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5" calcext:value-type="float">
            <text:p>9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8691" calcext:value-type="float">
            <text:p><text:s/>8 69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6.8" calcext:value-type="float">
            <text:p>6.8</text:p>
          </table:table-cell>
          <table:table-cell table:style-name="ce60" office:value-type="float" office:value="48.2" calcext:value-type="float">
            <text:p>48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435" calcext:value-type="float">
            <text:p><text:s text:c="2"/>435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94" calcext:value-type="float">
            <text:p>94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69.2" calcext:value-type="float">
            <text:p>69.2</text:p>
          </table:table-cell>
          <table:table-cell table:style-name="ce60" office:value-type="float" office:value="11.3" calcext:value-type="float">
            <text:p>11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97.1" calcext:value-type="float">
            <text:p>9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65.4" calcext:value-type="float">
            <text:p>65.4</text:p>
          </table:table-cell>
          <table:table-cell table:style-name="ce61" office:value-type="float" office:value="23.1" calcext:value-type="float">
            <text:p>23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9" calcext:value-type="float">
            <text:p>99.0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70" calcext:value-type="float">
            <text:p>7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82.9" calcext:value-type="float">
            <text:p>8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float" office:value="22.8" calcext:value-type="float">
            <text:p>22.8</text:p>
          </table:table-cell>
          <table:table-cell table:style-name="ce61" office:value-type="float" office:value="20.3" calcext:value-type="float">
            <text:p>20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449" calcext:value-type="float">
            <text:p><text:s/>2 449</text:p>
          </table:table-cell>
          <table:table-cell table:style-name="ce30" office:value-type="float" office:value="28.2" calcext:value-type="float">
            <text:p>28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10.3" calcext:value-type="float">
            <text:p>10.3</text:p>
          </table:table-cell>
          <table:table-cell table:style-name="ce60" office:value-type="float" office:value="23.6" calcext:value-type="float">
            <text:p>23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0" calcext:value-type="float">
            <text:p>7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.1" calcext:value-type="float">
            <text:p>77.1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4" calcext:value-type="float">
            <text:p>85.4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2.1" calcext:value-type="float">
            <text:p>2.1</text:p>
          </table:table-cell>
          <table:table-cell table:style-name="ce61" office:value-type="float" office:value="4.2" calcext:value-type="float">
            <text:p>4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float" office:value="72.9" calcext:value-type="float">
            <text:p>7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8" calcext:value-type="float">
            <text:p>45.8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1.7" calcext:value-type="float">
            <text:p>1.7</text:p>
          </table:table-cell>
          <table:table-cell table:style-name="ce61" office:value-type="float" office:value="15.3" calcext:value-type="float">
            <text:p>15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70.4" calcext:value-type="float">
            <text:p>7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7" calcext:value-type="float">
            <text:p>49.7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float" office:value="13.8" calcext:value-type="float">
            <text:p>13.8</text:p>
          </table:table-cell>
          <table:table-cell table:style-name="ce61" office:value-type="float" office:value="13.2" calcext:value-type="float">
            <text:p>13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6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96.5" calcext:value-type="float">
            <text:p>9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63.2" calcext:value-type="float">
            <text:p>63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252" calcext:value-type="float">
            <text:p><text:s text:c="2"/>252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19.4" calcext:value-type="float">
            <text:p>19.4</text:p>
          </table:table-cell>
          <table:table-cell table:style-name="ce31" office:value-type="float" office:value="32.1" calcext:value-type="float">
            <text:p>32.1</text:p>
          </table:table-cell>
          <table:table-cell table:style-name="ce61" office:value-type="float" office:value="40.1" calcext:value-type="float">
            <text:p>4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float" office:value="76.1" calcext:value-type="float">
            <text:p>76.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8.8" calcext:value-type="float">
            <text:p>38.8</text:p>
          </table:table-cell>
          <table:table-cell table:style-name="ce31" office:value-type="float" office:value="9" calcext:value-type="float">
            <text:p>9.0</text:p>
          </table:table-cell>
          <table:table-cell table:style-name="ce61" office:value-type="float" office:value="13.4" calcext:value-type="float">
            <text:p>13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87" calcext:value-type="float">
            <text:p><text:s text:c="2"/>287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95.8" calcext:value-type="float">
            <text:p>95.8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1.5" calcext:value-type="float">
            <text:p>41.5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9.8" calcext:value-type="float">
            <text:p>9.8</text:p>
          </table:table-cell>
          <table:table-cell table:style-name="ce61" office:value-type="float" office:value="25.1" calcext:value-type="float">
            <text:p>25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72.7" calcext:value-type="float">
            <text:p>7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3" calcext:value-type="float">
            <text:p>87.3</text:p>
          </table:table-cell>
          <table:table-cell table:style-name="ce31" office:value-type="float" office:value="12.7" calcext:value-type="float">
            <text:p>12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89.1" calcext:value-type="float">
            <text:p>8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1" calcext:value-type="float">
            <text:p>51.1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float" office:value="9.6" calcext:value-type="float">
            <text:p>9.6</text:p>
          </table:table-cell>
          <table:table-cell table:style-name="ce61" office:value-type="float" office:value="2.9" calcext:value-type="float">
            <text:p>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float" office:value="68.7" calcext:value-type="float">
            <text:p>6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3" calcext:value-type="float">
            <text:p>49.3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6" calcext:value-type="float">
            <text:p>6.0</text:p>
          </table:table-cell>
          <table:table-cell table:style-name="ce61" office:value-type="float" office:value="35.8" calcext:value-type="float">
            <text:p>3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97.8" calcext:value-type="float">
            <text:p>9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1" calcext:value-type="float">
            <text:p>87.1</text:p>
          </table:table-cell>
          <table:table-cell table:style-name="ce31" office:value-type="float" office:value="12.9" calcext:value-type="float">
            <text:p>12.9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37" calcext:value-type="float">
            <text:p><text:s text:c="2"/>337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8" calcext:value-type="float">
            <text:p>52.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3.9" calcext:value-type="float">
            <text:p>43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41" calcext:value-type="float">
            <text:p><text:s text:c="2"/>241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81.3" calcext:value-type="float">
            <text:p>8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2" calcext:value-type="float">
            <text:p>38.2</text:p>
          </table:table-cell>
          <table:table-cell table:style-name="ce31" office:value-type="float" office:value="27" calcext:value-type="float">
            <text:p>27.0</text:p>
          </table:table-cell>
          <table:table-cell table:number-columns-repeated="2" table:style-name="ce31" office:value-type="float" office:value="17.4" calcext:value-type="float">
            <text:p>17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99" calcext:value-type="float">
            <text:p>9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8" calcext:value-type="float">
            <text:p>8.0</text:p>
          </table:table-cell>
          <table:table-cell table:style-name="ce61" office:value-type="float" office:value="25.6" calcext:value-type="float">
            <text:p>25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628" calcext:value-type="float">
            <text:p><text:s/>3 628</text:p>
          </table:table-cell>
          <table:table-cell table:style-name="ce30" office:value-type="float" office:value="41.7" calcext:value-type="float">
            <text:p>4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60.1" calcext:value-type="float">
            <text:p>60.1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78.9" calcext:value-type="float">
            <text:p>7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8" calcext:value-type="float">
            <text:p>33.8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62.4" calcext:value-type="float">
            <text:p>62.4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2" calcext:value-type="float">
            <text:p>53.2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35.1" calcext:value-type="float">
            <text:p>3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80.5" calcext:value-type="float">
            <text:p>80.5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3" calcext:value-type="float">
            <text:p>53.3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3" calcext:value-type="float">
            <text:p>93.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90.4" calcext:value-type="float">
            <text:p>9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46.9" calcext:value-type="float">
            <text:p>46.9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7" calcext:value-type="float">
            <text:p>48.7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9" calcext:value-type="float">
            <text:p>43.9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70" calcext:value-type="float">
            <text:p><text:s text:c="2"/>170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69.4" calcext:value-type="float">
            <text:p>69.4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4.1" calcext:value-type="float">
            <text:p>14.1</text:p>
          </table:table-cell>
          <table:table-cell table:style-name="ce31" office:value-type="float" office:value="45.3" calcext:value-type="float">
            <text:p>4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6" calcext:value-type="float">
            <text:p>40.6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346" calcext:value-type="float">
            <text:p><text:s text:c="2"/>346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6" calcext:value-type="float">
            <text:p>37.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6" calcext:value-type="float">
            <text:p>61.6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" calcext:value-type="float">
            <text:p>55.0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42.5" calcext:value-type="float">
            <text:p>42.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" calcext:value-type="float">
            <text:p>95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.0</text:p>
          </table:table-cell>
          <table:table-cell table:style-name="ce31" office:value-type="float" office:value="42.6" calcext:value-type="float">
            <text:p>42.6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9.3" calcext:value-type="float">
            <text:p>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7" calcext:value-type="float">
            <text:p>90.7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46" calcext:value-type="float">
            <text:p><text:s text:c="2"/>446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89" calcext:value-type="float">
            <text:p>8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9" calcext:value-type="float">
            <text:p>91.9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805" calcext:value-type="float">
            <text:p><text:s text:c="2"/>805</text:p>
          </table:table-cell>
          <table:table-cell table:style-name="ce31" office:value-type="float" office:value="9.3" calcext:value-type="float">
            <text:p>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3" calcext:value-type="float">
            <text:p>16.3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47" calcext:value-type="float">
            <text:p>47.0</text:p>
          </table:table-cell>
          <table:table-cell table:style-name="ce31" office:value-type="float" office:value="28.9" calcext:value-type="float">
            <text:p>28.9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57.4" calcext:value-type="float">
            <text:p>57.4</text:p>
          </table:table-cell>
          <table:table-cell table:style-name="ce24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7" calcext:value-type="float">
            <text:p>9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採購員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3" calcext:value-type="float">
            <text:p>40.3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6.9" calcext:value-type="float">
            <text:p>56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2" calcext:value-type="float">
            <text:p>5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4.8" calcext:value-type="float">
            <text:p>44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專業秘書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float" office:value="71" calcext:value-type="float">
            <text:p>7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6.8" calcext:value-type="float">
            <text:p>46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float" office:value="52.2" calcext:value-type="float">
            <text:p>5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float" office:value="4.3" calcext:value-type="float">
            <text:p>4.3</text:p>
          </table:table-cell>
          <table:table-cell table:style-name="ce61" office:value-type="float" office:value="13" calcext:value-type="float">
            <text:p>13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攝影師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565" calcext:value-type="float">
            <text:p><text:s text:c="2"/>565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float" office:value="38.2" calcext:value-type="float">
            <text:p>3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2.3" calcext:value-type="float">
            <text:p>62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55" calcext:value-type="float">
            <text:p><text:s text:c="2"/>255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6.9" calcext:value-type="float">
            <text:p>36.9</text:p>
          </table:table-cell>
          <table:table-cell table:style-name="ce31" office:value-type="float" office:value="46.7" calcext:value-type="float">
            <text:p>46.7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63.1" calcext:value-type="float">
            <text:p>63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69.8" calcext:value-type="float">
            <text:p>6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69.8" calcext:value-type="float">
            <text:p>69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328" calcext:value-type="float">
            <text:p><text:s/>1 328</text:p>
          </table:table-cell>
          <table:table-cell table:style-name="ce30" office:value-type="float" office:value="15.3" calcext:value-type="float">
            <text:p>1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80.4" calcext:value-type="float">
            <text:p>80.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15" calcext:value-type="float">
            <text:p><text:s text:c="2"/>215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87.4" calcext:value-type="float">
            <text:p>87.4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98.6" calcext:value-type="float">
            <text:p>98.6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417" calcext:value-type="float">
            <text:p><text:s text:c="2"/>417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2.7" calcext:value-type="float">
            <text:p>72.7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399" calcext:value-type="float">
            <text:p><text:s text:c="2"/>399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2" calcext:value-type="float">
            <text:p>69.2</text:p>
          </table:table-cell>
          <table:table-cell table:style-name="ce31" office:value-type="float" office:value="16.3" calcext:value-type="float">
            <text:p>16.3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5" calcext:value-type="float">
            <text:p>99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float" office:value="33.3" calcext:value-type="float">
            <text:p>33.3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1.7" calcext:value-type="float">
            <text:p>41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7.5" calcext:value-type="float">
            <text:p>87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49" calcext:value-type="float">
            <text:p><text:s text:c="2"/>249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2" calcext:value-type="float">
            <text:p>5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8" calcext:value-type="float">
            <text:p>4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8" calcext:value-type="float">
            <text:p>4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.2" calcext:value-type="float">
            <text:p>50.2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48.5" calcext:value-type="float">
            <text:p>48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廚師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2" calcext:value-type="float">
            <text:p>88.2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5.3" calcext:value-type="float">
            <text:p>35.3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.7" calcext:value-type="float">
            <text:p>59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3" calcext:value-type="float">
            <text:p>40.3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7.2" calcext:value-type="float">
            <text:p>67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48.5" calcext:value-type="float">
            <text:p>48.5</text:p>
          </table:table-cell>
          <table:table-cell table:style-name="ce31" office:value-type="float" office:value="58.4" calcext:value-type="float">
            <text:p>5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1.6" calcext:value-type="float">
            <text:p>41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6" calcext:value-type="float">
            <text:p>3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5.4" calcext:value-type="float">
            <text:p>65.4</text:p>
          </table:table-cell>
          <table:table-cell table:style-name="ce62"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98" calcext:value-type="float">
            <text:p><text:s text:c="2"/>498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0.4" calcext:value-type="float">
            <text:p>0.4</text:p>
          </table:table-cell>
          <table:table-cell table:style-name="ce60" office:value-type="float" office:value="30.9" calcext:value-type="float">
            <text:p>30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1" calcext:value-type="float">
            <text:p>9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" calcext:value-type="float">
            <text:p>9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82" calcext:value-type="float">
            <text:p><text:s text:c="2"/>182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7" calcext:value-type="float">
            <text:p>68.7</text:p>
          </table:table-cell>
          <table:table-cell table:style-name="ce31" office:value-type="float" office:value="31.3" calcext:value-type="float">
            <text:p>3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.7" calcext:value-type="float">
            <text:p>29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0.3" calcext:value-type="float">
            <text:p>70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.7" calcext:value-type="float">
            <text:p>91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2.1" calcext:value-type="float">
            <text:p>8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7.9" calcext:value-type="float">
            <text:p>17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組裝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8.2" calcext:value-type="float">
            <text:p>88.2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88.2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89" calcext:value-type="float">
            <text:p><text:s text:c="2"/>8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7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62.9" calcext:value-type="float">
            <text:p>6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37.1" calcext:value-type="float">
            <text:p>37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70" calcext:value-type="float">
            <text:p>7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0" calcext:value-type="float">
            <text:p>3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103" calcext:value-type="float">
            <text:p><text:s/>1 103</text:p>
          </table:table-cell>
          <table:table-cell table:style-name="ce31" office:value-type="float" office:value="12.7" calcext:value-type="float">
            <text:p>1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70.4" calcext:value-type="float">
            <text:p>70.4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22.1" calcext:value-type="float">
            <text:p>22.1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6.9" calcext:value-type="float">
            <text:p>6.9</text:p>
          </table:table-cell>
          <table:table-cell table:style-name="ce61" office:value-type="float" office:value="55" calcext:value-type="float">
            <text:p>55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1143" calcext:value-type="float">
            <text:p><text:s/>1 143</text:p>
          </table:table-cell>
          <table:table-cell table:style-name="ce64" office:value-type="float" office:value="13.2" calcext:value-type="float">
            <text:p>13.2</text:p>
          </table:table-cell>
          <table:table-cell table:style-name="ce6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15.6" calcext:value-type="float">
            <text:p>15.6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40.1" calcext:value-type="float">
            <text:p>40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353" calcext:value-type="float">
            <text:p><text:s/>2 353</text:p>
          </table:table-cell>
          <table:table-cell table:style-name="ce31" office:value-type="float" office:value="27.1" calcext:value-type="float">
            <text:p>2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25.2" calcext:value-type="float">
            <text:p>25.2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33.1" calcext:value-type="float">
            <text:p>33.1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36" calcext:value-type="float">
            <text:p>36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092" calcext:value-type="float">
            <text:p><text:s/>4 092</text:p>
          </table:table-cell>
          <table:table-cell table:style-name="ce31" office:value-type="float" office:value="47.1" calcext:value-type="float">
            <text:p>4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float" office:value="54.1" calcext:value-type="float">
            <text:p>54.1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55.7" calcext:value-type="float">
            <text:p>55.7</text:p>
          </table:table-cell>
          <table:table-cell table:number-columns-repeated="1011"/>
        </table:table-row>
        <table:table-row table:style-name="ro10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3</dc:date>
    <meta:print-date>2019-12-30T16:24:49</meta:print-date>
    <meta:document-statistic meta:table-count="2" meta:cell-count="1119" meta:object-count="0"/>
    <meta:generator>NDC_ODF_Application_Tools/1.0.3$Windows_X86_64 LibreOffice_project/8ad3e16aadc5e73175a2d44b1abec8638aa18880</meta:generator>
  </office:meta>
</office:document-meta>
</file>