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3" calcext:value-type="float">
            <text:p>10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業(不含各級公私立學校等)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548" calcext:value-type="float">
            <text:p><text:s/>1 548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89.4" calcext:value-type="float">
            <text:p>89.4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.5" calcext:value-type="float">
            <text:p>1.5</text:p>
          </table:table-cell>
          <table:table-cell table:style-name="ce60" office:value-type="float" office:value="69.9" calcext:value-type="float">
            <text:p>69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30" office:value-type="float" office:value="13.6" calcext:value-type="float">
            <text:p>13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9" calcext:value-type="float">
            <text:p>89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其他教學專業人員</text:p>
          </table:table-cell>
          <table:table-cell table:style-name="ce22" office:value-type="float" office:value="210" calcext:value-type="float">
            <text:p><text:s text:c="2"/>210</text:p>
          </table:table-cell>
          <table:table-cell table:style-name="ce31" office:value-type="float" office:value="13.6" calcext:value-type="float">
            <text:p>13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9" calcext:value-type="float">
            <text:p>89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6" calcext:value-type="float">
            <text:p>1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4.4" calcext:value-type="float">
            <text:p>84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30" office:value-type="float" office:value="43" calcext:value-type="float">
            <text:p>43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60" office:value-type="float" office:value="69.4" calcext:value-type="float">
            <text:p>69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514" calcext:value-type="float">
            <text:p><text:s text:c="2"/>514</text:p>
          </table:table-cell>
          <table:table-cell table:style-name="ce31" office:value-type="float" office:value="33.2" calcext:value-type="float">
            <text:p>33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2" calcext:value-type="float">
            <text:p>3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4.8" calcext:value-type="float">
            <text:p>64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589" calcext:value-type="float">
            <text:p><text:s text:c="2"/>589</text:p>
          </table:table-cell>
          <table:table-cell table:style-name="ce30" office:value-type="float" office:value="38" calcext:value-type="float">
            <text:p>38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3.2" calcext:value-type="float">
            <text:p>73.2</text:p>
          </table:table-cell>
          <table:table-cell table:number-columns-repeated="2" table:style-name="ce30" office:value-type="float" office:value="26.8" calcext:value-type="float">
            <text:p>26.8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1.5" calcext:value-type="float">
            <text:p>61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316" calcext:value-type="float">
            <text:p><text:s text:c="2"/>316</text:p>
          </table:table-cell>
          <table:table-cell table:style-name="ce31" office:value-type="float" office:value="20.4" calcext:value-type="float">
            <text:p>2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3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273" calcext:value-type="float">
            <text:p><text:s text:c="2"/>273</text:p>
          </table:table-cell>
          <table:table-cell table:style-name="ce31" office:value-type="float" office:value="17.6" calcext:value-type="float">
            <text:p>17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3" calcext:value-type="float">
            <text:p>25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4.7" calcext:value-type="float">
            <text:p>7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7" calcext:value-type="float">
            <text:p><text:s text:c="2"/>137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381" calcext:value-type="float">
            <text:p><text:s/>1 381</text:p>
          </table:table-cell>
          <table:table-cell table:style-name="ce31" office:value-type="float" office:value="89.2" calcext:value-type="float">
            <text:p>89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8.6" calcext:value-type="float">
            <text:p>88.6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67.1" calcext:value-type="float">
            <text:p>67.1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2</dc:date>
    <meta:print-date>2019-12-30T16:39:21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