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11" calcext:value-type="float">
            <text:p>11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302" calcext:value-type="float">
            <text:p><text:s/>5 30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59.9" calcext:value-type="float">
            <text:p>59.9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47" calcext:value-type="float">
            <text:p><text:s text:c="2"/>347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85.6" calcext:value-type="float">
            <text:p>85.6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電子工程師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8" calcext:value-type="float">
            <text:p>9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營養師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9.6" calcext:value-type="float">
            <text:p>99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.1" calcext:value-type="float">
            <text:p>1.1</text:p>
          </table:table-cell>
          <table:table-cell table:style-name="ce60" office:value-type="float" office:value="71" calcext:value-type="float">
            <text:p>71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1" calcext:value-type="float">
            <text:p>48.1</text:p>
          </table:table-cell>
          <table:table-cell table:style-name="ce31" office:value-type="float" office:value="28.7" calcext:value-type="float">
            <text:p>28.7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63.6" calcext:value-type="float">
            <text:p>63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專業秘書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3" calcext:value-type="float">
            <text:p>9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2.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95" calcext:value-type="float">
            <text:p><text:s text:c="2"/>595</text:p>
          </table:table-cell>
          <table:table-cell table:style-name="ce30" office:value-type="float" office:value="11.2" calcext:value-type="float">
            <text:p>1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5" calcext:value-type="float">
            <text:p>95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40" calcext:value-type="float">
            <text:p><text:s text:c="2"/>240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68.3" calcext:value-type="float">
            <text:p>68.3</text:p>
          </table:table-cell>
          <table:table-cell table:style-name="ce31" office:value-type="float" office:value="10.8" calcext:value-type="float">
            <text:p>1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7" calcext:value-type="float">
            <text:p>42.7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9" calcext:value-type="float">
            <text:p>93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650" calcext:value-type="float">
            <text:p><text:s/>2 65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51.4" calcext:value-type="float">
            <text:p>51.4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176" calcext:value-type="float">
            <text:p><text:s/>2 176</text:p>
          </table:table-cell>
          <table:table-cell table:style-name="ce31" office:value-type="float" office:value="41" calcext:value-type="float">
            <text:p>4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59.7" calcext:value-type="float">
            <text:p>59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459" calcext:value-type="float">
            <text:p><text:s text:c="2"/>459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89.3" calcext:value-type="float">
            <text:p>8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3" calcext:value-type="float">
            <text:p>8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0.7" calcext:value-type="float">
            <text:p>10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3" calcext:value-type="float">
            <text:p>5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7" calcext:value-type="float">
            <text:p>4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935" calcext:value-type="float">
            <text:p><text:s text:c="2"/>935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0.7" calcext:value-type="float">
            <text:p>90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25.6" calcext:value-type="float">
            <text:p>25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859" calcext:value-type="float">
            <text:p><text:s text:c="2"/>859</text:p>
          </table:table-cell>
          <table:table-cell table:style-name="ce31" office:value-type="float" office:value="16.2" calcext:value-type="float">
            <text:p>1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2" calcext:value-type="float">
            <text:p>9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4.8" calcext:value-type="float">
            <text:p>24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587" calcext:value-type="float">
            <text:p><text:s text:c="2"/>587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9.3" calcext:value-type="float">
            <text:p>99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3.1" calcext:value-type="float">
            <text:p>9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44" calcext:value-type="float">
            <text:p><text:s text:c="2"/>244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78.3" calcext:value-type="float">
            <text:p>78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84" calcext:value-type="float">
            <text:p><text:s text:c="2"/>184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50.5" calcext:value-type="float">
            <text:p>50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77.9" calcext:value-type="float">
            <text:p>77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734" calcext:value-type="float">
            <text:p><text:s/>4 734</text:p>
          </table:table-cell>
          <table:table-cell table:style-name="ce31" office:value-type="float" office:value="89.3" calcext:value-type="float">
            <text:p>8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59.1" calcext:value-type="float">
            <text:p>59.1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2-03T09:00:43</dc:date>
    <meta:print-date>2020-01-08T17:37:58</meta:print-date>
    <meta:document-statistic meta:table-count="1" meta:cell-count="586" meta:object-count="0"/>
    <meta:generator>LibreOffice/6.1.1.2$Windows_X86_64 LibreOffice_project/5d19a1bfa650b796764388cd8b33a5af1f5baa1b</meta:generator>
  </office:meta>
</office:document-meta>
</file>