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3" calcext:value-type="float">
            <text:p>11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20" office:value-type="float" office:value="4544" calcext:value-type="float">
            <text:p>4 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5.6" calcext:value-type="float">
            <text:p>5.6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18.6" calcext:value-type="float">
            <text:p>18.6</text:p>
          </table:table-cell>
          <table:table-cell table:style-name="ce54" office:value-type="float" office:value="81.4" calcext:value-type="float">
            <text:p>81.4</text:p>
          </table:table-cell>
          <table:table-cell table:style-name="ce54" office:value-type="float" office:value="26.8" calcext:value-type="float">
            <text:p>26.8</text:p>
          </table:table-cell>
          <table:table-cell table:style-name="ce54" office:value-type="float" office:value="73.2" calcext:value-type="float">
            <text:p>73.2</text:p>
          </table:table-cell>
          <table:table-cell table:style-name="ce54" office:value-type="float" office:value="20.2" calcext:value-type="float">
            <text:p>20.2</text:p>
          </table:table-cell>
          <table:table-cell table:style-name="ce54" office:value-type="float" office:value="79.8" calcext:value-type="float">
            <text:p>79.8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9" office:value-type="float" office:value="3.9" calcext:value-type="float">
            <text:p>3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97.2" calcext:value-type="float">
            <text:p>9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82" calcext:value-type="float">
            <text:p>82.0</text:p>
          </table:table-cell>
          <table:table-cell table:style-name="ce54" office:value-type="float" office:value="10.7" calcext:value-type="float">
            <text:p>10.7</text:p>
          </table:table-cell>
          <table:table-cell table:style-name="ce54" office:value-type="float" office:value="1.1" calcext:value-type="float">
            <text:p>1.1</text:p>
          </table:table-cell>
          <table:table-cell table:style-name="ce54" office:value-type="float" office:value="98.9" calcext:value-type="float">
            <text:p>98.9</text:p>
          </table:table-cell>
          <table:table-cell table:style-name="ce54" office:value-type="float" office:value="2.2" calcext:value-type="float">
            <text:p>2.2</text:p>
          </table:table-cell>
          <table:table-cell table:style-name="ce54" office:value-type="float" office:value="97.8" calcext:value-type="float">
            <text:p>97.8</text:p>
          </table:table-cell>
          <table:table-cell table:style-name="ce54" office:value-type="float" office:value="1.7" calcext:value-type="float">
            <text:p>1.7</text:p>
          </table:table-cell>
          <table:table-cell table:style-name="ce54" office:value-type="float" office:value="98.3" calcext:value-type="float">
            <text:p>98.3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2.2" calcext:value-type="float">
            <text:p>22.2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3.4" calcext:value-type="float">
            <text:p>93.4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61" table:number-columns-repeated="1005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016" calcext:value-type="float">
            <text:p>3 016</text:p>
          </table:table-cell>
          <table:table-cell table:style-name="ce29" office:value-type="float" office:value="66.4" calcext:value-type="float">
            <text:p>66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96.5" calcext:value-type="float">
            <text:p>96.5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75.4" calcext:value-type="float">
            <text:p>75.4</text:p>
          </table:table-cell>
          <table:table-cell table:style-name="ce54" office:value-type="float" office:value="4.2" calcext:value-type="float">
            <text:p>4.2</text:p>
          </table:table-cell>
          <table:table-cell table:style-name="ce54" office:value-type="float" office:value="95.8" calcext:value-type="float">
            <text:p>95.8</text:p>
          </table:table-cell>
          <table:table-cell table:style-name="ce54" office:value-type="float" office:value="8.7" calcext:value-type="float">
            <text:p>8.7</text:p>
          </table:table-cell>
          <table:table-cell table:style-name="ce54" office:value-type="float" office:value="91.3" calcext:value-type="float">
            <text:p>91.3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87.8" calcext:value-type="float">
            <text:p>87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3.4" calcext:value-type="float">
            <text:p>93.4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75.8" calcext:value-type="float">
            <text:p>75.8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55" calcext:value-type="float">
            <text:p>55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2180" calcext:value-type="float">
            <text:p>2 180</text:p>
          </table:table-cell>
          <table:table-cell table:style-name="ce30" office:value-type="float" office:value="48" calcext:value-type="float">
            <text:p>48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8.2" calcext:value-type="float">
            <text:p>18.2</text:p>
          </table:table-cell>
          <table:table-cell table:style-name="ce30" office:value-type="float" office:value="22.7" calcext:value-type="float">
            <text:p>22.7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9" office:value-type="float" office:value="14" calcext:value-type="float">
            <text:p>1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58.4" calcext:value-type="float">
            <text:p>58.4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10.7" calcext:value-type="float">
            <text:p>10.7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6.1" calcext:value-type="float">
            <text:p>66.1</text:p>
          </table:table-cell>
          <table:table-cell table:style-name="ce54" office:value-type="float" office:value="24.8" calcext:value-type="float">
            <text:p>24.8</text:p>
          </table:table-cell>
          <table:table-cell table:style-name="ce54" office:value-type="float" office:value="75.2" calcext:value-type="float">
            <text:p>75.2</text:p>
          </table:table-cell>
          <table:table-cell table:style-name="ce54" office:value-type="float" office:value="47.5" calcext:value-type="float">
            <text:p>47.5</text:p>
          </table:table-cell>
          <table:table-cell table:style-name="ce54" office:value-type="float" office:value="52.5" calcext:value-type="float">
            <text:p>52.5</text:p>
          </table:table-cell>
          <table:table-cell table:style-name="ce54" office:value-type="float" office:value="23.7" calcext:value-type="float">
            <text:p>23.7</text:p>
          </table:table-cell>
          <table:table-cell table:style-name="ce54" office:value-type="float" office:value="76.3" calcext:value-type="float">
            <text:p>7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1.3" calcext:value-type="float">
            <text:p>51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41.8" calcext:value-type="float">
            <text:p>41.8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63.1" calcext:value-type="float">
            <text:p>63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2.9" calcext:value-type="float">
            <text:p>2.9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26.7" calcext:value-type="float">
            <text:p>26.7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10.8" calcext:value-type="float">
            <text:p>10.8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1" calcext:value-type="float">
            <text:p><text:s/>31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float" office:value="35.5" calcext:value-type="float">
            <text:p>35.5</text:p>
          </table:table-cell>
          <table:table-cell table:number-columns-repeated="2" table:style-name="ce29" office:value-type="float" office:value="29" calcext:value-type="float">
            <text:p>29.0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7.7" calcext:value-type="float">
            <text:p>67.7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float" office:value="93.5" calcext:value-type="float">
            <text:p>93.5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float" office:value="93.5" calcext:value-type="float">
            <text:p>93.5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float" office:value="93.5" calcext:value-type="float">
            <text:p>93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64.3" calcext:value-type="float">
            <text:p>6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9" table:number-rows-repeated="123">
          <table:table-cell table:number-columns-repeated="1024"/>
        </table:table-row>
        <table:table-row table:style-name="ro10" table:number-rows-repeated="10483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5" calcext:value-type="float">
            <text:p>11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9" office:value-type="float" office:value="15" calcext:value-type="float">
            <text:p>1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2.7" calcext:value-type="float">
            <text:p>92.7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8.4" calcext:value-type="float">
            <text:p>98.4</text:p>
          </table:table-cell>
          <table:table-cell table:style-name="ce54" office:value-type="float" office:value="81.4" calcext:value-type="float">
            <text:p>81.4</text:p>
          </table:table-cell>
          <table:table-cell table:style-name="ce54" office:value-type="float" office:value="18.6" calcext:value-type="float">
            <text:p>18.6</text:p>
          </table:table-cell>
          <table:table-cell table:style-name="ce54" office:value-type="float" office:value="94.6" calcext:value-type="float">
            <text:p>94.6</text:p>
          </table:table-cell>
          <table:table-cell table:style-name="ce54" office:value-type="float" office:value="5.4" calcext:value-type="float">
            <text:p>5.4</text:p>
          </table:table-cell>
          <table:table-cell table:style-name="ce54" office:value-type="float" office:value="58" calcext:value-type="float">
            <text:p>58.0</text:p>
          </table:table-cell>
          <table:table-cell table:style-name="ce54" office:value-type="float" office:value="42" calcext:value-type="float">
            <text:p>42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5.2" calcext:value-type="float">
            <text:p>95.2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" calcext:value-type="float">
            <text:p>92.3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8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6.8" calcext:value-type="float">
            <text:p>96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84.5" calcext:value-type="float">
            <text:p>84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7" calcext:value-type="float">
            <text:p>99.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7" calcext:value-type="float">
            <text:p>99.7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25" calcext:value-type="float">
            <text:p>25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25" calcext:value-type="float">
            <text:p>25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 office:value-type="float" office:value="0" calcext:value-type="float">
            <text:p><text:s/></text:p>
          </table:table-cell>
          <table:table-cell table:number-columns-repeated="17" table:style-name="ce30" office:value-type="float" office:value="0" calcext:value-type="float">
            <text:p>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835" calcext:value-type="float">
            <text:p>3 835</text:p>
          </table:table-cell>
          <table:table-cell table:style-name="ce30" office:value-type="float" office:value="84.4" calcext:value-type="float">
            <text:p>8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78.7" calcext:value-type="float">
            <text:p>78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79.9" calcext:value-type="float">
            <text:p>79.9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5.4" calcext:value-type="float">
            <text:p>85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83.9" calcext:value-type="float">
            <text:p>83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88.1" calcext:value-type="float">
            <text:p>88.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8.3" calcext:value-type="float">
            <text:p>98.3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93.2" calcext:value-type="float">
            <text:p>93.2</text:p>
          </table:table-cell>
          <table:table-cell table:number-columns-repeated="1005"/>
        </table:table-row>
        <table:table-row table:style-name="ro12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1">
          <table:table-cell table:style-name="ce9" office:value-type="string" calcext:value-type="string">
            <text:p>中部科學園區</text:p>
          </table:table-cell>
          <table:table-cell table:style-name="ce20" office:value-type="float" office:value="1111" calcext:value-type="float">
            <text:p>1 11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10.7" calcext:value-type="float">
            <text:p>10.7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79.1" calcext:value-type="float">
            <text:p>79.1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37.8" calcext:value-type="float">
            <text:p>37.8</text:p>
          </table:table-cell>
          <table:table-cell table:style-name="ce29" office:value-type="float" office:value="71.2" calcext:value-type="float">
            <text:p>71.2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70.3" calcext:value-type="float">
            <text:p>70.3</text:p>
          </table:table-cell>
          <table:table-cell table:style-name="ce29" office:value-type="float" office:value="29.7" calcext:value-type="float">
            <text:p>29.7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0" office:value-type="string" calcext:value-type="string">
            <text:p>專業人員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9" office:value-type="float" office:value="47.9" calcext:value-type="float">
            <text:p>47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94.4" calcext:value-type="float">
            <text:p>9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.3" calcext:value-type="float">
            <text:p>2.3</text:p>
          </table:table-cell>
          <table:table-cell table:style-name="ce54" office:value-type="float" office:value="78.9" calcext:value-type="float">
            <text:p>78.9</text:p>
          </table:table-cell>
          <table:table-cell table:style-name="ce54" office:value-type="float" office:value="67.1" calcext:value-type="float">
            <text:p>67.1</text:p>
          </table:table-cell>
          <table:table-cell table:style-name="ce54" office:value-type="float" office:value="32.9" calcext:value-type="float">
            <text:p>32.9</text:p>
          </table:table-cell>
          <table:table-cell table:style-name="ce54" office:value-type="float" office:value="74.6" calcext:value-type="float">
            <text:p>74.6</text:p>
          </table:table-cell>
          <table:table-cell table:style-name="ce54" office:value-type="float" office:value="25.4" calcext:value-type="float">
            <text:p>25.4</text:p>
          </table:table-cell>
          <table:table-cell table:style-name="ce54" office:value-type="float" office:value="78.6" calcext:value-type="float">
            <text:p>78.6</text:p>
          </table:table-cell>
          <table:table-cell table:style-name="ce54" office:value-type="float" office:value="21.4" calcext:value-type="float">
            <text:p>21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環境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機械工程師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30.8" calcext:value-type="float">
            <text:p>30.8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化學工程師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38.5" calcext:value-type="float">
            <text:p>38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工程師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30" office:value-type="float" office:value="37.4" calcext:value-type="float">
            <text:p>3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97.3" calcext:value-type="float">
            <text:p>9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0.6" calcext:value-type="float">
            <text:p>90.6</text:p>
          </table:table-cell>
          <table:table-cell table:style-name="ce30" office:value-type="float" office:value="85.1" calcext:value-type="float">
            <text:p>85.1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float" office:value="8.2" calcext:value-type="float">
            <text:p>8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信工程師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9" office:value-type="float" office:value="24.8" calcext:value-type="float">
            <text:p>2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29.7" calcext:value-type="float">
            <text:p>29.7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65.6" calcext:value-type="float">
            <text:p>65.6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56.2" calcext:value-type="float">
            <text:p>56.2</text:p>
          </table:table-cell>
          <table:table-cell table:style-name="ce29" office:value-type="float" office:value="43.8" calcext:value-type="float">
            <text:p>4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number-columns-repeated="2" table:style-name="ce30" office:value-type="float" office:value="9.1" calcext:value-type="float">
            <text:p>9.1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9.7" calcext:value-type="float">
            <text:p>29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89.2" calcext:value-type="float">
            <text:p>89.2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62.2" calcext:value-type="float">
            <text:p>62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製圖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7.7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.2" calcext:value-type="float">
            <text:p>1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購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專業秘書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94">
          <table:table-cell table:number-columns-repeated="1024"/>
        </table:table-row>
        <table:table-row table:style-name="ro10" table:number-rows-repeated="10484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7" calcext:value-type="float">
            <text:p>11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8" calcext:value-type="float">
            <text:p><text:s/>18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7.8" calcext:value-type="float">
            <text:p>27.8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9" calcext:value-type="float">
            <text:p>3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77.8" calcext:value-type="float">
            <text:p>77.8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27.6" calcext:value-type="float">
            <text:p>27.6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.1" calcext:value-type="float">
            <text:p>49.1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7.1" calcext:value-type="float">
            <text:p>97.1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30.8" calcext:value-type="float">
            <text:p>30.8</text:p>
          </table:table-cell>
          <table:table-cell table:style-name="ce29" office:value-type="float" office:value="90.7" calcext:value-type="float">
            <text:p>90.7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float" office:value="26.9" calcext:value-type="float">
            <text:p>26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" calcext:value-type="float">
            <text:p>99.0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9" calcext:value-type="float">
            <text:p>97.9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7" calcext:value-type="float">
            <text:p>4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864" calcext:value-type="float">
            <text:p><text:s/>86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85.8" calcext:value-type="float">
            <text:p>85.8</text:p>
          </table:table-cell>
          <table:table-cell table:style-name="ce30" office:value-type="float" office:value="14.2" calcext:value-type="float">
            <text:p>14.2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1.8" calcext:value-type="float">
            <text:p>91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7.7" calcext:value-type="float">
            <text:p>7.7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8.2" calcext:value-type="float">
            <text:p>18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95.5" calcext:value-type="float">
            <text:p>95.5</text:p>
          </table:table-cell>
          <table:table-cell table:style-name="ce61" table:number-columns-repeated="1005"/>
        </table:table-row>
        <table:table-row table:style-name="ro9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9" office:value-type="string" calcext:value-type="string">
            <text:p>南部科學園區</text:p>
          </table:table-cell>
          <table:table-cell table:style-name="ce20" office:value-type="float" office:value="1034" calcext:value-type="float">
            <text:p>1 03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43.1" calcext:value-type="float">
            <text:p>43.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27.6" calcext:value-type="float">
            <text:p>27.6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35.9" calcext:value-type="float">
            <text:p>35.9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51.5" calcext:value-type="float">
            <text:p>51.5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float" office:value="37" calcext:value-type="float">
            <text:p>37.0</text:p>
          </table:table-cell>
          <table:table-cell table:style-name="ce29" office:value-type="float" office:value="63" calcext:value-type="float">
            <text:p>63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2"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5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專業人員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9" office:value-type="float" office:value="27.2" calcext:value-type="float">
            <text:p>27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91.8" calcext:value-type="float">
            <text:p>91.8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40.9" calcext:value-type="float">
            <text:p>40.9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47" calcext:value-type="float">
            <text:p>47.0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88.3" calcext:value-type="float">
            <text:p>88.3</text:p>
          </table:table-cell>
          <table:table-cell table:style-name="ce29" office:value-type="float" office:value="23.8" calcext:value-type="float">
            <text:p>23.8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71.5" calcext:value-type="float">
            <text:p>71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30" office:value-type="float" office:value="11.2" calcext:value-type="float">
            <text:p>1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69.8" calcext:value-type="float">
            <text:p>69.8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土木工程師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機械工程師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工程師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7.5" calcext:value-type="float">
            <text:p>77.5</text:p>
          </table:table-cell>
          <table:table-cell table:number-columns-repeated="1005"/>
        </table:table-row>
        <table:table-row table:style-name="ro1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電子工程師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信工程師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5" calcext:value-type="float">
            <text:p>41.5</text:p>
          </table:table-cell>
          <table:table-cell table:number-columns-repeated="2" table:style-name="ce30" office:value-type="float" office:value="2.4" calcext:value-type="float">
            <text:p>2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8.5" calcext:value-type="float">
            <text:p>58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9" office:value-type="float" office:value="49.8" calcext:value-type="float">
            <text:p>49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2" calcext:value-type="float">
            <text:p>47.2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32.4" calcext:value-type="float">
            <text:p>32.4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72" calcext:value-type="float">
            <text:p>72.0</text:p>
          </table:table-cell>
          <table:table-cell table:style-name="ce29" office:value-type="float" office:value="48.7" calcext:value-type="float">
            <text:p>48.7</text:p>
          </table:table-cell>
          <table:table-cell table:style-name="ce29" office:value-type="float" office:value="51.3" calcext:value-type="float">
            <text:p>51.3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35.1" calcext:value-type="float">
            <text:p>35.1</text:p>
          </table:table-cell>
          <table:table-cell table:style-name="ce29" office:value-type="float" office:value="38.6" calcext:value-type="float">
            <text:p>38.6</text:p>
          </table:table-cell>
          <table:table-cell table:style-name="ce29" office:value-type="float" office:value="61.4" calcext:value-type="float">
            <text:p>61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9.1" calcext:value-type="float">
            <text:p>9.1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3" calcext:value-type="float">
            <text:p>2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50.8" calcext:value-type="float">
            <text:p>50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30" office:value-type="float" office:value="13.8" calcext:value-type="float">
            <text:p>1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9" calcext:value-type="float">
            <text:p>11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80.6" calcext:value-type="float">
            <text:p>80.6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80.6" calcext:value-type="float">
            <text:p>80.6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72.2" calcext:value-type="float">
            <text:p>72.2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5.5" calcext:value-type="float">
            <text:p>35.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3.4" calcext:value-type="float">
            <text:p>43.4</text:p>
          </table:table-cell>
          <table:table-cell table:style-name="ce30" office:value-type="float" office:value="56.6" calcext:value-type="float">
            <text:p>56.6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2" calcext:value-type="float">
            <text:p>74.2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9.2" calcext:value-type="float">
            <text:p>89.2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5.5" calcext:value-type="float">
            <text:p>35.5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4.1" calcext:value-type="float">
            <text:p>94.1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採購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3"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專業秘書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6.7" calcext:value-type="float">
            <text:p>1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23" calcext:value-type="float">
            <text:p><text:s/>23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47.8" calcext:value-type="float">
            <text:p>47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3.9" calcext:value-type="float">
            <text:p>73.9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6.1" calcext:value-type="float">
            <text:p>26.1</text:p>
          </table:table-cell>
          <table:table-cell table:style-name="ce29" office:value-type="float" office:value="73.9" calcext:value-type="float">
            <text:p>73.9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84" calcext:value-type="float">
            <text:p>84.0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.7" calcext:value-type="float">
            <text:p>76.7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58.3" calcext:value-type="float">
            <text:p>58.3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36.4" calcext:value-type="float">
            <text:p>36.4</text:p>
          </table:table-cell>
          <table:table-cell table:style-name="ce29" office:value-type="float" office:value="46.1" calcext:value-type="float">
            <text:p>46.1</text:p>
          </table:table-cell>
          <table:table-cell table:style-name="ce29" office:value-type="float" office:value="53.9" calcext:value-type="float">
            <text:p>53.9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4" calcext:value-type="float">
            <text:p>9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97.4" calcext:value-type="float">
            <text:p>97.4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97" calcext:value-type="float">
            <text:p>97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3" calcext:value-type="float">
            <text:p>94.3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組裝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30" office:value-type="float" office:value="66.2" calcext:value-type="float">
            <text:p>6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75.1" calcext:value-type="float">
            <text:p>75.1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69.7" calcext:value-type="float">
            <text:p>69.7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67" calcext:value-type="float">
            <text:p>67.0</text:p>
          </table:table-cell>
          <table:table-cell table:number-columns-repeated="1005"/>
        </table:table-row>
        <table:table-row table:style-name="ro1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1005"/>
        </table:table-row>
        <table:table-row table:style-name="ro1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7</dc:date>
    <meta:print-date>2019-12-25T10:21:44</meta:print-date>
    <meta:document-statistic meta:table-count="4" meta:cell-count="3661" meta:object-count="0"/>
    <meta:generator>NDC_ODF_Application_Tools/1.0.3$Windows_X86_64 LibreOffice_project/8ad3e16aadc5e73175a2d44b1abec8638aa18880</meta:generator>
  </office:meta>
</office:document-meta>
</file>