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page" style:column-width="69.5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9.8" calcext:value-type="float">
            <text:p>29.8</text:p>
          </table:table-cell>
          <table:table-cell table:style-name="ce23" office:value-type="float" office:value="40" calcext:value-type="float">
            <text:p>40.0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7.5" calcext:value-type="float">
            <text:p>17.5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28.7" calcext:value-type="float">
            <text:p>28.7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5" calcext:value-type="float">
            <text:p>35.5</text:p>
          </table:table-cell>
          <table:table-cell table:style-name="ce23" office:value-type="float" office:value="38.5" calcext:value-type="float">
            <text:p>38.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0.3" calcext:value-type="float">
            <text:p>10.3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9.4" calcext:value-type="float">
            <text:p>9.4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23.1" calcext:value-type="float">
            <text:p>23.1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61" calcext:value-type="float">
            <text:p>61.0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4" calcext:value-type="float">
            <text:p>14.0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5.4" calcext:value-type="float">
            <text:p>5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.7" calcext:value-type="float">
            <text:p>2.7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1" calcext:value-type="float">
            <text:p>1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7" calcext:value-type="float">
            <text:p>79.7</text:p>
          </table:table-cell>
          <table:table-cell table:style-name="ce24" office:value-type="float" office:value="20.3" calcext:value-type="float">
            <text:p>2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5.9" calcext:value-type="float">
            <text:p>15.9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11.8" calcext:value-type="float">
            <text:p>1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8.7" calcext:value-type="float">
            <text:p>8.7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38.1" calcext:value-type="float">
            <text:p>38.1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3" calcext:value-type="float">
            <text:p>23.3</text:p>
          </table:table-cell>
          <table:table-cell table:style-name="ce23" office:value-type="float" office:value="52.1" calcext:value-type="float">
            <text:p>52.1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0.6" calcext:value-type="float">
            <text:p>10.6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" calcext:value-type="float">
            <text:p>8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" calcext:value-type="float">
            <text:p>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81.9" calcext:value-type="float">
            <text:p>81.9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0.5" calcext:value-type="float">
            <text:p>0.5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4.3" calcext:value-type="float">
            <text:p>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5.1" calcext:value-type="float">
            <text:p>5.1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3.8" calcext:value-type="float">
            <text:p>3.8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96.3" calcext:value-type="float">
            <text:p>96.3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31.9" calcext:value-type="float">
            <text:p>31.9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9" calcext:value-type="float">
            <text:p>64.9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24.2" calcext:value-type="float">
            <text:p>24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62" calcext:value-type="float">
            <text:p>62.0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22.5" calcext:value-type="float">
            <text:p>22.5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2" calcext:value-type="float">
            <text:p>4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4.9" calcext:value-type="float">
            <text:p>14.9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12.9" calcext:value-type="float">
            <text:p>12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2" calcext:value-type="float">
            <text:p>89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2" calcext:value-type="float">
            <text:p>0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.7" calcext:value-type="float">
            <text:p>66.7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3" calcext:value-type="float">
            <text:p>23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.9" calcext:value-type="float">
            <text:p>1.9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24.1" calcext:value-type="float">
            <text:p>24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70.6" calcext:value-type="float">
            <text:p>70.6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4.1" calcext:value-type="float">
            <text:p>14.1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9.9" calcext:value-type="float">
            <text:p>9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7.5" calcext:value-type="float">
            <text:p>7.5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66.7" calcext:value-type="float">
            <text:p>6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95.7" calcext:value-type="float">
            <text:p>95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69.3" calcext:value-type="float">
            <text:p>69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2" calcext:value-type="float">
            <text:p>1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7.3" calcext:value-type="float">
            <text:p>1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7" calcext:value-type="float">
            <text:p>17.7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0.7" calcext:value-type="float">
            <text:p>0.7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17.5" calcext:value-type="float">
            <text:p>17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36.1" calcext:value-type="float">
            <text:p>36.1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5" calcext:value-type="float">
            <text:p>76.5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3.5" calcext:value-type="float">
            <text:p>13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9" calcext:value-type="float">
            <text:p>19.0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3.3" calcext:value-type="float">
            <text:p>23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76" calcext:value-type="float">
            <text:p>76.0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0.4" calcext:value-type="float">
            <text:p>10.4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6.6" calcext:value-type="float">
            <text:p>6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75.5" calcext:value-type="float">
            <text:p>75.5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97.2" calcext:value-type="float">
            <text:p>97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1" calcext:value-type="float">
            <text:p>24.1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85.5" calcext:value-type="float">
            <text:p>85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8.3" calcext:value-type="float">
            <text:p>68.3</text:p>
          </table:table-cell>
          <table:table-cell table:style-name="ce10" office:value-type="string" calcext:value-type="string">
            <text:p>攝影師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2" calcext:value-type="float">
            <text:p>86.2</text:p>
          </table:table-cell>
          <table:table-cell table:style-name="ce24" office:value-type="float" office:value="13.8" calcext:value-type="float">
            <text:p>1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13.7" calcext:value-type="float">
            <text:p>13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69.8" calcext:value-type="float">
            <text:p>69.8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.1" calcext:value-type="float">
            <text:p>2.1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5.2" calcext:value-type="float">
            <text:p>5.2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5.9" calcext:value-type="float">
            <text:p>5.9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" calcext:value-type="float">
            <text:p>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46.8" calcext:value-type="float">
            <text:p>46.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3.6" calcext:value-type="float">
            <text:p>3.6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6" calcext:value-type="float">
            <text:p>25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8.4" calcext:value-type="float">
            <text:p>8.4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6.6" calcext:value-type="float">
            <text:p>36.6</text:p>
          </table:table-cell>
          <table:table-cell table:style-name="ce23" office:value-type="float" office:value="36" calcext:value-type="float">
            <text:p>36.0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8" calcext:value-type="float">
            <text:p>18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2.1" calcext:value-type="float">
            <text:p>2.1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" calcext:value-type="float">
            <text:p>10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12.6" calcext:value-type="float">
            <text:p>12.6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6.4" calcext:value-type="float">
            <text:p>16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" calcext:value-type="float">
            <text:p>2.0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27.2" calcext:value-type="float">
            <text:p>2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廣播、電視及其他媒體播報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19.5" calcext:value-type="float">
            <text:p>19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7.1" calcext:value-type="float">
            <text:p>7.1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8" calcext:value-type="float">
            <text:p>23.8</text:p>
          </table:table-cell>
          <table:table-cell table:style-name="ce23" office:value-type="float" office:value="42.8" calcext:value-type="float">
            <text:p>42.8</text:p>
          </table:table-cell>
          <table:table-cell table:number-columns-repeated="2" table:style-name="ce23" office:value-type="float" office:value="16.7" calcext:value-type="float">
            <text:p>16.7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2" calcext:value-type="float">
            <text:p>41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4" calcext:value-type="float">
            <text:p>21.4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1" calcext:value-type="float">
            <text:p>42.1</text:p>
          </table:table-cell>
          <table:table-cell table:style-name="ce23" office:value-type="float" office:value="33.2" calcext:value-type="float">
            <text:p>33.2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8.4" calcext:value-type="float">
            <text:p>18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28.6" calcext:value-type="float">
            <text:p>28.6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83.7" calcext:value-type="float">
            <text:p>8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</text:p>
          </table:table-cell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空缺員工持續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23" calcext:value-type="float">
            <text:p>23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3.5" calcext:value-type="float">
            <text:p>13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28.8" calcext:value-type="float">
            <text:p>28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3" calcext:value-type="float">
            <text:p>85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3.9" calcext:value-type="float">
            <text:p>3.9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9" calcext:value-type="float">
            <text:p>81.9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0.7" calcext:value-type="float">
            <text:p>20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13.2" calcext:value-type="float">
            <text:p>13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4.7" calcext:value-type="float">
            <text:p>14.7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9" calcext:value-type="float">
            <text:p>28.9</text:p>
          </table:table-cell>
          <table:table-cell table:style-name="ce23" office:value-type="float" office:value="34.4" calcext:value-type="float">
            <text:p>34.4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23.1" calcext:value-type="float">
            <text:p>23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39.4" calcext:value-type="float">
            <text:p>39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37.5" calcext:value-type="float">
            <text:p>37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52.5" calcext:value-type="float">
            <text:p>5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3.6" calcext:value-type="float">
            <text:p>13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38.3" calcext:value-type="float">
            <text:p>38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20.5" calcext:value-type="float">
            <text:p>20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98.1" calcext:value-type="float">
            <text:p>98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73.9" calcext:value-type="float">
            <text:p>73.9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49.8" calcext:value-type="float">
            <text:p>49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9" calcext:value-type="float">
            <text:p>81.9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0.8" calcext:value-type="float">
            <text:p>0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22.3" calcext:value-type="float">
            <text:p>22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55.3" calcext:value-type="float">
            <text:p>55.3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8.6" calcext:value-type="float">
            <text:p>18.6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64.5" calcext:value-type="float">
            <text:p>64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3.8" calcext:value-type="float">
            <text:p>3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22.3" calcext:value-type="float">
            <text:p>22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20.3" calcext:value-type="float">
            <text:p>20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20.4" calcext:value-type="float">
            <text:p>20.4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9.7" calcext:value-type="float">
            <text:p>19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5" calcext:value-type="float">
            <text:p>43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4.1" calcext:value-type="float">
            <text:p>14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39.7" calcext:value-type="float">
            <text:p>39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36.6" calcext:value-type="float">
            <text:p>36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3.3" calcext:value-type="float">
            <text:p>33.3</text:p>
          </table:table-cell>
          <table:table-cell table:style-name="ce23" office:value-type="float" office:value="46.8" calcext:value-type="float">
            <text:p>46.8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2.9" calcext:value-type="float">
            <text:p>12.9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9.2" calcext:value-type="float">
            <text:p>49.2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4.5" calcext:value-type="float">
            <text:p>4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23.9" calcext:value-type="float">
            <text:p>23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8" calcext:value-type="float">
            <text:p>44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" calcext:value-type="float">
            <text:p>55.0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0.3" calcext:value-type="float">
            <text:p>0.3</text:p>
          </table:table-cell>
          <table:table-cell table:style-name="ce15" table:number-columns-repeated="1018"/>
        </table:table-row>
        <table:table-row table:style-name="ro3">
          <table:table-cell table:style-name="ce9"/>
          <table:table-cell table:style-name="ce23" table:number-columns-repeated="5"/>
          <table:table-cell table:style-name="ce15" table:number-columns-repeated="1018"/>
        </table:table-row>
        <table:table-row table:style-name="ro1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8.3" calcext:value-type="float">
            <text:p>18.3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0.8" calcext:value-type="float">
            <text:p>10.8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2.8" calcext:value-type="float">
            <text:p>12.8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20.9" calcext:value-type="float">
            <text:p>20.9</text:p>
          </table:table-cell>
          <table:table-cell table:style-name="ce15"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6</dc:date>
    <meta:print-date>2019-12-16T11:27:36</meta:print-date>
    <meta:document-statistic meta:table-count="2" meta:cell-count="841" meta:object-count="0"/>
    <meta:generator>NDC_ODF_Application_Tools/1.0.3$Windows_X86_64 LibreOffice_project/8ad3e16aadc5e73175a2d44b1abec8638aa18880</meta:generator>
  </office:meta>
</office:document-meta>
</file>