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2" table:number-columns-repeated="2" table:default-cell-style-name="ce25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33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８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32670" calcext:value-type="float">
            <text:p><text:s text:c="2"/>32 670</text:p>
          </table:table-cell>
          <table:table-cell table:style-name="ce22" office:value-type="float" office:value="2071" calcext:value-type="float">
            <text:p><text:s text:c="2"/>2 071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38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4108" calcext:value-type="float">
            <text:p><text:s text:c="2"/>54 108</text:p>
          </table:table-cell>
          <table:table-cell table:style-name="ce22" office:value-type="float" office:value="2000" calcext:value-type="float">
            <text:p><text:s text:c="2"/>2 000</text:p>
          </table:table-cell>
          <table:table-cell table:style-name="ce22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2" office:value-type="float" office:value="65769" calcext:value-type="float">
            <text:p><text:s text:c="2"/>65 76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2" office:value-type="float" office:value="68201" calcext:value-type="float">
            <text:p><text:s text:c="2"/>68 2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2" office:value-type="float" office:value="70681" calcext:value-type="float">
            <text:p><text:s text:c="2"/>70 68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2" office:value-type="float" office:value="48486" calcext:value-type="float">
            <text:p><text:s text:c="2"/>48 4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2" office:value-type="float" office:value="41482" calcext:value-type="float">
            <text:p><text:s text:c="2"/>41 482</text:p>
          </table:table-cell>
          <table:table-cell table:style-name="ce22" office:value-type="float" office:value="2000" calcext:value-type="float">
            <text:p><text:s text:c="2"/>2 0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2" office:value-type="float" office:value="50486" calcext:value-type="float">
            <text:p><text:s text:c="2"/>50 4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43904" calcext:value-type="float">
            <text:p><text:s text:c="2"/>43 904</text:p>
          </table:table-cell>
          <table:table-cell table:style-name="ce22" office:value-type="float" office:value="16125" calcext:value-type="float">
            <text:p><text:s text:c="2"/>16 125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2" office:value-type="float" office:value="46452" calcext:value-type="float">
            <text:p><text:s text:c="2"/>46 45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2" office:value-type="float" office:value="49075" calcext:value-type="float">
            <text:p><text:s text:c="2"/>49 07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2" office:value-type="float" office:value="45864" calcext:value-type="float">
            <text:p><text:s text:c="2"/>45 86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2" office:value-type="float" office:value="37866" calcext:value-type="float">
            <text:p><text:s text:c="2"/>37 86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2" office:value-type="float" office:value="41383" calcext:value-type="float">
            <text:p><text:s text:c="2"/>41 38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2" office:value-type="float" office:value="39413" calcext:value-type="float">
            <text:p><text:s text:c="2"/>39 4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2" office:value-type="float" office:value="37257" calcext:value-type="float">
            <text:p><text:s text:c="2"/>37 25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2" office:value-type="float" office:value="43191" calcext:value-type="float">
            <text:p><text:s text:c="2"/>43 19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2" office:value-type="float" office:value="40015" calcext:value-type="float">
            <text:p><text:s text:c="2"/>40 0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2" office:value-type="float" office:value="39849" calcext:value-type="float">
            <text:p><text:s text:c="2"/>39 84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2" office:value-type="float" office:value="43669" calcext:value-type="float">
            <text:p><text:s text:c="2"/>43 669</text:p>
          </table:table-cell>
          <table:table-cell table:style-name="ce22" office:value-type="float" office:value="40000" calcext:value-type="float">
            <text:p><text:s text:c="2"/>40 0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2" office:value-type="float" office:value="47746" calcext:value-type="float">
            <text:p><text:s text:c="2"/>47 74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2" office:value-type="float" office:value="44550" calcext:value-type="float">
            <text:p><text:s text:c="2"/>44 5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2" office:value-type="float" office:value="40613" calcext:value-type="float">
            <text:p><text:s text:c="2"/>40 6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2" office:value-type="float" office:value="43606" calcext:value-type="float">
            <text:p><text:s text:c="2"/>43 60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2" office:value-type="float" office:value="35468" calcext:value-type="float">
            <text:p><text:s text:c="2"/>35 46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2" office:value-type="float" office:value="36389" calcext:value-type="float">
            <text:p><text:s text:c="2"/>36 38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2" office:value-type="float" office:value="121665" calcext:value-type="float">
            <text:p><text:s text:c="2"/>121 66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2" office:value-type="float" office:value="37074" calcext:value-type="float">
            <text:p><text:s text:c="2"/>37 0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2" office:value-type="float" office:value="46642" calcext:value-type="float">
            <text:p><text:s text:c="2"/>46 6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2" office:value-type="float" office:value="40141" calcext:value-type="float">
            <text:p><text:s text:c="2"/>40 14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2" office:value-type="float" office:value="35854" calcext:value-type="float">
            <text:p><text:s text:c="2"/>35 8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2" office:value-type="float" office:value="37021" calcext:value-type="float">
            <text:p><text:s text:c="2"/>37 0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2" office:value-type="float" office:value="33096" calcext:value-type="float">
            <text:p><text:s text:c="2"/>33 0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2" office:value-type="float" office:value="45963" calcext:value-type="float">
            <text:p><text:s text:c="2"/>45 96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2" office:value-type="float" office:value="41890" calcext:value-type="float">
            <text:p><text:s text:c="2"/>41 89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2" office:value-type="float" office:value="39529" calcext:value-type="float">
            <text:p><text:s text:c="2"/>39 5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2" office:value-type="float" office:value="45980" calcext:value-type="float">
            <text:p><text:s text:c="2"/>45 9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2" office:value-type="float" office:value="38951" calcext:value-type="float">
            <text:p><text:s text:c="2"/>38 95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2" office:value-type="float" office:value="50583" calcext:value-type="float">
            <text:p><text:s text:c="2"/>50 58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2" office:value-type="float" office:value="50417" calcext:value-type="float">
            <text:p><text:s text:c="2"/>50 4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2" office:value-type="float" office:value="31600" calcext:value-type="float">
            <text:p><text:s text:c="2"/>31 600</text:p>
          </table:table-cell>
          <table:table-cell table:style-name="ce22" office:value-type="float" office:value="1800" calcext:value-type="float">
            <text:p><text:s text:c="2"/>1 8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、電視及其他媒體播報員</text:p>
          </table:table-cell>
          <table:table-cell table:style-name="ce22" office:value-type="float" office:value="23100" calcext:value-type="float">
            <text:p><text:s text:c="2"/>23 1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2" office:value-type="float" office:value="32952" calcext:value-type="float">
            <text:p><text:s text:c="2"/>32 95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31519" calcext:value-type="float">
            <text:p><text:s text:c="2"/>31 519</text:p>
          </table:table-cell>
          <table:table-cell table:style-name="ce22" office:value-type="float" office:value="2051" calcext:value-type="float">
            <text:p><text:s text:c="2"/>2 051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2" office:value-type="float" office:value="31819" calcext:value-type="float">
            <text:p><text:s text:c="2"/>31 8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2" office:value-type="float" office:value="33543" calcext:value-type="float">
            <text:p><text:s text:c="2"/>33 54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3"/>
          <table:table-cell table:style-name="ce32"/>
          <table:table-cell table:style-name="ce36"/>
          <table:table-cell table:number-columns-repeated="1020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5"/>
          <table:table-cell table:number-columns-repeated="1022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6"/>
          <table:table-cell table:style-name="ce33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８年８月底" calcext:value-type="string" table:number-columns-spanned="2" table:number-rows-spanned="1">
            <text:p>民國１０８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2" office:value-type="float" office:value="34403" calcext:value-type="float">
            <text:p><text:s text:c="2"/>34 403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2" office:value-type="float" office:value="29222" calcext:value-type="float">
            <text:p><text:s text:c="2"/>29 22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2" office:value-type="float" office:value="31413" calcext:value-type="float">
            <text:p><text:s text:c="2"/>31 413</text:p>
          </table:table-cell>
          <table:table-cell table:style-name="ce22" office:value-type="float" office:value="3330" calcext:value-type="float">
            <text:p><text:s text:c="2"/>3 33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2" office:value-type="float" office:value="31920" calcext:value-type="float">
            <text:p><text:s text:c="2"/>31 92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2" office:value-type="float" office:value="29735" calcext:value-type="float">
            <text:p><text:s text:c="2"/>29 735</text:p>
          </table:table-cell>
          <table:table-cell table:style-name="ce22" office:value-type="float" office:value="3914" calcext:value-type="float">
            <text:p><text:s text:c="2"/>3 914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2" office:value-type="float" office:value="29787" calcext:value-type="float">
            <text:p><text:s text:c="2"/>29 787</text:p>
          </table:table-cell>
          <table:table-cell table:style-name="ce22" office:value-type="float" office:value="900" calcext:value-type="float">
            <text:p><text:s text:c="3"/>9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2" office:value-type="float" office:value="28484" calcext:value-type="float">
            <text:p><text:s text:c="2"/>28 484</text:p>
          </table:table-cell>
          <table:table-cell table:style-name="ce22" office:value-type="float" office:value="575" calcext:value-type="float">
            <text:p><text:s text:c="3"/>575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2" office:value-type="float" office:value="34402" calcext:value-type="float">
            <text:p><text:s text:c="2"/>34 40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2" office:value-type="float" office:value="35200" calcext:value-type="float">
            <text:p><text:s text:c="2"/>35 2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2" office:value-type="float" office:value="127465" calcext:value-type="float">
            <text:p><text:s text:c="2"/>127 46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2" office:value-type="float" office:value="36905" calcext:value-type="float">
            <text:p><text:s text:c="2"/>36 90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2" office:value-type="float" office:value="34651" calcext:value-type="float">
            <text:p><text:s text:c="2"/>34 65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2" office:value-type="float" office:value="34705" calcext:value-type="float">
            <text:p><text:s text:c="2"/>34 7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2" office:value-type="float" office:value="33167" calcext:value-type="float">
            <text:p><text:s text:c="2"/>33 1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2" office:value-type="float" office:value="30280" calcext:value-type="float">
            <text:p><text:s text:c="2"/>30 2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2" office:value-type="float" office:value="34832" calcext:value-type="float">
            <text:p><text:s text:c="2"/>34 832</text:p>
          </table:table-cell>
          <table:table-cell table:style-name="ce22" office:value-type="float" office:value="1500" calcext:value-type="float">
            <text:p><text:s text:c="2"/>1 5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2" office:value-type="float" office:value="33980" calcext:value-type="float">
            <text:p><text:s text:c="2"/>33 9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2" office:value-type="float" office:value="34521" calcext:value-type="float">
            <text:p><text:s text:c="2"/>34 5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2" office:value-type="float" office:value="30779" calcext:value-type="float">
            <text:p><text:s text:c="2"/>30 77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2" office:value-type="float" office:value="33213" calcext:value-type="float">
            <text:p><text:s text:c="2"/>33 2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2" office:value-type="float" office:value="31667" calcext:value-type="float">
            <text:p><text:s text:c="2"/>31 66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2" office:value-type="float" office:value="23595" calcext:value-type="float">
            <text:p><text:s text:c="2"/>23 59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2" office:value-type="float" office:value="30722" calcext:value-type="float">
            <text:p><text:s text:c="2"/>30 722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2" office:value-type="float" office:value="32449" calcext:value-type="float">
            <text:p><text:s text:c="2"/>32 44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2" office:value-type="float" office:value="38333" calcext:value-type="float">
            <text:p><text:s text:c="2"/>38 33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2" office:value-type="float" office:value="27083" calcext:value-type="float">
            <text:p><text:s text:c="2"/>27 08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2" office:value-type="float" office:value="35869" calcext:value-type="float">
            <text:p><text:s text:c="2"/>35 8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2" office:value-type="float" office:value="34154" calcext:value-type="float">
            <text:p><text:s text:c="2"/>34 1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2" office:value-type="float" office:value="39488" calcext:value-type="float">
            <text:p><text:s text:c="2"/>39 4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2" office:value-type="float" office:value="29381" calcext:value-type="float">
            <text:p><text:s text:c="2"/>29 38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2" office:value-type="float" office:value="24897" calcext:value-type="float">
            <text:p><text:s text:c="2"/>24 89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2" office:value-type="float" office:value="40000" calcext:value-type="float">
            <text:p><text:s text:c="2"/>40 0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2" office:value-type="float" office:value="27589" calcext:value-type="float">
            <text:p><text:s text:c="2"/>27 58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2" office:value-type="float" office:value="34980" calcext:value-type="float">
            <text:p><text:s text:c="2"/>34 9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2" office:value-type="float" office:value="31642" calcext:value-type="float">
            <text:p><text:s text:c="2"/>31 6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2" office:value-type="float" office:value="30404" calcext:value-type="float">
            <text:p><text:s text:c="2"/>30 40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39" office:value-type="float" office:value="28393" calcext:value-type="float">
            <text:p><text:s text:c="2"/>28 393</text:p>
          </table:table-cell>
          <table:table-cell table:style-name="ce39" office:value-type="float" office:value="1100" calcext:value-type="float">
            <text:p><text:s text:c="2"/>1 100</text:p>
          </table:table-cell>
          <table:table-cell table:style-name="ce39" office:value-type="float" office:value="179" calcext:value-type="float">
            <text:p><text:s text:c="3"/>17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2" office:value-type="float" office:value="27532" calcext:value-type="float">
            <text:p><text:s text:c="2"/>27 5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2" office:value-type="float" office:value="34562" calcext:value-type="float">
            <text:p><text:s text:c="2"/>34 56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2" office:value-type="float" office:value="28268" calcext:value-type="float">
            <text:p><text:s text:c="2"/>28 268</text:p>
          </table:table-cell>
          <table:table-cell table:style-name="ce22" office:value-type="float" office:value="1100" calcext:value-type="float">
            <text:p><text:s text:c="2"/>1 100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2" office:value-type="float" office:value="27138" calcext:value-type="float">
            <text:p><text:s text:c="2"/>27 1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2" office:value-type="float" office:value="28614" calcext:value-type="float">
            <text:p><text:s text:c="2"/>28 6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2" office:value-type="float" office:value="27903" calcext:value-type="float">
            <text:p><text:s text:c="2"/>27 9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40" office:value-type="float" office:value="26113" calcext:value-type="float">
            <text:p><text:s text:c="2"/>26 11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41" office:value-type="float" office:value="27887" calcext:value-type="float">
            <text:p><text:s text:c="2"/>27 887</text:p>
          </table:table-cell>
          <table:table-cell table:style-name="ce41" office:value-type="float" office:value="1020" calcext:value-type="float">
            <text:p><text:s text:c="2"/>1 020</text:p>
          </table:table-cell>
          <table:table-cell table:style-name="ce38" office:value-type="float" office:value="173" calcext:value-type="float">
            <text:p>17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40" office:value-type="float" office:value="26697" calcext:value-type="float">
            <text:p><text:s text:c="2"/>26 697</text:p>
          </table:table-cell>
          <table:table-cell table:style-name="ce43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3"/>
          <table:table-cell table:style-name="ce32"/>
          <table:table-cell table:style-name="ce36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42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7" table:number-rows-repeated="43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8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35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9">
          <table:table-cell table:style-name="ce14" table:number-columns-repeated="1024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 table:number-columns-repeated="4"/>
          <table:table-cell table:style-name="ce14" table:number-columns-repeated="1020"/>
        </table:table-row>
        <table:table-row table:style-name="ro9" table:number-rows-repeated="21">
          <table:table-cell table:style-name="ce15" table:number-columns-repeated="1024"/>
        </table:table-row>
        <table:table-row table:style-name="ro9">
          <table:table-cell table:number-columns-repeated="4"/>
          <table:table-cell table:style-name="ce15"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29"/>
        <table:table-column table:style-name="co2" table:number-columns-repeated="2" table:default-cell-style-name="ce25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33" office:value-type="float" office:value="23" calcext:value-type="float">
            <text:p>23</text:p>
          </table:table-cell>
          <table:table-cell table:style-name="ce4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８年８月底" calcext:value-type="string" table:number-columns-spanned="2" table:number-rows-spanned="1">
            <text:p>民國１０８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40" office:value-type="float" office:value="30943" calcext:value-type="float">
            <text:p><text:s text:c="2"/>30 943</text:p>
          </table:table-cell>
          <table:table-cell table:style-name="ce42" office:value-type="float" office:value="1000" calcext:value-type="float">
            <text:p><text:s text:c="2"/>1 000</text:p>
          </table:table-cell>
          <table:table-cell table:style-name="ce42" office:value-type="float" office:value="152" calcext:value-type="float">
            <text:p><text:s text:c="3"/>15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40" office:value-type="float" office:value="27284" calcext:value-type="float">
            <text:p><text:s text:c="2"/>27 284</text:p>
          </table:table-cell>
          <table:table-cell table:style-name="ce42" office:value-type="float" office:value="647" calcext:value-type="float">
            <text:p><text:s text:c="3"/>647</text:p>
          </table:table-cell>
          <table:table-cell table:style-name="ce42" office:value-type="float" office:value="162" calcext:value-type="float">
            <text:p><text:s text:c="3"/>16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40" office:value-type="float" office:value="24870" calcext:value-type="float">
            <text:p><text:s text:c="2"/>24 87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40" office:value-type="float" office:value="35636" calcext:value-type="float">
            <text:p><text:s text:c="2"/>35 63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40" office:value-type="float" office:value="26122" calcext:value-type="float">
            <text:p><text:s text:c="2"/>26 12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40" office:value-type="float" office:value="26745" calcext:value-type="float">
            <text:p><text:s text:c="2"/>26 745</text:p>
          </table:table-cell>
          <table:table-cell table:style-name="ce42" office:value-type="float" office:value="1200" calcext:value-type="float">
            <text:p><text:s text:c="2"/>1 200</text:p>
          </table:table-cell>
          <table:table-cell table:style-name="ce42" office:value-type="float" office:value="186" calcext:value-type="float">
            <text:p><text:s text:c="3"/>18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40" office:value-type="float" office:value="27831" calcext:value-type="float">
            <text:p><text:s text:c="2"/>27 8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8" calcext:value-type="float">
            <text:p><text:s text:c="3"/>178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40" office:value-type="float" office:value="30017" calcext:value-type="float">
            <text:p><text:s text:c="2"/>30 017</text:p>
          </table:table-cell>
          <table:table-cell table:style-name="ce42" office:value-type="float" office:value="1300" calcext:value-type="float">
            <text:p><text:s text:c="2"/>1 300</text:p>
          </table:table-cell>
          <table:table-cell table:style-name="ce42" office:value-type="float" office:value="177" calcext:value-type="float">
            <text:p><text:s text:c="3"/>177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41" office:value-type="float" office:value="28460" calcext:value-type="float">
            <text:p><text:s text:c="2"/>28 460</text:p>
          </table:table-cell>
          <table:table-cell table:style-name="ce46" office:value-type="float" office:value="2986" calcext:value-type="float">
            <text:p><text:s text:c="2"/>2 986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40" office:value-type="float" office:value="24993" calcext:value-type="float">
            <text:p><text:s text:c="2"/>24 993</text:p>
          </table:table-cell>
          <table:table-cell table:style-name="ce42" office:value-type="float" office:value="2042" calcext:value-type="float">
            <text:p><text:s text:c="2"/>2 042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40" office:value-type="float" office:value="25888" calcext:value-type="float">
            <text:p><text:s text:c="2"/>25 888</text:p>
          </table:table-cell>
          <table:table-cell table:style-name="ce42" office:value-type="float" office:value="1695" calcext:value-type="float">
            <text:p><text:s text:c="2"/>1 695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40" office:value-type="float" office:value="35214" calcext:value-type="float">
            <text:p><text:s text:c="2"/>35 214</text:p>
          </table:table-cell>
          <table:table-cell table:style-name="ce42" office:value-type="float" office:value="1250" calcext:value-type="float">
            <text:p><text:s text:c="2"/>1 250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40" office:value-type="float" office:value="28722" calcext:value-type="float">
            <text:p><text:s text:c="2"/>28 722</text:p>
          </table:table-cell>
          <table:table-cell table:style-name="ce42" office:value-type="float" office:value="2087" calcext:value-type="float">
            <text:p><text:s text:c="2"/>2 087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40" office:value-type="float" office:value="30539" calcext:value-type="float">
            <text:p><text:s text:c="2"/>30 539</text:p>
          </table:table-cell>
          <table:table-cell table:style-name="ce42" office:value-type="float" office:value="6864" calcext:value-type="float">
            <text:p><text:s text:c="2"/>6 864</text:p>
          </table:table-cell>
          <table:table-cell table:style-name="ce42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40" office:value-type="float" office:value="31296" calcext:value-type="float">
            <text:p><text:s text:c="2"/>31 296</text:p>
          </table:table-cell>
          <table:table-cell table:style-name="ce42" office:value-type="float" office:value="5181" calcext:value-type="float">
            <text:p><text:s text:c="2"/>5 181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40" office:value-type="float" office:value="26629" calcext:value-type="float">
            <text:p><text:s text:c="2"/>26 62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40" office:value-type="float" office:value="26356" calcext:value-type="float">
            <text:p><text:s text:c="2"/>26 35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40" office:value-type="float" office:value="31837" calcext:value-type="float">
            <text:p><text:s text:c="2"/>31 837</text:p>
          </table:table-cell>
          <table:table-cell table:style-name="ce42" office:value-type="float" office:value="1952" calcext:value-type="float">
            <text:p><text:s text:c="2"/>1 952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40" office:value-type="float" office:value="26256" calcext:value-type="float">
            <text:p><text:s text:c="2"/>26 25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40" office:value-type="float" office:value="27604" calcext:value-type="float">
            <text:p><text:s text:c="2"/>27 604</text:p>
          </table:table-cell>
          <table:table-cell table:style-name="ce42" office:value-type="float" office:value="1000" calcext:value-type="float">
            <text:p><text:s text:c="2"/>1 000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40" office:value-type="float" office:value="30592" calcext:value-type="float">
            <text:p><text:s text:c="2"/>30 59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40" office:value-type="float" office:value="26951" calcext:value-type="float">
            <text:p><text:s text:c="2"/>26 9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3" calcext:value-type="float">
            <text:p><text:s text:c="3"/>15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40" office:value-type="float" office:value="26883" calcext:value-type="float">
            <text:p><text:s text:c="2"/>26 88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40" office:value-type="float" office:value="29496" calcext:value-type="float">
            <text:p><text:s text:c="2"/>29 496</text:p>
          </table:table-cell>
          <table:table-cell table:style-name="ce42" office:value-type="float" office:value="29630" calcext:value-type="float">
            <text:p><text:s text:c="2"/>29 630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40" office:value-type="float" office:value="27852" calcext:value-type="float">
            <text:p><text:s text:c="2"/>27 85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40" office:value-type="float" office:value="26025" calcext:value-type="float">
            <text:p><text:s text:c="2"/>26 02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0" calcext:value-type="float">
            <text:p><text:s text:c="3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40" office:value-type="float" office:value="25307" calcext:value-type="float">
            <text:p><text:s text:c="2"/>25 307</text:p>
          </table:table-cell>
          <table:table-cell table:style-name="ce42" office:value-type="float" office:value="850" calcext:value-type="float">
            <text:p><text:s text:c="3"/>850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40" office:value-type="float" office:value="25602" calcext:value-type="float">
            <text:p><text:s text:c="2"/>25 60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1" calcext:value-type="float">
            <text:p><text:s text:c="3"/>15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40" office:value-type="float" office:value="27055" calcext:value-type="float">
            <text:p><text:s text:c="2"/>27 05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40" office:value-type="float" office:value="25485" calcext:value-type="float">
            <text:p><text:s text:c="2"/>25 485</text:p>
          </table:table-cell>
          <table:table-cell table:style-name="ce42" office:value-type="float" office:value="28659" calcext:value-type="float">
            <text:p><text:s text:c="2"/>28 659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40" office:value-type="float" office:value="25813" calcext:value-type="float">
            <text:p><text:s text:c="2"/>25 813</text:p>
          </table:table-cell>
          <table:table-cell table:style-name="ce42" office:value-type="float" office:value="1489" calcext:value-type="float">
            <text:p><text:s text:c="2"/>1 489</text:p>
          </table:table-cell>
          <table:table-cell table:style-name="ce42" office:value-type="float" office:value="156" calcext:value-type="float">
            <text:p><text:s text:c="3"/>15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40" office:value-type="float" office:value="37289" calcext:value-type="float">
            <text:p><text:s text:c="2"/>37 289</text:p>
          </table:table-cell>
          <table:table-cell table:style-name="ce42" office:value-type="float" office:value="1866" calcext:value-type="float">
            <text:p><text:s text:c="2"/>1 866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40" office:value-type="float" office:value="30900" calcext:value-type="float">
            <text:p><text:s text:c="2"/>30 900</text:p>
          </table:table-cell>
          <table:table-cell table:style-name="ce42" office:value-type="float" office:value="283" calcext:value-type="float">
            <text:p><text:s text:c="3"/>283</text:p>
          </table:table-cell>
          <table:table-cell table:style-name="ce42" office:value-type="float" office:value="153" calcext:value-type="float">
            <text:p><text:s text:c="3"/>153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40" office:value-type="float" office:value="27580" calcext:value-type="float">
            <text:p><text:s text:c="2"/>27 5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41" office:value-type="float" office:value="24669" calcext:value-type="float">
            <text:p><text:s text:c="2"/>24 669</text:p>
          </table:table-cell>
          <table:table-cell table:style-name="ce46" office:value-type="float" office:value="1373" calcext:value-type="float">
            <text:p><text:s text:c="2"/>1 373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40" office:value-type="float" office:value="24160" calcext:value-type="float">
            <text:p><text:s text:c="2"/>24 16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7" calcext:value-type="float">
            <text:p><text:s text:c="3"/>16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40" office:value-type="float" office:value="24972" calcext:value-type="float">
            <text:p><text:s text:c="2"/>24 972</text:p>
          </table:table-cell>
          <table:table-cell table:style-name="ce42" office:value-type="float" office:value="1363" calcext:value-type="float">
            <text:p><text:s text:c="2"/>1 363</text:p>
          </table:table-cell>
          <table:table-cell table:style-name="ce42" office:value-type="float" office:value="157" calcext:value-type="float">
            <text:p><text:s text:c="3"/>15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40" office:value-type="float" office:value="25068" calcext:value-type="float">
            <text:p><text:s text:c="2"/>25 068</text:p>
          </table:table-cell>
          <table:table-cell table:style-name="ce42" office:value-type="float" office:value="1600" calcext:value-type="float">
            <text:p><text:s text:c="2"/>1 600</text:p>
          </table:table-cell>
          <table:table-cell table:style-name="ce4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9" office:value-type="string" calcext:value-type="string">
            <text:p>其他基層技術工及勞力工</text:p>
          </table:table-cell>
          <table:table-cell table:style-name="ce40" office:value-type="float" office:value="25894" calcext:value-type="float">
            <text:p><text:s text:c="2"/>25 894</text:p>
          </table:table-cell>
          <table:table-cell table:style-name="ce40" office:value-type="float" office:value="1360" calcext:value-type="float">
            <text:p><text:s text:c="2"/>1 360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4" table:number-columns-repeated="1020"/>
        </table:table-row>
        <table:table-row table:style-name="ro1">
          <table:table-cell table:style-name="ce8" office:value-type="string" calcext:value-type="string">
            <text:p>按員工規模分</text:p>
          </table:table-cell>
          <table:table-cell table:style-name="ce40" table:number-columns-repeated="3"/>
          <table:table-cell table:style-name="ce15"/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9" office:value-type="string" calcext:value-type="string">
            <text:p>３００人　　以　上</text:p>
          </table:table-cell>
          <table:table-cell table:style-name="ce40" office:value-type="float" office:value="35955" calcext:value-type="float">
            <text:p><text:s text:c="2"/>35 955</text:p>
          </table:table-cell>
          <table:table-cell table:style-name="ce40" office:value-type="float" office:value="12517" calcext:value-type="float">
            <text:p><text:s text:c="2"/>12 517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１００人至２９９人</text:p>
          </table:table-cell>
          <table:table-cell table:style-name="ce40" office:value-type="float" office:value="33967" calcext:value-type="float">
            <text:p><text:s text:c="2"/>33 967</text:p>
          </table:table-cell>
          <table:table-cell table:style-name="ce40" office:value-type="float" office:value="9785" calcext:value-type="float">
            <text:p><text:s text:c="2"/>9 785</text:p>
          </table:table-cell>
          <table:table-cell table:style-name="ce40" office:value-type="float" office:value="337" calcext:value-type="float">
            <text:p><text:s text:c="3"/>337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　３０人至　９９人</text:p>
          </table:table-cell>
          <table:table-cell table:style-name="ce40" office:value-type="float" office:value="31276" calcext:value-type="float">
            <text:p><text:s text:c="2"/>31 276</text:p>
          </table:table-cell>
          <table:table-cell table:style-name="ce40" office:value-type="float" office:value="4614" calcext:value-type="float">
            <text:p><text:s text:c="2"/>4 614</text:p>
          </table:table-cell>
          <table:table-cell table:style-name="ce40" office:value-type="float" office:value="153" calcext:value-type="float">
            <text:p><text:s text:c="3"/>153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　２９人及　以　下</text:p>
          </table:table-cell>
          <table:table-cell table:style-name="ce40" office:value-type="float" office:value="30131" calcext:value-type="float">
            <text:p><text:s text:c="2"/>30 131</text:p>
          </table:table-cell>
          <table:table-cell table:style-name="ce40" office:value-type="float" office:value="1429" calcext:value-type="float">
            <text:p><text:s text:c="2"/>1 429</text:p>
          </table:table-cell>
          <table:table-cell table:style-name="ce40" office:value-type="float" office:value="156" calcext:value-type="float">
            <text:p><text:s text:c="3"/>156</text:p>
          </table:table-cell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5">
          <table:table-cell table:style-name="ce44"/>
          <table:table-cell table:style-name="ce45"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7"/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4</dc:date>
    <meta:print-date>2019-12-18T09:51:17</meta:print-date>
    <meta:document-statistic meta:table-count="3" meta:cell-count="568" meta:object-count="0"/>
    <meta:generator>NDC_ODF_Application_Tools/1.0.3$Windows_X86_64 LibreOffice_project/8ad3e16aadc5e73175a2d44b1abec8638aa18880</meta:generator>
  </office:meta>
</office:document-meta>
</file>