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1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fo:break-after="page" style:column-width="4.78895833333333cm"/>
    </style:style>
    <style:style style:name="co7" style:family="table-column">
      <style:table-column-properties fo:break-before="auto" fo:break-after="page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 table:print-ranges="表2.A1:表2.IV6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6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1" table:default-cell-style-name="ce4"/>
        <table:table-row table:style-name="ro1">
          <table:table-cell office:value-type="float" office:value="8" table:style-name="ce1">
            <text:p>8</text:p>
          </table:table-cell>
          <table:table-cell table:number-columns-repeated="9" table:style-name="ce2"/>
          <table:table-cell office:value-type="float" office:value="9" table:style-name="ce2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11" table:style-name="ce2">
            <text:p>11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29">
            <text:p>表２　產業別每工時產出（按９５年價格計算）</text:p>
          </table:table-cell>
          <table:covered-table-cell table:number-columns-repeated="4"/>
          <table:table-cell office:value-type="string" table:number-columns-spanned="6" table:number-rows-spanned="2" table:style-name="ce31">
            <text:p>TABLE<text:span text:style-name="T2">　</text:span>2<text:span text:style-name="T2">　</text:span>OUTPUT PER HOUR BY INDUSTRY<text:span text:style-name="T2">（</text:span>AT 2006 CONSTANT PRICES<text:span text:style-name="T2">）</text:span></text:p>
          </table:table-cell>
          <table:covered-table-cell table:number-columns-repeated="5"/>
          <table:table-cell office:value-type="string" table:number-columns-spanned="5" table:number-rows-spanned="2" table:style-name="ce29">
            <text:p>表２　產業別每工時產出（按９５年價格計算）（續）</text:p>
          </table:table-cell>
          <table:covered-table-cell table:number-columns-repeated="4"/>
          <table:table-cell office:value-type="string" table:number-columns-spanned="6" table:number-rows-spanned="2" table:style-name="ce31">
            <text:p>TABLE<text:span text:style-name="T2">　</text:span>2<text:span text:style-name="T2">　</text:span>OUTPUT PER HOUR BY INDUSTRY<text:span text:style-name="T2">（</text:span>AT 2006 CONSTANT PRICES<text:span text:style-name="T2">）（</text:span>CONT.<text:span text:style-name="T2">）</text:span>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repeated="6" table:style-name="ce6"/>
          <table:table-cell table:number-columns-repeated="2" table:style-name="ce7"/>
          <table:table-cell table:number-columns-repeated="16362" table:style-name="ce4"/>
        </table:table-row>
        <table:table-row table:style-name="ro1">
          <table:table-cell office:value-type="string" table:style-name="ce8">
            <text:p>單位：新臺幣元／小時</text:p>
          </table:table-cell>
          <table:table-cell table:number-columns-repeated="7" table:style-name="ce9"/>
          <table:table-cell office:value-type="string" table:number-columns-spanned="3" table:number-rows-spanned="1" table:style-name="ce28">
            <text:p>Unit: NT$ / Hour</text:p>
          </table:table-cell>
          <table:covered-table-cell table:number-columns-repeated="2"/>
          <table:table-cell office:value-type="string" table:style-name="ce8">
            <text:p>單位：新臺幣元／小時</text:p>
          </table:table-cell>
          <table:table-cell table:number-columns-repeated="7" table:style-name="ce9"/>
          <table:table-cell office:value-type="string" table:number-columns-spanned="3" table:number-rows-spanned="1" table:style-name="ce28">
            <text:p>Unit: NT$ / Hour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number-columns-spanned="1" table:number-rows-spanned="3" table:style-name="ce56">
            <text:p>項目別</text:p>
            <text:p/>
            <text:p><text:span text:style-name="T4">Items</text:span></text:p>
          </table:table-cell>
          <table:table-cell office:value-type="string" table:number-columns-spanned="1" table:number-rows-spanned="3" table:style-name="ce57">
            <text:p>全體產業<text:span text:style-name="T3"><text:s/></text:span></text:p>
            <text:p><text:span text:style-name="T3"/></text:p>
            <text:p><text:span text:style-name="T3">All Industries</text:span></text:p>
          </table:table-cell>
          <table:table-cell office:value-type="string" table:number-columns-spanned="1" table:number-rows-spanned="3" table:style-name="ce58">
            <text:p/>
            <text:p/>
            <text:p><text:span text:style-name="T2">農林漁牧業</text:span></text:p>
            <text:p><text:span text:style-name="T2"/></text:p>
            <text:p>Agriculture,</text:p>
            <text:p>forestry, fishing &amp;</text:p>
            <text:p>animal husbandry</text:p>
          </table:table-cell>
          <table:table-cell office:value-type="string" table:number-columns-spanned="1" table:number-rows-spanned="3" table:style-name="ce59">
            <text:p/>
            <text:p/>
            <text:p><text:span text:style-name="T2">工業</text:span><text:s text:c="2"/></text:p>
            <text:p><text:s text:c="7"/></text:p>
            <text:p/>
          </table:table-cell>
          <table:table-cell office:value-type="string" table:style-name="ce10">
            <text:p><text:s/></text:p>
          </table:table-cell>
          <table:table-cell office:value-type="string" table:number-columns-spanned="4" table:number-rows-spanned="1" table:style-name="ce53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60">
            <text:p>服務業</text:p>
          </table:table-cell>
          <table:table-cell office:value-type="string" table:style-name="ce11">
            <text:p>Services</text:p>
          </table:table-cell>
          <table:table-cell office:value-type="string" table:number-columns-spanned="1" table:number-rows-spanned="3" table:style-name="ce56">
            <text:p>項目別</text:p>
            <text:p/>
            <text:p><text:span text:style-name="T4">Items</text:span></text:p>
          </table:table-cell>
          <table:table-cell office:value-type="string" table:number-columns-spanned="4" table:number-rows-spanned="1" table:style-name="ce54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51">
            <text:p>Services</text:p>
          </table:table-cell>
          <table:covered-table-cell table:number-columns-repeated="5"/>
          <table:table-cell table:number-columns-repeated="16362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礦業及土石採取業<text:span text:style-name="T3"><text:s/></text:span></text:p>
            <text:p><text:span text:style-name="T3"/></text:p>
            <text:p><text:span text:style-name="T3">Mining &amp; quarrying</text:span></text:p>
          </table:table-cell>
          <table:table-cell office:value-type="string" table:number-columns-spanned="1" table:number-rows-spanned="2" table:style-name="ce61">
            <text:p>製造業<text:span text:style-name="T3"><text:s text:c="3"/></text:span></text:p>
            <text:p><text:span text:style-name="T3"/></text:p>
            <text:p><text:span text:style-name="T3">Manufacturing</text:span></text:p>
          </table:table-cell>
          <table:table-cell office:value-type="string" table:number-columns-spanned="1" table:number-rows-spanned="2" table:style-name="ce61">
            <text:p>電力及</text:p>
            <text:p>燃氣供應業</text:p>
            <text:p/>
            <text:p><text:span text:style-name="T3">Electricity &amp;</text:span></text:p>
            <text:p><text:span text:style-name="T3">gas supply</text:span></text:p>
          </table:table-cell>
          <table:table-cell office:value-type="string" table:number-columns-spanned="1" table:number-rows-spanned="2" table:style-name="ce55">
            <text:p/>
            <text:p><text:span text:style-name="T2">用水供應及</text:span></text:p>
            <text:p><text:span text:style-name="T2">污染整治業</text:span></text:p>
            <text:p><text:span text:style-name="T2"/></text:p>
            <text:p>Water supply &amp;<text:s/></text:p>
            <text:p>remediation</text:p>
            <text:p>services</text:p>
          </table:table-cell>
          <table:table-cell office:value-type="string" table:number-columns-spanned="1" table:number-rows-spanned="2" table:style-name="ce61">
            <text:p>營造業<text:span text:style-name="T3"><text:s text:c="2"/></text:span></text:p>
            <text:p><text:span text:style-name="T3"/></text:p>
            <text:p><text:span text:style-name="T3"><text:s/>Construction</text:span></text:p>
          </table:table-cell>
          <table:covered-table-cell/>
          <table:table-cell office:value-type="string" table:number-columns-spanned="1" table:number-rows-spanned="2" table:style-name="ce55">
            <text:p/>
            <text:p><text:span text:style-name="T2">批發及零售業</text:span><text:s text:c="11"/></text:p>
            <text:p/>
            <text:p>Wholesale &amp;</text:p>
            <text:p>retail trade</text:p>
          </table:table-cell>
          <table:covered-table-cell/>
          <table:table-cell office:value-type="string" table:number-columns-spanned="1" table:number-rows-spanned="2" table:style-name="ce62">
            <text:p/>
            <text:p><text:span text:style-name="T2">運輸及倉儲業</text:span><text:s text:c="9"/></text:p>
            <text:p/>
            <text:p>Transportation &amp;</text:p>
            <text:p>storage</text:p>
          </table:table-cell>
          <table:table-cell office:value-type="string" table:number-columns-spanned="1" table:number-rows-spanned="2" table:style-name="ce55">
            <text:p/>
            <text:p><text:span text:style-name="T2">住宿及餐飲業</text:span><text:s text:c="13"/></text:p>
            <text:p/>
            <text:p>Accommodation &amp;</text:p>
            <text:p>food services<text:s/></text:p>
          </table:table-cell>
          <table:table-cell office:value-type="string" table:number-columns-spanned="1" table:number-rows-spanned="2" table:style-name="ce55">
            <text:p/>
            <text:p><text:s/><text:span text:style-name="T2">資訊及通訊傳播業</text:span></text:p>
            <text:p><text:span text:style-name="T2"/></text:p>
            <text:p>Information &amp;</text:p>
            <text:p>communication</text:p>
          </table:table-cell>
          <table:table-cell office:value-type="string" table:number-columns-spanned="1" table:number-rows-spanned="2" table:style-name="ce55">
            <text:p/>
            <text:p><text:span text:style-name="T2">金融及保險業</text:span><text:s text:c="2"/></text:p>
            <text:p/>
            <text:p>Finance &amp; insurance<text:s/></text:p>
            <text:p/>
          </table:table-cell>
          <table:table-cell office:value-type="string" table:number-columns-spanned="1" table:number-rows-spanned="2" table:style-name="ce61">
            <text:p>不動產業</text:p>
            <text:p><text:span text:style-name="T3"/></text:p>
            <text:p><text:span text:style-name="T3">Real estate</text:span></text:p>
          </table:table-cell>
          <table:table-cell office:value-type="string" table:number-columns-spanned="1" table:number-rows-spanned="2" table:style-name="ce55">
            <text:p/>
            <text:p><text:span text:style-name="T2">專業、科學及</text:span></text:p>
            <text:p><text:span text:style-name="T2">技術服務業</text:span></text:p>
            <text:p/>
            <text:p>Professional,</text:p>
            <text:p>scientific &amp;</text:p>
            <text:p>technical services</text:p>
          </table:table-cell>
          <table:table-cell office:value-type="string" table:number-columns-spanned="1" table:number-rows-spanned="2" table:style-name="ce61">
            <text:p>支援服務業</text:p>
            <text:p/>
            <text:p><text:span text:style-name="T3">Support services</text:span></text:p>
          </table:table-cell>
          <table:table-cell office:value-type="string" table:number-columns-spanned="1" table:number-rows-spanned="2" table:style-name="ce55">
            <text:p/>
            <text:p><text:span text:style-name="T2">醫療保健服務業</text:span>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61">
            <text:p>藝術、娛樂及</text:p>
            <text:p>休閒服務業<text:span text:style-name="T3"><text:s text:c="8"/></text:span></text:p>
            <text:p><text:span text:style-name="T3"/></text:p>
            <text:p><text:span text:style-name="T3">Art, entertainment<text:s/></text:span></text:p>
            <text:p><text:span text:style-name="T3">&amp; recreation</text:span></text:p>
          </table:table-cell>
          <table:table-cell office:value-type="string" table:number-columns-spanned="1" table:number-rows-spanned="2" table:style-name="ce63">
            <text:p>其他服務業<text:span text:style-name="T3"><text:s text:c="6"/></text:span></text:p>
            <text:p><text:span text:style-name="T3"><text:s text:c="3"/></text:span></text:p>
            <text:p><text:span text:style-name="T3">Other services</text:span></text:p>
          </table:table-cell>
          <table:table-cell table:number-columns-repeated="16362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number-columns-repeated="5" table:style-name="ce14"/>
          <table:table-cell table:style-name="ce16"/>
          <table:table-cell table:style-name="ce14"/>
          <table:table-cell table:style-name="ce13"/>
          <table:table-cell table:number-columns-repeated="10" table:style-name="ce14"/>
          <table:table-cell table:number-columns-repeated="16362" table:style-name="ce12"/>
        </table:table-row>
        <table:table-row table:style-name="ro5">
          <table:table-cell office:value-type="string" table:style-name="ce17">
            <text:p>　９０年　<text:span text:style-name="T3">2001</text:span></text:p>
          </table:table-cell>
          <table:table-cell office:value-type="float" office:value="378.49" table:style-name="ce18">
            <text:p>378.49</text:p>
          </table:table-cell>
          <table:table-cell office:value-type="float" office:value="118.4" table:style-name="ce18">
            <text:p>118.40</text:p>
          </table:table-cell>
          <table:table-cell office:value-type="float" office:value="337.37" table:style-name="ce18">
            <text:p>337.37</text:p>
          </table:table-cell>
          <table:table-cell office:value-type="float" office:value="3031.21" table:style-name="ce18">
            <text:p>3031.21</text:p>
          </table:table-cell>
          <table:table-cell office:value-type="float" office:value="352.5" table:style-name="ce18">
            <text:p>352.50</text:p>
          </table:table-cell>
          <table:table-cell office:value-type="float" office:value="1986.16" table:style-name="ce18">
            <text:p>1986.16</text:p>
          </table:table-cell>
          <table:table-cell office:value-type="float" office:value="400.45" table:style-name="ce18">
            <text:p>400.45</text:p>
          </table:table-cell>
          <table:table-cell office:value-type="float" office:value="184.61" table:style-name="ce18">
            <text:p>184.61</text:p>
          </table:table-cell>
          <table:table-cell office:value-type="float" office:value="449.44" table:style-name="ce18">
            <text:p>449.44</text:p>
          </table:table-cell>
          <table:table-cell office:value-type="float" office:value="464.16" table:style-name="ce18">
            <text:p>464.16</text:p>
          </table:table-cell>
          <table:table-cell office:value-type="string" table:style-name="ce17">
            <text:p>　９０年　<text:span text:style-name="T3">2001</text:span></text:p>
          </table:table-cell>
          <table:table-cell office:value-type="float" office:value="355.62" table:style-name="ce18">
            <text:p>355.62</text:p>
          </table:table-cell>
          <table:table-cell office:value-type="float" office:value="170.58" table:style-name="ce18">
            <text:p>170.58</text:p>
          </table:table-cell>
          <table:table-cell office:value-type="float" office:value="871.89" table:style-name="ce18">
            <text:p>871.89</text:p>
          </table:table-cell>
          <table:table-cell office:value-type="float" office:value="1008.56" table:style-name="ce18">
            <text:p>1008.56</text:p>
          </table:table-cell>
          <table:table-cell office:value-type="float" office:value="1025.3399999999999" table:style-name="ce18">
            <text:p>1025.34</text:p>
          </table:table-cell>
          <table:table-cell office:value-type="float" office:value="437.66" table:style-name="ce18">
            <text:p>437.66</text:p>
          </table:table-cell>
          <table:table-cell office:value-type="float" office:value="290.32" table:style-name="ce18">
            <text:p>290.32</text:p>
          </table:table-cell>
          <table:table-cell office:value-type="float" office:value="559.09" table:style-name="ce18">
            <text:p>559.09</text:p>
          </table:table-cell>
          <table:table-cell office:value-type="float" office:value="436.63" table:style-name="ce18">
            <text:p>436.63</text:p>
          </table:table-cell>
          <table:table-cell office:value-type="float" office:value="234.37" table:style-name="ce18">
            <text:p>234.37</text:p>
          </table:table-cell>
          <table:table-cell table:number-columns-repeated="16362" table:style-name="ce4"/>
        </table:table-row>
        <table:table-row table:style-name="ro6">
          <table:table-cell table:style-name="ce19"/>
          <table:table-cell table:number-columns-repeated="10" table:style-name="ce18"/>
          <table:table-cell table:style-name="ce19"/>
          <table:table-cell table:number-columns-repeated="10" table:style-name="ce18"/>
          <table:table-cell table:number-columns-repeated="16362" table:style-name="ce4"/>
        </table:table-row>
        <table:table-row table:style-name="ro5">
          <table:table-cell office:value-type="string" table:style-name="ce17">
            <text:p>　９１年　<text:span text:style-name="T3">2002</text:span></text:p>
          </table:table-cell>
          <table:table-cell office:value-type="float" office:value="397.09" table:style-name="ce18">
            <text:p>397.09</text:p>
          </table:table-cell>
          <table:table-cell office:value-type="float" office:value="129.21" table:style-name="ce18">
            <text:p>129.21</text:p>
          </table:table-cell>
          <table:table-cell office:value-type="float" office:value="373.73" table:style-name="ce18">
            <text:p>373.73</text:p>
          </table:table-cell>
          <table:table-cell office:value-type="float" office:value="3295.34" table:style-name="ce18">
            <text:p>3295.34</text:p>
          </table:table-cell>
          <table:table-cell office:value-type="float" office:value="390.79" table:style-name="ce18">
            <text:p>390.79</text:p>
          </table:table-cell>
          <table:table-cell office:value-type="float" office:value="2099.64" table:style-name="ce18">
            <text:p>2099.64</text:p>
          </table:table-cell>
          <table:table-cell office:value-type="float" office:value="440.16" table:style-name="ce18">
            <text:p>440.16</text:p>
          </table:table-cell>
          <table:table-cell office:value-type="float" office:value="200.35" table:style-name="ce18">
            <text:p>200.35</text:p>
          </table:table-cell>
          <table:table-cell office:value-type="float" office:value="454.39" table:style-name="ce18">
            <text:p>454.39</text:p>
          </table:table-cell>
          <table:table-cell office:value-type="float" office:value="475.68" table:style-name="ce18">
            <text:p>475.68</text:p>
          </table:table-cell>
          <table:table-cell office:value-type="string" table:style-name="ce17">
            <text:p>　９１年　<text:span text:style-name="T3">2002</text:span></text:p>
          </table:table-cell>
          <table:table-cell office:value-type="float" office:value="380.86" table:style-name="ce18">
            <text:p>380.86</text:p>
          </table:table-cell>
          <table:table-cell office:value-type="float" office:value="157.76" table:style-name="ce18">
            <text:p>157.76</text:p>
          </table:table-cell>
          <table:table-cell office:value-type="float" office:value="913.9" table:style-name="ce18">
            <text:p>913.90</text:p>
          </table:table-cell>
          <table:table-cell office:value-type="float" office:value="1000.22" table:style-name="ce18">
            <text:p>1000.22</text:p>
          </table:table-cell>
          <table:table-cell office:value-type="float" office:value="866.01" table:style-name="ce18">
            <text:p>866.01</text:p>
          </table:table-cell>
          <table:table-cell office:value-type="float" office:value="420.79" table:style-name="ce18">
            <text:p>420.79</text:p>
          </table:table-cell>
          <table:table-cell office:value-type="float" office:value="309.37" table:style-name="ce18">
            <text:p>309.37</text:p>
          </table:table-cell>
          <table:table-cell office:value-type="float" office:value="561.42999999999995" table:style-name="ce18">
            <text:p>561.43</text:p>
          </table:table-cell>
          <table:table-cell office:value-type="float" office:value="396.83" table:style-name="ce18">
            <text:p>396.83</text:p>
          </table:table-cell>
          <table:table-cell office:value-type="float" office:value="249.61" table:style-name="ce18">
            <text:p>249.61</text:p>
          </table:table-cell>
          <table:table-cell table:number-columns-repeated="16362" table:style-name="ce4"/>
        </table:table-row>
        <table:table-row table:style-name="ro6">
          <table:table-cell table:style-name="ce19"/>
          <table:table-cell table:number-columns-repeated="10" table:style-name="ce18"/>
          <table:table-cell table:style-name="ce19"/>
          <table:table-cell table:number-columns-repeated="10" table:style-name="ce18"/>
          <table:table-cell table:number-columns-repeated="16362" table:style-name="ce4"/>
        </table:table-row>
        <table:table-row table:style-name="ro5">
          <table:table-cell office:value-type="string" table:style-name="ce17">
            <text:p>　９２年　<text:span text:style-name="T3">2003</text:span></text:p>
          </table:table-cell>
          <table:table-cell office:value-type="float" office:value="411.21" table:style-name="ce18">
            <text:p>411.21</text:p>
          </table:table-cell>
          <table:table-cell office:value-type="float" office:value="129.57" table:style-name="ce18">
            <text:p>129.57</text:p>
          </table:table-cell>
          <table:table-cell office:value-type="float" office:value="400.35" table:style-name="ce18">
            <text:p>400.35</text:p>
          </table:table-cell>
          <table:table-cell office:value-type="float" office:value="2847.02" table:style-name="ce18">
            <text:p>2847.02</text:p>
          </table:table-cell>
          <table:table-cell office:value-type="float" office:value="424.09" table:style-name="ce18">
            <text:p>424.09</text:p>
          </table:table-cell>
          <table:table-cell office:value-type="float" office:value="2205.75" table:style-name="ce18">
            <text:p>2205.75</text:p>
          </table:table-cell>
          <table:table-cell office:value-type="float" office:value="454.32" table:style-name="ce18">
            <text:p>454.32</text:p>
          </table:table-cell>
          <table:table-cell office:value-type="float" office:value="199.43" table:style-name="ce18">
            <text:p>199.43</text:p>
          </table:table-cell>
          <table:table-cell office:value-type="float" office:value="460.04" table:style-name="ce18">
            <text:p>460.04</text:p>
          </table:table-cell>
          <table:table-cell office:value-type="float" office:value="487.71" table:style-name="ce18">
            <text:p>487.71</text:p>
          </table:table-cell>
          <table:table-cell office:value-type="string" table:style-name="ce17">
            <text:p>　９２年　<text:span text:style-name="T3">2003</text:span></text:p>
          </table:table-cell>
          <table:table-cell office:value-type="float" office:value="380.39" table:style-name="ce18">
            <text:p>380.39</text:p>
          </table:table-cell>
          <table:table-cell office:value-type="float" office:value="151.34" table:style-name="ce18">
            <text:p>151.34</text:p>
          </table:table-cell>
          <table:table-cell office:value-type="float" office:value="977.57" table:style-name="ce18">
            <text:p>977.57</text:p>
          </table:table-cell>
          <table:table-cell office:value-type="float" office:value="1010.62" table:style-name="ce18">
            <text:p>1010.62</text:p>
          </table:table-cell>
          <table:table-cell office:value-type="float" office:value="992.27" table:style-name="ce18">
            <text:p>992.27</text:p>
          </table:table-cell>
          <table:table-cell office:value-type="float" office:value="429.85" table:style-name="ce18">
            <text:p>429.85</text:p>
          </table:table-cell>
          <table:table-cell office:value-type="float" office:value="277.20999999999998" table:style-name="ce18">
            <text:p>277.21</text:p>
          </table:table-cell>
          <table:table-cell office:value-type="float" office:value="552.34" table:style-name="ce18">
            <text:p>552.34</text:p>
          </table:table-cell>
          <table:table-cell office:value-type="float" office:value="402.04" table:style-name="ce18">
            <text:p>402.04</text:p>
          </table:table-cell>
          <table:table-cell office:value-type="float" office:value="256.10000000000002" table:style-name="ce18">
            <text:p>256.10</text:p>
          </table:table-cell>
          <table:table-cell table:number-columns-repeated="16362" table:style-name="ce4"/>
        </table:table-row>
        <table:table-row table:style-name="ro6">
          <table:table-cell table:style-name="ce19"/>
          <table:table-cell table:number-columns-repeated="10" table:style-name="ce18"/>
          <table:table-cell table:style-name="ce19"/>
          <table:table-cell table:number-columns-repeated="10" table:style-name="ce18"/>
          <table:table-cell table:number-columns-repeated="16362" table:style-name="ce4"/>
        </table:table-row>
        <table:table-row table:style-name="ro5">
          <table:table-cell office:value-type="string" table:style-name="ce17">
            <text:p>　９３年　<text:span text:style-name="T3">2004</text:span></text:p>
          </table:table-cell>
          <table:table-cell office:value-type="float" office:value="426.51" table:style-name="ce18">
            <text:p>426.51</text:p>
          </table:table-cell>
          <table:table-cell office:value-type="float" office:value="130.05000000000001" table:style-name="ce18">
            <text:p>130.05</text:p>
          </table:table-cell>
          <table:table-cell office:value-type="float" office:value="418.98" table:style-name="ce18">
            <text:p>418.98</text:p>
          </table:table-cell>
          <table:table-cell office:value-type="float" office:value="3273.03" table:style-name="ce18">
            <text:p>3273.03</text:p>
          </table:table-cell>
          <table:table-cell office:value-type="float" office:value="448.02" table:style-name="ce18">
            <text:p>448.02</text:p>
          </table:table-cell>
          <table:table-cell office:value-type="float" office:value="2290.54" table:style-name="ce18">
            <text:p>2290.54</text:p>
          </table:table-cell>
          <table:table-cell office:value-type="float" office:value="459.5" table:style-name="ce18">
            <text:p>459.50</text:p>
          </table:table-cell>
          <table:table-cell office:value-type="float" office:value="202.22" table:style-name="ce18">
            <text:p>202.22</text:p>
          </table:table-cell>
          <table:table-cell office:value-type="float" office:value="471.18" table:style-name="ce18">
            <text:p>471.18</text:p>
          </table:table-cell>
          <table:table-cell office:value-type="float" office:value="498.24" table:style-name="ce18">
            <text:p>498.24</text:p>
          </table:table-cell>
          <table:table-cell office:value-type="string" table:style-name="ce17">
            <text:p>　９３年　<text:span text:style-name="T3">2004</text:span></text:p>
          </table:table-cell>
          <table:table-cell office:value-type="float" office:value="387.86" table:style-name="ce18">
            <text:p>387.86</text:p>
          </table:table-cell>
          <table:table-cell office:value-type="float" office:value="162.03" table:style-name="ce18">
            <text:p>162.03</text:p>
          </table:table-cell>
          <table:table-cell office:value-type="float" office:value="989.56" table:style-name="ce18">
            <text:p>989.56</text:p>
          </table:table-cell>
          <table:table-cell office:value-type="float" office:value="1047.28" table:style-name="ce18">
            <text:p>1047.28</text:p>
          </table:table-cell>
          <table:table-cell office:value-type="float" office:value="933.36" table:style-name="ce18">
            <text:p>933.36</text:p>
          </table:table-cell>
          <table:table-cell office:value-type="float" office:value="432.36" table:style-name="ce18">
            <text:p>432.36</text:p>
          </table:table-cell>
          <table:table-cell office:value-type="float" office:value="298.51" table:style-name="ce18">
            <text:p>298.51</text:p>
          </table:table-cell>
          <table:table-cell office:value-type="float" office:value="543.98" table:style-name="ce18">
            <text:p>543.98</text:p>
          </table:table-cell>
          <table:table-cell office:value-type="float" office:value="398.73" table:style-name="ce18">
            <text:p>398.73</text:p>
          </table:table-cell>
          <table:table-cell office:value-type="float" office:value="245.9" table:style-name="ce18">
            <text:p>245.90</text:p>
          </table:table-cell>
          <table:table-cell table:number-columns-repeated="16362" table:style-name="ce4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/>
        </table:table-row>
        <table:table-row table:style-name="ro5">
          <table:table-cell office:value-type="string" table:style-name="ce17">
            <text:p>　９４年　<text:span text:style-name="T3">2005</text:span></text:p>
          </table:table-cell>
          <table:table-cell office:value-type="float" office:value="444.43" table:style-name="ce18">
            <text:p>444.43</text:p>
          </table:table-cell>
          <table:table-cell office:value-type="float" office:value="136.18" table:style-name="ce18">
            <text:p>136.18</text:p>
          </table:table-cell>
          <table:table-cell office:value-type="float" office:value="438.03" table:style-name="ce18">
            <text:p>438.03</text:p>
          </table:table-cell>
          <table:table-cell office:value-type="float" office:value="3300.78" table:style-name="ce18">
            <text:p>3300.78</text:p>
          </table:table-cell>
          <table:table-cell office:value-type="float" office:value="478.79" table:style-name="ce18">
            <text:p>478.79</text:p>
          </table:table-cell>
          <table:table-cell office:value-type="float" office:value="2433.59" table:style-name="ce18">
            <text:p>2433.59</text:p>
          </table:table-cell>
          <table:table-cell office:value-type="float" office:value="517.84" table:style-name="ce18">
            <text:p>517.84</text:p>
          </table:table-cell>
          <table:table-cell office:value-type="float" office:value="189.32" table:style-name="ce18">
            <text:p>189.32</text:p>
          </table:table-cell>
          <table:table-cell office:value-type="float" office:value="485.76" table:style-name="ce18">
            <text:p>485.76</text:p>
          </table:table-cell>
          <table:table-cell office:value-type="float" office:value="536.65" table:style-name="ce18">
            <text:p>536.65</text:p>
          </table:table-cell>
          <table:table-cell office:value-type="string" table:style-name="ce17">
            <text:p>　９４年　<text:span text:style-name="T3">2005</text:span></text:p>
          </table:table-cell>
          <table:table-cell office:value-type="float" office:value="408.85" table:style-name="ce18">
            <text:p>408.85</text:p>
          </table:table-cell>
          <table:table-cell office:value-type="float" office:value="159.68" table:style-name="ce18">
            <text:p>159.68</text:p>
          </table:table-cell>
          <table:table-cell office:value-type="float" office:value="999.44" table:style-name="ce18">
            <text:p>999.44</text:p>
          </table:table-cell>
          <table:table-cell office:value-type="float" office:value="1060.21" table:style-name="ce18">
            <text:p>1060.21</text:p>
          </table:table-cell>
          <table:table-cell office:value-type="float" office:value="937.19" table:style-name="ce18">
            <text:p>937.19</text:p>
          </table:table-cell>
          <table:table-cell office:value-type="float" office:value="411.68" table:style-name="ce18">
            <text:p>411.68</text:p>
          </table:table-cell>
          <table:table-cell office:value-type="float" office:value="315.8" table:style-name="ce18">
            <text:p>315.80</text:p>
          </table:table-cell>
          <table:table-cell office:value-type="float" office:value="505.01" table:style-name="ce18">
            <text:p>505.01</text:p>
          </table:table-cell>
          <table:table-cell office:value-type="float" office:value="411.37" table:style-name="ce18">
            <text:p>411.37</text:p>
          </table:table-cell>
          <table:table-cell office:value-type="float" office:value="257.79000000000002" table:style-name="ce18">
            <text:p>257.79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１季　Ⅰ</text:p>
          </table:table-cell>
          <table:table-cell office:value-type="float" office:value="429.26" table:style-name="ce20">
            <text:p>429.26</text:p>
          </table:table-cell>
          <table:table-cell office:value-type="float" office:value="130.12" table:style-name="ce20">
            <text:p>130.12</text:p>
          </table:table-cell>
          <table:table-cell office:value-type="float" office:value="396.47" table:style-name="ce20">
            <text:p>396.47</text:p>
          </table:table-cell>
          <table:table-cell office:value-type="float" office:value="3856.66" table:style-name="ce20">
            <text:p>3856.66</text:p>
          </table:table-cell>
          <table:table-cell office:value-type="float" office:value="415.97" table:style-name="ce20">
            <text:p>415.97</text:p>
          </table:table-cell>
          <table:table-cell office:value-type="float" office:value="2170.15" table:style-name="ce20">
            <text:p>2170.15</text:p>
          </table:table-cell>
          <table:table-cell office:value-type="float" office:value="474.78" table:style-name="ce20">
            <text:p>474.78</text:p>
          </table:table-cell>
          <table:table-cell office:value-type="float" office:value="210.7" table:style-name="ce20">
            <text:p>210.70</text:p>
          </table:table-cell>
          <table:table-cell office:value-type="float" office:value="491.91" table:style-name="ce20">
            <text:p>491.91</text:p>
          </table:table-cell>
          <table:table-cell office:value-type="float" office:value="538.97" table:style-name="ce20">
            <text:p>538.97</text:p>
          </table:table-cell>
          <table:table-cell office:value-type="string" table:style-name="ce17">
            <text:p>　第１季　Ⅰ</text:p>
          </table:table-cell>
          <table:table-cell office:value-type="float" office:value="419.39" table:style-name="ce20">
            <text:p>419.39</text:p>
          </table:table-cell>
          <table:table-cell office:value-type="float" office:value="161.19" table:style-name="ce20">
            <text:p>161.19</text:p>
          </table:table-cell>
          <table:table-cell office:value-type="float" office:value="1013.27" table:style-name="ce20">
            <text:p>1013.27</text:p>
          </table:table-cell>
          <table:table-cell office:value-type="float" office:value="1064.05" table:style-name="ce20">
            <text:p>1064.05</text:p>
          </table:table-cell>
          <table:table-cell office:value-type="float" office:value="968.47" table:style-name="ce20">
            <text:p>968.47</text:p>
          </table:table-cell>
          <table:table-cell office:value-type="float" office:value="416.02" table:style-name="ce20">
            <text:p>416.02</text:p>
          </table:table-cell>
          <table:table-cell office:value-type="float" office:value="321.61" table:style-name="ce20">
            <text:p>321.61</text:p>
          </table:table-cell>
          <table:table-cell office:value-type="float" office:value="518.94000000000005" table:style-name="ce20">
            <text:p>518.94</text:p>
          </table:table-cell>
          <table:table-cell office:value-type="float" office:value="429.58" table:style-name="ce20">
            <text:p>429.58</text:p>
          </table:table-cell>
          <table:table-cell office:value-type="float" office:value="281.56" table:style-name="ce20">
            <text:p>281.5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２季　Ⅱ</text:p>
          </table:table-cell>
          <table:table-cell office:value-type="float" office:value="423.37" table:style-name="ce20">
            <text:p>423.37</text:p>
          </table:table-cell>
          <table:table-cell office:value-type="float" office:value="138.57" table:style-name="ce20">
            <text:p>138.57</text:p>
          </table:table-cell>
          <table:table-cell office:value-type="float" office:value="410.82" table:style-name="ce20">
            <text:p>410.82</text:p>
          </table:table-cell>
          <table:table-cell office:value-type="float" office:value="3543.11" table:style-name="ce20">
            <text:p>3543.11</text:p>
          </table:table-cell>
          <table:table-cell office:value-type="float" office:value="443.7" table:style-name="ce20">
            <text:p>443.70</text:p>
          </table:table-cell>
          <table:table-cell office:value-type="float" office:value="2139.9" table:style-name="ce20">
            <text:p>2139.90</text:p>
          </table:table-cell>
          <table:table-cell office:value-type="float" office:value="512.22" table:style-name="ce20">
            <text:p>512.22</text:p>
          </table:table-cell>
          <table:table-cell office:value-type="float" office:value="195.04" table:style-name="ce20">
            <text:p>195.04</text:p>
          </table:table-cell>
          <table:table-cell office:value-type="float" office:value="466.83" table:style-name="ce20">
            <text:p>466.83</text:p>
          </table:table-cell>
          <table:table-cell office:value-type="float" office:value="508.11" table:style-name="ce20">
            <text:p>508.11</text:p>
          </table:table-cell>
          <table:table-cell office:value-type="string" table:style-name="ce17">
            <text:p>　第２季　Ⅱ</text:p>
          </table:table-cell>
          <table:table-cell office:value-type="float" office:value="388.83" table:style-name="ce20">
            <text:p>388.83</text:p>
          </table:table-cell>
          <table:table-cell office:value-type="float" office:value="151.72" table:style-name="ce20">
            <text:p>151.72</text:p>
          </table:table-cell>
          <table:table-cell office:value-type="float" office:value="996.81" table:style-name="ce20">
            <text:p>996.81</text:p>
          </table:table-cell>
          <table:table-cell office:value-type="float" office:value="1085.3399999999999" table:style-name="ce20">
            <text:p>1085.34</text:p>
          </table:table-cell>
          <table:table-cell office:value-type="float" office:value="794.98" table:style-name="ce20">
            <text:p>794.98</text:p>
          </table:table-cell>
          <table:table-cell office:value-type="float" office:value="371.94" table:style-name="ce20">
            <text:p>371.94</text:p>
          </table:table-cell>
          <table:table-cell office:value-type="float" office:value="300.97000000000003" table:style-name="ce20">
            <text:p>300.97</text:p>
          </table:table-cell>
          <table:table-cell office:value-type="float" office:value="483.12" table:style-name="ce20">
            <text:p>483.12</text:p>
          </table:table-cell>
          <table:table-cell office:value-type="float" office:value="406.07" table:style-name="ce20">
            <text:p>406.07</text:p>
          </table:table-cell>
          <table:table-cell office:value-type="float" office:value="244.88" table:style-name="ce20">
            <text:p>244.8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３季　Ⅲ</text:p>
          </table:table-cell>
          <table:table-cell office:value-type="float" office:value="440.91" table:style-name="ce20">
            <text:p>440.91</text:p>
          </table:table-cell>
          <table:table-cell office:value-type="float" office:value="113.73" table:style-name="ce20">
            <text:p>113.73</text:p>
          </table:table-cell>
          <table:table-cell office:value-type="float" office:value="448.59" table:style-name="ce20">
            <text:p>448.59</text:p>
          </table:table-cell>
          <table:table-cell office:value-type="float" office:value="3063.9" table:style-name="ce20">
            <text:p>3063.90</text:p>
          </table:table-cell>
          <table:table-cell office:value-type="float" office:value="489.75" table:style-name="ce20">
            <text:p>489.75</text:p>
          </table:table-cell>
          <table:table-cell office:value-type="float" office:value="2762.47" table:style-name="ce20">
            <text:p>2762.47</text:p>
          </table:table-cell>
          <table:table-cell office:value-type="float" office:value="524.95000000000005" table:style-name="ce20">
            <text:p>524.95</text:p>
          </table:table-cell>
          <table:table-cell office:value-type="float" office:value="198.31" table:style-name="ce20">
            <text:p>198.31</text:p>
          </table:table-cell>
          <table:table-cell office:value-type="float" office:value="473.08" table:style-name="ce20">
            <text:p>473.08</text:p>
          </table:table-cell>
          <table:table-cell office:value-type="float" office:value="508.1" table:style-name="ce20">
            <text:p>508.10</text:p>
          </table:table-cell>
          <table:table-cell office:value-type="string" table:style-name="ce17">
            <text:p>　第３季　Ⅲ</text:p>
          </table:table-cell>
          <table:table-cell office:value-type="float" office:value="395.82" table:style-name="ce20">
            <text:p>395.82</text:p>
          </table:table-cell>
          <table:table-cell office:value-type="float" office:value="159.03" table:style-name="ce20">
            <text:p>159.03</text:p>
          </table:table-cell>
          <table:table-cell office:value-type="float" office:value="1067.54" table:style-name="ce20">
            <text:p>1067.54</text:p>
          </table:table-cell>
          <table:table-cell office:value-type="float" office:value="1083.04" table:style-name="ce20">
            <text:p>1083.04</text:p>
          </table:table-cell>
          <table:table-cell office:value-type="float" office:value="698.01" table:style-name="ce20">
            <text:p>698.01</text:p>
          </table:table-cell>
          <table:table-cell office:value-type="float" office:value="416.85" table:style-name="ce20">
            <text:p>416.85</text:p>
          </table:table-cell>
          <table:table-cell office:value-type="float" office:value="309.27" table:style-name="ce20">
            <text:p>309.27</text:p>
          </table:table-cell>
          <table:table-cell office:value-type="float" office:value="487.31" table:style-name="ce20">
            <text:p>487.31</text:p>
          </table:table-cell>
          <table:table-cell office:value-type="float" office:value="397.76" table:style-name="ce20">
            <text:p>397.76</text:p>
          </table:table-cell>
          <table:table-cell office:value-type="float" office:value="254.72" table:style-name="ce20">
            <text:p>254.72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４季　Ⅳ</text:p>
          </table:table-cell>
          <table:table-cell office:value-type="float" office:value="482.4" table:style-name="ce20">
            <text:p>482.40</text:p>
          </table:table-cell>
          <table:table-cell office:value-type="float" office:value="162.94" table:style-name="ce20">
            <text:p>162.94</text:p>
          </table:table-cell>
          <table:table-cell office:value-type="float" office:value="491.72" table:style-name="ce20">
            <text:p>491.72</text:p>
          </table:table-cell>
          <table:table-cell office:value-type="float" office:value="2755.86" table:style-name="ce20">
            <text:p>2755.86</text:p>
          </table:table-cell>
          <table:table-cell office:value-type="float" office:value="560.49" table:style-name="ce20">
            <text:p>560.49</text:p>
          </table:table-cell>
          <table:table-cell office:value-type="float" office:value="2671.68" table:style-name="ce20">
            <text:p>2671.68</text:p>
          </table:table-cell>
          <table:table-cell office:value-type="float" office:value="557.94000000000005" table:style-name="ce20">
            <text:p>557.94</text:p>
          </table:table-cell>
          <table:table-cell office:value-type="float" office:value="157.41" table:style-name="ce20">
            <text:p>157.41</text:p>
          </table:table-cell>
          <table:table-cell office:value-type="float" office:value="511.2" table:style-name="ce20">
            <text:p>511.20</text:p>
          </table:table-cell>
          <table:table-cell office:value-type="float" office:value="591.11" table:style-name="ce20">
            <text:p>591.11</text:p>
          </table:table-cell>
          <table:table-cell office:value-type="string" table:style-name="ce17">
            <text:p>　第４季　Ⅳ</text:p>
          </table:table-cell>
          <table:table-cell office:value-type="float" office:value="431.47" table:style-name="ce20">
            <text:p>431.47</text:p>
          </table:table-cell>
          <table:table-cell office:value-type="float" office:value="166.6" table:style-name="ce20">
            <text:p>166.60</text:p>
          </table:table-cell>
          <table:table-cell office:value-type="float" office:value="930.06" table:style-name="ce20">
            <text:p>930.06</text:p>
          </table:table-cell>
          <table:table-cell office:value-type="float" office:value="1010.5" table:style-name="ce20">
            <text:p>1010.50</text:p>
          </table:table-cell>
          <table:table-cell office:value-type="float" office:value="1294.04" table:style-name="ce20">
            <text:p>1294.04</text:p>
          </table:table-cell>
          <table:table-cell office:value-type="float" office:value="442.84" table:style-name="ce20">
            <text:p>442.84</text:p>
          </table:table-cell>
          <table:table-cell office:value-type="float" office:value="331.67" table:style-name="ce20">
            <text:p>331.67</text:p>
          </table:table-cell>
          <table:table-cell office:value-type="float" office:value="532.91999999999996" table:style-name="ce20">
            <text:p>532.92</text:p>
          </table:table-cell>
          <table:table-cell office:value-type="float" office:value="412.84" table:style-name="ce20">
            <text:p>412.84</text:p>
          </table:table-cell>
          <table:table-cell office:value-type="float" office:value="252.25" table:style-name="ce20">
            <text:p>252.25</text:p>
          </table:table-cell>
          <table:table-cell table:number-columns-repeated="16362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/>
        </table:table-row>
        <table:table-row table:style-name="ro5">
          <table:table-cell office:value-type="string" table:style-name="ce17">
            <text:p>　９５年　<text:span text:style-name="T3">2006</text:span></text:p>
          </table:table-cell>
          <table:table-cell office:value-type="float" office:value="468.05" table:style-name="ce18">
            <text:p>468.05</text:p>
          </table:table-cell>
          <table:table-cell office:value-type="float" office:value="167.29" table:style-name="ce18">
            <text:p>167.29</text:p>
          </table:table-cell>
          <table:table-cell office:value-type="float" office:value="464.92" table:style-name="ce18">
            <text:p>464.92</text:p>
          </table:table-cell>
          <table:table-cell office:value-type="float" office:value="2725.46" table:style-name="ce18">
            <text:p>2725.46</text:p>
          </table:table-cell>
          <table:table-cell office:value-type="float" office:value="517.77" table:style-name="ce18">
            <text:p>517.77</text:p>
          </table:table-cell>
          <table:table-cell office:value-type="float" office:value="2545.23" table:style-name="ce18">
            <text:p>2545.23</text:p>
          </table:table-cell>
          <table:table-cell office:value-type="float" office:value="589.80999999999995" table:style-name="ce18">
            <text:p>589.81</text:p>
          </table:table-cell>
          <table:table-cell office:value-type="float" office:value="185.61" table:style-name="ce18">
            <text:p>185.61</text:p>
          </table:table-cell>
          <table:table-cell office:value-type="float" office:value="502.83" table:style-name="ce18">
            <text:p>502.83</text:p>
          </table:table-cell>
          <table:table-cell office:value-type="float" office:value="562.75" table:style-name="ce18">
            <text:p>562.75</text:p>
          </table:table-cell>
          <table:table-cell office:value-type="string" table:style-name="ce17">
            <text:p>　９５年　<text:span text:style-name="T3">2006</text:span></text:p>
          </table:table-cell>
          <table:table-cell office:value-type="float" office:value="418.37" table:style-name="ce18">
            <text:p>418.37</text:p>
          </table:table-cell>
          <table:table-cell office:value-type="float" office:value="158.91999999999999" table:style-name="ce18">
            <text:p>158.92</text:p>
          </table:table-cell>
          <table:table-cell office:value-type="float" office:value="990.24" table:style-name="ce18">
            <text:p>990.24</text:p>
          </table:table-cell>
          <table:table-cell office:value-type="float" office:value="1082.05" table:style-name="ce18">
            <text:p>1082.05</text:p>
          </table:table-cell>
          <table:table-cell office:value-type="float" office:value="1226.3499999999999" table:style-name="ce18">
            <text:p>1226.35</text:p>
          </table:table-cell>
          <table:table-cell office:value-type="float" office:value="447.86" table:style-name="ce18">
            <text:p>447.86</text:p>
          </table:table-cell>
          <table:table-cell office:value-type="float" office:value="337.09" table:style-name="ce18">
            <text:p>337.09</text:p>
          </table:table-cell>
          <table:table-cell office:value-type="float" office:value="490.3" table:style-name="ce18">
            <text:p>490.30</text:p>
          </table:table-cell>
          <table:table-cell office:value-type="float" office:value="457.9" table:style-name="ce18">
            <text:p>457.90</text:p>
          </table:table-cell>
          <table:table-cell office:value-type="float" office:value="267.64" table:style-name="ce18">
            <text:p>267.64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１季　Ⅰ</text:p>
          </table:table-cell>
          <table:table-cell office:value-type="float" office:value="449.14" table:style-name="ce20">
            <text:p>449.14</text:p>
          </table:table-cell>
          <table:table-cell office:value-type="float" office:value="146.41999999999999" table:style-name="ce20">
            <text:p>146.42</text:p>
          </table:table-cell>
          <table:table-cell office:value-type="float" office:value="418.63" table:style-name="ce20">
            <text:p>418.63</text:p>
          </table:table-cell>
          <table:table-cell office:value-type="float" office:value="2819.2" table:style-name="ce20">
            <text:p>2819.20</text:p>
          </table:table-cell>
          <table:table-cell office:value-type="float" office:value="456.54" table:style-name="ce20">
            <text:p>456.54</text:p>
          </table:table-cell>
          <table:table-cell office:value-type="float" office:value="2395.08" table:style-name="ce20">
            <text:p>2395.08</text:p>
          </table:table-cell>
          <table:table-cell office:value-type="float" office:value="579.19000000000005" table:style-name="ce20">
            <text:p>579.19</text:p>
          </table:table-cell>
          <table:table-cell office:value-type="float" office:value="189.15" table:style-name="ce20">
            <text:p>189.15</text:p>
          </table:table-cell>
          <table:table-cell office:value-type="float" office:value="507.14" table:style-name="ce20">
            <text:p>507.14</text:p>
          </table:table-cell>
          <table:table-cell office:value-type="float" office:value="563.96" table:style-name="ce20">
            <text:p>563.96</text:p>
          </table:table-cell>
          <table:table-cell office:value-type="string" table:style-name="ce17">
            <text:p>　第１季　Ⅰ</text:p>
          </table:table-cell>
          <table:table-cell office:value-type="float" office:value="426.39" table:style-name="ce20">
            <text:p>426.39</text:p>
          </table:table-cell>
          <table:table-cell office:value-type="float" office:value="157.87" table:style-name="ce20">
            <text:p>157.87</text:p>
          </table:table-cell>
          <table:table-cell office:value-type="float" office:value="995.23" table:style-name="ce20">
            <text:p>995.23</text:p>
          </table:table-cell>
          <table:table-cell office:value-type="float" office:value="1088.08" table:style-name="ce20">
            <text:p>1088.08</text:p>
          </table:table-cell>
          <table:table-cell office:value-type="float" office:value="1259.18" table:style-name="ce20">
            <text:p>1259.18</text:p>
          </table:table-cell>
          <table:table-cell office:value-type="float" office:value="453.44" table:style-name="ce20">
            <text:p>453.44</text:p>
          </table:table-cell>
          <table:table-cell office:value-type="float" office:value="319.39" table:style-name="ce20">
            <text:p>319.39</text:p>
          </table:table-cell>
          <table:table-cell office:value-type="float" office:value="487.78" table:style-name="ce20">
            <text:p>487.78</text:p>
          </table:table-cell>
          <table:table-cell office:value-type="float" office:value="451.73" table:style-name="ce20">
            <text:p>451.73</text:p>
          </table:table-cell>
          <table:table-cell office:value-type="float" office:value="285" table:style-name="ce20">
            <text:p>285.0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２季　Ⅱ</text:p>
          </table:table-cell>
          <table:table-cell office:value-type="float" office:value="453.06" table:style-name="ce20">
            <text:p>453.06</text:p>
          </table:table-cell>
          <table:table-cell office:value-type="float" office:value="167.46" table:style-name="ce20">
            <text:p>167.46</text:p>
          </table:table-cell>
          <table:table-cell office:value-type="float" office:value="443.86" table:style-name="ce20">
            <text:p>443.86</text:p>
          </table:table-cell>
          <table:table-cell office:value-type="float" office:value="2404.6799999999998" table:style-name="ce20">
            <text:p>2404.68</text:p>
          </table:table-cell>
          <table:table-cell office:value-type="float" office:value="491.87" table:style-name="ce20">
            <text:p>491.87</text:p>
          </table:table-cell>
          <table:table-cell office:value-type="float" office:value="2295.5" table:style-name="ce20">
            <text:p>2295.50</text:p>
          </table:table-cell>
          <table:table-cell office:value-type="float" office:value="583.73" table:style-name="ce20">
            <text:p>583.73</text:p>
          </table:table-cell>
          <table:table-cell office:value-type="float" office:value="190.44" table:style-name="ce20">
            <text:p>190.44</text:p>
          </table:table-cell>
          <table:table-cell office:value-type="float" office:value="491.27" table:style-name="ce20">
            <text:p>491.27</text:p>
          </table:table-cell>
          <table:table-cell office:value-type="float" office:value="537.96" table:style-name="ce20">
            <text:p>537.96</text:p>
          </table:table-cell>
          <table:table-cell office:value-type="string" table:style-name="ce17">
            <text:p>　第２季　Ⅱ</text:p>
          </table:table-cell>
          <table:table-cell office:value-type="float" office:value="401.08" table:style-name="ce20">
            <text:p>401.08</text:p>
          </table:table-cell>
          <table:table-cell office:value-type="float" office:value="151.83000000000001" table:style-name="ce20">
            <text:p>151.83</text:p>
          </table:table-cell>
          <table:table-cell office:value-type="float" office:value="917.78" table:style-name="ce20">
            <text:p>917.78</text:p>
          </table:table-cell>
          <table:table-cell office:value-type="float" office:value="1125.77" table:style-name="ce20">
            <text:p>1125.77</text:p>
          </table:table-cell>
          <table:table-cell office:value-type="float" office:value="1039.6300000000001" table:style-name="ce20">
            <text:p>1039.63</text:p>
          </table:table-cell>
          <table:table-cell office:value-type="float" office:value="444.81" table:style-name="ce20">
            <text:p>444.81</text:p>
          </table:table-cell>
          <table:table-cell office:value-type="float" office:value="327.51" table:style-name="ce20">
            <text:p>327.51</text:p>
          </table:table-cell>
          <table:table-cell office:value-type="float" office:value="486.86" table:style-name="ce20">
            <text:p>486.86</text:p>
          </table:table-cell>
          <table:table-cell office:value-type="float" office:value="460.9" table:style-name="ce20">
            <text:p>460.90</text:p>
          </table:table-cell>
          <table:table-cell office:value-type="float" office:value="270.24" table:style-name="ce20">
            <text:p>270.24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３季　Ⅲ</text:p>
          </table:table-cell>
          <table:table-cell office:value-type="float" office:value="464.94" table:style-name="ce20">
            <text:p>464.94</text:p>
          </table:table-cell>
          <table:table-cell office:value-type="float" office:value="150.49" table:style-name="ce20">
            <text:p>150.49</text:p>
          </table:table-cell>
          <table:table-cell office:value-type="float" office:value="488.45" table:style-name="ce20">
            <text:p>488.45</text:p>
          </table:table-cell>
          <table:table-cell office:value-type="float" office:value="2637.66" table:style-name="ce20">
            <text:p>2637.66</text:p>
          </table:table-cell>
          <table:table-cell office:value-type="float" office:value="540.29" table:style-name="ce20">
            <text:p>540.29</text:p>
          </table:table-cell>
          <table:table-cell office:value-type="float" office:value="2749.07" table:style-name="ce20">
            <text:p>2749.07</text:p>
          </table:table-cell>
          <table:table-cell office:value-type="float" office:value="610.05999999999995" table:style-name="ce20">
            <text:p>610.06</text:p>
          </table:table-cell>
          <table:table-cell office:value-type="float" office:value="205.49" table:style-name="ce20">
            <text:p>205.49</text:p>
          </table:table-cell>
          <table:table-cell office:value-type="float" office:value="479.57" table:style-name="ce20">
            <text:p>479.57</text:p>
          </table:table-cell>
          <table:table-cell office:value-type="float" office:value="523.70000000000005" table:style-name="ce20">
            <text:p>523.70</text:p>
          </table:table-cell>
          <table:table-cell office:value-type="string" table:style-name="ce17">
            <text:p>　第３季　Ⅲ</text:p>
          </table:table-cell>
          <table:table-cell office:value-type="float" office:value="406.03" table:style-name="ce20">
            <text:p>406.03</text:p>
          </table:table-cell>
          <table:table-cell office:value-type="float" office:value="152.08000000000001" table:style-name="ce20">
            <text:p>152.08</text:p>
          </table:table-cell>
          <table:table-cell office:value-type="float" office:value="1044.3399999999999" table:style-name="ce20">
            <text:p>1044.34</text:p>
          </table:table-cell>
          <table:table-cell office:value-type="float" office:value="1068.42" table:style-name="ce20">
            <text:p>1068.42</text:p>
          </table:table-cell>
          <table:table-cell office:value-type="float" office:value="935.77" table:style-name="ce20">
            <text:p>935.77</text:p>
          </table:table-cell>
          <table:table-cell office:value-type="float" office:value="447.88" table:style-name="ce20">
            <text:p>447.88</text:p>
          </table:table-cell>
          <table:table-cell office:value-type="float" office:value="340.37" table:style-name="ce20">
            <text:p>340.37</text:p>
          </table:table-cell>
          <table:table-cell office:value-type="float" office:value="462.18" table:style-name="ce20">
            <text:p>462.18</text:p>
          </table:table-cell>
          <table:table-cell office:value-type="float" office:value="474" table:style-name="ce20">
            <text:p>474.00</text:p>
          </table:table-cell>
          <table:table-cell office:value-type="float" office:value="256.60000000000002" table:style-name="ce20">
            <text:p>256.6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４季　Ⅳ</text:p>
          </table:table-cell>
          <table:table-cell office:value-type="float" office:value="503.73" table:style-name="ce20">
            <text:p>503.73</text:p>
          </table:table-cell>
          <table:table-cell office:value-type="float" office:value="205.58" table:style-name="ce20">
            <text:p>205.58</text:p>
          </table:table-cell>
          <table:table-cell office:value-type="float" office:value="505.14" table:style-name="ce20">
            <text:p>505.14</text:p>
          </table:table-cell>
          <table:table-cell office:value-type="float" office:value="3059.34" table:style-name="ce20">
            <text:p>3059.34</text:p>
          </table:table-cell>
          <table:table-cell office:value-type="float" office:value="577.87" table:style-name="ce20">
            <text:p>577.87</text:p>
          </table:table-cell>
          <table:table-cell office:value-type="float" office:value="2725.79" table:style-name="ce20">
            <text:p>2725.79</text:p>
          </table:table-cell>
          <table:table-cell office:value-type="float" office:value="585.04999999999995" table:style-name="ce20">
            <text:p>585.05</text:p>
          </table:table-cell>
          <table:table-cell office:value-type="float" office:value="157.87" table:style-name="ce20">
            <text:p>157.87</text:p>
          </table:table-cell>
          <table:table-cell office:value-type="float" office:value="533.80999999999995" table:style-name="ce20">
            <text:p>533.81</text:p>
          </table:table-cell>
          <table:table-cell office:value-type="float" office:value="626.66999999999996" table:style-name="ce20">
            <text:p>626.67</text:p>
          </table:table-cell>
          <table:table-cell office:value-type="string" table:style-name="ce17">
            <text:p>　第４季　Ⅳ</text:p>
          </table:table-cell>
          <table:table-cell office:value-type="float" office:value="440.73" table:style-name="ce20">
            <text:p>440.73</text:p>
          </table:table-cell>
          <table:table-cell office:value-type="float" office:value="173.58" table:style-name="ce20">
            <text:p>173.58</text:p>
          </table:table-cell>
          <table:table-cell office:value-type="float" office:value="1005.9" table:style-name="ce20">
            <text:p>1005.90</text:p>
          </table:table-cell>
          <table:table-cell office:value-type="float" office:value="1047.06" table:style-name="ce20">
            <text:p>1047.06</text:p>
          </table:table-cell>
          <table:table-cell office:value-type="float" office:value="1669.04" table:style-name="ce20">
            <text:p>1669.04</text:p>
          </table:table-cell>
          <table:table-cell office:value-type="float" office:value="445.6" table:style-name="ce20">
            <text:p>445.60</text:p>
          </table:table-cell>
          <table:table-cell office:value-type="float" office:value="359.63" table:style-name="ce20">
            <text:p>359.63</text:p>
          </table:table-cell>
          <table:table-cell office:value-type="float" office:value="526.29" table:style-name="ce20">
            <text:p>526.29</text:p>
          </table:table-cell>
          <table:table-cell office:value-type="float" office:value="445.79" table:style-name="ce20">
            <text:p>445.79</text:p>
          </table:table-cell>
          <table:table-cell office:value-type="float" office:value="260.82" table:style-name="ce20">
            <text:p>260.82</text:p>
          </table:table-cell>
          <table:table-cell table:number-columns-repeated="16362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/>
        </table:table-row>
        <table:table-row table:style-name="ro5">
          <table:table-cell office:value-type="string" table:style-name="ce17">
            <text:p>　９６年　<text:span text:style-name="T3">2007</text:span></text:p>
          </table:table-cell>
          <table:table-cell office:value-type="float" office:value="493.43" table:style-name="ce18">
            <text:p>493.43</text:p>
          </table:table-cell>
          <table:table-cell office:value-type="float" office:value="170.3" table:style-name="ce18">
            <text:p>170.30</text:p>
          </table:table-cell>
          <table:table-cell office:value-type="float" office:value="496.2" table:style-name="ce18">
            <text:p>496.20</text:p>
          </table:table-cell>
          <table:table-cell office:value-type="float" office:value="3549.22" table:style-name="ce18">
            <text:p>3549.22</text:p>
          </table:table-cell>
          <table:table-cell office:value-type="float" office:value="555.99" table:style-name="ce18">
            <text:p>555.99</text:p>
          </table:table-cell>
          <table:table-cell office:value-type="float" office:value="2667.76" table:style-name="ce18">
            <text:p>2667.76</text:p>
          </table:table-cell>
          <table:table-cell office:value-type="float" office:value="582.73" table:style-name="ce18">
            <text:p>582.73</text:p>
          </table:table-cell>
          <table:table-cell office:value-type="float" office:value="186.28" table:style-name="ce18">
            <text:p>186.28</text:p>
          </table:table-cell>
          <table:table-cell office:value-type="float" office:value="524.33000000000004" table:style-name="ce18">
            <text:p>524.33</text:p>
          </table:table-cell>
          <table:table-cell office:value-type="float" office:value="590.37" table:style-name="ce18">
            <text:p>590.37</text:p>
          </table:table-cell>
          <table:table-cell office:value-type="string" table:style-name="ce17">
            <text:p>　９６年　<text:span text:style-name="T3">2007</text:span></text:p>
          </table:table-cell>
          <table:table-cell office:value-type="float" office:value="443.4" table:style-name="ce18">
            <text:p>443.40</text:p>
          </table:table-cell>
          <table:table-cell office:value-type="float" office:value="163.34" table:style-name="ce18">
            <text:p>163.34</text:p>
          </table:table-cell>
          <table:table-cell office:value-type="float" office:value="1032.07" table:style-name="ce18">
            <text:p>1032.07</text:p>
          </table:table-cell>
          <table:table-cell office:value-type="float" office:value="1165.99" table:style-name="ce18">
            <text:p>1165.99</text:p>
          </table:table-cell>
          <table:table-cell office:value-type="float" office:value="1151.6400000000001" table:style-name="ce18">
            <text:p>1151.64</text:p>
          </table:table-cell>
          <table:table-cell office:value-type="float" office:value="428.45" table:style-name="ce18">
            <text:p>428.45</text:p>
          </table:table-cell>
          <table:table-cell office:value-type="float" office:value="355.05" table:style-name="ce18">
            <text:p>355.05</text:p>
          </table:table-cell>
          <table:table-cell office:value-type="float" office:value="505.55" table:style-name="ce18">
            <text:p>505.55</text:p>
          </table:table-cell>
          <table:table-cell office:value-type="float" office:value="523.29" table:style-name="ce18">
            <text:p>523.29</text:p>
          </table:table-cell>
          <table:table-cell office:value-type="float" office:value="278.08" table:style-name="ce18">
            <text:p>278.0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１季　Ⅰ</text:p>
          </table:table-cell>
          <table:table-cell office:value-type="float" office:value="467.91" table:style-name="ce20">
            <text:p>467.91</text:p>
          </table:table-cell>
          <table:table-cell office:value-type="float" office:value="155.41999999999999" table:style-name="ce20">
            <text:p>155.42</text:p>
          </table:table-cell>
          <table:table-cell office:value-type="float" office:value="429.68" table:style-name="ce20">
            <text:p>429.68</text:p>
          </table:table-cell>
          <table:table-cell office:value-type="float" office:value="3691.62" table:style-name="ce20">
            <text:p>3691.62</text:p>
          </table:table-cell>
          <table:table-cell office:value-type="float" office:value="469.24" table:style-name="ce20">
            <text:p>469.24</text:p>
          </table:table-cell>
          <table:table-cell office:value-type="float" office:value="2475.4" table:style-name="ce20">
            <text:p>2475.40</text:p>
          </table:table-cell>
          <table:table-cell office:value-type="float" office:value="589.87" table:style-name="ce20">
            <text:p>589.87</text:p>
          </table:table-cell>
          <table:table-cell office:value-type="float" office:value="188.79" table:style-name="ce20">
            <text:p>188.79</text:p>
          </table:table-cell>
          <table:table-cell office:value-type="float" office:value="530.11" table:style-name="ce20">
            <text:p>530.11</text:p>
          </table:table-cell>
          <table:table-cell office:value-type="float" office:value="603.84" table:style-name="ce20">
            <text:p>603.84</text:p>
          </table:table-cell>
          <table:table-cell office:value-type="string" table:style-name="ce17">
            <text:p>　第１季　Ⅰ</text:p>
          </table:table-cell>
          <table:table-cell office:value-type="float" office:value="465.87" table:style-name="ce20">
            <text:p>465.87</text:p>
          </table:table-cell>
          <table:table-cell office:value-type="float" office:value="169.62" table:style-name="ce20">
            <text:p>169.62</text:p>
          </table:table-cell>
          <table:table-cell office:value-type="float" office:value="1036.28" table:style-name="ce20">
            <text:p>1036.28</text:p>
          </table:table-cell>
          <table:table-cell office:value-type="float" office:value="1140.3399999999999" table:style-name="ce20">
            <text:p>1140.34</text:p>
          </table:table-cell>
          <table:table-cell office:value-type="float" office:value="1076.69" table:style-name="ce20">
            <text:p>1076.69</text:p>
          </table:table-cell>
          <table:table-cell office:value-type="float" office:value="444.02" table:style-name="ce20">
            <text:p>444.02</text:p>
          </table:table-cell>
          <table:table-cell office:value-type="float" office:value="340.97" table:style-name="ce20">
            <text:p>340.97</text:p>
          </table:table-cell>
          <table:table-cell office:value-type="float" office:value="519.91999999999996" table:style-name="ce20">
            <text:p>519.92</text:p>
          </table:table-cell>
          <table:table-cell office:value-type="float" office:value="536.80999999999995" table:style-name="ce20">
            <text:p>536.81</text:p>
          </table:table-cell>
          <table:table-cell office:value-type="float" office:value="289.85000000000002" table:style-name="ce20">
            <text:p>289.85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２季　Ⅱ</text:p>
          </table:table-cell>
          <table:table-cell office:value-type="float" office:value="473.44" table:style-name="ce20">
            <text:p>473.44</text:p>
          </table:table-cell>
          <table:table-cell office:value-type="float" office:value="185.22" table:style-name="ce20">
            <text:p>185.22</text:p>
          </table:table-cell>
          <table:table-cell office:value-type="float" office:value="465.46" table:style-name="ce20">
            <text:p>465.46</text:p>
          </table:table-cell>
          <table:table-cell office:value-type="float" office:value="3149.71" table:style-name="ce20">
            <text:p>3149.71</text:p>
          </table:table-cell>
          <table:table-cell office:value-type="float" office:value="517.41999999999996" table:style-name="ce20">
            <text:p>517.42</text:p>
          </table:table-cell>
          <table:table-cell office:value-type="float" office:value="2394.71" table:style-name="ce20">
            <text:p>2394.71</text:p>
          </table:table-cell>
          <table:table-cell office:value-type="float" office:value="581.55999999999995" table:style-name="ce20">
            <text:p>581.56</text:p>
          </table:table-cell>
          <table:table-cell office:value-type="float" office:value="192.6" table:style-name="ce20">
            <text:p>192.60</text:p>
          </table:table-cell>
          <table:table-cell office:value-type="float" office:value="509.18" table:style-name="ce20">
            <text:p>509.18</text:p>
          </table:table-cell>
          <table:table-cell office:value-type="float" office:value="560.5" table:style-name="ce20">
            <text:p>560.50</text:p>
          </table:table-cell>
          <table:table-cell office:value-type="string" table:style-name="ce17">
            <text:p>　第２季　Ⅱ</text:p>
          </table:table-cell>
          <table:table-cell office:value-type="float" office:value="426.63" table:style-name="ce20">
            <text:p>426.63</text:p>
          </table:table-cell>
          <table:table-cell office:value-type="float" office:value="154.82" table:style-name="ce20">
            <text:p>154.82</text:p>
          </table:table-cell>
          <table:table-cell office:value-type="float" office:value="984.52" table:style-name="ce20">
            <text:p>984.52</text:p>
          </table:table-cell>
          <table:table-cell office:value-type="float" office:value="1200.95" table:style-name="ce20">
            <text:p>1200.95</text:p>
          </table:table-cell>
          <table:table-cell office:value-type="float" office:value="1091.47" table:style-name="ce20">
            <text:p>1091.47</text:p>
          </table:table-cell>
          <table:table-cell office:value-type="float" office:value="431.18" table:style-name="ce20">
            <text:p>431.18</text:p>
          </table:table-cell>
          <table:table-cell office:value-type="float" office:value="340.63" table:style-name="ce20">
            <text:p>340.63</text:p>
          </table:table-cell>
          <table:table-cell office:value-type="float" office:value="498.36" table:style-name="ce20">
            <text:p>498.36</text:p>
          </table:table-cell>
          <table:table-cell office:value-type="float" office:value="505.08" table:style-name="ce20">
            <text:p>505.08</text:p>
          </table:table-cell>
          <table:table-cell office:value-type="float" office:value="269.99" table:style-name="ce20">
            <text:p>269.99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３季　Ⅲ</text:p>
          </table:table-cell>
          <table:table-cell office:value-type="float" office:value="503.43" table:style-name="ce20">
            <text:p>503.43</text:p>
          </table:table-cell>
          <table:table-cell office:value-type="float" office:value="160.18" table:style-name="ce20">
            <text:p>160.18</text:p>
          </table:table-cell>
          <table:table-cell office:value-type="float" office:value="532.58000000000004" table:style-name="ce20">
            <text:p>532.58</text:p>
          </table:table-cell>
          <table:table-cell office:value-type="float" office:value="3870.37" table:style-name="ce20">
            <text:p>3870.37</text:p>
          </table:table-cell>
          <table:table-cell office:value-type="float" office:value="593.96" table:style-name="ce20">
            <text:p>593.96</text:p>
          </table:table-cell>
          <table:table-cell office:value-type="float" office:value="2968.22" table:style-name="ce20">
            <text:p>2968.22</text:p>
          </table:table-cell>
          <table:table-cell office:value-type="float" office:value="633.82000000000005" table:style-name="ce20">
            <text:p>633.82</text:p>
          </table:table-cell>
          <table:table-cell office:value-type="float" office:value="204.42" table:style-name="ce20">
            <text:p>204.42</text:p>
          </table:table-cell>
          <table:table-cell office:value-type="float" office:value="514.9" table:style-name="ce20">
            <text:p>514.90</text:p>
          </table:table-cell>
          <table:table-cell office:value-type="float" office:value="559.79" table:style-name="ce20">
            <text:p>559.79</text:p>
          </table:table-cell>
          <table:table-cell office:value-type="string" table:style-name="ce17">
            <text:p>　第３季　Ⅲ</text:p>
          </table:table-cell>
          <table:table-cell office:value-type="float" office:value="432.25" table:style-name="ce20">
            <text:p>432.25</text:p>
          </table:table-cell>
          <table:table-cell office:value-type="float" office:value="158.38999999999999" table:style-name="ce20">
            <text:p>158.39</text:p>
          </table:table-cell>
          <table:table-cell office:value-type="float" office:value="1068.1600000000001" table:style-name="ce20">
            <text:p>1068.16</text:p>
          </table:table-cell>
          <table:table-cell office:value-type="float" office:value="1217.07" table:style-name="ce20">
            <text:p>1217.07</text:p>
          </table:table-cell>
          <table:table-cell office:value-type="float" office:value="961.23" table:style-name="ce20">
            <text:p>961.23</text:p>
          </table:table-cell>
          <table:table-cell office:value-type="float" office:value="427.63" table:style-name="ce20">
            <text:p>427.63</text:p>
          </table:table-cell>
          <table:table-cell office:value-type="float" office:value="354.08" table:style-name="ce20">
            <text:p>354.08</text:p>
          </table:table-cell>
          <table:table-cell office:value-type="float" office:value="502.87" table:style-name="ce20">
            <text:p>502.87</text:p>
          </table:table-cell>
          <table:table-cell office:value-type="float" office:value="539.02" table:style-name="ce20">
            <text:p>539.02</text:p>
          </table:table-cell>
          <table:table-cell office:value-type="float" office:value="277.7" table:style-name="ce20">
            <text:p>277.7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４季　Ⅳ</text:p>
          </table:table-cell>
          <table:table-cell office:value-type="float" office:value="526.37" table:style-name="ce20">
            <text:p>526.37</text:p>
          </table:table-cell>
          <table:table-cell office:value-type="float" office:value="179.81" table:style-name="ce20">
            <text:p>179.81</text:p>
          </table:table-cell>
          <table:table-cell office:value-type="float" office:value="550.1" table:style-name="ce20">
            <text:p>550.10</text:p>
          </table:table-cell>
          <table:table-cell office:value-type="float" office:value="3486.78" table:style-name="ce20">
            <text:p>3486.78</text:p>
          </table:table-cell>
          <table:table-cell office:value-type="float" office:value="633.87" table:style-name="ce20">
            <text:p>633.87</text:p>
          </table:table-cell>
          <table:table-cell office:value-type="float" office:value="2811.45" table:style-name="ce20">
            <text:p>2811.45</text:p>
          </table:table-cell>
          <table:table-cell office:value-type="float" office:value="531.16999999999996" table:style-name="ce20">
            <text:p>531.17</text:p>
          </table:table-cell>
          <table:table-cell office:value-type="float" office:value="159.99" table:style-name="ce20">
            <text:p>159.99</text:p>
          </table:table-cell>
          <table:table-cell office:value-type="float" office:value="543.05999999999995" table:style-name="ce20">
            <text:p>543.06</text:p>
          </table:table-cell>
          <table:table-cell office:value-type="float" office:value="637.28" table:style-name="ce20">
            <text:p>637.28</text:p>
          </table:table-cell>
          <table:table-cell office:value-type="string" table:style-name="ce17">
            <text:p>　第４季　Ⅳ</text:p>
          </table:table-cell>
          <table:table-cell office:value-type="float" office:value="450.21" table:style-name="ce20">
            <text:p>450.21</text:p>
          </table:table-cell>
          <table:table-cell office:value-type="float" office:value="170.73" table:style-name="ce20">
            <text:p>170.73</text:p>
          </table:table-cell>
          <table:table-cell office:value-type="float" office:value="1038.1199999999999" table:style-name="ce20">
            <text:p>1038.12</text:p>
          </table:table-cell>
          <table:table-cell office:value-type="float" office:value="1105.19" table:style-name="ce20">
            <text:p>1105.19</text:p>
          </table:table-cell>
          <table:table-cell office:value-type="float" office:value="1485.16" table:style-name="ce20">
            <text:p>1485.16</text:p>
          </table:table-cell>
          <table:table-cell office:value-type="float" office:value="413.61" table:style-name="ce20">
            <text:p>413.61</text:p>
          </table:table-cell>
          <table:table-cell office:value-type="float" office:value="383.79" table:style-name="ce20">
            <text:p>383.79</text:p>
          </table:table-cell>
          <table:table-cell office:value-type="float" office:value="502.29" table:style-name="ce20">
            <text:p>502.29</text:p>
          </table:table-cell>
          <table:table-cell office:value-type="float" office:value="512.54" table:style-name="ce20">
            <text:p>512.54</text:p>
          </table:table-cell>
          <table:table-cell office:value-type="float" office:value="275.23" table:style-name="ce20">
            <text:p>275.23</text:p>
          </table:table-cell>
          <table:table-cell table:number-columns-repeated="16362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/>
        </table:table-row>
        <table:table-row table:style-name="ro5">
          <table:table-cell office:value-type="string" table:style-name="ce17">
            <text:p>　９７年　<text:span text:style-name="T3">2008</text:span></text:p>
          </table:table-cell>
          <table:table-cell office:value-type="float" office:value="495.12" table:style-name="ce18">
            <text:p>495.12</text:p>
          </table:table-cell>
          <table:table-cell office:value-type="float" office:value="172.54" table:style-name="ce18">
            <text:p>172.54</text:p>
          </table:table-cell>
          <table:table-cell office:value-type="float" office:value="497.73" table:style-name="ce18">
            <text:p>497.73</text:p>
          </table:table-cell>
          <table:table-cell office:value-type="float" office:value="3346.07" table:style-name="ce18">
            <text:p>3346.07</text:p>
          </table:table-cell>
          <table:table-cell office:value-type="float" office:value="561.58000000000004" table:style-name="ce18">
            <text:p>561.58</text:p>
          </table:table-cell>
          <table:table-cell office:value-type="float" office:value="2594.7399999999998" table:style-name="ce18">
            <text:p>2594.74</text:p>
          </table:table-cell>
          <table:table-cell office:value-type="float" office:value="552.57000000000005" table:style-name="ce18">
            <text:p>552.57</text:p>
          </table:table-cell>
          <table:table-cell office:value-type="float" office:value="177.66" table:style-name="ce18">
            <text:p>177.66</text:p>
          </table:table-cell>
          <table:table-cell office:value-type="float" office:value="525.38" table:style-name="ce18">
            <text:p>525.38</text:p>
          </table:table-cell>
          <table:table-cell office:value-type="float" office:value="605.01" table:style-name="ce18">
            <text:p>605.01</text:p>
          </table:table-cell>
          <table:table-cell office:value-type="string" table:style-name="ce17">
            <text:p>　９７年　<text:span text:style-name="T3">2008</text:span></text:p>
          </table:table-cell>
          <table:table-cell office:value-type="float" office:value="448.97" table:style-name="ce18">
            <text:p>448.97</text:p>
          </table:table-cell>
          <table:table-cell office:value-type="float" office:value="158.6" table:style-name="ce18">
            <text:p>158.60</text:p>
          </table:table-cell>
          <table:table-cell office:value-type="float" office:value="1092.8599999999999" table:style-name="ce18">
            <text:p>1092.86</text:p>
          </table:table-cell>
          <table:table-cell office:value-type="float" office:value="1118.29" table:style-name="ce18">
            <text:p>1118.29</text:p>
          </table:table-cell>
          <table:table-cell office:value-type="float" office:value="1027.1400000000001" table:style-name="ce18">
            <text:p>1027.14</text:p>
          </table:table-cell>
          <table:table-cell office:value-type="float" office:value="405.56" table:style-name="ce18">
            <text:p>405.56</text:p>
          </table:table-cell>
          <table:table-cell office:value-type="float" office:value="356.71" table:style-name="ce18">
            <text:p>356.71</text:p>
          </table:table-cell>
          <table:table-cell office:value-type="float" office:value="501.62" table:style-name="ce18">
            <text:p>501.62</text:p>
          </table:table-cell>
          <table:table-cell office:value-type="float" office:value="568.65" table:style-name="ce18">
            <text:p>568.65</text:p>
          </table:table-cell>
          <table:table-cell office:value-type="float" office:value="285.08" table:style-name="ce18">
            <text:p>285.0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１季　Ⅰ</text:p>
          </table:table-cell>
          <table:table-cell office:value-type="float" office:value="505.33" table:style-name="ce20">
            <text:p>505.33</text:p>
          </table:table-cell>
          <table:table-cell office:value-type="float" office:value="159.81" table:style-name="ce20">
            <text:p>159.81</text:p>
          </table:table-cell>
          <table:table-cell office:value-type="float" office:value="486.67" table:style-name="ce20">
            <text:p>486.67</text:p>
          </table:table-cell>
          <table:table-cell office:value-type="float" office:value="3222.84" table:style-name="ce20">
            <text:p>3222.84</text:p>
          </table:table-cell>
          <table:table-cell office:value-type="float" office:value="545.78" table:style-name="ce20">
            <text:p>545.78</text:p>
          </table:table-cell>
          <table:table-cell office:value-type="float" office:value="2643.46" table:style-name="ce20">
            <text:p>2643.46</text:p>
          </table:table-cell>
          <table:table-cell office:value-type="float" office:value="535.92999999999995" table:style-name="ce20">
            <text:p>535.93</text:p>
          </table:table-cell>
          <table:table-cell office:value-type="float" office:value="185.01" table:style-name="ce20">
            <text:p>185.01</text:p>
          </table:table-cell>
          <table:table-cell office:value-type="float" office:value="554.54" table:style-name="ce20">
            <text:p>554.54</text:p>
          </table:table-cell>
          <table:table-cell office:value-type="float" office:value="657.95" table:style-name="ce20">
            <text:p>657.95</text:p>
          </table:table-cell>
          <table:table-cell office:value-type="string" table:style-name="ce17">
            <text:p>　第１季　Ⅰ</text:p>
          </table:table-cell>
          <table:table-cell office:value-type="float" office:value="472.7" table:style-name="ce20">
            <text:p>472.70</text:p>
          </table:table-cell>
          <table:table-cell office:value-type="float" office:value="170.82" table:style-name="ce20">
            <text:p>170.82</text:p>
          </table:table-cell>
          <table:table-cell office:value-type="float" office:value="1118.83" table:style-name="ce20">
            <text:p>1118.83</text:p>
          </table:table-cell>
          <table:table-cell office:value-type="float" office:value="1192.77" table:style-name="ce20">
            <text:p>1192.77</text:p>
          </table:table-cell>
          <table:table-cell office:value-type="float" office:value="1072.08" table:style-name="ce20">
            <text:p>1072.08</text:p>
          </table:table-cell>
          <table:table-cell office:value-type="float" office:value="422.18" table:style-name="ce20">
            <text:p>422.18</text:p>
          </table:table-cell>
          <table:table-cell office:value-type="float" office:value="352.26" table:style-name="ce20">
            <text:p>352.26</text:p>
          </table:table-cell>
          <table:table-cell office:value-type="float" office:value="499.33" table:style-name="ce20">
            <text:p>499.33</text:p>
          </table:table-cell>
          <table:table-cell office:value-type="float" office:value="597.9" table:style-name="ce20">
            <text:p>597.90</text:p>
          </table:table-cell>
          <table:table-cell office:value-type="float" office:value="305.64999999999998" table:style-name="ce20">
            <text:p>305.65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２季　Ⅱ</text:p>
          </table:table-cell>
          <table:table-cell office:value-type="float" office:value="497.63" table:style-name="ce20">
            <text:p>497.63</text:p>
          </table:table-cell>
          <table:table-cell office:value-type="float" office:value="183.67" table:style-name="ce20">
            <text:p>183.67</text:p>
          </table:table-cell>
          <table:table-cell office:value-type="float" office:value="499.34" table:style-name="ce20">
            <text:p>499.34</text:p>
          </table:table-cell>
          <table:table-cell office:value-type="float" office:value="3134.01" table:style-name="ce20">
            <text:p>3134.01</text:p>
          </table:table-cell>
          <table:table-cell office:value-type="float" office:value="567.51" table:style-name="ce20">
            <text:p>567.51</text:p>
          </table:table-cell>
          <table:table-cell office:value-type="float" office:value="2192.2600000000002" table:style-name="ce20">
            <text:p>2192.26</text:p>
          </table:table-cell>
          <table:table-cell office:value-type="float" office:value="549.39" table:style-name="ce20">
            <text:p>549.39</text:p>
          </table:table-cell>
          <table:table-cell office:value-type="float" office:value="180.86" table:style-name="ce20">
            <text:p>180.86</text:p>
          </table:table-cell>
          <table:table-cell office:value-type="float" office:value="527.96" table:style-name="ce20">
            <text:p>527.96</text:p>
          </table:table-cell>
          <table:table-cell office:value-type="float" office:value="602.97" table:style-name="ce20">
            <text:p>602.97</text:p>
          </table:table-cell>
          <table:table-cell office:value-type="string" table:style-name="ce17">
            <text:p>　第２季　Ⅱ</text:p>
          </table:table-cell>
          <table:table-cell office:value-type="float" office:value="430.98" table:style-name="ce20">
            <text:p>430.98</text:p>
          </table:table-cell>
          <table:table-cell office:value-type="float" office:value="157.86000000000001" table:style-name="ce20">
            <text:p>157.86</text:p>
          </table:table-cell>
          <table:table-cell office:value-type="float" office:value="1053.3599999999999" table:style-name="ce20">
            <text:p>1053.36</text:p>
          </table:table-cell>
          <table:table-cell office:value-type="float" office:value="1214.29" table:style-name="ce20">
            <text:p>1214.29</text:p>
          </table:table-cell>
          <table:table-cell office:value-type="float" office:value="1147.1400000000001" table:style-name="ce20">
            <text:p>1147.14</text:p>
          </table:table-cell>
          <table:table-cell office:value-type="float" office:value="415.89" table:style-name="ce20">
            <text:p>415.89</text:p>
          </table:table-cell>
          <table:table-cell office:value-type="float" office:value="344.89" table:style-name="ce20">
            <text:p>344.89</text:p>
          </table:table-cell>
          <table:table-cell office:value-type="float" office:value="491.03" table:style-name="ce20">
            <text:p>491.03</text:p>
          </table:table-cell>
          <table:table-cell office:value-type="float" office:value="536.52" table:style-name="ce20">
            <text:p>536.52</text:p>
          </table:table-cell>
          <table:table-cell office:value-type="float" office:value="269.5" table:style-name="ce20">
            <text:p>269.5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３季　Ⅲ</text:p>
          </table:table-cell>
          <table:table-cell office:value-type="float" office:value="492.17" table:style-name="ce20">
            <text:p>492.17</text:p>
          </table:table-cell>
          <table:table-cell office:value-type="float" office:value="155.35" table:style-name="ce20">
            <text:p>155.35</text:p>
          </table:table-cell>
          <table:table-cell office:value-type="float" office:value="526.54999999999995" table:style-name="ce20">
            <text:p>526.55</text:p>
          </table:table-cell>
          <table:table-cell office:value-type="float" office:value="4477.6000000000004" table:style-name="ce20">
            <text:p>4477.60</text:p>
          </table:table-cell>
          <table:table-cell office:value-type="float" office:value="588.45000000000005" table:style-name="ce20">
            <text:p>588.45</text:p>
          </table:table-cell>
          <table:table-cell office:value-type="float" office:value="2924.26" table:style-name="ce20">
            <text:p>2924.26</text:p>
          </table:table-cell>
          <table:table-cell office:value-type="float" office:value="586.16" table:style-name="ce20">
            <text:p>586.16</text:p>
          </table:table-cell>
          <table:table-cell office:value-type="float" office:value="190.88" table:style-name="ce20">
            <text:p>190.88</text:p>
          </table:table-cell>
          <table:table-cell office:value-type="float" office:value="498.51" table:style-name="ce20">
            <text:p>498.51</text:p>
          </table:table-cell>
          <table:table-cell office:value-type="float" office:value="555.52" table:style-name="ce20">
            <text:p>555.52</text:p>
          </table:table-cell>
          <table:table-cell office:value-type="string" table:style-name="ce17">
            <text:p>　第３季　Ⅲ</text:p>
          </table:table-cell>
          <table:table-cell office:value-type="float" office:value="435.97" table:style-name="ce20">
            <text:p>435.97</text:p>
          </table:table-cell>
          <table:table-cell office:value-type="float" office:value="152.19" table:style-name="ce20">
            <text:p>152.19</text:p>
          </table:table-cell>
          <table:table-cell office:value-type="float" office:value="1107.94" table:style-name="ce20">
            <text:p>1107.94</text:p>
          </table:table-cell>
          <table:table-cell office:value-type="float" office:value="1058.46" table:style-name="ce20">
            <text:p>1058.46</text:p>
          </table:table-cell>
          <table:table-cell office:value-type="float" office:value="708.02" table:style-name="ce20">
            <text:p>708.02</text:p>
          </table:table-cell>
          <table:table-cell office:value-type="float" office:value="395.93" table:style-name="ce20">
            <text:p>395.93</text:p>
          </table:table-cell>
          <table:table-cell office:value-type="float" office:value="351.93" table:style-name="ce20">
            <text:p>351.93</text:p>
          </table:table-cell>
          <table:table-cell office:value-type="float" office:value="501.71" table:style-name="ce20">
            <text:p>501.71</text:p>
          </table:table-cell>
          <table:table-cell office:value-type="float" office:value="577.44000000000005" table:style-name="ce20">
            <text:p>577.44</text:p>
          </table:table-cell>
          <table:table-cell office:value-type="float" office:value="281.95999999999998" table:style-name="ce20">
            <text:p>281.9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４季　Ⅳ</text:p>
          </table:table-cell>
          <table:table-cell office:value-type="float" office:value="485.8" table:style-name="ce20">
            <text:p>485.80</text:p>
          </table:table-cell>
          <table:table-cell office:value-type="float" office:value="190.32" table:style-name="ce20">
            <text:p>190.32</text:p>
          </table:table-cell>
          <table:table-cell office:value-type="float" office:value="476.29" table:style-name="ce20">
            <text:p>476.29</text:p>
          </table:table-cell>
          <table:table-cell office:value-type="float" office:value="2538.37" table:style-name="ce20">
            <text:p>2538.37</text:p>
          </table:table-cell>
          <table:table-cell office:value-type="float" office:value="542.05999999999995" table:style-name="ce20">
            <text:p>542.06</text:p>
          </table:table-cell>
          <table:table-cell office:value-type="float" office:value="2613.7399999999998" table:style-name="ce20">
            <text:p>2613.74</text:p>
          </table:table-cell>
          <table:table-cell office:value-type="float" office:value="538.57000000000005" table:style-name="ce20">
            <text:p>538.57</text:p>
          </table:table-cell>
          <table:table-cell office:value-type="float" office:value="153.54" table:style-name="ce20">
            <text:p>153.54</text:p>
          </table:table-cell>
          <table:table-cell office:value-type="float" office:value="522.37" table:style-name="ce20">
            <text:p>522.37</text:p>
          </table:table-cell>
          <table:table-cell office:value-type="float" office:value="607.13" table:style-name="ce20">
            <text:p>607.13</text:p>
          </table:table-cell>
          <table:table-cell office:value-type="string" table:style-name="ce17">
            <text:p>　第４季　Ⅳ</text:p>
          </table:table-cell>
          <table:table-cell office:value-type="float" office:value="458.24" table:style-name="ce20">
            <text:p>458.24</text:p>
          </table:table-cell>
          <table:table-cell office:value-type="float" office:value="153.94999999999999" table:style-name="ce20">
            <text:p>153.95</text:p>
          </table:table-cell>
          <table:table-cell office:value-type="float" office:value="1093.3499999999999" table:style-name="ce20">
            <text:p>1093.35</text:p>
          </table:table-cell>
          <table:table-cell office:value-type="float" office:value="1016.95" table:style-name="ce20">
            <text:p>1016.95</text:p>
          </table:table-cell>
          <table:table-cell office:value-type="float" office:value="1209.1199999999999" table:style-name="ce20">
            <text:p>1209.12</text:p>
          </table:table-cell>
          <table:table-cell office:value-type="float" office:value="389.61" table:style-name="ce20">
            <text:p>389.61</text:p>
          </table:table-cell>
          <table:table-cell office:value-type="float" office:value="377.64" table:style-name="ce20">
            <text:p>377.64</text:p>
          </table:table-cell>
          <table:table-cell office:value-type="float" office:value="514.12" table:style-name="ce20">
            <text:p>514.12</text:p>
          </table:table-cell>
          <table:table-cell office:value-type="float" office:value="564.4" table:style-name="ce20">
            <text:p>564.40</text:p>
          </table:table-cell>
          <table:table-cell office:value-type="float" office:value="284.08999999999997" table:style-name="ce20">
            <text:p>284.09</text:p>
          </table:table-cell>
          <table:table-cell table:number-columns-repeated="16362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/>
        </table:table-row>
        <table:table-row table:style-name="ro5">
          <table:table-cell office:value-type="string" table:style-name="ce17">
            <text:p>　９８年　<text:span text:style-name="T3">2009</text:span></text:p>
          </table:table-cell>
          <table:table-cell office:value-type="float" office:value="499.03" table:style-name="ce18">
            <text:p>499.03</text:p>
          </table:table-cell>
          <table:table-cell office:value-type="float" office:value="166.66" table:style-name="ce18">
            <text:p>166.66</text:p>
          </table:table-cell>
          <table:table-cell office:value-type="float" office:value="509.28" table:style-name="ce18">
            <text:p>509.28</text:p>
          </table:table-cell>
          <table:table-cell office:value-type="float" office:value="4293.33" table:style-name="ce18">
            <text:p>4293.33</text:p>
          </table:table-cell>
          <table:table-cell office:value-type="float" office:value="573.91" table:style-name="ce18">
            <text:p>573.91</text:p>
          </table:table-cell>
          <table:table-cell office:value-type="float" office:value="2521.58" table:style-name="ce18">
            <text:p>2521.58</text:p>
          </table:table-cell>
          <table:table-cell office:value-type="float" office:value="553.03" table:style-name="ce18">
            <text:p>553.03</text:p>
          </table:table-cell>
          <table:table-cell office:value-type="float" office:value="178.03" table:style-name="ce18">
            <text:p>178.03</text:p>
          </table:table-cell>
          <table:table-cell office:value-type="float" office:value="525.46" table:style-name="ce18">
            <text:p>525.46</text:p>
          </table:table-cell>
          <table:table-cell office:value-type="float" office:value="611.23" table:style-name="ce18">
            <text:p>611.23</text:p>
          </table:table-cell>
          <table:table-cell office:value-type="string" table:style-name="ce17">
            <text:p>　９８年　<text:span text:style-name="T3">2009</text:span></text:p>
          </table:table-cell>
          <table:table-cell office:value-type="float" office:value="444.76" table:style-name="ce18">
            <text:p>444.76</text:p>
          </table:table-cell>
          <table:table-cell office:value-type="float" office:value="155.94999999999999" table:style-name="ce18">
            <text:p>155.95</text:p>
          </table:table-cell>
          <table:table-cell office:value-type="float" office:value="1118.79" table:style-name="ce18">
            <text:p>1118.79</text:p>
          </table:table-cell>
          <table:table-cell office:value-type="float" office:value="1024.06" table:style-name="ce18">
            <text:p>1024.06</text:p>
          </table:table-cell>
          <table:table-cell office:value-type="float" office:value="1070.3900000000001" table:style-name="ce18">
            <text:p>1070.39</text:p>
          </table:table-cell>
          <table:table-cell office:value-type="float" office:value="425" table:style-name="ce18">
            <text:p>425.00</text:p>
          </table:table-cell>
          <table:table-cell office:value-type="float" office:value="351.13" table:style-name="ce18">
            <text:p>351.13</text:p>
          </table:table-cell>
          <table:table-cell office:value-type="float" office:value="509.42" table:style-name="ce18">
            <text:p>509.42</text:p>
          </table:table-cell>
          <table:table-cell office:value-type="float" office:value="616.83000000000004" table:style-name="ce18">
            <text:p>616.83</text:p>
          </table:table-cell>
          <table:table-cell office:value-type="float" office:value="298.73" table:style-name="ce18">
            <text:p>298.7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１季　Ⅰ</text:p>
          </table:table-cell>
          <table:table-cell office:value-type="float" office:value="474.93" table:style-name="ce20">
            <text:p>474.93</text:p>
          </table:table-cell>
          <table:table-cell office:value-type="float" office:value="154.71" table:style-name="ce20">
            <text:p>154.71</text:p>
          </table:table-cell>
          <table:table-cell office:value-type="float" office:value="438.7" table:style-name="ce20">
            <text:p>438.70</text:p>
          </table:table-cell>
          <table:table-cell office:value-type="float" office:value="3399.98" table:style-name="ce20">
            <text:p>3399.98</text:p>
          </table:table-cell>
          <table:table-cell office:value-type="float" office:value="482.74" table:style-name="ce20">
            <text:p>482.74</text:p>
          </table:table-cell>
          <table:table-cell office:value-type="float" office:value="2407.4299999999998" table:style-name="ce20">
            <text:p>2407.43</text:p>
          </table:table-cell>
          <table:table-cell office:value-type="float" office:value="521.80999999999995" table:style-name="ce20">
            <text:p>521.81</text:p>
          </table:table-cell>
          <table:table-cell office:value-type="float" office:value="189.16" table:style-name="ce20">
            <text:p>189.16</text:p>
          </table:table-cell>
          <table:table-cell office:value-type="float" office:value="532.91999999999996" table:style-name="ce20">
            <text:p>532.92</text:p>
          </table:table-cell>
          <table:table-cell office:value-type="float" office:value="629.83000000000004" table:style-name="ce20">
            <text:p>629.83</text:p>
          </table:table-cell>
          <table:table-cell office:value-type="string" table:style-name="ce17">
            <text:p>　第１季　Ⅰ</text:p>
          </table:table-cell>
          <table:table-cell office:value-type="float" office:value="462.12" table:style-name="ce20">
            <text:p>462.12</text:p>
          </table:table-cell>
          <table:table-cell office:value-type="float" office:value="168.16" table:style-name="ce20">
            <text:p>168.16</text:p>
          </table:table-cell>
          <table:table-cell office:value-type="float" office:value="1119.0899999999999" table:style-name="ce20">
            <text:p>1119.09</text:p>
          </table:table-cell>
          <table:table-cell office:value-type="float" office:value="1027.28" table:style-name="ce20">
            <text:p>1027.28</text:p>
          </table:table-cell>
          <table:table-cell office:value-type="float" office:value="909.6" table:style-name="ce20">
            <text:p>909.60</text:p>
          </table:table-cell>
          <table:table-cell office:value-type="float" office:value="394.92" table:style-name="ce20">
            <text:p>394.92</text:p>
          </table:table-cell>
          <table:table-cell office:value-type="float" office:value="336.79" table:style-name="ce20">
            <text:p>336.79</text:p>
          </table:table-cell>
          <table:table-cell office:value-type="float" office:value="522.29999999999995" table:style-name="ce20">
            <text:p>522.30</text:p>
          </table:table-cell>
          <table:table-cell office:value-type="float" office:value="672.58" table:style-name="ce20">
            <text:p>672.58</text:p>
          </table:table-cell>
          <table:table-cell office:value-type="float" office:value="317.70999999999998" table:style-name="ce20">
            <text:p>317.71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２季　Ⅱ</text:p>
          </table:table-cell>
          <table:table-cell office:value-type="float" office:value="483.09" table:style-name="ce20">
            <text:p>483.09</text:p>
          </table:table-cell>
          <table:table-cell office:value-type="float" office:value="179.32" table:style-name="ce20">
            <text:p>179.32</text:p>
          </table:table-cell>
          <table:table-cell office:value-type="float" office:value="478.35" table:style-name="ce20">
            <text:p>478.35</text:p>
          </table:table-cell>
          <table:table-cell office:value-type="float" office:value="4918.0600000000004" table:style-name="ce20">
            <text:p>4918.06</text:p>
          </table:table-cell>
          <table:table-cell office:value-type="float" office:value="537.55999999999995" table:style-name="ce20">
            <text:p>537.56</text:p>
          </table:table-cell>
          <table:table-cell office:value-type="float" office:value="2106.8000000000002" table:style-name="ce20">
            <text:p>2106.80</text:p>
          </table:table-cell>
          <table:table-cell office:value-type="float" office:value="554.67999999999995" table:style-name="ce20">
            <text:p>554.68</text:p>
          </table:table-cell>
          <table:table-cell office:value-type="float" office:value="178.84" table:style-name="ce20">
            <text:p>178.84</text:p>
          </table:table-cell>
          <table:table-cell office:value-type="float" office:value="517.57000000000005" table:style-name="ce20">
            <text:p>517.57</text:p>
          </table:table-cell>
          <table:table-cell office:value-type="float" office:value="584.79" table:style-name="ce20">
            <text:p>584.79</text:p>
          </table:table-cell>
          <table:table-cell office:value-type="string" table:style-name="ce17">
            <text:p>　第２季　Ⅱ</text:p>
          </table:table-cell>
          <table:table-cell office:value-type="float" office:value="428.92" table:style-name="ce20">
            <text:p>428.92</text:p>
          </table:table-cell>
          <table:table-cell office:value-type="float" office:value="158.36000000000001" table:style-name="ce20">
            <text:p>158.36</text:p>
          </table:table-cell>
          <table:table-cell office:value-type="float" office:value="1080.75" table:style-name="ce20">
            <text:p>1080.75</text:p>
          </table:table-cell>
          <table:table-cell office:value-type="float" office:value="1093.8" table:style-name="ce20">
            <text:p>1093.80</text:p>
          </table:table-cell>
          <table:table-cell office:value-type="float" office:value="1018.32" table:style-name="ce20">
            <text:p>1018.32</text:p>
          </table:table-cell>
          <table:table-cell office:value-type="float" office:value="442.68" table:style-name="ce20">
            <text:p>442.68</text:p>
          </table:table-cell>
          <table:table-cell office:value-type="float" office:value="332.22" table:style-name="ce20">
            <text:p>332.22</text:p>
          </table:table-cell>
          <table:table-cell office:value-type="float" office:value="511.14" table:style-name="ce20">
            <text:p>511.14</text:p>
          </table:table-cell>
          <table:table-cell office:value-type="float" office:value="606.4" table:style-name="ce20">
            <text:p>606.40</text:p>
          </table:table-cell>
          <table:table-cell office:value-type="float" office:value="285.64" table:style-name="ce20">
            <text:p>285.64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３季　Ⅲ</text:p>
          </table:table-cell>
          <table:table-cell office:value-type="float" office:value="498.48" table:style-name="ce20">
            <text:p>498.48</text:p>
          </table:table-cell>
          <table:table-cell office:value-type="float" office:value="145.76" table:style-name="ce20">
            <text:p>145.76</text:p>
          </table:table-cell>
          <table:table-cell office:value-type="float" office:value="535.91" table:style-name="ce20">
            <text:p>535.91</text:p>
          </table:table-cell>
          <table:table-cell office:value-type="float" office:value="4581.4399999999996" table:style-name="ce20">
            <text:p>4581.44</text:p>
          </table:table-cell>
          <table:table-cell office:value-type="float" office:value="599.54999999999995" table:style-name="ce20">
            <text:p>599.55</text:p>
          </table:table-cell>
          <table:table-cell office:value-type="float" office:value="2859.9" table:style-name="ce20">
            <text:p>2859.90</text:p>
          </table:table-cell>
          <table:table-cell office:value-type="float" office:value="568.16" table:style-name="ce20">
            <text:p>568.16</text:p>
          </table:table-cell>
          <table:table-cell office:value-type="float" office:value="188.73" table:style-name="ce20">
            <text:p>188.73</text:p>
          </table:table-cell>
          <table:table-cell office:value-type="float" office:value="506.06" table:style-name="ce20">
            <text:p>506.06</text:p>
          </table:table-cell>
          <table:table-cell office:value-type="float" office:value="572.58000000000004" table:style-name="ce20">
            <text:p>572.58</text:p>
          </table:table-cell>
          <table:table-cell office:value-type="string" table:style-name="ce17">
            <text:p>　第３季　Ⅲ</text:p>
          </table:table-cell>
          <table:table-cell office:value-type="float" office:value="428.47" table:style-name="ce20">
            <text:p>428.47</text:p>
          </table:table-cell>
          <table:table-cell office:value-type="float" office:value="152.36000000000001" table:style-name="ce20">
            <text:p>152.36</text:p>
          </table:table-cell>
          <table:table-cell office:value-type="float" office:value="1124.18" table:style-name="ce20">
            <text:p>1124.18</text:p>
          </table:table-cell>
          <table:table-cell office:value-type="float" office:value="1012.31" table:style-name="ce20">
            <text:p>1012.31</text:p>
          </table:table-cell>
          <table:table-cell office:value-type="float" office:value="884.24" table:style-name="ce20">
            <text:p>884.24</text:p>
          </table:table-cell>
          <table:table-cell office:value-type="float" office:value="431.08" table:style-name="ce20">
            <text:p>431.08</text:p>
          </table:table-cell>
          <table:table-cell office:value-type="float" office:value="346.71" table:style-name="ce20">
            <text:p>346.71</text:p>
          </table:table-cell>
          <table:table-cell office:value-type="float" office:value="497.25" table:style-name="ce20">
            <text:p>497.25</text:p>
          </table:table-cell>
          <table:table-cell office:value-type="float" office:value="605.33000000000004" table:style-name="ce20">
            <text:p>605.33</text:p>
          </table:table-cell>
          <table:table-cell office:value-type="float" office:value="288.3" table:style-name="ce20">
            <text:p>288.3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４季　Ⅳ</text:p>
          </table:table-cell>
          <table:table-cell office:value-type="float" office:value="535.66" table:style-name="ce20">
            <text:p>535.66</text:p>
          </table:table-cell>
          <table:table-cell office:value-type="float" office:value="185.5" table:style-name="ce20">
            <text:p>185.50</text:p>
          </table:table-cell>
          <table:table-cell office:value-type="float" office:value="571.47" table:style-name="ce20">
            <text:p>571.47</text:p>
          </table:table-cell>
          <table:table-cell office:value-type="float" office:value="4354.68" table:style-name="ce20">
            <text:p>4354.68</text:p>
          </table:table-cell>
          <table:table-cell office:value-type="float" office:value="657.78" table:style-name="ce20">
            <text:p>657.78</text:p>
          </table:table-cell>
          <table:table-cell office:value-type="float" office:value="2671.99" table:style-name="ce20">
            <text:p>2671.99</text:p>
          </table:table-cell>
          <table:table-cell office:value-type="float" office:value="564.24" table:style-name="ce20">
            <text:p>564.24</text:p>
          </table:table-cell>
          <table:table-cell office:value-type="float" office:value="156.76" table:style-name="ce20">
            <text:p>156.76</text:p>
          </table:table-cell>
          <table:table-cell office:value-type="float" office:value="545.23" table:style-name="ce20">
            <text:p>545.23</text:p>
          </table:table-cell>
          <table:table-cell office:value-type="float" office:value="657.64" table:style-name="ce20">
            <text:p>657.64</text:p>
          </table:table-cell>
          <table:table-cell office:value-type="string" table:style-name="ce17">
            <text:p>　第４季　Ⅳ</text:p>
          </table:table-cell>
          <table:table-cell office:value-type="float" office:value="460.58" table:style-name="ce20">
            <text:p>460.58</text:p>
          </table:table-cell>
          <table:table-cell office:value-type="float" office:value="146.18" table:style-name="ce20">
            <text:p>146.18</text:p>
          </table:table-cell>
          <table:table-cell office:value-type="float" office:value="1149.6400000000001" table:style-name="ce20">
            <text:p>1149.64</text:p>
          </table:table-cell>
          <table:table-cell office:value-type="float" office:value="968.61" table:style-name="ce20">
            <text:p>968.61</text:p>
          </table:table-cell>
          <table:table-cell office:value-type="float" office:value="1437.15" table:style-name="ce20">
            <text:p>1437.15</text:p>
          </table:table-cell>
          <table:table-cell office:value-type="float" office:value="429.27" table:style-name="ce20">
            <text:p>429.27</text:p>
          </table:table-cell>
          <table:table-cell office:value-type="float" office:value="387.97" table:style-name="ce20">
            <text:p>387.97</text:p>
          </table:table-cell>
          <table:table-cell office:value-type="float" office:value="508.56" table:style-name="ce20">
            <text:p>508.56</text:p>
          </table:table-cell>
          <table:table-cell office:value-type="float" office:value="587.04999999999995" table:style-name="ce20">
            <text:p>587.05</text:p>
          </table:table-cell>
          <table:table-cell office:value-type="float" office:value="304.23" table:style-name="ce20">
            <text:p>304.23</text:p>
          </table:table-cell>
          <table:table-cell table:number-columns-repeated="16362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/>
        </table:table-row>
        <table:table-row table:style-name="ro5">
          <table:table-cell office:value-type="string" table:style-name="ce17">
            <text:p>　９９年　<text:span text:style-name="T3">2010</text:span></text:p>
          </table:table-cell>
          <table:table-cell office:value-type="float" office:value="539.25" table:style-name="ce18">
            <text:p>539.25</text:p>
          </table:table-cell>
          <table:table-cell office:value-type="float" office:value="165.55" table:style-name="ce18">
            <text:p>165.55</text:p>
          </table:table-cell>
          <table:table-cell office:value-type="float" office:value="585.52" table:style-name="ce18">
            <text:p>585.52</text:p>
          </table:table-cell>
          <table:table-cell office:value-type="float" office:value="5247.72" table:style-name="ce18">
            <text:p>5247.72</text:p>
          </table:table-cell>
          <table:table-cell office:value-type="float" office:value="664.4" table:style-name="ce18">
            <text:p>664.40</text:p>
          </table:table-cell>
          <table:table-cell office:value-type="float" office:value="2646.39" table:style-name="ce18">
            <text:p>2646.39</text:p>
          </table:table-cell>
          <table:table-cell office:value-type="float" office:value="535.79999999999995" table:style-name="ce18">
            <text:p>535.80</text:p>
          </table:table-cell>
          <table:table-cell office:value-type="float" office:value="193.25" table:style-name="ce18">
            <text:p>193.25</text:p>
          </table:table-cell>
          <table:table-cell office:value-type="float" office:value="542.51" table:style-name="ce18">
            <text:p>542.51</text:p>
          </table:table-cell>
          <table:table-cell office:value-type="float" office:value="634.66" table:style-name="ce18">
            <text:p>634.66</text:p>
          </table:table-cell>
          <table:table-cell office:value-type="string" table:style-name="ce17">
            <text:p>　９９年　<text:span text:style-name="T3">2010</text:span></text:p>
          </table:table-cell>
          <table:table-cell office:value-type="float" office:value="473.73" table:style-name="ce18">
            <text:p>473.73</text:p>
          </table:table-cell>
          <table:table-cell office:value-type="float" office:value="162.35" table:style-name="ce18">
            <text:p>162.35</text:p>
          </table:table-cell>
          <table:table-cell office:value-type="float" office:value="1203.54" table:style-name="ce18">
            <text:p>1203.54</text:p>
          </table:table-cell>
          <table:table-cell office:value-type="float" office:value="1045.8499999999999" table:style-name="ce18">
            <text:p>1045.85</text:p>
          </table:table-cell>
          <table:table-cell office:value-type="float" office:value="1108.3800000000001" table:style-name="ce18">
            <text:p>1108.38</text:p>
          </table:table-cell>
          <table:table-cell office:value-type="float" office:value="437.46" table:style-name="ce18">
            <text:p>437.46</text:p>
          </table:table-cell>
          <table:table-cell office:value-type="float" office:value="363.17" table:style-name="ce18">
            <text:p>363.17</text:p>
          </table:table-cell>
          <table:table-cell office:value-type="float" office:value="489.69" table:style-name="ce18">
            <text:p>489.69</text:p>
          </table:table-cell>
          <table:table-cell office:value-type="float" office:value="640.83000000000004" table:style-name="ce18">
            <text:p>640.83</text:p>
          </table:table-cell>
          <table:table-cell office:value-type="float" office:value="308.86" table:style-name="ce18">
            <text:p>308.8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１季　Ⅰ</text:p>
          </table:table-cell>
          <table:table-cell office:value-type="float" office:value="525.42999999999995" table:style-name="ce20">
            <text:p>525.43</text:p>
          </table:table-cell>
          <table:table-cell office:value-type="float" office:value="150.87" table:style-name="ce20">
            <text:p>150.87</text:p>
          </table:table-cell>
          <table:table-cell office:value-type="float" office:value="540" table:style-name="ce20">
            <text:p>540.00</text:p>
          </table:table-cell>
          <table:table-cell office:value-type="float" office:value="4721.83" table:style-name="ce20">
            <text:p>4721.83</text:p>
          </table:table-cell>
          <table:table-cell office:value-type="float" office:value="601.49" table:style-name="ce20">
            <text:p>601.49</text:p>
          </table:table-cell>
          <table:table-cell office:value-type="float" office:value="2584.33" table:style-name="ce20">
            <text:p>2584.33</text:p>
          </table:table-cell>
          <table:table-cell office:value-type="float" office:value="511.3" table:style-name="ce20">
            <text:p>511.30</text:p>
          </table:table-cell>
          <table:table-cell office:value-type="float" office:value="214.14" table:style-name="ce20">
            <text:p>214.14</text:p>
          </table:table-cell>
          <table:table-cell office:value-type="float" office:value="553.65" table:style-name="ce20">
            <text:p>553.65</text:p>
          </table:table-cell>
          <table:table-cell office:value-type="float" office:value="656.97" table:style-name="ce20">
            <text:p>656.97</text:p>
          </table:table-cell>
          <table:table-cell office:value-type="string" table:style-name="ce17">
            <text:p>　第１季　Ⅰ</text:p>
          </table:table-cell>
          <table:table-cell office:value-type="float" office:value="501.23" table:style-name="ce20">
            <text:p>501.23</text:p>
          </table:table-cell>
          <table:table-cell office:value-type="float" office:value="165.87" table:style-name="ce20">
            <text:p>165.87</text:p>
          </table:table-cell>
          <table:table-cell office:value-type="float" office:value="1203.8399999999999" table:style-name="ce20">
            <text:p>1203.84</text:p>
          </table:table-cell>
          <table:table-cell office:value-type="float" office:value="1065.8399999999999" table:style-name="ce20">
            <text:p>1065.84</text:p>
          </table:table-cell>
          <table:table-cell office:value-type="float" office:value="1135.94" table:style-name="ce20">
            <text:p>1135.94</text:p>
          </table:table-cell>
          <table:table-cell office:value-type="float" office:value="418.02" table:style-name="ce20">
            <text:p>418.02</text:p>
          </table:table-cell>
          <table:table-cell office:value-type="float" office:value="355.41" table:style-name="ce20">
            <text:p>355.41</text:p>
          </table:table-cell>
          <table:table-cell office:value-type="float" office:value="482.79" table:style-name="ce20">
            <text:p>482.79</text:p>
          </table:table-cell>
          <table:table-cell office:value-type="float" office:value="691.31" table:style-name="ce20">
            <text:p>691.31</text:p>
          </table:table-cell>
          <table:table-cell office:value-type="float" office:value="323.13" table:style-name="ce20">
            <text:p>323.1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２季　Ⅱ</text:p>
          </table:table-cell>
          <table:table-cell office:value-type="float" office:value="527.21" table:style-name="ce20">
            <text:p>527.21</text:p>
          </table:table-cell>
          <table:table-cell office:value-type="float" office:value="171.79" table:style-name="ce20">
            <text:p>171.79</text:p>
          </table:table-cell>
          <table:table-cell office:value-type="float" office:value="562.85" table:style-name="ce20">
            <text:p>562.85</text:p>
          </table:table-cell>
          <table:table-cell office:value-type="float" office:value="4709.57" table:style-name="ce20">
            <text:p>4709.57</text:p>
          </table:table-cell>
          <table:table-cell office:value-type="float" office:value="640.49" table:style-name="ce20">
            <text:p>640.49</text:p>
          </table:table-cell>
          <table:table-cell office:value-type="float" office:value="2182.89" table:style-name="ce20">
            <text:p>2182.89</text:p>
          </table:table-cell>
          <table:table-cell office:value-type="float" office:value="542.27" table:style-name="ce20">
            <text:p>542.27</text:p>
          </table:table-cell>
          <table:table-cell office:value-type="float" office:value="191.54" table:style-name="ce20">
            <text:p>191.54</text:p>
          </table:table-cell>
          <table:table-cell office:value-type="float" office:value="536.92999999999995" table:style-name="ce20">
            <text:p>536.93</text:p>
          </table:table-cell>
          <table:table-cell office:value-type="float" office:value="615.15" table:style-name="ce20">
            <text:p>615.15</text:p>
          </table:table-cell>
          <table:table-cell office:value-type="string" table:style-name="ce17">
            <text:p>　第２季　Ⅱ</text:p>
          </table:table-cell>
          <table:table-cell office:value-type="float" office:value="462.45" table:style-name="ce20">
            <text:p>462.45</text:p>
          </table:table-cell>
          <table:table-cell office:value-type="float" office:value="162.33000000000001" table:style-name="ce20">
            <text:p>162.33</text:p>
          </table:table-cell>
          <table:table-cell office:value-type="float" office:value="1170.3499999999999" table:style-name="ce20">
            <text:p>1170.35</text:p>
          </table:table-cell>
          <table:table-cell office:value-type="float" office:value="1102.6099999999999" table:style-name="ce20">
            <text:p>1102.61</text:p>
          </table:table-cell>
          <table:table-cell office:value-type="float" office:value="1057.57" table:style-name="ce20">
            <text:p>1057.57</text:p>
          </table:table-cell>
          <table:table-cell office:value-type="float" office:value="436.27" table:style-name="ce20">
            <text:p>436.27</text:p>
          </table:table-cell>
          <table:table-cell office:value-type="float" office:value="352.23" table:style-name="ce20">
            <text:p>352.23</text:p>
          </table:table-cell>
          <table:table-cell office:value-type="float" office:value="492.56" table:style-name="ce20">
            <text:p>492.56</text:p>
          </table:table-cell>
          <table:table-cell office:value-type="float" office:value="665.85" table:style-name="ce20">
            <text:p>665.85</text:p>
          </table:table-cell>
          <table:table-cell office:value-type="float" office:value="297.67" table:style-name="ce20">
            <text:p>297.67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３季　Ⅲ</text:p>
          </table:table-cell>
          <table:table-cell office:value-type="float" office:value="535.03" table:style-name="ce20">
            <text:p>535.03</text:p>
          </table:table-cell>
          <table:table-cell office:value-type="float" office:value="155.46" table:style-name="ce20">
            <text:p>155.46</text:p>
          </table:table-cell>
          <table:table-cell office:value-type="float" office:value="604.65" table:style-name="ce20">
            <text:p>604.65</text:p>
          </table:table-cell>
          <table:table-cell office:value-type="float" office:value="6629.31" table:style-name="ce20">
            <text:p>6629.31</text:p>
          </table:table-cell>
          <table:table-cell office:value-type="float" office:value="678.4" table:style-name="ce20">
            <text:p>678.40</text:p>
          </table:table-cell>
          <table:table-cell office:value-type="float" office:value="2974.78" table:style-name="ce20">
            <text:p>2974.78</text:p>
          </table:table-cell>
          <table:table-cell office:value-type="float" office:value="561.01" table:style-name="ce20">
            <text:p>561.01</text:p>
          </table:table-cell>
          <table:table-cell office:value-type="float" office:value="208.75" table:style-name="ce20">
            <text:p>208.75</text:p>
          </table:table-cell>
          <table:table-cell office:value-type="float" office:value="520.16" table:style-name="ce20">
            <text:p>520.16</text:p>
          </table:table-cell>
          <table:table-cell office:value-type="float" office:value="590.57000000000005" table:style-name="ce20">
            <text:p>590.57</text:p>
          </table:table-cell>
          <table:table-cell office:value-type="string" table:style-name="ce17">
            <text:p>　第３季　Ⅲ</text:p>
          </table:table-cell>
          <table:table-cell office:value-type="float" office:value="461.98" table:style-name="ce20">
            <text:p>461.98</text:p>
          </table:table-cell>
          <table:table-cell office:value-type="float" office:value="161.16999999999999" table:style-name="ce20">
            <text:p>161.17</text:p>
          </table:table-cell>
          <table:table-cell office:value-type="float" office:value="1218.6199999999999" table:style-name="ce20">
            <text:p>1218.62</text:p>
          </table:table-cell>
          <table:table-cell office:value-type="float" office:value="1050.0999999999999" table:style-name="ce20">
            <text:p>1050.10</text:p>
          </table:table-cell>
          <table:table-cell office:value-type="float" office:value="841.97" table:style-name="ce20">
            <text:p>841.97</text:p>
          </table:table-cell>
          <table:table-cell office:value-type="float" office:value="441.65" table:style-name="ce20">
            <text:p>441.65</text:p>
          </table:table-cell>
          <table:table-cell office:value-type="float" office:value="358.22" table:style-name="ce20">
            <text:p>358.22</text:p>
          </table:table-cell>
          <table:table-cell office:value-type="float" office:value="485.81" table:style-name="ce20">
            <text:p>485.81</text:p>
          </table:table-cell>
          <table:table-cell office:value-type="float" office:value="622.89" table:style-name="ce20">
            <text:p>622.89</text:p>
          </table:table-cell>
          <table:table-cell office:value-type="float" office:value="291.77999999999997" table:style-name="ce20">
            <text:p>291.7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４季　Ⅳ</text:p>
          </table:table-cell>
          <table:table-cell office:value-type="float" office:value="567.47" table:style-name="ce20">
            <text:p>567.47</text:p>
          </table:table-cell>
          <table:table-cell office:value-type="float" office:value="183.18" table:style-name="ce20">
            <text:p>183.18</text:p>
          </table:table-cell>
          <table:table-cell office:value-type="float" office:value="628.44000000000005" table:style-name="ce20">
            <text:p>628.44</text:p>
          </table:table-cell>
          <table:table-cell office:value-type="float" office:value="4919.3599999999997" table:style-name="ce20">
            <text:p>4919.36</text:p>
          </table:table-cell>
          <table:table-cell office:value-type="float" office:value="728.94" table:style-name="ce20">
            <text:p>728.94</text:p>
          </table:table-cell>
          <table:table-cell office:value-type="float" office:value="2819.24" table:style-name="ce20">
            <text:p>2819.24</text:p>
          </table:table-cell>
          <table:table-cell office:value-type="float" office:value="526.98" table:style-name="ce20">
            <text:p>526.98</text:p>
          </table:table-cell>
          <table:table-cell office:value-type="float" office:value="161.63999999999999" table:style-name="ce20">
            <text:p>161.64</text:p>
          </table:table-cell>
          <table:table-cell office:value-type="float" office:value="559.85" table:style-name="ce20">
            <text:p>559.85</text:p>
          </table:table-cell>
          <table:table-cell office:value-type="float" office:value="676.86" table:style-name="ce20">
            <text:p>676.86</text:p>
          </table:table-cell>
          <table:table-cell office:value-type="string" table:style-name="ce17">
            <text:p>　第４季　Ⅳ</text:p>
          </table:table-cell>
          <table:table-cell office:value-type="float" office:value="471.16" table:style-name="ce20">
            <text:p>471.16</text:p>
          </table:table-cell>
          <table:table-cell office:value-type="float" office:value="160.31" table:style-name="ce20">
            <text:p>160.31</text:p>
          </table:table-cell>
          <table:table-cell office:value-type="float" office:value="1219.97" table:style-name="ce20">
            <text:p>1219.97</text:p>
          </table:table-cell>
          <table:table-cell office:value-type="float" office:value="970.92" table:style-name="ce20">
            <text:p>970.92</text:p>
          </table:table-cell>
          <table:table-cell office:value-type="float" office:value="1389.74" table:style-name="ce20">
            <text:p>1389.74</text:p>
          </table:table-cell>
          <table:table-cell office:value-type="float" office:value="451.92" table:style-name="ce20">
            <text:p>451.92</text:p>
          </table:table-cell>
          <table:table-cell office:value-type="float" office:value="385.37" table:style-name="ce20">
            <text:p>385.37</text:p>
          </table:table-cell>
          <table:table-cell office:value-type="float" office:value="496.95" table:style-name="ce20">
            <text:p>496.95</text:p>
          </table:table-cell>
          <table:table-cell office:value-type="float" office:value="590.83000000000004" table:style-name="ce20">
            <text:p>590.83</text:p>
          </table:table-cell>
          <table:table-cell office:value-type="float" office:value="323.67" table:style-name="ce20">
            <text:p>323.67</text:p>
          </table:table-cell>
          <table:table-cell table:number-columns-repeated="16362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/>
        </table:table-row>
        <table:table-row table:style-name="ro5">
          <table:table-cell office:value-type="string" table:style-name="ce17">
            <text:p>１００年　<text:span text:style-name="T3">2011</text:span></text:p>
          </table:table-cell>
          <table:table-cell office:value-type="float" office:value="556.66" table:style-name="ce18">
            <text:p>556.66</text:p>
          </table:table-cell>
          <table:table-cell office:value-type="float" office:value="171.89" table:style-name="ce18">
            <text:p>171.89</text:p>
          </table:table-cell>
          <table:table-cell office:value-type="float" office:value="600.48" table:style-name="ce18">
            <text:p>600.48</text:p>
          </table:table-cell>
          <table:table-cell office:value-type="float" office:value="5713.48" table:style-name="ce18">
            <text:p>5713.48</text:p>
          </table:table-cell>
          <table:table-cell office:value-type="float" office:value="689.58" table:style-name="ce18">
            <text:p>689.58</text:p>
          </table:table-cell>
          <table:table-cell office:value-type="float" office:value="2750.66" table:style-name="ce18">
            <text:p>2750.66</text:p>
          </table:table-cell>
          <table:table-cell office:value-type="float" office:value="547.24" table:style-name="ce18">
            <text:p>547.24</text:p>
          </table:table-cell>
          <table:table-cell office:value-type="float" office:value="183.62" table:style-name="ce18">
            <text:p>183.62</text:p>
          </table:table-cell>
          <table:table-cell office:value-type="float" office:value="561.53" table:style-name="ce18">
            <text:p>561.53</text:p>
          </table:table-cell>
          <table:table-cell office:value-type="float" office:value="666.27" table:style-name="ce18">
            <text:p>666.27</text:p>
          </table:table-cell>
          <table:table-cell office:value-type="string" table:style-name="ce17">
            <text:p>１００年　<text:span text:style-name="T3">2011</text:span></text:p>
          </table:table-cell>
          <table:table-cell office:value-type="float" office:value="483.32" table:style-name="ce18">
            <text:p>483.32</text:p>
          </table:table-cell>
          <table:table-cell office:value-type="float" office:value="177.73" table:style-name="ce18">
            <text:p>177.73</text:p>
          </table:table-cell>
          <table:table-cell office:value-type="float" office:value="1215.8" table:style-name="ce18">
            <text:p>1215.80</text:p>
          </table:table-cell>
          <table:table-cell office:value-type="float" office:value="1106.52" table:style-name="ce18">
            <text:p>1106.52</text:p>
          </table:table-cell>
          <table:table-cell office:value-type="float" office:value="963.25" table:style-name="ce18">
            <text:p>963.25</text:p>
          </table:table-cell>
          <table:table-cell office:value-type="float" office:value="438.29" table:style-name="ce18">
            <text:p>438.29</text:p>
          </table:table-cell>
          <table:table-cell office:value-type="float" office:value="366.43" table:style-name="ce18">
            <text:p>366.43</text:p>
          </table:table-cell>
          <table:table-cell office:value-type="float" office:value="479.27" table:style-name="ce18">
            <text:p>479.27</text:p>
          </table:table-cell>
          <table:table-cell office:value-type="float" office:value="704.25" table:style-name="ce18">
            <text:p>704.25</text:p>
          </table:table-cell>
          <table:table-cell office:value-type="float" office:value="317.60000000000002" table:style-name="ce18">
            <text:p>317.6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１季　Ⅰ</text:p>
          </table:table-cell>
          <table:table-cell office:value-type="float" office:value="557.70000000000005" table:style-name="ce20">
            <text:p>557.70</text:p>
          </table:table-cell>
          <table:table-cell office:value-type="float" office:value="152.25" table:style-name="ce20">
            <text:p>152.25</text:p>
          </table:table-cell>
          <table:table-cell office:value-type="float" office:value="576.91" table:style-name="ce20">
            <text:p>576.91</text:p>
          </table:table-cell>
          <table:table-cell office:value-type="float" office:value="5296.84" table:style-name="ce20">
            <text:p>5296.84</text:p>
          </table:table-cell>
          <table:table-cell office:value-type="float" office:value="653.66999999999996" table:style-name="ce20">
            <text:p>653.67</text:p>
          </table:table-cell>
          <table:table-cell office:value-type="float" office:value="2627.33" table:style-name="ce20">
            <text:p>2627.33</text:p>
          </table:table-cell>
          <table:table-cell office:value-type="float" office:value="496.18" table:style-name="ce20">
            <text:p>496.18</text:p>
          </table:table-cell>
          <table:table-cell office:value-type="float" office:value="204.89" table:style-name="ce20">
            <text:p>204.89</text:p>
          </table:table-cell>
          <table:table-cell office:value-type="float" office:value="584.95000000000005" table:style-name="ce20">
            <text:p>584.95</text:p>
          </table:table-cell>
          <table:table-cell office:value-type="float" office:value="716.36" table:style-name="ce20">
            <text:p>716.36</text:p>
          </table:table-cell>
          <table:table-cell office:value-type="string" table:style-name="ce17">
            <text:p>　第１季　Ⅰ</text:p>
          </table:table-cell>
          <table:table-cell office:value-type="float" office:value="510.6" table:style-name="ce20">
            <text:p>510.60</text:p>
          </table:table-cell>
          <table:table-cell office:value-type="float" office:value="178.79" table:style-name="ce20">
            <text:p>178.79</text:p>
          </table:table-cell>
          <table:table-cell office:value-type="float" office:value="1228.33" table:style-name="ce20">
            <text:p>1228.33</text:p>
          </table:table-cell>
          <table:table-cell office:value-type="float" office:value="1126.29" table:style-name="ce20">
            <text:p>1126.29</text:p>
          </table:table-cell>
          <table:table-cell office:value-type="float" office:value="1144.94" table:style-name="ce20">
            <text:p>1144.94</text:p>
          </table:table-cell>
          <table:table-cell office:value-type="float" office:value="447.63" table:style-name="ce20">
            <text:p>447.63</text:p>
          </table:table-cell>
          <table:table-cell office:value-type="float" office:value="344.59" table:style-name="ce20">
            <text:p>344.59</text:p>
          </table:table-cell>
          <table:table-cell office:value-type="float" office:value="492.29" table:style-name="ce20">
            <text:p>492.29</text:p>
          </table:table-cell>
          <table:table-cell office:value-type="float" office:value="714.64" table:style-name="ce20">
            <text:p>714.64</text:p>
          </table:table-cell>
          <table:table-cell office:value-type="float" office:value="331.65" table:style-name="ce20">
            <text:p>331.65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２季　Ⅱ</text:p>
          </table:table-cell>
          <table:table-cell office:value-type="float" office:value="550.55999999999995" table:style-name="ce20">
            <text:p>550.56</text:p>
          </table:table-cell>
          <table:table-cell office:value-type="float" office:value="180.56" table:style-name="ce20">
            <text:p>180.56</text:p>
          </table:table-cell>
          <table:table-cell office:value-type="float" office:value="591.15" table:style-name="ce20">
            <text:p>591.15</text:p>
          </table:table-cell>
          <table:table-cell office:value-type="float" office:value="5282.54" table:style-name="ce20">
            <text:p>5282.54</text:p>
          </table:table-cell>
          <table:table-cell office:value-type="float" office:value="677.21" table:style-name="ce20">
            <text:p>677.21</text:p>
          </table:table-cell>
          <table:table-cell office:value-type="float" office:value="2343.94" table:style-name="ce20">
            <text:p>2343.94</text:p>
          </table:table-cell>
          <table:table-cell office:value-type="float" office:value="577.17999999999995" table:style-name="ce20">
            <text:p>577.18</text:p>
          </table:table-cell>
          <table:table-cell office:value-type="float" office:value="190.5" table:style-name="ce20">
            <text:p>190.50</text:p>
          </table:table-cell>
          <table:table-cell office:value-type="float" office:value="556.95000000000005" table:style-name="ce20">
            <text:p>556.95</text:p>
          </table:table-cell>
          <table:table-cell office:value-type="float" office:value="649.04999999999995" table:style-name="ce20">
            <text:p>649.05</text:p>
          </table:table-cell>
          <table:table-cell office:value-type="string" table:style-name="ce17">
            <text:p>　第２季　Ⅱ</text:p>
          </table:table-cell>
          <table:table-cell office:value-type="float" office:value="482.24" table:style-name="ce20">
            <text:p>482.24</text:p>
          </table:table-cell>
          <table:table-cell office:value-type="float" office:value="174.98" table:style-name="ce20">
            <text:p>174.98</text:p>
          </table:table-cell>
          <table:table-cell office:value-type="float" office:value="1177.03" table:style-name="ce20">
            <text:p>1177.03</text:p>
          </table:table-cell>
          <table:table-cell office:value-type="float" office:value="1203.23" table:style-name="ce20">
            <text:p>1203.23</text:p>
          </table:table-cell>
          <table:table-cell office:value-type="float" office:value="967.02" table:style-name="ce20">
            <text:p>967.02</text:p>
          </table:table-cell>
          <table:table-cell office:value-type="float" office:value="440.7" table:style-name="ce20">
            <text:p>440.70</text:p>
          </table:table-cell>
          <table:table-cell office:value-type="float" office:value="352.88" table:style-name="ce20">
            <text:p>352.88</text:p>
          </table:table-cell>
          <table:table-cell office:value-type="float" office:value="477.81" table:style-name="ce20">
            <text:p>477.81</text:p>
          </table:table-cell>
          <table:table-cell office:value-type="float" office:value="722.48" table:style-name="ce20">
            <text:p>722.48</text:p>
          </table:table-cell>
          <table:table-cell office:value-type="float" office:value="295.95" table:style-name="ce20">
            <text:p>295.95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３季　Ⅲ</text:p>
          </table:table-cell>
          <table:table-cell office:value-type="float" office:value="545.74" table:style-name="ce20">
            <text:p>545.74</text:p>
          </table:table-cell>
          <table:table-cell office:value-type="float" office:value="155.5" table:style-name="ce20">
            <text:p>155.50</text:p>
          </table:table-cell>
          <table:table-cell office:value-type="float" office:value="610.6" table:style-name="ce20">
            <text:p>610.60</text:p>
          </table:table-cell>
          <table:table-cell office:value-type="float" office:value="7586.77" table:style-name="ce20">
            <text:p>7586.77</text:p>
          </table:table-cell>
          <table:table-cell office:value-type="float" office:value="697.01" table:style-name="ce20">
            <text:p>697.01</text:p>
          </table:table-cell>
          <table:table-cell office:value-type="float" office:value="3030.29" table:style-name="ce20">
            <text:p>3030.29</text:p>
          </table:table-cell>
          <table:table-cell office:value-type="float" office:value="562.29999999999995" table:style-name="ce20">
            <text:p>562.30</text:p>
          </table:table-cell>
          <table:table-cell office:value-type="float" office:value="190.08" table:style-name="ce20">
            <text:p>190.08</text:p>
          </table:table-cell>
          <table:table-cell office:value-type="float" office:value="534.39" table:style-name="ce20">
            <text:p>534.39</text:p>
          </table:table-cell>
          <table:table-cell office:value-type="float" office:value="612.91999999999996" table:style-name="ce20">
            <text:p>612.92</text:p>
          </table:table-cell>
          <table:table-cell office:value-type="string" table:style-name="ce17">
            <text:p>　第３季　Ⅲ</text:p>
          </table:table-cell>
          <table:table-cell office:value-type="float" office:value="458.09" table:style-name="ce20">
            <text:p>458.09</text:p>
          </table:table-cell>
          <table:table-cell office:value-type="float" office:value="176.67" table:style-name="ce20">
            <text:p>176.67</text:p>
          </table:table-cell>
          <table:table-cell office:value-type="float" office:value="1199.78" table:style-name="ce20">
            <text:p>1199.78</text:p>
          </table:table-cell>
          <table:table-cell office:value-type="float" office:value="1106.03" table:style-name="ce20">
            <text:p>1106.03</text:p>
          </table:table-cell>
          <table:table-cell office:value-type="float" office:value="703.34" table:style-name="ce20">
            <text:p>703.34</text:p>
          </table:table-cell>
          <table:table-cell office:value-type="float" office:value="424.75" table:style-name="ce20">
            <text:p>424.75</text:p>
          </table:table-cell>
          <table:table-cell office:value-type="float" office:value="367.94" table:style-name="ce20">
            <text:p>367.94</text:p>
          </table:table-cell>
          <table:table-cell office:value-type="float" office:value="462.35" table:style-name="ce20">
            <text:p>462.35</text:p>
          </table:table-cell>
          <table:table-cell office:value-type="float" office:value="686" table:style-name="ce20">
            <text:p>686.00</text:p>
          </table:table-cell>
          <table:table-cell office:value-type="float" office:value="307.06" table:style-name="ce20">
            <text:p>307.0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第４季　Ⅳ</text:p>
          </table:table-cell>
          <table:table-cell office:value-type="float" office:value="572.67999999999995" table:style-name="ce20">
            <text:p>572.68</text:p>
          </table:table-cell>
          <table:table-cell office:value-type="float" office:value="199.46" table:style-name="ce20">
            <text:p>199.46</text:p>
          </table:table-cell>
          <table:table-cell office:value-type="float" office:value="621.16999999999996" table:style-name="ce20">
            <text:p>621.17</text:p>
          </table:table-cell>
          <table:table-cell office:value-type="float" office:value="4725.3900000000003" table:style-name="ce20">
            <text:p>4725.39</text:p>
          </table:table-cell>
          <table:table-cell office:value-type="float" office:value="727.8" table:style-name="ce20">
            <text:p>727.80</text:p>
          </table:table-cell>
          <table:table-cell office:value-type="float" office:value="2976.17" table:style-name="ce20">
            <text:p>2976.17</text:p>
          </table:table-cell>
          <table:table-cell office:value-type="float" office:value="551.82000000000005" table:style-name="ce20">
            <text:p>551.82</text:p>
          </table:table-cell>
          <table:table-cell office:value-type="float" office:value="151.65" table:style-name="ce20">
            <text:p>151.65</text:p>
          </table:table-cell>
          <table:table-cell office:value-type="float" office:value="571.67999999999995" table:style-name="ce20">
            <text:p>571.68</text:p>
          </table:table-cell>
          <table:table-cell office:value-type="float" office:value="690.35" table:style-name="ce20">
            <text:p>690.35</text:p>
          </table:table-cell>
          <table:table-cell office:value-type="string" table:style-name="ce17">
            <text:p>　第４季　Ⅳ</text:p>
          </table:table-cell>
          <table:table-cell office:value-type="float" office:value="484.98" table:style-name="ce20">
            <text:p>484.98</text:p>
          </table:table-cell>
          <table:table-cell office:value-type="float" office:value="180.45" table:style-name="ce20">
            <text:p>180.45</text:p>
          </table:table-cell>
          <table:table-cell office:value-type="float" office:value="1257.3800000000001" table:style-name="ce20">
            <text:p>1257.38</text:p>
          </table:table-cell>
          <table:table-cell office:value-type="float" office:value="996.91" table:style-name="ce20">
            <text:p>996.91</text:p>
          </table:table-cell>
          <table:table-cell office:value-type="float" office:value="1074.8900000000001" table:style-name="ce20">
            <text:p>1074.89</text:p>
          </table:table-cell>
          <table:table-cell office:value-type="float" office:value="441.25" table:style-name="ce20">
            <text:p>441.25</text:p>
          </table:table-cell>
          <table:table-cell office:value-type="float" office:value="398.49" table:style-name="ce20">
            <text:p>398.49</text:p>
          </table:table-cell>
          <table:table-cell office:value-type="float" office:value="485.83" table:style-name="ce20">
            <text:p>485.83</text:p>
          </table:table-cell>
          <table:table-cell office:value-type="float" office:value="694.96" table:style-name="ce20">
            <text:p>694.96</text:p>
          </table:table-cell>
          <table:table-cell office:value-type="float" office:value="336.96" table:style-name="ce20">
            <text:p>336.96</text:p>
          </table:table-cell>
          <table:table-cell table:number-columns-repeated="16362"/>
        </table:table-row>
        <table:table-row table:style-name="ro4">
          <table:table-cell table:style-name="ce21"/>
          <table:table-cell table:number-columns-repeated="10" table:style-name="ce22"/>
          <table:table-cell table:style-name="ce21"/>
          <table:table-cell table:number-columns-repeated="10" table:style-name="ce22"/>
          <table:table-cell table:number-columns-repeated="16362" table:style-name="ce23"/>
        </table:table-row>
        <table:table-row table:style-name="ro7">
          <table:table-cell table:style-name="ce24"/>
          <table:table-cell table:number-columns-repeated="4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4" table:style-name="ce25"/>
          <table:table-cell table:style-name="ce26"/>
          <table:table-cell table:number-columns-repeated="16367" table:style-name="ce25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TEL</meta:initial-creator>
    <dc:creator>戴瑋澍</dc:creator>
    <meta:creation-date>2012-05-19T07:45:02Z</meta:creation-date>
    <dc:date>2015-05-28T02:53:01Z</dc:date>
    <meta:print-date>2012-05-19T07:45:15Z</meta:print-date>
  </office:meta>
</office:document-meta>
</file>