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fo:break-after="page" style:column-width="4.78895833333333cm"/>
    </style:style>
    <style:style style:name="co7" style:family="table-column">
      <style:table-column-properties fo:break-before="auto" fo:break-after="page" style:column-width="3.30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 table:print-ranges="表3.A1:表3.IV6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6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8" table:default-cell-style-name="ce4"/>
        <table:table-column table:style-name="co9" table:default-cell-style-name="ce4" table:visibility="collapse"/>
        <table:table-column table:style-name="co9" table:number-columns-repeated="16361" table:default-cell-style-name="ce4"/>
        <table:table-row table:style-name="ro1">
          <table:table-cell office:value-type="float" office:value="12" table:style-name="ce1">
            <text:p>12</text:p>
          </table:table-cell>
          <table:table-cell table:number-columns-repeated="9" table:style-name="ce2"/>
          <table:table-cell office:value-type="float" office:value="13" table:style-name="ce2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15" table:style-name="ce2">
            <text:p>15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27">
            <text:p>表３　產業別每就業者產出（按９５年價格計算）</text:p>
          </table:table-cell>
          <table:covered-table-cell table:number-columns-repeated="4"/>
          <table:table-cell office:value-type="string" table:number-columns-spanned="6" table:number-rows-spanned="2" table:style-name="ce32">
            <text:p>TABLE<text:span text:style-name="T3">　</text:span>3<text:span text:style-name="T3">　</text:span>OUTPUT PER EMPLOYED PERSON BY INDUSTRY<text:span text:style-name="T3">（</text:span>AT 2006 CONSTANT PRICES<text:span text:style-name="T3">）</text:span></text:p>
          </table:table-cell>
          <table:covered-table-cell table:number-columns-repeated="5"/>
          <table:table-cell office:value-type="string" table:number-columns-spanned="5" table:number-rows-spanned="2" table:style-name="ce27">
            <text:p>表３　產業別每就業者產出（按９５年價格計算）（續）<text:span text:style-name="T2"><text:s/></text:span></text:p>
          </table:table-cell>
          <table:covered-table-cell table:number-columns-repeated="4"/>
          <table:table-cell office:value-type="string" table:number-columns-spanned="6" table:number-rows-spanned="2" table:style-name="ce32">
            <text:p>TABLE<text:span text:style-name="T3">　</text:span>3<text:span text:style-name="T3">　</text:span>OUTPUT PER EMPLOYED PERSON BY INDUSTRY<text:span text:style-name="T3">（</text:span>AT 2006 CONSTANT PRICES<text:span text:style-name="T3">）（</text:span>CONT.<text:span text:style-name="T3">）</text:span>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spanned="8" table:number-rows-spanned="1" table:style-name="ce42"/>
          <table:covered-table-cell table:number-columns-repeated="7"/>
          <table:table-cell table:number-columns-repeated="16362" table:style-name="ce4"/>
        </table:table-row>
        <table:table-row table:style-name="ro1">
          <table:table-cell office:value-type="string" table:style-name="ce6">
            <text:p>單位：新臺幣元／每人每月</text:p>
          </table:table-cell>
          <table:table-cell table:number-columns-repeated="7" table:style-name="ce7"/>
          <table:table-cell office:value-type="string" table:number-columns-spanned="3" table:number-rows-spanned="1" table:style-name="ce26">
            <text:p>Unit: NT$ / Per month per employed person</text:p>
          </table:table-cell>
          <table:covered-table-cell table:number-columns-repeated="2"/>
          <table:table-cell office:value-type="string" table:style-name="ce6">
            <text:p>單位：新臺幣元／每人每月</text:p>
          </table:table-cell>
          <table:table-cell table:number-columns-repeated="7" table:style-name="ce7"/>
          <table:table-cell office:value-type="string" table:number-columns-spanned="3" table:number-rows-spanned="1" table:style-name="ce26">
            <text:p>Unit: NT$ / Per month per employed person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3" table:style-name="ce61">
            <text:p>項目別</text:p>
            <text:p/>
            <text:p><text:span text:style-name="T5">Items</text:span></text:p>
          </table:table-cell>
          <table:table-cell office:value-type="string" table:number-columns-spanned="1" table:number-rows-spanned="3" table:style-name="ce62">
            <text:p>全體產業<text:span text:style-name="T4"><text:s/></text:span></text:p>
            <text:p><text:span text:style-name="T4"/></text:p>
            <text:p><text:span text:style-name="T4">All Industries</text:span></text:p>
          </table:table-cell>
          <table:table-cell office:value-type="string" table:number-columns-spanned="1" table:number-rows-spanned="3" table:style-name="ce63">
            <text:p/>
            <text:p/>
            <text:p><text:span text:style-name="T3">農林漁牧業</text:span></text:p>
            <text:p><text:span text:style-name="T3"/></text:p>
            <text:p>Agriculture,</text:p>
            <text:p>forestry, fishing &amp;</text:p>
            <text:p>animal husbandry</text:p>
          </table:table-cell>
          <table:table-cell office:value-type="string" table:number-columns-spanned="1" table:number-rows-spanned="3" table:style-name="ce58">
            <text:p/>
            <text:p/>
            <text:p><text:span text:style-name="T3">工業</text:span><text:s text:c="2"/></text:p>
            <text:p><text:s text:c="7"/></text:p>
            <text:p/>
          </table:table-cell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30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60">
            <text:p>服務業</text:p>
          </table:table-cell>
          <table:table-cell office:value-type="string" table:style-name="ce9">
            <text:p>Services</text:p>
          </table:table-cell>
          <table:table-cell office:value-type="string" table:number-columns-spanned="1" table:number-rows-spanned="3" table:style-name="ce61">
            <text:p>項目別</text:p>
            <text:p/>
            <text:p><text:span text:style-name="T5">Items</text:span></text:p>
          </table:table-cell>
          <table:table-cell office:value-type="string" table:number-columns-spanned="4" table:number-rows-spanned="1" table:style-name="ce31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29">
            <text:p>Services</text:p>
          </table:table-cell>
          <table:covered-table-cell table:number-columns-repeated="5"/>
          <table:table-cell table:number-columns-repeated="16362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礦業及土石採取業<text:span text:style-name="T4"><text:s/></text:span></text:p>
            <text:p><text:span text:style-name="T4"/></text:p>
            <text:p><text:span text:style-name="T4">Mining &amp; quarrying</text:span></text:p>
          </table:table-cell>
          <table:table-cell office:value-type="string" table:number-columns-spanned="1" table:number-rows-spanned="2" table:style-name="ce56">
            <text:p>製造業<text:span text:style-name="T4"><text:s text:c="3"/></text:span></text:p>
            <text:p><text:span text:style-name="T4"/></text:p>
            <text:p><text:span text:style-name="T4">Manufacturing</text:span></text:p>
          </table:table-cell>
          <table:table-cell office:value-type="string" table:number-columns-spanned="1" table:number-rows-spanned="2" table:style-name="ce56">
            <text:p>電力及</text:p>
            <text:p>燃氣供應業</text:p>
            <text:p/>
            <text:p><text:span text:style-name="T4">Electricity &amp;</text:span></text:p>
            <text:p><text:span text:style-name="T4">gas supply</text:span></text:p>
          </table:table-cell>
          <table:table-cell office:value-type="string" table:number-columns-spanned="1" table:number-rows-spanned="2" table:style-name="ce55">
            <text:p/>
            <text:p><text:span text:style-name="T3">用水供應及</text:span></text:p>
            <text:p><text:span text:style-name="T3">污染整治業</text:span></text:p>
            <text:p><text:span text:style-name="T3"/></text:p>
            <text:p>Water supply &amp;<text:s/></text:p>
            <text:p>remediation</text:p>
            <text:p>services</text:p>
          </table:table-cell>
          <table:table-cell office:value-type="string" table:number-columns-spanned="1" table:number-rows-spanned="2" table:style-name="ce56">
            <text:p>營造業<text:span text:style-name="T4"><text:s text:c="2"/></text:span></text:p>
            <text:p><text:span text:style-name="T4"/></text:p>
            <text:p><text:span text:style-name="T4"><text:s/>Construction</text:span></text:p>
          </table:table-cell>
          <table:covered-table-cell/>
          <table:table-cell office:value-type="string" table:number-columns-spanned="1" table:number-rows-spanned="2" table:style-name="ce55">
            <text:p/>
            <text:p><text:span text:style-name="T3">批發及零售業</text:span><text:s text:c="11"/></text:p>
            <text:p/>
            <text:p>Wholesale &amp;</text:p>
            <text:p>retail trade</text:p>
          </table:table-cell>
          <table:covered-table-cell/>
          <table:table-cell office:value-type="string" table:number-columns-spanned="1" table:number-rows-spanned="2" table:style-name="ce59">
            <text:p/>
            <text:p><text:span text:style-name="T3">運輸及倉儲業</text:span><text:s text:c="9"/></text:p>
            <text:p/>
            <text:p>Transportation &amp;</text:p>
            <text:p>storage</text:p>
          </table:table-cell>
          <table:table-cell office:value-type="string" table:number-columns-spanned="1" table:number-rows-spanned="2" table:style-name="ce55">
            <text:p/>
            <text:p><text:span text:style-name="T3">住宿及餐飲業</text:span><text:s text:c="13"/></text:p>
            <text:p/>
            <text:p>Accommodation &amp;</text:p>
            <text:p>food services<text:s/></text:p>
          </table:table-cell>
          <table:table-cell office:value-type="string" table:number-columns-spanned="1" table:number-rows-spanned="2" table:style-name="ce55">
            <text:p/>
            <text:p><text:s/><text:span text:style-name="T3">資訊及通訊傳播業</text:span></text:p>
            <text:p><text:span text:style-name="T3"/></text:p>
            <text:p>Information &amp;</text:p>
            <text:p>communication</text:p>
          </table:table-cell>
          <table:table-cell office:value-type="string" table:number-columns-spanned="1" table:number-rows-spanned="2" table:style-name="ce55">
            <text:p/>
            <text:p><text:span text:style-name="T3">金融及保險業</text:span><text:s text:c="2"/></text:p>
            <text:p/>
            <text:p>Finance &amp; insurance<text:s/></text:p>
            <text:p/>
          </table:table-cell>
          <table:table-cell office:value-type="string" table:number-columns-spanned="1" table:number-rows-spanned="2" table:style-name="ce56">
            <text:p>不動產業</text:p>
            <text:p><text:span text:style-name="T4"/></text:p>
            <text:p><text:span text:style-name="T4">Real estate</text:span></text:p>
          </table:table-cell>
          <table:table-cell office:value-type="string" table:number-columns-spanned="1" table:number-rows-spanned="2" table:style-name="ce55">
            <text:p/>
            <text:p><text:span text:style-name="T3">專業、科學及</text:span></text:p>
            <text:p><text:span text:style-name="T3">技術服務業</text:span></text:p>
            <text:p/>
            <text:p>Professional,</text:p>
            <text:p>scientific &amp;</text:p>
            <text:p>technical services</text:p>
          </table:table-cell>
          <table:table-cell office:value-type="string" table:number-columns-spanned="1" table:number-rows-spanned="2" table:style-name="ce56">
            <text:p>支援服務業</text:p>
            <text:p/>
            <text:p><text:span text:style-name="T4">Support services</text:span></text:p>
          </table:table-cell>
          <table:table-cell office:value-type="string" table:number-columns-spanned="1" table:number-rows-spanned="2" table:style-name="ce55">
            <text:p/>
            <text:p><text:span text:style-name="T3">醫療保健服務業</text:span>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6">
            <text:p>藝術、娛樂及</text:p>
            <text:p>休閒服務業<text:span text:style-name="T4"><text:s text:c="8"/></text:span></text:p>
            <text:p><text:span text:style-name="T4"/></text:p>
            <text:p><text:span text:style-name="T4">Art, entertainment<text:s/></text:span></text:p>
            <text:p><text:span text:style-name="T4">&amp; recreation</text:span></text:p>
          </table:table-cell>
          <table:table-cell office:value-type="string" table:number-columns-spanned="1" table:number-rows-spanned="2" table:style-name="ce57">
            <text:p>其他服務業<text:span text:style-name="T4"><text:s text:c="6"/></text:span></text:p>
            <text:p><text:span text:style-name="T4"><text:s text:c="3"/></text:span></text:p>
            <text:p><text:span text:style-name="T4">Other services</text:span></text:p>
          </table:table-cell>
          <table:table-cell table:number-columns-repeated="16362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2"/>
          <table:table-cell table:style-name="ce14"/>
          <table:table-cell table:style-name="ce12"/>
          <table:table-cell table:style-name="ce11"/>
          <table:table-cell table:number-columns-repeated="10" table:style-name="ce12"/>
          <table:table-cell table:number-columns-repeated="16362" table:style-name="ce10"/>
        </table:table-row>
        <table:table-row table:style-name="ro5">
          <table:table-cell office:value-type="string" table:style-name="ce15">
            <text:p>　９０年　<text:span text:style-name="T4">2001</text:span></text:p>
          </table:table-cell>
          <table:table-cell office:value-type="float" office:value="69986" table:style-name="ce16">
            <text:p>69986</text:p>
          </table:table-cell>
          <table:table-cell office:value-type="float" office:value="20967" table:style-name="ce16">
            <text:p>20967</text:p>
          </table:table-cell>
          <table:table-cell office:value-type="float" office:value="62187" table:style-name="ce16">
            <text:p>62187</text:p>
          </table:table-cell>
          <table:table-cell office:value-type="float" office:value="546471" table:style-name="ce16">
            <text:p>546471</text:p>
          </table:table-cell>
          <table:table-cell office:value-type="float" office:value="65180" table:style-name="ce16">
            <text:p>65180</text:p>
          </table:table-cell>
          <table:table-cell office:value-type="float" office:value="343716" table:style-name="ce16">
            <text:p>343716</text:p>
          </table:table-cell>
          <table:table-cell office:value-type="float" office:value="73645" table:style-name="ce16">
            <text:p>73645</text:p>
          </table:table-cell>
          <table:table-cell office:value-type="float" office:value="33752" table:style-name="ce16">
            <text:p>33752</text:p>
          </table:table-cell>
          <table:table-cell office:value-type="float" office:value="83868" table:style-name="ce16">
            <text:p>83868</text:p>
          </table:table-cell>
          <table:table-cell office:value-type="float" office:value="87232" table:style-name="ce16">
            <text:p>87232</text:p>
          </table:table-cell>
          <table:table-cell office:value-type="string" table:style-name="ce15">
            <text:p>　９０年　<text:span text:style-name="T4">2001</text:span></text:p>
          </table:table-cell>
          <table:table-cell office:value-type="float" office:value="68064" table:style-name="ce16">
            <text:p>68064</text:p>
          </table:table-cell>
          <table:table-cell office:value-type="float" office:value="32033" table:style-name="ce16">
            <text:p>32033</text:p>
          </table:table-cell>
          <table:table-cell office:value-type="float" office:value="145091" table:style-name="ce16">
            <text:p>145091</text:p>
          </table:table-cell>
          <table:table-cell office:value-type="float" office:value="167774" table:style-name="ce16">
            <text:p>167774</text:p>
          </table:table-cell>
          <table:table-cell office:value-type="float" office:value="176187" table:style-name="ce16">
            <text:p>176187</text:p>
          </table:table-cell>
          <table:table-cell office:value-type="float" office:value="78263" table:style-name="ce16">
            <text:p>78263</text:p>
          </table:table-cell>
          <table:table-cell office:value-type="float" office:value="54587" table:style-name="ce16">
            <text:p>54587</text:p>
          </table:table-cell>
          <table:table-cell office:value-type="float" office:value="100738" table:style-name="ce16">
            <text:p>100738</text:p>
          </table:table-cell>
          <table:table-cell office:value-type="float" office:value="84384" table:style-name="ce16">
            <text:p>84384</text:p>
          </table:table-cell>
          <table:table-cell office:value-type="float" office:value="48436" table:style-name="ce16">
            <text:p>48436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１年　<text:span text:style-name="T4">2002</text:span></text:p>
          </table:table-cell>
          <table:table-cell office:value-type="float" office:value="73605" table:style-name="ce16">
            <text:p>73605</text:p>
          </table:table-cell>
          <table:table-cell office:value-type="float" office:value="22884" table:style-name="ce16">
            <text:p>22884</text:p>
          </table:table-cell>
          <table:table-cell office:value-type="float" office:value="69375" table:style-name="ce16">
            <text:p>69375</text:p>
          </table:table-cell>
          <table:table-cell office:value-type="float" office:value="607568" table:style-name="ce16">
            <text:p>607568</text:p>
          </table:table-cell>
          <table:table-cell office:value-type="float" office:value="73458" table:style-name="ce16">
            <text:p>73458</text:p>
          </table:table-cell>
          <table:table-cell office:value-type="float" office:value="362700" table:style-name="ce16">
            <text:p>362700</text:p>
          </table:table-cell>
          <table:table-cell office:value-type="float" office:value="80341" table:style-name="ce16">
            <text:p>80341</text:p>
          </table:table-cell>
          <table:table-cell office:value-type="float" office:value="35674" table:style-name="ce16">
            <text:p>35674</text:p>
          </table:table-cell>
          <table:table-cell office:value-type="float" office:value="84721" table:style-name="ce16">
            <text:p>84721</text:p>
          </table:table-cell>
          <table:table-cell office:value-type="float" office:value="89002" table:style-name="ce16">
            <text:p>89002</text:p>
          </table:table-cell>
          <table:table-cell office:value-type="string" table:style-name="ce15">
            <text:p>　９１年　<text:span text:style-name="T4">2002</text:span></text:p>
          </table:table-cell>
          <table:table-cell office:value-type="float" office:value="72530" table:style-name="ce16">
            <text:p>72530</text:p>
          </table:table-cell>
          <table:table-cell office:value-type="float" office:value="29570" table:style-name="ce16">
            <text:p>29570</text:p>
          </table:table-cell>
          <table:table-cell office:value-type="float" office:value="154814" table:style-name="ce16">
            <text:p>154814</text:p>
          </table:table-cell>
          <table:table-cell office:value-type="float" office:value="168693" table:style-name="ce16">
            <text:p>168693</text:p>
          </table:table-cell>
          <table:table-cell office:value-type="float" office:value="150282" table:style-name="ce16">
            <text:p>150282</text:p>
          </table:table-cell>
          <table:table-cell office:value-type="float" office:value="74975" table:style-name="ce16">
            <text:p>74975</text:p>
          </table:table-cell>
          <table:table-cell office:value-type="float" office:value="58174" table:style-name="ce16">
            <text:p>58174</text:p>
          </table:table-cell>
          <table:table-cell office:value-type="float" office:value="101713" table:style-name="ce16">
            <text:p>101713</text:p>
          </table:table-cell>
          <table:table-cell office:value-type="float" office:value="76566" table:style-name="ce16">
            <text:p>76566</text:p>
          </table:table-cell>
          <table:table-cell office:value-type="float" office:value="51547" table:style-name="ce16">
            <text:p>51547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２年　<text:span text:style-name="T4">2003</text:span></text:p>
          </table:table-cell>
          <table:table-cell office:value-type="float" office:value="76114" table:style-name="ce16">
            <text:p>76114</text:p>
          </table:table-cell>
          <table:table-cell office:value-type="float" office:value="22948" table:style-name="ce16">
            <text:p>22948</text:p>
          </table:table-cell>
          <table:table-cell office:value-type="float" office:value="74482" table:style-name="ce16">
            <text:p>74482</text:p>
          </table:table-cell>
          <table:table-cell office:value-type="float" office:value="518429" table:style-name="ce16">
            <text:p>518429</text:p>
          </table:table-cell>
          <table:table-cell office:value-type="float" office:value="79983" table:style-name="ce16">
            <text:p>79983</text:p>
          </table:table-cell>
          <table:table-cell office:value-type="float" office:value="378262" table:style-name="ce16">
            <text:p>378262</text:p>
          </table:table-cell>
          <table:table-cell office:value-type="float" office:value="82941" table:style-name="ce16">
            <text:p>82941</text:p>
          </table:table-cell>
          <table:table-cell office:value-type="float" office:value="35397" table:style-name="ce16">
            <text:p>35397</text:p>
          </table:table-cell>
          <table:table-cell office:value-type="float" office:value="85387" table:style-name="ce16">
            <text:p>85387</text:p>
          </table:table-cell>
          <table:table-cell office:value-type="float" office:value="90579" table:style-name="ce16">
            <text:p>90579</text:p>
          </table:table-cell>
          <table:table-cell office:value-type="string" table:style-name="ce15">
            <text:p>　９２年　<text:span text:style-name="T4">2003</text:span></text:p>
          </table:table-cell>
          <table:table-cell office:value-type="float" office:value="71674" table:style-name="ce16">
            <text:p>71674</text:p>
          </table:table-cell>
          <table:table-cell office:value-type="float" office:value="28554" table:style-name="ce16">
            <text:p>28554</text:p>
          </table:table-cell>
          <table:table-cell office:value-type="float" office:value="165087" table:style-name="ce16">
            <text:p>165087</text:p>
          </table:table-cell>
          <table:table-cell office:value-type="float" office:value="170551" table:style-name="ce16">
            <text:p>170551</text:p>
          </table:table-cell>
          <table:table-cell office:value-type="float" office:value="176320" table:style-name="ce16">
            <text:p>176320</text:p>
          </table:table-cell>
          <table:table-cell office:value-type="float" office:value="77083" table:style-name="ce16">
            <text:p>77083</text:p>
          </table:table-cell>
          <table:table-cell office:value-type="float" office:value="52593" table:style-name="ce16">
            <text:p>52593</text:p>
          </table:table-cell>
          <table:table-cell office:value-type="float" office:value="98793" table:style-name="ce16">
            <text:p>98793</text:p>
          </table:table-cell>
          <table:table-cell office:value-type="float" office:value="76554" table:style-name="ce16">
            <text:p>76554</text:p>
          </table:table-cell>
          <table:table-cell office:value-type="float" office:value="52226" table:style-name="ce16">
            <text:p>52226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３年　<text:span text:style-name="T4">2004</text:span></text:p>
          </table:table-cell>
          <table:table-cell office:value-type="float" office:value="79760" table:style-name="ce16">
            <text:p>79760</text:p>
          </table:table-cell>
          <table:table-cell office:value-type="float" office:value="23537" table:style-name="ce16">
            <text:p>23537</text:p>
          </table:table-cell>
          <table:table-cell office:value-type="float" office:value="78893" table:style-name="ce16">
            <text:p>78893</text:p>
          </table:table-cell>
          <table:table-cell office:value-type="float" office:value="606991" table:style-name="ce16">
            <text:p>606991</text:p>
          </table:table-cell>
          <table:table-cell office:value-type="float" office:value="85570" table:style-name="ce16">
            <text:p>85570</text:p>
          </table:table-cell>
          <table:table-cell office:value-type="float" office:value="394421" table:style-name="ce16">
            <text:p>394421</text:p>
          </table:table-cell>
          <table:table-cell office:value-type="float" office:value="84706" table:style-name="ce16">
            <text:p>84706</text:p>
          </table:table-cell>
          <table:table-cell office:value-type="float" office:value="36282" table:style-name="ce16">
            <text:p>36282</text:p>
          </table:table-cell>
          <table:table-cell office:value-type="float" office:value="88048" table:style-name="ce16">
            <text:p>88048</text:p>
          </table:table-cell>
          <table:table-cell office:value-type="float" office:value="94779" table:style-name="ce16">
            <text:p>94779</text:p>
          </table:table-cell>
          <table:table-cell office:value-type="string" table:style-name="ce15">
            <text:p>　９３年　<text:span text:style-name="T4">2004</text:span></text:p>
          </table:table-cell>
          <table:table-cell office:value-type="float" office:value="74434" table:style-name="ce16">
            <text:p>74434</text:p>
          </table:table-cell>
          <table:table-cell office:value-type="float" office:value="29022" table:style-name="ce16">
            <text:p>29022</text:p>
          </table:table-cell>
          <table:table-cell office:value-type="float" office:value="168271" table:style-name="ce16">
            <text:p>168271</text:p>
          </table:table-cell>
          <table:table-cell office:value-type="float" office:value="177551" table:style-name="ce16">
            <text:p>177551</text:p>
          </table:table-cell>
          <table:table-cell office:value-type="float" office:value="172822" table:style-name="ce16">
            <text:p>172822</text:p>
          </table:table-cell>
          <table:table-cell office:value-type="float" office:value="78577" table:style-name="ce16">
            <text:p>78577</text:p>
          </table:table-cell>
          <table:table-cell office:value-type="float" office:value="56952" table:style-name="ce16">
            <text:p>56952</text:p>
          </table:table-cell>
          <table:table-cell office:value-type="float" office:value="96825" table:style-name="ce16">
            <text:p>96825</text:p>
          </table:table-cell>
          <table:table-cell office:value-type="float" office:value="75143" table:style-name="ce16">
            <text:p>75143</text:p>
          </table:table-cell>
          <table:table-cell office:value-type="float" office:value="50761" table:style-name="ce16">
            <text:p>50761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４年　<text:span text:style-name="T4">2005</text:span></text:p>
          </table:table-cell>
          <table:table-cell office:value-type="float" office:value="82613" table:style-name="ce16">
            <text:p>82613</text:p>
          </table:table-cell>
          <table:table-cell office:value-type="float" office:value="24509" table:style-name="ce16">
            <text:p>24509</text:p>
          </table:table-cell>
          <table:table-cell office:value-type="float" office:value="81898" table:style-name="ce16">
            <text:p>81898</text:p>
          </table:table-cell>
          <table:table-cell office:value-type="float" office:value="597721" table:style-name="ce16">
            <text:p>597721</text:p>
          </table:table-cell>
          <table:table-cell office:value-type="float" office:value="90625" table:style-name="ce16">
            <text:p>90625</text:p>
          </table:table-cell>
          <table:table-cell office:value-type="float" office:value="415492" table:style-name="ce16">
            <text:p>415492</text:p>
          </table:table-cell>
          <table:table-cell office:value-type="float" office:value="96339" table:style-name="ce16">
            <text:p>96339</text:p>
          </table:table-cell>
          <table:table-cell office:value-type="float" office:value="34022" table:style-name="ce16">
            <text:p>34022</text:p>
          </table:table-cell>
          <table:table-cell office:value-type="float" office:value="90252" table:style-name="ce16">
            <text:p>90252</text:p>
          </table:table-cell>
          <table:table-cell office:value-type="float" office:value="100629" table:style-name="ce16">
            <text:p>100629</text:p>
          </table:table-cell>
          <table:table-cell office:value-type="string" table:style-name="ce15">
            <text:p>　９４年　<text:span text:style-name="T4">2005</text:span></text:p>
          </table:table-cell>
          <table:table-cell office:value-type="float" office:value="77466" table:style-name="ce16">
            <text:p>77466</text:p>
          </table:table-cell>
          <table:table-cell office:value-type="float" office:value="29315" table:style-name="ce16">
            <text:p>29315</text:p>
          </table:table-cell>
          <table:table-cell office:value-type="float" office:value="169016" table:style-name="ce16">
            <text:p>169016</text:p>
          </table:table-cell>
          <table:table-cell office:value-type="float" office:value="178548" table:style-name="ce16">
            <text:p>178548</text:p>
          </table:table-cell>
          <table:table-cell office:value-type="float" office:value="173768" table:style-name="ce16">
            <text:p>173768</text:p>
          </table:table-cell>
          <table:table-cell office:value-type="float" office:value="73605" table:style-name="ce16">
            <text:p>73605</text:p>
          </table:table-cell>
          <table:table-cell office:value-type="float" office:value="59739" table:style-name="ce16">
            <text:p>59739</text:p>
          </table:table-cell>
          <table:table-cell office:value-type="float" office:value="89829" table:style-name="ce16">
            <text:p>89829</text:p>
          </table:table-cell>
          <table:table-cell office:value-type="float" office:value="76697" table:style-name="ce16">
            <text:p>76697</text:p>
          </table:table-cell>
          <table:table-cell office:value-type="float" office:value="53417" table:style-name="ce16">
            <text:p>5341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75708" table:style-name="ce18">
            <text:p>75708</text:p>
          </table:table-cell>
          <table:table-cell office:value-type="float" office:value="23224" table:style-name="ce18">
            <text:p>23224</text:p>
          </table:table-cell>
          <table:table-cell office:value-type="float" office:value="69752" table:style-name="ce18">
            <text:p>69752</text:p>
          </table:table-cell>
          <table:table-cell office:value-type="float" office:value="651063" table:style-name="ce18">
            <text:p>651063</text:p>
          </table:table-cell>
          <table:table-cell office:value-type="float" office:value="74346" table:style-name="ce18">
            <text:p>74346</text:p>
          </table:table-cell>
          <table:table-cell office:value-type="float" office:value="350475" table:style-name="ce18">
            <text:p>350475</text:p>
          </table:table-cell>
          <table:table-cell office:value-type="float" office:value="82876" table:style-name="ce18">
            <text:p>82876</text:p>
          </table:table-cell>
          <table:table-cell office:value-type="float" office:value="35104" table:style-name="ce18">
            <text:p>35104</text:p>
          </table:table-cell>
          <table:table-cell office:value-type="float" office:value="86789" table:style-name="ce18">
            <text:p>86789</text:p>
          </table:table-cell>
          <table:table-cell office:value-type="float" office:value="96075" table:style-name="ce18">
            <text:p>96075</text:p>
          </table:table-cell>
          <table:table-cell office:value-type="string" table:style-name="ce15">
            <text:p>　第１季　Ⅰ</text:p>
          </table:table-cell>
          <table:table-cell office:value-type="float" office:value="75370" table:style-name="ce18">
            <text:p>75370</text:p>
          </table:table-cell>
          <table:table-cell office:value-type="float" office:value="28772" table:style-name="ce18">
            <text:p>28772</text:p>
          </table:table-cell>
          <table:table-cell office:value-type="float" office:value="161531" table:style-name="ce18">
            <text:p>161531</text:p>
          </table:table-cell>
          <table:table-cell office:value-type="float" office:value="168437" table:style-name="ce18">
            <text:p>168437</text:p>
          </table:table-cell>
          <table:table-cell office:value-type="float" office:value="170154" table:style-name="ce18">
            <text:p>170154</text:p>
          </table:table-cell>
          <table:table-cell office:value-type="float" office:value="70274" table:style-name="ce18">
            <text:p>70274</text:p>
          </table:table-cell>
          <table:table-cell office:value-type="float" office:value="57315" table:style-name="ce18">
            <text:p>57315</text:p>
          </table:table-cell>
          <table:table-cell office:value-type="float" office:value="86155" table:style-name="ce18">
            <text:p>86155</text:p>
          </table:table-cell>
          <table:table-cell office:value-type="float" office:value="77052" table:style-name="ce18">
            <text:p>77052</text:p>
          </table:table-cell>
          <table:table-cell office:value-type="float" office:value="54977" table:style-name="ce18">
            <text:p>5497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79471" table:style-name="ce18">
            <text:p>79471</text:p>
          </table:table-cell>
          <table:table-cell office:value-type="float" office:value="24837" table:style-name="ce18">
            <text:p>24837</text:p>
          </table:table-cell>
          <table:table-cell office:value-type="float" office:value="78026" table:style-name="ce18">
            <text:p>78026</text:p>
          </table:table-cell>
          <table:table-cell office:value-type="float" office:value="649475" table:style-name="ce18">
            <text:p>649475</text:p>
          </table:table-cell>
          <table:table-cell office:value-type="float" office:value="85420" table:style-name="ce18">
            <text:p>85420</text:p>
          </table:table-cell>
          <table:table-cell office:value-type="float" office:value="370257" table:style-name="ce18">
            <text:p>370257</text:p>
          </table:table-cell>
          <table:table-cell office:value-type="float" office:value="94351" table:style-name="ce18">
            <text:p>94351</text:p>
          </table:table-cell>
          <table:table-cell office:value-type="float" office:value="35504" table:style-name="ce18">
            <text:p>35504</text:p>
          </table:table-cell>
          <table:table-cell office:value-type="float" office:value="87349" table:style-name="ce18">
            <text:p>87349</text:p>
          </table:table-cell>
          <table:table-cell office:value-type="float" office:value="96372" table:style-name="ce18">
            <text:p>96372</text:p>
          </table:table-cell>
          <table:table-cell office:value-type="string" table:style-name="ce15">
            <text:p>　第２季　Ⅱ</text:p>
          </table:table-cell>
          <table:table-cell office:value-type="float" office:value="74074" table:style-name="ce18">
            <text:p>74074</text:p>
          </table:table-cell>
          <table:table-cell office:value-type="float" office:value="27502" table:style-name="ce18">
            <text:p>27502</text:p>
          </table:table-cell>
          <table:table-cell office:value-type="float" office:value="170311" table:style-name="ce18">
            <text:p>170311</text:p>
          </table:table-cell>
          <table:table-cell office:value-type="float" office:value="184363" table:style-name="ce18">
            <text:p>184363</text:p>
          </table:table-cell>
          <table:table-cell office:value-type="float" office:value="148392" table:style-name="ce18">
            <text:p>148392</text:p>
          </table:table-cell>
          <table:table-cell office:value-type="float" office:value="68038" table:style-name="ce18">
            <text:p>68038</text:p>
          </table:table-cell>
          <table:table-cell office:value-type="float" office:value="56611" table:style-name="ce18">
            <text:p>56611</text:p>
          </table:table-cell>
          <table:table-cell office:value-type="float" office:value="86764" table:style-name="ce18">
            <text:p>86764</text:p>
          </table:table-cell>
          <table:table-cell office:value-type="float" office:value="75851" table:style-name="ce18">
            <text:p>75851</text:p>
          </table:table-cell>
          <table:table-cell office:value-type="float" office:value="51307" table:style-name="ce18">
            <text:p>5130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83450" table:style-name="ce18">
            <text:p>83450</text:p>
          </table:table-cell>
          <table:table-cell office:value-type="float" office:value="20562" table:style-name="ce18">
            <text:p>20562</text:p>
          </table:table-cell>
          <table:table-cell office:value-type="float" office:value="85532" table:style-name="ce18">
            <text:p>85532</text:p>
          </table:table-cell>
          <table:table-cell office:value-type="float" office:value="568879" table:style-name="ce18">
            <text:p>568879</text:p>
          </table:table-cell>
          <table:table-cell office:value-type="float" office:value="94499" table:style-name="ce18">
            <text:p>94499</text:p>
          </table:table-cell>
          <table:table-cell office:value-type="float" office:value="478482" table:style-name="ce18">
            <text:p>478482</text:p>
          </table:table-cell>
          <table:table-cell office:value-type="float" office:value="101335" table:style-name="ce18">
            <text:p>101335</text:p>
          </table:table-cell>
          <table:table-cell office:value-type="float" office:value="36372" table:style-name="ce18">
            <text:p>36372</text:p>
          </table:table-cell>
          <table:table-cell office:value-type="float" office:value="89533" table:style-name="ce18">
            <text:p>89533</text:p>
          </table:table-cell>
          <table:table-cell office:value-type="float" office:value="96686" table:style-name="ce18">
            <text:p>96686</text:p>
          </table:table-cell>
          <table:table-cell office:value-type="string" table:style-name="ce15">
            <text:p>　第３季　Ⅲ</text:p>
          </table:table-cell>
          <table:table-cell office:value-type="float" office:value="76249" table:style-name="ce18">
            <text:p>76249</text:p>
          </table:table-cell>
          <table:table-cell office:value-type="float" office:value="29741" table:style-name="ce18">
            <text:p>29741</text:p>
          </table:table-cell>
          <table:table-cell office:value-type="float" office:value="185827" table:style-name="ce18">
            <text:p>185827</text:p>
          </table:table-cell>
          <table:table-cell office:value-type="float" office:value="186704" table:style-name="ce18">
            <text:p>186704</text:p>
          </table:table-cell>
          <table:table-cell office:value-type="float" office:value="131265" table:style-name="ce18">
            <text:p>131265</text:p>
          </table:table-cell>
          <table:table-cell office:value-type="float" office:value="75575" table:style-name="ce18">
            <text:p>75575</text:p>
          </table:table-cell>
          <table:table-cell office:value-type="float" office:value="59767" table:style-name="ce18">
            <text:p>59767</text:p>
          </table:table-cell>
          <table:table-cell office:value-type="float" office:value="89640" table:style-name="ce18">
            <text:p>89640</text:p>
          </table:table-cell>
          <table:table-cell office:value-type="float" office:value="75272" table:style-name="ce18">
            <text:p>75272</text:p>
          </table:table-cell>
          <table:table-cell office:value-type="float" office:value="53689" table:style-name="ce18">
            <text:p>5368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91703" table:style-name="ce18">
            <text:p>91703</text:p>
          </table:table-cell>
          <table:table-cell office:value-type="float" office:value="29568" table:style-name="ce18">
            <text:p>29568</text:p>
          </table:table-cell>
          <table:table-cell office:value-type="float" office:value="94052" table:style-name="ce18">
            <text:p>94052</text:p>
          </table:table-cell>
          <table:table-cell office:value-type="float" office:value="517100" table:style-name="ce18">
            <text:p>517100</text:p>
          </table:table-cell>
          <table:table-cell office:value-type="float" office:value="108150" table:style-name="ce18">
            <text:p>108150</text:p>
          </table:table-cell>
          <table:table-cell office:value-type="float" office:value="470192" table:style-name="ce18">
            <text:p>470192</text:p>
          </table:table-cell>
          <table:table-cell office:value-type="float" office:value="107723" table:style-name="ce18">
            <text:p>107723</text:p>
          </table:table-cell>
          <table:table-cell office:value-type="float" office:value="29281" table:style-name="ce18">
            <text:p>29281</text:p>
          </table:table-cell>
          <table:table-cell office:value-type="float" office:value="97245" table:style-name="ce18">
            <text:p>97245</text:p>
          </table:table-cell>
          <table:table-cell office:value-type="float" office:value="113349" table:style-name="ce18">
            <text:p>113349</text:p>
          </table:table-cell>
          <table:table-cell office:value-type="string" table:style-name="ce15">
            <text:p>　第４季　Ⅳ</text:p>
          </table:table-cell>
          <table:table-cell office:value-type="float" office:value="84216" table:style-name="ce18">
            <text:p>84216</text:p>
          </table:table-cell>
          <table:table-cell office:value-type="float" office:value="31240" table:style-name="ce18">
            <text:p>31240</text:p>
          </table:table-cell>
          <table:table-cell office:value-type="float" office:value="160154" table:style-name="ce18">
            <text:p>160154</text:p>
          </table:table-cell>
          <table:table-cell office:value-type="float" office:value="174590" table:style-name="ce18">
            <text:p>174590</text:p>
          </table:table-cell>
          <table:table-cell office:value-type="float" office:value="246115" table:style-name="ce18">
            <text:p>246115</text:p>
          </table:table-cell>
          <table:table-cell office:value-type="float" office:value="80549" table:style-name="ce18">
            <text:p>80549</text:p>
          </table:table-cell>
          <table:table-cell office:value-type="float" office:value="65143" table:style-name="ce18">
            <text:p>65143</text:p>
          </table:table-cell>
          <table:table-cell office:value-type="float" office:value="96792" table:style-name="ce18">
            <text:p>96792</text:p>
          </table:table-cell>
          <table:table-cell office:value-type="float" office:value="78650" table:style-name="ce18">
            <text:p>78650</text:p>
          </table:table-cell>
          <table:table-cell office:value-type="float" office:value="53705" table:style-name="ce18">
            <text:p>53705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５年　<text:span text:style-name="T4">2006</text:span></text:p>
          </table:table-cell>
          <table:table-cell office:value-type="float" office:value="86429" table:style-name="ce16">
            <text:p>86429</text:p>
          </table:table-cell>
          <table:table-cell office:value-type="float" office:value="29706" table:style-name="ce16">
            <text:p>29706</text:p>
          </table:table-cell>
          <table:table-cell office:value-type="float" office:value="86390" table:style-name="ce16">
            <text:p>86390</text:p>
          </table:table-cell>
          <table:table-cell office:value-type="float" office:value="498118" table:style-name="ce16">
            <text:p>498118</text:p>
          </table:table-cell>
          <table:table-cell office:value-type="float" office:value="97197" table:style-name="ce16">
            <text:p>97197</text:p>
          </table:table-cell>
          <table:table-cell office:value-type="float" office:value="437390" table:style-name="ce16">
            <text:p>437390</text:p>
          </table:table-cell>
          <table:table-cell office:value-type="float" office:value="109066" table:style-name="ce16">
            <text:p>109066</text:p>
          </table:table-cell>
          <table:table-cell office:value-type="float" office:value="33407" table:style-name="ce16">
            <text:p>33407</text:p>
          </table:table-cell>
          <table:table-cell office:value-type="float" office:value="92816" table:style-name="ce16">
            <text:p>92816</text:p>
          </table:table-cell>
          <table:table-cell office:value-type="float" office:value="103694" table:style-name="ce16">
            <text:p>103694</text:p>
          </table:table-cell>
          <table:table-cell office:value-type="string" table:style-name="ce15">
            <text:p>　９５年　<text:span text:style-name="T4">2006</text:span></text:p>
          </table:table-cell>
          <table:table-cell office:value-type="float" office:value="78686" table:style-name="ce16">
            <text:p>78686</text:p>
          </table:table-cell>
          <table:table-cell office:value-type="float" office:value="29318" table:style-name="ce16">
            <text:p>29318</text:p>
          </table:table-cell>
          <table:table-cell office:value-type="float" office:value="166132" table:style-name="ce16">
            <text:p>166132</text:p>
          </table:table-cell>
          <table:table-cell office:value-type="float" office:value="182455" table:style-name="ce16">
            <text:p>182455</text:p>
          </table:table-cell>
          <table:table-cell office:value-type="float" office:value="222745" table:style-name="ce16">
            <text:p>222745</text:p>
          </table:table-cell>
          <table:table-cell office:value-type="float" office:value="79268" table:style-name="ce16">
            <text:p>79268</text:p>
          </table:table-cell>
          <table:table-cell office:value-type="float" office:value="65057" table:style-name="ce16">
            <text:p>65057</text:p>
          </table:table-cell>
          <table:table-cell office:value-type="float" office:value="86868" table:style-name="ce16">
            <text:p>86868</text:p>
          </table:table-cell>
          <table:table-cell office:value-type="float" office:value="85531" table:style-name="ce16">
            <text:p>85531</text:p>
          </table:table-cell>
          <table:table-cell office:value-type="float" office:value="55568" table:style-name="ce16">
            <text:p>5556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80117" table:style-name="ce18">
            <text:p>80117</text:p>
          </table:table-cell>
          <table:table-cell office:value-type="float" office:value="26462" table:style-name="ce18">
            <text:p>26462</text:p>
          </table:table-cell>
          <table:table-cell office:value-type="float" office:value="74721" table:style-name="ce18">
            <text:p>74721</text:p>
          </table:table-cell>
          <table:table-cell office:value-type="float" office:value="487952" table:style-name="ce18">
            <text:p>487952</text:p>
          </table:table-cell>
          <table:table-cell office:value-type="float" office:value="82235" table:style-name="ce18">
            <text:p>82235</text:p>
          </table:table-cell>
          <table:table-cell office:value-type="float" office:value="395954" table:style-name="ce18">
            <text:p>395954</text:p>
          </table:table-cell>
          <table:table-cell office:value-type="float" office:value="103000" table:style-name="ce18">
            <text:p>103000</text:p>
          </table:table-cell>
          <table:table-cell office:value-type="float" office:value="32821" table:style-name="ce18">
            <text:p>32821</text:p>
          </table:table-cell>
          <table:table-cell office:value-type="float" office:value="90283" table:style-name="ce18">
            <text:p>90283</text:p>
          </table:table-cell>
          <table:table-cell office:value-type="float" office:value="100569" table:style-name="ce18">
            <text:p>100569</text:p>
          </table:table-cell>
          <table:table-cell office:value-type="string" table:style-name="ce15">
            <text:p>　第１季　Ⅰ</text:p>
          </table:table-cell>
          <table:table-cell office:value-type="float" office:value="77692" table:style-name="ce18">
            <text:p>77692</text:p>
          </table:table-cell>
          <table:table-cell office:value-type="float" office:value="27949" table:style-name="ce18">
            <text:p>27949</text:p>
          </table:table-cell>
          <table:table-cell office:value-type="float" office:value="160224" table:style-name="ce18">
            <text:p>160224</text:p>
          </table:table-cell>
          <table:table-cell office:value-type="float" office:value="175835" table:style-name="ce18">
            <text:p>175835</text:p>
          </table:table-cell>
          <table:table-cell office:value-type="float" office:value="217592" table:style-name="ce18">
            <text:p>217592</text:p>
          </table:table-cell>
          <table:table-cell office:value-type="float" office:value="76733" table:style-name="ce18">
            <text:p>76733</text:p>
          </table:table-cell>
          <table:table-cell office:value-type="float" office:value="60169" table:style-name="ce18">
            <text:p>60169</text:p>
          </table:table-cell>
          <table:table-cell office:value-type="float" office:value="83202" table:style-name="ce18">
            <text:p>83202</text:p>
          </table:table-cell>
          <table:table-cell office:value-type="float" office:value="82635" table:style-name="ce18">
            <text:p>82635</text:p>
          </table:table-cell>
          <table:table-cell office:value-type="float" office:value="56994" table:style-name="ce18">
            <text:p>5699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83819" table:style-name="ce18">
            <text:p>83819</text:p>
          </table:table-cell>
          <table:table-cell office:value-type="float" office:value="29880" table:style-name="ce18">
            <text:p>29880</text:p>
          </table:table-cell>
          <table:table-cell office:value-type="float" office:value="83124" table:style-name="ce18">
            <text:p>83124</text:p>
          </table:table-cell>
          <table:table-cell office:value-type="float" office:value="443392" table:style-name="ce18">
            <text:p>443392</text:p>
          </table:table-cell>
          <table:table-cell office:value-type="float" office:value="93114" table:style-name="ce18">
            <text:p>93114</text:p>
          </table:table-cell>
          <table:table-cell office:value-type="float" office:value="393381" table:style-name="ce18">
            <text:p>393381</text:p>
          </table:table-cell>
          <table:table-cell office:value-type="float" office:value="108055" table:style-name="ce18">
            <text:p>108055</text:p>
          </table:table-cell>
          <table:table-cell office:value-type="float" office:value="34508" table:style-name="ce18">
            <text:p>34508</text:p>
          </table:table-cell>
          <table:table-cell office:value-type="float" office:value="90423" table:style-name="ce18">
            <text:p>90423</text:p>
          </table:table-cell>
          <table:table-cell office:value-type="float" office:value="99330" table:style-name="ce18">
            <text:p>99330</text:p>
          </table:table-cell>
          <table:table-cell office:value-type="string" table:style-name="ce15">
            <text:p>　第２季　Ⅱ</text:p>
          </table:table-cell>
          <table:table-cell office:value-type="float" office:value="75131" table:style-name="ce18">
            <text:p>75131</text:p>
          </table:table-cell>
          <table:table-cell office:value-type="float" office:value="27865" table:style-name="ce18">
            <text:p>27865</text:p>
          </table:table-cell>
          <table:table-cell office:value-type="float" office:value="153091" table:style-name="ce18">
            <text:p>153091</text:p>
          </table:table-cell>
          <table:table-cell office:value-type="float" office:value="189568" table:style-name="ce18">
            <text:p>189568</text:p>
          </table:table-cell>
          <table:table-cell office:value-type="float" office:value="191169" table:style-name="ce18">
            <text:p>191169</text:p>
          </table:table-cell>
          <table:table-cell office:value-type="float" office:value="78677" table:style-name="ce18">
            <text:p>78677</text:p>
          </table:table-cell>
          <table:table-cell office:value-type="float" office:value="63072" table:style-name="ce18">
            <text:p>63072</text:p>
          </table:table-cell>
          <table:table-cell office:value-type="float" office:value="86031" table:style-name="ce18">
            <text:p>86031</text:p>
          </table:table-cell>
          <table:table-cell office:value-type="float" office:value="84682" table:style-name="ce18">
            <text:p>84682</text:p>
          </table:table-cell>
          <table:table-cell office:value-type="float" office:value="55384" table:style-name="ce18">
            <text:p>5538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88053" table:style-name="ce18">
            <text:p>88053</text:p>
          </table:table-cell>
          <table:table-cell office:value-type="float" office:value="26198" table:style-name="ce18">
            <text:p>26198</text:p>
          </table:table-cell>
          <table:table-cell office:value-type="float" office:value="93045" table:style-name="ce18">
            <text:p>93045</text:p>
          </table:table-cell>
          <table:table-cell office:value-type="float" office:value="499509" table:style-name="ce18">
            <text:p>499509</text:p>
          </table:table-cell>
          <table:table-cell office:value-type="float" office:value="104153" table:style-name="ce18">
            <text:p>104153</text:p>
          </table:table-cell>
          <table:table-cell office:value-type="float" office:value="489712" table:style-name="ce18">
            <text:p>489712</text:p>
          </table:table-cell>
          <table:table-cell office:value-type="float" office:value="115430" table:style-name="ce18">
            <text:p>115430</text:p>
          </table:table-cell>
          <table:table-cell office:value-type="float" office:value="37678" table:style-name="ce18">
            <text:p>37678</text:p>
          </table:table-cell>
          <table:table-cell office:value-type="float" office:value="91251" table:style-name="ce18">
            <text:p>91251</text:p>
          </table:table-cell>
          <table:table-cell office:value-type="float" office:value="99191" table:style-name="ce18">
            <text:p>99191</text:p>
          </table:table-cell>
          <table:table-cell office:value-type="string" table:style-name="ce15">
            <text:p>　第３季　Ⅲ</text:p>
          </table:table-cell>
          <table:table-cell office:value-type="float" office:value="78605" table:style-name="ce18">
            <text:p>78605</text:p>
          </table:table-cell>
          <table:table-cell office:value-type="float" office:value="28845" table:style-name="ce18">
            <text:p>28845</text:p>
          </table:table-cell>
          <table:table-cell office:value-type="float" office:value="181931" table:style-name="ce18">
            <text:p>181931</text:p>
          </table:table-cell>
          <table:table-cell office:value-type="float" office:value="187218" table:style-name="ce18">
            <text:p>187218</text:p>
          </table:table-cell>
          <table:table-cell office:value-type="float" office:value="175282" table:style-name="ce18">
            <text:p>175282</text:p>
          </table:table-cell>
          <table:table-cell office:value-type="float" office:value="82105" table:style-name="ce18">
            <text:p>82105</text:p>
          </table:table-cell>
          <table:table-cell office:value-type="float" office:value="67624" table:style-name="ce18">
            <text:p>67624</text:p>
          </table:table-cell>
          <table:table-cell office:value-type="float" office:value="85208" table:style-name="ce18">
            <text:p>85208</text:p>
          </table:table-cell>
          <table:table-cell office:value-type="float" office:value="89924" table:style-name="ce18">
            <text:p>89924</text:p>
          </table:table-cell>
          <table:table-cell office:value-type="float" office:value="54762" table:style-name="ce18">
            <text:p>5476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93579" table:style-name="ce18">
            <text:p>93579</text:p>
          </table:table-cell>
          <table:table-cell office:value-type="float" office:value="36397" table:style-name="ce18">
            <text:p>36397</text:p>
          </table:table-cell>
          <table:table-cell office:value-type="float" office:value="94421" table:style-name="ce18">
            <text:p>94421</text:p>
          </table:table-cell>
          <table:table-cell office:value-type="float" office:value="565895" table:style-name="ce18">
            <text:p>565895</text:p>
          </table:table-cell>
          <table:table-cell office:value-type="float" office:value="108996" table:style-name="ce18">
            <text:p>108996</text:p>
          </table:table-cell>
          <table:table-cell office:value-type="float" office:value="470357" table:style-name="ce18">
            <text:p>470357</text:p>
          </table:table-cell>
          <table:table-cell office:value-type="float" office:value="109581" table:style-name="ce18">
            <text:p>109581</text:p>
          </table:table-cell>
          <table:table-cell office:value-type="float" office:value="28691" table:style-name="ce18">
            <text:p>28691</text:p>
          </table:table-cell>
          <table:table-cell office:value-type="float" office:value="99219" table:style-name="ce18">
            <text:p>99219</text:p>
          </table:table-cell>
          <table:table-cell office:value-type="float" office:value="115706" table:style-name="ce18">
            <text:p>115706</text:p>
          </table:table-cell>
          <table:table-cell office:value-type="string" table:style-name="ce15">
            <text:p>　第４季　Ⅳ</text:p>
          </table:table-cell>
          <table:table-cell office:value-type="float" office:value="83356" table:style-name="ce18">
            <text:p>83356</text:p>
          </table:table-cell>
          <table:table-cell office:value-type="float" office:value="32518" table:style-name="ce18">
            <text:p>32518</text:p>
          </table:table-cell>
          <table:table-cell office:value-type="float" office:value="170253" table:style-name="ce18">
            <text:p>170253</text:p>
          </table:table-cell>
          <table:table-cell office:value-type="float" office:value="177349" table:style-name="ce18">
            <text:p>177349</text:p>
          </table:table-cell>
          <table:table-cell office:value-type="float" office:value="302714" table:style-name="ce18">
            <text:p>302714</text:p>
          </table:table-cell>
          <table:table-cell office:value-type="float" office:value="79492" table:style-name="ce18">
            <text:p>79492</text:p>
          </table:table-cell>
          <table:table-cell office:value-type="float" office:value="69187" table:style-name="ce18">
            <text:p>69187</text:p>
          </table:table-cell>
          <table:table-cell office:value-type="float" office:value="92976" table:style-name="ce18">
            <text:p>92976</text:p>
          </table:table-cell>
          <table:table-cell office:value-type="float" office:value="85210" table:style-name="ce18">
            <text:p>85210</text:p>
          </table:table-cell>
          <table:table-cell office:value-type="float" office:value="55201" table:style-name="ce18">
            <text:p>55201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６年　<text:span text:style-name="T4">2007</text:span></text:p>
          </table:table-cell>
          <table:table-cell office:value-type="float" office:value="90680" table:style-name="ce16">
            <text:p>90680</text:p>
          </table:table-cell>
          <table:table-cell office:value-type="float" office:value="29588" table:style-name="ce16">
            <text:p>29588</text:p>
          </table:table-cell>
          <table:table-cell office:value-type="float" office:value="91988" table:style-name="ce16">
            <text:p>91988</text:p>
          </table:table-cell>
          <table:table-cell office:value-type="float" office:value="653929" table:style-name="ce16">
            <text:p>653929</text:p>
          </table:table-cell>
          <table:table-cell office:value-type="float" office:value="104286" table:style-name="ce16">
            <text:p>104286</text:p>
          </table:table-cell>
          <table:table-cell office:value-type="float" office:value="457739" table:style-name="ce16">
            <text:p>457739</text:p>
          </table:table-cell>
          <table:table-cell office:value-type="float" office:value="109135" table:style-name="ce16">
            <text:p>109135</text:p>
          </table:table-cell>
          <table:table-cell office:value-type="float" office:value="33227" table:style-name="ce16">
            <text:p>33227</text:p>
          </table:table-cell>
          <table:table-cell office:value-type="float" office:value="96291" table:style-name="ce16">
            <text:p>96291</text:p>
          </table:table-cell>
          <table:table-cell office:value-type="float" office:value="108416" table:style-name="ce16">
            <text:p>108416</text:p>
          </table:table-cell>
          <table:table-cell office:value-type="string" table:style-name="ce15">
            <text:p>　９６年　<text:span text:style-name="T4">2007</text:span></text:p>
          </table:table-cell>
          <table:table-cell office:value-type="float" office:value="82748" table:style-name="ce16">
            <text:p>82748</text:p>
          </table:table-cell>
          <table:table-cell office:value-type="float" office:value="29816" table:style-name="ce16">
            <text:p>29816</text:p>
          </table:table-cell>
          <table:table-cell office:value-type="float" office:value="173924" table:style-name="ce16">
            <text:p>173924</text:p>
          </table:table-cell>
          <table:table-cell office:value-type="float" office:value="195030" table:style-name="ce16">
            <text:p>195030</text:p>
          </table:table-cell>
          <table:table-cell office:value-type="float" office:value="203202" table:style-name="ce16">
            <text:p>203202</text:p>
          </table:table-cell>
          <table:table-cell office:value-type="float" office:value="76258" table:style-name="ce16">
            <text:p>76258</text:p>
          </table:table-cell>
          <table:table-cell office:value-type="float" office:value="67263" table:style-name="ce16">
            <text:p>67263</text:p>
          </table:table-cell>
          <table:table-cell office:value-type="float" office:value="89328" table:style-name="ce16">
            <text:p>89328</text:p>
          </table:table-cell>
          <table:table-cell office:value-type="float" office:value="97649" table:style-name="ce16">
            <text:p>97649</text:p>
          </table:table-cell>
          <table:table-cell office:value-type="float" office:value="57677" table:style-name="ce16">
            <text:p>5767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82039" table:style-name="ce18">
            <text:p>82039</text:p>
          </table:table-cell>
          <table:table-cell office:value-type="float" office:value="27016" table:style-name="ce18">
            <text:p>27016</text:p>
          </table:table-cell>
          <table:table-cell office:value-type="float" office:value="75489" table:style-name="ce18">
            <text:p>75489</text:p>
          </table:table-cell>
          <table:table-cell office:value-type="float" office:value="644040" table:style-name="ce18">
            <text:p>644040</text:p>
          </table:table-cell>
          <table:table-cell office:value-type="float" office:value="83462" table:style-name="ce18">
            <text:p>83462</text:p>
          </table:table-cell>
          <table:table-cell office:value-type="float" office:value="402164" table:style-name="ce18">
            <text:p>402164</text:p>
          </table:table-cell>
          <table:table-cell office:value-type="float" office:value="104377" table:style-name="ce18">
            <text:p>104377</text:p>
          </table:table-cell>
          <table:table-cell office:value-type="float" office:value="31865" table:style-name="ce18">
            <text:p>31865</text:p>
          </table:table-cell>
          <table:table-cell office:value-type="float" office:value="92888" table:style-name="ce18">
            <text:p>92888</text:p>
          </table:table-cell>
          <table:table-cell office:value-type="float" office:value="105098" table:style-name="ce18">
            <text:p>105098</text:p>
          </table:table-cell>
          <table:table-cell office:value-type="string" table:style-name="ce15">
            <text:p>　第１季　Ⅰ</text:p>
          </table:table-cell>
          <table:table-cell office:value-type="float" office:value="82365" table:style-name="ce18">
            <text:p>82365</text:p>
          </table:table-cell>
          <table:table-cell office:value-type="float" office:value="30433" table:style-name="ce18">
            <text:p>30433</text:p>
          </table:table-cell>
          <table:table-cell office:value-type="float" office:value="163285" table:style-name="ce18">
            <text:p>163285</text:p>
          </table:table-cell>
          <table:table-cell office:value-type="float" office:value="180245" table:style-name="ce18">
            <text:p>180245</text:p>
          </table:table-cell>
          <table:table-cell office:value-type="float" office:value="179595" table:style-name="ce18">
            <text:p>179595</text:p>
          </table:table-cell>
          <table:table-cell office:value-type="float" office:value="74440" table:style-name="ce18">
            <text:p>74440</text:p>
          </table:table-cell>
          <table:table-cell office:value-type="float" office:value="61446" table:style-name="ce18">
            <text:p>61446</text:p>
          </table:table-cell>
          <table:table-cell office:value-type="float" office:value="87287" table:style-name="ce18">
            <text:p>87287</text:p>
          </table:table-cell>
          <table:table-cell office:value-type="float" office:value="100291" table:style-name="ce18">
            <text:p>100291</text:p>
          </table:table-cell>
          <table:table-cell office:value-type="float" office:value="57643" table:style-name="ce18">
            <text:p>5764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87171" table:style-name="ce18">
            <text:p>87171</text:p>
          </table:table-cell>
          <table:table-cell office:value-type="float" office:value="32760" table:style-name="ce18">
            <text:p>32760</text:p>
          </table:table-cell>
          <table:table-cell office:value-type="float" office:value="86424" table:style-name="ce18">
            <text:p>86424</text:p>
          </table:table-cell>
          <table:table-cell office:value-type="float" office:value="582924" table:style-name="ce18">
            <text:p>582924</text:p>
          </table:table-cell>
          <table:table-cell office:value-type="float" office:value="97156" table:style-name="ce18">
            <text:p>97156</text:p>
          </table:table-cell>
          <table:table-cell office:value-type="float" office:value="408627" table:style-name="ce18">
            <text:p>408627</text:p>
          </table:table-cell>
          <table:table-cell office:value-type="float" office:value="107492" table:style-name="ce18">
            <text:p>107492</text:p>
          </table:table-cell>
          <table:table-cell office:value-type="float" office:value="34518" table:style-name="ce18">
            <text:p>34518</text:p>
          </table:table-cell>
          <table:table-cell office:value-type="float" office:value="93555" table:style-name="ce18">
            <text:p>93555</text:p>
          </table:table-cell>
          <table:table-cell office:value-type="float" office:value="102678" table:style-name="ce18">
            <text:p>102678</text:p>
          </table:table-cell>
          <table:table-cell office:value-type="string" table:style-name="ce15">
            <text:p>　第２季　Ⅱ</text:p>
          </table:table-cell>
          <table:table-cell office:value-type="float" office:value="78923" table:style-name="ce18">
            <text:p>78923</text:p>
          </table:table-cell>
          <table:table-cell office:value-type="float" office:value="28663" table:style-name="ce18">
            <text:p>28663</text:p>
          </table:table-cell>
          <table:table-cell office:value-type="float" office:value="165448" table:style-name="ce18">
            <text:p>165448</text:p>
          </table:table-cell>
          <table:table-cell office:value-type="float" office:value="200855" table:style-name="ce18">
            <text:p>200855</text:p>
          </table:table-cell>
          <table:table-cell office:value-type="float" office:value="191915" table:style-name="ce18">
            <text:p>191915</text:p>
          </table:table-cell>
          <table:table-cell office:value-type="float" office:value="77521" table:style-name="ce18">
            <text:p>77521</text:p>
          </table:table-cell>
          <table:table-cell office:value-type="float" office:value="64403" table:style-name="ce18">
            <text:p>64403</text:p>
          </table:table-cell>
          <table:table-cell office:value-type="float" office:value="88228" table:style-name="ce18">
            <text:p>88228</text:p>
          </table:table-cell>
          <table:table-cell office:value-type="float" office:value="93694" table:style-name="ce18">
            <text:p>93694</text:p>
          </table:table-cell>
          <table:table-cell office:value-type="float" office:value="55968" table:style-name="ce18">
            <text:p>5596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93810" table:style-name="ce18">
            <text:p>93810</text:p>
          </table:table-cell>
          <table:table-cell office:value-type="float" office:value="27025" table:style-name="ce18">
            <text:p>27025</text:p>
          </table:table-cell>
          <table:table-cell office:value-type="float" office:value="100413" table:style-name="ce18">
            <text:p>100413</text:p>
          </table:table-cell>
          <table:table-cell office:value-type="float" office:value="729357" table:style-name="ce18">
            <text:p>729357</text:p>
          </table:table-cell>
          <table:table-cell office:value-type="float" office:value="113421" table:style-name="ce18">
            <text:p>113421</text:p>
          </table:table-cell>
          <table:table-cell office:value-type="float" office:value="518609" table:style-name="ce18">
            <text:p>518609</text:p>
          </table:table-cell>
          <table:table-cell office:value-type="float" office:value="120298" table:style-name="ce18">
            <text:p>120298</text:p>
          </table:table-cell>
          <table:table-cell office:value-type="float" office:value="36956" table:style-name="ce18">
            <text:p>36956</text:p>
          </table:table-cell>
          <table:table-cell office:value-type="float" office:value="96079" table:style-name="ce18">
            <text:p>96079</text:p>
          </table:table-cell>
          <table:table-cell office:value-type="float" office:value="104891" table:style-name="ce18">
            <text:p>104891</text:p>
          </table:table-cell>
          <table:table-cell office:value-type="string" table:style-name="ce15">
            <text:p>　第３季　Ⅲ</text:p>
          </table:table-cell>
          <table:table-cell office:value-type="float" office:value="82303" table:style-name="ce18">
            <text:p>82303</text:p>
          </table:table-cell>
          <table:table-cell office:value-type="float" office:value="28848" table:style-name="ce18">
            <text:p>28848</text:p>
          </table:table-cell>
          <table:table-cell office:value-type="float" office:value="186001" table:style-name="ce18">
            <text:p>186001</text:p>
          </table:table-cell>
          <table:table-cell office:value-type="float" office:value="207120" table:style-name="ce18">
            <text:p>207120</text:p>
          </table:table-cell>
          <table:table-cell office:value-type="float" office:value="173961" table:style-name="ce18">
            <text:p>173961</text:p>
          </table:table-cell>
          <table:table-cell office:value-type="float" office:value="76908" table:style-name="ce18">
            <text:p>76908</text:p>
          </table:table-cell>
          <table:table-cell office:value-type="float" office:value="68330" table:style-name="ce18">
            <text:p>68330</text:p>
          </table:table-cell>
          <table:table-cell office:value-type="float" office:value="90480" table:style-name="ce18">
            <text:p>90480</text:p>
          </table:table-cell>
          <table:table-cell office:value-type="float" office:value="99992" table:style-name="ce18">
            <text:p>99992</text:p>
          </table:table-cell>
          <table:table-cell office:value-type="float" office:value="58672" table:style-name="ce18">
            <text:p>5867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99608" table:style-name="ce18">
            <text:p>99608</text:p>
          </table:table-cell>
          <table:table-cell office:value-type="float" office:value="31576" table:style-name="ce18">
            <text:p>31576</text:p>
          </table:table-cell>
          <table:table-cell office:value-type="float" office:value="105351" table:style-name="ce18">
            <text:p>105351</text:p>
          </table:table-cell>
          <table:table-cell office:value-type="float" office:value="660295" table:style-name="ce18">
            <text:p>660295</text:p>
          </table:table-cell>
          <table:table-cell office:value-type="float" office:value="122666" table:style-name="ce18">
            <text:p>122666</text:p>
          </table:table-cell>
          <table:table-cell office:value-type="float" office:value="501921" table:style-name="ce18">
            <text:p>501921</text:p>
          </table:table-cell>
          <table:table-cell office:value-type="float" office:value="104474" table:style-name="ce18">
            <text:p>104474</text:p>
          </table:table-cell>
          <table:table-cell office:value-type="float" office:value="29551" table:style-name="ce18">
            <text:p>29551</text:p>
          </table:table-cell>
          <table:table-cell office:value-type="float" office:value="102633" table:style-name="ce18">
            <text:p>102633</text:p>
          </table:table-cell>
          <table:table-cell office:value-type="float" office:value="121111" table:style-name="ce18">
            <text:p>121111</text:p>
          </table:table-cell>
          <table:table-cell office:value-type="string" table:style-name="ce15">
            <text:p>　第４季　Ⅳ</text:p>
          </table:table-cell>
          <table:table-cell office:value-type="float" office:value="87456" table:style-name="ce18">
            <text:p>87456</text:p>
          </table:table-cell>
          <table:table-cell office:value-type="float" office:value="31321" table:style-name="ce18">
            <text:p>31321</text:p>
          </table:table-cell>
          <table:table-cell office:value-type="float" office:value="181126" table:style-name="ce18">
            <text:p>181126</text:p>
          </table:table-cell>
          <table:table-cell office:value-type="float" office:value="191852" table:style-name="ce18">
            <text:p>191852</text:p>
          </table:table-cell>
          <table:table-cell office:value-type="float" office:value="270642" table:style-name="ce18">
            <text:p>270642</text:p>
          </table:table-cell>
          <table:table-cell office:value-type="float" office:value="76106" table:style-name="ce18">
            <text:p>76106</text:p>
          </table:table-cell>
          <table:table-cell office:value-type="float" office:value="75137" table:style-name="ce18">
            <text:p>75137</text:p>
          </table:table-cell>
          <table:table-cell office:value-type="float" office:value="91236" table:style-name="ce18">
            <text:p>91236</text:p>
          </table:table-cell>
          <table:table-cell office:value-type="float" office:value="96670" table:style-name="ce18">
            <text:p>96670</text:p>
          </table:table-cell>
          <table:table-cell office:value-type="float" office:value="58413" table:style-name="ce18">
            <text:p>58413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７年　<text:span text:style-name="T4">2008</text:span></text:p>
          </table:table-cell>
          <table:table-cell office:value-type="float" office:value="90609" table:style-name="ce16">
            <text:p>90609</text:p>
          </table:table-cell>
          <table:table-cell office:value-type="float" office:value="30050" table:style-name="ce16">
            <text:p>30050</text:p>
          </table:table-cell>
          <table:table-cell office:value-type="float" office:value="91156" table:style-name="ce16">
            <text:p>91156</text:p>
          </table:table-cell>
          <table:table-cell office:value-type="float" office:value="611616" table:style-name="ce16">
            <text:p>611616</text:p>
          </table:table-cell>
          <table:table-cell office:value-type="float" office:value="103750" table:style-name="ce16">
            <text:p>103750</text:p>
          </table:table-cell>
          <table:table-cell office:value-type="float" office:value="448058" table:style-name="ce16">
            <text:p>448058</text:p>
          </table:table-cell>
          <table:table-cell office:value-type="float" office:value="103399" table:style-name="ce16">
            <text:p>103399</text:p>
          </table:table-cell>
          <table:table-cell office:value-type="float" office:value="31561" table:style-name="ce16">
            <text:p>31561</text:p>
          </table:table-cell>
          <table:table-cell office:value-type="float" office:value="96584" table:style-name="ce16">
            <text:p>96584</text:p>
          </table:table-cell>
          <table:table-cell office:value-type="float" office:value="111589" table:style-name="ce16">
            <text:p>111589</text:p>
          </table:table-cell>
          <table:table-cell office:value-type="string" table:style-name="ce15">
            <text:p>　９７年　<text:span text:style-name="T4">2008</text:span></text:p>
          </table:table-cell>
          <table:table-cell office:value-type="float" office:value="83464" table:style-name="ce16">
            <text:p>83464</text:p>
          </table:table-cell>
          <table:table-cell office:value-type="float" office:value="29083" table:style-name="ce16">
            <text:p>29083</text:p>
          </table:table-cell>
          <table:table-cell office:value-type="float" office:value="185417" table:style-name="ce16">
            <text:p>185417</text:p>
          </table:table-cell>
          <table:table-cell office:value-type="float" office:value="187667" table:style-name="ce16">
            <text:p>187667</text:p>
          </table:table-cell>
          <table:table-cell office:value-type="float" office:value="182972" table:style-name="ce16">
            <text:p>182972</text:p>
          </table:table-cell>
          <table:table-cell office:value-type="float" office:value="72133" table:style-name="ce16">
            <text:p>72133</text:p>
          </table:table-cell>
          <table:table-cell office:value-type="float" office:value="67158" table:style-name="ce16">
            <text:p>67158</text:p>
          </table:table-cell>
          <table:table-cell office:value-type="float" office:value="88184" table:style-name="ce16">
            <text:p>88184</text:p>
          </table:table-cell>
          <table:table-cell office:value-type="float" office:value="103660" table:style-name="ce16">
            <text:p>103660</text:p>
          </table:table-cell>
          <table:table-cell office:value-type="float" office:value="58980" table:style-name="ce16">
            <text:p>5898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89028" table:style-name="ce18">
            <text:p>89028</text:p>
          </table:table-cell>
          <table:table-cell office:value-type="float" office:value="26982" table:style-name="ce18">
            <text:p>26982</text:p>
          </table:table-cell>
          <table:table-cell office:value-type="float" office:value="85944" table:style-name="ce18">
            <text:p>85944</text:p>
          </table:table-cell>
          <table:table-cell office:value-type="float" office:value="573214" table:style-name="ce18">
            <text:p>573214</text:p>
          </table:table-cell>
          <table:table-cell office:value-type="float" office:value="97410" table:style-name="ce18">
            <text:p>97410</text:p>
          </table:table-cell>
          <table:table-cell office:value-type="float" office:value="430358" table:style-name="ce18">
            <text:p>430358</text:p>
          </table:table-cell>
          <table:table-cell office:value-type="float" office:value="97667" table:style-name="ce18">
            <text:p>97667</text:p>
          </table:table-cell>
          <table:table-cell office:value-type="float" office:value="31490" table:style-name="ce18">
            <text:p>31490</text:p>
          </table:table-cell>
          <table:table-cell office:value-type="float" office:value="97955" table:style-name="ce18">
            <text:p>97955</text:p>
          </table:table-cell>
          <table:table-cell office:value-type="float" office:value="116165" table:style-name="ce18">
            <text:p>116165</text:p>
          </table:table-cell>
          <table:table-cell office:value-type="string" table:style-name="ce15">
            <text:p>　第１季　Ⅰ</text:p>
          </table:table-cell>
          <table:table-cell office:value-type="float" office:value="84491" table:style-name="ce18">
            <text:p>84491</text:p>
          </table:table-cell>
          <table:table-cell office:value-type="float" office:value="30736" table:style-name="ce18">
            <text:p>30736</text:p>
          </table:table-cell>
          <table:table-cell office:value-type="float" office:value="176799" table:style-name="ce18">
            <text:p>176799</text:p>
          </table:table-cell>
          <table:table-cell office:value-type="float" office:value="187324" table:style-name="ce18">
            <text:p>187324</text:p>
          </table:table-cell>
          <table:table-cell office:value-type="float" office:value="175452" table:style-name="ce18">
            <text:p>175452</text:p>
          </table:table-cell>
          <table:table-cell office:value-type="float" office:value="71595" table:style-name="ce18">
            <text:p>71595</text:p>
          </table:table-cell>
          <table:table-cell office:value-type="float" office:value="63536" table:style-name="ce18">
            <text:p>63536</text:p>
          </table:table-cell>
          <table:table-cell office:value-type="float" office:value="85055" table:style-name="ce18">
            <text:p>85055</text:p>
          </table:table-cell>
          <table:table-cell office:value-type="float" office:value="107088" table:style-name="ce18">
            <text:p>107088</text:p>
          </table:table-cell>
          <table:table-cell office:value-type="float" office:value="61679" table:style-name="ce18">
            <text:p>6167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92109" table:style-name="ce18">
            <text:p>92109</text:p>
          </table:table-cell>
          <table:table-cell office:value-type="float" office:value="32384" table:style-name="ce18">
            <text:p>32384</text:p>
          </table:table-cell>
          <table:table-cell office:value-type="float" office:value="93167" table:style-name="ce18">
            <text:p>93167</text:p>
          </table:table-cell>
          <table:table-cell office:value-type="float" office:value="569761" table:style-name="ce18">
            <text:p>569761</text:p>
          </table:table-cell>
          <table:table-cell office:value-type="float" office:value="107059" table:style-name="ce18">
            <text:p>107059</text:p>
          </table:table-cell>
          <table:table-cell office:value-type="float" office:value="380281" table:style-name="ce18">
            <text:p>380281</text:p>
          </table:table-cell>
          <table:table-cell office:value-type="float" office:value="104062" table:style-name="ce18">
            <text:p>104062</text:p>
          </table:table-cell>
          <table:table-cell office:value-type="float" office:value="32516" table:style-name="ce18">
            <text:p>32516</text:p>
          </table:table-cell>
          <table:table-cell office:value-type="float" office:value="97618" table:style-name="ce18">
            <text:p>97618</text:p>
          </table:table-cell>
          <table:table-cell office:value-type="float" office:value="111983" table:style-name="ce18">
            <text:p>111983</text:p>
          </table:table-cell>
          <table:table-cell office:value-type="string" table:style-name="ce15">
            <text:p>　第２季　Ⅱ</text:p>
          </table:table-cell>
          <table:table-cell office:value-type="float" office:value="80941" table:style-name="ce18">
            <text:p>80941</text:p>
          </table:table-cell>
          <table:table-cell office:value-type="float" office:value="28850" table:style-name="ce18">
            <text:p>28850</text:p>
          </table:table-cell>
          <table:table-cell office:value-type="float" office:value="178458" table:style-name="ce18">
            <text:p>178458</text:p>
          </table:table-cell>
          <table:table-cell office:value-type="float" office:value="204355" table:style-name="ce18">
            <text:p>204355</text:p>
          </table:table-cell>
          <table:table-cell office:value-type="float" office:value="201693" table:style-name="ce18">
            <text:p>201693</text:p>
          </table:table-cell>
          <table:table-cell office:value-type="float" office:value="75152" table:style-name="ce18">
            <text:p>75152</text:p>
          </table:table-cell>
          <table:table-cell office:value-type="float" office:value="64520" table:style-name="ce18">
            <text:p>64520</text:p>
          </table:table-cell>
          <table:table-cell office:value-type="float" office:value="87197" table:style-name="ce18">
            <text:p>87197</text:p>
          </table:table-cell>
          <table:table-cell office:value-type="float" office:value="97170" table:style-name="ce18">
            <text:p>97170</text:p>
          </table:table-cell>
          <table:table-cell office:value-type="float" office:value="56609" table:style-name="ce18">
            <text:p>5660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92149" table:style-name="ce18">
            <text:p>92149</text:p>
          </table:table-cell>
          <table:table-cell office:value-type="float" office:value="27133" table:style-name="ce18">
            <text:p>27133</text:p>
          </table:table-cell>
          <table:table-cell office:value-type="float" office:value="99675" table:style-name="ce18">
            <text:p>99675</text:p>
          </table:table-cell>
          <table:table-cell office:value-type="float" office:value="827817" table:style-name="ce18">
            <text:p>827817</text:p>
          </table:table-cell>
          <table:table-cell office:value-type="float" office:value="112974" table:style-name="ce18">
            <text:p>112974</text:p>
          </table:table-cell>
          <table:table-cell office:value-type="float" office:value="520229" table:style-name="ce18">
            <text:p>520229</text:p>
          </table:table-cell>
          <table:table-cell office:value-type="float" office:value="110987" table:style-name="ce18">
            <text:p>110987</text:p>
          </table:table-cell>
          <table:table-cell office:value-type="float" office:value="34453" table:style-name="ce18">
            <text:p>34453</text:p>
          </table:table-cell>
          <table:table-cell office:value-type="float" office:value="93210" table:style-name="ce18">
            <text:p>93210</text:p>
          </table:table-cell>
          <table:table-cell office:value-type="float" office:value="104521" table:style-name="ce18">
            <text:p>104521</text:p>
          </table:table-cell>
          <table:table-cell office:value-type="string" table:style-name="ce15">
            <text:p>　第３季　Ⅲ</text:p>
          </table:table-cell>
          <table:table-cell office:value-type="float" office:value="82591" table:style-name="ce18">
            <text:p>82591</text:p>
          </table:table-cell>
          <table:table-cell office:value-type="float" office:value="28039" table:style-name="ce18">
            <text:p>28039</text:p>
          </table:table-cell>
          <table:table-cell office:value-type="float" office:value="195334" table:style-name="ce18">
            <text:p>195334</text:p>
          </table:table-cell>
          <table:table-cell office:value-type="float" office:value="182582" table:style-name="ce18">
            <text:p>182582</text:p>
          </table:table-cell>
          <table:table-cell office:value-type="float" office:value="132217" table:style-name="ce18">
            <text:p>132217</text:p>
          </table:table-cell>
          <table:table-cell office:value-type="float" office:value="71877" table:style-name="ce18">
            <text:p>71877</text:p>
          </table:table-cell>
          <table:table-cell office:value-type="float" office:value="68246" table:style-name="ce18">
            <text:p>68246</text:p>
          </table:table-cell>
          <table:table-cell office:value-type="float" office:value="88829" table:style-name="ce18">
            <text:p>88829</text:p>
          </table:table-cell>
          <table:table-cell office:value-type="float" office:value="107637" table:style-name="ce18">
            <text:p>107637</text:p>
          </table:table-cell>
          <table:table-cell office:value-type="float" office:value="58477" table:style-name="ce18">
            <text:p>5847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89135" table:style-name="ce18">
            <text:p>89135</text:p>
          </table:table-cell>
          <table:table-cell office:value-type="float" office:value="33653" table:style-name="ce18">
            <text:p>33653</text:p>
          </table:table-cell>
          <table:table-cell office:value-type="float" office:value="85742" table:style-name="ce18">
            <text:p>85742</text:p>
          </table:table-cell>
          <table:table-cell office:value-type="float" office:value="473266" table:style-name="ce18">
            <text:p>473266</text:p>
          </table:table-cell>
          <table:table-cell office:value-type="float" office:value="97463" table:style-name="ce18">
            <text:p>97463</text:p>
          </table:table-cell>
          <table:table-cell office:value-type="float" office:value="461585" table:style-name="ce18">
            <text:p>461585</text:p>
          </table:table-cell>
          <table:table-cell office:value-type="float" office:value="100874" table:style-name="ce18">
            <text:p>100874</text:p>
          </table:table-cell>
          <table:table-cell office:value-type="float" office:value="27665" table:style-name="ce18">
            <text:p>27665</text:p>
          </table:table-cell>
          <table:table-cell office:value-type="float" office:value="97571" table:style-name="ce18">
            <text:p>97571</text:p>
          </table:table-cell>
          <table:table-cell office:value-type="float" office:value="113730" table:style-name="ce18">
            <text:p>113730</text:p>
          </table:table-cell>
          <table:table-cell office:value-type="string" table:style-name="ce15">
            <text:p>　第４季　Ⅳ</text:p>
          </table:table-cell>
          <table:table-cell office:value-type="float" office:value="85918" table:style-name="ce18">
            <text:p>85918</text:p>
          </table:table-cell>
          <table:table-cell office:value-type="float" office:value="28719" table:style-name="ce18">
            <text:p>28719</text:p>
          </table:table-cell>
          <table:table-cell office:value-type="float" office:value="191241" table:style-name="ce18">
            <text:p>191241</text:p>
          </table:table-cell>
          <table:table-cell office:value-type="float" office:value="176304" table:style-name="ce18">
            <text:p>176304</text:p>
          </table:table-cell>
          <table:table-cell office:value-type="float" office:value="225613" table:style-name="ce18">
            <text:p>225613</text:p>
          </table:table-cell>
          <table:table-cell office:value-type="float" office:value="69953" table:style-name="ce18">
            <text:p>69953</text:p>
          </table:table-cell>
          <table:table-cell office:value-type="float" office:value="72403" table:style-name="ce18">
            <text:p>72403</text:p>
          </table:table-cell>
          <table:table-cell office:value-type="float" office:value="91589" table:style-name="ce18">
            <text:p>91589</text:p>
          </table:table-cell>
          <table:table-cell office:value-type="float" office:value="103132" table:style-name="ce18">
            <text:p>103132</text:p>
          </table:table-cell>
          <table:table-cell office:value-type="float" office:value="59167" table:style-name="ce18">
            <text:p>59167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８年　<text:span text:style-name="T4">2009</text:span></text:p>
          </table:table-cell>
          <table:table-cell office:value-type="float" office:value="90112" table:style-name="ce16">
            <text:p>90112</text:p>
          </table:table-cell>
          <table:table-cell office:value-type="float" office:value="28743" table:style-name="ce16">
            <text:p>28743</text:p>
          </table:table-cell>
          <table:table-cell office:value-type="float" office:value="90874" table:style-name="ce16">
            <text:p>90874</text:p>
          </table:table-cell>
          <table:table-cell office:value-type="float" office:value="772626" table:style-name="ce16">
            <text:p>772626</text:p>
          </table:table-cell>
          <table:table-cell office:value-type="float" office:value="102685" table:style-name="ce16">
            <text:p>102685</text:p>
          </table:table-cell>
          <table:table-cell office:value-type="float" office:value="434721" table:style-name="ce16">
            <text:p>434721</text:p>
          </table:table-cell>
          <table:table-cell office:value-type="float" office:value="101453" table:style-name="ce16">
            <text:p>101453</text:p>
          </table:table-cell>
          <table:table-cell office:value-type="float" office:value="31419" table:style-name="ce16">
            <text:p>31419</text:p>
          </table:table-cell>
          <table:table-cell office:value-type="float" office:value="96166" table:style-name="ce16">
            <text:p>96166</text:p>
          </table:table-cell>
          <table:table-cell office:value-type="float" office:value="112686" table:style-name="ce16">
            <text:p>112686</text:p>
          </table:table-cell>
          <table:table-cell office:value-type="string" table:style-name="ce15">
            <text:p>　９８年　<text:span text:style-name="T4">2009</text:span></text:p>
          </table:table-cell>
          <table:table-cell office:value-type="float" office:value="82893" table:style-name="ce16">
            <text:p>82893</text:p>
          </table:table-cell>
          <table:table-cell office:value-type="float" office:value="28411" table:style-name="ce16">
            <text:p>28411</text:p>
          </table:table-cell>
          <table:table-cell office:value-type="float" office:value="189509" table:style-name="ce16">
            <text:p>189509</text:p>
          </table:table-cell>
          <table:table-cell office:value-type="float" office:value="172412" table:style-name="ce16">
            <text:p>172412</text:p>
          </table:table-cell>
          <table:table-cell office:value-type="float" office:value="192628" table:style-name="ce16">
            <text:p>192628</text:p>
          </table:table-cell>
          <table:table-cell office:value-type="float" office:value="74448" table:style-name="ce16">
            <text:p>74448</text:p>
          </table:table-cell>
          <table:table-cell office:value-type="float" office:value="65658" table:style-name="ce16">
            <text:p>65658</text:p>
          </table:table-cell>
          <table:table-cell office:value-type="float" office:value="89167" table:style-name="ce16">
            <text:p>89167</text:p>
          </table:table-cell>
          <table:table-cell office:value-type="float" office:value="114248" table:style-name="ce16">
            <text:p>114248</text:p>
          </table:table-cell>
          <table:table-cell office:value-type="float" office:value="60521" table:style-name="ce16">
            <text:p>6052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79452" table:style-name="ce18">
            <text:p>79452</text:p>
          </table:table-cell>
          <table:table-cell office:value-type="float" office:value="25916" table:style-name="ce18">
            <text:p>25916</text:p>
          </table:table-cell>
          <table:table-cell office:value-type="float" office:value="70310" table:style-name="ce18">
            <text:p>70310</text:p>
          </table:table-cell>
          <table:table-cell office:value-type="float" office:value="575557" table:style-name="ce18">
            <text:p>575557</text:p>
          </table:table-cell>
          <table:table-cell office:value-type="float" office:value="77002" table:style-name="ce18">
            <text:p>77002</text:p>
          </table:table-cell>
          <table:table-cell office:value-type="float" office:value="387060" table:style-name="ce18">
            <text:p>387060</text:p>
          </table:table-cell>
          <table:table-cell office:value-type="float" office:value="88558" table:style-name="ce18">
            <text:p>88558</text:p>
          </table:table-cell>
          <table:table-cell office:value-type="float" office:value="30638" table:style-name="ce18">
            <text:p>30638</text:p>
          </table:table-cell>
          <table:table-cell office:value-type="float" office:value="91897" table:style-name="ce18">
            <text:p>91897</text:p>
          </table:table-cell>
          <table:table-cell office:value-type="float" office:value="108982" table:style-name="ce18">
            <text:p>108982</text:p>
          </table:table-cell>
          <table:table-cell office:value-type="string" table:style-name="ce15">
            <text:p>　第１季　Ⅰ</text:p>
          </table:table-cell>
          <table:table-cell office:value-type="float" office:value="79938" table:style-name="ce18">
            <text:p>79938</text:p>
          </table:table-cell>
          <table:table-cell office:value-type="float" office:value="29872" table:style-name="ce18">
            <text:p>29872</text:p>
          </table:table-cell>
          <table:table-cell office:value-type="float" office:value="177237" table:style-name="ce18">
            <text:p>177237</text:p>
          </table:table-cell>
          <table:table-cell office:value-type="float" office:value="160990" table:style-name="ce18">
            <text:p>160990</text:p>
          </table:table-cell>
          <table:table-cell office:value-type="float" office:value="153673" table:style-name="ce18">
            <text:p>153673</text:p>
          </table:table-cell>
          <table:table-cell office:value-type="float" office:value="64327" table:style-name="ce18">
            <text:p>64327</text:p>
          </table:table-cell>
          <table:table-cell office:value-type="float" office:value="59657" table:style-name="ce18">
            <text:p>59657</text:p>
          </table:table-cell>
          <table:table-cell office:value-type="float" office:value="85112" table:style-name="ce18">
            <text:p>85112</text:p>
          </table:table-cell>
          <table:table-cell office:value-type="float" office:value="121790" table:style-name="ce18">
            <text:p>121790</text:p>
          </table:table-cell>
          <table:table-cell office:value-type="float" office:value="60511" table:style-name="ce18">
            <text:p>6051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86685" table:style-name="ce18">
            <text:p>86685</text:p>
          </table:table-cell>
          <table:table-cell office:value-type="float" office:value="31010" table:style-name="ce18">
            <text:p>31010</text:p>
          </table:table-cell>
          <table:table-cell office:value-type="float" office:value="84447" table:style-name="ce18">
            <text:p>84447</text:p>
          </table:table-cell>
          <table:table-cell office:value-type="float" office:value="862363" table:style-name="ce18">
            <text:p>862363</text:p>
          </table:table-cell>
          <table:table-cell office:value-type="float" office:value="95065" table:style-name="ce18">
            <text:p>95065</text:p>
          </table:table-cell>
          <table:table-cell office:value-type="float" office:value="360484" table:style-name="ce18">
            <text:p>360484</text:p>
          </table:table-cell>
          <table:table-cell office:value-type="float" office:value="101346" table:style-name="ce18">
            <text:p>101346</text:p>
          </table:table-cell>
          <table:table-cell office:value-type="float" office:value="31315" table:style-name="ce18">
            <text:p>31315</text:p>
          </table:table-cell>
          <table:table-cell office:value-type="float" office:value="94341" table:style-name="ce18">
            <text:p>94341</text:p>
          </table:table-cell>
          <table:table-cell office:value-type="float" office:value="107625" table:style-name="ce18">
            <text:p>107625</text:p>
          </table:table-cell>
          <table:table-cell office:value-type="string" table:style-name="ce15">
            <text:p>　第２季　Ⅱ</text:p>
          </table:table-cell>
          <table:table-cell office:value-type="float" office:value="79030" table:style-name="ce18">
            <text:p>79030</text:p>
          </table:table-cell>
          <table:table-cell office:value-type="float" office:value="28718" table:style-name="ce18">
            <text:p>28718</text:p>
          </table:table-cell>
          <table:table-cell office:value-type="float" office:value="182017" table:style-name="ce18">
            <text:p>182017</text:p>
          </table:table-cell>
          <table:table-cell office:value-type="float" office:value="183490" table:style-name="ce18">
            <text:p>183490</text:p>
          </table:table-cell>
          <table:table-cell office:value-type="float" office:value="181290" table:style-name="ce18">
            <text:p>181290</text:p>
          </table:table-cell>
          <table:table-cell office:value-type="float" office:value="77119" table:style-name="ce18">
            <text:p>77119</text:p>
          </table:table-cell>
          <table:table-cell office:value-type="float" office:value="61806" table:style-name="ce18">
            <text:p>61806</text:p>
          </table:table-cell>
          <table:table-cell office:value-type="float" office:value="89275" table:style-name="ce18">
            <text:p>89275</text:p>
          </table:table-cell>
          <table:table-cell office:value-type="float" office:value="114973" table:style-name="ce18">
            <text:p>114973</text:p>
          </table:table-cell>
          <table:table-cell office:value-type="float" office:value="57345" table:style-name="ce18">
            <text:p>5734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93015" table:style-name="ce18">
            <text:p>93015</text:p>
          </table:table-cell>
          <table:table-cell office:value-type="float" office:value="25017" table:style-name="ce18">
            <text:p>25017</text:p>
          </table:table-cell>
          <table:table-cell office:value-type="float" office:value="100124" table:style-name="ce18">
            <text:p>100124</text:p>
          </table:table-cell>
          <table:table-cell office:value-type="float" office:value="861535" table:style-name="ce18">
            <text:p>861535</text:p>
          </table:table-cell>
          <table:table-cell office:value-type="float" office:value="112691" table:style-name="ce18">
            <text:p>112691</text:p>
          </table:table-cell>
          <table:table-cell office:value-type="float" office:value="506394" table:style-name="ce18">
            <text:p>506394</text:p>
          </table:table-cell>
          <table:table-cell office:value-type="float" office:value="107902" table:style-name="ce18">
            <text:p>107902</text:p>
          </table:table-cell>
          <table:table-cell office:value-type="float" office:value="34510" table:style-name="ce18">
            <text:p>34510</text:p>
          </table:table-cell>
          <table:table-cell office:value-type="float" office:value="95162" table:style-name="ce18">
            <text:p>95162</text:p>
          </table:table-cell>
          <table:table-cell office:value-type="float" office:value="108507" table:style-name="ce18">
            <text:p>108507</text:p>
          </table:table-cell>
          <table:table-cell office:value-type="string" table:style-name="ce15">
            <text:p>　第３季　Ⅲ</text:p>
          </table:table-cell>
          <table:table-cell office:value-type="float" office:value="83381" table:style-name="ce18">
            <text:p>83381</text:p>
          </table:table-cell>
          <table:table-cell office:value-type="float" office:value="28028" table:style-name="ce18">
            <text:p>28028</text:p>
          </table:table-cell>
          <table:table-cell office:value-type="float" office:value="197473" table:style-name="ce18">
            <text:p>197473</text:p>
          </table:table-cell>
          <table:table-cell office:value-type="float" office:value="174780" table:style-name="ce18">
            <text:p>174780</text:p>
          </table:table-cell>
          <table:table-cell office:value-type="float" office:value="163978" table:style-name="ce18">
            <text:p>163978</text:p>
          </table:table-cell>
          <table:table-cell office:value-type="float" office:value="77900" table:style-name="ce18">
            <text:p>77900</text:p>
          </table:table-cell>
          <table:table-cell office:value-type="float" office:value="66589" table:style-name="ce18">
            <text:p>66589</text:p>
          </table:table-cell>
          <table:table-cell office:value-type="float" office:value="90512" table:style-name="ce18">
            <text:p>90512</text:p>
          </table:table-cell>
          <table:table-cell office:value-type="float" office:value="112297" table:style-name="ce18">
            <text:p>112297</text:p>
          </table:table-cell>
          <table:table-cell office:value-type="float" office:value="60089" table:style-name="ce18">
            <text:p>6008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1169" table:style-name="ce18">
            <text:p>101169</text:p>
          </table:table-cell>
          <table:table-cell office:value-type="float" office:value="32947" table:style-name="ce18">
            <text:p>32947</text:p>
          </table:table-cell>
          <table:table-cell office:value-type="float" office:value="108670" table:style-name="ce18">
            <text:p>108670</text:p>
          </table:table-cell>
          <table:table-cell office:value-type="float" office:value="829862" table:style-name="ce18">
            <text:p>829862</text:p>
          </table:table-cell>
          <table:table-cell office:value-type="float" office:value="125808" table:style-name="ce18">
            <text:p>125808</text:p>
          </table:table-cell>
          <table:table-cell office:value-type="float" office:value="481736" table:style-name="ce18">
            <text:p>481736</text:p>
          </table:table-cell>
          <table:table-cell office:value-type="float" office:value="108073" table:style-name="ce18">
            <text:p>108073</text:p>
          </table:table-cell>
          <table:table-cell office:value-type="float" office:value="29224" table:style-name="ce18">
            <text:p>29224</text:p>
          </table:table-cell>
          <table:table-cell office:value-type="float" office:value="103133" table:style-name="ce18">
            <text:p>103133</text:p>
          </table:table-cell>
          <table:table-cell office:value-type="float" office:value="125584" table:style-name="ce18">
            <text:p>125584</text:p>
          </table:table-cell>
          <table:table-cell office:value-type="string" table:style-name="ce15">
            <text:p>　第４季　Ⅳ</text:p>
          </table:table-cell>
          <table:table-cell office:value-type="float" office:value="89095" table:style-name="ce18">
            <text:p>89095</text:p>
          </table:table-cell>
          <table:table-cell office:value-type="float" office:value="27120" table:style-name="ce18">
            <text:p>27120</text:p>
          </table:table-cell>
          <table:table-cell office:value-type="float" office:value="201283" table:style-name="ce18">
            <text:p>201283</text:p>
          </table:table-cell>
          <table:table-cell office:value-type="float" office:value="170359" table:style-name="ce18">
            <text:p>170359</text:p>
          </table:table-cell>
          <table:table-cell office:value-type="float" office:value="268302" table:style-name="ce18">
            <text:p>268302</text:p>
          </table:table-cell>
          <table:table-cell office:value-type="float" office:value="78485" table:style-name="ce18">
            <text:p>78485</text:p>
          </table:table-cell>
          <table:table-cell office:value-type="float" office:value="74820" table:style-name="ce18">
            <text:p>74820</text:p>
          </table:table-cell>
          <table:table-cell office:value-type="float" office:value="91653" table:style-name="ce18">
            <text:p>91653</text:p>
          </table:table-cell>
          <table:table-cell office:value-type="float" office:value="108437" table:style-name="ce18">
            <text:p>108437</text:p>
          </table:table-cell>
          <table:table-cell office:value-type="float" office:value="64096" table:style-name="ce18">
            <text:p>64096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９年　<text:span text:style-name="T4">2010</text:span></text:p>
          </table:table-cell>
          <table:table-cell office:value-type="float" office:value="99369" table:style-name="ce16">
            <text:p>99369</text:p>
          </table:table-cell>
          <table:table-cell office:value-type="float" office:value="28702" table:style-name="ce16">
            <text:p>28702</text:p>
          </table:table-cell>
          <table:table-cell office:value-type="float" office:value="109269" table:style-name="ce16">
            <text:p>109269</text:p>
          </table:table-cell>
          <table:table-cell office:value-type="float" office:value="971578" table:style-name="ce16">
            <text:p>971578</text:p>
          </table:table-cell>
          <table:table-cell office:value-type="float" office:value="125555" table:style-name="ce16">
            <text:p>125555</text:p>
          </table:table-cell>
          <table:table-cell office:value-type="float" office:value="458706" table:style-name="ce16">
            <text:p>458706</text:p>
          </table:table-cell>
          <table:table-cell office:value-type="float" office:value="98648" table:style-name="ce16">
            <text:p>98648</text:p>
          </table:table-cell>
          <table:table-cell office:value-type="float" office:value="34573" table:style-name="ce16">
            <text:p>34573</text:p>
          </table:table-cell>
          <table:table-cell office:value-type="float" office:value="99671" table:style-name="ce16">
            <text:p>99671</text:p>
          </table:table-cell>
          <table:table-cell office:value-type="float" office:value="117263" table:style-name="ce16">
            <text:p>117263</text:p>
          </table:table-cell>
          <table:table-cell office:value-type="string" table:style-name="ce15">
            <text:p>　９９年　<text:span text:style-name="T4">2010</text:span></text:p>
          </table:table-cell>
          <table:table-cell office:value-type="float" office:value="88835" table:style-name="ce16">
            <text:p>88835</text:p>
          </table:table-cell>
          <table:table-cell office:value-type="float" office:value="29654" table:style-name="ce16">
            <text:p>29654</text:p>
          </table:table-cell>
          <table:table-cell office:value-type="float" office:value="204877" table:style-name="ce16">
            <text:p>204877</text:p>
          </table:table-cell>
          <table:table-cell office:value-type="float" office:value="176751" table:style-name="ce16">
            <text:p>176751</text:p>
          </table:table-cell>
          <table:table-cell office:value-type="float" office:value="198088" table:style-name="ce16">
            <text:p>198088</text:p>
          </table:table-cell>
          <table:table-cell office:value-type="float" office:value="77275" table:style-name="ce16">
            <text:p>77275</text:p>
          </table:table-cell>
          <table:table-cell office:value-type="float" office:value="69637" table:style-name="ce16">
            <text:p>69637</text:p>
          </table:table-cell>
          <table:table-cell office:value-type="float" office:value="86331" table:style-name="ce16">
            <text:p>86331</text:p>
          </table:table-cell>
          <table:table-cell office:value-type="float" office:value="118060" table:style-name="ce16">
            <text:p>118060</text:p>
          </table:table-cell>
          <table:table-cell office:value-type="float" office:value="62646" table:style-name="ce16">
            <text:p>6264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91544" table:style-name="ce18">
            <text:p>91544</text:p>
          </table:table-cell>
          <table:table-cell office:value-type="float" office:value="25387" table:style-name="ce18">
            <text:p>25387</text:p>
          </table:table-cell>
          <table:table-cell office:value-type="float" office:value="94566" table:style-name="ce18">
            <text:p>94566</text:p>
          </table:table-cell>
          <table:table-cell office:value-type="float" office:value="824329" table:style-name="ce18">
            <text:p>824329</text:p>
          </table:table-cell>
          <table:table-cell office:value-type="float" office:value="106623" table:style-name="ce18">
            <text:p>106623</text:p>
          </table:table-cell>
          <table:table-cell office:value-type="float" office:value="419892" table:style-name="ce18">
            <text:p>419892</text:p>
          </table:table-cell>
          <table:table-cell office:value-type="float" office:value="88910" table:style-name="ce18">
            <text:p>88910</text:p>
          </table:table-cell>
          <table:table-cell office:value-type="float" office:value="35985" table:style-name="ce18">
            <text:p>35985</text:p>
          </table:table-cell>
          <table:table-cell office:value-type="float" office:value="96458" table:style-name="ce18">
            <text:p>96458</text:p>
          </table:table-cell>
          <table:table-cell office:value-type="float" office:value="115324" table:style-name="ce18">
            <text:p>115324</text:p>
          </table:table-cell>
          <table:table-cell office:value-type="string" table:style-name="ce15">
            <text:p>　第１季　Ⅰ</text:p>
          </table:table-cell>
          <table:table-cell office:value-type="float" office:value="89478" table:style-name="ce18">
            <text:p>89478</text:p>
          </table:table-cell>
          <table:table-cell office:value-type="float" office:value="28921" table:style-name="ce18">
            <text:p>28921</text:p>
          </table:table-cell>
          <table:table-cell office:value-type="float" office:value="193024" table:style-name="ce18">
            <text:p>193024</text:p>
          </table:table-cell>
          <table:table-cell office:value-type="float" office:value="167839" table:style-name="ce18">
            <text:p>167839</text:p>
          </table:table-cell>
          <table:table-cell office:value-type="float" office:value="190174" table:style-name="ce18">
            <text:p>190174</text:p>
          </table:table-cell>
          <table:table-cell office:value-type="float" office:value="69310" table:style-name="ce18">
            <text:p>69310</text:p>
          </table:table-cell>
          <table:table-cell office:value-type="float" office:value="64905" table:style-name="ce18">
            <text:p>64905</text:p>
          </table:table-cell>
          <table:table-cell office:value-type="float" office:value="80599" table:style-name="ce18">
            <text:p>80599</text:p>
          </table:table-cell>
          <table:table-cell office:value-type="float" office:value="122936" table:style-name="ce18">
            <text:p>122936</text:p>
          </table:table-cell>
          <table:table-cell office:value-type="float" office:value="62138" table:style-name="ce18">
            <text:p>6213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97571" table:style-name="ce18">
            <text:p>97571</text:p>
          </table:table-cell>
          <table:table-cell office:value-type="float" office:value="30050" table:style-name="ce18">
            <text:p>30050</text:p>
          </table:table-cell>
          <table:table-cell office:value-type="float" office:value="106016" table:style-name="ce18">
            <text:p>106016</text:p>
          </table:table-cell>
          <table:table-cell office:value-type="float" office:value="875461" table:style-name="ce18">
            <text:p>875461</text:p>
          </table:table-cell>
          <table:table-cell office:value-type="float" office:value="122379" table:style-name="ce18">
            <text:p>122379</text:p>
          </table:table-cell>
          <table:table-cell office:value-type="float" office:value="377239" table:style-name="ce18">
            <text:p>377239</text:p>
          </table:table-cell>
          <table:table-cell office:value-type="float" office:value="100162" table:style-name="ce18">
            <text:p>100162</text:p>
          </table:table-cell>
          <table:table-cell office:value-type="float" office:value="34401" table:style-name="ce18">
            <text:p>34401</text:p>
          </table:table-cell>
          <table:table-cell office:value-type="float" office:value="98665" table:style-name="ce18">
            <text:p>98665</text:p>
          </table:table-cell>
          <table:table-cell office:value-type="float" office:value="114502" table:style-name="ce18">
            <text:p>114502</text:p>
          </table:table-cell>
          <table:table-cell office:value-type="string" table:style-name="ce15">
            <text:p>　第２季　Ⅱ</text:p>
          </table:table-cell>
          <table:table-cell office:value-type="float" office:value="87791" table:style-name="ce18">
            <text:p>87791</text:p>
          </table:table-cell>
          <table:table-cell office:value-type="float" office:value="29010" table:style-name="ce18">
            <text:p>29010</text:p>
          </table:table-cell>
          <table:table-cell office:value-type="float" office:value="200825" table:style-name="ce18">
            <text:p>200825</text:p>
          </table:table-cell>
          <table:table-cell office:value-type="float" office:value="186200" table:style-name="ce18">
            <text:p>186200</text:p>
          </table:table-cell>
          <table:table-cell office:value-type="float" office:value="189853" table:style-name="ce18">
            <text:p>189853</text:p>
          </table:table-cell>
          <table:table-cell office:value-type="float" office:value="78316" table:style-name="ce18">
            <text:p>78316</text:p>
          </table:table-cell>
          <table:table-cell office:value-type="float" office:value="67198" table:style-name="ce18">
            <text:p>67198</text:p>
          </table:table-cell>
          <table:table-cell office:value-type="float" office:value="86910" table:style-name="ce18">
            <text:p>86910</text:p>
          </table:table-cell>
          <table:table-cell office:value-type="float" office:value="121730" table:style-name="ce18">
            <text:p>121730</text:p>
          </table:table-cell>
          <table:table-cell office:value-type="float" office:value="59654" table:style-name="ce18">
            <text:p>5965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0689" table:style-name="ce18">
            <text:p>100689</text:p>
          </table:table-cell>
          <table:table-cell office:value-type="float" office:value="27055" table:style-name="ce18">
            <text:p>27055</text:p>
          </table:table-cell>
          <table:table-cell office:value-type="float" office:value="115238" table:style-name="ce18">
            <text:p>115238</text:p>
          </table:table-cell>
          <table:table-cell office:value-type="float" office:value="1255141" table:style-name="ce18">
            <text:p>1255141</text:p>
          </table:table-cell>
          <table:table-cell office:value-type="float" office:value="130999" table:style-name="ce18">
            <text:p>130999</text:p>
          </table:table-cell>
          <table:table-cell office:value-type="float" office:value="527808" table:style-name="ce18">
            <text:p>527808</text:p>
          </table:table-cell>
          <table:table-cell office:value-type="float" office:value="104749" table:style-name="ce18">
            <text:p>104749</text:p>
          </table:table-cell>
          <table:table-cell office:value-type="float" office:value="38064" table:style-name="ce18">
            <text:p>38064</text:p>
          </table:table-cell>
          <table:table-cell office:value-type="float" office:value="97754" table:style-name="ce18">
            <text:p>97754</text:p>
          </table:table-cell>
          <table:table-cell office:value-type="float" office:value="111005" table:style-name="ce18">
            <text:p>111005</text:p>
          </table:table-cell>
          <table:table-cell office:value-type="string" table:style-name="ce15">
            <text:p>　第３季　Ⅲ</text:p>
          </table:table-cell>
          <table:table-cell office:value-type="float" office:value="87708" table:style-name="ce18">
            <text:p>87708</text:p>
          </table:table-cell>
          <table:table-cell office:value-type="float" office:value="30375" table:style-name="ce18">
            <text:p>30375</text:p>
          </table:table-cell>
          <table:table-cell office:value-type="float" office:value="211687" table:style-name="ce18">
            <text:p>211687</text:p>
          </table:table-cell>
          <table:table-cell office:value-type="float" office:value="181948" table:style-name="ce18">
            <text:p>181948</text:p>
          </table:table-cell>
          <table:table-cell office:value-type="float" office:value="154999" table:style-name="ce18">
            <text:p>154999</text:p>
          </table:table-cell>
          <table:table-cell office:value-type="float" office:value="79683" table:style-name="ce18">
            <text:p>79683</text:p>
          </table:table-cell>
          <table:table-cell office:value-type="float" office:value="70223" table:style-name="ce18">
            <text:p>70223</text:p>
          </table:table-cell>
          <table:table-cell office:value-type="float" office:value="87545" table:style-name="ce18">
            <text:p>87545</text:p>
          </table:table-cell>
          <table:table-cell office:value-type="float" office:value="117626" table:style-name="ce18">
            <text:p>117626</text:p>
          </table:table-cell>
          <table:table-cell office:value-type="float" office:value="61282" table:style-name="ce18">
            <text:p>6128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7496" table:style-name="ce18">
            <text:p>107496</text:p>
          </table:table-cell>
          <table:table-cell office:value-type="float" office:value="32288" table:style-name="ce18">
            <text:p>32288</text:p>
          </table:table-cell>
          <table:table-cell office:value-type="float" office:value="120691" table:style-name="ce18">
            <text:p>120691</text:p>
          </table:table-cell>
          <table:table-cell office:value-type="float" office:value="938081" table:style-name="ce18">
            <text:p>938081</text:p>
          </table:table-cell>
          <table:table-cell office:value-type="float" office:value="141481" table:style-name="ce18">
            <text:p>141481</text:p>
          </table:table-cell>
          <table:table-cell office:value-type="float" office:value="508915" table:style-name="ce18">
            <text:p>508915</text:p>
          </table:table-cell>
          <table:table-cell office:value-type="float" office:value="100551" table:style-name="ce18">
            <text:p>100551</text:p>
          </table:table-cell>
          <table:table-cell office:value-type="float" office:value="29949" table:style-name="ce18">
            <text:p>29949</text:p>
          </table:table-cell>
          <table:table-cell office:value-type="float" office:value="105756" table:style-name="ce18">
            <text:p>105756</text:p>
          </table:table-cell>
          <table:table-cell office:value-type="float" office:value="128246" table:style-name="ce18">
            <text:p>128246</text:p>
          </table:table-cell>
          <table:table-cell office:value-type="string" table:style-name="ce15">
            <text:p>　第４季　Ⅳ</text:p>
          </table:table-cell>
          <table:table-cell office:value-type="float" office:value="90325" table:style-name="ce18">
            <text:p>90325</text:p>
          </table:table-cell>
          <table:table-cell office:value-type="float" office:value="30306" table:style-name="ce18">
            <text:p>30306</text:p>
          </table:table-cell>
          <table:table-cell office:value-type="float" office:value="213658" table:style-name="ce18">
            <text:p>213658</text:p>
          </table:table-cell>
          <table:table-cell office:value-type="float" office:value="171057" table:style-name="ce18">
            <text:p>171057</text:p>
          </table:table-cell>
          <table:table-cell office:value-type="float" office:value="254433" table:style-name="ce18">
            <text:p>254433</text:p>
          </table:table-cell>
          <table:table-cell office:value-type="float" office:value="81666" table:style-name="ce18">
            <text:p>81666</text:p>
          </table:table-cell>
          <table:table-cell office:value-type="float" office:value="76033" table:style-name="ce18">
            <text:p>76033</text:p>
          </table:table-cell>
          <table:table-cell office:value-type="float" office:value="90141" table:style-name="ce18">
            <text:p>90141</text:p>
          </table:table-cell>
          <table:table-cell office:value-type="float" office:value="110561" table:style-name="ce18">
            <text:p>110561</text:p>
          </table:table-cell>
          <table:table-cell office:value-type="float" office:value="67491" table:style-name="ce18">
            <text:p>67491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１００年　<text:span text:style-name="T4">2011</text:span></text:p>
          </table:table-cell>
          <table:table-cell office:value-type="float" office:value="101249" table:style-name="ce16">
            <text:p>101249</text:p>
          </table:table-cell>
          <table:table-cell office:value-type="float" office:value="29676" table:style-name="ce16">
            <text:p>29676</text:p>
          </table:table-cell>
          <table:table-cell office:value-type="float" office:value="110486" table:style-name="ce16">
            <text:p>110486</text:p>
          </table:table-cell>
          <table:table-cell office:value-type="float" office:value="1034740" table:style-name="ce16">
            <text:p>1034740</text:p>
          </table:table-cell>
          <table:table-cell office:value-type="float" office:value="127798" table:style-name="ce16">
            <text:p>127798</text:p>
          </table:table-cell>
          <table:table-cell office:value-type="float" office:value="469177" table:style-name="ce16">
            <text:p>469177</text:p>
          </table:table-cell>
          <table:table-cell office:value-type="float" office:value="98688" table:style-name="ce16">
            <text:p>98688</text:p>
          </table:table-cell>
          <table:table-cell office:value-type="float" office:value="33069" table:style-name="ce16">
            <text:p>33069</text:p>
          </table:table-cell>
          <table:table-cell office:value-type="float" office:value="101793" table:style-name="ce16">
            <text:p>101793</text:p>
          </table:table-cell>
          <table:table-cell office:value-type="float" office:value="121107" table:style-name="ce16">
            <text:p>121107</text:p>
          </table:table-cell>
          <table:table-cell office:value-type="string" table:style-name="ce15">
            <text:p>１００年　<text:span text:style-name="T4">2011</text:span></text:p>
          </table:table-cell>
          <table:table-cell office:value-type="float" office:value="89650" table:style-name="ce16">
            <text:p>89650</text:p>
          </table:table-cell>
          <table:table-cell office:value-type="float" office:value="31740" table:style-name="ce16">
            <text:p>31740</text:p>
          </table:table-cell>
          <table:table-cell office:value-type="float" office:value="204924" table:style-name="ce16">
            <text:p>204924</text:p>
          </table:table-cell>
          <table:table-cell office:value-type="float" office:value="183637" table:style-name="ce16">
            <text:p>183637</text:p>
          </table:table-cell>
          <table:table-cell office:value-type="float" office:value="171902" table:style-name="ce16">
            <text:p>171902</text:p>
          </table:table-cell>
          <table:table-cell office:value-type="float" office:value="76576" table:style-name="ce16">
            <text:p>76576</text:p>
          </table:table-cell>
          <table:table-cell office:value-type="float" office:value="70151" table:style-name="ce16">
            <text:p>70151</text:p>
          </table:table-cell>
          <table:table-cell office:value-type="float" office:value="83752" table:style-name="ce16">
            <text:p>83752</text:p>
          </table:table-cell>
          <table:table-cell office:value-type="float" office:value="128851" table:style-name="ce16">
            <text:p>128851</text:p>
          </table:table-cell>
          <table:table-cell office:value-type="float" office:value="64232" table:style-name="ce16">
            <text:p>6423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97298" table:style-name="ce18">
            <text:p>97298</text:p>
          </table:table-cell>
          <table:table-cell office:value-type="float" office:value="25990" table:style-name="ce18">
            <text:p>25990</text:p>
          </table:table-cell>
          <table:table-cell office:value-type="float" office:value="101292" table:style-name="ce18">
            <text:p>101292</text:p>
          </table:table-cell>
          <table:table-cell office:value-type="float" office:value="913161" table:style-name="ce18">
            <text:p>913161</text:p>
          </table:table-cell>
          <table:table-cell office:value-type="float" office:value="116205" table:style-name="ce18">
            <text:p>116205</text:p>
          </table:table-cell>
          <table:table-cell office:value-type="float" office:value="427811" table:style-name="ce18">
            <text:p>427811</text:p>
          </table:table-cell>
          <table:table-cell office:value-type="float" office:value="84840" table:style-name="ce18">
            <text:p>84840</text:p>
          </table:table-cell>
          <table:table-cell office:value-type="float" office:value="34574" table:style-name="ce18">
            <text:p>34574</text:p>
          </table:table-cell>
          <table:table-cell office:value-type="float" office:value="101798" table:style-name="ce18">
            <text:p>101798</text:p>
          </table:table-cell>
          <table:table-cell office:value-type="float" office:value="124391" table:style-name="ce18">
            <text:p>124391</text:p>
          </table:table-cell>
          <table:table-cell office:value-type="string" table:style-name="ce15">
            <text:p>　第１季　Ⅰ</text:p>
          </table:table-cell>
          <table:table-cell office:value-type="float" office:value="89388" table:style-name="ce18">
            <text:p>89388</text:p>
          </table:table-cell>
          <table:table-cell office:value-type="float" office:value="31569" table:style-name="ce18">
            <text:p>31569</text:p>
          </table:table-cell>
          <table:table-cell office:value-type="float" office:value="196402" table:style-name="ce18">
            <text:p>196402</text:p>
          </table:table-cell>
          <table:table-cell office:value-type="float" office:value="177312" table:style-name="ce18">
            <text:p>177312</text:p>
          </table:table-cell>
          <table:table-cell office:value-type="float" office:value="188948" table:style-name="ce18">
            <text:p>188948</text:p>
          </table:table-cell>
          <table:table-cell office:value-type="float" office:value="74302" table:style-name="ce18">
            <text:p>74302</text:p>
          </table:table-cell>
          <table:table-cell office:value-type="float" office:value="63631" table:style-name="ce18">
            <text:p>63631</text:p>
          </table:table-cell>
          <table:table-cell office:value-type="float" office:value="82821" table:style-name="ce18">
            <text:p>82821</text:p>
          </table:table-cell>
          <table:table-cell office:value-type="float" office:value="126359" table:style-name="ce18">
            <text:p>126359</text:p>
          </table:table-cell>
          <table:table-cell office:value-type="float" office:value="64867" table:style-name="ce18">
            <text:p>6486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100236" table:style-name="ce18">
            <text:p>100236</text:p>
          </table:table-cell>
          <table:table-cell office:value-type="float" office:value="31711" table:style-name="ce18">
            <text:p>31711</text:p>
          </table:table-cell>
          <table:table-cell office:value-type="float" office:value="108869" table:style-name="ce18">
            <text:p>108869</text:p>
          </table:table-cell>
          <table:table-cell office:value-type="float" office:value="956453" table:style-name="ce18">
            <text:p>956453</text:p>
          </table:table-cell>
          <table:table-cell office:value-type="float" office:value="125989" table:style-name="ce18">
            <text:p>125989</text:p>
          </table:table-cell>
          <table:table-cell office:value-type="float" office:value="393833" table:style-name="ce18">
            <text:p>393833</text:p>
          </table:table-cell>
          <table:table-cell office:value-type="float" office:value="103792" table:style-name="ce18">
            <text:p>103792</text:p>
          </table:table-cell>
          <table:table-cell office:value-type="float" office:value="33990" table:style-name="ce18">
            <text:p>33990</text:p>
          </table:table-cell>
          <table:table-cell office:value-type="float" office:value="100893" table:style-name="ce18">
            <text:p>100893</text:p>
          </table:table-cell>
          <table:table-cell office:value-type="float" office:value="118026" table:style-name="ce18">
            <text:p>118026</text:p>
          </table:table-cell>
          <table:table-cell office:value-type="string" table:style-name="ce15">
            <text:p>　第２季　Ⅱ</text:p>
          </table:table-cell>
          <table:table-cell office:value-type="float" office:value="87695" table:style-name="ce18">
            <text:p>87695</text:p>
          </table:table-cell>
          <table:table-cell office:value-type="float" office:value="31273" table:style-name="ce18">
            <text:p>31273</text:p>
          </table:table-cell>
          <table:table-cell office:value-type="float" office:value="196383" table:style-name="ce18">
            <text:p>196383</text:p>
          </table:table-cell>
          <table:table-cell office:value-type="float" office:value="196429" table:style-name="ce18">
            <text:p>196429</text:p>
          </table:table-cell>
          <table:table-cell office:value-type="float" office:value="171305" table:style-name="ce18">
            <text:p>171305</text:p>
          </table:table-cell>
          <table:table-cell office:value-type="float" office:value="76783" table:style-name="ce18">
            <text:p>76783</text:p>
          </table:table-cell>
          <table:table-cell office:value-type="float" office:value="67908" table:style-name="ce18">
            <text:p>67908</text:p>
          </table:table-cell>
          <table:table-cell office:value-type="float" office:value="83655" table:style-name="ce18">
            <text:p>83655</text:p>
          </table:table-cell>
          <table:table-cell office:value-type="float" office:value="132067" table:style-name="ce18">
            <text:p>132067</text:p>
          </table:table-cell>
          <table:table-cell office:value-type="float" office:value="60965" table:style-name="ce18">
            <text:p>6096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1868" table:style-name="ce18">
            <text:p>101868</text:p>
          </table:table-cell>
          <table:table-cell office:value-type="float" office:value="27157" table:style-name="ce18">
            <text:p>27157</text:p>
          </table:table-cell>
          <table:table-cell office:value-type="float" office:value="115688" table:style-name="ce18">
            <text:p>115688</text:p>
          </table:table-cell>
          <table:table-cell office:value-type="float" office:value="1417838" table:style-name="ce18">
            <text:p>1417838</text:p>
          </table:table-cell>
          <table:table-cell office:value-type="float" office:value="132711" table:style-name="ce18">
            <text:p>132711</text:p>
          </table:table-cell>
          <table:table-cell office:value-type="float" office:value="535632" table:style-name="ce18">
            <text:p>535632</text:p>
          </table:table-cell>
          <table:table-cell office:value-type="float" office:value="103809" table:style-name="ce18">
            <text:p>103809</text:p>
          </table:table-cell>
          <table:table-cell office:value-type="float" office:value="35557" table:style-name="ce18">
            <text:p>35557</text:p>
          </table:table-cell>
          <table:table-cell office:value-type="float" office:value="99297" table:style-name="ce18">
            <text:p>99297</text:p>
          </table:table-cell>
          <table:table-cell office:value-type="float" office:value="114061" table:style-name="ce18">
            <text:p>114061</text:p>
          </table:table-cell>
          <table:table-cell office:value-type="string" table:style-name="ce15">
            <text:p>　第３季　Ⅲ</text:p>
          </table:table-cell>
          <table:table-cell office:value-type="float" office:value="88085" table:style-name="ce18">
            <text:p>88085</text:p>
          </table:table-cell>
          <table:table-cell office:value-type="float" office:value="31926" table:style-name="ce18">
            <text:p>31926</text:p>
          </table:table-cell>
          <table:table-cell office:value-type="float" office:value="209765" table:style-name="ce18">
            <text:p>209765</text:p>
          </table:table-cell>
          <table:table-cell office:value-type="float" office:value="191435" table:style-name="ce18">
            <text:p>191435</text:p>
          </table:table-cell>
          <table:table-cell office:value-type="float" office:value="131150" table:style-name="ce18">
            <text:p>131150</text:p>
          </table:table-cell>
          <table:table-cell office:value-type="float" office:value="76639" table:style-name="ce18">
            <text:p>76639</text:p>
          </table:table-cell>
          <table:table-cell office:value-type="float" office:value="71826" table:style-name="ce18">
            <text:p>71826</text:p>
          </table:table-cell>
          <table:table-cell office:value-type="float" office:value="82243" table:style-name="ce18">
            <text:p>82243</text:p>
          </table:table-cell>
          <table:table-cell office:value-type="float" office:value="129019" table:style-name="ce18">
            <text:p>129019</text:p>
          </table:table-cell>
          <table:table-cell office:value-type="float" office:value="63386" table:style-name="ce18">
            <text:p>6338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5510" table:style-name="ce18">
            <text:p>105510</text:p>
          </table:table-cell>
          <table:table-cell office:value-type="float" office:value="33834" table:style-name="ce18">
            <text:p>33834</text:p>
          </table:table-cell>
          <table:table-cell office:value-type="float" office:value="115939" table:style-name="ce18">
            <text:p>115939</text:p>
          </table:table-cell>
          <table:table-cell office:value-type="float" office:value="871915" table:style-name="ce18">
            <text:p>871915</text:p>
          </table:table-cell>
          <table:table-cell office:value-type="float" office:value="136074" table:style-name="ce18">
            <text:p>136074</text:p>
          </table:table-cell>
          <table:table-cell office:value-type="float" office:value="520105" table:style-name="ce18">
            <text:p>520105</text:p>
          </table:table-cell>
          <table:table-cell office:value-type="float" office:value="102614" table:style-name="ce18">
            <text:p>102614</text:p>
          </table:table-cell>
          <table:table-cell office:value-type="float" office:value="28208" table:style-name="ce18">
            <text:p>28208</text:p>
          </table:table-cell>
          <table:table-cell office:value-type="float" office:value="105167" table:style-name="ce18">
            <text:p>105167</text:p>
          </table:table-cell>
          <table:table-cell office:value-type="float" office:value="127966" table:style-name="ce18">
            <text:p>127966</text:p>
          </table:table-cell>
          <table:table-cell office:value-type="string" table:style-name="ce15">
            <text:p>　第４季　Ⅳ</text:p>
          </table:table-cell>
          <table:table-cell office:value-type="float" office:value="93417" table:style-name="ce18">
            <text:p>93417</text:p>
          </table:table-cell>
          <table:table-cell office:value-type="float" office:value="32173" table:style-name="ce18">
            <text:p>32173</text:p>
          </table:table-cell>
          <table:table-cell office:value-type="float" office:value="216683" table:style-name="ce18">
            <text:p>216683</text:p>
          </table:table-cell>
          <table:table-cell office:value-type="float" office:value="169432" table:style-name="ce18">
            <text:p>169432</text:p>
          </table:table-cell>
          <table:table-cell office:value-type="float" office:value="197558" table:style-name="ce18">
            <text:p>197558</text:p>
          </table:table-cell>
          <table:table-cell office:value-type="float" office:value="78495" table:style-name="ce18">
            <text:p>78495</text:p>
          </table:table-cell>
          <table:table-cell office:value-type="float" office:value="77089" table:style-name="ce18">
            <text:p>77089</text:p>
          </table:table-cell>
          <table:table-cell office:value-type="float" office:value="86241" table:style-name="ce18">
            <text:p>86241</text:p>
          </table:table-cell>
          <table:table-cell office:value-type="float" office:value="128202" table:style-name="ce18">
            <text:p>128202</text:p>
          </table:table-cell>
          <table:table-cell office:value-type="float" office:value="67687" table:style-name="ce18">
            <text:p>67687</text:p>
          </table:table-cell>
          <table:table-cell table:number-columns-repeated="16362"/>
        </table:table-row>
        <table:table-row table:style-name="ro4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 table:style-name="ce21"/>
        </table:table-row>
        <table:table-row table:style-name="ro7">
          <table:table-cell table:style-name="ce22"/>
          <table:table-cell table:number-columns-repeated="4" table:style-name="ce23"/>
          <table:table-cell table:style-name="ce24"/>
          <table:table-cell table:number-columns-repeated="5" table:style-name="ce23"/>
          <table:table-cell table:style-name="ce25"/>
          <table:table-cell table:number-columns-repeated="4" table:style-name="ce23"/>
          <table:table-cell table:style-name="ce24"/>
          <table:table-cell table:number-columns-repeated="16367" table:style-name="ce23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TEL</meta:initial-creator>
    <dc:creator>戴瑋澍</dc:creator>
    <meta:creation-date>2012-05-19T07:45:32Z</meta:creation-date>
    <dc:date>2015-05-28T02:53:44Z</dc:date>
    <meta:print-date>2012-05-19T07:45:55Z</meta:print-date>
  </office:meta>
</office:document-meta>
</file>