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MJ6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number-columns-repeated="9"/>
          <table:table-cell table:style-name="ce13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15" calcext:value-type="float">
            <text:p>1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３　產業別每就業者產出（按 ９５ 年價格計算） 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3</text:span><text:span text:style-name="T3">　</text:span><text:span text:style-name="T2">OUTPUT PER EMPLOYED PERSON BY INDUSTRY</text:span><text:span text:style-name="T3">（</text:span><text:span text:style-name="T2">AT 2 0 0 6 CONSTANT PRICES</text:span><text:span text:style-name="T3">）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表３　產業別每就業者產出（按 ９５ 年價格計算）（續） 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3</text:span><text:span text:style-name="T3">　</text:span><text:span text:style-name="T2">OUTPUT PER EMPLOYED PERSON BY INDUSTRY</text:span><text:span text:style-name="T3">（</text:span><text:span text:style-name="T2">AT 2 0 0 6 CONSTANT PRICES</text:span><text:span text:style-name="T3">）</text:span><text:span text:style-name="T2">(CONT.)</text:span></text:p>
          </table:table-cell>
          <table:covered-table-cell table:number-columns-repeated="5" table:style-name="ce35"/>
          <table:table-cell table:style-name="ce50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50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1" office:value-type="string" calcext:value-type="string">
            <text:p>單位：新台幣元／每人每月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Unit<text:span text:style-name="T4">：</text:span><text:span text:style-name="T5">NT$</text:span><text:span text:style-name="T6">／</text:span><text:span text:style-name="T5">Per month per employed person</text:span></text:p>
          </table:table-cell>
          <table:covered-table-cell table:number-columns-repeated="2" table:style-name="ce43"/>
          <table:table-cell table:style-name="ce1" office:value-type="string" calcext:value-type="string">
            <text:p>單位：新台幣元／每人每月</text:p>
          </table:table-cell>
          <table:table-cell table:style-name="ce14" table:number-columns-repeated="7"/>
          <table:table-cell table:style-name="ce43" office:value-type="string" calcext:value-type="string" table:number-columns-spanned="3" table:number-rows-spanned="1">
            <text:p>Unit<text:span text:style-name="T4">：</text:span><text:span text:style-name="T5">NT$</text:span><text:span text:style-name="T6">／</text:span><text:span text:style-name="T5">Per month per employed person</text:span></text:p>
          </table:table-cell>
          <table:covered-table-cell table:number-columns-repeated="2" table:style-name="ce43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5" office:value-type="string" calcext:value-type="string" table:number-columns-spanned="1" table:number-rows-spanned="3">
            <text:p/>
            <text:p/>
            <text:p>全體產業 </text:p>
            <text:p/>
            <text:p/>
            <text:p>All Industries</text:p>
            <text:p/>
          </table:table-cell>
          <table:table-cell table:style-name="ce23" office:value-type="string" calcext:value-type="string" table:number-columns-spanned="1" table:number-rows-spanned="3">
            <text:p/>
            <text:p/>
            <text:p>農林漁牧業</text:p>
            <text:p/>
            <text:p/>
            <text:p>Agriculture, forestry, fishing</text:p>
            <text:p> &amp; animal husbandry</text:p>
          </table:table-cell>
          <table:table-cell table:style-name="ce27" office:value-type="string" calcext:value-type="string" table:number-columns-spanned="1" table:number-rows-spanned="3">
            <text:p/>
            <text:p>工業  </text:p>
            <text:p>       </text:p>
            <text:p>Industry</text:p>
            <text:p/>
            <text:p/>
            <text:p/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40"/>
          <table:covered-table-cell table:style-name="ce36"/>
          <table:table-cell table:style-name="ce27" office:value-type="string" calcext:value-type="string" table:number-columns-spanned="1" table:number-rows-spanned="3">
            <text:p/>
            <text:p>服務業</text:p>
            <text:p/>
            <text:p>Services</text:p>
            <text:p>  </text:p>
            <text:p/>
            <text:p/>
            <text:p/>
            <text:p/>
          </table:table-cell>
          <table:table-cell table:style-name="ce44"/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46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0"/>
          <table:table-cell table:style-name="ce51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/>
            <text:p>礦業及土石採取業 </text:p>
            <text:p/>
            <text:p/>
            <text:p>Mining &amp; quarrying </text:p>
            <text:p/>
          </table:table-cell>
          <table:table-cell table:style-name="ce37" office:value-type="string" calcext:value-type="string" table:number-columns-spanned="1" table:number-rows-spanned="2">
            <text:p/>
            <text:p>製造業   </text:p>
            <text:p>     </text:p>
            <text:p/>
            <text:p>Manufacturing</text:p>
            <text:p/>
          </table:table-cell>
          <table:table-cell table:style-name="ce37" office:value-type="string" calcext:value-type="string" table:number-columns-spanned="1" table:number-rows-spanned="2">
            <text:p/>
            <text:p>電力及</text:p>
            <text:p>燃氣供應業</text:p>
            <text:p>         </text:p>
            <text:p>Electricity</text:p>
            <text:p>&amp; gas supply</text:p>
          </table:table-cell>
          <table:table-cell table:style-name="ce41" office:value-type="string" calcext:value-type="string" table:number-columns-spanned="1" table:number-rows-spanned="2">
            <text:p/>
            <text:p>用水供應及污染</text:p>
            <text:p>整治業</text:p>
            <text:p/>
            <text:p>Water supply &amp; </text:p>
            <text:p>remediation services</text:p>
          </table:table-cell>
          <table:table-cell table:style-name="ce41" office:value-type="string" calcext:value-type="string" table:number-columns-spanned="1" table:number-rows-spanned="2">
            <text:p/>
            <text:p>營造業  </text:p>
            <text:p/>
            <text:p/>
            <text:p> Construction</text:p>
            <text:p/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/>
            <text:p>批發及</text:p>
            <text:p>零售業           </text:p>
            <text:p/>
            <text:p>Wholesale </text:p>
            <text:p>&amp; retail trade</text:p>
          </table:table-cell>
          <table:covered-table-cell table:style-name="ce6"/>
          <table:table-cell table:style-name="ce41" office:value-type="string" calcext:value-type="string" table:number-columns-spanned="1" table:number-rows-spanned="2">
            <text:p/>
            <text:p>運輸及</text:p>
            <text:p>倉儲業         </text:p>
            <text:p/>
            <text:p>Transportation </text:p>
            <text:p>&amp; storage</text:p>
          </table:table-cell>
          <table:table-cell table:style-name="ce41" office:value-type="string" calcext:value-type="string" table:number-columns-spanned="1" table:number-rows-spanned="2">
            <text:p/>
            <text:p>住宿及</text:p>
            <text:p>餐飲業             </text:p>
            <text:p/>
            <text:p>Accommodation</text:p>
            <text:p>&amp; food services </text:p>
          </table:table-cell>
          <table:table-cell table:style-name="ce41" office:value-type="string" calcext:value-type="string" table:number-columns-spanned="1" table:number-rows-spanned="2">
            <text:p/>
            <text:p> 資訊及</text:p>
            <text:p>通訊傳播業</text:p>
            <text:p/>
            <text:p>Information  </text:p>
            <text:p>&amp; communication</text:p>
          </table:table-cell>
          <table:table-cell table:style-name="ce41" office:value-type="string" calcext:value-type="string" table:number-columns-spanned="1" table:number-rows-spanned="2">
            <text:p/>
            <text:p>金融及</text:p>
            <text:p>保險業  </text:p>
            <text:p/>
            <text:p>Finance </text:p>
            <text:p>&amp; insurance </text:p>
            <text:p/>
          </table:table-cell>
          <table:table-cell table:style-name="ce37" office:value-type="string" calcext:value-type="string" table:number-columns-spanned="1" table:number-rows-spanned="2">
            <text:p/>
            <text:p>不動產業</text:p>
            <text:p/>
            <text:p>             </text:p>
            <text:p>Real estate </text:p>
            <text:p>       </text:p>
          </table:table-cell>
          <table:table-cell table:style-name="ce41" office:value-type="string" calcext:value-type="string" table:number-columns-spanned="1" table:number-rows-spanned="2">
            <text:p/>
            <text:p>專業、科學及</text:p>
            <text:p>技術服務業  </text:p>
            <text:p/>
            <text:p>Professional, scientific</text:p>
            <text:p>&amp; technical services</text:p>
          </table:table-cell>
          <table:table-cell table:style-name="ce41" office:value-type="string" calcext:value-type="string" table:number-columns-spanned="1" table:number-rows-spanned="2">
            <text:p/>
            <text:p>支援服務業</text:p>
            <text:p/>
            <text:p/>
            <text:p>Support services</text:p>
            <text:p/>
          </table:table-cell>
          <table:table-cell table:style-name="ce41" office:value-type="string" calcext:value-type="string" table:number-columns-spanned="1" table:number-rows-spanned="2">
            <text:p/>
            <text:p>醫療保健</text:p>
            <text:p>服務業              </text:p>
            <text:p/>
            <text:p>Human health </text:p>
            <text:p>services</text:p>
          </table:table-cell>
          <table:table-cell table:style-name="ce41" office:value-type="string" calcext:value-type="string" table:number-columns-spanned="1" table:number-rows-spanned="2">
            <text:p/>
            <text:p>藝術、娛樂及</text:p>
            <text:p>休閒服務業        </text:p>
            <text:p/>
            <text:p>Art, entertainment </text:p>
            <text:p>&amp; recreation</text:p>
          </table:table-cell>
          <table:table-cell table:style-name="ce32" office:value-type="string" calcext:value-type="string" table:number-columns-spanned="1" table:number-rows-spanned="2">
            <text:p/>
            <text:p>其他服務業      </text:p>
            <text:p>   </text:p>
            <text:p> </text:p>
            <text:p>Other services</text:p>
            <text:p/>
          </table:table-cell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42"/>
          <table:covered-table-cell table:style-name="ce29"/>
          <table:covered-table-cell table:style-name="ce42"/>
          <table:covered-table-cell table:style-name="ce7"/>
          <table:covered-table-cell table:number-columns-repeated="4" table:style-name="ce42"/>
          <table:covered-table-cell table:style-name="ce38"/>
          <table:covered-table-cell table:number-columns-repeated="4" table:style-name="ce42"/>
          <table:covered-table-cell table:style-name="ce33"/>
          <table:table-cell table:style-name="ce51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1" table:number-columns-repeated="1002"/>
        </table:table-row>
        <table:table-row table:style-name="ro5"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69986" calcext:value-type="float">
            <text:p>69986 </text:p>
          </table:table-cell>
          <table:table-cell table:style-name="ce19" office:value-type="float" office:value="20967" calcext:value-type="float">
            <text:p>20967 </text:p>
          </table:table-cell>
          <table:table-cell table:style-name="ce19" office:value-type="float" office:value="62187" calcext:value-type="float">
            <text:p>62187 </text:p>
          </table:table-cell>
          <table:table-cell table:style-name="ce19" office:value-type="float" office:value="546471" calcext:value-type="float">
            <text:p>546471 </text:p>
          </table:table-cell>
          <table:table-cell table:style-name="ce19" office:value-type="float" office:value="65180" calcext:value-type="float">
            <text:p>65180 </text:p>
          </table:table-cell>
          <table:table-cell table:style-name="ce19" office:value-type="float" office:value="343716" calcext:value-type="float">
            <text:p>343716 </text:p>
          </table:table-cell>
          <table:table-cell table:style-name="ce19" office:value-type="float" office:value="73645" calcext:value-type="float">
            <text:p>73645 </text:p>
          </table:table-cell>
          <table:table-cell table:style-name="ce19" office:value-type="float" office:value="33752" calcext:value-type="float">
            <text:p>33752 </text:p>
          </table:table-cell>
          <table:table-cell table:style-name="ce19" office:value-type="float" office:value="83868" calcext:value-type="float">
            <text:p>83868 </text:p>
          </table:table-cell>
          <table:table-cell table:style-name="ce19" office:value-type="float" office:value="87232" calcext:value-type="float">
            <text:p>87232 </text:p>
          </table:table-cell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68064" calcext:value-type="float">
            <text:p>68064 </text:p>
          </table:table-cell>
          <table:table-cell table:style-name="ce19" office:value-type="float" office:value="32033" calcext:value-type="float">
            <text:p>32033 </text:p>
          </table:table-cell>
          <table:table-cell table:style-name="ce19" office:value-type="float" office:value="145091" calcext:value-type="float">
            <text:p>145091 </text:p>
          </table:table-cell>
          <table:table-cell table:style-name="ce19" office:value-type="float" office:value="167774" calcext:value-type="float">
            <text:p>167774 </text:p>
          </table:table-cell>
          <table:table-cell table:style-name="ce19" office:value-type="float" office:value="176187" calcext:value-type="float">
            <text:p>176187 </text:p>
          </table:table-cell>
          <table:table-cell table:style-name="ce19" office:value-type="float" office:value="78263" calcext:value-type="float">
            <text:p>78263 </text:p>
          </table:table-cell>
          <table:table-cell table:style-name="ce19" office:value-type="float" office:value="54587" calcext:value-type="float">
            <text:p>54587 </text:p>
          </table:table-cell>
          <table:table-cell table:style-name="ce19" office:value-type="float" office:value="100738" calcext:value-type="float">
            <text:p>100738 </text:p>
          </table:table-cell>
          <table:table-cell table:style-name="ce19" office:value-type="float" office:value="84384" calcext:value-type="float">
            <text:p>84384 </text:p>
          </table:table-cell>
          <table:table-cell table:style-name="ce19" office:value-type="float" office:value="48436" calcext:value-type="float">
            <text:p>48436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73605" calcext:value-type="float">
            <text:p>73605 </text:p>
          </table:table-cell>
          <table:table-cell table:style-name="ce19" office:value-type="float" office:value="22884" calcext:value-type="float">
            <text:p>22884 </text:p>
          </table:table-cell>
          <table:table-cell table:style-name="ce19" office:value-type="float" office:value="69375" calcext:value-type="float">
            <text:p>69375 </text:p>
          </table:table-cell>
          <table:table-cell table:style-name="ce19" office:value-type="float" office:value="607568" calcext:value-type="float">
            <text:p>607568 </text:p>
          </table:table-cell>
          <table:table-cell table:style-name="ce19" office:value-type="float" office:value="73458" calcext:value-type="float">
            <text:p>73458 </text:p>
          </table:table-cell>
          <table:table-cell table:style-name="ce19" office:value-type="float" office:value="362700" calcext:value-type="float">
            <text:p>362700 </text:p>
          </table:table-cell>
          <table:table-cell table:style-name="ce19" office:value-type="float" office:value="80341" calcext:value-type="float">
            <text:p>80341 </text:p>
          </table:table-cell>
          <table:table-cell table:style-name="ce19" office:value-type="float" office:value="35674" calcext:value-type="float">
            <text:p>35674 </text:p>
          </table:table-cell>
          <table:table-cell table:style-name="ce19" office:value-type="float" office:value="84721" calcext:value-type="float">
            <text:p>84721 </text:p>
          </table:table-cell>
          <table:table-cell table:style-name="ce19" office:value-type="float" office:value="89002" calcext:value-type="float">
            <text:p>89002 </text:p>
          </table:table-cell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72530" calcext:value-type="float">
            <text:p>72530 </text:p>
          </table:table-cell>
          <table:table-cell table:style-name="ce19" office:value-type="float" office:value="29570" calcext:value-type="float">
            <text:p>29570 </text:p>
          </table:table-cell>
          <table:table-cell table:style-name="ce19" office:value-type="float" office:value="154814" calcext:value-type="float">
            <text:p>154814 </text:p>
          </table:table-cell>
          <table:table-cell table:style-name="ce19" office:value-type="float" office:value="168693" calcext:value-type="float">
            <text:p>168693 </text:p>
          </table:table-cell>
          <table:table-cell table:style-name="ce19" office:value-type="float" office:value="150282" calcext:value-type="float">
            <text:p>150282 </text:p>
          </table:table-cell>
          <table:table-cell table:style-name="ce19" office:value-type="float" office:value="74975" calcext:value-type="float">
            <text:p>74975 </text:p>
          </table:table-cell>
          <table:table-cell table:style-name="ce19" office:value-type="float" office:value="58174" calcext:value-type="float">
            <text:p>58174 </text:p>
          </table:table-cell>
          <table:table-cell table:style-name="ce19" office:value-type="float" office:value="101713" calcext:value-type="float">
            <text:p>101713 </text:p>
          </table:table-cell>
          <table:table-cell table:style-name="ce19" office:value-type="float" office:value="76566" calcext:value-type="float">
            <text:p>76566 </text:p>
          </table:table-cell>
          <table:table-cell table:style-name="ce19" office:value-type="float" office:value="51547" calcext:value-type="float">
            <text:p>5154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76114" calcext:value-type="float">
            <text:p>76114 </text:p>
          </table:table-cell>
          <table:table-cell table:style-name="ce19" office:value-type="float" office:value="22948" calcext:value-type="float">
            <text:p>22948 </text:p>
          </table:table-cell>
          <table:table-cell table:style-name="ce19" office:value-type="float" office:value="74482" calcext:value-type="float">
            <text:p>74482 </text:p>
          </table:table-cell>
          <table:table-cell table:style-name="ce19" office:value-type="float" office:value="518429" calcext:value-type="float">
            <text:p>518429 </text:p>
          </table:table-cell>
          <table:table-cell table:style-name="ce19" office:value-type="float" office:value="79983" calcext:value-type="float">
            <text:p>79983 </text:p>
          </table:table-cell>
          <table:table-cell table:style-name="ce19" office:value-type="float" office:value="378262" calcext:value-type="float">
            <text:p>378262 </text:p>
          </table:table-cell>
          <table:table-cell table:style-name="ce19" office:value-type="float" office:value="82941" calcext:value-type="float">
            <text:p>82941 </text:p>
          </table:table-cell>
          <table:table-cell table:style-name="ce19" office:value-type="float" office:value="35397" calcext:value-type="float">
            <text:p>35397 </text:p>
          </table:table-cell>
          <table:table-cell table:style-name="ce19" office:value-type="float" office:value="85387" calcext:value-type="float">
            <text:p>85387 </text:p>
          </table:table-cell>
          <table:table-cell table:style-name="ce19" office:value-type="float" office:value="90579" calcext:value-type="float">
            <text:p>90579 </text:p>
          </table:table-cell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71674" calcext:value-type="float">
            <text:p>71674 </text:p>
          </table:table-cell>
          <table:table-cell table:style-name="ce19" office:value-type="float" office:value="28554" calcext:value-type="float">
            <text:p>28554 </text:p>
          </table:table-cell>
          <table:table-cell table:style-name="ce19" office:value-type="float" office:value="165087" calcext:value-type="float">
            <text:p>165087 </text:p>
          </table:table-cell>
          <table:table-cell table:style-name="ce19" office:value-type="float" office:value="170551" calcext:value-type="float">
            <text:p>170551 </text:p>
          </table:table-cell>
          <table:table-cell table:style-name="ce19" office:value-type="float" office:value="176320" calcext:value-type="float">
            <text:p>176320 </text:p>
          </table:table-cell>
          <table:table-cell table:style-name="ce19" office:value-type="float" office:value="77083" calcext:value-type="float">
            <text:p>77083 </text:p>
          </table:table-cell>
          <table:table-cell table:style-name="ce19" office:value-type="float" office:value="52593" calcext:value-type="float">
            <text:p>52593 </text:p>
          </table:table-cell>
          <table:table-cell table:style-name="ce19" office:value-type="float" office:value="98793" calcext:value-type="float">
            <text:p>98793 </text:p>
          </table:table-cell>
          <table:table-cell table:style-name="ce19" office:value-type="float" office:value="76554" calcext:value-type="float">
            <text:p>76554 </text:p>
          </table:table-cell>
          <table:table-cell table:style-name="ce19" office:value-type="float" office:value="52226" calcext:value-type="float">
            <text:p>52226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79760" calcext:value-type="float">
            <text:p>79760 </text:p>
          </table:table-cell>
          <table:table-cell table:style-name="ce19" office:value-type="float" office:value="23537" calcext:value-type="float">
            <text:p>23537 </text:p>
          </table:table-cell>
          <table:table-cell table:style-name="ce19" office:value-type="float" office:value="78893" calcext:value-type="float">
            <text:p>78893 </text:p>
          </table:table-cell>
          <table:table-cell table:style-name="ce19" office:value-type="float" office:value="606991" calcext:value-type="float">
            <text:p>606991 </text:p>
          </table:table-cell>
          <table:table-cell table:style-name="ce19" office:value-type="float" office:value="85570" calcext:value-type="float">
            <text:p>85570 </text:p>
          </table:table-cell>
          <table:table-cell table:style-name="ce19" office:value-type="float" office:value="394421" calcext:value-type="float">
            <text:p>394421 </text:p>
          </table:table-cell>
          <table:table-cell table:style-name="ce19" office:value-type="float" office:value="84706" calcext:value-type="float">
            <text:p>84706 </text:p>
          </table:table-cell>
          <table:table-cell table:style-name="ce19" office:value-type="float" office:value="36282" calcext:value-type="float">
            <text:p>36282 </text:p>
          </table:table-cell>
          <table:table-cell table:style-name="ce19" office:value-type="float" office:value="88048" calcext:value-type="float">
            <text:p>88048 </text:p>
          </table:table-cell>
          <table:table-cell table:style-name="ce19" office:value-type="float" office:value="94779" calcext:value-type="float">
            <text:p>94779 </text:p>
          </table:table-cell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74434" calcext:value-type="float">
            <text:p>74434 </text:p>
          </table:table-cell>
          <table:table-cell table:style-name="ce19" office:value-type="float" office:value="29022" calcext:value-type="float">
            <text:p>29022 </text:p>
          </table:table-cell>
          <table:table-cell table:style-name="ce19" office:value-type="float" office:value="168271" calcext:value-type="float">
            <text:p>168271 </text:p>
          </table:table-cell>
          <table:table-cell table:style-name="ce19" office:value-type="float" office:value="177551" calcext:value-type="float">
            <text:p>177551 </text:p>
          </table:table-cell>
          <table:table-cell table:style-name="ce19" office:value-type="float" office:value="172822" calcext:value-type="float">
            <text:p>172822 </text:p>
          </table:table-cell>
          <table:table-cell table:style-name="ce19" office:value-type="float" office:value="78577" calcext:value-type="float">
            <text:p>78577 </text:p>
          </table:table-cell>
          <table:table-cell table:style-name="ce19" office:value-type="float" office:value="56952" calcext:value-type="float">
            <text:p>56952 </text:p>
          </table:table-cell>
          <table:table-cell table:style-name="ce19" office:value-type="float" office:value="96825" calcext:value-type="float">
            <text:p>96825 </text:p>
          </table:table-cell>
          <table:table-cell table:style-name="ce19" office:value-type="float" office:value="75143" calcext:value-type="float">
            <text:p>75143 </text:p>
          </table:table-cell>
          <table:table-cell table:style-name="ce19" office:value-type="float" office:value="50761" calcext:value-type="float">
            <text:p>5076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82613" calcext:value-type="float">
            <text:p>82613 </text:p>
          </table:table-cell>
          <table:table-cell table:style-name="ce19" office:value-type="float" office:value="24509" calcext:value-type="float">
            <text:p>24509 </text:p>
          </table:table-cell>
          <table:table-cell table:style-name="ce19" office:value-type="float" office:value="81898" calcext:value-type="float">
            <text:p>81898 </text:p>
          </table:table-cell>
          <table:table-cell table:style-name="ce19" office:value-type="float" office:value="597721" calcext:value-type="float">
            <text:p>597721 </text:p>
          </table:table-cell>
          <table:table-cell table:style-name="ce19" office:value-type="float" office:value="90625" calcext:value-type="float">
            <text:p>90625 </text:p>
          </table:table-cell>
          <table:table-cell table:style-name="ce19" office:value-type="float" office:value="415492" calcext:value-type="float">
            <text:p>415492 </text:p>
          </table:table-cell>
          <table:table-cell table:style-name="ce19" office:value-type="float" office:value="96339" calcext:value-type="float">
            <text:p>96339 </text:p>
          </table:table-cell>
          <table:table-cell table:style-name="ce19" office:value-type="float" office:value="34022" calcext:value-type="float">
            <text:p>34022 </text:p>
          </table:table-cell>
          <table:table-cell table:style-name="ce19" office:value-type="float" office:value="90252" calcext:value-type="float">
            <text:p>90252 </text:p>
          </table:table-cell>
          <table:table-cell table:style-name="ce19" office:value-type="float" office:value="100629" calcext:value-type="float">
            <text:p>100629 </text:p>
          </table:table-cell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77466" calcext:value-type="float">
            <text:p>77466 </text:p>
          </table:table-cell>
          <table:table-cell table:style-name="ce19" office:value-type="float" office:value="29315" calcext:value-type="float">
            <text:p>29315 </text:p>
          </table:table-cell>
          <table:table-cell table:style-name="ce19" office:value-type="float" office:value="169016" calcext:value-type="float">
            <text:p>169016 </text:p>
          </table:table-cell>
          <table:table-cell table:style-name="ce19" office:value-type="float" office:value="178548" calcext:value-type="float">
            <text:p>178548 </text:p>
          </table:table-cell>
          <table:table-cell table:style-name="ce19" office:value-type="float" office:value="173768" calcext:value-type="float">
            <text:p>173768 </text:p>
          </table:table-cell>
          <table:table-cell table:style-name="ce19" office:value-type="float" office:value="73605" calcext:value-type="float">
            <text:p>73605 </text:p>
          </table:table-cell>
          <table:table-cell table:style-name="ce19" office:value-type="float" office:value="59739" calcext:value-type="float">
            <text:p>59739 </text:p>
          </table:table-cell>
          <table:table-cell table:style-name="ce19" office:value-type="float" office:value="89829" calcext:value-type="float">
            <text:p>89829 </text:p>
          </table:table-cell>
          <table:table-cell table:style-name="ce19" office:value-type="float" office:value="76697" calcext:value-type="float">
            <text:p>76697 </text:p>
          </table:table-cell>
          <table:table-cell table:style-name="ce19" office:value-type="float" office:value="53417" calcext:value-type="float">
            <text:p>5341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５　年２００６</text:p>
          </table:table-cell>
          <table:table-cell table:style-name="ce19" office:value-type="float" office:value="86429" calcext:value-type="float">
            <text:p>86429 </text:p>
          </table:table-cell>
          <table:table-cell table:style-name="ce19" office:value-type="float" office:value="29706" calcext:value-type="float">
            <text:p>29706 </text:p>
          </table:table-cell>
          <table:table-cell table:style-name="ce19" office:value-type="float" office:value="86390" calcext:value-type="float">
            <text:p>86390 </text:p>
          </table:table-cell>
          <table:table-cell table:style-name="ce19" office:value-type="float" office:value="498118" calcext:value-type="float">
            <text:p>498118 </text:p>
          </table:table-cell>
          <table:table-cell table:style-name="ce19" office:value-type="float" office:value="97197" calcext:value-type="float">
            <text:p>97197 </text:p>
          </table:table-cell>
          <table:table-cell table:style-name="ce19" office:value-type="float" office:value="437390" calcext:value-type="float">
            <text:p>437390 </text:p>
          </table:table-cell>
          <table:table-cell table:style-name="ce19" office:value-type="float" office:value="109066" calcext:value-type="float">
            <text:p>109066 </text:p>
          </table:table-cell>
          <table:table-cell table:style-name="ce19" office:value-type="float" office:value="33407" calcext:value-type="float">
            <text:p>33407 </text:p>
          </table:table-cell>
          <table:table-cell table:style-name="ce19" office:value-type="float" office:value="92816" calcext:value-type="float">
            <text:p>92816 </text:p>
          </table:table-cell>
          <table:table-cell table:style-name="ce19" office:value-type="float" office:value="103694" calcext:value-type="float">
            <text:p>103694 </text:p>
          </table:table-cell>
          <table:table-cell table:style-name="ce8" office:value-type="string" calcext:value-type="string">
            <text:p>９　５　年２００６</text:p>
          </table:table-cell>
          <table:table-cell table:style-name="ce19" office:value-type="float" office:value="78686" calcext:value-type="float">
            <text:p>78686 </text:p>
          </table:table-cell>
          <table:table-cell table:style-name="ce19" office:value-type="float" office:value="29318" calcext:value-type="float">
            <text:p>29318 </text:p>
          </table:table-cell>
          <table:table-cell table:style-name="ce19" office:value-type="float" office:value="166132" calcext:value-type="float">
            <text:p>166132 </text:p>
          </table:table-cell>
          <table:table-cell table:style-name="ce19" office:value-type="float" office:value="182455" calcext:value-type="float">
            <text:p>182455 </text:p>
          </table:table-cell>
          <table:table-cell table:style-name="ce19" office:value-type="float" office:value="222745" calcext:value-type="float">
            <text:p>222745 </text:p>
          </table:table-cell>
          <table:table-cell table:style-name="ce19" office:value-type="float" office:value="79268" calcext:value-type="float">
            <text:p>79268 </text:p>
          </table:table-cell>
          <table:table-cell table:style-name="ce19" office:value-type="float" office:value="65057" calcext:value-type="float">
            <text:p>65057 </text:p>
          </table:table-cell>
          <table:table-cell table:style-name="ce19" office:value-type="float" office:value="86868" calcext:value-type="float">
            <text:p>86868 </text:p>
          </table:table-cell>
          <table:table-cell table:style-name="ce19" office:value-type="float" office:value="85531" calcext:value-type="float">
            <text:p>85531 </text:p>
          </table:table-cell>
          <table:table-cell table:style-name="ce19" office:value-type="float" office:value="55568" calcext:value-type="float">
            <text:p>555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0117" calcext:value-type="float">
            <text:p>80117 </text:p>
          </table:table-cell>
          <table:table-cell table:style-name="ce20" office:value-type="float" office:value="26462" calcext:value-type="float">
            <text:p>26462 </text:p>
          </table:table-cell>
          <table:table-cell table:style-name="ce20" office:value-type="float" office:value="74721" calcext:value-type="float">
            <text:p>74721 </text:p>
          </table:table-cell>
          <table:table-cell table:style-name="ce20" office:value-type="float" office:value="487952" calcext:value-type="float">
            <text:p>487952 </text:p>
          </table:table-cell>
          <table:table-cell table:style-name="ce20" office:value-type="float" office:value="82235" calcext:value-type="float">
            <text:p>82235 </text:p>
          </table:table-cell>
          <table:table-cell table:style-name="ce20" office:value-type="float" office:value="395954" calcext:value-type="float">
            <text:p>395954 </text:p>
          </table:table-cell>
          <table:table-cell table:style-name="ce20" office:value-type="float" office:value="103000" calcext:value-type="float">
            <text:p>103000 </text:p>
          </table:table-cell>
          <table:table-cell table:style-name="ce20" office:value-type="float" office:value="32821" calcext:value-type="float">
            <text:p>32821 </text:p>
          </table:table-cell>
          <table:table-cell table:style-name="ce20" office:value-type="float" office:value="90283" calcext:value-type="float">
            <text:p>90283 </text:p>
          </table:table-cell>
          <table:table-cell table:style-name="ce20" office:value-type="float" office:value="100569" calcext:value-type="float">
            <text:p>100569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77692" calcext:value-type="float">
            <text:p>77692 </text:p>
          </table:table-cell>
          <table:table-cell table:style-name="ce20" office:value-type="float" office:value="27949" calcext:value-type="float">
            <text:p>27949 </text:p>
          </table:table-cell>
          <table:table-cell table:style-name="ce20" office:value-type="float" office:value="160224" calcext:value-type="float">
            <text:p>160224 </text:p>
          </table:table-cell>
          <table:table-cell table:style-name="ce20" office:value-type="float" office:value="175835" calcext:value-type="float">
            <text:p>175835 </text:p>
          </table:table-cell>
          <table:table-cell table:style-name="ce20" office:value-type="float" office:value="217592" calcext:value-type="float">
            <text:p>217592 </text:p>
          </table:table-cell>
          <table:table-cell table:style-name="ce20" office:value-type="float" office:value="76733" calcext:value-type="float">
            <text:p>76733 </text:p>
          </table:table-cell>
          <table:table-cell table:style-name="ce20" office:value-type="float" office:value="60169" calcext:value-type="float">
            <text:p>60169 </text:p>
          </table:table-cell>
          <table:table-cell table:style-name="ce20" office:value-type="float" office:value="83202" calcext:value-type="float">
            <text:p>83202 </text:p>
          </table:table-cell>
          <table:table-cell table:style-name="ce20" office:value-type="float" office:value="82635" calcext:value-type="float">
            <text:p>82635 </text:p>
          </table:table-cell>
          <table:table-cell table:style-name="ce20" office:value-type="float" office:value="56994" calcext:value-type="float">
            <text:p>5699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3819" calcext:value-type="float">
            <text:p>83819 </text:p>
          </table:table-cell>
          <table:table-cell table:style-name="ce20" office:value-type="float" office:value="29880" calcext:value-type="float">
            <text:p>29880 </text:p>
          </table:table-cell>
          <table:table-cell table:style-name="ce20" office:value-type="float" office:value="83124" calcext:value-type="float">
            <text:p>83124 </text:p>
          </table:table-cell>
          <table:table-cell table:style-name="ce20" office:value-type="float" office:value="443392" calcext:value-type="float">
            <text:p>443392 </text:p>
          </table:table-cell>
          <table:table-cell table:style-name="ce20" office:value-type="float" office:value="93114" calcext:value-type="float">
            <text:p>93114 </text:p>
          </table:table-cell>
          <table:table-cell table:style-name="ce20" office:value-type="float" office:value="393381" calcext:value-type="float">
            <text:p>393381 </text:p>
          </table:table-cell>
          <table:table-cell table:style-name="ce20" office:value-type="float" office:value="108055" calcext:value-type="float">
            <text:p>108055 </text:p>
          </table:table-cell>
          <table:table-cell table:style-name="ce20" office:value-type="float" office:value="34508" calcext:value-type="float">
            <text:p>34508 </text:p>
          </table:table-cell>
          <table:table-cell table:style-name="ce20" office:value-type="float" office:value="90423" calcext:value-type="float">
            <text:p>90423 </text:p>
          </table:table-cell>
          <table:table-cell table:style-name="ce20" office:value-type="float" office:value="99330" calcext:value-type="float">
            <text:p>99330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5131" calcext:value-type="float">
            <text:p>75131 </text:p>
          </table:table-cell>
          <table:table-cell table:style-name="ce20" office:value-type="float" office:value="27865" calcext:value-type="float">
            <text:p>27865 </text:p>
          </table:table-cell>
          <table:table-cell table:style-name="ce20" office:value-type="float" office:value="153091" calcext:value-type="float">
            <text:p>153091 </text:p>
          </table:table-cell>
          <table:table-cell table:style-name="ce20" office:value-type="float" office:value="189568" calcext:value-type="float">
            <text:p>189568 </text:p>
          </table:table-cell>
          <table:table-cell table:style-name="ce20" office:value-type="float" office:value="191169" calcext:value-type="float">
            <text:p>191169 </text:p>
          </table:table-cell>
          <table:table-cell table:style-name="ce20" office:value-type="float" office:value="78677" calcext:value-type="float">
            <text:p>78677 </text:p>
          </table:table-cell>
          <table:table-cell table:style-name="ce20" office:value-type="float" office:value="63072" calcext:value-type="float">
            <text:p>63072 </text:p>
          </table:table-cell>
          <table:table-cell table:style-name="ce20" office:value-type="float" office:value="86031" calcext:value-type="float">
            <text:p>86031 </text:p>
          </table:table-cell>
          <table:table-cell table:style-name="ce20" office:value-type="float" office:value="84682" calcext:value-type="float">
            <text:p>84682 </text:p>
          </table:table-cell>
          <table:table-cell table:style-name="ce20" office:value-type="float" office:value="55384" calcext:value-type="float">
            <text:p>5538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8053" calcext:value-type="float">
            <text:p>88053 </text:p>
          </table:table-cell>
          <table:table-cell table:style-name="ce20" office:value-type="float" office:value="26198" calcext:value-type="float">
            <text:p>26198 </text:p>
          </table:table-cell>
          <table:table-cell table:style-name="ce20" office:value-type="float" office:value="93045" calcext:value-type="float">
            <text:p>93045 </text:p>
          </table:table-cell>
          <table:table-cell table:style-name="ce20" office:value-type="float" office:value="499509" calcext:value-type="float">
            <text:p>499509 </text:p>
          </table:table-cell>
          <table:table-cell table:style-name="ce20" office:value-type="float" office:value="104153" calcext:value-type="float">
            <text:p>104153 </text:p>
          </table:table-cell>
          <table:table-cell table:style-name="ce20" office:value-type="float" office:value="489712" calcext:value-type="float">
            <text:p>489712 </text:p>
          </table:table-cell>
          <table:table-cell table:style-name="ce20" office:value-type="float" office:value="115430" calcext:value-type="float">
            <text:p>115430 </text:p>
          </table:table-cell>
          <table:table-cell table:style-name="ce20" office:value-type="float" office:value="37678" calcext:value-type="float">
            <text:p>37678 </text:p>
          </table:table-cell>
          <table:table-cell table:style-name="ce20" office:value-type="float" office:value="91251" calcext:value-type="float">
            <text:p>91251 </text:p>
          </table:table-cell>
          <table:table-cell table:style-name="ce20" office:value-type="float" office:value="99191" calcext:value-type="float">
            <text:p>9919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78605" calcext:value-type="float">
            <text:p>78605 </text:p>
          </table:table-cell>
          <table:table-cell table:style-name="ce20" office:value-type="float" office:value="28845" calcext:value-type="float">
            <text:p>28845 </text:p>
          </table:table-cell>
          <table:table-cell table:style-name="ce20" office:value-type="float" office:value="181931" calcext:value-type="float">
            <text:p>181931 </text:p>
          </table:table-cell>
          <table:table-cell table:style-name="ce20" office:value-type="float" office:value="187218" calcext:value-type="float">
            <text:p>187218 </text:p>
          </table:table-cell>
          <table:table-cell table:style-name="ce20" office:value-type="float" office:value="175282" calcext:value-type="float">
            <text:p>175282 </text:p>
          </table:table-cell>
          <table:table-cell table:style-name="ce20" office:value-type="float" office:value="82105" calcext:value-type="float">
            <text:p>82105 </text:p>
          </table:table-cell>
          <table:table-cell table:style-name="ce20" office:value-type="float" office:value="67624" calcext:value-type="float">
            <text:p>67624 </text:p>
          </table:table-cell>
          <table:table-cell table:style-name="ce20" office:value-type="float" office:value="85208" calcext:value-type="float">
            <text:p>85208 </text:p>
          </table:table-cell>
          <table:table-cell table:style-name="ce20" office:value-type="float" office:value="89924" calcext:value-type="float">
            <text:p>89924 </text:p>
          </table:table-cell>
          <table:table-cell table:style-name="ce20" office:value-type="float" office:value="54762" calcext:value-type="float">
            <text:p>5476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3579" calcext:value-type="float">
            <text:p>93579 </text:p>
          </table:table-cell>
          <table:table-cell table:style-name="ce20" office:value-type="float" office:value="36397" calcext:value-type="float">
            <text:p>36397 </text:p>
          </table:table-cell>
          <table:table-cell table:style-name="ce20" office:value-type="float" office:value="94421" calcext:value-type="float">
            <text:p>94421 </text:p>
          </table:table-cell>
          <table:table-cell table:style-name="ce20" office:value-type="float" office:value="565895" calcext:value-type="float">
            <text:p>565895 </text:p>
          </table:table-cell>
          <table:table-cell table:style-name="ce20" office:value-type="float" office:value="108996" calcext:value-type="float">
            <text:p>108996 </text:p>
          </table:table-cell>
          <table:table-cell table:style-name="ce20" office:value-type="float" office:value="470357" calcext:value-type="float">
            <text:p>470357 </text:p>
          </table:table-cell>
          <table:table-cell table:style-name="ce20" office:value-type="float" office:value="109581" calcext:value-type="float">
            <text:p>109581 </text:p>
          </table:table-cell>
          <table:table-cell table:style-name="ce20" office:value-type="float" office:value="28691" calcext:value-type="float">
            <text:p>28691 </text:p>
          </table:table-cell>
          <table:table-cell table:style-name="ce20" office:value-type="float" office:value="99219" calcext:value-type="float">
            <text:p>99219 </text:p>
          </table:table-cell>
          <table:table-cell table:style-name="ce20" office:value-type="float" office:value="115706" calcext:value-type="float">
            <text:p>115706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3356" calcext:value-type="float">
            <text:p>83356 </text:p>
          </table:table-cell>
          <table:table-cell table:style-name="ce20" office:value-type="float" office:value="32518" calcext:value-type="float">
            <text:p>32518 </text:p>
          </table:table-cell>
          <table:table-cell table:style-name="ce20" office:value-type="float" office:value="170253" calcext:value-type="float">
            <text:p>170253 </text:p>
          </table:table-cell>
          <table:table-cell table:style-name="ce20" office:value-type="float" office:value="177349" calcext:value-type="float">
            <text:p>177349 </text:p>
          </table:table-cell>
          <table:table-cell table:style-name="ce20" office:value-type="float" office:value="302714" calcext:value-type="float">
            <text:p>302714 </text:p>
          </table:table-cell>
          <table:table-cell table:style-name="ce20" office:value-type="float" office:value="79492" calcext:value-type="float">
            <text:p>79492 </text:p>
          </table:table-cell>
          <table:table-cell table:style-name="ce20" office:value-type="float" office:value="69187" calcext:value-type="float">
            <text:p>69187 </text:p>
          </table:table-cell>
          <table:table-cell table:style-name="ce20" office:value-type="float" office:value="92976" calcext:value-type="float">
            <text:p>92976 </text:p>
          </table:table-cell>
          <table:table-cell table:style-name="ce20" office:value-type="float" office:value="85210" calcext:value-type="float">
            <text:p>85210 </text:p>
          </table:table-cell>
          <table:table-cell table:style-name="ce20" office:value-type="float" office:value="55201" calcext:value-type="float">
            <text:p>5520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90680" calcext:value-type="float">
            <text:p>90680 </text:p>
          </table:table-cell>
          <table:table-cell table:style-name="ce19" office:value-type="float" office:value="29588" calcext:value-type="float">
            <text:p>29588 </text:p>
          </table:table-cell>
          <table:table-cell table:style-name="ce19" office:value-type="float" office:value="91988" calcext:value-type="float">
            <text:p>91988 </text:p>
          </table:table-cell>
          <table:table-cell table:style-name="ce19" office:value-type="float" office:value="653929" calcext:value-type="float">
            <text:p>653929 </text:p>
          </table:table-cell>
          <table:table-cell table:style-name="ce19" office:value-type="float" office:value="104286" calcext:value-type="float">
            <text:p>104286 </text:p>
          </table:table-cell>
          <table:table-cell table:style-name="ce19" office:value-type="float" office:value="457739" calcext:value-type="float">
            <text:p>457739 </text:p>
          </table:table-cell>
          <table:table-cell table:style-name="ce19" office:value-type="float" office:value="109135" calcext:value-type="float">
            <text:p>109135 </text:p>
          </table:table-cell>
          <table:table-cell table:style-name="ce19" office:value-type="float" office:value="33227" calcext:value-type="float">
            <text:p>33227 </text:p>
          </table:table-cell>
          <table:table-cell table:style-name="ce19" office:value-type="float" office:value="96291" calcext:value-type="float">
            <text:p>96291 </text:p>
          </table:table-cell>
          <table:table-cell table:style-name="ce19" office:value-type="float" office:value="108416" calcext:value-type="float">
            <text:p>108416 </text:p>
          </table:table-cell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82748" calcext:value-type="float">
            <text:p>82748 </text:p>
          </table:table-cell>
          <table:table-cell table:style-name="ce19" office:value-type="float" office:value="29816" calcext:value-type="float">
            <text:p>29816 </text:p>
          </table:table-cell>
          <table:table-cell table:style-name="ce19" office:value-type="float" office:value="173924" calcext:value-type="float">
            <text:p>173924 </text:p>
          </table:table-cell>
          <table:table-cell table:style-name="ce19" office:value-type="float" office:value="195030" calcext:value-type="float">
            <text:p>195030 </text:p>
          </table:table-cell>
          <table:table-cell table:style-name="ce19" office:value-type="float" office:value="203202" calcext:value-type="float">
            <text:p>203202 </text:p>
          </table:table-cell>
          <table:table-cell table:style-name="ce19" office:value-type="float" office:value="76258" calcext:value-type="float">
            <text:p>76258 </text:p>
          </table:table-cell>
          <table:table-cell table:style-name="ce19" office:value-type="float" office:value="67263" calcext:value-type="float">
            <text:p>67263 </text:p>
          </table:table-cell>
          <table:table-cell table:style-name="ce19" office:value-type="float" office:value="89328" calcext:value-type="float">
            <text:p>89328 </text:p>
          </table:table-cell>
          <table:table-cell table:style-name="ce19" office:value-type="float" office:value="97649" calcext:value-type="float">
            <text:p>97649 </text:p>
          </table:table-cell>
          <table:table-cell table:style-name="ce19" office:value-type="float" office:value="57677" calcext:value-type="float">
            <text:p>5767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2039" calcext:value-type="float">
            <text:p>82039 </text:p>
          </table:table-cell>
          <table:table-cell table:style-name="ce20" office:value-type="float" office:value="27016" calcext:value-type="float">
            <text:p>27016 </text:p>
          </table:table-cell>
          <table:table-cell table:style-name="ce20" office:value-type="float" office:value="75489" calcext:value-type="float">
            <text:p>75489 </text:p>
          </table:table-cell>
          <table:table-cell table:style-name="ce20" office:value-type="float" office:value="644040" calcext:value-type="float">
            <text:p>644040 </text:p>
          </table:table-cell>
          <table:table-cell table:style-name="ce20" office:value-type="float" office:value="83462" calcext:value-type="float">
            <text:p>83462 </text:p>
          </table:table-cell>
          <table:table-cell table:style-name="ce20" office:value-type="float" office:value="402164" calcext:value-type="float">
            <text:p>402164 </text:p>
          </table:table-cell>
          <table:table-cell table:style-name="ce20" office:value-type="float" office:value="104377" calcext:value-type="float">
            <text:p>104377 </text:p>
          </table:table-cell>
          <table:table-cell table:style-name="ce20" office:value-type="float" office:value="31865" calcext:value-type="float">
            <text:p>31865 </text:p>
          </table:table-cell>
          <table:table-cell table:style-name="ce20" office:value-type="float" office:value="92888" calcext:value-type="float">
            <text:p>92888 </text:p>
          </table:table-cell>
          <table:table-cell table:style-name="ce20" office:value-type="float" office:value="105098" calcext:value-type="float">
            <text:p>105098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2365" calcext:value-type="float">
            <text:p>82365 </text:p>
          </table:table-cell>
          <table:table-cell table:style-name="ce20" office:value-type="float" office:value="30433" calcext:value-type="float">
            <text:p>30433 </text:p>
          </table:table-cell>
          <table:table-cell table:style-name="ce20" office:value-type="float" office:value="163285" calcext:value-type="float">
            <text:p>163285 </text:p>
          </table:table-cell>
          <table:table-cell table:style-name="ce20" office:value-type="float" office:value="180245" calcext:value-type="float">
            <text:p>180245 </text:p>
          </table:table-cell>
          <table:table-cell table:style-name="ce20" office:value-type="float" office:value="179595" calcext:value-type="float">
            <text:p>179595 </text:p>
          </table:table-cell>
          <table:table-cell table:style-name="ce20" office:value-type="float" office:value="74440" calcext:value-type="float">
            <text:p>74440 </text:p>
          </table:table-cell>
          <table:table-cell table:style-name="ce20" office:value-type="float" office:value="61446" calcext:value-type="float">
            <text:p>61446 </text:p>
          </table:table-cell>
          <table:table-cell table:style-name="ce20" office:value-type="float" office:value="87287" calcext:value-type="float">
            <text:p>87287 </text:p>
          </table:table-cell>
          <table:table-cell table:style-name="ce20" office:value-type="float" office:value="100291" calcext:value-type="float">
            <text:p>100291 </text:p>
          </table:table-cell>
          <table:table-cell table:style-name="ce20" office:value-type="float" office:value="57643" calcext:value-type="float">
            <text:p>5764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7171" calcext:value-type="float">
            <text:p>87171 </text:p>
          </table:table-cell>
          <table:table-cell table:style-name="ce20" office:value-type="float" office:value="32760" calcext:value-type="float">
            <text:p>32760 </text:p>
          </table:table-cell>
          <table:table-cell table:style-name="ce20" office:value-type="float" office:value="86424" calcext:value-type="float">
            <text:p>86424 </text:p>
          </table:table-cell>
          <table:table-cell table:style-name="ce20" office:value-type="float" office:value="582924" calcext:value-type="float">
            <text:p>582924 </text:p>
          </table:table-cell>
          <table:table-cell table:style-name="ce20" office:value-type="float" office:value="97156" calcext:value-type="float">
            <text:p>97156 </text:p>
          </table:table-cell>
          <table:table-cell table:style-name="ce20" office:value-type="float" office:value="408627" calcext:value-type="float">
            <text:p>408627 </text:p>
          </table:table-cell>
          <table:table-cell table:style-name="ce20" office:value-type="float" office:value="107492" calcext:value-type="float">
            <text:p>107492 </text:p>
          </table:table-cell>
          <table:table-cell table:style-name="ce20" office:value-type="float" office:value="34518" calcext:value-type="float">
            <text:p>34518 </text:p>
          </table:table-cell>
          <table:table-cell table:style-name="ce20" office:value-type="float" office:value="93555" calcext:value-type="float">
            <text:p>93555 </text:p>
          </table:table-cell>
          <table:table-cell table:style-name="ce20" office:value-type="float" office:value="102678" calcext:value-type="float">
            <text:p>102678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8923" calcext:value-type="float">
            <text:p>78923 </text:p>
          </table:table-cell>
          <table:table-cell table:style-name="ce20" office:value-type="float" office:value="28663" calcext:value-type="float">
            <text:p>28663 </text:p>
          </table:table-cell>
          <table:table-cell table:style-name="ce20" office:value-type="float" office:value="165448" calcext:value-type="float">
            <text:p>165448 </text:p>
          </table:table-cell>
          <table:table-cell table:style-name="ce20" office:value-type="float" office:value="200855" calcext:value-type="float">
            <text:p>200855 </text:p>
          </table:table-cell>
          <table:table-cell table:style-name="ce20" office:value-type="float" office:value="191915" calcext:value-type="float">
            <text:p>191915 </text:p>
          </table:table-cell>
          <table:table-cell table:style-name="ce20" office:value-type="float" office:value="77521" calcext:value-type="float">
            <text:p>77521 </text:p>
          </table:table-cell>
          <table:table-cell table:style-name="ce20" office:value-type="float" office:value="64403" calcext:value-type="float">
            <text:p>64403 </text:p>
          </table:table-cell>
          <table:table-cell table:style-name="ce20" office:value-type="float" office:value="88228" calcext:value-type="float">
            <text:p>88228 </text:p>
          </table:table-cell>
          <table:table-cell table:style-name="ce20" office:value-type="float" office:value="93694" calcext:value-type="float">
            <text:p>93694 </text:p>
          </table:table-cell>
          <table:table-cell table:style-name="ce20" office:value-type="float" office:value="55968" calcext:value-type="float">
            <text:p>5596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3810" calcext:value-type="float">
            <text:p>93810 </text:p>
          </table:table-cell>
          <table:table-cell table:style-name="ce20" office:value-type="float" office:value="27025" calcext:value-type="float">
            <text:p>27025 </text:p>
          </table:table-cell>
          <table:table-cell table:style-name="ce20" office:value-type="float" office:value="100413" calcext:value-type="float">
            <text:p>100413 </text:p>
          </table:table-cell>
          <table:table-cell table:style-name="ce20" office:value-type="float" office:value="729357" calcext:value-type="float">
            <text:p>729357 </text:p>
          </table:table-cell>
          <table:table-cell table:style-name="ce20" office:value-type="float" office:value="113421" calcext:value-type="float">
            <text:p>113421 </text:p>
          </table:table-cell>
          <table:table-cell table:style-name="ce20" office:value-type="float" office:value="518609" calcext:value-type="float">
            <text:p>518609 </text:p>
          </table:table-cell>
          <table:table-cell table:style-name="ce20" office:value-type="float" office:value="120298" calcext:value-type="float">
            <text:p>120298 </text:p>
          </table:table-cell>
          <table:table-cell table:style-name="ce20" office:value-type="float" office:value="36956" calcext:value-type="float">
            <text:p>36956 </text:p>
          </table:table-cell>
          <table:table-cell table:style-name="ce20" office:value-type="float" office:value="96079" calcext:value-type="float">
            <text:p>96079 </text:p>
          </table:table-cell>
          <table:table-cell table:style-name="ce20" office:value-type="float" office:value="104891" calcext:value-type="float">
            <text:p>10489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2303" calcext:value-type="float">
            <text:p>82303 </text:p>
          </table:table-cell>
          <table:table-cell table:style-name="ce20" office:value-type="float" office:value="28848" calcext:value-type="float">
            <text:p>28848 </text:p>
          </table:table-cell>
          <table:table-cell table:style-name="ce20" office:value-type="float" office:value="186001" calcext:value-type="float">
            <text:p>186001 </text:p>
          </table:table-cell>
          <table:table-cell table:style-name="ce20" office:value-type="float" office:value="207120" calcext:value-type="float">
            <text:p>207120 </text:p>
          </table:table-cell>
          <table:table-cell table:style-name="ce20" office:value-type="float" office:value="173961" calcext:value-type="float">
            <text:p>173961 </text:p>
          </table:table-cell>
          <table:table-cell table:style-name="ce20" office:value-type="float" office:value="76908" calcext:value-type="float">
            <text:p>76908 </text:p>
          </table:table-cell>
          <table:table-cell table:style-name="ce20" office:value-type="float" office:value="68330" calcext:value-type="float">
            <text:p>68330 </text:p>
          </table:table-cell>
          <table:table-cell table:style-name="ce20" office:value-type="float" office:value="90480" calcext:value-type="float">
            <text:p>90480 </text:p>
          </table:table-cell>
          <table:table-cell table:style-name="ce20" office:value-type="float" office:value="99992" calcext:value-type="float">
            <text:p>99992 </text:p>
          </table:table-cell>
          <table:table-cell table:style-name="ce20" office:value-type="float" office:value="58672" calcext:value-type="float">
            <text:p>5867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9608" calcext:value-type="float">
            <text:p>99608 </text:p>
          </table:table-cell>
          <table:table-cell table:style-name="ce20" office:value-type="float" office:value="31576" calcext:value-type="float">
            <text:p>31576 </text:p>
          </table:table-cell>
          <table:table-cell table:style-name="ce20" office:value-type="float" office:value="105351" calcext:value-type="float">
            <text:p>105351 </text:p>
          </table:table-cell>
          <table:table-cell table:style-name="ce20" office:value-type="float" office:value="660295" calcext:value-type="float">
            <text:p>660295 </text:p>
          </table:table-cell>
          <table:table-cell table:style-name="ce20" office:value-type="float" office:value="122666" calcext:value-type="float">
            <text:p>122666 </text:p>
          </table:table-cell>
          <table:table-cell table:style-name="ce20" office:value-type="float" office:value="501921" calcext:value-type="float">
            <text:p>501921 </text:p>
          </table:table-cell>
          <table:table-cell table:style-name="ce20" office:value-type="float" office:value="104474" calcext:value-type="float">
            <text:p>104474 </text:p>
          </table:table-cell>
          <table:table-cell table:style-name="ce20" office:value-type="float" office:value="29551" calcext:value-type="float">
            <text:p>29551 </text:p>
          </table:table-cell>
          <table:table-cell table:style-name="ce20" office:value-type="float" office:value="102633" calcext:value-type="float">
            <text:p>102633 </text:p>
          </table:table-cell>
          <table:table-cell table:style-name="ce20" office:value-type="float" office:value="121111" calcext:value-type="float">
            <text:p>121111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7456" calcext:value-type="float">
            <text:p>87456 </text:p>
          </table:table-cell>
          <table:table-cell table:style-name="ce20" office:value-type="float" office:value="31321" calcext:value-type="float">
            <text:p>31321 </text:p>
          </table:table-cell>
          <table:table-cell table:style-name="ce20" office:value-type="float" office:value="181126" calcext:value-type="float">
            <text:p>181126 </text:p>
          </table:table-cell>
          <table:table-cell table:style-name="ce20" office:value-type="float" office:value="191852" calcext:value-type="float">
            <text:p>191852 </text:p>
          </table:table-cell>
          <table:table-cell table:style-name="ce20" office:value-type="float" office:value="270642" calcext:value-type="float">
            <text:p>270642 </text:p>
          </table:table-cell>
          <table:table-cell table:style-name="ce20" office:value-type="float" office:value="76106" calcext:value-type="float">
            <text:p>76106 </text:p>
          </table:table-cell>
          <table:table-cell table:style-name="ce20" office:value-type="float" office:value="75137" calcext:value-type="float">
            <text:p>75137 </text:p>
          </table:table-cell>
          <table:table-cell table:style-name="ce20" office:value-type="float" office:value="91236" calcext:value-type="float">
            <text:p>91236 </text:p>
          </table:table-cell>
          <table:table-cell table:style-name="ce20" office:value-type="float" office:value="96670" calcext:value-type="float">
            <text:p>96670 </text:p>
          </table:table-cell>
          <table:table-cell table:style-name="ce20" office:value-type="float" office:value="58413" calcext:value-type="float">
            <text:p>5841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90609" calcext:value-type="float">
            <text:p>90609 </text:p>
          </table:table-cell>
          <table:table-cell table:style-name="ce19" office:value-type="float" office:value="30050" calcext:value-type="float">
            <text:p>30050 </text:p>
          </table:table-cell>
          <table:table-cell table:style-name="ce19" office:value-type="float" office:value="91156" calcext:value-type="float">
            <text:p>91156 </text:p>
          </table:table-cell>
          <table:table-cell table:style-name="ce19" office:value-type="float" office:value="611616" calcext:value-type="float">
            <text:p>611616 </text:p>
          </table:table-cell>
          <table:table-cell table:style-name="ce19" office:value-type="float" office:value="103750" calcext:value-type="float">
            <text:p>103750 </text:p>
          </table:table-cell>
          <table:table-cell table:style-name="ce19" office:value-type="float" office:value="448058" calcext:value-type="float">
            <text:p>448058 </text:p>
          </table:table-cell>
          <table:table-cell table:style-name="ce19" office:value-type="float" office:value="103399" calcext:value-type="float">
            <text:p>103399 </text:p>
          </table:table-cell>
          <table:table-cell table:style-name="ce19" office:value-type="float" office:value="31561" calcext:value-type="float">
            <text:p>31561 </text:p>
          </table:table-cell>
          <table:table-cell table:style-name="ce19" office:value-type="float" office:value="96584" calcext:value-type="float">
            <text:p>96584 </text:p>
          </table:table-cell>
          <table:table-cell table:style-name="ce19" office:value-type="float" office:value="111589" calcext:value-type="float">
            <text:p>111589 </text:p>
          </table:table-cell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83464" calcext:value-type="float">
            <text:p>83464 </text:p>
          </table:table-cell>
          <table:table-cell table:style-name="ce19" office:value-type="float" office:value="29083" calcext:value-type="float">
            <text:p>29083 </text:p>
          </table:table-cell>
          <table:table-cell table:style-name="ce19" office:value-type="float" office:value="185417" calcext:value-type="float">
            <text:p>185417 </text:p>
          </table:table-cell>
          <table:table-cell table:style-name="ce19" office:value-type="float" office:value="187667" calcext:value-type="float">
            <text:p>187667 </text:p>
          </table:table-cell>
          <table:table-cell table:style-name="ce19" office:value-type="float" office:value="182972" calcext:value-type="float">
            <text:p>182972 </text:p>
          </table:table-cell>
          <table:table-cell table:style-name="ce19" office:value-type="float" office:value="72133" calcext:value-type="float">
            <text:p>72133 </text:p>
          </table:table-cell>
          <table:table-cell table:style-name="ce19" office:value-type="float" office:value="67158" calcext:value-type="float">
            <text:p>67158 </text:p>
          </table:table-cell>
          <table:table-cell table:style-name="ce19" office:value-type="float" office:value="88184" calcext:value-type="float">
            <text:p>88184 </text:p>
          </table:table-cell>
          <table:table-cell table:style-name="ce19" office:value-type="float" office:value="103660" calcext:value-type="float">
            <text:p>103660 </text:p>
          </table:table-cell>
          <table:table-cell table:style-name="ce19" office:value-type="float" office:value="58980" calcext:value-type="float">
            <text:p>5898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9028" calcext:value-type="float">
            <text:p>89028 </text:p>
          </table:table-cell>
          <table:table-cell table:style-name="ce20" office:value-type="float" office:value="26982" calcext:value-type="float">
            <text:p>26982 </text:p>
          </table:table-cell>
          <table:table-cell table:style-name="ce20" office:value-type="float" office:value="85944" calcext:value-type="float">
            <text:p>85944 </text:p>
          </table:table-cell>
          <table:table-cell table:style-name="ce20" office:value-type="float" office:value="573214" calcext:value-type="float">
            <text:p>573214 </text:p>
          </table:table-cell>
          <table:table-cell table:style-name="ce20" office:value-type="float" office:value="97410" calcext:value-type="float">
            <text:p>97410 </text:p>
          </table:table-cell>
          <table:table-cell table:style-name="ce20" office:value-type="float" office:value="430358" calcext:value-type="float">
            <text:p>430358 </text:p>
          </table:table-cell>
          <table:table-cell table:style-name="ce20" office:value-type="float" office:value="97667" calcext:value-type="float">
            <text:p>97667 </text:p>
          </table:table-cell>
          <table:table-cell table:style-name="ce20" office:value-type="float" office:value="31490" calcext:value-type="float">
            <text:p>31490 </text:p>
          </table:table-cell>
          <table:table-cell table:style-name="ce20" office:value-type="float" office:value="97955" calcext:value-type="float">
            <text:p>97955 </text:p>
          </table:table-cell>
          <table:table-cell table:style-name="ce20" office:value-type="float" office:value="116165" calcext:value-type="float">
            <text:p>116165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84491" calcext:value-type="float">
            <text:p>84491 </text:p>
          </table:table-cell>
          <table:table-cell table:style-name="ce20" office:value-type="float" office:value="30736" calcext:value-type="float">
            <text:p>30736 </text:p>
          </table:table-cell>
          <table:table-cell table:style-name="ce20" office:value-type="float" office:value="176799" calcext:value-type="float">
            <text:p>176799 </text:p>
          </table:table-cell>
          <table:table-cell table:style-name="ce20" office:value-type="float" office:value="187324" calcext:value-type="float">
            <text:p>187324 </text:p>
          </table:table-cell>
          <table:table-cell table:style-name="ce20" office:value-type="float" office:value="175452" calcext:value-type="float">
            <text:p>175452 </text:p>
          </table:table-cell>
          <table:table-cell table:style-name="ce20" office:value-type="float" office:value="71595" calcext:value-type="float">
            <text:p>71595 </text:p>
          </table:table-cell>
          <table:table-cell table:style-name="ce20" office:value-type="float" office:value="63536" calcext:value-type="float">
            <text:p>63536 </text:p>
          </table:table-cell>
          <table:table-cell table:style-name="ce20" office:value-type="float" office:value="85055" calcext:value-type="float">
            <text:p>85055 </text:p>
          </table:table-cell>
          <table:table-cell table:style-name="ce20" office:value-type="float" office:value="107088" calcext:value-type="float">
            <text:p>107088 </text:p>
          </table:table-cell>
          <table:table-cell table:style-name="ce20" office:value-type="float" office:value="61679" calcext:value-type="float">
            <text:p>6167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2109" calcext:value-type="float">
            <text:p>92109 </text:p>
          </table:table-cell>
          <table:table-cell table:style-name="ce20" office:value-type="float" office:value="32384" calcext:value-type="float">
            <text:p>32384 </text:p>
          </table:table-cell>
          <table:table-cell table:style-name="ce20" office:value-type="float" office:value="93167" calcext:value-type="float">
            <text:p>93167 </text:p>
          </table:table-cell>
          <table:table-cell table:style-name="ce20" office:value-type="float" office:value="569761" calcext:value-type="float">
            <text:p>569761 </text:p>
          </table:table-cell>
          <table:table-cell table:style-name="ce20" office:value-type="float" office:value="107059" calcext:value-type="float">
            <text:p>107059 </text:p>
          </table:table-cell>
          <table:table-cell table:style-name="ce20" office:value-type="float" office:value="380281" calcext:value-type="float">
            <text:p>380281 </text:p>
          </table:table-cell>
          <table:table-cell table:style-name="ce20" office:value-type="float" office:value="104062" calcext:value-type="float">
            <text:p>104062 </text:p>
          </table:table-cell>
          <table:table-cell table:style-name="ce20" office:value-type="float" office:value="32516" calcext:value-type="float">
            <text:p>32516 </text:p>
          </table:table-cell>
          <table:table-cell table:style-name="ce20" office:value-type="float" office:value="97618" calcext:value-type="float">
            <text:p>97618 </text:p>
          </table:table-cell>
          <table:table-cell table:style-name="ce20" office:value-type="float" office:value="111983" calcext:value-type="float">
            <text:p>111983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0941" calcext:value-type="float">
            <text:p>80941 </text:p>
          </table:table-cell>
          <table:table-cell table:style-name="ce20" office:value-type="float" office:value="28850" calcext:value-type="float">
            <text:p>28850 </text:p>
          </table:table-cell>
          <table:table-cell table:style-name="ce20" office:value-type="float" office:value="178458" calcext:value-type="float">
            <text:p>178458 </text:p>
          </table:table-cell>
          <table:table-cell table:style-name="ce20" office:value-type="float" office:value="204355" calcext:value-type="float">
            <text:p>204355 </text:p>
          </table:table-cell>
          <table:table-cell table:style-name="ce20" office:value-type="float" office:value="201693" calcext:value-type="float">
            <text:p>201693 </text:p>
          </table:table-cell>
          <table:table-cell table:style-name="ce20" office:value-type="float" office:value="75152" calcext:value-type="float">
            <text:p>75152 </text:p>
          </table:table-cell>
          <table:table-cell table:style-name="ce20" office:value-type="float" office:value="64520" calcext:value-type="float">
            <text:p>64520 </text:p>
          </table:table-cell>
          <table:table-cell table:style-name="ce20" office:value-type="float" office:value="87197" calcext:value-type="float">
            <text:p>87197 </text:p>
          </table:table-cell>
          <table:table-cell table:style-name="ce20" office:value-type="float" office:value="97170" calcext:value-type="float">
            <text:p>97170 </text:p>
          </table:table-cell>
          <table:table-cell table:style-name="ce20" office:value-type="float" office:value="56609" calcext:value-type="float">
            <text:p>5660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2149" calcext:value-type="float">
            <text:p>92149 </text:p>
          </table:table-cell>
          <table:table-cell table:style-name="ce20" office:value-type="float" office:value="27133" calcext:value-type="float">
            <text:p>27133 </text:p>
          </table:table-cell>
          <table:table-cell table:style-name="ce20" office:value-type="float" office:value="99675" calcext:value-type="float">
            <text:p>99675 </text:p>
          </table:table-cell>
          <table:table-cell table:style-name="ce20" office:value-type="float" office:value="827817" calcext:value-type="float">
            <text:p>827817 </text:p>
          </table:table-cell>
          <table:table-cell table:style-name="ce20" office:value-type="float" office:value="112974" calcext:value-type="float">
            <text:p>112974 </text:p>
          </table:table-cell>
          <table:table-cell table:style-name="ce20" office:value-type="float" office:value="520229" calcext:value-type="float">
            <text:p>520229 </text:p>
          </table:table-cell>
          <table:table-cell table:style-name="ce20" office:value-type="float" office:value="110987" calcext:value-type="float">
            <text:p>110987 </text:p>
          </table:table-cell>
          <table:table-cell table:style-name="ce20" office:value-type="float" office:value="34453" calcext:value-type="float">
            <text:p>34453 </text:p>
          </table:table-cell>
          <table:table-cell table:style-name="ce20" office:value-type="float" office:value="93210" calcext:value-type="float">
            <text:p>93210 </text:p>
          </table:table-cell>
          <table:table-cell table:style-name="ce20" office:value-type="float" office:value="104521" calcext:value-type="float">
            <text:p>104521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2591" calcext:value-type="float">
            <text:p>82591 </text:p>
          </table:table-cell>
          <table:table-cell table:style-name="ce20" office:value-type="float" office:value="28039" calcext:value-type="float">
            <text:p>28039 </text:p>
          </table:table-cell>
          <table:table-cell table:style-name="ce20" office:value-type="float" office:value="195334" calcext:value-type="float">
            <text:p>195334 </text:p>
          </table:table-cell>
          <table:table-cell table:style-name="ce20" office:value-type="float" office:value="182582" calcext:value-type="float">
            <text:p>182582 </text:p>
          </table:table-cell>
          <table:table-cell table:style-name="ce20" office:value-type="float" office:value="132217" calcext:value-type="float">
            <text:p>132217 </text:p>
          </table:table-cell>
          <table:table-cell table:style-name="ce20" office:value-type="float" office:value="71877" calcext:value-type="float">
            <text:p>71877 </text:p>
          </table:table-cell>
          <table:table-cell table:style-name="ce20" office:value-type="float" office:value="68246" calcext:value-type="float">
            <text:p>68246 </text:p>
          </table:table-cell>
          <table:table-cell table:style-name="ce20" office:value-type="float" office:value="88829" calcext:value-type="float">
            <text:p>88829 </text:p>
          </table:table-cell>
          <table:table-cell table:style-name="ce20" office:value-type="float" office:value="107637" calcext:value-type="float">
            <text:p>107637 </text:p>
          </table:table-cell>
          <table:table-cell table:style-name="ce20" office:value-type="float" office:value="58477" calcext:value-type="float">
            <text:p>5847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9135" calcext:value-type="float">
            <text:p>89135 </text:p>
          </table:table-cell>
          <table:table-cell table:style-name="ce20" office:value-type="float" office:value="33653" calcext:value-type="float">
            <text:p>33653 </text:p>
          </table:table-cell>
          <table:table-cell table:style-name="ce20" office:value-type="float" office:value="85742" calcext:value-type="float">
            <text:p>85742 </text:p>
          </table:table-cell>
          <table:table-cell table:style-name="ce20" office:value-type="float" office:value="473266" calcext:value-type="float">
            <text:p>473266 </text:p>
          </table:table-cell>
          <table:table-cell table:style-name="ce20" office:value-type="float" office:value="97463" calcext:value-type="float">
            <text:p>97463 </text:p>
          </table:table-cell>
          <table:table-cell table:style-name="ce20" office:value-type="float" office:value="461585" calcext:value-type="float">
            <text:p>461585 </text:p>
          </table:table-cell>
          <table:table-cell table:style-name="ce20" office:value-type="float" office:value="100874" calcext:value-type="float">
            <text:p>100874 </text:p>
          </table:table-cell>
          <table:table-cell table:style-name="ce20" office:value-type="float" office:value="27665" calcext:value-type="float">
            <text:p>27665 </text:p>
          </table:table-cell>
          <table:table-cell table:style-name="ce20" office:value-type="float" office:value="97571" calcext:value-type="float">
            <text:p>97571 </text:p>
          </table:table-cell>
          <table:table-cell table:style-name="ce20" office:value-type="float" office:value="113730" calcext:value-type="float">
            <text:p>113730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5918" calcext:value-type="float">
            <text:p>85918 </text:p>
          </table:table-cell>
          <table:table-cell table:style-name="ce20" office:value-type="float" office:value="28719" calcext:value-type="float">
            <text:p>28719 </text:p>
          </table:table-cell>
          <table:table-cell table:style-name="ce20" office:value-type="float" office:value="191241" calcext:value-type="float">
            <text:p>191241 </text:p>
          </table:table-cell>
          <table:table-cell table:style-name="ce20" office:value-type="float" office:value="176304" calcext:value-type="float">
            <text:p>176304 </text:p>
          </table:table-cell>
          <table:table-cell table:style-name="ce20" office:value-type="float" office:value="225613" calcext:value-type="float">
            <text:p>225613 </text:p>
          </table:table-cell>
          <table:table-cell table:style-name="ce20" office:value-type="float" office:value="69953" calcext:value-type="float">
            <text:p>69953 </text:p>
          </table:table-cell>
          <table:table-cell table:style-name="ce20" office:value-type="float" office:value="72403" calcext:value-type="float">
            <text:p>72403 </text:p>
          </table:table-cell>
          <table:table-cell table:style-name="ce20" office:value-type="float" office:value="91589" calcext:value-type="float">
            <text:p>91589 </text:p>
          </table:table-cell>
          <table:table-cell table:style-name="ce20" office:value-type="float" office:value="103132" calcext:value-type="float">
            <text:p>103132 </text:p>
          </table:table-cell>
          <table:table-cell table:style-name="ce20" office:value-type="float" office:value="59167" calcext:value-type="float">
            <text:p>5916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0112" calcext:value-type="float">
            <text:p>90112 </text:p>
          </table:table-cell>
          <table:table-cell table:style-name="ce19" office:value-type="float" office:value="28743" calcext:value-type="float">
            <text:p>28743 </text:p>
          </table:table-cell>
          <table:table-cell table:style-name="ce19" office:value-type="float" office:value="90874" calcext:value-type="float">
            <text:p>90874 </text:p>
          </table:table-cell>
          <table:table-cell table:style-name="ce19" office:value-type="float" office:value="772626" calcext:value-type="float">
            <text:p>772626 </text:p>
          </table:table-cell>
          <table:table-cell table:style-name="ce19" office:value-type="float" office:value="102685" calcext:value-type="float">
            <text:p>102685 </text:p>
          </table:table-cell>
          <table:table-cell table:style-name="ce19" office:value-type="float" office:value="434721" calcext:value-type="float">
            <text:p>434721 </text:p>
          </table:table-cell>
          <table:table-cell table:style-name="ce19" office:value-type="float" office:value="101453" calcext:value-type="float">
            <text:p>101453 </text:p>
          </table:table-cell>
          <table:table-cell table:style-name="ce19" office:value-type="float" office:value="31419" calcext:value-type="float">
            <text:p>31419 </text:p>
          </table:table-cell>
          <table:table-cell table:style-name="ce19" office:value-type="float" office:value="96166" calcext:value-type="float">
            <text:p>96166 </text:p>
          </table:table-cell>
          <table:table-cell table:style-name="ce19" office:value-type="float" office:value="112686" calcext:value-type="float">
            <text:p>112686 </text:p>
          </table:table-cell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82893" calcext:value-type="float">
            <text:p>82893 </text:p>
          </table:table-cell>
          <table:table-cell table:style-name="ce19" office:value-type="float" office:value="28411" calcext:value-type="float">
            <text:p>28411 </text:p>
          </table:table-cell>
          <table:table-cell table:style-name="ce19" office:value-type="float" office:value="189509" calcext:value-type="float">
            <text:p>189509 </text:p>
          </table:table-cell>
          <table:table-cell table:style-name="ce19" office:value-type="float" office:value="172412" calcext:value-type="float">
            <text:p>172412 </text:p>
          </table:table-cell>
          <table:table-cell table:style-name="ce19" office:value-type="float" office:value="192628" calcext:value-type="float">
            <text:p>192628 </text:p>
          </table:table-cell>
          <table:table-cell table:style-name="ce19" office:value-type="float" office:value="74448" calcext:value-type="float">
            <text:p>74448 </text:p>
          </table:table-cell>
          <table:table-cell table:style-name="ce19" office:value-type="float" office:value="65658" calcext:value-type="float">
            <text:p>65658 </text:p>
          </table:table-cell>
          <table:table-cell table:style-name="ce19" office:value-type="float" office:value="89167" calcext:value-type="float">
            <text:p>89167 </text:p>
          </table:table-cell>
          <table:table-cell table:style-name="ce19" office:value-type="float" office:value="114248" calcext:value-type="float">
            <text:p>114248 </text:p>
          </table:table-cell>
          <table:table-cell table:style-name="ce19" office:value-type="float" office:value="60521" calcext:value-type="float">
            <text:p>6052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79452" calcext:value-type="float">
            <text:p>79452 </text:p>
          </table:table-cell>
          <table:table-cell table:style-name="ce20" office:value-type="float" office:value="25916" calcext:value-type="float">
            <text:p>25916 </text:p>
          </table:table-cell>
          <table:table-cell table:style-name="ce20" office:value-type="float" office:value="70310" calcext:value-type="float">
            <text:p>70310 </text:p>
          </table:table-cell>
          <table:table-cell table:style-name="ce20" office:value-type="float" office:value="575557" calcext:value-type="float">
            <text:p>575557 </text:p>
          </table:table-cell>
          <table:table-cell table:style-name="ce20" office:value-type="float" office:value="77002" calcext:value-type="float">
            <text:p>77002 </text:p>
          </table:table-cell>
          <table:table-cell table:style-name="ce20" office:value-type="float" office:value="387060" calcext:value-type="float">
            <text:p>387060 </text:p>
          </table:table-cell>
          <table:table-cell table:style-name="ce20" office:value-type="float" office:value="88558" calcext:value-type="float">
            <text:p>88558 </text:p>
          </table:table-cell>
          <table:table-cell table:style-name="ce20" office:value-type="float" office:value="30638" calcext:value-type="float">
            <text:p>30638 </text:p>
          </table:table-cell>
          <table:table-cell table:style-name="ce20" office:value-type="float" office:value="91897" calcext:value-type="float">
            <text:p>91897 </text:p>
          </table:table-cell>
          <table:table-cell table:style-name="ce20" office:value-type="float" office:value="108982" calcext:value-type="float">
            <text:p>108982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79938" calcext:value-type="float">
            <text:p>79938 </text:p>
          </table:table-cell>
          <table:table-cell table:style-name="ce20" office:value-type="float" office:value="29872" calcext:value-type="float">
            <text:p>29872 </text:p>
          </table:table-cell>
          <table:table-cell table:style-name="ce20" office:value-type="float" office:value="177237" calcext:value-type="float">
            <text:p>177237 </text:p>
          </table:table-cell>
          <table:table-cell table:style-name="ce20" office:value-type="float" office:value="160990" calcext:value-type="float">
            <text:p>160990 </text:p>
          </table:table-cell>
          <table:table-cell table:style-name="ce20" office:value-type="float" office:value="153673" calcext:value-type="float">
            <text:p>153673 </text:p>
          </table:table-cell>
          <table:table-cell table:style-name="ce20" office:value-type="float" office:value="64327" calcext:value-type="float">
            <text:p>64327 </text:p>
          </table:table-cell>
          <table:table-cell table:style-name="ce20" office:value-type="float" office:value="59657" calcext:value-type="float">
            <text:p>59657 </text:p>
          </table:table-cell>
          <table:table-cell table:style-name="ce20" office:value-type="float" office:value="85112" calcext:value-type="float">
            <text:p>85112 </text:p>
          </table:table-cell>
          <table:table-cell table:style-name="ce20" office:value-type="float" office:value="121790" calcext:value-type="float">
            <text:p>121790 </text:p>
          </table:table-cell>
          <table:table-cell table:style-name="ce20" office:value-type="float" office:value="60511" calcext:value-type="float">
            <text:p>6051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6685" calcext:value-type="float">
            <text:p>86685 </text:p>
          </table:table-cell>
          <table:table-cell table:style-name="ce20" office:value-type="float" office:value="31010" calcext:value-type="float">
            <text:p>31010 </text:p>
          </table:table-cell>
          <table:table-cell table:style-name="ce20" office:value-type="float" office:value="84447" calcext:value-type="float">
            <text:p>84447 </text:p>
          </table:table-cell>
          <table:table-cell table:style-name="ce20" office:value-type="float" office:value="862363" calcext:value-type="float">
            <text:p>862363 </text:p>
          </table:table-cell>
          <table:table-cell table:style-name="ce20" office:value-type="float" office:value="95065" calcext:value-type="float">
            <text:p>95065 </text:p>
          </table:table-cell>
          <table:table-cell table:style-name="ce20" office:value-type="float" office:value="360484" calcext:value-type="float">
            <text:p>360484 </text:p>
          </table:table-cell>
          <table:table-cell table:style-name="ce20" office:value-type="float" office:value="101346" calcext:value-type="float">
            <text:p>101346 </text:p>
          </table:table-cell>
          <table:table-cell table:style-name="ce20" office:value-type="float" office:value="31315" calcext:value-type="float">
            <text:p>31315 </text:p>
          </table:table-cell>
          <table:table-cell table:style-name="ce20" office:value-type="float" office:value="94341" calcext:value-type="float">
            <text:p>94341 </text:p>
          </table:table-cell>
          <table:table-cell table:style-name="ce20" office:value-type="float" office:value="107625" calcext:value-type="float">
            <text:p>107625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9030" calcext:value-type="float">
            <text:p>79030 </text:p>
          </table:table-cell>
          <table:table-cell table:style-name="ce20" office:value-type="float" office:value="28718" calcext:value-type="float">
            <text:p>28718 </text:p>
          </table:table-cell>
          <table:table-cell table:style-name="ce20" office:value-type="float" office:value="182017" calcext:value-type="float">
            <text:p>182017 </text:p>
          </table:table-cell>
          <table:table-cell table:style-name="ce20" office:value-type="float" office:value="183490" calcext:value-type="float">
            <text:p>183490 </text:p>
          </table:table-cell>
          <table:table-cell table:style-name="ce20" office:value-type="float" office:value="181290" calcext:value-type="float">
            <text:p>181290 </text:p>
          </table:table-cell>
          <table:table-cell table:style-name="ce20" office:value-type="float" office:value="77119" calcext:value-type="float">
            <text:p>77119 </text:p>
          </table:table-cell>
          <table:table-cell table:style-name="ce20" office:value-type="float" office:value="61806" calcext:value-type="float">
            <text:p>61806 </text:p>
          </table:table-cell>
          <table:table-cell table:style-name="ce20" office:value-type="float" office:value="89275" calcext:value-type="float">
            <text:p>89275 </text:p>
          </table:table-cell>
          <table:table-cell table:style-name="ce20" office:value-type="float" office:value="114973" calcext:value-type="float">
            <text:p>114973 </text:p>
          </table:table-cell>
          <table:table-cell table:style-name="ce20" office:value-type="float" office:value="57345" calcext:value-type="float">
            <text:p>5734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3015" calcext:value-type="float">
            <text:p>93015 </text:p>
          </table:table-cell>
          <table:table-cell table:style-name="ce20" office:value-type="float" office:value="25017" calcext:value-type="float">
            <text:p>25017 </text:p>
          </table:table-cell>
          <table:table-cell table:style-name="ce20" office:value-type="float" office:value="100124" calcext:value-type="float">
            <text:p>100124 </text:p>
          </table:table-cell>
          <table:table-cell table:style-name="ce20" office:value-type="float" office:value="861535" calcext:value-type="float">
            <text:p>861535 </text:p>
          </table:table-cell>
          <table:table-cell table:style-name="ce20" office:value-type="float" office:value="112691" calcext:value-type="float">
            <text:p>112691 </text:p>
          </table:table-cell>
          <table:table-cell table:style-name="ce20" office:value-type="float" office:value="506394" calcext:value-type="float">
            <text:p>506394 </text:p>
          </table:table-cell>
          <table:table-cell table:style-name="ce20" office:value-type="float" office:value="107902" calcext:value-type="float">
            <text:p>107902 </text:p>
          </table:table-cell>
          <table:table-cell table:style-name="ce20" office:value-type="float" office:value="34510" calcext:value-type="float">
            <text:p>34510 </text:p>
          </table:table-cell>
          <table:table-cell table:style-name="ce20" office:value-type="float" office:value="95162" calcext:value-type="float">
            <text:p>95162 </text:p>
          </table:table-cell>
          <table:table-cell table:style-name="ce20" office:value-type="float" office:value="108507" calcext:value-type="float">
            <text:p>108507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3381" calcext:value-type="float">
            <text:p>83381 </text:p>
          </table:table-cell>
          <table:table-cell table:style-name="ce20" office:value-type="float" office:value="28028" calcext:value-type="float">
            <text:p>28028 </text:p>
          </table:table-cell>
          <table:table-cell table:style-name="ce20" office:value-type="float" office:value="197473" calcext:value-type="float">
            <text:p>197473 </text:p>
          </table:table-cell>
          <table:table-cell table:style-name="ce20" office:value-type="float" office:value="174780" calcext:value-type="float">
            <text:p>174780 </text:p>
          </table:table-cell>
          <table:table-cell table:style-name="ce20" office:value-type="float" office:value="163978" calcext:value-type="float">
            <text:p>163978 </text:p>
          </table:table-cell>
          <table:table-cell table:style-name="ce20" office:value-type="float" office:value="77900" calcext:value-type="float">
            <text:p>77900 </text:p>
          </table:table-cell>
          <table:table-cell table:style-name="ce20" office:value-type="float" office:value="66589" calcext:value-type="float">
            <text:p>66589 </text:p>
          </table:table-cell>
          <table:table-cell table:style-name="ce20" office:value-type="float" office:value="90512" calcext:value-type="float">
            <text:p>90512 </text:p>
          </table:table-cell>
          <table:table-cell table:style-name="ce20" office:value-type="float" office:value="112297" calcext:value-type="float">
            <text:p>112297 </text:p>
          </table:table-cell>
          <table:table-cell table:style-name="ce20" office:value-type="float" office:value="60089" calcext:value-type="float">
            <text:p>6008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1169" calcext:value-type="float">
            <text:p>101169 </text:p>
          </table:table-cell>
          <table:table-cell table:style-name="ce20" office:value-type="float" office:value="32947" calcext:value-type="float">
            <text:p>32947 </text:p>
          </table:table-cell>
          <table:table-cell table:style-name="ce20" office:value-type="float" office:value="108670" calcext:value-type="float">
            <text:p>108670 </text:p>
          </table:table-cell>
          <table:table-cell table:style-name="ce20" office:value-type="float" office:value="829862" calcext:value-type="float">
            <text:p>829862 </text:p>
          </table:table-cell>
          <table:table-cell table:style-name="ce20" office:value-type="float" office:value="125808" calcext:value-type="float">
            <text:p>125808 </text:p>
          </table:table-cell>
          <table:table-cell table:style-name="ce20" office:value-type="float" office:value="481736" calcext:value-type="float">
            <text:p>481736 </text:p>
          </table:table-cell>
          <table:table-cell table:style-name="ce20" office:value-type="float" office:value="108073" calcext:value-type="float">
            <text:p>108073 </text:p>
          </table:table-cell>
          <table:table-cell table:style-name="ce20" office:value-type="float" office:value="29224" calcext:value-type="float">
            <text:p>29224 </text:p>
          </table:table-cell>
          <table:table-cell table:style-name="ce20" office:value-type="float" office:value="103133" calcext:value-type="float">
            <text:p>103133 </text:p>
          </table:table-cell>
          <table:table-cell table:style-name="ce20" office:value-type="float" office:value="125584" calcext:value-type="float">
            <text:p>125584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9095" calcext:value-type="float">
            <text:p>89095 </text:p>
          </table:table-cell>
          <table:table-cell table:style-name="ce20" office:value-type="float" office:value="27120" calcext:value-type="float">
            <text:p>27120 </text:p>
          </table:table-cell>
          <table:table-cell table:style-name="ce20" office:value-type="float" office:value="201283" calcext:value-type="float">
            <text:p>201283 </text:p>
          </table:table-cell>
          <table:table-cell table:style-name="ce20" office:value-type="float" office:value="170359" calcext:value-type="float">
            <text:p>170359 </text:p>
          </table:table-cell>
          <table:table-cell table:style-name="ce20" office:value-type="float" office:value="268302" calcext:value-type="float">
            <text:p>268302 </text:p>
          </table:table-cell>
          <table:table-cell table:style-name="ce20" office:value-type="float" office:value="78485" calcext:value-type="float">
            <text:p>78485 </text:p>
          </table:table-cell>
          <table:table-cell table:style-name="ce20" office:value-type="float" office:value="74820" calcext:value-type="float">
            <text:p>74820 </text:p>
          </table:table-cell>
          <table:table-cell table:style-name="ce20" office:value-type="float" office:value="91653" calcext:value-type="float">
            <text:p>91653 </text:p>
          </table:table-cell>
          <table:table-cell table:style-name="ce20" office:value-type="float" office:value="108437" calcext:value-type="float">
            <text:p>108437 </text:p>
          </table:table-cell>
          <table:table-cell table:style-name="ce20" office:value-type="float" office:value="64096" calcext:value-type="float">
            <text:p>64096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99503" calcext:value-type="float">
            <text:p>99503 </text:p>
          </table:table-cell>
          <table:table-cell table:style-name="ce19" office:value-type="float" office:value="28861" calcext:value-type="float">
            <text:p>28861 </text:p>
          </table:table-cell>
          <table:table-cell table:style-name="ce19" office:value-type="float" office:value="109357" calcext:value-type="float">
            <text:p>109357 </text:p>
          </table:table-cell>
          <table:table-cell table:style-name="ce19" office:value-type="float" office:value="992577" calcext:value-type="float">
            <text:p>992577 </text:p>
          </table:table-cell>
          <table:table-cell table:style-name="ce19" office:value-type="float" office:value="125642" calcext:value-type="float">
            <text:p>125642 </text:p>
          </table:table-cell>
          <table:table-cell table:style-name="ce19" office:value-type="float" office:value="458686" calcext:value-type="float">
            <text:p>458686 </text:p>
          </table:table-cell>
          <table:table-cell table:style-name="ce19" office:value-type="float" office:value="97095" calcext:value-type="float">
            <text:p>97095 </text:p>
          </table:table-cell>
          <table:table-cell table:style-name="ce19" office:value-type="float" office:value="34722" calcext:value-type="float">
            <text:p>34722 </text:p>
          </table:table-cell>
          <table:table-cell table:style-name="ce19" office:value-type="float" office:value="99836" calcext:value-type="float">
            <text:p>99836 </text:p>
          </table:table-cell>
          <table:table-cell table:style-name="ce19" office:value-type="float" office:value="117612" calcext:value-type="float">
            <text:p>117612 </text:p>
          </table:table-cell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89132" calcext:value-type="float">
            <text:p>89132 </text:p>
          </table:table-cell>
          <table:table-cell table:style-name="ce19" office:value-type="float" office:value="29740" calcext:value-type="float">
            <text:p>29740 </text:p>
          </table:table-cell>
          <table:table-cell table:style-name="ce19" office:value-type="float" office:value="205973" calcext:value-type="float">
            <text:p>205973 </text:p>
          </table:table-cell>
          <table:table-cell table:style-name="ce19" office:value-type="float" office:value="177135" calcext:value-type="float">
            <text:p>177135 </text:p>
          </table:table-cell>
          <table:table-cell table:style-name="ce19" office:value-type="float" office:value="196753" calcext:value-type="float">
            <text:p>196753 </text:p>
          </table:table-cell>
          <table:table-cell table:style-name="ce19" office:value-type="float" office:value="77695" calcext:value-type="float">
            <text:p>77695 </text:p>
          </table:table-cell>
          <table:table-cell table:style-name="ce19" office:value-type="float" office:value="69677" calcext:value-type="float">
            <text:p>69677 </text:p>
          </table:table-cell>
          <table:table-cell table:style-name="ce19" office:value-type="float" office:value="85099" calcext:value-type="float">
            <text:p>85099 </text:p>
          </table:table-cell>
          <table:table-cell table:style-name="ce19" office:value-type="float" office:value="118235" calcext:value-type="float">
            <text:p>118235 </text:p>
          </table:table-cell>
          <table:table-cell table:style-name="ce19" office:value-type="float" office:value="62795" calcext:value-type="float">
            <text:p>6279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3009" calcext:value-type="float">
            <text:p>93009 </text:p>
          </table:table-cell>
          <table:table-cell table:style-name="ce20" office:value-type="float" office:value="25691" calcext:value-type="float">
            <text:p>25691 </text:p>
          </table:table-cell>
          <table:table-cell table:style-name="ce20" office:value-type="float" office:value="97796" calcext:value-type="float">
            <text:p>97796 </text:p>
          </table:table-cell>
          <table:table-cell table:style-name="ce20" office:value-type="float" office:value="839027" calcext:value-type="float">
            <text:p>839027 </text:p>
          </table:table-cell>
          <table:table-cell table:style-name="ce20" office:value-type="float" office:value="110879" calcext:value-type="float">
            <text:p>110879 </text:p>
          </table:table-cell>
          <table:table-cell table:style-name="ce20" office:value-type="float" office:value="421670" calcext:value-type="float">
            <text:p>421670 </text:p>
          </table:table-cell>
          <table:table-cell table:style-name="ce20" office:value-type="float" office:value="87091" calcext:value-type="float">
            <text:p>87091 </text:p>
          </table:table-cell>
          <table:table-cell table:style-name="ce20" office:value-type="float" office:value="36021" calcext:value-type="float">
            <text:p>36021 </text:p>
          </table:table-cell>
          <table:table-cell table:style-name="ce20" office:value-type="float" office:value="96780" calcext:value-type="float">
            <text:p>96780 </text:p>
          </table:table-cell>
          <table:table-cell table:style-name="ce20" office:value-type="float" office:value="115477" calcext:value-type="float">
            <text:p>115477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1217" calcext:value-type="float">
            <text:p>91217 </text:p>
          </table:table-cell>
          <table:table-cell table:style-name="ce20" office:value-type="float" office:value="29050" calcext:value-type="float">
            <text:p>29050 </text:p>
          </table:table-cell>
          <table:table-cell table:style-name="ce20" office:value-type="float" office:value="195153" calcext:value-type="float">
            <text:p>195153 </text:p>
          </table:table-cell>
          <table:table-cell table:style-name="ce20" office:value-type="float" office:value="167949" calcext:value-type="float">
            <text:p>167949 </text:p>
          </table:table-cell>
          <table:table-cell table:style-name="ce20" office:value-type="float" office:value="190753" calcext:value-type="float">
            <text:p>190753 </text:p>
          </table:table-cell>
          <table:table-cell table:style-name="ce20" office:value-type="float" office:value="69554" calcext:value-type="float">
            <text:p>69554 </text:p>
          </table:table-cell>
          <table:table-cell table:style-name="ce20" office:value-type="float" office:value="64952" calcext:value-type="float">
            <text:p>64952 </text:p>
          </table:table-cell>
          <table:table-cell table:style-name="ce20" office:value-type="float" office:value="79967" calcext:value-type="float">
            <text:p>79967 </text:p>
          </table:table-cell>
          <table:table-cell table:style-name="ce20" office:value-type="float" office:value="122993" calcext:value-type="float">
            <text:p>122993 </text:p>
          </table:table-cell>
          <table:table-cell table:style-name="ce20" office:value-type="float" office:value="62542" calcext:value-type="float">
            <text:p>6254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8000" calcext:value-type="float">
            <text:p>98000 </text:p>
          </table:table-cell>
          <table:table-cell table:style-name="ce20" office:value-type="float" office:value="30178" calcext:value-type="float">
            <text:p>30178 </text:p>
          </table:table-cell>
          <table:table-cell table:style-name="ce20" office:value-type="float" office:value="106545" calcext:value-type="float">
            <text:p>106545 </text:p>
          </table:table-cell>
          <table:table-cell table:style-name="ce20" office:value-type="float" office:value="883074" calcext:value-type="float">
            <text:p>883074 </text:p>
          </table:table-cell>
          <table:table-cell table:style-name="ce20" office:value-type="float" office:value="123075" calcext:value-type="float">
            <text:p>123075 </text:p>
          </table:table-cell>
          <table:table-cell table:style-name="ce20" office:value-type="float" office:value="373323" calcext:value-type="float">
            <text:p>373323 </text:p>
          </table:table-cell>
          <table:table-cell table:style-name="ce20" office:value-type="float" office:value="98258" calcext:value-type="float">
            <text:p>98258 </text:p>
          </table:table-cell>
          <table:table-cell table:style-name="ce20" office:value-type="float" office:value="34695" calcext:value-type="float">
            <text:p>34695 </text:p>
          </table:table-cell>
          <table:table-cell table:style-name="ce20" office:value-type="float" office:value="99053" calcext:value-type="float">
            <text:p>99053 </text:p>
          </table:table-cell>
          <table:table-cell table:style-name="ce20" office:value-type="float" office:value="114867" calcext:value-type="float">
            <text:p>114867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8625" calcext:value-type="float">
            <text:p>88625 </text:p>
          </table:table-cell>
          <table:table-cell table:style-name="ce20" office:value-type="float" office:value="29086" calcext:value-type="float">
            <text:p>29086 </text:p>
          </table:table-cell>
          <table:table-cell table:style-name="ce20" office:value-type="float" office:value="202532" calcext:value-type="float">
            <text:p>202532 </text:p>
          </table:table-cell>
          <table:table-cell table:style-name="ce20" office:value-type="float" office:value="186556" calcext:value-type="float">
            <text:p>186556 </text:p>
          </table:table-cell>
          <table:table-cell table:style-name="ce20" office:value-type="float" office:value="191742" calcext:value-type="float">
            <text:p>191742 </text:p>
          </table:table-cell>
          <table:table-cell table:style-name="ce20" office:value-type="float" office:value="78692" calcext:value-type="float">
            <text:p>78692 </text:p>
          </table:table-cell>
          <table:table-cell table:style-name="ce20" office:value-type="float" office:value="67254" calcext:value-type="float">
            <text:p>67254 </text:p>
          </table:table-cell>
          <table:table-cell table:style-name="ce20" office:value-type="float" office:value="86799" calcext:value-type="float">
            <text:p>86799 </text:p>
          </table:table-cell>
          <table:table-cell table:style-name="ce20" office:value-type="float" office:value="121949" calcext:value-type="float">
            <text:p>121949 </text:p>
          </table:table-cell>
          <table:table-cell table:style-name="ce20" office:value-type="float" office:value="60070" calcext:value-type="float">
            <text:p>6007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1248" calcext:value-type="float">
            <text:p>101248 </text:p>
          </table:table-cell>
          <table:table-cell table:style-name="ce20" office:value-type="float" office:value="27197" calcext:value-type="float">
            <text:p>27197 </text:p>
          </table:table-cell>
          <table:table-cell table:style-name="ce20" office:value-type="float" office:value="116319" calcext:value-type="float">
            <text:p>116319 </text:p>
          </table:table-cell>
          <table:table-cell table:style-name="ce20" office:value-type="float" office:value="1277574" calcext:value-type="float">
            <text:p>1277574 </text:p>
          </table:table-cell>
          <table:table-cell table:style-name="ce20" office:value-type="float" office:value="132435" calcext:value-type="float">
            <text:p>132435 </text:p>
          </table:table-cell>
          <table:table-cell table:style-name="ce20" office:value-type="float" office:value="528402" calcext:value-type="float">
            <text:p>528402 </text:p>
          </table:table-cell>
          <table:table-cell table:style-name="ce20" office:value-type="float" office:value="102974" calcext:value-type="float">
            <text:p>102974 </text:p>
          </table:table-cell>
          <table:table-cell table:style-name="ce20" office:value-type="float" office:value="38044" calcext:value-type="float">
            <text:p>38044 </text:p>
          </table:table-cell>
          <table:table-cell table:style-name="ce20" office:value-type="float" office:value="97971" calcext:value-type="float">
            <text:p>97971 </text:p>
          </table:table-cell>
          <table:table-cell table:style-name="ce20" office:value-type="float" office:value="111560" calcext:value-type="float">
            <text:p>111560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7153" calcext:value-type="float">
            <text:p>87153 </text:p>
          </table:table-cell>
          <table:table-cell table:style-name="ce20" office:value-type="float" office:value="30442" calcext:value-type="float">
            <text:p>30442 </text:p>
          </table:table-cell>
          <table:table-cell table:style-name="ce20" office:value-type="float" office:value="212950" calcext:value-type="float">
            <text:p>212950 </text:p>
          </table:table-cell>
          <table:table-cell table:style-name="ce20" office:value-type="float" office:value="182651" calcext:value-type="float">
            <text:p>182651 </text:p>
          </table:table-cell>
          <table:table-cell table:style-name="ce20" office:value-type="float" office:value="149532" calcext:value-type="float">
            <text:p>149532 </text:p>
          </table:table-cell>
          <table:table-cell table:style-name="ce20" office:value-type="float" office:value="80232" calcext:value-type="float">
            <text:p>80232 </text:p>
          </table:table-cell>
          <table:table-cell table:style-name="ce20" office:value-type="float" office:value="70253" calcext:value-type="float">
            <text:p>70253 </text:p>
          </table:table-cell>
          <table:table-cell table:style-name="ce20" office:value-type="float" office:value="87302" calcext:value-type="float">
            <text:p>87302 </text:p>
          </table:table-cell>
          <table:table-cell table:style-name="ce20" office:value-type="float" office:value="117630" calcext:value-type="float">
            <text:p>117630 </text:p>
          </table:table-cell>
          <table:table-cell table:style-name="ce20" office:value-type="float" office:value="61451" calcext:value-type="float">
            <text:p>6145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5612" calcext:value-type="float">
            <text:p>105612 </text:p>
          </table:table-cell>
          <table:table-cell table:style-name="ce20" office:value-type="float" office:value="32347" calcext:value-type="float">
            <text:p>32347 </text:p>
          </table:table-cell>
          <table:table-cell table:style-name="ce20" office:value-type="float" office:value="116333" calcext:value-type="float">
            <text:p>116333 </text:p>
          </table:table-cell>
          <table:table-cell table:style-name="ce20" office:value-type="float" office:value="976646" calcext:value-type="float">
            <text:p>976646 </text:p>
          </table:table-cell>
          <table:table-cell table:style-name="ce20" office:value-type="float" office:value="135605" calcext:value-type="float">
            <text:p>135605 </text:p>
          </table:table-cell>
          <table:table-cell table:style-name="ce20" office:value-type="float" office:value="510371" calcext:value-type="float">
            <text:p>510371 </text:p>
          </table:table-cell>
          <table:table-cell table:style-name="ce20" office:value-type="float" office:value="99811" calcext:value-type="float">
            <text:p>99811 </text:p>
          </table:table-cell>
          <table:table-cell table:style-name="ce20" office:value-type="float" office:value="30232" calcext:value-type="float">
            <text:p>30232 </text:p>
          </table:table-cell>
          <table:table-cell table:style-name="ce20" office:value-type="float" office:value="105492" calcext:value-type="float">
            <text:p>105492 </text:p>
          </table:table-cell>
          <table:table-cell table:style-name="ce20" office:value-type="float" office:value="128571" calcext:value-type="float">
            <text:p>128571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9541" calcext:value-type="float">
            <text:p>89541 </text:p>
          </table:table-cell>
          <table:table-cell table:style-name="ce20" office:value-type="float" office:value="30377" calcext:value-type="float">
            <text:p>30377 </text:p>
          </table:table-cell>
          <table:table-cell table:style-name="ce20" office:value-type="float" office:value="212992" calcext:value-type="float">
            <text:p>212992 </text:p>
          </table:table-cell>
          <table:table-cell table:style-name="ce20" office:value-type="float" office:value="171418" calcext:value-type="float">
            <text:p>171418 </text:p>
          </table:table-cell>
          <table:table-cell table:style-name="ce20" office:value-type="float" office:value="252470" calcext:value-type="float">
            <text:p>252470 </text:p>
          </table:table-cell>
          <table:table-cell table:style-name="ce20" office:value-type="float" office:value="82172" calcext:value-type="float">
            <text:p>82172 </text:p>
          </table:table-cell>
          <table:table-cell table:style-name="ce20" office:value-type="float" office:value="76063" calcext:value-type="float">
            <text:p>76063 </text:p>
          </table:table-cell>
          <table:table-cell table:style-name="ce20" office:value-type="float" office:value="86255" calcext:value-type="float">
            <text:p>86255 </text:p>
          </table:table-cell>
          <table:table-cell table:style-name="ce20" office:value-type="float" office:value="110971" calcext:value-type="float">
            <text:p>110971 </text:p>
          </table:table-cell>
          <table:table-cell table:style-name="ce20" office:value-type="float" office:value="67101" calcext:value-type="float">
            <text:p>6710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102002" calcext:value-type="float">
            <text:p>102002 </text:p>
          </table:table-cell>
          <table:table-cell table:style-name="ce19" office:value-type="float" office:value="31392" calcext:value-type="float">
            <text:p>31392 </text:p>
          </table:table-cell>
          <table:table-cell table:style-name="ce19" office:value-type="float" office:value="111909" calcext:value-type="float">
            <text:p>111909 </text:p>
          </table:table-cell>
          <table:table-cell table:style-name="ce19" office:value-type="float" office:value="1062402" calcext:value-type="float">
            <text:p>1062402 </text:p>
          </table:table-cell>
          <table:table-cell table:style-name="ce19" office:value-type="float" office:value="129725" calcext:value-type="float">
            <text:p>129725 </text:p>
          </table:table-cell>
          <table:table-cell table:style-name="ce19" office:value-type="float" office:value="467508" calcext:value-type="float">
            <text:p>467508 </text:p>
          </table:table-cell>
          <table:table-cell table:style-name="ce19" office:value-type="float" office:value="93676" calcext:value-type="float">
            <text:p>93676 </text:p>
          </table:table-cell>
          <table:table-cell table:style-name="ce19" office:value-type="float" office:value="33297" calcext:value-type="float">
            <text:p>33297 </text:p>
          </table:table-cell>
          <table:table-cell table:style-name="ce19" office:value-type="float" office:value="101949" calcext:value-type="float">
            <text:p>101949 </text:p>
          </table:table-cell>
          <table:table-cell table:style-name="ce19" office:value-type="float" office:value="121164" calcext:value-type="float">
            <text:p>121164 </text:p>
          </table:table-cell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89825" calcext:value-type="float">
            <text:p>89825 </text:p>
          </table:table-cell>
          <table:table-cell table:style-name="ce19" office:value-type="float" office:value="32518" calcext:value-type="float">
            <text:p>32518 </text:p>
          </table:table-cell>
          <table:table-cell table:style-name="ce19" office:value-type="float" office:value="204717" calcext:value-type="float">
            <text:p>204717 </text:p>
          </table:table-cell>
          <table:table-cell table:style-name="ce19" office:value-type="float" office:value="183657" calcext:value-type="float">
            <text:p>183657 </text:p>
          </table:table-cell>
          <table:table-cell table:style-name="ce19" office:value-type="float" office:value="171462" calcext:value-type="float">
            <text:p>171462 </text:p>
          </table:table-cell>
          <table:table-cell table:style-name="ce19" office:value-type="float" office:value="76754" calcext:value-type="float">
            <text:p>76754 </text:p>
          </table:table-cell>
          <table:table-cell table:style-name="ce19" office:value-type="float" office:value="70041" calcext:value-type="float">
            <text:p>70041 </text:p>
          </table:table-cell>
          <table:table-cell table:style-name="ce19" office:value-type="float" office:value="83761" calcext:value-type="float">
            <text:p>83761 </text:p>
          </table:table-cell>
          <table:table-cell table:style-name="ce19" office:value-type="float" office:value="129205" calcext:value-type="float">
            <text:p>129205 </text:p>
          </table:table-cell>
          <table:table-cell table:style-name="ce19" office:value-type="float" office:value="64393" calcext:value-type="float">
            <text:p>6439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0382" calcext:value-type="float">
            <text:p>100382 </text:p>
          </table:table-cell>
          <table:table-cell table:style-name="ce20" office:value-type="float" office:value="28767" calcext:value-type="float">
            <text:p>28767 </text:p>
          </table:table-cell>
          <table:table-cell table:style-name="ce20" office:value-type="float" office:value="107478" calcext:value-type="float">
            <text:p>107478 </text:p>
          </table:table-cell>
          <table:table-cell table:style-name="ce20" office:value-type="float" office:value="956184" calcext:value-type="float">
            <text:p>956184 </text:p>
          </table:table-cell>
          <table:table-cell table:style-name="ce20" office:value-type="float" office:value="124252" calcext:value-type="float">
            <text:p>124252 </text:p>
          </table:table-cell>
          <table:table-cell table:style-name="ce20" office:value-type="float" office:value="426813" calcext:value-type="float">
            <text:p>426813 </text:p>
          </table:table-cell>
          <table:table-cell table:style-name="ce20" office:value-type="float" office:value="81815" calcext:value-type="float">
            <text:p>81815 </text:p>
          </table:table-cell>
          <table:table-cell table:style-name="ce20" office:value-type="float" office:value="35163" calcext:value-type="float">
            <text:p>35163 </text:p>
          </table:table-cell>
          <table:table-cell table:style-name="ce20" office:value-type="float" office:value="102604" calcext:value-type="float">
            <text:p>102604 </text:p>
          </table:table-cell>
          <table:table-cell table:style-name="ce20" office:value-type="float" office:value="125417" calcext:value-type="float">
            <text:p>125417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0885" calcext:value-type="float">
            <text:p>90885 </text:p>
          </table:table-cell>
          <table:table-cell table:style-name="ce20" office:value-type="float" office:value="32370" calcext:value-type="float">
            <text:p>32370 </text:p>
          </table:table-cell>
          <table:table-cell table:style-name="ce20" office:value-type="float" office:value="198624" calcext:value-type="float">
            <text:p>198624 </text:p>
          </table:table-cell>
          <table:table-cell table:style-name="ce20" office:value-type="float" office:value="177083" calcext:value-type="float">
            <text:p>177083 </text:p>
          </table:table-cell>
          <table:table-cell table:style-name="ce20" office:value-type="float" office:value="190430" calcext:value-type="float">
            <text:p>190430 </text:p>
          </table:table-cell>
          <table:table-cell table:style-name="ce20" office:value-type="float" office:value="74009" calcext:value-type="float">
            <text:p>74009 </text:p>
          </table:table-cell>
          <table:table-cell table:style-name="ce20" office:value-type="float" office:value="63544" calcext:value-type="float">
            <text:p>63544 </text:p>
          </table:table-cell>
          <table:table-cell table:style-name="ce20" office:value-type="float" office:value="84298" calcext:value-type="float">
            <text:p>84298 </text:p>
          </table:table-cell>
          <table:table-cell table:style-name="ce20" office:value-type="float" office:value="126750" calcext:value-type="float">
            <text:p>126750 </text:p>
          </table:table-cell>
          <table:table-cell table:style-name="ce20" office:value-type="float" office:value="65247" calcext:value-type="float">
            <text:p>6524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101704" calcext:value-type="float">
            <text:p>101704 </text:p>
          </table:table-cell>
          <table:table-cell table:style-name="ce20" office:value-type="float" office:value="33114" calcext:value-type="float">
            <text:p>33114 </text:p>
          </table:table-cell>
          <table:table-cell table:style-name="ce20" office:value-type="float" office:value="111975" calcext:value-type="float">
            <text:p>111975 </text:p>
          </table:table-cell>
          <table:table-cell table:style-name="ce20" office:value-type="float" office:value="965866" calcext:value-type="float">
            <text:p>965866 </text:p>
          </table:table-cell>
          <table:table-cell table:style-name="ce20" office:value-type="float" office:value="130205" calcext:value-type="float">
            <text:p>130205 </text:p>
          </table:table-cell>
          <table:table-cell table:style-name="ce20" office:value-type="float" office:value="388411" calcext:value-type="float">
            <text:p>388411 </text:p>
          </table:table-cell>
          <table:table-cell table:style-name="ce20" office:value-type="float" office:value="96703" calcext:value-type="float">
            <text:p>96703 </text:p>
          </table:table-cell>
          <table:table-cell table:style-name="ce20" office:value-type="float" office:value="34336" calcext:value-type="float">
            <text:p>34336 </text:p>
          </table:table-cell>
          <table:table-cell table:style-name="ce20" office:value-type="float" office:value="101145" calcext:value-type="float">
            <text:p>101145 </text:p>
          </table:table-cell>
          <table:table-cell table:style-name="ce20" office:value-type="float" office:value="118519" calcext:value-type="float">
            <text:p>118519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8449" calcext:value-type="float">
            <text:p>88449 </text:p>
          </table:table-cell>
          <table:table-cell table:style-name="ce20" office:value-type="float" office:value="32050" calcext:value-type="float">
            <text:p>32050 </text:p>
          </table:table-cell>
          <table:table-cell table:style-name="ce20" office:value-type="float" office:value="195330" calcext:value-type="float">
            <text:p>195330 </text:p>
          </table:table-cell>
          <table:table-cell table:style-name="ce20" office:value-type="float" office:value="196555" calcext:value-type="float">
            <text:p>196555 </text:p>
          </table:table-cell>
          <table:table-cell table:style-name="ce20" office:value-type="float" office:value="161232" calcext:value-type="float">
            <text:p>161232 </text:p>
          </table:table-cell>
          <table:table-cell table:style-name="ce20" office:value-type="float" office:value="77071" calcext:value-type="float">
            <text:p>77071 </text:p>
          </table:table-cell>
          <table:table-cell table:style-name="ce20" office:value-type="float" office:value="67798" calcext:value-type="float">
            <text:p>67798 </text:p>
          </table:table-cell>
          <table:table-cell table:style-name="ce20" office:value-type="float" office:value="84304" calcext:value-type="float">
            <text:p>84304 </text:p>
          </table:table-cell>
          <table:table-cell table:style-name="ce20" office:value-type="float" office:value="132146" calcext:value-type="float">
            <text:p>132146 </text:p>
          </table:table-cell>
          <table:table-cell table:style-name="ce20" office:value-type="float" office:value="61484" calcext:value-type="float">
            <text:p>6148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2612" calcext:value-type="float">
            <text:p>102612 </text:p>
          </table:table-cell>
          <table:table-cell table:style-name="ce20" office:value-type="float" office:value="28990" calcext:value-type="float">
            <text:p>28990 </text:p>
          </table:table-cell>
          <table:table-cell table:style-name="ce20" office:value-type="float" office:value="117009" calcext:value-type="float">
            <text:p>117009 </text:p>
          </table:table-cell>
          <table:table-cell table:style-name="ce20" office:value-type="float" office:value="1409090" calcext:value-type="float">
            <text:p>1409090 </text:p>
          </table:table-cell>
          <table:table-cell table:style-name="ce20" office:value-type="float" office:value="134571" calcext:value-type="float">
            <text:p>134571 </text:p>
          </table:table-cell>
          <table:table-cell table:style-name="ce20" office:value-type="float" office:value="535058" calcext:value-type="float">
            <text:p>535058 </text:p>
          </table:table-cell>
          <table:table-cell table:style-name="ce20" office:value-type="float" office:value="98937" calcext:value-type="float">
            <text:p>98937 </text:p>
          </table:table-cell>
          <table:table-cell table:style-name="ce20" office:value-type="float" office:value="35657" calcext:value-type="float">
            <text:p>35657 </text:p>
          </table:table-cell>
          <table:table-cell table:style-name="ce20" office:value-type="float" office:value="99504" calcext:value-type="float">
            <text:p>99504 </text:p>
          </table:table-cell>
          <table:table-cell table:style-name="ce20" office:value-type="float" office:value="113885" calcext:value-type="float">
            <text:p>113885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7404" calcext:value-type="float">
            <text:p>87404 </text:p>
          </table:table-cell>
          <table:table-cell table:style-name="ce20" office:value-type="float" office:value="32879" calcext:value-type="float">
            <text:p>32879 </text:p>
          </table:table-cell>
          <table:table-cell table:style-name="ce20" office:value-type="float" office:value="213364" calcext:value-type="float">
            <text:p>213364 </text:p>
          </table:table-cell>
          <table:table-cell table:style-name="ce20" office:value-type="float" office:value="191438" calcext:value-type="float">
            <text:p>191438 </text:p>
          </table:table-cell>
          <table:table-cell table:style-name="ce20" office:value-type="float" office:value="125768" calcext:value-type="float">
            <text:p>125768 </text:p>
          </table:table-cell>
          <table:table-cell table:style-name="ce20" office:value-type="float" office:value="77287" calcext:value-type="float">
            <text:p>77287 </text:p>
          </table:table-cell>
          <table:table-cell table:style-name="ce20" office:value-type="float" office:value="71739" calcext:value-type="float">
            <text:p>71739 </text:p>
          </table:table-cell>
          <table:table-cell table:style-name="ce20" office:value-type="float" office:value="82854" calcext:value-type="float">
            <text:p>82854 </text:p>
          </table:table-cell>
          <table:table-cell table:style-name="ce20" office:value-type="float" office:value="129662" calcext:value-type="float">
            <text:p>129662 </text:p>
          </table:table-cell>
          <table:table-cell table:style-name="ce20" office:value-type="float" office:value="63696" calcext:value-type="float">
            <text:p>6369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3277" calcext:value-type="float">
            <text:p>103277 </text:p>
          </table:table-cell>
          <table:table-cell table:style-name="ce20" office:value-type="float" office:value="34684" calcext:value-type="float">
            <text:p>34684 </text:p>
          </table:table-cell>
          <table:table-cell table:style-name="ce20" office:value-type="float" office:value="111110" calcext:value-type="float">
            <text:p>111110 </text:p>
          </table:table-cell>
          <table:table-cell table:style-name="ce20" office:value-type="float" office:value="934485" calcext:value-type="float">
            <text:p>934485 </text:p>
          </table:table-cell>
          <table:table-cell table:style-name="ce20" office:value-type="float" office:value="129775" calcext:value-type="float">
            <text:p>129775 </text:p>
          </table:table-cell>
          <table:table-cell table:style-name="ce20" office:value-type="float" office:value="520426" calcext:value-type="float">
            <text:p>520426 </text:p>
          </table:table-cell>
          <table:table-cell table:style-name="ce20" office:value-type="float" office:value="97457" calcext:value-type="float">
            <text:p>97457 </text:p>
          </table:table-cell>
          <table:table-cell table:style-name="ce20" office:value-type="float" office:value="28090" calcext:value-type="float">
            <text:p>28090 </text:p>
          </table:table-cell>
          <table:table-cell table:style-name="ce20" office:value-type="float" office:value="104540" calcext:value-type="float">
            <text:p>104540 </text:p>
          </table:table-cell>
          <table:table-cell table:style-name="ce20" office:value-type="float" office:value="126869" calcext:value-type="float">
            <text:p>126869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2565" calcext:value-type="float">
            <text:p>92565 </text:p>
          </table:table-cell>
          <table:table-cell table:style-name="ce20" office:value-type="float" office:value="32756" calcext:value-type="float">
            <text:p>32756 </text:p>
          </table:table-cell>
          <table:table-cell table:style-name="ce20" office:value-type="float" office:value="211172" calcext:value-type="float">
            <text:p>211172 </text:p>
          </table:table-cell>
          <table:table-cell table:style-name="ce20" office:value-type="float" office:value="169610" calcext:value-type="float">
            <text:p>169610 </text:p>
          </table:table-cell>
          <table:table-cell table:style-name="ce20" office:value-type="float" office:value="209403" calcext:value-type="float">
            <text:p>209403 </text:p>
          </table:table-cell>
          <table:table-cell table:style-name="ce20" office:value-type="float" office:value="78551" calcext:value-type="float">
            <text:p>78551 </text:p>
          </table:table-cell>
          <table:table-cell table:style-name="ce20" office:value-type="float" office:value="76931" calcext:value-type="float">
            <text:p>76931 </text:p>
          </table:table-cell>
          <table:table-cell table:style-name="ce20" office:value-type="float" office:value="83623" calcext:value-type="float">
            <text:p>83623 </text:p>
          </table:table-cell>
          <table:table-cell table:style-name="ce20" office:value-type="float" office:value="128493" calcext:value-type="float">
            <text:p>128493 </text:p>
          </table:table-cell>
          <table:table-cell table:style-name="ce20" office:value-type="float" office:value="67131" calcext:value-type="float">
            <text:p>6713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101215" calcext:value-type="float">
            <text:p>101215 </text:p>
          </table:table-cell>
          <table:table-cell table:style-name="ce19" office:value-type="float" office:value="29451" calcext:value-type="float">
            <text:p>29451 </text:p>
          </table:table-cell>
          <table:table-cell table:style-name="ce19" office:value-type="float" office:value="111710" calcext:value-type="float">
            <text:p>111710 </text:p>
          </table:table-cell>
          <table:table-cell table:style-name="ce19" office:value-type="float" office:value="1153395" calcext:value-type="float">
            <text:p>1153395 </text:p>
          </table:table-cell>
          <table:table-cell table:style-name="ce19" office:value-type="float" office:value="129862" calcext:value-type="float">
            <text:p>129862 </text:p>
          </table:table-cell>
          <table:table-cell table:style-name="ce19" office:value-type="float" office:value="470067" calcext:value-type="float">
            <text:p>470067 </text:p>
          </table:table-cell>
          <table:table-cell table:style-name="ce19" office:value-type="float" office:value="90624" calcext:value-type="float">
            <text:p>90624 </text:p>
          </table:table-cell>
          <table:table-cell table:style-name="ce19" office:value-type="float" office:value="32424" calcext:value-type="float">
            <text:p>32424 </text:p>
          </table:table-cell>
          <table:table-cell table:style-name="ce19" office:value-type="float" office:value="100794" calcext:value-type="float">
            <text:p>100794 </text:p>
          </table:table-cell>
          <table:table-cell table:style-name="ce19" office:value-type="float" office:value="118809" calcext:value-type="float">
            <text:p>118809 </text:p>
          </table:table-cell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89914" calcext:value-type="float">
            <text:p>89914 </text:p>
          </table:table-cell>
          <table:table-cell table:style-name="ce19" office:value-type="float" office:value="32139" calcext:value-type="float">
            <text:p>32139 </text:p>
          </table:table-cell>
          <table:table-cell table:style-name="ce19" office:value-type="float" office:value="202796" calcext:value-type="float">
            <text:p>202796 </text:p>
          </table:table-cell>
          <table:table-cell table:style-name="ce19" office:value-type="float" office:value="184091" calcext:value-type="float">
            <text:p>184091 </text:p>
          </table:table-cell>
          <table:table-cell table:style-name="ce19" office:value-type="float" office:value="165495" calcext:value-type="float">
            <text:p>165495 </text:p>
          </table:table-cell>
          <table:table-cell table:style-name="ce19" office:value-type="float" office:value="74772" calcext:value-type="float">
            <text:p>74772 </text:p>
          </table:table-cell>
          <table:table-cell table:style-name="ce19" office:value-type="float" office:value="69656" calcext:value-type="float">
            <text:p>69656 </text:p>
          </table:table-cell>
          <table:table-cell table:style-name="ce19" office:value-type="float" office:value="82726" calcext:value-type="float">
            <text:p>82726 </text:p>
          </table:table-cell>
          <table:table-cell table:style-name="ce19" office:value-type="float" office:value="130744" calcext:value-type="float">
            <text:p>130744 </text:p>
          </table:table-cell>
          <table:table-cell table:style-name="ce19" office:value-type="float" office:value="65794" calcext:value-type="float">
            <text:p>6579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7723" calcext:value-type="float">
            <text:p>97723 </text:p>
          </table:table-cell>
          <table:table-cell table:style-name="ce20" office:value-type="float" office:value="26869" calcext:value-type="float">
            <text:p>26869 </text:p>
          </table:table-cell>
          <table:table-cell table:style-name="ce20" office:value-type="float" office:value="103671" calcext:value-type="float">
            <text:p>103671 </text:p>
          </table:table-cell>
          <table:table-cell table:style-name="ce20" office:value-type="float" office:value="1034900" calcext:value-type="float">
            <text:p>1034900 </text:p>
          </table:table-cell>
          <table:table-cell table:style-name="ce20" office:value-type="float" office:value="119465" calcext:value-type="float">
            <text:p>119465 </text:p>
          </table:table-cell>
          <table:table-cell table:style-name="ce20" office:value-type="float" office:value="451580" calcext:value-type="float">
            <text:p>451580 </text:p>
          </table:table-cell>
          <table:table-cell table:style-name="ce20" office:value-type="float" office:value="82772" calcext:value-type="float">
            <text:p>82772 </text:p>
          </table:table-cell>
          <table:table-cell table:style-name="ce20" office:value-type="float" office:value="33765" calcext:value-type="float">
            <text:p>33765 </text:p>
          </table:table-cell>
          <table:table-cell table:style-name="ce20" office:value-type="float" office:value="100614" calcext:value-type="float">
            <text:p>100614 </text:p>
          </table:table-cell>
          <table:table-cell table:style-name="ce20" office:value-type="float" office:value="121729" calcext:value-type="float">
            <text:p>121729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2761" calcext:value-type="float">
            <text:p>92761 </text:p>
          </table:table-cell>
          <table:table-cell table:style-name="ce20" office:value-type="float" office:value="32521" calcext:value-type="float">
            <text:p>32521 </text:p>
          </table:table-cell>
          <table:table-cell table:style-name="ce20" office:value-type="float" office:value="201582" calcext:value-type="float">
            <text:p>201582 </text:p>
          </table:table-cell>
          <table:table-cell table:style-name="ce20" office:value-type="float" office:value="179017" calcext:value-type="float">
            <text:p>179017 </text:p>
          </table:table-cell>
          <table:table-cell table:style-name="ce20" office:value-type="float" office:value="142469" calcext:value-type="float">
            <text:p>142469 </text:p>
          </table:table-cell>
          <table:table-cell table:style-name="ce20" office:value-type="float" office:value="68916" calcext:value-type="float">
            <text:p>68916 </text:p>
          </table:table-cell>
          <table:table-cell table:style-name="ce20" office:value-type="float" office:value="65203" calcext:value-type="float">
            <text:p>65203 </text:p>
          </table:table-cell>
          <table:table-cell table:style-name="ce20" office:value-type="float" office:value="79944" calcext:value-type="float">
            <text:p>79944 </text:p>
          </table:table-cell>
          <table:table-cell table:style-name="ce20" office:value-type="float" office:value="137605" calcext:value-type="float">
            <text:p>137605 </text:p>
          </table:table-cell>
          <table:table-cell table:style-name="ce20" office:value-type="float" office:value="66333" calcext:value-type="float">
            <text:p>6633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9785" calcext:value-type="float">
            <text:p>99785 </text:p>
          </table:table-cell>
          <table:table-cell table:style-name="ce20" office:value-type="float" office:value="31688" calcext:value-type="float">
            <text:p>31688 </text:p>
          </table:table-cell>
          <table:table-cell table:style-name="ce20" office:value-type="float" office:value="109029" calcext:value-type="float">
            <text:p>109029 </text:p>
          </table:table-cell>
          <table:table-cell table:style-name="ce20" office:value-type="float" office:value="940277" calcext:value-type="float">
            <text:p>940277 </text:p>
          </table:table-cell>
          <table:table-cell table:style-name="ce20" office:value-type="float" office:value="126985" calcext:value-type="float">
            <text:p>126985 </text:p>
          </table:table-cell>
          <table:table-cell table:style-name="ce20" office:value-type="float" office:value="389352" calcext:value-type="float">
            <text:p>389352 </text:p>
          </table:table-cell>
          <table:table-cell table:style-name="ce20" office:value-type="float" office:value="89748" calcext:value-type="float">
            <text:p>89748 </text:p>
          </table:table-cell>
          <table:table-cell table:style-name="ce20" office:value-type="float" office:value="33297" calcext:value-type="float">
            <text:p>33297 </text:p>
          </table:table-cell>
          <table:table-cell table:style-name="ce20" office:value-type="float" office:value="99909" calcext:value-type="float">
            <text:p>99909 </text:p>
          </table:table-cell>
          <table:table-cell table:style-name="ce20" office:value-type="float" office:value="116442" calcext:value-type="float">
            <text:p>116442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7819" calcext:value-type="float">
            <text:p>87819 </text:p>
          </table:table-cell>
          <table:table-cell table:style-name="ce20" office:value-type="float" office:value="31336" calcext:value-type="float">
            <text:p>31336 </text:p>
          </table:table-cell>
          <table:table-cell table:style-name="ce20" office:value-type="float" office:value="196405" calcext:value-type="float">
            <text:p>196405 </text:p>
          </table:table-cell>
          <table:table-cell table:style-name="ce20" office:value-type="float" office:value="194181" calcext:value-type="float">
            <text:p>194181 </text:p>
          </table:table-cell>
          <table:table-cell table:style-name="ce20" office:value-type="float" office:value="158125" calcext:value-type="float">
            <text:p>158125 </text:p>
          </table:table-cell>
          <table:table-cell table:style-name="ce20" office:value-type="float" office:value="77460" calcext:value-type="float">
            <text:p>77460 </text:p>
          </table:table-cell>
          <table:table-cell table:style-name="ce20" office:value-type="float" office:value="66775" calcext:value-type="float">
            <text:p>66775 </text:p>
          </table:table-cell>
          <table:table-cell table:style-name="ce20" office:value-type="float" office:value="82764" calcext:value-type="float">
            <text:p>82764 </text:p>
          </table:table-cell>
          <table:table-cell table:style-name="ce20" office:value-type="float" office:value="131372" calcext:value-type="float">
            <text:p>131372 </text:p>
          </table:table-cell>
          <table:table-cell table:style-name="ce20" office:value-type="float" office:value="62958" calcext:value-type="float">
            <text:p>6295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2429" calcext:value-type="float">
            <text:p>102429 </text:p>
          </table:table-cell>
          <table:table-cell table:style-name="ce20" office:value-type="float" office:value="26840" calcext:value-type="float">
            <text:p>26840 </text:p>
          </table:table-cell>
          <table:table-cell table:style-name="ce20" office:value-type="float" office:value="118359" calcext:value-type="float">
            <text:p>118359 </text:p>
          </table:table-cell>
          <table:table-cell table:style-name="ce20" office:value-type="float" office:value="1587784" calcext:value-type="float">
            <text:p>1587784 </text:p>
          </table:table-cell>
          <table:table-cell table:style-name="ce20" office:value-type="float" office:value="136722" calcext:value-type="float">
            <text:p>136722 </text:p>
          </table:table-cell>
          <table:table-cell table:style-name="ce20" office:value-type="float" office:value="518713" calcext:value-type="float">
            <text:p>518713 </text:p>
          </table:table-cell>
          <table:table-cell table:style-name="ce20" office:value-type="float" office:value="94362" calcext:value-type="float">
            <text:p>94362 </text:p>
          </table:table-cell>
          <table:table-cell table:style-name="ce20" office:value-type="float" office:value="35045" calcext:value-type="float">
            <text:p>35045 </text:p>
          </table:table-cell>
          <table:table-cell table:style-name="ce20" office:value-type="float" office:value="98385" calcext:value-type="float">
            <text:p>98385 </text:p>
          </table:table-cell>
          <table:table-cell table:style-name="ce20" office:value-type="float" office:value="111198" calcext:value-type="float">
            <text:p>111198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7444" calcext:value-type="float">
            <text:p>87444 </text:p>
          </table:table-cell>
          <table:table-cell table:style-name="ce20" office:value-type="float" office:value="32901" calcext:value-type="float">
            <text:p>32901 </text:p>
          </table:table-cell>
          <table:table-cell table:style-name="ce20" office:value-type="float" office:value="207877" calcext:value-type="float">
            <text:p>207877 </text:p>
          </table:table-cell>
          <table:table-cell table:style-name="ce20" office:value-type="float" office:value="189582" calcext:value-type="float">
            <text:p>189582 </text:p>
          </table:table-cell>
          <table:table-cell table:style-name="ce20" office:value-type="float" office:value="131141" calcext:value-type="float">
            <text:p>131141 </text:p>
          </table:table-cell>
          <table:table-cell table:style-name="ce20" office:value-type="float" office:value="75762" calcext:value-type="float">
            <text:p>75762 </text:p>
          </table:table-cell>
          <table:table-cell table:style-name="ce20" office:value-type="float" office:value="69548" calcext:value-type="float">
            <text:p>69548 </text:p>
          </table:table-cell>
          <table:table-cell table:style-name="ce20" office:value-type="float" office:value="83311" calcext:value-type="float">
            <text:p>83311 </text:p>
          </table:table-cell>
          <table:table-cell table:style-name="ce20" office:value-type="float" office:value="130339" calcext:value-type="float">
            <text:p>130339 </text:p>
          </table:table-cell>
          <table:table-cell table:style-name="ce20" office:value-type="float" office:value="66387" calcext:value-type="float">
            <text:p>6638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104875" calcext:value-type="float">
            <text:p>104875 </text:p>
          </table:table-cell>
          <table:table-cell table:style-name="ce20" office:value-type="float" office:value="32417" calcext:value-type="float">
            <text:p>32417 </text:p>
          </table:table-cell>
          <table:table-cell table:style-name="ce20" office:value-type="float" office:value="115716" calcext:value-type="float">
            <text:p>115716 </text:p>
          </table:table-cell>
          <table:table-cell table:style-name="ce20" office:value-type="float" office:value="1054001" calcext:value-type="float">
            <text:p>1054001 </text:p>
          </table:table-cell>
          <table:table-cell table:style-name="ce20" office:value-type="float" office:value="136207" calcext:value-type="float">
            <text:p>136207 </text:p>
          </table:table-cell>
          <table:table-cell table:style-name="ce20" office:value-type="float" office:value="520473" calcext:value-type="float">
            <text:p>520473 </text:p>
          </table:table-cell>
          <table:table-cell table:style-name="ce20" office:value-type="float" office:value="95422" calcext:value-type="float">
            <text:p>95422 </text:p>
          </table:table-cell>
          <table:table-cell table:style-name="ce20" office:value-type="float" office:value="27641" calcext:value-type="float">
            <text:p>27641 </text:p>
          </table:table-cell>
          <table:table-cell table:style-name="ce20" office:value-type="float" office:value="104247" calcext:value-type="float">
            <text:p>104247 </text:p>
          </table:table-cell>
          <table:table-cell table:style-name="ce20" office:value-type="float" office:value="125876" calcext:value-type="float">
            <text:p>125876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1674" calcext:value-type="float">
            <text:p>91674 </text:p>
          </table:table-cell>
          <table:table-cell table:style-name="ce20" office:value-type="float" office:value="31800" calcext:value-type="float">
            <text:p>31800 </text:p>
          </table:table-cell>
          <table:table-cell table:style-name="ce20" office:value-type="float" office:value="205166" calcext:value-type="float">
            <text:p>205166 </text:p>
          </table:table-cell>
          <table:table-cell table:style-name="ce20" office:value-type="float" office:value="173603" calcext:value-type="float">
            <text:p>173603 </text:p>
          </table:table-cell>
          <table:table-cell table:style-name="ce20" office:value-type="float" office:value="229812" calcext:value-type="float">
            <text:p>229812 </text:p>
          </table:table-cell>
          <table:table-cell table:style-name="ce20" office:value-type="float" office:value="76939" calcext:value-type="float">
            <text:p>76939 </text:p>
          </table:table-cell>
          <table:table-cell table:style-name="ce20" office:value-type="float" office:value="76912" calcext:value-type="float">
            <text:p>76912 </text:p>
          </table:table-cell>
          <table:table-cell table:style-name="ce20" office:value-type="float" office:value="84858" calcext:value-type="float">
            <text:p>84858 </text:p>
          </table:table-cell>
          <table:table-cell table:style-name="ce20" office:value-type="float" office:value="124003" calcext:value-type="float">
            <text:p>124003 </text:p>
          </table:table-cell>
          <table:table-cell table:style-name="ce20" office:value-type="float" office:value="67513" calcext:value-type="float">
            <text:p>67513 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2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5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.$A$1" table:cell-range-address="$表3.$A$1:.$AM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6:00</meta:creation-date>
    <dc:creator>楊惠如</dc:creator>
    <dc:date>2013-04-25T18:52:07</dc:date>
    <meta:document-statistic meta:table-count="1" meta:cell-count="918" meta:object-count="0"/>
    <meta:generator>LibreOffice/4.4.1.2$Windows_x86 LibreOffice_project/45e2de17089c24a1fa810c8f975a7171ba4cd432</meta:generator>
  </office:meta>
</office:document-meta>
</file>