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6.12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page" style:column-width="45.1mm"/>
    </style:style>
    <style:style style:name="co8" style:family="table-column">
      <style:table-column-properties fo:break-before="page" style:column-width="31.89mm"/>
    </style:style>
    <style:style style:name="co9" style:family="table-column">
      <style:table-column-properties fo:break-before="auto" style:column-width="35.88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1.66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4" table:style-name="ta1" table:print-ranges="表4.A1:表4.AMJ6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3" table:default-cell-style-name="ce12"/>
        <table:table-column table:style-name="co10" table:default-cell-style-name="ce12"/>
        <table:table-column table:style-name="co11" table:number-columns-repeated="23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3" table:number-columns-repeated="9"/>
          <table:table-cell table:style-name="ce13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3" table:number-columns-repeated="4"/>
          <table:table-cell table:style-name="ce1"/>
          <table:table-cell table:style-name="ce13" table:number-columns-repeated="4"/>
          <table:table-cell table:style-name="ce13" office:value-type="float" office:value="19" calcext:value-type="float">
            <text:p>19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４　產業別每一等就業者產出（按 ９５年價格計算）</text:p>
          </table:table-cell>
          <table:covered-table-cell table:number-columns-repeated="4" table:style-name="ce3"/>
          <table:table-cell table:style-name="ce34" office:value-type="string" calcext:value-type="string" table:number-columns-spanned="6" table:number-rows-spanned="2">
            <text:p>TABLE<text:span text:style-name="T1">　</text:span><text:span text:style-name="T2">4</text:span><text:span text:style-name="T3">　</text:span><text:span text:style-name="T2">OUTPUT PER EQUI-EMPLOYED PERSON BY INDUSTRY</text:span><text:span text:style-name="T3">（</text:span><text:span text:style-name="T2">AT 2 0 0 6 CONSTANT PRICES</text:span><text:span text:style-name="T3">）</text:span></text:p>
          </table:table-cell>
          <table:covered-table-cell table:number-columns-repeated="5" table:style-name="ce35"/>
          <table:table-cell table:style-name="ce2" office:value-type="string" calcext:value-type="string" table:number-columns-spanned="5" table:number-rows-spanned="2">
            <text:p>表４　產業別每一等就業者產出（按 ９５年價格計算）（續）</text:p>
          </table:table-cell>
          <table:covered-table-cell table:number-columns-repeated="4" table:style-name="ce3"/>
          <table:table-cell table:style-name="ce34" office:value-type="string" calcext:value-type="string" table:number-columns-spanned="6" table:number-rows-spanned="2">
            <text:p>TABLE<text:span text:style-name="T1">　</text:span><text:span text:style-name="T2">4</text:span><text:span text:style-name="T3">　</text:span><text:span text:style-name="T2">OUTPUT PER EQUI-EMPLOYED PERSON BY INDUSTRY</text:span><text:span text:style-name="T3">（</text:span><text:span text:style-name="T2">AT 2 0 0 6 CONSTANT PRICES</text:span><text:span text:style-name="T3">）</text:span><text:span text:style-name="T2">(CONT.)</text:span></text:p>
          </table:table-cell>
          <table:covered-table-cell table:number-columns-repeated="5" table:style-name="ce35"/>
          <table:table-cell table:style-name="ce50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5"/>
          <table:covered-table-cell table:number-columns-repeated="5" table:style-name="ce3"/>
          <table:covered-table-cell table:number-columns-repeated="6" table:style-name="ce35"/>
          <table:table-cell table:style-name="ce50"/>
          <table:table-cell table:number-columns-repeated="1001"/>
        </table:table-row>
        <table:table-row table:style-name="ro1">
          <table:table-cell table:style-name="ce4" table:number-columns-repeated="14"/>
          <table:table-cell table:style-name="ce47" table:number-columns-spanned="8" table:number-rows-spanned="1"/>
          <table:covered-table-cell table:number-columns-repeated="5" table:style-name="ce48"/>
          <table:covered-table-cell table:number-columns-repeated="2" table:style-name="ce49"/>
          <table:table-cell table:number-columns-repeated="1002"/>
        </table:table-row>
        <table:table-row table:style-name="ro1">
          <table:table-cell table:style-name="ce1" office:value-type="string" calcext:value-type="string">
            <text:p>單位：新台幣元／每等就業者每月</text:p>
          </table:table-cell>
          <table:table-cell table:style-name="ce14" table:number-columns-repeated="7"/>
          <table:table-cell table:style-name="ce43" office:value-type="string" calcext:value-type="string" table:number-columns-spanned="3" table:number-rows-spanned="1">
            <text:p>Unit<text:span text:style-name="T4">：</text:span><text:span text:style-name="T5">NT$</text:span><text:span text:style-name="T6">／</text:span><text:span text:style-name="T5">Per month per equi-employed person</text:span></text:p>
          </table:table-cell>
          <table:covered-table-cell table:number-columns-repeated="2" table:style-name="ce43"/>
          <table:table-cell table:style-name="ce1" office:value-type="string" calcext:value-type="string">
            <text:p>單位：新台幣元／每等就業者每月</text:p>
          </table:table-cell>
          <table:table-cell table:style-name="ce14" table:number-columns-repeated="7"/>
          <table:table-cell table:style-name="ce43" office:value-type="string" calcext:value-type="string" table:number-columns-spanned="3" table:number-rows-spanned="1">
            <text:p>Unit<text:span text:style-name="T4">：</text:span><text:span text:style-name="T5">NT$</text:span><text:span text:style-name="T6">／</text:span><text:span text:style-name="T5">Per month per equi-employed person</text:span></text:p>
          </table:table-cell>
          <table:covered-table-cell table:number-columns-repeated="2" table:style-name="ce43"/>
          <table:table-cell table:style-name="ce14" table:number-columns-repeated="1002"/>
        </table:table-row>
        <table:table-row table:style-name="ro2">
          <table:table-cell table:style-name="ce5" office:value-type="string" calcext:value-type="string" table:number-columns-spanned="1" table:number-rows-spanned="3">
            <text:p>項 目 別</text:p>
          </table:table-cell>
          <table:table-cell table:style-name="ce15" office:value-type="string" calcext:value-type="string" table:number-columns-spanned="1" table:number-rows-spanned="3">
            <text:p/>
            <text:p/>
            <text:p>全體產業 </text:p>
            <text:p/>
            <text:p/>
            <text:p>All Industries</text:p>
            <text:p/>
          </table:table-cell>
          <table:table-cell table:style-name="ce23" office:value-type="string" calcext:value-type="string" table:number-columns-spanned="1" table:number-rows-spanned="3">
            <text:p/>
            <text:p/>
            <text:p>農林漁牧業</text:p>
            <text:p/>
            <text:p/>
            <text:p>Agriculture, forestry, fishing</text:p>
            <text:p> &amp; animal husbandry</text:p>
          </table:table-cell>
          <table:table-cell table:style-name="ce27" office:value-type="string" calcext:value-type="string" table:number-columns-spanned="1" table:number-rows-spanned="3">
            <text:p/>
            <text:p>工業  </text:p>
            <text:p>       </text:p>
            <text:p>Industry</text:p>
            <text:p/>
            <text:p/>
            <text:p/>
          </table:table-cell>
          <table:table-cell table:style-name="ce31" office:value-type="string" calcext:value-type="string">
            <text:p><text:s/></text:p>
          </table:table-cell>
          <table:table-cell table:style-name="ce36" office:value-type="string" calcext:value-type="string" table:number-columns-spanned="4" table:number-rows-spanned="1">
            <text:p>Industry</text:p>
          </table:table-cell>
          <table:covered-table-cell table:number-columns-repeated="2" table:style-name="ce40"/>
          <table:covered-table-cell table:style-name="ce36"/>
          <table:table-cell table:style-name="ce27" office:value-type="string" calcext:value-type="string" table:number-columns-spanned="1" table:number-rows-spanned="3">
            <text:p/>
            <text:p>服務業</text:p>
            <text:p/>
            <text:p>Services</text:p>
            <text:p>  </text:p>
            <text:p/>
            <text:p/>
            <text:p/>
            <text:p/>
          </table:table-cell>
          <table:table-cell table:style-name="ce44"/>
          <table:table-cell table:style-name="ce5" office:value-type="string" calcext:value-type="string" table:number-columns-spanned="1" table:number-rows-spanned="3">
            <text:p>項 目 別</text:p>
          </table:table-cell>
          <table:table-cell table:style-name="ce46" office:value-type="string" calcext:value-type="string" table:number-columns-spanned="4" table:number-rows-spanned="1">
            <text:p>服務業</text:p>
          </table:table-cell>
          <table:covered-table-cell table:number-columns-repeated="3" table:style-name="ce40"/>
          <table:table-cell table:style-name="ce40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0"/>
          <table:table-cell table:style-name="ce51" table:number-columns-repeated="1002"/>
        </table:table-row>
        <table:table-row table:style-name="ro3">
          <table:covered-table-cell table:style-name="ce6"/>
          <table:covered-table-cell table:style-name="ce16"/>
          <table:covered-table-cell table:style-name="ce24"/>
          <table:covered-table-cell table:style-name="ce28"/>
          <table:table-cell table:style-name="ce32" office:value-type="string" calcext:value-type="string" table:number-columns-spanned="1" table:number-rows-spanned="2">
            <text:p/>
            <text:p>礦業及土石採取業 </text:p>
            <text:p/>
            <text:p/>
            <text:p>Mining &amp; quarrying </text:p>
            <text:p/>
          </table:table-cell>
          <table:table-cell table:style-name="ce37" office:value-type="string" calcext:value-type="string" table:number-columns-spanned="1" table:number-rows-spanned="2">
            <text:p/>
            <text:p>製造業   </text:p>
            <text:p>     </text:p>
            <text:p/>
            <text:p>Manufacturing</text:p>
            <text:p/>
          </table:table-cell>
          <table:table-cell table:style-name="ce37" office:value-type="string" calcext:value-type="string" table:number-columns-spanned="1" table:number-rows-spanned="2">
            <text:p/>
            <text:p>電力及</text:p>
            <text:p>燃氣供應業</text:p>
            <text:p>         </text:p>
            <text:p>Electricity</text:p>
            <text:p>&amp; gas supply</text:p>
          </table:table-cell>
          <table:table-cell table:style-name="ce41" office:value-type="string" calcext:value-type="string" table:number-columns-spanned="1" table:number-rows-spanned="2">
            <text:p/>
            <text:p>用水供應及污染</text:p>
            <text:p>整治業</text:p>
            <text:p/>
            <text:p>Water supply &amp; </text:p>
            <text:p>remediation services</text:p>
          </table:table-cell>
          <table:table-cell table:style-name="ce41" office:value-type="string" calcext:value-type="string" table:number-columns-spanned="1" table:number-rows-spanned="2">
            <text:p/>
            <text:p>營造業  </text:p>
            <text:p/>
            <text:p/>
            <text:p> Construction</text:p>
            <text:p/>
          </table:table-cell>
          <table:covered-table-cell table:style-name="ce28"/>
          <table:table-cell table:style-name="ce41" office:value-type="string" calcext:value-type="string" table:number-columns-spanned="1" table:number-rows-spanned="2">
            <text:p/>
            <text:p>批發及</text:p>
            <text:p>零售業           </text:p>
            <text:p/>
            <text:p>Wholesale </text:p>
            <text:p>&amp; retail trade</text:p>
          </table:table-cell>
          <table:covered-table-cell table:style-name="ce6"/>
          <table:table-cell table:style-name="ce41" office:value-type="string" calcext:value-type="string" table:number-columns-spanned="1" table:number-rows-spanned="2">
            <text:p/>
            <text:p>運輸及</text:p>
            <text:p>倉儲業         </text:p>
            <text:p/>
            <text:p>Transportation </text:p>
            <text:p>&amp; storage</text:p>
          </table:table-cell>
          <table:table-cell table:style-name="ce41" office:value-type="string" calcext:value-type="string" table:number-columns-spanned="1" table:number-rows-spanned="2">
            <text:p/>
            <text:p>住宿及</text:p>
            <text:p>餐飲業             </text:p>
            <text:p/>
            <text:p>Accommodation</text:p>
            <text:p>&amp; food services </text:p>
          </table:table-cell>
          <table:table-cell table:style-name="ce41" office:value-type="string" calcext:value-type="string" table:number-columns-spanned="1" table:number-rows-spanned="2">
            <text:p/>
            <text:p> 資訊及</text:p>
            <text:p>通訊傳播業</text:p>
            <text:p/>
            <text:p>Information  </text:p>
            <text:p>&amp; communication</text:p>
          </table:table-cell>
          <table:table-cell table:style-name="ce41" office:value-type="string" calcext:value-type="string" table:number-columns-spanned="1" table:number-rows-spanned="2">
            <text:p/>
            <text:p>金融及</text:p>
            <text:p>保險業  </text:p>
            <text:p/>
            <text:p>Finance </text:p>
            <text:p>&amp; insurance </text:p>
            <text:p/>
          </table:table-cell>
          <table:table-cell table:style-name="ce37" office:value-type="string" calcext:value-type="string" table:number-columns-spanned="1" table:number-rows-spanned="2">
            <text:p/>
            <text:p>不動產業</text:p>
            <text:p/>
            <text:p>             </text:p>
            <text:p>Real estate </text:p>
            <text:p>       </text:p>
          </table:table-cell>
          <table:table-cell table:style-name="ce41" office:value-type="string" calcext:value-type="string" table:number-columns-spanned="1" table:number-rows-spanned="2">
            <text:p/>
            <text:p>專業、科學及</text:p>
            <text:p>技術服務業  </text:p>
            <text:p/>
            <text:p>Professional, scientific</text:p>
            <text:p>&amp; technical services</text:p>
          </table:table-cell>
          <table:table-cell table:style-name="ce41" office:value-type="string" calcext:value-type="string" table:number-columns-spanned="1" table:number-rows-spanned="2">
            <text:p/>
            <text:p>支援服務業</text:p>
            <text:p/>
            <text:p/>
            <text:p>Support services</text:p>
            <text:p/>
          </table:table-cell>
          <table:table-cell table:style-name="ce41" office:value-type="string" calcext:value-type="string" table:number-columns-spanned="1" table:number-rows-spanned="2">
            <text:p/>
            <text:p>醫療保健</text:p>
            <text:p>服務業              </text:p>
            <text:p/>
            <text:p>Human health </text:p>
            <text:p>services</text:p>
          </table:table-cell>
          <table:table-cell table:style-name="ce41" office:value-type="string" calcext:value-type="string" table:number-columns-spanned="1" table:number-rows-spanned="2">
            <text:p/>
            <text:p>藝術、娛樂及</text:p>
            <text:p>休閒服務業        </text:p>
            <text:p/>
            <text:p>Art, entertainment </text:p>
            <text:p>&amp; recreation</text:p>
          </table:table-cell>
          <table:table-cell table:style-name="ce32" office:value-type="string" calcext:value-type="string" table:number-columns-spanned="1" table:number-rows-spanned="2">
            <text:p/>
            <text:p>其他服務業      </text:p>
            <text:p>   </text:p>
            <text:p> </text:p>
            <text:p>Other services</text:p>
            <text:p/>
          </table:table-cell>
          <table:table-cell table:style-name="ce51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covered-table-cell table:style-name="ce33"/>
          <table:covered-table-cell table:number-columns-repeated="2" table:style-name="ce38"/>
          <table:covered-table-cell table:number-columns-repeated="2" table:style-name="ce42"/>
          <table:covered-table-cell table:style-name="ce29"/>
          <table:covered-table-cell table:style-name="ce42"/>
          <table:covered-table-cell table:style-name="ce7"/>
          <table:covered-table-cell table:number-columns-repeated="4" table:style-name="ce42"/>
          <table:covered-table-cell table:style-name="ce38"/>
          <table:covered-table-cell table:number-columns-repeated="4" table:style-name="ce42"/>
          <table:covered-table-cell table:style-name="ce33"/>
          <table:table-cell table:style-name="ce51" table:number-columns-repeated="1002"/>
        </table:table-row>
        <table:table-row table:style-name="ro4">
          <table:table-cell table:style-name="ce6"/>
          <table:table-cell table:style-name="ce18"/>
          <table:table-cell table:style-name="ce26"/>
          <table:table-cell table:style-name="ce30"/>
          <table:table-cell table:style-name="ce18" table:number-columns-repeated="5"/>
          <table:table-cell table:style-name="ce30"/>
          <table:table-cell table:style-name="ce18"/>
          <table:table-cell table:style-name="ce6"/>
          <table:table-cell table:style-name="ce18" table:number-columns-repeated="10"/>
          <table:table-cell table:style-name="ce51" table:number-columns-repeated="1002"/>
        </table:table-row>
        <table:table-row table:style-name="ro5">
          <table:table-cell table:style-name="ce8" office:value-type="string" calcext:value-type="string">
            <text:p>９　０　年２００１</text:p>
          </table:table-cell>
          <table:table-cell table:style-name="ce19" office:value-type="float" office:value="70469" calcext:value-type="float">
            <text:p>70469 </text:p>
          </table:table-cell>
          <table:table-cell table:style-name="ce19" office:value-type="float" office:value="21224" calcext:value-type="float">
            <text:p>21224 </text:p>
          </table:table-cell>
          <table:table-cell table:style-name="ce19" office:value-type="float" office:value="62611" calcext:value-type="float">
            <text:p>62611 </text:p>
          </table:table-cell>
          <table:table-cell table:style-name="ce19" office:value-type="float" office:value="557800" calcext:value-type="float">
            <text:p>557800 </text:p>
          </table:table-cell>
          <table:table-cell table:style-name="ce19" office:value-type="float" office:value="65451" calcext:value-type="float">
            <text:p>65451 </text:p>
          </table:table-cell>
          <table:table-cell table:style-name="ce19" office:value-type="float" office:value="344534" calcext:value-type="float">
            <text:p>344534 </text:p>
          </table:table-cell>
          <table:table-cell table:style-name="ce19" office:value-type="float" office:value="73814" calcext:value-type="float">
            <text:p>73814 </text:p>
          </table:table-cell>
          <table:table-cell table:style-name="ce19" office:value-type="float" office:value="34309" calcext:value-type="float">
            <text:p>34309 </text:p>
          </table:table-cell>
          <table:table-cell table:style-name="ce19" office:value-type="float" office:value="84381" calcext:value-type="float">
            <text:p>84381 </text:p>
          </table:table-cell>
          <table:table-cell table:style-name="ce19" office:value-type="float" office:value="87641" calcext:value-type="float">
            <text:p>87641 </text:p>
          </table:table-cell>
          <table:table-cell table:style-name="ce8" office:value-type="string" calcext:value-type="string">
            <text:p>９　０　年２００１</text:p>
          </table:table-cell>
          <table:table-cell table:style-name="ce19" office:value-type="float" office:value="68580" calcext:value-type="float">
            <text:p>68580 </text:p>
          </table:table-cell>
          <table:table-cell table:style-name="ce19" office:value-type="float" office:value="32364" calcext:value-type="float">
            <text:p>32364 </text:p>
          </table:table-cell>
          <table:table-cell table:style-name="ce19" office:value-type="float" office:value="145590" calcext:value-type="float">
            <text:p>145590 </text:p>
          </table:table-cell>
          <table:table-cell table:style-name="ce19" office:value-type="float" office:value="168231" calcext:value-type="float">
            <text:p>168231 </text:p>
          </table:table-cell>
          <table:table-cell table:style-name="ce19" office:value-type="float" office:value="176885" calcext:value-type="float">
            <text:p>176885 </text:p>
          </table:table-cell>
          <table:table-cell table:style-name="ce19" office:value-type="float" office:value="78662" calcext:value-type="float">
            <text:p>78662 </text:p>
          </table:table-cell>
          <table:table-cell table:style-name="ce19" office:value-type="float" office:value="55085" calcext:value-type="float">
            <text:p>55085 </text:p>
          </table:table-cell>
          <table:table-cell table:style-name="ce19" office:value-type="float" office:value="101429" calcext:value-type="float">
            <text:p>101429 </text:p>
          </table:table-cell>
          <table:table-cell table:style-name="ce19" office:value-type="float" office:value="85304" calcext:value-type="float">
            <text:p>85304 </text:p>
          </table:table-cell>
          <table:table-cell table:style-name="ce19" office:value-type="float" office:value="48791" calcext:value-type="float">
            <text:p>48791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19" table:number-columns-repeated="10"/>
          <table:table-cell table:style-name="ce8"/>
          <table:table-cell table:style-name="ce19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１　年２００２</text:p>
          </table:table-cell>
          <table:table-cell table:style-name="ce19" office:value-type="float" office:value="74117" calcext:value-type="float">
            <text:p>74117 </text:p>
          </table:table-cell>
          <table:table-cell table:style-name="ce19" office:value-type="float" office:value="23169" calcext:value-type="float">
            <text:p>23169 </text:p>
          </table:table-cell>
          <table:table-cell table:style-name="ce19" office:value-type="float" office:value="69839" calcext:value-type="float">
            <text:p>69839 </text:p>
          </table:table-cell>
          <table:table-cell table:style-name="ce19" office:value-type="float" office:value="615156" calcext:value-type="float">
            <text:p>615156 </text:p>
          </table:table-cell>
          <table:table-cell table:style-name="ce19" office:value-type="float" office:value="73758" calcext:value-type="float">
            <text:p>73758 </text:p>
          </table:table-cell>
          <table:table-cell table:style-name="ce19" office:value-type="float" office:value="363417" calcext:value-type="float">
            <text:p>363417 </text:p>
          </table:table-cell>
          <table:table-cell table:style-name="ce19" office:value-type="float" office:value="80506" calcext:value-type="float">
            <text:p>80506 </text:p>
          </table:table-cell>
          <table:table-cell table:style-name="ce19" office:value-type="float" office:value="36263" calcext:value-type="float">
            <text:p>36263 </text:p>
          </table:table-cell>
          <table:table-cell table:style-name="ce19" office:value-type="float" office:value="85256" calcext:value-type="float">
            <text:p>85256 </text:p>
          </table:table-cell>
          <table:table-cell table:style-name="ce19" office:value-type="float" office:value="89434" calcext:value-type="float">
            <text:p>89434 </text:p>
          </table:table-cell>
          <table:table-cell table:style-name="ce8" office:value-type="string" calcext:value-type="string">
            <text:p>９　１　年２００２</text:p>
          </table:table-cell>
          <table:table-cell table:style-name="ce19" office:value-type="float" office:value="73075" calcext:value-type="float">
            <text:p>73075 </text:p>
          </table:table-cell>
          <table:table-cell table:style-name="ce19" office:value-type="float" office:value="29881" calcext:value-type="float">
            <text:p>29881 </text:p>
          </table:table-cell>
          <table:table-cell table:style-name="ce19" office:value-type="float" office:value="155388" calcext:value-type="float">
            <text:p>155388 </text:p>
          </table:table-cell>
          <table:table-cell table:style-name="ce19" office:value-type="float" office:value="169160" calcext:value-type="float">
            <text:p>169160 </text:p>
          </table:table-cell>
          <table:table-cell table:style-name="ce19" office:value-type="float" office:value="150949" calcext:value-type="float">
            <text:p>150949 </text:p>
          </table:table-cell>
          <table:table-cell table:style-name="ce19" office:value-type="float" office:value="75367" calcext:value-type="float">
            <text:p>75367 </text:p>
          </table:table-cell>
          <table:table-cell table:style-name="ce19" office:value-type="float" office:value="58729" calcext:value-type="float">
            <text:p>58729 </text:p>
          </table:table-cell>
          <table:table-cell table:style-name="ce19" office:value-type="float" office:value="102413" calcext:value-type="float">
            <text:p>102413 </text:p>
          </table:table-cell>
          <table:table-cell table:style-name="ce19" office:value-type="float" office:value="77410" calcext:value-type="float">
            <text:p>77410 </text:p>
          </table:table-cell>
          <table:table-cell table:style-name="ce19" office:value-type="float" office:value="51943" calcext:value-type="float">
            <text:p>51943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19" table:number-columns-repeated="10"/>
          <table:table-cell table:style-name="ce8"/>
          <table:table-cell table:style-name="ce19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２　年２００３</text:p>
          </table:table-cell>
          <table:table-cell table:style-name="ce19" office:value-type="float" office:value="76659" calcext:value-type="float">
            <text:p>76659 </text:p>
          </table:table-cell>
          <table:table-cell table:style-name="ce19" office:value-type="float" office:value="23244" calcext:value-type="float">
            <text:p>23244 </text:p>
          </table:table-cell>
          <table:table-cell table:style-name="ce19" office:value-type="float" office:value="74991" calcext:value-type="float">
            <text:p>74991 </text:p>
          </table:table-cell>
          <table:table-cell table:style-name="ce19" office:value-type="float" office:value="525530" calcext:value-type="float">
            <text:p>525530 </text:p>
          </table:table-cell>
          <table:table-cell table:style-name="ce19" office:value-type="float" office:value="80333" calcext:value-type="float">
            <text:p>80333 </text:p>
          </table:table-cell>
          <table:table-cell table:style-name="ce19" office:value-type="float" office:value="379289" calcext:value-type="float">
            <text:p>379289 </text:p>
          </table:table-cell>
          <table:table-cell table:style-name="ce19" office:value-type="float" office:value="83145" calcext:value-type="float">
            <text:p>83145 </text:p>
          </table:table-cell>
          <table:table-cell table:style-name="ce19" office:value-type="float" office:value="35984" calcext:value-type="float">
            <text:p>35984 </text:p>
          </table:table-cell>
          <table:table-cell table:style-name="ce19" office:value-type="float" office:value="85944" calcext:value-type="float">
            <text:p>85944 </text:p>
          </table:table-cell>
          <table:table-cell table:style-name="ce19" office:value-type="float" office:value="91031" calcext:value-type="float">
            <text:p>91031 </text:p>
          </table:table-cell>
          <table:table-cell table:style-name="ce8" office:value-type="string" calcext:value-type="string">
            <text:p>９　２　年２００３</text:p>
          </table:table-cell>
          <table:table-cell table:style-name="ce19" office:value-type="float" office:value="72219" calcext:value-type="float">
            <text:p>72219 </text:p>
          </table:table-cell>
          <table:table-cell table:style-name="ce19" office:value-type="float" office:value="28861" calcext:value-type="float">
            <text:p>28861 </text:p>
          </table:table-cell>
          <table:table-cell table:style-name="ce19" office:value-type="float" office:value="165799" calcext:value-type="float">
            <text:p>165799 </text:p>
          </table:table-cell>
          <table:table-cell table:style-name="ce19" office:value-type="float" office:value="171038" calcext:value-type="float">
            <text:p>171038 </text:p>
          </table:table-cell>
          <table:table-cell table:style-name="ce19" office:value-type="float" office:value="177132" calcext:value-type="float">
            <text:p>177132 </text:p>
          </table:table-cell>
          <table:table-cell table:style-name="ce19" office:value-type="float" office:value="77512" calcext:value-type="float">
            <text:p>77512 </text:p>
          </table:table-cell>
          <table:table-cell table:style-name="ce19" office:value-type="float" office:value="53119" calcext:value-type="float">
            <text:p>53119 </text:p>
          </table:table-cell>
          <table:table-cell table:style-name="ce19" office:value-type="float" office:value="99476" calcext:value-type="float">
            <text:p>99476 </text:p>
          </table:table-cell>
          <table:table-cell table:style-name="ce19" office:value-type="float" office:value="77409" calcext:value-type="float">
            <text:p>77409 </text:p>
          </table:table-cell>
          <table:table-cell table:style-name="ce19" office:value-type="float" office:value="52634" calcext:value-type="float">
            <text:p>52634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19" table:number-columns-repeated="10"/>
          <table:table-cell table:style-name="ce8"/>
          <table:table-cell table:style-name="ce19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３　年２００４</text:p>
          </table:table-cell>
          <table:table-cell table:style-name="ce19" office:value-type="float" office:value="80388" calcext:value-type="float">
            <text:p>80388 </text:p>
          </table:table-cell>
          <table:table-cell table:style-name="ce19" office:value-type="float" office:value="23833" calcext:value-type="float">
            <text:p>23833 </text:p>
          </table:table-cell>
          <table:table-cell table:style-name="ce19" office:value-type="float" office:value="79488" calcext:value-type="float">
            <text:p>79488 </text:p>
          </table:table-cell>
          <table:table-cell table:style-name="ce19" office:value-type="float" office:value="609713" calcext:value-type="float">
            <text:p>609713 </text:p>
          </table:table-cell>
          <table:table-cell table:style-name="ce19" office:value-type="float" office:value="86026" calcext:value-type="float">
            <text:p>86026 </text:p>
          </table:table-cell>
          <table:table-cell table:style-name="ce19" office:value-type="float" office:value="394820" calcext:value-type="float">
            <text:p>394820 </text:p>
          </table:table-cell>
          <table:table-cell table:style-name="ce19" office:value-type="float" office:value="84861" calcext:value-type="float">
            <text:p>84861 </text:p>
          </table:table-cell>
          <table:table-cell table:style-name="ce19" office:value-type="float" office:value="36882" calcext:value-type="float">
            <text:p>36882 </text:p>
          </table:table-cell>
          <table:table-cell table:style-name="ce19" office:value-type="float" office:value="88706" calcext:value-type="float">
            <text:p>88706 </text:p>
          </table:table-cell>
          <table:table-cell table:style-name="ce19" office:value-type="float" office:value="95278" calcext:value-type="float">
            <text:p>95278 </text:p>
          </table:table-cell>
          <table:table-cell table:style-name="ce8" office:value-type="string" calcext:value-type="string">
            <text:p>９　３　年２００４</text:p>
          </table:table-cell>
          <table:table-cell table:style-name="ce19" office:value-type="float" office:value="75130" calcext:value-type="float">
            <text:p>75130 </text:p>
          </table:table-cell>
          <table:table-cell table:style-name="ce19" office:value-type="float" office:value="29382" calcext:value-type="float">
            <text:p>29382 </text:p>
          </table:table-cell>
          <table:table-cell table:style-name="ce19" office:value-type="float" office:value="169147" calcext:value-type="float">
            <text:p>169147 </text:p>
          </table:table-cell>
          <table:table-cell table:style-name="ce19" office:value-type="float" office:value="178241" calcext:value-type="float">
            <text:p>178241 </text:p>
          </table:table-cell>
          <table:table-cell table:style-name="ce19" office:value-type="float" office:value="173821" calcext:value-type="float">
            <text:p>173821 </text:p>
          </table:table-cell>
          <table:table-cell table:style-name="ce19" office:value-type="float" office:value="79109" calcext:value-type="float">
            <text:p>79109 </text:p>
          </table:table-cell>
          <table:table-cell table:style-name="ce19" office:value-type="float" office:value="57592" calcext:value-type="float">
            <text:p>57592 </text:p>
          </table:table-cell>
          <table:table-cell table:style-name="ce19" office:value-type="float" office:value="97672" calcext:value-type="float">
            <text:p>97672 </text:p>
          </table:table-cell>
          <table:table-cell table:style-name="ce19" office:value-type="float" office:value="76122" calcext:value-type="float">
            <text:p>76122 </text:p>
          </table:table-cell>
          <table:table-cell table:style-name="ce19" office:value-type="float" office:value="51198" calcext:value-type="float">
            <text:p>51198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４　年２００５</text:p>
          </table:table-cell>
          <table:table-cell table:style-name="ce19" office:value-type="float" office:value="83422" calcext:value-type="float">
            <text:p>83422 </text:p>
          </table:table-cell>
          <table:table-cell table:style-name="ce19" office:value-type="float" office:value="24879" calcext:value-type="float">
            <text:p>24879 </text:p>
          </table:table-cell>
          <table:table-cell table:style-name="ce19" office:value-type="float" office:value="82710" calcext:value-type="float">
            <text:p>82710 </text:p>
          </table:table-cell>
          <table:table-cell table:style-name="ce19" office:value-type="float" office:value="603312" calcext:value-type="float">
            <text:p>603312 </text:p>
          </table:table-cell>
          <table:table-cell table:style-name="ce19" office:value-type="float" office:value="91185" calcext:value-type="float">
            <text:p>91185 </text:p>
          </table:table-cell>
          <table:table-cell table:style-name="ce19" office:value-type="float" office:value="417205" calcext:value-type="float">
            <text:p>417205 </text:p>
          </table:table-cell>
          <table:table-cell table:style-name="ce19" office:value-type="float" office:value="96899" calcext:value-type="float">
            <text:p>96899 </text:p>
          </table:table-cell>
          <table:table-cell table:style-name="ce19" office:value-type="float" office:value="34823" calcext:value-type="float">
            <text:p>34823 </text:p>
          </table:table-cell>
          <table:table-cell table:style-name="ce19" office:value-type="float" office:value="91071" calcext:value-type="float">
            <text:p>91071 </text:p>
          </table:table-cell>
          <table:table-cell table:style-name="ce19" office:value-type="float" office:value="101391" calcext:value-type="float">
            <text:p>101391 </text:p>
          </table:table-cell>
          <table:table-cell table:style-name="ce8" office:value-type="string" calcext:value-type="string">
            <text:p>９　４　年２００５</text:p>
          </table:table-cell>
          <table:table-cell table:style-name="ce19" office:value-type="float" office:value="78166" calcext:value-type="float">
            <text:p>78166 </text:p>
          </table:table-cell>
          <table:table-cell table:style-name="ce19" office:value-type="float" office:value="29752" calcext:value-type="float">
            <text:p>29752 </text:p>
          </table:table-cell>
          <table:table-cell table:style-name="ce19" office:value-type="float" office:value="169959" calcext:value-type="float">
            <text:p>169959 </text:p>
          </table:table-cell>
          <table:table-cell table:style-name="ce19" office:value-type="float" office:value="179174" calcext:value-type="float">
            <text:p>179174 </text:p>
          </table:table-cell>
          <table:table-cell table:style-name="ce19" office:value-type="float" office:value="175107" calcext:value-type="float">
            <text:p>175107 </text:p>
          </table:table-cell>
          <table:table-cell table:style-name="ce19" office:value-type="float" office:value="74101" calcext:value-type="float">
            <text:p>74101 </text:p>
          </table:table-cell>
          <table:table-cell table:style-name="ce19" office:value-type="float" office:value="60664" calcext:value-type="float">
            <text:p>60664 </text:p>
          </table:table-cell>
          <table:table-cell table:style-name="ce19" office:value-type="float" office:value="90496" calcext:value-type="float">
            <text:p>90496 </text:p>
          </table:table-cell>
          <table:table-cell table:style-name="ce19" office:value-type="float" office:value="77719" calcext:value-type="float">
            <text:p>77719 </text:p>
          </table:table-cell>
          <table:table-cell table:style-name="ce19" office:value-type="float" office:value="54055" calcext:value-type="float">
            <text:p>54055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５　年２００６</text:p>
          </table:table-cell>
          <table:table-cell table:style-name="ce19" office:value-type="float" office:value="87337" calcext:value-type="float">
            <text:p>87337 </text:p>
          </table:table-cell>
          <table:table-cell table:style-name="ce19" office:value-type="float" office:value="30342" calcext:value-type="float">
            <text:p>30342 </text:p>
          </table:table-cell>
          <table:table-cell table:style-name="ce19" office:value-type="float" office:value="87249" calcext:value-type="float">
            <text:p>87249 </text:p>
          </table:table-cell>
          <table:table-cell table:style-name="ce19" office:value-type="float" office:value="503774" calcext:value-type="float">
            <text:p>503774 </text:p>
          </table:table-cell>
          <table:table-cell table:style-name="ce19" office:value-type="float" office:value="97758" calcext:value-type="float">
            <text:p>97758 </text:p>
          </table:table-cell>
          <table:table-cell table:style-name="ce19" office:value-type="float" office:value="439046" calcext:value-type="float">
            <text:p>439046 </text:p>
          </table:table-cell>
          <table:table-cell table:style-name="ce19" office:value-type="float" office:value="109650" calcext:value-type="float">
            <text:p>109650 </text:p>
          </table:table-cell>
          <table:table-cell table:style-name="ce19" office:value-type="float" office:value="34232" calcext:value-type="float">
            <text:p>34232 </text:p>
          </table:table-cell>
          <table:table-cell table:style-name="ce19" office:value-type="float" office:value="93719" calcext:value-type="float">
            <text:p>93719 </text:p>
          </table:table-cell>
          <table:table-cell table:style-name="ce19" office:value-type="float" office:value="104491" calcext:value-type="float">
            <text:p>104491 </text:p>
          </table:table-cell>
          <table:table-cell table:style-name="ce8" office:value-type="string" calcext:value-type="string">
            <text:p>９　５　年２００６</text:p>
          </table:table-cell>
          <table:table-cell table:style-name="ce19" office:value-type="float" office:value="79378" calcext:value-type="float">
            <text:p>79378 </text:p>
          </table:table-cell>
          <table:table-cell table:style-name="ce19" office:value-type="float" office:value="29834" calcext:value-type="float">
            <text:p>29834 </text:p>
          </table:table-cell>
          <table:table-cell table:style-name="ce19" office:value-type="float" office:value="167077" calcext:value-type="float">
            <text:p>167077 </text:p>
          </table:table-cell>
          <table:table-cell table:style-name="ce19" office:value-type="float" office:value="182961" calcext:value-type="float">
            <text:p>182961 </text:p>
          </table:table-cell>
          <table:table-cell table:style-name="ce19" office:value-type="float" office:value="223645" calcext:value-type="float">
            <text:p>223645 </text:p>
          </table:table-cell>
          <table:table-cell table:style-name="ce19" office:value-type="float" office:value="79864" calcext:value-type="float">
            <text:p>79864 </text:p>
          </table:table-cell>
          <table:table-cell table:style-name="ce19" office:value-type="float" office:value="66089" calcext:value-type="float">
            <text:p>66089 </text:p>
          </table:table-cell>
          <table:table-cell table:style-name="ce19" office:value-type="float" office:value="87606" calcext:value-type="float">
            <text:p>87606 </text:p>
          </table:table-cell>
          <table:table-cell table:style-name="ce19" office:value-type="float" office:value="87083" calcext:value-type="float">
            <text:p>87083 </text:p>
          </table:table-cell>
          <table:table-cell table:style-name="ce19" office:value-type="float" office:value="56297" calcext:value-type="float">
            <text:p>56297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81359" calcext:value-type="float">
            <text:p>81359 </text:p>
          </table:table-cell>
          <table:table-cell table:style-name="ce20" office:value-type="float" office:value="27023" calcext:value-type="float">
            <text:p>27023 </text:p>
          </table:table-cell>
          <table:table-cell table:style-name="ce20" office:value-type="float" office:value="75920" calcext:value-type="float">
            <text:p>75920 </text:p>
          </table:table-cell>
          <table:table-cell table:style-name="ce20" office:value-type="float" office:value="491403" calcext:value-type="float">
            <text:p>491403 </text:p>
          </table:table-cell>
          <table:table-cell table:style-name="ce20" office:value-type="float" office:value="82915" calcext:value-type="float">
            <text:p>82915 </text:p>
          </table:table-cell>
          <table:table-cell table:style-name="ce20" office:value-type="float" office:value="396492" calcext:value-type="float">
            <text:p>396492 </text:p>
          </table:table-cell>
          <table:table-cell table:style-name="ce20" office:value-type="float" office:value="103640" calcext:value-type="float">
            <text:p>103640 </text:p>
          </table:table-cell>
          <table:table-cell table:style-name="ce20" office:value-type="float" office:value="34283" calcext:value-type="float">
            <text:p>34283 </text:p>
          </table:table-cell>
          <table:table-cell table:style-name="ce20" office:value-type="float" office:value="91587" calcext:value-type="float">
            <text:p>91587 </text:p>
          </table:table-cell>
          <table:table-cell table:style-name="ce20" office:value-type="float" office:value="101666" calcext:value-type="float">
            <text:p>101666 </text:p>
          </table:table-cell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78838" calcext:value-type="float">
            <text:p>78838 </text:p>
          </table:table-cell>
          <table:table-cell table:style-name="ce20" office:value-type="float" office:value="28679" calcext:value-type="float">
            <text:p>28679 </text:p>
          </table:table-cell>
          <table:table-cell table:style-name="ce20" office:value-type="float" office:value="161090" calcext:value-type="float">
            <text:p>161090 </text:p>
          </table:table-cell>
          <table:table-cell table:style-name="ce20" office:value-type="float" office:value="176419" calcext:value-type="float">
            <text:p>176419 </text:p>
          </table:table-cell>
          <table:table-cell table:style-name="ce20" office:value-type="float" office:value="220930" calcext:value-type="float">
            <text:p>220930 </text:p>
          </table:table-cell>
          <table:table-cell table:style-name="ce20" office:value-type="float" office:value="77649" calcext:value-type="float">
            <text:p>77649 </text:p>
          </table:table-cell>
          <table:table-cell table:style-name="ce20" office:value-type="float" office:value="61660" calcext:value-type="float">
            <text:p>61660 </text:p>
          </table:table-cell>
          <table:table-cell table:style-name="ce20" office:value-type="float" office:value="84169" calcext:value-type="float">
            <text:p>84169 </text:p>
          </table:table-cell>
          <table:table-cell table:style-name="ce20" office:value-type="float" office:value="84799" calcext:value-type="float">
            <text:p>84799 </text:p>
          </table:table-cell>
          <table:table-cell table:style-name="ce20" office:value-type="float" office:value="58205" calcext:value-type="float">
            <text:p>58205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85176" calcext:value-type="float">
            <text:p>85176 </text:p>
          </table:table-cell>
          <table:table-cell table:style-name="ce20" office:value-type="float" office:value="30854" calcext:value-type="float">
            <text:p>30854 </text:p>
          </table:table-cell>
          <table:table-cell table:style-name="ce20" office:value-type="float" office:value="84194" calcext:value-type="float">
            <text:p>84194 </text:p>
          </table:table-cell>
          <table:table-cell table:style-name="ce20" office:value-type="float" office:value="452593" calcext:value-type="float">
            <text:p>452593 </text:p>
          </table:table-cell>
          <table:table-cell table:style-name="ce20" office:value-type="float" office:value="93776" calcext:value-type="float">
            <text:p>93776 </text:p>
          </table:table-cell>
          <table:table-cell table:style-name="ce20" office:value-type="float" office:value="394888" calcext:value-type="float">
            <text:p>394888 </text:p>
          </table:table-cell>
          <table:table-cell table:style-name="ce20" office:value-type="float" office:value="108446" calcext:value-type="float">
            <text:p>108446 </text:p>
          </table:table-cell>
          <table:table-cell table:style-name="ce20" office:value-type="float" office:value="35666" calcext:value-type="float">
            <text:p>35666 </text:p>
          </table:table-cell>
          <table:table-cell table:style-name="ce20" office:value-type="float" office:value="91946" calcext:value-type="float">
            <text:p>91946 </text:p>
          </table:table-cell>
          <table:table-cell table:style-name="ce20" office:value-type="float" office:value="100654" calcext:value-type="float">
            <text:p>100654 </text:p>
          </table:table-cell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76006" calcext:value-type="float">
            <text:p>76006 </text:p>
          </table:table-cell>
          <table:table-cell table:style-name="ce20" office:value-type="float" office:value="28812" calcext:value-type="float">
            <text:p>28812 </text:p>
          </table:table-cell>
          <table:table-cell table:style-name="ce20" office:value-type="float" office:value="153890" calcext:value-type="float">
            <text:p>153890 </text:p>
          </table:table-cell>
          <table:table-cell table:style-name="ce20" office:value-type="float" office:value="190280" calcext:value-type="float">
            <text:p>190280 </text:p>
          </table:table-cell>
          <table:table-cell table:style-name="ce20" office:value-type="float" office:value="191672" calcext:value-type="float">
            <text:p>191672 </text:p>
          </table:table-cell>
          <table:table-cell table:style-name="ce20" office:value-type="float" office:value="79678" calcext:value-type="float">
            <text:p>79678 </text:p>
          </table:table-cell>
          <table:table-cell table:style-name="ce20" office:value-type="float" office:value="65045" calcext:value-type="float">
            <text:p>65045 </text:p>
          </table:table-cell>
          <table:table-cell table:style-name="ce20" office:value-type="float" office:value="87087" calcext:value-type="float">
            <text:p>87087 </text:p>
          </table:table-cell>
          <table:table-cell table:style-name="ce20" office:value-type="float" office:value="87162" calcext:value-type="float">
            <text:p>87162 </text:p>
          </table:table-cell>
          <table:table-cell table:style-name="ce20" office:value-type="float" office:value="56831" calcext:value-type="float">
            <text:p>56831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88603" calcext:value-type="float">
            <text:p>88603 </text:p>
          </table:table-cell>
          <table:table-cell table:style-name="ce20" office:value-type="float" office:value="26750" calcext:value-type="float">
            <text:p>26750 </text:p>
          </table:table-cell>
          <table:table-cell table:style-name="ce20" office:value-type="float" office:value="93602" calcext:value-type="float">
            <text:p>93602 </text:p>
          </table:table-cell>
          <table:table-cell table:style-name="ce20" office:value-type="float" office:value="508288" calcext:value-type="float">
            <text:p>508288 </text:p>
          </table:table-cell>
          <table:table-cell table:style-name="ce20" office:value-type="float" office:value="104541" calcext:value-type="float">
            <text:p>104541 </text:p>
          </table:table-cell>
          <table:table-cell table:style-name="ce20" office:value-type="float" office:value="494630" calcext:value-type="float">
            <text:p>494630 </text:p>
          </table:table-cell>
          <table:table-cell table:style-name="ce20" office:value-type="float" office:value="116279" calcext:value-type="float">
            <text:p>116279 </text:p>
          </table:table-cell>
          <table:table-cell table:style-name="ce20" office:value-type="float" office:value="38180" calcext:value-type="float">
            <text:p>38180 </text:p>
          </table:table-cell>
          <table:table-cell table:style-name="ce20" office:value-type="float" office:value="91689" calcext:value-type="float">
            <text:p>91689 </text:p>
          </table:table-cell>
          <table:table-cell table:style-name="ce20" office:value-type="float" office:value="99646" calcext:value-type="float">
            <text:p>99646 </text:p>
          </table:table-cell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78930" calcext:value-type="float">
            <text:p>78930 </text:p>
          </table:table-cell>
          <table:table-cell table:style-name="ce20" office:value-type="float" office:value="29073" calcext:value-type="float">
            <text:p>29073 </text:p>
          </table:table-cell>
          <table:table-cell table:style-name="ce20" office:value-type="float" office:value="182902" calcext:value-type="float">
            <text:p>182902 </text:p>
          </table:table-cell>
          <table:table-cell table:style-name="ce20" office:value-type="float" office:value="187499" calcext:value-type="float">
            <text:p>187499 </text:p>
          </table:table-cell>
          <table:table-cell table:style-name="ce20" office:value-type="float" office:value="175283" calcext:value-type="float">
            <text:p>175283 </text:p>
          </table:table-cell>
          <table:table-cell table:style-name="ce20" office:value-type="float" office:value="82431" calcext:value-type="float">
            <text:p>82431 </text:p>
          </table:table-cell>
          <table:table-cell table:style-name="ce20" office:value-type="float" office:value="67823" calcext:value-type="float">
            <text:p>67823 </text:p>
          </table:table-cell>
          <table:table-cell table:style-name="ce20" office:value-type="float" office:value="85720" calcext:value-type="float">
            <text:p>85720 </text:p>
          </table:table-cell>
          <table:table-cell table:style-name="ce20" office:value-type="float" office:value="90970" calcext:value-type="float">
            <text:p>90970 </text:p>
          </table:table-cell>
          <table:table-cell table:style-name="ce20" office:value-type="float" office:value="54986" calcext:value-type="float">
            <text:p>54986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93987" calcext:value-type="float">
            <text:p>93987 </text:p>
          </table:table-cell>
          <table:table-cell table:style-name="ce20" office:value-type="float" office:value="36791" calcext:value-type="float">
            <text:p>36791 </text:p>
          </table:table-cell>
          <table:table-cell table:style-name="ce20" office:value-type="float" office:value="94904" calcext:value-type="float">
            <text:p>94904 </text:p>
          </table:table-cell>
          <table:table-cell table:style-name="ce20" office:value-type="float" office:value="565895" calcext:value-type="float">
            <text:p>565895 </text:p>
          </table:table-cell>
          <table:table-cell table:style-name="ce20" office:value-type="float" office:value="109441" calcext:value-type="float">
            <text:p>109441 </text:p>
          </table:table-cell>
          <table:table-cell table:style-name="ce20" office:value-type="float" office:value="470357" calcext:value-type="float">
            <text:p>470357 </text:p>
          </table:table-cell>
          <table:table-cell table:style-name="ce20" office:value-type="float" office:value="110043" calcext:value-type="float">
            <text:p>110043 </text:p>
          </table:table-cell>
          <table:table-cell table:style-name="ce20" office:value-type="float" office:value="28944" calcext:value-type="float">
            <text:p>28944 </text:p>
          </table:table-cell>
          <table:table-cell table:style-name="ce20" office:value-type="float" office:value="99527" calcext:value-type="float">
            <text:p>99527 </text:p>
          </table:table-cell>
          <table:table-cell table:style-name="ce20" office:value-type="float" office:value="115941" calcext:value-type="float">
            <text:p>115941 </text:p>
          </table:table-cell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83749" calcext:value-type="float">
            <text:p>83749 </text:p>
          </table:table-cell>
          <table:table-cell table:style-name="ce20" office:value-type="float" office:value="32643" calcext:value-type="float">
            <text:p>32643 </text:p>
          </table:table-cell>
          <table:table-cell table:style-name="ce20" office:value-type="float" office:value="171404" calcext:value-type="float">
            <text:p>171404 </text:p>
          </table:table-cell>
          <table:table-cell table:style-name="ce20" office:value-type="float" office:value="177796" calcext:value-type="float">
            <text:p>177796 </text:p>
          </table:table-cell>
          <table:table-cell table:style-name="ce20" office:value-type="float" office:value="302715" calcext:value-type="float">
            <text:p>302715 </text:p>
          </table:table-cell>
          <table:table-cell table:style-name="ce20" office:value-type="float" office:value="79657" calcext:value-type="float">
            <text:p>79657 </text:p>
          </table:table-cell>
          <table:table-cell table:style-name="ce20" office:value-type="float" office:value="69564" calcext:value-type="float">
            <text:p>69564 </text:p>
          </table:table-cell>
          <table:table-cell table:style-name="ce20" office:value-type="float" office:value="93374" calcext:value-type="float">
            <text:p>93374 </text:p>
          </table:table-cell>
          <table:table-cell table:style-name="ce20" office:value-type="float" office:value="85653" calcext:value-type="float">
            <text:p>85653 </text:p>
          </table:table-cell>
          <table:table-cell table:style-name="ce20" office:value-type="float" office:value="55332" calcext:value-type="float">
            <text:p>55332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６　年２００７</text:p>
          </table:table-cell>
          <table:table-cell table:style-name="ce19" office:value-type="float" office:value="91086" calcext:value-type="float">
            <text:p>91086 </text:p>
          </table:table-cell>
          <table:table-cell table:style-name="ce19" office:value-type="float" office:value="29916" calcext:value-type="float">
            <text:p>29916 </text:p>
          </table:table-cell>
          <table:table-cell table:style-name="ce19" office:value-type="float" office:value="92412" calcext:value-type="float">
            <text:p>92412 </text:p>
          </table:table-cell>
          <table:table-cell table:style-name="ce19" office:value-type="float" office:value="660220" calcext:value-type="float">
            <text:p>660220 </text:p>
          </table:table-cell>
          <table:table-cell table:style-name="ce19" office:value-type="float" office:value="104643" calcext:value-type="float">
            <text:p>104643 </text:p>
          </table:table-cell>
          <table:table-cell table:style-name="ce19" office:value-type="float" office:value="461396" calcext:value-type="float">
            <text:p>461396 </text:p>
          </table:table-cell>
          <table:table-cell table:style-name="ce19" office:value-type="float" office:value="109528" calcext:value-type="float">
            <text:p>109528 </text:p>
          </table:table-cell>
          <table:table-cell table:style-name="ce19" office:value-type="float" office:value="33512" calcext:value-type="float">
            <text:p>33512 </text:p>
          </table:table-cell>
          <table:table-cell table:style-name="ce19" office:value-type="float" office:value="96645" calcext:value-type="float">
            <text:p>96645 </text:p>
          </table:table-cell>
          <table:table-cell table:style-name="ce19" office:value-type="float" office:value="108711" calcext:value-type="float">
            <text:p>108711 </text:p>
          </table:table-cell>
          <table:table-cell table:style-name="ce8" office:value-type="string" calcext:value-type="string">
            <text:p>９　６　年２００７</text:p>
          </table:table-cell>
          <table:table-cell table:style-name="ce19" office:value-type="float" office:value="83209" calcext:value-type="float">
            <text:p>83209 </text:p>
          </table:table-cell>
          <table:table-cell table:style-name="ce19" office:value-type="float" office:value="29942" calcext:value-type="float">
            <text:p>29942 </text:p>
          </table:table-cell>
          <table:table-cell table:style-name="ce19" office:value-type="float" office:value="174602" calcext:value-type="float">
            <text:p>174602 </text:p>
          </table:table-cell>
          <table:table-cell table:style-name="ce19" office:value-type="float" office:value="195616" calcext:value-type="float">
            <text:p>195616 </text:p>
          </table:table-cell>
          <table:table-cell table:style-name="ce19" office:value-type="float" office:value="203446" calcext:value-type="float">
            <text:p>203446 </text:p>
          </table:table-cell>
          <table:table-cell table:style-name="ce19" office:value-type="float" office:value="76568" calcext:value-type="float">
            <text:p>76568 </text:p>
          </table:table-cell>
          <table:table-cell table:style-name="ce19" office:value-type="float" office:value="67639" calcext:value-type="float">
            <text:p>67639 </text:p>
          </table:table-cell>
          <table:table-cell table:style-name="ce19" office:value-type="float" office:value="89714" calcext:value-type="float">
            <text:p>89714 </text:p>
          </table:table-cell>
          <table:table-cell table:style-name="ce19" office:value-type="float" office:value="98410" calcext:value-type="float">
            <text:p>98410 </text:p>
          </table:table-cell>
          <table:table-cell table:style-name="ce19" office:value-type="float" office:value="57867" calcext:value-type="float">
            <text:p>57867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82336" calcext:value-type="float">
            <text:p>82336 </text:p>
          </table:table-cell>
          <table:table-cell table:style-name="ce20" office:value-type="float" office:value="27236" calcext:value-type="float">
            <text:p>27236 </text:p>
          </table:table-cell>
          <table:table-cell table:style-name="ce20" office:value-type="float" office:value="75754" calcext:value-type="float">
            <text:p>75754 </text:p>
          </table:table-cell>
          <table:table-cell table:style-name="ce20" office:value-type="float" office:value="644041" calcext:value-type="float">
            <text:p>644041 </text:p>
          </table:table-cell>
          <table:table-cell table:style-name="ce20" office:value-type="float" office:value="83693" calcext:value-type="float">
            <text:p>83693 </text:p>
          </table:table-cell>
          <table:table-cell table:style-name="ce20" office:value-type="float" office:value="402164" calcext:value-type="float">
            <text:p>402164 </text:p>
          </table:table-cell>
          <table:table-cell table:style-name="ce20" office:value-type="float" office:value="104629" calcext:value-type="float">
            <text:p>104629 </text:p>
          </table:table-cell>
          <table:table-cell table:style-name="ce20" office:value-type="float" office:value="32063" calcext:value-type="float">
            <text:p>32063 </text:p>
          </table:table-cell>
          <table:table-cell table:style-name="ce20" office:value-type="float" office:value="93187" calcext:value-type="float">
            <text:p>93187 </text:p>
          </table:table-cell>
          <table:table-cell table:style-name="ce20" office:value-type="float" office:value="105371" calcext:value-type="float">
            <text:p>105371 </text:p>
          </table:table-cell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82743" calcext:value-type="float">
            <text:p>82743 </text:p>
          </table:table-cell>
          <table:table-cell table:style-name="ce20" office:value-type="float" office:value="30543" calcext:value-type="float">
            <text:p>30543 </text:p>
          </table:table-cell>
          <table:table-cell table:style-name="ce20" office:value-type="float" office:value="163482" calcext:value-type="float">
            <text:p>163482 </text:p>
          </table:table-cell>
          <table:table-cell table:style-name="ce20" office:value-type="float" office:value="180404" calcext:value-type="float">
            <text:p>180404 </text:p>
          </table:table-cell>
          <table:table-cell table:style-name="ce20" office:value-type="float" office:value="179971" calcext:value-type="float">
            <text:p>179971 </text:p>
          </table:table-cell>
          <table:table-cell table:style-name="ce20" office:value-type="float" office:value="74606" calcext:value-type="float">
            <text:p>74606 </text:p>
          </table:table-cell>
          <table:table-cell table:style-name="ce20" office:value-type="float" office:value="61667" calcext:value-type="float">
            <text:p>61667 </text:p>
          </table:table-cell>
          <table:table-cell table:style-name="ce20" office:value-type="float" office:value="87716" calcext:value-type="float">
            <text:p>87716 </text:p>
          </table:table-cell>
          <table:table-cell table:style-name="ce20" office:value-type="float" office:value="101655" calcext:value-type="float">
            <text:p>101655 </text:p>
          </table:table-cell>
          <table:table-cell table:style-name="ce20" office:value-type="float" office:value="57872" calcext:value-type="float">
            <text:p>57872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87542" calcext:value-type="float">
            <text:p>87542 </text:p>
          </table:table-cell>
          <table:table-cell table:style-name="ce20" office:value-type="float" office:value="32986" calcext:value-type="float">
            <text:p>32986 </text:p>
          </table:table-cell>
          <table:table-cell table:style-name="ce20" office:value-type="float" office:value="86799" calcext:value-type="float">
            <text:p>86799 </text:p>
          </table:table-cell>
          <table:table-cell table:style-name="ce20" office:value-type="float" office:value="589359" calcext:value-type="float">
            <text:p>589359 </text:p>
          </table:table-cell>
          <table:table-cell table:style-name="ce20" office:value-type="float" office:value="97445" calcext:value-type="float">
            <text:p>97445 </text:p>
          </table:table-cell>
          <table:table-cell table:style-name="ce20" office:value-type="float" office:value="415191" calcext:value-type="float">
            <text:p>415191 </text:p>
          </table:table-cell>
          <table:table-cell table:style-name="ce20" office:value-type="float" office:value="107601" calcext:value-type="float">
            <text:p>107601 </text:p>
          </table:table-cell>
          <table:table-cell table:style-name="ce20" office:value-type="float" office:value="34821" calcext:value-type="float">
            <text:p>34821 </text:p>
          </table:table-cell>
          <table:table-cell table:style-name="ce20" office:value-type="float" office:value="93921" calcext:value-type="float">
            <text:p>93921 </text:p>
          </table:table-cell>
          <table:table-cell table:style-name="ce20" office:value-type="float" office:value="102994" calcext:value-type="float">
            <text:p>102994 </text:p>
          </table:table-cell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79448" calcext:value-type="float">
            <text:p>79448 </text:p>
          </table:table-cell>
          <table:table-cell table:style-name="ce20" office:value-type="float" office:value="28794" calcext:value-type="float">
            <text:p>28794 </text:p>
          </table:table-cell>
          <table:table-cell table:style-name="ce20" office:value-type="float" office:value="166122" calcext:value-type="float">
            <text:p>166122 </text:p>
          </table:table-cell>
          <table:table-cell table:style-name="ce20" office:value-type="float" office:value="201610" calcext:value-type="float">
            <text:p>201610 </text:p>
          </table:table-cell>
          <table:table-cell table:style-name="ce20" office:value-type="float" office:value="191916" calcext:value-type="float">
            <text:p>191916 </text:p>
          </table:table-cell>
          <table:table-cell table:style-name="ce20" office:value-type="float" office:value="77745" calcext:value-type="float">
            <text:p>77745 </text:p>
          </table:table-cell>
          <table:table-cell table:style-name="ce20" office:value-type="float" office:value="64900" calcext:value-type="float">
            <text:p>64900 </text:p>
          </table:table-cell>
          <table:table-cell table:style-name="ce20" office:value-type="float" office:value="88648" calcext:value-type="float">
            <text:p>88648 </text:p>
          </table:table-cell>
          <table:table-cell table:style-name="ce20" office:value-type="float" office:value="93996" calcext:value-type="float">
            <text:p>93996 </text:p>
          </table:table-cell>
          <table:table-cell table:style-name="ce20" office:value-type="float" office:value="56128" calcext:value-type="float">
            <text:p>56128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94331" calcext:value-type="float">
            <text:p>94331 </text:p>
          </table:table-cell>
          <table:table-cell table:style-name="ce20" office:value-type="float" office:value="27439" calcext:value-type="float">
            <text:p>27439 </text:p>
          </table:table-cell>
          <table:table-cell table:style-name="ce20" office:value-type="float" office:value="101060" calcext:value-type="float">
            <text:p>101060 </text:p>
          </table:table-cell>
          <table:table-cell table:style-name="ce20" office:value-type="float" office:value="749633" calcext:value-type="float">
            <text:p>749633 </text:p>
          </table:table-cell>
          <table:table-cell table:style-name="ce20" office:value-type="float" office:value="113913" calcext:value-type="float">
            <text:p>113913 </text:p>
          </table:table-cell>
          <table:table-cell table:style-name="ce20" office:value-type="float" office:value="521920" calcext:value-type="float">
            <text:p>521920 </text:p>
          </table:table-cell>
          <table:table-cell table:style-name="ce20" office:value-type="float" office:value="120612" calcext:value-type="float">
            <text:p>120612 </text:p>
          </table:table-cell>
          <table:table-cell table:style-name="ce20" office:value-type="float" office:value="37463" calcext:value-type="float">
            <text:p>37463 </text:p>
          </table:table-cell>
          <table:table-cell table:style-name="ce20" office:value-type="float" office:value="96446" calcext:value-type="float">
            <text:p>96446 </text:p>
          </table:table-cell>
          <table:table-cell table:style-name="ce20" office:value-type="float" office:value="105163" calcext:value-type="float">
            <text:p>105163 </text:p>
          </table:table-cell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82743" calcext:value-type="float">
            <text:p>82743 </text:p>
          </table:table-cell>
          <table:table-cell table:style-name="ce20" office:value-type="float" office:value="29031" calcext:value-type="float">
            <text:p>29031 </text:p>
          </table:table-cell>
          <table:table-cell table:style-name="ce20" office:value-type="float" office:value="187280" calcext:value-type="float">
            <text:p>187280 </text:p>
          </table:table-cell>
          <table:table-cell table:style-name="ce20" office:value-type="float" office:value="207674" calcext:value-type="float">
            <text:p>207674 </text:p>
          </table:table-cell>
          <table:table-cell table:style-name="ce20" office:value-type="float" office:value="174425" calcext:value-type="float">
            <text:p>174425 </text:p>
          </table:table-cell>
          <table:table-cell table:style-name="ce20" office:value-type="float" office:value="77376" calcext:value-type="float">
            <text:p>77376 </text:p>
          </table:table-cell>
          <table:table-cell table:style-name="ce20" office:value-type="float" office:value="68625" calcext:value-type="float">
            <text:p>68625 </text:p>
          </table:table-cell>
          <table:table-cell table:style-name="ce20" office:value-type="float" office:value="90897" calcext:value-type="float">
            <text:p>90897 </text:p>
          </table:table-cell>
          <table:table-cell table:style-name="ce20" office:value-type="float" office:value="100438" calcext:value-type="float">
            <text:p>100438 </text:p>
          </table:table-cell>
          <table:table-cell table:style-name="ce20" office:value-type="float" office:value="58742" calcext:value-type="float">
            <text:p>58742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100055" calcext:value-type="float">
            <text:p>100055 </text:p>
          </table:table-cell>
          <table:table-cell table:style-name="ce20" office:value-type="float" office:value="32014" calcext:value-type="float">
            <text:p>32014 </text:p>
          </table:table-cell>
          <table:table-cell table:style-name="ce20" office:value-type="float" office:value="105787" calcext:value-type="float">
            <text:p>105787 </text:p>
          </table:table-cell>
          <table:table-cell table:style-name="ce20" office:value-type="float" office:value="660295" calcext:value-type="float">
            <text:p>660295 </text:p>
          </table:table-cell>
          <table:table-cell table:style-name="ce20" office:value-type="float" office:value="123106" calcext:value-type="float">
            <text:p>123106 </text:p>
          </table:table-cell>
          <table:table-cell table:style-name="ce20" office:value-type="float" office:value="506735" calcext:value-type="float">
            <text:p>506735 </text:p>
          </table:table-cell>
          <table:table-cell table:style-name="ce20" office:value-type="float" office:value="105324" calcext:value-type="float">
            <text:p>105324 </text:p>
          </table:table-cell>
          <table:table-cell table:style-name="ce20" office:value-type="float" office:value="29715" calcext:value-type="float">
            <text:p>29715 </text:p>
          </table:table-cell>
          <table:table-cell table:style-name="ce20" office:value-type="float" office:value="103017" calcext:value-type="float">
            <text:p>103017 </text:p>
          </table:table-cell>
          <table:table-cell table:style-name="ce20" office:value-type="float" office:value="121428" calcext:value-type="float">
            <text:p>121428 </text:p>
          </table:table-cell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87958" calcext:value-type="float">
            <text:p>87958 </text:p>
          </table:table-cell>
          <table:table-cell table:style-name="ce20" office:value-type="float" office:value="31397" calcext:value-type="float">
            <text:p>31397 </text:p>
          </table:table-cell>
          <table:table-cell table:style-name="ce20" office:value-type="float" office:value="181760" calcext:value-type="float">
            <text:p>181760 </text:p>
          </table:table-cell>
          <table:table-cell table:style-name="ce20" office:value-type="float" office:value="192755" calcext:value-type="float">
            <text:p>192755 </text:p>
          </table:table-cell>
          <table:table-cell table:style-name="ce20" office:value-type="float" office:value="270642" calcext:value-type="float">
            <text:p>270642 </text:p>
          </table:table-cell>
          <table:table-cell table:style-name="ce20" office:value-type="float" office:value="76481" calcext:value-type="float">
            <text:p>76481 </text:p>
          </table:table-cell>
          <table:table-cell table:style-name="ce20" office:value-type="float" office:value="75642" calcext:value-type="float">
            <text:p>75642 </text:p>
          </table:table-cell>
          <table:table-cell table:style-name="ce20" office:value-type="float" office:value="91515" calcext:value-type="float">
            <text:p>91515 </text:p>
          </table:table-cell>
          <table:table-cell table:style-name="ce20" office:value-type="float" office:value="97635" calcext:value-type="float">
            <text:p>97635 </text:p>
          </table:table-cell>
          <table:table-cell table:style-name="ce20" office:value-type="float" office:value="58713" calcext:value-type="float">
            <text:p>58713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７　年２００８</text:p>
          </table:table-cell>
          <table:table-cell table:style-name="ce19" office:value-type="float" office:value="91097" calcext:value-type="float">
            <text:p>91097 </text:p>
          </table:table-cell>
          <table:table-cell table:style-name="ce19" office:value-type="float" office:value="30362" calcext:value-type="float">
            <text:p>30362 </text:p>
          </table:table-cell>
          <table:table-cell table:style-name="ce19" office:value-type="float" office:value="91722" calcext:value-type="float">
            <text:p>91722 </text:p>
          </table:table-cell>
          <table:table-cell table:style-name="ce19" office:value-type="float" office:value="612789" calcext:value-type="float">
            <text:p>612789 </text:p>
          </table:table-cell>
          <table:table-cell table:style-name="ce19" office:value-type="float" office:value="104273" calcext:value-type="float">
            <text:p>104273 </text:p>
          </table:table-cell>
          <table:table-cell table:style-name="ce19" office:value-type="float" office:value="452355" calcext:value-type="float">
            <text:p>452355 </text:p>
          </table:table-cell>
          <table:table-cell table:style-name="ce19" office:value-type="float" office:value="103790" calcext:value-type="float">
            <text:p>103790 </text:p>
          </table:table-cell>
          <table:table-cell table:style-name="ce19" office:value-type="float" office:value="31889" calcext:value-type="float">
            <text:p>31889 </text:p>
          </table:table-cell>
          <table:table-cell table:style-name="ce19" office:value-type="float" office:value="96995" calcext:value-type="float">
            <text:p>96995 </text:p>
          </table:table-cell>
          <table:table-cell table:style-name="ce19" office:value-type="float" office:value="111973" calcext:value-type="float">
            <text:p>111973 </text:p>
          </table:table-cell>
          <table:table-cell table:style-name="ce8" office:value-type="string" calcext:value-type="string">
            <text:p>９　７　年２００８</text:p>
          </table:table-cell>
          <table:table-cell table:style-name="ce19" office:value-type="float" office:value="84009" calcext:value-type="float">
            <text:p>84009 </text:p>
          </table:table-cell>
          <table:table-cell table:style-name="ce19" office:value-type="float" office:value="29219" calcext:value-type="float">
            <text:p>29219 </text:p>
          </table:table-cell>
          <table:table-cell table:style-name="ce19" office:value-type="float" office:value="186147" calcext:value-type="float">
            <text:p>186147 </text:p>
          </table:table-cell>
          <table:table-cell table:style-name="ce19" office:value-type="float" office:value="188031" calcext:value-type="float">
            <text:p>188031 </text:p>
          </table:table-cell>
          <table:table-cell table:style-name="ce19" office:value-type="float" office:value="184019" calcext:value-type="float">
            <text:p>184019 </text:p>
          </table:table-cell>
          <table:table-cell table:style-name="ce19" office:value-type="float" office:value="72416" calcext:value-type="float">
            <text:p>72416 </text:p>
          </table:table-cell>
          <table:table-cell table:style-name="ce19" office:value-type="float" office:value="67589" calcext:value-type="float">
            <text:p>67589 </text:p>
          </table:table-cell>
          <table:table-cell table:style-name="ce19" office:value-type="float" office:value="88711" calcext:value-type="float">
            <text:p>88711 </text:p>
          </table:table-cell>
          <table:table-cell table:style-name="ce19" office:value-type="float" office:value="104478" calcext:value-type="float">
            <text:p>104478 </text:p>
          </table:table-cell>
          <table:table-cell table:style-name="ce19" office:value-type="float" office:value="59210" calcext:value-type="float">
            <text:p>59210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89595" calcext:value-type="float">
            <text:p>89595 </text:p>
          </table:table-cell>
          <table:table-cell table:style-name="ce20" office:value-type="float" office:value="27303" calcext:value-type="float">
            <text:p>27303 </text:p>
          </table:table-cell>
          <table:table-cell table:style-name="ce20" office:value-type="float" office:value="86598" calcext:value-type="float">
            <text:p>86598 </text:p>
          </table:table-cell>
          <table:table-cell table:style-name="ce20" office:value-type="float" office:value="573214" calcext:value-type="float">
            <text:p>573214 </text:p>
          </table:table-cell>
          <table:table-cell table:style-name="ce20" office:value-type="float" office:value="97946" calcext:value-type="float">
            <text:p>97946 </text:p>
          </table:table-cell>
          <table:table-cell table:style-name="ce20" office:value-type="float" office:value="435925" calcext:value-type="float">
            <text:p>435925 </text:p>
          </table:table-cell>
          <table:table-cell table:style-name="ce20" office:value-type="float" office:value="98100" calcext:value-type="float">
            <text:p>98100 </text:p>
          </table:table-cell>
          <table:table-cell table:style-name="ce20" office:value-type="float" office:value="31961" calcext:value-type="float">
            <text:p>31961 </text:p>
          </table:table-cell>
          <table:table-cell table:style-name="ce20" office:value-type="float" office:value="98430" calcext:value-type="float">
            <text:p>98430 </text:p>
          </table:table-cell>
          <table:table-cell table:style-name="ce20" office:value-type="float" office:value="116715" calcext:value-type="float">
            <text:p>116715 </text:p>
          </table:table-cell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84788" calcext:value-type="float">
            <text:p>84788 </text:p>
          </table:table-cell>
          <table:table-cell table:style-name="ce20" office:value-type="float" office:value="30866" calcext:value-type="float">
            <text:p>30866 </text:p>
          </table:table-cell>
          <table:table-cell table:style-name="ce20" office:value-type="float" office:value="177930" calcext:value-type="float">
            <text:p>177930 </text:p>
          </table:table-cell>
          <table:table-cell table:style-name="ce20" office:value-type="float" office:value="187607" calcext:value-type="float">
            <text:p>187607 </text:p>
          </table:table-cell>
          <table:table-cell table:style-name="ce20" office:value-type="float" office:value="176088" calcext:value-type="float">
            <text:p>176088 </text:p>
          </table:table-cell>
          <table:table-cell table:style-name="ce20" office:value-type="float" office:value="72016" calcext:value-type="float">
            <text:p>72016 </text:p>
          </table:table-cell>
          <table:table-cell table:style-name="ce20" office:value-type="float" office:value="63994" calcext:value-type="float">
            <text:p>63994 </text:p>
          </table:table-cell>
          <table:table-cell table:style-name="ce20" office:value-type="float" office:value="85789" calcext:value-type="float">
            <text:p>85789 </text:p>
          </table:table-cell>
          <table:table-cell table:style-name="ce20" office:value-type="float" office:value="108657" calcext:value-type="float">
            <text:p>108657 </text:p>
          </table:table-cell>
          <table:table-cell table:style-name="ce20" office:value-type="float" office:value="61893" calcext:value-type="float">
            <text:p>61893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92461" calcext:value-type="float">
            <text:p>92461 </text:p>
          </table:table-cell>
          <table:table-cell table:style-name="ce20" office:value-type="float" office:value="32605" calcext:value-type="float">
            <text:p>32605 </text:p>
          </table:table-cell>
          <table:table-cell table:style-name="ce20" office:value-type="float" office:value="93572" calcext:value-type="float">
            <text:p>93572 </text:p>
          </table:table-cell>
          <table:table-cell table:style-name="ce20" office:value-type="float" office:value="574184" calcext:value-type="float">
            <text:p>574184 </text:p>
          </table:table-cell>
          <table:table-cell table:style-name="ce20" office:value-type="float" office:value="107369" calcext:value-type="float">
            <text:p>107369 </text:p>
          </table:table-cell>
          <table:table-cell table:style-name="ce20" office:value-type="float" office:value="382762" calcext:value-type="float">
            <text:p>382762 </text:p>
          </table:table-cell>
          <table:table-cell table:style-name="ce20" office:value-type="float" office:value="104603" calcext:value-type="float">
            <text:p>104603 </text:p>
          </table:table-cell>
          <table:table-cell table:style-name="ce20" office:value-type="float" office:value="32813" calcext:value-type="float">
            <text:p>32813 </text:p>
          </table:table-cell>
          <table:table-cell table:style-name="ce20" office:value-type="float" office:value="97921" calcext:value-type="float">
            <text:p>97921 </text:p>
          </table:table-cell>
          <table:table-cell table:style-name="ce20" office:value-type="float" office:value="112235" calcext:value-type="float">
            <text:p>112235 </text:p>
          </table:table-cell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81236" calcext:value-type="float">
            <text:p>81236 </text:p>
          </table:table-cell>
          <table:table-cell table:style-name="ce20" office:value-type="float" office:value="28958" calcext:value-type="float">
            <text:p>28958 </text:p>
          </table:table-cell>
          <table:table-cell table:style-name="ce20" office:value-type="float" office:value="179131" calcext:value-type="float">
            <text:p>179131 </text:p>
          </table:table-cell>
          <table:table-cell table:style-name="ce20" office:value-type="float" office:value="204597" calcext:value-type="float">
            <text:p>204597 </text:p>
          </table:table-cell>
          <table:table-cell table:style-name="ce20" office:value-type="float" office:value="203316" calcext:value-type="float">
            <text:p>203316 </text:p>
          </table:table-cell>
          <table:table-cell table:style-name="ce20" office:value-type="float" office:value="75399" calcext:value-type="float">
            <text:p>75399 </text:p>
          </table:table-cell>
          <table:table-cell table:style-name="ce20" office:value-type="float" office:value="64792" calcext:value-type="float">
            <text:p>64792 </text:p>
          </table:table-cell>
          <table:table-cell table:style-name="ce20" office:value-type="float" office:value="87566" calcext:value-type="float">
            <text:p>87566 </text:p>
          </table:table-cell>
          <table:table-cell table:style-name="ce20" office:value-type="float" office:value="97377" calcext:value-type="float">
            <text:p>97377 </text:p>
          </table:table-cell>
          <table:table-cell table:style-name="ce20" office:value-type="float" office:value="56837" calcext:value-type="float">
            <text:p>56837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92613" calcext:value-type="float">
            <text:p>92613 </text:p>
          </table:table-cell>
          <table:table-cell table:style-name="ce20" office:value-type="float" office:value="27462" calcext:value-type="float">
            <text:p>27462 </text:p>
          </table:table-cell>
          <table:table-cell table:style-name="ce20" office:value-type="float" office:value="100119" calcext:value-type="float">
            <text:p>100119 </text:p>
          </table:table-cell>
          <table:table-cell table:style-name="ce20" office:value-type="float" office:value="827817" calcext:value-type="float">
            <text:p>827817 </text:p>
          </table:table-cell>
          <table:table-cell table:style-name="ce20" office:value-type="float" office:value="113367" calcext:value-type="float">
            <text:p>113367 </text:p>
          </table:table-cell>
          <table:table-cell table:style-name="ce20" office:value-type="float" office:value="524698" calcext:value-type="float">
            <text:p>524698 </text:p>
          </table:table-cell>
          <table:table-cell table:style-name="ce20" office:value-type="float" office:value="110987" calcext:value-type="float">
            <text:p>110987 </text:p>
          </table:table-cell>
          <table:table-cell table:style-name="ce20" office:value-type="float" office:value="34731" calcext:value-type="float">
            <text:p>34731 </text:p>
          </table:table-cell>
          <table:table-cell table:style-name="ce20" office:value-type="float" office:value="93652" calcext:value-type="float">
            <text:p>93652 </text:p>
          </table:table-cell>
          <table:table-cell table:style-name="ce20" office:value-type="float" office:value="104896" calcext:value-type="float">
            <text:p>104896 </text:p>
          </table:table-cell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83222" calcext:value-type="float">
            <text:p>83222 </text:p>
          </table:table-cell>
          <table:table-cell table:style-name="ce20" office:value-type="float" office:value="28201" calcext:value-type="float">
            <text:p>28201 </text:p>
          </table:table-cell>
          <table:table-cell table:style-name="ce20" office:value-type="float" office:value="196004" calcext:value-type="float">
            <text:p>196004 </text:p>
          </table:table-cell>
          <table:table-cell table:style-name="ce20" office:value-type="float" office:value="183039" calcext:value-type="float">
            <text:p>183039 </text:p>
          </table:table-cell>
          <table:table-cell table:style-name="ce20" office:value-type="float" office:value="133042" calcext:value-type="float">
            <text:p>133042 </text:p>
          </table:table-cell>
          <table:table-cell table:style-name="ce20" office:value-type="float" office:value="72156" calcext:value-type="float">
            <text:p>72156 </text:p>
          </table:table-cell>
          <table:table-cell table:style-name="ce20" office:value-type="float" office:value="68734" calcext:value-type="float">
            <text:p>68734 </text:p>
          </table:table-cell>
          <table:table-cell table:style-name="ce20" office:value-type="float" office:value="89372" calcext:value-type="float">
            <text:p>89372 </text:p>
          </table:table-cell>
          <table:table-cell table:style-name="ce20" office:value-type="float" office:value="108167" calcext:value-type="float">
            <text:p>108167 </text:p>
          </table:table-cell>
          <table:table-cell table:style-name="ce20" office:value-type="float" office:value="58804" calcext:value-type="float">
            <text:p>58804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89702" calcext:value-type="float">
            <text:p>89702 </text:p>
          </table:table-cell>
          <table:table-cell table:style-name="ce20" office:value-type="float" office:value="34013" calcext:value-type="float">
            <text:p>34013 </text:p>
          </table:table-cell>
          <table:table-cell table:style-name="ce20" office:value-type="float" office:value="86466" calcext:value-type="float">
            <text:p>86466 </text:p>
          </table:table-cell>
          <table:table-cell table:style-name="ce20" office:value-type="float" office:value="473266" calcext:value-type="float">
            <text:p>473266 </text:p>
          </table:table-cell>
          <table:table-cell table:style-name="ce20" office:value-type="float" office:value="98271" calcext:value-type="float">
            <text:p>98271 </text:p>
          </table:table-cell>
          <table:table-cell table:style-name="ce20" office:value-type="float" office:value="466336" calcext:value-type="float">
            <text:p>466336 </text:p>
          </table:table-cell>
          <table:table-cell table:style-name="ce20" office:value-type="float" office:value="101417" calcext:value-type="float">
            <text:p>101417 </text:p>
          </table:table-cell>
          <table:table-cell table:style-name="ce20" office:value-type="float" office:value="27922" calcext:value-type="float">
            <text:p>27922 </text:p>
          </table:table-cell>
          <table:table-cell table:style-name="ce20" office:value-type="float" office:value="97995" calcext:value-type="float">
            <text:p>97995 </text:p>
          </table:table-cell>
          <table:table-cell table:style-name="ce20" office:value-type="float" office:value="114092" calcext:value-type="float">
            <text:p>114092 </text:p>
          </table:table-cell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86896" calcext:value-type="float">
            <text:p>86896 </text:p>
          </table:table-cell>
          <table:table-cell table:style-name="ce20" office:value-type="float" office:value="28862" calcext:value-type="float">
            <text:p>28862 </text:p>
          </table:table-cell>
          <table:table-cell table:style-name="ce20" office:value-type="float" office:value="191657" calcext:value-type="float">
            <text:p>191657 </text:p>
          </table:table-cell>
          <table:table-cell table:style-name="ce20" office:value-type="float" office:value="176758" calcext:value-type="float">
            <text:p>176758 </text:p>
          </table:table-cell>
          <table:table-cell table:style-name="ce20" office:value-type="float" office:value="226722" calcext:value-type="float">
            <text:p>226722 </text:p>
          </table:table-cell>
          <table:table-cell table:style-name="ce20" office:value-type="float" office:value="70139" calcext:value-type="float">
            <text:p>70139 </text:p>
          </table:table-cell>
          <table:table-cell table:style-name="ce20" office:value-type="float" office:value="72925" calcext:value-type="float">
            <text:p>72925 </text:p>
          </table:table-cell>
          <table:table-cell table:style-name="ce20" office:value-type="float" office:value="92047" calcext:value-type="float">
            <text:p>92047 </text:p>
          </table:table-cell>
          <table:table-cell table:style-name="ce20" office:value-type="float" office:value="104174" calcext:value-type="float">
            <text:p>104174 </text:p>
          </table:table-cell>
          <table:table-cell table:style-name="ce20" office:value-type="float" office:value="59316" calcext:value-type="float">
            <text:p>59316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８　年２００９</text:p>
          </table:table-cell>
          <table:table-cell table:style-name="ce19" office:value-type="float" office:value="90656" calcext:value-type="float">
            <text:p>90656 </text:p>
          </table:table-cell>
          <table:table-cell table:style-name="ce19" office:value-type="float" office:value="29063" calcext:value-type="float">
            <text:p>29063 </text:p>
          </table:table-cell>
          <table:table-cell table:style-name="ce19" office:value-type="float" office:value="91538" calcext:value-type="float">
            <text:p>91538 </text:p>
          </table:table-cell>
          <table:table-cell table:style-name="ce19" office:value-type="float" office:value="772626" calcext:value-type="float">
            <text:p>772626 </text:p>
          </table:table-cell>
          <table:table-cell table:style-name="ce19" office:value-type="float" office:value="103423" calcext:value-type="float">
            <text:p>103423 </text:p>
          </table:table-cell>
          <table:table-cell table:style-name="ce19" office:value-type="float" office:value="435794" calcext:value-type="float">
            <text:p>435794 </text:p>
          </table:table-cell>
          <table:table-cell table:style-name="ce19" office:value-type="float" office:value="102052" calcext:value-type="float">
            <text:p>102052 </text:p>
          </table:table-cell>
          <table:table-cell table:style-name="ce19" office:value-type="float" office:value="31671" calcext:value-type="float">
            <text:p>31671 </text:p>
          </table:table-cell>
          <table:table-cell table:style-name="ce19" office:value-type="float" office:value="96605" calcext:value-type="float">
            <text:p>96605 </text:p>
          </table:table-cell>
          <table:table-cell table:style-name="ce19" office:value-type="float" office:value="113061" calcext:value-type="float">
            <text:p>113061 </text:p>
          </table:table-cell>
          <table:table-cell table:style-name="ce8" office:value-type="string" calcext:value-type="string">
            <text:p>９　８　年２００９</text:p>
          </table:table-cell>
          <table:table-cell table:style-name="ce19" office:value-type="float" office:value="83649" calcext:value-type="float">
            <text:p>83649 </text:p>
          </table:table-cell>
          <table:table-cell table:style-name="ce19" office:value-type="float" office:value="28529" calcext:value-type="float">
            <text:p>28529 </text:p>
          </table:table-cell>
          <table:table-cell table:style-name="ce19" office:value-type="float" office:value="190169" calcext:value-type="float">
            <text:p>190169 </text:p>
          </table:table-cell>
          <table:table-cell table:style-name="ce19" office:value-type="float" office:value="173127" calcext:value-type="float">
            <text:p>173127 </text:p>
          </table:table-cell>
          <table:table-cell table:style-name="ce19" office:value-type="float" office:value="193500" calcext:value-type="float">
            <text:p>193500 </text:p>
          </table:table-cell>
          <table:table-cell table:style-name="ce19" office:value-type="float" office:value="74763" calcext:value-type="float">
            <text:p>74763 </text:p>
          </table:table-cell>
          <table:table-cell table:style-name="ce19" office:value-type="float" office:value="66026" calcext:value-type="float">
            <text:p>66026 </text:p>
          </table:table-cell>
          <table:table-cell table:style-name="ce19" office:value-type="float" office:value="89570" calcext:value-type="float">
            <text:p>89570 </text:p>
          </table:table-cell>
          <table:table-cell table:style-name="ce19" office:value-type="float" office:value="115714" calcext:value-type="float">
            <text:p>115714 </text:p>
          </table:table-cell>
          <table:table-cell table:style-name="ce19" office:value-type="float" office:value="60823" calcext:value-type="float">
            <text:p>60823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79972" calcext:value-type="float">
            <text:p>79972 </text:p>
          </table:table-cell>
          <table:table-cell table:style-name="ce20" office:value-type="float" office:value="26200" calcext:value-type="float">
            <text:p>26200 </text:p>
          </table:table-cell>
          <table:table-cell table:style-name="ce20" office:value-type="float" office:value="71055" calcext:value-type="float">
            <text:p>71055 </text:p>
          </table:table-cell>
          <table:table-cell table:style-name="ce20" office:value-type="float" office:value="575557" calcext:value-type="float">
            <text:p>575557 </text:p>
          </table:table-cell>
          <table:table-cell table:style-name="ce20" office:value-type="float" office:value="77886" calcext:value-type="float">
            <text:p>77886 </text:p>
          </table:table-cell>
          <table:table-cell table:style-name="ce20" office:value-type="float" office:value="390961" calcext:value-type="float">
            <text:p>390961 </text:p>
          </table:table-cell>
          <table:table-cell table:style-name="ce20" office:value-type="float" office:value="89139" calcext:value-type="float">
            <text:p>89139 </text:p>
          </table:table-cell>
          <table:table-cell table:style-name="ce20" office:value-type="float" office:value="30883" calcext:value-type="float">
            <text:p>30883 </text:p>
          </table:table-cell>
          <table:table-cell table:style-name="ce20" office:value-type="float" office:value="92183" calcext:value-type="float">
            <text:p>92183 </text:p>
          </table:table-cell>
          <table:table-cell table:style-name="ce20" office:value-type="float" office:value="109171" calcext:value-type="float">
            <text:p>109171 </text:p>
          </table:table-cell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80428" calcext:value-type="float">
            <text:p>80428 </text:p>
          </table:table-cell>
          <table:table-cell table:style-name="ce20" office:value-type="float" office:value="29955" calcext:value-type="float">
            <text:p>29955 </text:p>
          </table:table-cell>
          <table:table-cell table:style-name="ce20" office:value-type="float" office:value="177348" calcext:value-type="float">
            <text:p>177348 </text:p>
          </table:table-cell>
          <table:table-cell table:style-name="ce20" office:value-type="float" office:value="161340" calcext:value-type="float">
            <text:p>161340 </text:p>
          </table:table-cell>
          <table:table-cell table:style-name="ce20" office:value-type="float" office:value="153783" calcext:value-type="float">
            <text:p>153783 </text:p>
          </table:table-cell>
          <table:table-cell table:style-name="ce20" office:value-type="float" office:value="64685" calcext:value-type="float">
            <text:p>64685 </text:p>
          </table:table-cell>
          <table:table-cell table:style-name="ce20" office:value-type="float" office:value="60020" calcext:value-type="float">
            <text:p>60020 </text:p>
          </table:table-cell>
          <table:table-cell table:style-name="ce20" office:value-type="float" office:value="85306" calcext:value-type="float">
            <text:p>85306 </text:p>
          </table:table-cell>
          <table:table-cell table:style-name="ce20" office:value-type="float" office:value="123408" calcext:value-type="float">
            <text:p>123408 </text:p>
          </table:table-cell>
          <table:table-cell table:style-name="ce20" office:value-type="float" office:value="60763" calcext:value-type="float">
            <text:p>60763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87152" calcext:value-type="float">
            <text:p>87152 </text:p>
          </table:table-cell>
          <table:table-cell table:style-name="ce20" office:value-type="float" office:value="31257" calcext:value-type="float">
            <text:p>31257 </text:p>
          </table:table-cell>
          <table:table-cell table:style-name="ce20" office:value-type="float" office:value="85016" calcext:value-type="float">
            <text:p>85016 </text:p>
          </table:table-cell>
          <table:table-cell table:style-name="ce20" office:value-type="float" office:value="862363" calcext:value-type="float">
            <text:p>862363 </text:p>
          </table:table-cell>
          <table:table-cell table:style-name="ce20" office:value-type="float" office:value="95715" calcext:value-type="float">
            <text:p>95715 </text:p>
          </table:table-cell>
          <table:table-cell table:style-name="ce20" office:value-type="float" office:value="360484" calcext:value-type="float">
            <text:p>360484 </text:p>
          </table:table-cell>
          <table:table-cell table:style-name="ce20" office:value-type="float" office:value="101872" calcext:value-type="float">
            <text:p>101872 </text:p>
          </table:table-cell>
          <table:table-cell table:style-name="ce20" office:value-type="float" office:value="31528" calcext:value-type="float">
            <text:p>31528 </text:p>
          </table:table-cell>
          <table:table-cell table:style-name="ce20" office:value-type="float" office:value="94731" calcext:value-type="float">
            <text:p>94731 </text:p>
          </table:table-cell>
          <table:table-cell table:style-name="ce20" office:value-type="float" office:value="107961" calcext:value-type="float">
            <text:p>107961 </text:p>
          </table:table-cell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79703" calcext:value-type="float">
            <text:p>79703 </text:p>
          </table:table-cell>
          <table:table-cell table:style-name="ce20" office:value-type="float" office:value="28783" calcext:value-type="float">
            <text:p>28783 </text:p>
          </table:table-cell>
          <table:table-cell table:style-name="ce20" office:value-type="float" office:value="182599" calcext:value-type="float">
            <text:p>182599 </text:p>
          </table:table-cell>
          <table:table-cell table:style-name="ce20" office:value-type="float" office:value="184016" calcext:value-type="float">
            <text:p>184016 </text:p>
          </table:table-cell>
          <table:table-cell table:style-name="ce20" office:value-type="float" office:value="182450" calcext:value-type="float">
            <text:p>182450 </text:p>
          </table:table-cell>
          <table:table-cell table:style-name="ce20" office:value-type="float" office:value="77408" calcext:value-type="float">
            <text:p>77408 </text:p>
          </table:table-cell>
          <table:table-cell table:style-name="ce20" office:value-type="float" office:value="62107" calcext:value-type="float">
            <text:p>62107 </text:p>
          </table:table-cell>
          <table:table-cell table:style-name="ce20" office:value-type="float" office:value="89509" calcext:value-type="float">
            <text:p>89509 </text:p>
          </table:table-cell>
          <table:table-cell table:style-name="ce20" office:value-type="float" office:value="116849" calcext:value-type="float">
            <text:p>116849 </text:p>
          </table:table-cell>
          <table:table-cell table:style-name="ce20" office:value-type="float" office:value="57735" calcext:value-type="float">
            <text:p>57735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93686" calcext:value-type="float">
            <text:p>93686 </text:p>
          </table:table-cell>
          <table:table-cell table:style-name="ce20" office:value-type="float" office:value="25467" calcext:value-type="float">
            <text:p>25467 </text:p>
          </table:table-cell>
          <table:table-cell table:style-name="ce20" office:value-type="float" office:value="100778" calcext:value-type="float">
            <text:p>100778 </text:p>
          </table:table-cell>
          <table:table-cell table:style-name="ce20" office:value-type="float" office:value="861535" calcext:value-type="float">
            <text:p>861535 </text:p>
          </table:table-cell>
          <table:table-cell table:style-name="ce20" office:value-type="float" office:value="113319" calcext:value-type="float">
            <text:p>113319 </text:p>
          </table:table-cell>
          <table:table-cell table:style-name="ce20" office:value-type="float" office:value="506394" calcext:value-type="float">
            <text:p>506394 </text:p>
          </table:table-cell>
          <table:table-cell table:style-name="ce20" office:value-type="float" office:value="108431" calcext:value-type="float">
            <text:p>108431 </text:p>
          </table:table-cell>
          <table:table-cell table:style-name="ce20" office:value-type="float" office:value="34868" calcext:value-type="float">
            <text:p>34868 </text:p>
          </table:table-cell>
          <table:table-cell table:style-name="ce20" office:value-type="float" office:value="95788" calcext:value-type="float">
            <text:p>95788 </text:p>
          </table:table-cell>
          <table:table-cell table:style-name="ce20" office:value-type="float" office:value="109153" calcext:value-type="float">
            <text:p>109153 </text:p>
          </table:table-cell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84518" calcext:value-type="float">
            <text:p>84518 </text:p>
          </table:table-cell>
          <table:table-cell table:style-name="ce20" office:value-type="float" office:value="28214" calcext:value-type="float">
            <text:p>28214 </text:p>
          </table:table-cell>
          <table:table-cell table:style-name="ce20" office:value-type="float" office:value="198917" calcext:value-type="float">
            <text:p>198917 </text:p>
          </table:table-cell>
          <table:table-cell table:style-name="ce20" office:value-type="float" office:value="175481" calcext:value-type="float">
            <text:p>175481 </text:p>
          </table:table-cell>
          <table:table-cell table:style-name="ce20" office:value-type="float" office:value="165781" calcext:value-type="float">
            <text:p>165781 </text:p>
          </table:table-cell>
          <table:table-cell table:style-name="ce20" office:value-type="float" office:value="78328" calcext:value-type="float">
            <text:p>78328 </text:p>
          </table:table-cell>
          <table:table-cell table:style-name="ce20" office:value-type="float" office:value="67105" calcext:value-type="float">
            <text:p>67105 </text:p>
          </table:table-cell>
          <table:table-cell table:style-name="ce20" office:value-type="float" office:value="91107" calcext:value-type="float">
            <text:p>91107 </text:p>
          </table:table-cell>
          <table:table-cell table:style-name="ce20" office:value-type="float" office:value="113671" calcext:value-type="float">
            <text:p>113671 </text:p>
          </table:table-cell>
          <table:table-cell table:style-name="ce20" office:value-type="float" office:value="60305" calcext:value-type="float">
            <text:p>60305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101673" calcext:value-type="float">
            <text:p>101673 </text:p>
          </table:table-cell>
          <table:table-cell table:style-name="ce20" office:value-type="float" office:value="33200" calcext:value-type="float">
            <text:p>33200 </text:p>
          </table:table-cell>
          <table:table-cell table:style-name="ce20" office:value-type="float" office:value="109251" calcext:value-type="float">
            <text:p>109251 </text:p>
          </table:table-cell>
          <table:table-cell table:style-name="ce20" office:value-type="float" office:value="829862" calcext:value-type="float">
            <text:p>829862 </text:p>
          </table:table-cell>
          <table:table-cell table:style-name="ce20" office:value-type="float" office:value="126424" calcext:value-type="float">
            <text:p>126424 </text:p>
          </table:table-cell>
          <table:table-cell table:style-name="ce20" office:value-type="float" office:value="481736" calcext:value-type="float">
            <text:p>481736 </text:p>
          </table:table-cell>
          <table:table-cell table:style-name="ce20" office:value-type="float" office:value="108826" calcext:value-type="float">
            <text:p>108826 </text:p>
          </table:table-cell>
          <table:table-cell table:style-name="ce20" office:value-type="float" office:value="29430" calcext:value-type="float">
            <text:p>29430 </text:p>
          </table:table-cell>
          <table:table-cell table:style-name="ce20" office:value-type="float" office:value="103590" calcext:value-type="float">
            <text:p>103590 </text:p>
          </table:table-cell>
          <table:table-cell table:style-name="ce20" office:value-type="float" office:value="125901" calcext:value-type="float">
            <text:p>125901 </text:p>
          </table:table-cell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89827" calcext:value-type="float">
            <text:p>89827 </text:p>
          </table:table-cell>
          <table:table-cell table:style-name="ce20" office:value-type="float" office:value="27251" calcext:value-type="float">
            <text:p>27251 </text:p>
          </table:table-cell>
          <table:table-cell table:style-name="ce20" office:value-type="float" office:value="201848" calcext:value-type="float">
            <text:p>201848 </text:p>
          </table:table-cell>
          <table:table-cell table:style-name="ce20" office:value-type="float" office:value="171622" calcext:value-type="float">
            <text:p>171622 </text:p>
          </table:table-cell>
          <table:table-cell table:style-name="ce20" office:value-type="float" office:value="268302" calcext:value-type="float">
            <text:p>268302 </text:p>
          </table:table-cell>
          <table:table-cell table:style-name="ce20" office:value-type="float" office:value="78653" calcext:value-type="float">
            <text:p>78653 </text:p>
          </table:table-cell>
          <table:table-cell table:style-name="ce20" office:value-type="float" office:value="75100" calcext:value-type="float">
            <text:p>75100 </text:p>
          </table:table-cell>
          <table:table-cell table:style-name="ce20" office:value-type="float" office:value="92248" calcext:value-type="float">
            <text:p>92248 </text:p>
          </table:table-cell>
          <table:table-cell table:style-name="ce20" office:value-type="float" office:value="109497" calcext:value-type="float">
            <text:p>109497 </text:p>
          </table:table-cell>
          <table:table-cell table:style-name="ce20" office:value-type="float" office:value="64443" calcext:value-type="float">
            <text:p>64443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９　年２０１０</text:p>
          </table:table-cell>
          <table:table-cell table:style-name="ce19" office:value-type="float" office:value="100005" calcext:value-type="float">
            <text:p>100005 </text:p>
          </table:table-cell>
          <table:table-cell table:style-name="ce19" office:value-type="float" office:value="29204" calcext:value-type="float">
            <text:p>29204 </text:p>
          </table:table-cell>
          <table:table-cell table:style-name="ce19" office:value-type="float" office:value="109950" calcext:value-type="float">
            <text:p>109950 </text:p>
          </table:table-cell>
          <table:table-cell table:style-name="ce19" office:value-type="float" office:value="999420" calcext:value-type="float">
            <text:p>999420 </text:p>
          </table:table-cell>
          <table:table-cell table:style-name="ce19" office:value-type="float" office:value="126209" calcext:value-type="float">
            <text:p>126209 </text:p>
          </table:table-cell>
          <table:table-cell table:style-name="ce19" office:value-type="float" office:value="459225" calcext:value-type="float">
            <text:p>459225 </text:p>
          </table:table-cell>
          <table:table-cell table:style-name="ce19" office:value-type="float" office:value="97753" calcext:value-type="float">
            <text:p>97753 </text:p>
          </table:table-cell>
          <table:table-cell table:style-name="ce19" office:value-type="float" office:value="35024" calcext:value-type="float">
            <text:p>35024 </text:p>
          </table:table-cell>
          <table:table-cell table:style-name="ce19" office:value-type="float" office:value="100239" calcext:value-type="float">
            <text:p>100239 </text:p>
          </table:table-cell>
          <table:table-cell table:style-name="ce19" office:value-type="float" office:value="117972" calcext:value-type="float">
            <text:p>117972 </text:p>
          </table:table-cell>
          <table:table-cell table:style-name="ce8" office:value-type="string" calcext:value-type="string">
            <text:p>９　９　年２０１０</text:p>
          </table:table-cell>
          <table:table-cell table:style-name="ce19" office:value-type="float" office:value="89689" calcext:value-type="float">
            <text:p>89689 </text:p>
          </table:table-cell>
          <table:table-cell table:style-name="ce19" office:value-type="float" office:value="29881" calcext:value-type="float">
            <text:p>29881 </text:p>
          </table:table-cell>
          <table:table-cell table:style-name="ce19" office:value-type="float" office:value="206610" calcext:value-type="float">
            <text:p>206610 </text:p>
          </table:table-cell>
          <table:table-cell table:style-name="ce19" office:value-type="float" office:value="177771" calcext:value-type="float">
            <text:p>177771 </text:p>
          </table:table-cell>
          <table:table-cell table:style-name="ce19" office:value-type="float" office:value="197585" calcext:value-type="float">
            <text:p>197585 </text:p>
          </table:table-cell>
          <table:table-cell table:style-name="ce19" office:value-type="float" office:value="77917" calcext:value-type="float">
            <text:p>77917 </text:p>
          </table:table-cell>
          <table:table-cell table:style-name="ce19" office:value-type="float" office:value="69953" calcext:value-type="float">
            <text:p>69953 </text:p>
          </table:table-cell>
          <table:table-cell table:style-name="ce19" office:value-type="float" office:value="85623" calcext:value-type="float">
            <text:p>85623 </text:p>
          </table:table-cell>
          <table:table-cell table:style-name="ce19" office:value-type="float" office:value="119004" calcext:value-type="float">
            <text:p>119004 </text:p>
          </table:table-cell>
          <table:table-cell table:style-name="ce19" office:value-type="float" office:value="63058" calcext:value-type="float">
            <text:p>63058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93562" calcext:value-type="float">
            <text:p>93562 </text:p>
          </table:table-cell>
          <table:table-cell table:style-name="ce20" office:value-type="float" office:value="26036" calcext:value-type="float">
            <text:p>26036 </text:p>
          </table:table-cell>
          <table:table-cell table:style-name="ce20" office:value-type="float" office:value="98440" calcext:value-type="float">
            <text:p>98440 </text:p>
          </table:table-cell>
          <table:table-cell table:style-name="ce20" office:value-type="float" office:value="839028" calcext:value-type="float">
            <text:p>839028 </text:p>
          </table:table-cell>
          <table:table-cell table:style-name="ce20" office:value-type="float" office:value="111489" calcext:value-type="float">
            <text:p>111489 </text:p>
          </table:table-cell>
          <table:table-cell table:style-name="ce20" office:value-type="float" office:value="423298" calcext:value-type="float">
            <text:p>423298 </text:p>
          </table:table-cell>
          <table:table-cell table:style-name="ce20" office:value-type="float" office:value="87844" calcext:value-type="float">
            <text:p>87844 </text:p>
          </table:table-cell>
          <table:table-cell table:style-name="ce20" office:value-type="float" office:value="36397" calcext:value-type="float">
            <text:p>36397 </text:p>
          </table:table-cell>
          <table:table-cell table:style-name="ce20" office:value-type="float" office:value="97234" calcext:value-type="float">
            <text:p>97234 </text:p>
          </table:table-cell>
          <table:table-cell table:style-name="ce20" office:value-type="float" office:value="115870" calcext:value-type="float">
            <text:p>115870 </text:p>
          </table:table-cell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91770" calcext:value-type="float">
            <text:p>91770 </text:p>
          </table:table-cell>
          <table:table-cell table:style-name="ce20" office:value-type="float" office:value="29223" calcext:value-type="float">
            <text:p>29223 </text:p>
          </table:table-cell>
          <table:table-cell table:style-name="ce20" office:value-type="float" office:value="195786" calcext:value-type="float">
            <text:p>195786 </text:p>
          </table:table-cell>
          <table:table-cell table:style-name="ce20" office:value-type="float" office:value="168833" calcext:value-type="float">
            <text:p>168833 </text:p>
          </table:table-cell>
          <table:table-cell table:style-name="ce20" office:value-type="float" office:value="193042" calcext:value-type="float">
            <text:p>193042 </text:p>
          </table:table-cell>
          <table:table-cell table:style-name="ce20" office:value-type="float" office:value="69828" calcext:value-type="float">
            <text:p>69828 </text:p>
          </table:table-cell>
          <table:table-cell table:style-name="ce20" office:value-type="float" office:value="65210" calcext:value-type="float">
            <text:p>65210 </text:p>
          </table:table-cell>
          <table:table-cell table:style-name="ce20" office:value-type="float" office:value="80326" calcext:value-type="float">
            <text:p>80326 </text:p>
          </table:table-cell>
          <table:table-cell table:style-name="ce20" office:value-type="float" office:value="123664" calcext:value-type="float">
            <text:p>123664 </text:p>
          </table:table-cell>
          <table:table-cell table:style-name="ce20" office:value-type="float" office:value="62924" calcext:value-type="float">
            <text:p>62924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98442" calcext:value-type="float">
            <text:p>98442 </text:p>
          </table:table-cell>
          <table:table-cell table:style-name="ce20" office:value-type="float" office:value="30472" calcext:value-type="float">
            <text:p>30472 </text:p>
          </table:table-cell>
          <table:table-cell table:style-name="ce20" office:value-type="float" office:value="107033" calcext:value-type="float">
            <text:p>107033 </text:p>
          </table:table-cell>
          <table:table-cell table:style-name="ce20" office:value-type="float" office:value="883074" calcext:value-type="float">
            <text:p>883074 </text:p>
          </table:table-cell>
          <table:table-cell table:style-name="ce20" office:value-type="float" office:value="123540" calcext:value-type="float">
            <text:p>123540 </text:p>
          </table:table-cell>
          <table:table-cell table:style-name="ce20" office:value-type="float" office:value="373650" calcext:value-type="float">
            <text:p>373650 </text:p>
          </table:table-cell>
          <table:table-cell table:style-name="ce20" office:value-type="float" office:value="98554" calcext:value-type="float">
            <text:p>98554 </text:p>
          </table:table-cell>
          <table:table-cell table:style-name="ce20" office:value-type="float" office:value="34964" calcext:value-type="float">
            <text:p>34964 </text:p>
          </table:table-cell>
          <table:table-cell table:style-name="ce20" office:value-type="float" office:value="99439" calcext:value-type="float">
            <text:p>99439 </text:p>
          </table:table-cell>
          <table:table-cell table:style-name="ce20" office:value-type="float" office:value="115241" calcext:value-type="float">
            <text:p>115241 </text:p>
          </table:table-cell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89160" calcext:value-type="float">
            <text:p>89160 </text:p>
          </table:table-cell>
          <table:table-cell table:style-name="ce20" office:value-type="float" office:value="29233" calcext:value-type="float">
            <text:p>29233 </text:p>
          </table:table-cell>
          <table:table-cell table:style-name="ce20" office:value-type="float" office:value="203046" calcext:value-type="float">
            <text:p>203046 </text:p>
          </table:table-cell>
          <table:table-cell table:style-name="ce20" office:value-type="float" office:value="186999" calcext:value-type="float">
            <text:p>186999 </text:p>
          </table:table-cell>
          <table:table-cell table:style-name="ce20" office:value-type="float" office:value="191867" calcext:value-type="float">
            <text:p>191867 </text:p>
          </table:table-cell>
          <table:table-cell table:style-name="ce20" office:value-type="float" office:value="78903" calcext:value-type="float">
            <text:p>78903 </text:p>
          </table:table-cell>
          <table:table-cell table:style-name="ce20" office:value-type="float" office:value="67612" calcext:value-type="float">
            <text:p>67612 </text:p>
          </table:table-cell>
          <table:table-cell table:style-name="ce20" office:value-type="float" office:value="87372" calcext:value-type="float">
            <text:p>87372 </text:p>
          </table:table-cell>
          <table:table-cell table:style-name="ce20" office:value-type="float" office:value="122502" calcext:value-type="float">
            <text:p>122502 </text:p>
          </table:table-cell>
          <table:table-cell table:style-name="ce20" office:value-type="float" office:value="60256" calcext:value-type="float">
            <text:p>60256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101785" calcext:value-type="float">
            <text:p>101785 </text:p>
          </table:table-cell>
          <table:table-cell table:style-name="ce20" office:value-type="float" office:value="27536" calcext:value-type="float">
            <text:p>27536 </text:p>
          </table:table-cell>
          <table:table-cell table:style-name="ce20" office:value-type="float" office:value="116979" calcext:value-type="float">
            <text:p>116979 </text:p>
          </table:table-cell>
          <table:table-cell table:style-name="ce20" office:value-type="float" office:value="1297828" calcext:value-type="float">
            <text:p>1297828 </text:p>
          </table:table-cell>
          <table:table-cell table:style-name="ce20" office:value-type="float" office:value="133152" calcext:value-type="float">
            <text:p>133152 </text:p>
          </table:table-cell>
          <table:table-cell table:style-name="ce20" office:value-type="float" office:value="528402" calcext:value-type="float">
            <text:p>528402 </text:p>
          </table:table-cell>
          <table:table-cell table:style-name="ce20" office:value-type="float" office:value="103375" calcext:value-type="float">
            <text:p>103375 </text:p>
          </table:table-cell>
          <table:table-cell table:style-name="ce20" office:value-type="float" office:value="38308" calcext:value-type="float">
            <text:p>38308 </text:p>
          </table:table-cell>
          <table:table-cell table:style-name="ce20" office:value-type="float" office:value="98391" calcext:value-type="float">
            <text:p>98391 </text:p>
          </table:table-cell>
          <table:table-cell table:style-name="ce20" office:value-type="float" office:value="111865" calcext:value-type="float">
            <text:p>111865 </text:p>
          </table:table-cell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87814" calcext:value-type="float">
            <text:p>87814 </text:p>
          </table:table-cell>
          <table:table-cell table:style-name="ce20" office:value-type="float" office:value="30623" calcext:value-type="float">
            <text:p>30623 </text:p>
          </table:table-cell>
          <table:table-cell table:style-name="ce20" office:value-type="float" office:value="214064" calcext:value-type="float">
            <text:p>214064 </text:p>
          </table:table-cell>
          <table:table-cell table:style-name="ce20" office:value-type="float" office:value="183298" calcext:value-type="float">
            <text:p>183298 </text:p>
          </table:table-cell>
          <table:table-cell table:style-name="ce20" office:value-type="float" office:value="149935" calcext:value-type="float">
            <text:p>149935 </text:p>
          </table:table-cell>
          <table:table-cell table:style-name="ce20" office:value-type="float" office:value="80350" calcext:value-type="float">
            <text:p>80350 </text:p>
          </table:table-cell>
          <table:table-cell table:style-name="ce20" office:value-type="float" office:value="70517" calcext:value-type="float">
            <text:p>70517 </text:p>
          </table:table-cell>
          <table:table-cell table:style-name="ce20" office:value-type="float" office:value="87876" calcext:value-type="float">
            <text:p>87876 </text:p>
          </table:table-cell>
          <table:table-cell table:style-name="ce20" office:value-type="float" office:value="118279" calcext:value-type="float">
            <text:p>118279 </text:p>
          </table:table-cell>
          <table:table-cell table:style-name="ce20" office:value-type="float" office:value="61766" calcext:value-type="float">
            <text:p>61766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106079" calcext:value-type="float">
            <text:p>106079 </text:p>
          </table:table-cell>
          <table:table-cell table:style-name="ce20" office:value-type="float" office:value="32734" calcext:value-type="float">
            <text:p>32734 </text:p>
          </table:table-cell>
          <table:table-cell table:style-name="ce20" office:value-type="float" office:value="116900" calcext:value-type="float">
            <text:p>116900 </text:p>
          </table:table-cell>
          <table:table-cell table:style-name="ce20" office:value-type="float" office:value="988262" calcext:value-type="float">
            <text:p>988262 </text:p>
          </table:table-cell>
          <table:table-cell table:style-name="ce20" office:value-type="float" office:value="136067" calcext:value-type="float">
            <text:p>136067 </text:p>
          </table:table-cell>
          <table:table-cell table:style-name="ce20" office:value-type="float" office:value="510371" calcext:value-type="float">
            <text:p>510371 </text:p>
          </table:table-cell>
          <table:table-cell table:style-name="ce20" office:value-type="float" office:value="100957" calcext:value-type="float">
            <text:p>100957 </text:p>
          </table:table-cell>
          <table:table-cell table:style-name="ce20" office:value-type="float" office:value="30523" calcext:value-type="float">
            <text:p>30523 </text:p>
          </table:table-cell>
          <table:table-cell table:style-name="ce20" office:value-type="float" office:value="105840" calcext:value-type="float">
            <text:p>105840 </text:p>
          </table:table-cell>
          <table:table-cell table:style-name="ce20" office:value-type="float" office:value="128941" calcext:value-type="float">
            <text:p>128941 </text:p>
          </table:table-cell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90015" calcext:value-type="float">
            <text:p>90015 </text:p>
          </table:table-cell>
          <table:table-cell table:style-name="ce20" office:value-type="float" office:value="30437" calcext:value-type="float">
            <text:p>30437 </text:p>
          </table:table-cell>
          <table:table-cell table:style-name="ce20" office:value-type="float" office:value="213287" calcext:value-type="float">
            <text:p>213287 </text:p>
          </table:table-cell>
          <table:table-cell table:style-name="ce20" office:value-type="float" office:value="171969" calcext:value-type="float">
            <text:p>171969 </text:p>
          </table:table-cell>
          <table:table-cell table:style-name="ce20" office:value-type="float" office:value="252959" calcext:value-type="float">
            <text:p>252959 </text:p>
          </table:table-cell>
          <table:table-cell table:style-name="ce20" office:value-type="float" office:value="82445" calcext:value-type="float">
            <text:p>82445 </text:p>
          </table:table-cell>
          <table:table-cell table:style-name="ce20" office:value-type="float" office:value="76273" calcext:value-type="float">
            <text:p>76273 </text:p>
          </table:table-cell>
          <table:table-cell table:style-name="ce20" office:value-type="float" office:value="86850" calcext:value-type="float">
            <text:p>86850 </text:p>
          </table:table-cell>
          <table:table-cell table:style-name="ce20" office:value-type="float" office:value="112106" calcext:value-type="float">
            <text:p>112106 </text:p>
          </table:table-cell>
          <table:table-cell table:style-name="ce20" office:value-type="float" office:value="67263" calcext:value-type="float">
            <text:p>67263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１　０　０　年２０１１</text:p>
          </table:table-cell>
          <table:table-cell table:style-name="ce19" office:value-type="float" office:value="102495" calcext:value-type="float">
            <text:p>102495 </text:p>
          </table:table-cell>
          <table:table-cell table:style-name="ce19" office:value-type="float" office:value="31951" calcext:value-type="float">
            <text:p>31951 </text:p>
          </table:table-cell>
          <table:table-cell table:style-name="ce19" office:value-type="float" office:value="112399" calcext:value-type="float">
            <text:p>112399 </text:p>
          </table:table-cell>
          <table:table-cell table:style-name="ce19" office:value-type="float" office:value="1067475" calcext:value-type="float">
            <text:p>1067475 </text:p>
          </table:table-cell>
          <table:table-cell table:style-name="ce19" office:value-type="float" office:value="130175" calcext:value-type="float">
            <text:p>130175 </text:p>
          </table:table-cell>
          <table:table-cell table:style-name="ce19" office:value-type="float" office:value="468326" calcext:value-type="float">
            <text:p>468326 </text:p>
          </table:table-cell>
          <table:table-cell table:style-name="ce19" office:value-type="float" office:value="93993" calcext:value-type="float">
            <text:p>93993 </text:p>
          </table:table-cell>
          <table:table-cell table:style-name="ce19" office:value-type="float" office:value="33557" calcext:value-type="float">
            <text:p>33557 </text:p>
          </table:table-cell>
          <table:table-cell table:style-name="ce19" office:value-type="float" office:value="102341" calcext:value-type="float">
            <text:p>102341 </text:p>
          </table:table-cell>
          <table:table-cell table:style-name="ce19" office:value-type="float" office:value="121507" calcext:value-type="float">
            <text:p>121507 </text:p>
          </table:table-cell>
          <table:table-cell table:style-name="ce9" office:value-type="string" calcext:value-type="string">
            <text:p>１　０　０　年２０１１</text:p>
          </table:table-cell>
          <table:table-cell table:style-name="ce19" office:value-type="float" office:value="90222" calcext:value-type="float">
            <text:p>90222 </text:p>
          </table:table-cell>
          <table:table-cell table:style-name="ce19" office:value-type="float" office:value="32654" calcext:value-type="float">
            <text:p>32654 </text:p>
          </table:table-cell>
          <table:table-cell table:style-name="ce19" office:value-type="float" office:value="205400" calcext:value-type="float">
            <text:p>205400 </text:p>
          </table:table-cell>
          <table:table-cell table:style-name="ce19" office:value-type="float" office:value="184658" calcext:value-type="float">
            <text:p>184658 </text:p>
          </table:table-cell>
          <table:table-cell table:style-name="ce19" office:value-type="float" office:value="172372" calcext:value-type="float">
            <text:p>172372 </text:p>
          </table:table-cell>
          <table:table-cell table:style-name="ce19" office:value-type="float" office:value="77040" calcext:value-type="float">
            <text:p>77040 </text:p>
          </table:table-cell>
          <table:table-cell table:style-name="ce19" office:value-type="float" office:value="70604" calcext:value-type="float">
            <text:p>70604 </text:p>
          </table:table-cell>
          <table:table-cell table:style-name="ce19" office:value-type="float" office:value="84146" calcext:value-type="float">
            <text:p>84146 </text:p>
          </table:table-cell>
          <table:table-cell table:style-name="ce19" office:value-type="float" office:value="129698" calcext:value-type="float">
            <text:p>129698 </text:p>
          </table:table-cell>
          <table:table-cell table:style-name="ce19" office:value-type="float" office:value="64556" calcext:value-type="float">
            <text:p>64556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100892" calcext:value-type="float">
            <text:p>100892 </text:p>
          </table:table-cell>
          <table:table-cell table:style-name="ce20" office:value-type="float" office:value="29547" calcext:value-type="float">
            <text:p>29547 </text:p>
          </table:table-cell>
          <table:table-cell table:style-name="ce20" office:value-type="float" office:value="107913" calcext:value-type="float">
            <text:p>107913 </text:p>
          </table:table-cell>
          <table:table-cell table:style-name="ce20" office:value-type="float" office:value="956184" calcext:value-type="float">
            <text:p>956184 </text:p>
          </table:table-cell>
          <table:table-cell table:style-name="ce20" office:value-type="float" office:value="124620" calcext:value-type="float">
            <text:p>124620 </text:p>
          </table:table-cell>
          <table:table-cell table:style-name="ce20" office:value-type="float" office:value="427964" calcext:value-type="float">
            <text:p>427964 </text:p>
          </table:table-cell>
          <table:table-cell table:style-name="ce20" office:value-type="float" office:value="82312" calcext:value-type="float">
            <text:p>82312 </text:p>
          </table:table-cell>
          <table:table-cell table:style-name="ce20" office:value-type="float" office:value="35435" calcext:value-type="float">
            <text:p>35435 </text:p>
          </table:table-cell>
          <table:table-cell table:style-name="ce20" office:value-type="float" office:value="102974" calcext:value-type="float">
            <text:p>102974 </text:p>
          </table:table-cell>
          <table:table-cell table:style-name="ce20" office:value-type="float" office:value="125684" calcext:value-type="float">
            <text:p>125684 </text:p>
          </table:table-cell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91309" calcext:value-type="float">
            <text:p>91309 </text:p>
          </table:table-cell>
          <table:table-cell table:style-name="ce20" office:value-type="float" office:value="32495" calcext:value-type="float">
            <text:p>32495 </text:p>
          </table:table-cell>
          <table:table-cell table:style-name="ce20" office:value-type="float" office:value="198800" calcext:value-type="float">
            <text:p>198800 </text:p>
          </table:table-cell>
          <table:table-cell table:style-name="ce20" office:value-type="float" office:value="177945" calcext:value-type="float">
            <text:p>177945 </text:p>
          </table:table-cell>
          <table:table-cell table:style-name="ce20" office:value-type="float" office:value="190574" calcext:value-type="float">
            <text:p>190574 </text:p>
          </table:table-cell>
          <table:table-cell table:style-name="ce20" office:value-type="float" office:value="74342" calcext:value-type="float">
            <text:p>74342 </text:p>
          </table:table-cell>
          <table:table-cell table:style-name="ce20" office:value-type="float" office:value="64349" calcext:value-type="float">
            <text:p>64349 </text:p>
          </table:table-cell>
          <table:table-cell table:style-name="ce20" office:value-type="float" office:value="84600" calcext:value-type="float">
            <text:p>84600 </text:p>
          </table:table-cell>
          <table:table-cell table:style-name="ce20" office:value-type="float" office:value="127042" calcext:value-type="float">
            <text:p>127042 </text:p>
          </table:table-cell>
          <table:table-cell table:style-name="ce20" office:value-type="float" office:value="65462" calcext:value-type="float">
            <text:p>65462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102079" calcext:value-type="float">
            <text:p>102079 </text:p>
          </table:table-cell>
          <table:table-cell table:style-name="ce20" office:value-type="float" office:value="33553" calcext:value-type="float">
            <text:p>33553 </text:p>
          </table:table-cell>
          <table:table-cell table:style-name="ce20" office:value-type="float" office:value="112355" calcext:value-type="float">
            <text:p>112355 </text:p>
          </table:table-cell>
          <table:table-cell table:style-name="ce20" office:value-type="float" office:value="975478" calcext:value-type="float">
            <text:p>975478 </text:p>
          </table:table-cell>
          <table:table-cell table:style-name="ce20" office:value-type="float" office:value="130563" calcext:value-type="float">
            <text:p>130563 </text:p>
          </table:table-cell>
          <table:table-cell table:style-name="ce20" office:value-type="float" office:value="388740" calcext:value-type="float">
            <text:p>388740 </text:p>
          </table:table-cell>
          <table:table-cell table:style-name="ce20" office:value-type="float" office:value="96788" calcext:value-type="float">
            <text:p>96788 </text:p>
          </table:table-cell>
          <table:table-cell table:style-name="ce20" office:value-type="float" office:value="34542" calcext:value-type="float">
            <text:p>34542 </text:p>
          </table:table-cell>
          <table:table-cell table:style-name="ce20" office:value-type="float" office:value="101441" calcext:value-type="float">
            <text:p>101441 </text:p>
          </table:table-cell>
          <table:table-cell table:style-name="ce20" office:value-type="float" office:value="118811" calcext:value-type="float">
            <text:p>118811 </text:p>
          </table:table-cell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88792" calcext:value-type="float">
            <text:p>88792 </text:p>
          </table:table-cell>
          <table:table-cell table:style-name="ce20" office:value-type="float" office:value="32171" calcext:value-type="float">
            <text:p>32171 </text:p>
          </table:table-cell>
          <table:table-cell table:style-name="ce20" office:value-type="float" office:value="196432" calcext:value-type="float">
            <text:p>196432 </text:p>
          </table:table-cell>
          <table:table-cell table:style-name="ce20" office:value-type="float" office:value="196841" calcext:value-type="float">
            <text:p>196841 </text:p>
          </table:table-cell>
          <table:table-cell table:style-name="ce20" office:value-type="float" office:value="161430" calcext:value-type="float">
            <text:p>161430 </text:p>
          </table:table-cell>
          <table:table-cell table:style-name="ce20" office:value-type="float" office:value="77359" calcext:value-type="float">
            <text:p>77359 </text:p>
          </table:table-cell>
          <table:table-cell table:style-name="ce20" office:value-type="float" office:value="68195" calcext:value-type="float">
            <text:p>68195 </text:p>
          </table:table-cell>
          <table:table-cell table:style-name="ce20" office:value-type="float" office:value="84472" calcext:value-type="float">
            <text:p>84472 </text:p>
          </table:table-cell>
          <table:table-cell table:style-name="ce20" office:value-type="float" office:value="132827" calcext:value-type="float">
            <text:p>132827 </text:p>
          </table:table-cell>
          <table:table-cell table:style-name="ce20" office:value-type="float" office:value="61571" calcext:value-type="float">
            <text:p>61571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103126" calcext:value-type="float">
            <text:p>103126 </text:p>
          </table:table-cell>
          <table:table-cell table:style-name="ce20" office:value-type="float" office:value="29266" calcext:value-type="float">
            <text:p>29266 </text:p>
          </table:table-cell>
          <table:table-cell table:style-name="ce20" office:value-type="float" office:value="117607" calcext:value-type="float">
            <text:p>117607 </text:p>
          </table:table-cell>
          <table:table-cell table:style-name="ce20" office:value-type="float" office:value="1409090" calcext:value-type="float">
            <text:p>1409090 </text:p>
          </table:table-cell>
          <table:table-cell table:style-name="ce20" office:value-type="float" office:value="135143" calcext:value-type="float">
            <text:p>135143 </text:p>
          </table:table-cell>
          <table:table-cell table:style-name="ce20" office:value-type="float" office:value="535058" calcext:value-type="float">
            <text:p>535058 </text:p>
          </table:table-cell>
          <table:table-cell table:style-name="ce20" office:value-type="float" office:value="99177" calcext:value-type="float">
            <text:p>99177 </text:p>
          </table:table-cell>
          <table:table-cell table:style-name="ce20" office:value-type="float" office:value="35965" calcext:value-type="float">
            <text:p>35965 </text:p>
          </table:table-cell>
          <table:table-cell table:style-name="ce20" office:value-type="float" office:value="99948" calcext:value-type="float">
            <text:p>99948 </text:p>
          </table:table-cell>
          <table:table-cell table:style-name="ce20" office:value-type="float" office:value="114296" calcext:value-type="float">
            <text:p>114296 </text:p>
          </table:table-cell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87833" calcext:value-type="float">
            <text:p>87833 </text:p>
          </table:table-cell>
          <table:table-cell table:style-name="ce20" office:value-type="float" office:value="33044" calcext:value-type="float">
            <text:p>33044 </text:p>
          </table:table-cell>
          <table:table-cell table:style-name="ce20" office:value-type="float" office:value="213848" calcext:value-type="float">
            <text:p>213848 </text:p>
          </table:table-cell>
          <table:table-cell table:style-name="ce20" office:value-type="float" office:value="192967" calcext:value-type="float">
            <text:p>192967 </text:p>
          </table:table-cell>
          <table:table-cell table:style-name="ce20" office:value-type="float" office:value="126376" calcext:value-type="float">
            <text:p>126376 </text:p>
          </table:table-cell>
          <table:table-cell table:style-name="ce20" office:value-type="float" office:value="77558" calcext:value-type="float">
            <text:p>77558 </text:p>
          </table:table-cell>
          <table:table-cell table:style-name="ce20" office:value-type="float" office:value="72227" calcext:value-type="float">
            <text:p>72227 </text:p>
          </table:table-cell>
          <table:table-cell table:style-name="ce20" office:value-type="float" office:value="83388" calcext:value-type="float">
            <text:p>83388 </text:p>
          </table:table-cell>
          <table:table-cell table:style-name="ce20" office:value-type="float" office:value="129842" calcext:value-type="float">
            <text:p>129842 </text:p>
          </table:table-cell>
          <table:table-cell table:style-name="ce20" office:value-type="float" office:value="63868" calcext:value-type="float">
            <text:p>63868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103851" calcext:value-type="float">
            <text:p>103851 </text:p>
          </table:table-cell>
          <table:table-cell table:style-name="ce20" office:value-type="float" office:value="35430" calcext:value-type="float">
            <text:p>35430 </text:p>
          </table:table-cell>
          <table:table-cell table:style-name="ce20" office:value-type="float" office:value="111662" calcext:value-type="float">
            <text:p>111662 </text:p>
          </table:table-cell>
          <table:table-cell table:style-name="ce20" office:value-type="float" office:value="943270" calcext:value-type="float">
            <text:p>943270 </text:p>
          </table:table-cell>
          <table:table-cell table:style-name="ce20" office:value-type="float" office:value="130281" calcext:value-type="float">
            <text:p>130281 </text:p>
          </table:table-cell>
          <table:table-cell table:style-name="ce20" office:value-type="float" office:value="522220" calcext:value-type="float">
            <text:p>522220 </text:p>
          </table:table-cell>
          <table:table-cell table:style-name="ce20" office:value-type="float" office:value="97853" calcext:value-type="float">
            <text:p>97853 </text:p>
          </table:table-cell>
          <table:table-cell table:style-name="ce20" office:value-type="float" office:value="28340" calcext:value-type="float">
            <text:p>28340 </text:p>
          </table:table-cell>
          <table:table-cell table:style-name="ce20" office:value-type="float" office:value="104997" calcext:value-type="float">
            <text:p>104997 </text:p>
          </table:table-cell>
          <table:table-cell table:style-name="ce20" office:value-type="float" office:value="127265" calcext:value-type="float">
            <text:p>127265 </text:p>
          </table:table-cell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92955" calcext:value-type="float">
            <text:p>92955 </text:p>
          </table:table-cell>
          <table:table-cell table:style-name="ce20" office:value-type="float" office:value="32889" calcext:value-type="float">
            <text:p>32889 </text:p>
          </table:table-cell>
          <table:table-cell table:style-name="ce20" office:value-type="float" office:value="212128" calcext:value-type="float">
            <text:p>212128 </text:p>
          </table:table-cell>
          <table:table-cell table:style-name="ce20" office:value-type="float" office:value="170878" calcext:value-type="float">
            <text:p>170878 </text:p>
          </table:table-cell>
          <table:table-cell table:style-name="ce20" office:value-type="float" office:value="212293" calcext:value-type="float">
            <text:p>212293 </text:p>
          </table:table-cell>
          <table:table-cell table:style-name="ce20" office:value-type="float" office:value="78800" calcext:value-type="float">
            <text:p>78800 </text:p>
          </table:table-cell>
          <table:table-cell table:style-name="ce20" office:value-type="float" office:value="77461" calcext:value-type="float">
            <text:p>77461 </text:p>
          </table:table-cell>
          <table:table-cell table:style-name="ce20" office:value-type="float" office:value="84150" calcext:value-type="float">
            <text:p>84150 </text:p>
          </table:table-cell>
          <table:table-cell table:style-name="ce20" office:value-type="float" office:value="129339" calcext:value-type="float">
            <text:p>129339 </text:p>
          </table:table-cell>
          <table:table-cell table:style-name="ce20" office:value-type="float" office:value="67315" calcext:value-type="float">
            <text:p>67315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１　０　１　年２０１２</text:p>
          </table:table-cell>
          <table:table-cell table:style-name="ce19" office:value-type="float" office:value="101714" calcext:value-type="float">
            <text:p>101714 </text:p>
          </table:table-cell>
          <table:table-cell table:style-name="ce19" office:value-type="float" office:value="29794" calcext:value-type="float">
            <text:p>29794 </text:p>
          </table:table-cell>
          <table:table-cell table:style-name="ce19" office:value-type="float" office:value="112271" calcext:value-type="float">
            <text:p>112271 </text:p>
          </table:table-cell>
          <table:table-cell table:style-name="ce19" office:value-type="float" office:value="1160903" calcext:value-type="float">
            <text:p>1160903 </text:p>
          </table:table-cell>
          <table:table-cell table:style-name="ce19" office:value-type="float" office:value="130447" calcext:value-type="float">
            <text:p>130447 </text:p>
          </table:table-cell>
          <table:table-cell table:style-name="ce19" office:value-type="float" office:value="470850" calcext:value-type="float">
            <text:p>470850 </text:p>
          </table:table-cell>
          <table:table-cell table:style-name="ce19" office:value-type="float" office:value="91087" calcext:value-type="float">
            <text:p>91087 </text:p>
          </table:table-cell>
          <table:table-cell table:style-name="ce19" office:value-type="float" office:value="32649" calcext:value-type="float">
            <text:p>32649 </text:p>
          </table:table-cell>
          <table:table-cell table:style-name="ce19" office:value-type="float" office:value="101216" calcext:value-type="float">
            <text:p>101216 </text:p>
          </table:table-cell>
          <table:table-cell table:style-name="ce19" office:value-type="float" office:value="119155" calcext:value-type="float">
            <text:p>119155 </text:p>
          </table:table-cell>
          <table:table-cell table:style-name="ce9" office:value-type="string" calcext:value-type="string">
            <text:p>１　０　１　年２０１２</text:p>
          </table:table-cell>
          <table:table-cell table:style-name="ce19" office:value-type="float" office:value="90507" calcext:value-type="float">
            <text:p>90507 </text:p>
          </table:table-cell>
          <table:table-cell table:style-name="ce19" office:value-type="float" office:value="32303" calcext:value-type="float">
            <text:p>32303 </text:p>
          </table:table-cell>
          <table:table-cell table:style-name="ce19" office:value-type="float" office:value="203666" calcext:value-type="float">
            <text:p>203666 </text:p>
          </table:table-cell>
          <table:table-cell table:style-name="ce19" office:value-type="float" office:value="184661" calcext:value-type="float">
            <text:p>184661 </text:p>
          </table:table-cell>
          <table:table-cell table:style-name="ce19" office:value-type="float" office:value="166026" calcext:value-type="float">
            <text:p>166026 </text:p>
          </table:table-cell>
          <table:table-cell table:style-name="ce19" office:value-type="float" office:value="75075" calcext:value-type="float">
            <text:p>75075 </text:p>
          </table:table-cell>
          <table:table-cell table:style-name="ce19" office:value-type="float" office:value="69979" calcext:value-type="float">
            <text:p>69979 </text:p>
          </table:table-cell>
          <table:table-cell table:style-name="ce19" office:value-type="float" office:value="83355" calcext:value-type="float">
            <text:p>83355 </text:p>
          </table:table-cell>
          <table:table-cell table:style-name="ce19" office:value-type="float" office:value="131706" calcext:value-type="float">
            <text:p>131706 </text:p>
          </table:table-cell>
          <table:table-cell table:style-name="ce19" office:value-type="float" office:value="65998" calcext:value-type="float">
            <text:p>65998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98204" calcext:value-type="float">
            <text:p>98204 </text:p>
          </table:table-cell>
          <table:table-cell table:style-name="ce20" office:value-type="float" office:value="27391" calcext:value-type="float">
            <text:p>27391 </text:p>
          </table:table-cell>
          <table:table-cell table:style-name="ce20" office:value-type="float" office:value="104161" calcext:value-type="float">
            <text:p>104161 </text:p>
          </table:table-cell>
          <table:table-cell table:style-name="ce20" office:value-type="float" office:value="1051856" calcext:value-type="float">
            <text:p>1051856 </text:p>
          </table:table-cell>
          <table:table-cell table:style-name="ce20" office:value-type="float" office:value="119977" calcext:value-type="float">
            <text:p>119977 </text:p>
          </table:table-cell>
          <table:table-cell table:style-name="ce20" office:value-type="float" office:value="451580" calcext:value-type="float">
            <text:p>451580 </text:p>
          </table:table-cell>
          <table:table-cell table:style-name="ce20" office:value-type="float" office:value="82772" calcext:value-type="float">
            <text:p>82772 </text:p>
          </table:table-cell>
          <table:table-cell table:style-name="ce20" office:value-type="float" office:value="33996" calcext:value-type="float">
            <text:p>33996 </text:p>
          </table:table-cell>
          <table:table-cell table:style-name="ce20" office:value-type="float" office:value="100977" calcext:value-type="float">
            <text:p>100977 </text:p>
          </table:table-cell>
          <table:table-cell table:style-name="ce20" office:value-type="float" office:value="122002" calcext:value-type="float">
            <text:p>122002 </text:p>
          </table:table-cell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93071" calcext:value-type="float">
            <text:p>93071 </text:p>
          </table:table-cell>
          <table:table-cell table:style-name="ce20" office:value-type="float" office:value="32625" calcext:value-type="float">
            <text:p>32625 </text:p>
          </table:table-cell>
          <table:table-cell table:style-name="ce20" office:value-type="float" office:value="202517" calcext:value-type="float">
            <text:p>202517 </text:p>
          </table:table-cell>
          <table:table-cell table:style-name="ce20" office:value-type="float" office:value="179609" calcext:value-type="float">
            <text:p>179609 </text:p>
          </table:table-cell>
          <table:table-cell table:style-name="ce20" office:value-type="float" office:value="143022" calcext:value-type="float">
            <text:p>143022 </text:p>
          </table:table-cell>
          <table:table-cell table:style-name="ce20" office:value-type="float" office:value="69406" calcext:value-type="float">
            <text:p>69406 </text:p>
          </table:table-cell>
          <table:table-cell table:style-name="ce20" office:value-type="float" office:value="65398" calcext:value-type="float">
            <text:p>65398 </text:p>
          </table:table-cell>
          <table:table-cell table:style-name="ce20" office:value-type="float" office:value="80603" calcext:value-type="float">
            <text:p>80603 </text:p>
          </table:table-cell>
          <table:table-cell table:style-name="ce20" office:value-type="float" office:value="138149" calcext:value-type="float">
            <text:p>138149 </text:p>
          </table:table-cell>
          <table:table-cell table:style-name="ce20" office:value-type="float" office:value="66538" calcext:value-type="float">
            <text:p>66538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100297" calcext:value-type="float">
            <text:p>100297 </text:p>
          </table:table-cell>
          <table:table-cell table:style-name="ce20" office:value-type="float" office:value="31950" calcext:value-type="float">
            <text:p>31950 </text:p>
          </table:table-cell>
          <table:table-cell table:style-name="ce20" office:value-type="float" office:value="109742" calcext:value-type="float">
            <text:p>109742 </text:p>
          </table:table-cell>
          <table:table-cell table:style-name="ce20" office:value-type="float" office:value="940277" calcext:value-type="float">
            <text:p>940277 </text:p>
          </table:table-cell>
          <table:table-cell table:style-name="ce20" office:value-type="float" office:value="127729" calcext:value-type="float">
            <text:p>127729 </text:p>
          </table:table-cell>
          <table:table-cell table:style-name="ce20" office:value-type="float" office:value="389556" calcext:value-type="float">
            <text:p>389556 </text:p>
          </table:table-cell>
          <table:table-cell table:style-name="ce20" office:value-type="float" office:value="90436" calcext:value-type="float">
            <text:p>90436 </text:p>
          </table:table-cell>
          <table:table-cell table:style-name="ce20" office:value-type="float" office:value="33600" calcext:value-type="float">
            <text:p>33600 </text:p>
          </table:table-cell>
          <table:table-cell table:style-name="ce20" office:value-type="float" office:value="100287" calcext:value-type="float">
            <text:p>100287 </text:p>
          </table:table-cell>
          <table:table-cell table:style-name="ce20" office:value-type="float" office:value="116821" calcext:value-type="float">
            <text:p>116821 </text:p>
          </table:table-cell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88486" calcext:value-type="float">
            <text:p>88486 </text:p>
          </table:table-cell>
          <table:table-cell table:style-name="ce20" office:value-type="float" office:value="31453" calcext:value-type="float">
            <text:p>31453 </text:p>
          </table:table-cell>
          <table:table-cell table:style-name="ce20" office:value-type="float" office:value="197393" calcext:value-type="float">
            <text:p>197393 </text:p>
          </table:table-cell>
          <table:table-cell table:style-name="ce20" office:value-type="float" office:value="194722" calcext:value-type="float">
            <text:p>194722 </text:p>
          </table:table-cell>
          <table:table-cell table:style-name="ce20" office:value-type="float" office:value="158424" calcext:value-type="float">
            <text:p>158424 </text:p>
          </table:table-cell>
          <table:table-cell table:style-name="ce20" office:value-type="float" office:value="77654" calcext:value-type="float">
            <text:p>77654 </text:p>
          </table:table-cell>
          <table:table-cell table:style-name="ce20" office:value-type="float" office:value="66997" calcext:value-type="float">
            <text:p>66997 </text:p>
          </table:table-cell>
          <table:table-cell table:style-name="ce20" office:value-type="float" office:value="83172" calcext:value-type="float">
            <text:p>83172 </text:p>
          </table:table-cell>
          <table:table-cell table:style-name="ce20" office:value-type="float" office:value="132499" calcext:value-type="float">
            <text:p>132499 </text:p>
          </table:table-cell>
          <table:table-cell table:style-name="ce20" office:value-type="float" office:value="63135" calcext:value-type="float">
            <text:p>63135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102920" calcext:value-type="float">
            <text:p>102920 </text:p>
          </table:table-cell>
          <table:table-cell table:style-name="ce20" office:value-type="float" office:value="27072" calcext:value-type="float">
            <text:p>27072 </text:p>
          </table:table-cell>
          <table:table-cell table:style-name="ce20" office:value-type="float" office:value="118893" calcext:value-type="float">
            <text:p>118893 </text:p>
          </table:table-cell>
          <table:table-cell table:style-name="ce20" office:value-type="float" office:value="1587784" calcext:value-type="float">
            <text:p>1587784 </text:p>
          </table:table-cell>
          <table:table-cell table:style-name="ce20" office:value-type="float" office:value="137245" calcext:value-type="float">
            <text:p>137245 </text:p>
          </table:table-cell>
          <table:table-cell table:style-name="ce20" office:value-type="float" office:value="520148" calcext:value-type="float">
            <text:p>520148 </text:p>
          </table:table-cell>
          <table:table-cell table:style-name="ce20" office:value-type="float" office:value="94960" calcext:value-type="float">
            <text:p>94960 </text:p>
          </table:table-cell>
          <table:table-cell table:style-name="ce20" office:value-type="float" office:value="35285" calcext:value-type="float">
            <text:p>35285 </text:p>
          </table:table-cell>
          <table:table-cell table:style-name="ce20" office:value-type="float" office:value="98839" calcext:value-type="float">
            <text:p>98839 </text:p>
          </table:table-cell>
          <table:table-cell table:style-name="ce20" office:value-type="float" office:value="111581" calcext:value-type="float">
            <text:p>111581 </text:p>
          </table:table-cell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88175" calcext:value-type="float">
            <text:p>88175 </text:p>
          </table:table-cell>
          <table:table-cell table:style-name="ce20" office:value-type="float" office:value="33171" calcext:value-type="float">
            <text:p>33171 </text:p>
          </table:table-cell>
          <table:table-cell table:style-name="ce20" office:value-type="float" office:value="208161" calcext:value-type="float">
            <text:p>208161 </text:p>
          </table:table-cell>
          <table:table-cell table:style-name="ce20" office:value-type="float" office:value="190156" calcext:value-type="float">
            <text:p>190156 </text:p>
          </table:table-cell>
          <table:table-cell table:style-name="ce20" office:value-type="float" office:value="131364" calcext:value-type="float">
            <text:p>131364 </text:p>
          </table:table-cell>
          <table:table-cell table:style-name="ce20" office:value-type="float" office:value="76011" calcext:value-type="float">
            <text:p>76011 </text:p>
          </table:table-cell>
          <table:table-cell table:style-name="ce20" office:value-type="float" office:value="69886" calcext:value-type="float">
            <text:p>69886 </text:p>
          </table:table-cell>
          <table:table-cell table:style-name="ce20" office:value-type="float" office:value="83794" calcext:value-type="float">
            <text:p>83794 </text:p>
          </table:table-cell>
          <table:table-cell table:style-name="ce20" office:value-type="float" office:value="131181" calcext:value-type="float">
            <text:p>131181 </text:p>
          </table:table-cell>
          <table:table-cell table:style-name="ce20" office:value-type="float" office:value="66610" calcext:value-type="float">
            <text:p>66610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105386" calcext:value-type="float">
            <text:p>105386 </text:p>
          </table:table-cell>
          <table:table-cell table:style-name="ce20" office:value-type="float" office:value="32752" calcext:value-type="float">
            <text:p>32752 </text:p>
          </table:table-cell>
          <table:table-cell table:style-name="ce20" office:value-type="float" office:value="116215" calcext:value-type="float">
            <text:p>116215 </text:p>
          </table:table-cell>
          <table:table-cell table:style-name="ce20" office:value-type="float" office:value="1065142" calcext:value-type="float">
            <text:p>1065142 </text:p>
          </table:table-cell>
          <table:table-cell table:style-name="ce20" office:value-type="float" office:value="136761" calcext:value-type="float">
            <text:p>136761 </text:p>
          </table:table-cell>
          <table:table-cell table:style-name="ce20" office:value-type="float" office:value="522227" calcext:value-type="float">
            <text:p>522227 </text:p>
          </table:table-cell>
          <table:table-cell table:style-name="ce20" office:value-type="float" office:value="96028" calcext:value-type="float">
            <text:p>96028 </text:p>
          </table:table-cell>
          <table:table-cell table:style-name="ce20" office:value-type="float" office:value="27778" calcext:value-type="float">
            <text:p>27778 </text:p>
          </table:table-cell>
          <table:table-cell table:style-name="ce20" office:value-type="float" office:value="104740" calcext:value-type="float">
            <text:p>104740 </text:p>
          </table:table-cell>
          <table:table-cell table:style-name="ce20" office:value-type="float" office:value="126214" calcext:value-type="float">
            <text:p>126214 </text:p>
          </table:table-cell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92317" calcext:value-type="float">
            <text:p>92317 </text:p>
          </table:table-cell>
          <table:table-cell table:style-name="ce20" office:value-type="float" office:value="31966" calcext:value-type="float">
            <text:p>31966 </text:p>
          </table:table-cell>
          <table:table-cell table:style-name="ce20" office:value-type="float" office:value="206433" calcext:value-type="float">
            <text:p>206433 </text:p>
          </table:table-cell>
          <table:table-cell table:style-name="ce20" office:value-type="float" office:value="174170" calcext:value-type="float">
            <text:p>174170 </text:p>
          </table:table-cell>
          <table:table-cell table:style-name="ce20" office:value-type="float" office:value="231042" calcext:value-type="float">
            <text:p>231042 </text:p>
          </table:table-cell>
          <table:table-cell table:style-name="ce20" office:value-type="float" office:value="77195" calcext:value-type="float">
            <text:p>77195 </text:p>
          </table:table-cell>
          <table:table-cell table:style-name="ce20" office:value-type="float" office:value="77475" calcext:value-type="float">
            <text:p>77475 </text:p>
          </table:table-cell>
          <table:table-cell table:style-name="ce20" office:value-type="float" office:value="85831" calcext:value-type="float">
            <text:p>85831 </text:p>
          </table:table-cell>
          <table:table-cell table:style-name="ce20" office:value-type="float" office:value="125287" calcext:value-type="float">
            <text:p>125287 </text:p>
          </table:table-cell>
          <table:table-cell table:style-name="ce20" office:value-type="float" office:value="67725" calcext:value-type="float">
            <text:p>67725 </text:p>
          </table:table-cell>
          <table:table-cell table:number-columns-repeated="1002"/>
        </table:table-row>
        <table:table-row table:style-name="ro6">
          <table:table-cell table:style-name="ce10"/>
          <table:table-cell table:style-name="ce21" table:number-columns-repeated="10"/>
          <table:table-cell table:style-name="ce10"/>
          <table:table-cell table:style-name="ce21" table:number-columns-repeated="10"/>
          <table:table-cell table:style-name="ce52" table:number-columns-repeated="1002"/>
        </table:table-row>
        <table:table-row table:style-name="ro7">
          <table:table-cell table:style-name="ce11"/>
          <table:table-cell table:style-name="ce22" table:number-columns-repeated="4"/>
          <table:table-cell table:style-name="ce39"/>
          <table:table-cell table:style-name="ce22" table:number-columns-repeated="5"/>
          <table:table-cell table:style-name="ce45"/>
          <table:table-cell table:style-name="ce22" table:number-columns-repeated="4"/>
          <table:table-cell table:style-name="ce39"/>
          <table:table-cell table:style-name="ce22" table:number-columns-repeated="1007"/>
        </table:table-row>
        <table:table-row table:style-name="ro8" table:number-rows-repeated="104851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.$A$1" table:cell-range-address="$表4.$A$1:.$AMJ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如</meta:initial-creator>
    <meta:creation-date>2013-04-25T18:47:15</meta:creation-date>
    <dc:creator>楊惠如</dc:creator>
    <dc:date>2013-04-25T18:52:13</dc:date>
    <meta:document-statistic meta:table-count="1" meta:cell-count="918" meta:object-count="0"/>
    <meta:generator>LibreOffice/4.4.1.2$Windows_x86 LibreOffice_project/45e2de17089c24a1fa810c8f975a7171ba4cd432</meta:generator>
  </office:meta>
</office:document-meta>
</file>