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6" table:number-columns-repeated="12"/>
          <table:table-cell table:style-name="ce16" office:value-type="float" office:value="43" calcext:value-type="float">
            <text:p>43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<text:span text:style-name="T1">表１１　製造業每工時產出（按９５年價格計算）</text:span>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11<text:span text:style-name="T4">　</text:span><text:span text:style-name="T5">OUTPUT PER HOUR BY MANUFACTURING (AT 2006 CONSTANT PRICES)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2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1" office:value-type="string" calcext:value-type="string">
            <text:p>單位：新臺幣元／小時</text:p>
          </table:table-cell>
          <table:table-cell table:style-name="ce17" table:number-columns-repeated="11"/>
          <table:table-cell table:style-name="ce44" office:value-type="string" calcext:value-type="string" table:number-columns-spanned="2" table:number-rows-spanned="1">
            <text:p>Unit: NT$ / Hour</text:p>
          </table:table-cell>
          <table:covered-table-cell table:style-name="ce16"/>
          <table:table-cell table:style-name="ce17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目別</text:span></text:p>
            <text:p><text:span text:style-name="T2"/></text:p>
            <text:p><text:span text:style-name="T3">Items</text:span></text:p>
          </table:table-cell>
          <table:table-cell table:style-name="ce18"/>
          <table:table-cell table:style-name="ce31" table:number-columns-repeated="5"/>
          <table:table-cell table:style-name="ce39"/>
          <table:table-cell table:style-name="ce31" table:number-columns-repeated="6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 <text:span text:style-name="T4">製造業</text:span></text:p>
          </table:table-cell>
          <table:table-cell table:style-name="ce32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2" office:value-type="string" calcext:value-type="string">
            <text:p><text:span text:style-name="T4">紡織業</text:span></text:p>
          </table:table-cell>
          <table:table-cell table:style-name="ce32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2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2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藥品</text:span></text:p>
            <text:p><text:span text:style-name="T4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33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０年　</text:span><text:span text:style-name="T5">2001</text:span></text:p>
          </table:table-cell>
          <table:table-cell table:style-name="ce21" office:value-type="float" office:value="353.4" calcext:value-type="float">
            <text:p><text:s text:c="2"/>353.40</text:p>
          </table:table-cell>
          <table:table-cell table:style-name="ce21" office:value-type="float" office:value="299.66" calcext:value-type="float">
            <text:p><text:s text:c="2"/>299.66</text:p>
          </table:table-cell>
          <table:table-cell table:style-name="ce21" office:value-type="float" office:value="3383.24" calcext:value-type="float">
            <text:p><text:s/>3 383.24</text:p>
          </table:table-cell>
          <table:table-cell table:style-name="ce21" office:value-type="float" office:value="256.74" calcext:value-type="float">
            <text:p><text:s text:c="2"/>256.74</text:p>
          </table:table-cell>
          <table:table-cell table:style-name="ce21" office:value-type="float" office:value="172.42" calcext:value-type="float">
            <text:p><text:s text:c="2"/>172.42</text:p>
          </table:table-cell>
          <table:table-cell table:style-name="ce21" office:value-type="float" office:value="109.73" calcext:value-type="float">
            <text:p><text:s text:c="2"/>109.73</text:p>
          </table:table-cell>
          <table:table-cell table:style-name="ce21" office:value-type="float" office:value="139.2" calcext:value-type="float">
            <text:p><text:s text:c="2"/>139.20</text:p>
          </table:table-cell>
          <table:table-cell table:style-name="ce21" office:value-type="float" office:value="232.73" calcext:value-type="float">
            <text:p><text:s text:c="2"/>232.73</text:p>
          </table:table-cell>
          <table:table-cell table:style-name="ce21" office:value-type="float" office:value="116.75" calcext:value-type="float">
            <text:p><text:s text:c="2"/>116.75</text:p>
          </table:table-cell>
          <table:table-cell table:style-name="ce21" office:value-type="float" office:value="3537.85" calcext:value-type="float">
            <text:p><text:s/>3 537.85</text:p>
          </table:table-cell>
          <table:table-cell table:style-name="ce21" office:value-type="float" office:value="910.15" calcext:value-type="float">
            <text:p><text:s text:c="2"/>910.15</text:p>
          </table:table-cell>
          <table:table-cell table:style-name="ce21" office:value-type="float" office:value="299.84" calcext:value-type="float">
            <text:p><text:s text:c="2"/>299.84</text:p>
          </table:table-cell>
          <table:table-cell table:style-name="ce21" office:value-type="float" office:value="447.33" calcext:value-type="float">
            <text:p><text:s text:c="2"/>447.33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１年　</text:span><text:span text:style-name="T5">2002</text:span></text:p>
          </table:table-cell>
          <table:table-cell table:style-name="ce21" office:value-type="float" office:value="391.72" calcext:value-type="float">
            <text:p><text:s text:c="2"/>391.72</text:p>
          </table:table-cell>
          <table:table-cell table:style-name="ce21" office:value-type="float" office:value="311.57" calcext:value-type="float">
            <text:p><text:s text:c="2"/>311.57</text:p>
          </table:table-cell>
          <table:table-cell table:style-name="ce21" office:value-type="float" office:value="2294.78" calcext:value-type="float">
            <text:p><text:s/>2 294.78</text:p>
          </table:table-cell>
          <table:table-cell table:style-name="ce21" office:value-type="float" office:value="268.09" calcext:value-type="float">
            <text:p><text:s text:c="2"/>268.09</text:p>
          </table:table-cell>
          <table:table-cell table:style-name="ce21" office:value-type="float" office:value="182.9" calcext:value-type="float">
            <text:p><text:s text:c="2"/>182.90</text:p>
          </table:table-cell>
          <table:table-cell table:style-name="ce21" office:value-type="float" office:value="134.09" calcext:value-type="float">
            <text:p><text:s text:c="2"/>134.09</text:p>
          </table:table-cell>
          <table:table-cell table:style-name="ce21" office:value-type="float" office:value="144.23" calcext:value-type="float">
            <text:p><text:s text:c="2"/>144.23</text:p>
          </table:table-cell>
          <table:table-cell table:style-name="ce21" office:value-type="float" office:value="286.17" calcext:value-type="float">
            <text:p><text:s text:c="2"/>286.17</text:p>
          </table:table-cell>
          <table:table-cell table:style-name="ce21" office:value-type="float" office:value="130.01" calcext:value-type="float">
            <text:p><text:s text:c="2"/>130.01</text:p>
          </table:table-cell>
          <table:table-cell table:style-name="ce21" office:value-type="float" office:value="4540.27" calcext:value-type="float">
            <text:p><text:s/>4 540.27</text:p>
          </table:table-cell>
          <table:table-cell table:style-name="ce21" office:value-type="float" office:value="1080.7" calcext:value-type="float">
            <text:p><text:s/>1 080.70</text:p>
          </table:table-cell>
          <table:table-cell table:style-name="ce21" office:value-type="float" office:value="337.88" calcext:value-type="float">
            <text:p><text:s text:c="2"/>337.88</text:p>
          </table:table-cell>
          <table:table-cell table:style-name="ce21" office:value-type="float" office:value="452.63" calcext:value-type="float">
            <text:p><text:s text:c="2"/>452.63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２年　</text:span><text:span text:style-name="T5">2003</text:span></text:p>
          </table:table-cell>
          <table:table-cell table:style-name="ce21" office:value-type="float" office:value="424.94" calcext:value-type="float">
            <text:p><text:s text:c="2"/>424.94</text:p>
          </table:table-cell>
          <table:table-cell table:style-name="ce21" office:value-type="float" office:value="318.09" calcext:value-type="float">
            <text:p><text:s text:c="2"/>318.09</text:p>
          </table:table-cell>
          <table:table-cell table:style-name="ce21" office:value-type="float" office:value="2302.35" calcext:value-type="float">
            <text:p><text:s/>2 302.35</text:p>
          </table:table-cell>
          <table:table-cell table:style-name="ce21" office:value-type="float" office:value="263.6" calcext:value-type="float">
            <text:p><text:s text:c="2"/>263.60</text:p>
          </table:table-cell>
          <table:table-cell table:style-name="ce21" office:value-type="float" office:value="172.3" calcext:value-type="float">
            <text:p><text:s text:c="2"/>172.30</text:p>
          </table:table-cell>
          <table:table-cell table:style-name="ce21" office:value-type="float" office:value="136.52" calcext:value-type="float">
            <text:p><text:s text:c="2"/>136.52</text:p>
          </table:table-cell>
          <table:table-cell table:style-name="ce21" office:value-type="float" office:value="143.63" calcext:value-type="float">
            <text:p><text:s text:c="2"/>143.63</text:p>
          </table:table-cell>
          <table:table-cell table:style-name="ce21" office:value-type="float" office:value="307.68" calcext:value-type="float">
            <text:p><text:s text:c="2"/>307.68</text:p>
          </table:table-cell>
          <table:table-cell table:style-name="ce21" office:value-type="float" office:value="164.75" calcext:value-type="float">
            <text:p><text:s text:c="2"/>164.75</text:p>
          </table:table-cell>
          <table:table-cell table:style-name="ce21" office:value-type="float" office:value="5150.36" calcext:value-type="float">
            <text:p><text:s/>5 150.36</text:p>
          </table:table-cell>
          <table:table-cell table:style-name="ce21" office:value-type="float" office:value="1184.62" calcext:value-type="float">
            <text:p><text:s/>1 184.62</text:p>
          </table:table-cell>
          <table:table-cell table:style-name="ce21" office:value-type="float" office:value="377.91" calcext:value-type="float">
            <text:p><text:s text:c="2"/>377.91</text:p>
          </table:table-cell>
          <table:table-cell table:style-name="ce21" office:value-type="float" office:value="500.35" calcext:value-type="float">
            <text:p><text:s text:c="2"/>500.35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３年　</text:span><text:span text:style-name="T5">2004</text:span></text:p>
          </table:table-cell>
          <table:table-cell table:style-name="ce21" office:value-type="float" office:value="448.02" calcext:value-type="float">
            <text:p><text:s text:c="2"/>448.02</text:p>
          </table:table-cell>
          <table:table-cell table:style-name="ce21" office:value-type="float" office:value="326.98" calcext:value-type="float">
            <text:p><text:s text:c="2"/>326.98</text:p>
          </table:table-cell>
          <table:table-cell table:style-name="ce21" office:value-type="float" office:value="2097.68" calcext:value-type="float">
            <text:p><text:s/>2 097.68</text:p>
          </table:table-cell>
          <table:table-cell table:style-name="ce21" office:value-type="float" office:value="271.33" calcext:value-type="float">
            <text:p><text:s text:c="2"/>271.33</text:p>
          </table:table-cell>
          <table:table-cell table:style-name="ce21" office:value-type="float" office:value="155.39" calcext:value-type="float">
            <text:p><text:s text:c="2"/>155.39</text:p>
          </table:table-cell>
          <table:table-cell table:style-name="ce21" office:value-type="float" office:value="137.5" calcext:value-type="float">
            <text:p><text:s text:c="2"/>137.50</text:p>
          </table:table-cell>
          <table:table-cell table:style-name="ce21" office:value-type="float" office:value="161.92" calcext:value-type="float">
            <text:p><text:s text:c="2"/>161.92</text:p>
          </table:table-cell>
          <table:table-cell table:style-name="ce21" office:value-type="float" office:value="316.54" calcext:value-type="float">
            <text:p><text:s text:c="2"/>316.54</text:p>
          </table:table-cell>
          <table:table-cell table:style-name="ce21" office:value-type="float" office:value="172.12" calcext:value-type="float">
            <text:p><text:s text:c="2"/>172.12</text:p>
          </table:table-cell>
          <table:table-cell table:style-name="ce21" office:value-type="float" office:value="5751.13" calcext:value-type="float">
            <text:p><text:s/>5 751.13</text:p>
          </table:table-cell>
          <table:table-cell table:style-name="ce21" office:value-type="float" office:value="1246.42" calcext:value-type="float">
            <text:p><text:s/>1 246.42</text:p>
          </table:table-cell>
          <table:table-cell table:style-name="ce21" office:value-type="float" office:value="406.6" calcext:value-type="float">
            <text:p><text:s text:c="2"/>406.60</text:p>
          </table:table-cell>
          <table:table-cell table:style-name="ce21" office:value-type="float" office:value="519.49" calcext:value-type="float">
            <text:p><text:s text:c="2"/>519.4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４年　</text:span><text:span text:style-name="T5">2005</text:span></text:p>
          </table:table-cell>
          <table:table-cell table:style-name="ce21" office:value-type="float" office:value="478.79" calcext:value-type="float">
            <text:p><text:s text:c="2"/>478.79</text:p>
          </table:table-cell>
          <table:table-cell table:style-name="ce21" office:value-type="float" office:value="320.83" calcext:value-type="float">
            <text:p><text:s text:c="2"/>320.83</text:p>
          </table:table-cell>
          <table:table-cell table:style-name="ce21" office:value-type="float" office:value="2194.82" calcext:value-type="float">
            <text:p><text:s/>2 194.82</text:p>
          </table:table-cell>
          <table:table-cell table:style-name="ce21" office:value-type="float" office:value="259.77" calcext:value-type="float">
            <text:p><text:s text:c="2"/>259.77</text:p>
          </table:table-cell>
          <table:table-cell table:style-name="ce21" office:value-type="float" office:value="141.15" calcext:value-type="float">
            <text:p><text:s text:c="2"/>141.15</text:p>
          </table:table-cell>
          <table:table-cell table:style-name="ce21" office:value-type="float" office:value="141.28" calcext:value-type="float">
            <text:p><text:s text:c="2"/>141.28</text:p>
          </table:table-cell>
          <table:table-cell table:style-name="ce21" office:value-type="float" office:value="152.1" calcext:value-type="float">
            <text:p><text:s text:c="2"/>152.10</text:p>
          </table:table-cell>
          <table:table-cell table:style-name="ce21" office:value-type="float" office:value="319.17" calcext:value-type="float">
            <text:p><text:s text:c="2"/>319.17</text:p>
          </table:table-cell>
          <table:table-cell table:style-name="ce21" office:value-type="float" office:value="193.62" calcext:value-type="float">
            <text:p><text:s text:c="2"/>193.62</text:p>
          </table:table-cell>
          <table:table-cell table:style-name="ce21" office:value-type="float" office:value="6199.11" calcext:value-type="float">
            <text:p><text:s/>6 199.11</text:p>
          </table:table-cell>
          <table:table-cell table:style-name="ce21" office:value-type="float" office:value="1352.16" calcext:value-type="float">
            <text:p><text:s/>1 352.16</text:p>
          </table:table-cell>
          <table:table-cell table:style-name="ce21" office:value-type="float" office:value="442.44" calcext:value-type="float">
            <text:p><text:s text:c="2"/>442.44</text:p>
          </table:table-cell>
          <table:table-cell table:style-name="ce21" office:value-type="float" office:value="508.02" calcext:value-type="float">
            <text:p><text:s text:c="2"/>508.0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５年　</text:span><text:span text:style-name="T5">2006</text:span></text:p>
          </table:table-cell>
          <table:table-cell table:style-name="ce21" office:value-type="float" office:value="517.77" calcext:value-type="float">
            <text:p><text:s text:c="2"/>517.77</text:p>
          </table:table-cell>
          <table:table-cell table:style-name="ce21" office:value-type="float" office:value="317.81" calcext:value-type="float">
            <text:p><text:s text:c="2"/>317.81</text:p>
          </table:table-cell>
          <table:table-cell table:style-name="ce21" office:value-type="float" office:value="2178.76" calcext:value-type="float">
            <text:p><text:s/>2 178.76</text:p>
          </table:table-cell>
          <table:table-cell table:style-name="ce21" office:value-type="float" office:value="265.64" calcext:value-type="float">
            <text:p><text:s text:c="2"/>265.64</text:p>
          </table:table-cell>
          <table:table-cell table:style-name="ce21" office:value-type="float" office:value="134.33" calcext:value-type="float">
            <text:p><text:s text:c="2"/>134.33</text:p>
          </table:table-cell>
          <table:table-cell table:style-name="ce21" office:value-type="float" office:value="133.85" calcext:value-type="float">
            <text:p><text:s text:c="2"/>133.85</text:p>
          </table:table-cell>
          <table:table-cell table:style-name="ce21" office:value-type="float" office:value="186.82" calcext:value-type="float">
            <text:p><text:s text:c="2"/>186.82</text:p>
          </table:table-cell>
          <table:table-cell table:style-name="ce21" office:value-type="float" office:value="317.13" calcext:value-type="float">
            <text:p><text:s text:c="2"/>317.13</text:p>
          </table:table-cell>
          <table:table-cell table:style-name="ce21" office:value-type="float" office:value="201.31" calcext:value-type="float">
            <text:p><text:s text:c="2"/>201.31</text:p>
          </table:table-cell>
          <table:table-cell table:style-name="ce21" office:value-type="float" office:value="5953.86" calcext:value-type="float">
            <text:p><text:s/>5 953.86</text:p>
          </table:table-cell>
          <table:table-cell table:style-name="ce21" office:value-type="float" office:value="1429.22" calcext:value-type="float">
            <text:p><text:s/>1 429.22</text:p>
          </table:table-cell>
          <table:table-cell table:style-name="ce21" office:value-type="float" office:value="477.03" calcext:value-type="float">
            <text:p><text:s text:c="2"/>477.03</text:p>
          </table:table-cell>
          <table:table-cell table:style-name="ce21" office:value-type="float" office:value="586.52" calcext:value-type="float">
            <text:p><text:s text:c="2"/>586.5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６年　</text:span><text:span text:style-name="T5">2007</text:span></text:p>
          </table:table-cell>
          <table:table-cell table:style-name="ce21" office:value-type="float" office:value="556.02" calcext:value-type="float">
            <text:p><text:s text:c="2"/>556.02</text:p>
          </table:table-cell>
          <table:table-cell table:style-name="ce21" office:value-type="float" office:value="329.36" calcext:value-type="float">
            <text:p><text:s text:c="2"/>329.36</text:p>
          </table:table-cell>
          <table:table-cell table:style-name="ce21" office:value-type="float" office:value="2265.24" calcext:value-type="float">
            <text:p><text:s/>2 265.24</text:p>
          </table:table-cell>
          <table:table-cell table:style-name="ce21" office:value-type="float" office:value="274.23" calcext:value-type="float">
            <text:p><text:s text:c="2"/>274.23</text:p>
          </table:table-cell>
          <table:table-cell table:style-name="ce21" office:value-type="float" office:value="144.69" calcext:value-type="float">
            <text:p><text:s text:c="2"/>144.69</text:p>
          </table:table-cell>
          <table:table-cell table:style-name="ce21" office:value-type="float" office:value="118.99" calcext:value-type="float">
            <text:p><text:s text:c="2"/>118.99</text:p>
          </table:table-cell>
          <table:table-cell table:style-name="ce21" office:value-type="float" office:value="183.48" calcext:value-type="float">
            <text:p><text:s text:c="2"/>183.48</text:p>
          </table:table-cell>
          <table:table-cell table:style-name="ce21" office:value-type="float" office:value="343.1" calcext:value-type="float">
            <text:p><text:s text:c="2"/>343.10</text:p>
          </table:table-cell>
          <table:table-cell table:style-name="ce21" office:value-type="float" office:value="197.83" calcext:value-type="float">
            <text:p><text:s text:c="2"/>197.83</text:p>
          </table:table-cell>
          <table:table-cell table:style-name="ce21" office:value-type="float" office:value="6061.97" calcext:value-type="float">
            <text:p><text:s/>6 061.97</text:p>
          </table:table-cell>
          <table:table-cell table:style-name="ce21" office:value-type="float" office:value="1627.54" calcext:value-type="float">
            <text:p><text:s/>1 627.54</text:p>
          </table:table-cell>
          <table:table-cell table:style-name="ce21" office:value-type="float" office:value="484.9" calcext:value-type="float">
            <text:p><text:s text:c="2"/>484.90</text:p>
          </table:table-cell>
          <table:table-cell table:style-name="ce21" office:value-type="float" office:value="618.57" calcext:value-type="float">
            <text:p><text:s text:c="2"/>618.57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７年　</text:span><text:span text:style-name="T5">2008</text:span></text:p>
          </table:table-cell>
          <table:table-cell table:style-name="ce21" office:value-type="float" office:value="561.73" calcext:value-type="float">
            <text:p><text:s text:c="2"/>561.73</text:p>
          </table:table-cell>
          <table:table-cell table:style-name="ce21" office:value-type="float" office:value="321.62" calcext:value-type="float">
            <text:p><text:s text:c="2"/>321.62</text:p>
          </table:table-cell>
          <table:table-cell table:style-name="ce21" office:value-type="float" office:value="2243.33" calcext:value-type="float">
            <text:p><text:s/>2 243.33</text:p>
          </table:table-cell>
          <table:table-cell table:style-name="ce21" office:value-type="float" office:value="263.63" calcext:value-type="float">
            <text:p><text:s text:c="2"/>263.63</text:p>
          </table:table-cell>
          <table:table-cell table:style-name="ce21" office:value-type="float" office:value="140.62" calcext:value-type="float">
            <text:p><text:s text:c="2"/>140.62</text:p>
          </table:table-cell>
          <table:table-cell table:style-name="ce21" office:value-type="float" office:value="118.6" calcext:value-type="float">
            <text:p><text:s text:c="2"/>118.60</text:p>
          </table:table-cell>
          <table:table-cell table:style-name="ce21" office:value-type="float" office:value="173.43" calcext:value-type="float">
            <text:p><text:s text:c="2"/>173.43</text:p>
          </table:table-cell>
          <table:table-cell table:style-name="ce21" office:value-type="float" office:value="324.49" calcext:value-type="float">
            <text:p><text:s text:c="2"/>324.49</text:p>
          </table:table-cell>
          <table:table-cell table:style-name="ce21" office:value-type="float" office:value="214.01" calcext:value-type="float">
            <text:p><text:s text:c="2"/>214.01</text:p>
          </table:table-cell>
          <table:table-cell table:style-name="ce21" office:value-type="float" office:value="5696.19" calcext:value-type="float">
            <text:p><text:s/>5 696.19</text:p>
          </table:table-cell>
          <table:table-cell table:style-name="ce21" office:value-type="float" office:value="1445.39" calcext:value-type="float">
            <text:p><text:s/>1 445.39</text:p>
          </table:table-cell>
          <table:table-cell table:style-name="ce21" office:value-type="float" office:value="419.62" calcext:value-type="float">
            <text:p><text:s text:c="2"/>419.62</text:p>
          </table:table-cell>
          <table:table-cell table:style-name="ce21" office:value-type="float" office:value="619.86" calcext:value-type="float">
            <text:p><text:s text:c="2"/>619.8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８年　</text:span><text:span text:style-name="T5">2009</text:span></text:p>
          </table:table-cell>
          <table:table-cell table:style-name="ce21" office:value-type="float" office:value="574.04" calcext:value-type="float">
            <text:p><text:s text:c="2"/>574.04</text:p>
          </table:table-cell>
          <table:table-cell table:style-name="ce21" office:value-type="float" office:value="327.37" calcext:value-type="float">
            <text:p><text:s text:c="2"/>327.37</text:p>
          </table:table-cell>
          <table:table-cell table:style-name="ce21" office:value-type="float" office:value="2257.25" calcext:value-type="float">
            <text:p><text:s/>2 257.25</text:p>
          </table:table-cell>
          <table:table-cell table:style-name="ce21" office:value-type="float" office:value="241.55" calcext:value-type="float">
            <text:p><text:s text:c="2"/>241.55</text:p>
          </table:table-cell>
          <table:table-cell table:style-name="ce21" office:value-type="float" office:value="120.08" calcext:value-type="float">
            <text:p><text:s text:c="2"/>120.08</text:p>
          </table:table-cell>
          <table:table-cell table:style-name="ce21" office:value-type="float" office:value="117.35" calcext:value-type="float">
            <text:p><text:s text:c="2"/>117.35</text:p>
          </table:table-cell>
          <table:table-cell table:style-name="ce21" office:value-type="float" office:value="150.54" calcext:value-type="float">
            <text:p><text:s text:c="2"/>150.54</text:p>
          </table:table-cell>
          <table:table-cell table:style-name="ce21" office:value-type="float" office:value="295.85" calcext:value-type="float">
            <text:p><text:s text:c="2"/>295.85</text:p>
          </table:table-cell>
          <table:table-cell table:style-name="ce21" office:value-type="float" office:value="166.04" calcext:value-type="float">
            <text:p><text:s text:c="2"/>166.04</text:p>
          </table:table-cell>
          <table:table-cell table:style-name="ce21" office:value-type="float" office:value="5912.96" calcext:value-type="float">
            <text:p><text:s/>5 912.96</text:p>
          </table:table-cell>
          <table:table-cell table:style-name="ce21" office:value-type="float" office:value="1521.31" calcext:value-type="float">
            <text:p><text:s/>1 521.31</text:p>
          </table:table-cell>
          <table:table-cell table:style-name="ce21" office:value-type="float" office:value="398.57" calcext:value-type="float">
            <text:p><text:s text:c="2"/>398.57</text:p>
          </table:table-cell>
          <table:table-cell table:style-name="ce21" office:value-type="float" office:value="580.34" calcext:value-type="float">
            <text:p><text:s text:c="2"/>580.3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９年　</text:span><text:span text:style-name="T5">2010</text:span></text:p>
          </table:table-cell>
          <table:table-cell table:style-name="ce21" office:value-type="float" office:value="664.85" calcext:value-type="float">
            <text:p><text:s text:c="2"/>664.85</text:p>
          </table:table-cell>
          <table:table-cell table:style-name="ce21" office:value-type="float" office:value="319.28" calcext:value-type="float">
            <text:p><text:s text:c="2"/>319.28</text:p>
          </table:table-cell>
          <table:table-cell table:style-name="ce21" office:value-type="float" office:value="2389.39" calcext:value-type="float">
            <text:p><text:s/>2 389.39</text:p>
          </table:table-cell>
          <table:table-cell table:style-name="ce21" office:value-type="float" office:value="276.1" calcext:value-type="float">
            <text:p><text:s text:c="2"/>276.10</text:p>
          </table:table-cell>
          <table:table-cell table:style-name="ce21" office:value-type="float" office:value="133.7" calcext:value-type="float">
            <text:p><text:s text:c="2"/>133.70</text:p>
          </table:table-cell>
          <table:table-cell table:style-name="ce21" office:value-type="float" office:value="131.04" calcext:value-type="float">
            <text:p><text:s text:c="2"/>131.04</text:p>
          </table:table-cell>
          <table:table-cell table:style-name="ce21" office:value-type="float" office:value="163.04" calcext:value-type="float">
            <text:p><text:s text:c="2"/>163.04</text:p>
          </table:table-cell>
          <table:table-cell table:style-name="ce21" office:value-type="float" office:value="289.81" calcext:value-type="float">
            <text:p><text:s text:c="2"/>289.81</text:p>
          </table:table-cell>
          <table:table-cell table:style-name="ce21" office:value-type="float" office:value="199.62" calcext:value-type="float">
            <text:p><text:s text:c="2"/>199.62</text:p>
          </table:table-cell>
          <table:table-cell table:style-name="ce21" office:value-type="float" office:value="5821.36" calcext:value-type="float">
            <text:p><text:s/>5 821.36</text:p>
          </table:table-cell>
          <table:table-cell table:style-name="ce21" office:value-type="float" office:value="1713.61" calcext:value-type="float">
            <text:p><text:s/>1 713.61</text:p>
          </table:table-cell>
          <table:table-cell table:style-name="ce21" office:value-type="float" office:value="517.93" calcext:value-type="float">
            <text:p><text:s text:c="2"/>517.93</text:p>
          </table:table-cell>
          <table:table-cell table:style-name="ce21" office:value-type="float" office:value="599.56" calcext:value-type="float">
            <text:p><text:s text:c="2"/>599.5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０年　</text:span><text:span text:style-name="T5">2011</text:span></text:p>
          </table:table-cell>
          <table:table-cell table:style-name="ce21" office:value-type="float" office:value="703.04" calcext:value-type="float">
            <text:p><text:s text:c="2"/>703.04</text:p>
          </table:table-cell>
          <table:table-cell table:style-name="ce21" office:value-type="float" office:value="323.27" calcext:value-type="float">
            <text:p><text:s text:c="2"/>323.27</text:p>
          </table:table-cell>
          <table:table-cell table:style-name="ce21" office:value-type="float" office:value="2703.85" calcext:value-type="float">
            <text:p><text:s/>2 703.85</text:p>
          </table:table-cell>
          <table:table-cell table:style-name="ce21" office:value-type="float" office:value="256.43" calcext:value-type="float">
            <text:p><text:s text:c="2"/>256.43</text:p>
          </table:table-cell>
          <table:table-cell table:style-name="ce21" office:value-type="float" office:value="141.11" calcext:value-type="float">
            <text:p><text:s text:c="2"/>141.11</text:p>
          </table:table-cell>
          <table:table-cell table:style-name="ce21" office:value-type="float" office:value="133.29" calcext:value-type="float">
            <text:p><text:s text:c="2"/>133.29</text:p>
          </table:table-cell>
          <table:table-cell table:style-name="ce21" office:value-type="float" office:value="184.8" calcext:value-type="float">
            <text:p><text:s text:c="2"/>184.80</text:p>
          </table:table-cell>
          <table:table-cell table:style-name="ce21" office:value-type="float" office:value="278.65" calcext:value-type="float">
            <text:p><text:s text:c="2"/>278.65</text:p>
          </table:table-cell>
          <table:table-cell table:style-name="ce21" office:value-type="float" office:value="209.07" calcext:value-type="float">
            <text:p><text:s text:c="2"/>209.07</text:p>
          </table:table-cell>
          <table:table-cell table:style-name="ce21" office:value-type="float" office:value="6197.25" calcext:value-type="float">
            <text:p><text:s/>6 197.25</text:p>
          </table:table-cell>
          <table:table-cell table:style-name="ce21" office:value-type="float" office:value="1590.32" calcext:value-type="float">
            <text:p><text:s/>1 590.32</text:p>
          </table:table-cell>
          <table:table-cell table:style-name="ce21" office:value-type="float" office:value="551.04" calcext:value-type="float">
            <text:p><text:s text:c="2"/>551.04</text:p>
          </table:table-cell>
          <table:table-cell table:style-name="ce21" office:value-type="float" office:value="568.8" calcext:value-type="float">
            <text:p><text:s text:c="2"/>568.80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１年　</text:span><text:span text:style-name="T5">2012</text:span></text:p>
          </table:table-cell>
          <table:table-cell table:style-name="ce22" office:value-type="float" office:value="714.93" calcext:value-type="float">
            <text:p><text:s text:c="2"/>714.93</text:p>
          </table:table-cell>
          <table:table-cell table:style-name="ce22" office:value-type="float" office:value="312.95" calcext:value-type="float">
            <text:p><text:s text:c="2"/>312.95</text:p>
          </table:table-cell>
          <table:table-cell table:style-name="ce22" office:value-type="float" office:value="2776.39" calcext:value-type="float">
            <text:p><text:s/>2 776.39</text:p>
          </table:table-cell>
          <table:table-cell table:style-name="ce22" office:value-type="float" office:value="241.74" calcext:value-type="float">
            <text:p><text:s text:c="2"/>241.74</text:p>
          </table:table-cell>
          <table:table-cell table:style-name="ce22" office:value-type="float" office:value="141.02" calcext:value-type="float">
            <text:p><text:s text:c="2"/>141.02</text:p>
          </table:table-cell>
          <table:table-cell table:style-name="ce22" office:value-type="float" office:value="126.1" calcext:value-type="float">
            <text:p><text:s text:c="2"/>126.10</text:p>
          </table:table-cell>
          <table:table-cell table:style-name="ce22" office:value-type="float" office:value="179.98" calcext:value-type="float">
            <text:p><text:s text:c="2"/>179.98</text:p>
          </table:table-cell>
          <table:table-cell table:style-name="ce22" office:value-type="float" office:value="283.75" calcext:value-type="float">
            <text:p><text:s text:c="2"/>283.75</text:p>
          </table:table-cell>
          <table:table-cell table:style-name="ce22" office:value-type="float" office:value="193.9" calcext:value-type="float">
            <text:p><text:s text:c="2"/>193.90</text:p>
          </table:table-cell>
          <table:table-cell table:style-name="ce22" office:value-type="float" office:value="5566.43" calcext:value-type="float">
            <text:p><text:s/>5 566.43</text:p>
          </table:table-cell>
          <table:table-cell table:style-name="ce22" office:value-type="float" office:value="1684.83" calcext:value-type="float">
            <text:p><text:s/>1 684.83</text:p>
          </table:table-cell>
          <table:table-cell table:style-name="ce22" office:value-type="float" office:value="543.21" calcext:value-type="float">
            <text:p><text:s text:c="2"/>543.21</text:p>
          </table:table-cell>
          <table:table-cell table:style-name="ce22" office:value-type="float" office:value="520.34" calcext:value-type="float">
            <text:p><text:s text:c="2"/>520.3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<text:span text:style-name="T4">１０２年　</text:span><text:span text:style-name="T5">2013</text:span></text:p>
          </table:table-cell>
          <table:table-cell table:style-name="ce23" office:value-type="float" office:value="726.18" calcext:value-type="float">
            <text:p><text:s text:c="2"/>726.18</text:p>
          </table:table-cell>
          <table:table-cell table:number-columns-repeated="12" table:style-name="ce23" office:value-type="string" calcext:value-type="string">
            <text:p><text:s text:c="7"/>...</text:p>
          </table:table-cell>
          <table:table-cell table:style-name="ce48" table:number-columns-repeated="1010"/>
        </table:table-row>
        <table:table-row table:style-name="ro5">
          <table:table-cell table:style-name="ce10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目別</text:span></text:p>
            <text:p><text:span text:style-name="T2"/></text:p>
            <text:p><text:span text:style-name="T3">Items</text:span>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6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2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其他運輸工具</text:span></text:p>
            <text:p><text:span text:style-name="T4">製造業</text:span></text:p>
          </table:table-cell>
          <table:table-cell table:style-name="ce32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7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０年　</text:span><text:span text:style-name="T5">2001</text:span></text:p>
          </table:table-cell>
          <table:table-cell table:style-name="ce21" office:value-type="float" office:value="237.55" calcext:value-type="float">
            <text:p><text:s text:c="2"/>237.55</text:p>
          </table:table-cell>
          <table:table-cell table:style-name="ce21" office:value-type="float" office:value="182.03" calcext:value-type="float">
            <text:p><text:s text:c="2"/>182.03</text:p>
          </table:table-cell>
          <table:table-cell table:style-name="ce21" office:value-type="float" office:value="324.79" calcext:value-type="float">
            <text:p><text:s text:c="2"/>324.79</text:p>
          </table:table-cell>
          <table:table-cell table:style-name="ce21" office:value-type="float" office:value="781.6" calcext:value-type="float">
            <text:p><text:s text:c="2"/>781.60</text:p>
          </table:table-cell>
          <table:table-cell table:style-name="ce21" office:value-type="float" office:value="226.49" calcext:value-type="float">
            <text:p><text:s text:c="2"/>226.49</text:p>
          </table:table-cell>
          <table:table-cell table:style-name="ce21" office:value-type="float" office:value="429.12" calcext:value-type="float">
            <text:p><text:s text:c="2"/>429.12</text:p>
          </table:table-cell>
          <table:table-cell table:style-name="ce21" office:value-type="float" office:value="475.43" calcext:value-type="float">
            <text:p><text:s text:c="2"/>475.43</text:p>
          </table:table-cell>
          <table:table-cell table:style-name="ce21" office:value-type="float" office:value="323.88" calcext:value-type="float">
            <text:p><text:s text:c="2"/>323.88</text:p>
          </table:table-cell>
          <table:table-cell table:style-name="ce21" office:value-type="float" office:value="238.32" calcext:value-type="float">
            <text:p><text:s text:c="2"/>238.32</text:p>
          </table:table-cell>
          <table:table-cell table:style-name="ce21" office:value-type="float" office:value="479.32" calcext:value-type="float">
            <text:p><text:s text:c="2"/>479.32</text:p>
          </table:table-cell>
          <table:table-cell table:style-name="ce21" office:value-type="float" office:value="262.6" calcext:value-type="float">
            <text:p><text:s text:c="2"/>262.60</text:p>
          </table:table-cell>
          <table:table-cell table:style-name="ce21" office:value-type="float" office:value="240.58" calcext:value-type="float">
            <text:p><text:s text:c="2"/>240.58</text:p>
          </table:table-cell>
          <table:table-cell table:style-name="ce21" office:value-type="float" office:value="276.7" calcext:value-type="float">
            <text:p><text:s text:c="2"/>276.70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１年　</text:span><text:span text:style-name="T5">2002</text:span></text:p>
          </table:table-cell>
          <table:table-cell table:style-name="ce21" office:value-type="float" office:value="275.44" calcext:value-type="float">
            <text:p><text:s text:c="2"/>275.44</text:p>
          </table:table-cell>
          <table:table-cell table:style-name="ce21" office:value-type="float" office:value="197.71" calcext:value-type="float">
            <text:p><text:s text:c="2"/>197.71</text:p>
          </table:table-cell>
          <table:table-cell table:style-name="ce21" office:value-type="float" office:value="345" calcext:value-type="float">
            <text:p><text:s text:c="2"/>345.00</text:p>
          </table:table-cell>
          <table:table-cell table:style-name="ce21" office:value-type="float" office:value="945.33" calcext:value-type="float">
            <text:p><text:s text:c="2"/>945.33</text:p>
          </table:table-cell>
          <table:table-cell table:style-name="ce21" office:value-type="float" office:value="238.54" calcext:value-type="float">
            <text:p><text:s text:c="2"/>238.54</text:p>
          </table:table-cell>
          <table:table-cell table:style-name="ce21" office:value-type="float" office:value="522.41" calcext:value-type="float">
            <text:p><text:s text:c="2"/>522.41</text:p>
          </table:table-cell>
          <table:table-cell table:style-name="ce21" office:value-type="float" office:value="478.96" calcext:value-type="float">
            <text:p><text:s text:c="2"/>478.96</text:p>
          </table:table-cell>
          <table:table-cell table:style-name="ce21" office:value-type="float" office:value="377.82" calcext:value-type="float">
            <text:p><text:s text:c="2"/>377.82</text:p>
          </table:table-cell>
          <table:table-cell table:style-name="ce21" office:value-type="float" office:value="271.72" calcext:value-type="float">
            <text:p><text:s text:c="2"/>271.72</text:p>
          </table:table-cell>
          <table:table-cell table:style-name="ce21" office:value-type="float" office:value="584.02" calcext:value-type="float">
            <text:p><text:s text:c="2"/>584.02</text:p>
          </table:table-cell>
          <table:table-cell table:style-name="ce21" office:value-type="float" office:value="298.62" calcext:value-type="float">
            <text:p><text:s text:c="2"/>298.62</text:p>
          </table:table-cell>
          <table:table-cell table:style-name="ce21" office:value-type="float" office:value="209.09" calcext:value-type="float">
            <text:p><text:s text:c="2"/>209.09</text:p>
          </table:table-cell>
          <table:table-cell table:style-name="ce21" office:value-type="float" office:value="280.1" calcext:value-type="float">
            <text:p><text:s text:c="2"/>280.10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２年　</text:span><text:span text:style-name="T5">2003</text:span></text:p>
          </table:table-cell>
          <table:table-cell table:style-name="ce21" office:value-type="float" office:value="295.95" calcext:value-type="float">
            <text:p><text:s text:c="2"/>295.95</text:p>
          </table:table-cell>
          <table:table-cell table:style-name="ce21" office:value-type="float" office:value="197.57" calcext:value-type="float">
            <text:p><text:s text:c="2"/>197.57</text:p>
          </table:table-cell>
          <table:table-cell table:style-name="ce21" office:value-type="float" office:value="365.05" calcext:value-type="float">
            <text:p><text:s text:c="2"/>365.05</text:p>
          </table:table-cell>
          <table:table-cell table:style-name="ce21" office:value-type="float" office:value="961.81" calcext:value-type="float">
            <text:p><text:s text:c="2"/>961.81</text:p>
          </table:table-cell>
          <table:table-cell table:style-name="ce21" office:value-type="float" office:value="229.22" calcext:value-type="float">
            <text:p><text:s text:c="2"/>229.22</text:p>
          </table:table-cell>
          <table:table-cell table:style-name="ce21" office:value-type="float" office:value="628.75" calcext:value-type="float">
            <text:p><text:s text:c="2"/>628.75</text:p>
          </table:table-cell>
          <table:table-cell table:style-name="ce21" office:value-type="float" office:value="550.17" calcext:value-type="float">
            <text:p><text:s text:c="2"/>550.17</text:p>
          </table:table-cell>
          <table:table-cell table:style-name="ce21" office:value-type="float" office:value="400.58" calcext:value-type="float">
            <text:p><text:s text:c="2"/>400.58</text:p>
          </table:table-cell>
          <table:table-cell table:style-name="ce21" office:value-type="float" office:value="294.14" calcext:value-type="float">
            <text:p><text:s text:c="2"/>294.14</text:p>
          </table:table-cell>
          <table:table-cell table:style-name="ce21" office:value-type="float" office:value="624.54" calcext:value-type="float">
            <text:p><text:s text:c="2"/>624.54</text:p>
          </table:table-cell>
          <table:table-cell table:style-name="ce21" office:value-type="float" office:value="302.92" calcext:value-type="float">
            <text:p><text:s text:c="2"/>302.92</text:p>
          </table:table-cell>
          <table:table-cell table:style-name="ce21" office:value-type="float" office:value="192.79" calcext:value-type="float">
            <text:p><text:s text:c="2"/>192.79</text:p>
          </table:table-cell>
          <table:table-cell table:style-name="ce21" office:value-type="float" office:value="283.17" calcext:value-type="float">
            <text:p><text:s text:c="2"/>283.17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３年　</text:span><text:span text:style-name="T5">2004</text:span></text:p>
          </table:table-cell>
          <table:table-cell table:style-name="ce21" office:value-type="float" office:value="311.58" calcext:value-type="float">
            <text:p><text:s text:c="2"/>311.58</text:p>
          </table:table-cell>
          <table:table-cell table:style-name="ce21" office:value-type="float" office:value="197.31" calcext:value-type="float">
            <text:p><text:s text:c="2"/>197.31</text:p>
          </table:table-cell>
          <table:table-cell table:style-name="ce21" office:value-type="float" office:value="389.83" calcext:value-type="float">
            <text:p><text:s text:c="2"/>389.83</text:p>
          </table:table-cell>
          <table:table-cell table:style-name="ce21" office:value-type="float" office:value="986.95" calcext:value-type="float">
            <text:p><text:s text:c="2"/>986.95</text:p>
          </table:table-cell>
          <table:table-cell table:style-name="ce21" office:value-type="float" office:value="227.34" calcext:value-type="float">
            <text:p><text:s text:c="2"/>227.34</text:p>
          </table:table-cell>
          <table:table-cell table:style-name="ce21" office:value-type="float" office:value="680.01" calcext:value-type="float">
            <text:p><text:s text:c="2"/>680.01</text:p>
          </table:table-cell>
          <table:table-cell table:style-name="ce21" office:value-type="float" office:value="547.28" calcext:value-type="float">
            <text:p><text:s text:c="2"/>547.28</text:p>
          </table:table-cell>
          <table:table-cell table:style-name="ce21" office:value-type="float" office:value="411.65" calcext:value-type="float">
            <text:p><text:s text:c="2"/>411.65</text:p>
          </table:table-cell>
          <table:table-cell table:style-name="ce21" office:value-type="float" office:value="323.84" calcext:value-type="float">
            <text:p><text:s text:c="2"/>323.84</text:p>
          </table:table-cell>
          <table:table-cell table:style-name="ce21" office:value-type="float" office:value="673.47" calcext:value-type="float">
            <text:p><text:s text:c="2"/>673.47</text:p>
          </table:table-cell>
          <table:table-cell table:style-name="ce21" office:value-type="float" office:value="339.67" calcext:value-type="float">
            <text:p><text:s text:c="2"/>339.67</text:p>
          </table:table-cell>
          <table:table-cell table:style-name="ce21" office:value-type="float" office:value="210.06" calcext:value-type="float">
            <text:p><text:s text:c="2"/>210.06</text:p>
          </table:table-cell>
          <table:table-cell table:style-name="ce21" office:value-type="float" office:value="277.72" calcext:value-type="float">
            <text:p><text:s text:c="2"/>277.7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４年　</text:span><text:span text:style-name="T5">2005</text:span></text:p>
          </table:table-cell>
          <table:table-cell table:style-name="ce21" office:value-type="float" office:value="352.58" calcext:value-type="float">
            <text:p><text:s text:c="2"/>352.58</text:p>
          </table:table-cell>
          <table:table-cell table:style-name="ce21" office:value-type="float" office:value="198.05" calcext:value-type="float">
            <text:p><text:s text:c="2"/>198.05</text:p>
          </table:table-cell>
          <table:table-cell table:style-name="ce21" office:value-type="float" office:value="411.97" calcext:value-type="float">
            <text:p><text:s text:c="2"/>411.97</text:p>
          </table:table-cell>
          <table:table-cell table:style-name="ce21" office:value-type="float" office:value="893.21" calcext:value-type="float">
            <text:p><text:s text:c="2"/>893.21</text:p>
          </table:table-cell>
          <table:table-cell table:style-name="ce21" office:value-type="float" office:value="217.87" calcext:value-type="float">
            <text:p><text:s text:c="2"/>217.87</text:p>
          </table:table-cell>
          <table:table-cell table:style-name="ce21" office:value-type="float" office:value="777.79" calcext:value-type="float">
            <text:p><text:s text:c="2"/>777.79</text:p>
          </table:table-cell>
          <table:table-cell table:style-name="ce21" office:value-type="float" office:value="634.37" calcext:value-type="float">
            <text:p><text:s text:c="2"/>634.37</text:p>
          </table:table-cell>
          <table:table-cell table:style-name="ce21" office:value-type="float" office:value="403.29" calcext:value-type="float">
            <text:p><text:s text:c="2"/>403.29</text:p>
          </table:table-cell>
          <table:table-cell table:style-name="ce21" office:value-type="float" office:value="332.93" calcext:value-type="float">
            <text:p><text:s text:c="2"/>332.93</text:p>
          </table:table-cell>
          <table:table-cell table:style-name="ce21" office:value-type="float" office:value="658.06" calcext:value-type="float">
            <text:p><text:s text:c="2"/>658.06</text:p>
          </table:table-cell>
          <table:table-cell table:style-name="ce21" office:value-type="float" office:value="370.75" calcext:value-type="float">
            <text:p><text:s text:c="2"/>370.75</text:p>
          </table:table-cell>
          <table:table-cell table:style-name="ce21" office:value-type="float" office:value="209.85" calcext:value-type="float">
            <text:p><text:s text:c="2"/>209.85</text:p>
          </table:table-cell>
          <table:table-cell table:style-name="ce21" office:value-type="float" office:value="285.14" calcext:value-type="float">
            <text:p><text:s text:c="2"/>285.1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５年　</text:span><text:span text:style-name="T5">2006</text:span></text:p>
          </table:table-cell>
          <table:table-cell table:style-name="ce21" office:value-type="float" office:value="355.12" calcext:value-type="float">
            <text:p><text:s text:c="2"/>355.12</text:p>
          </table:table-cell>
          <table:table-cell table:style-name="ce21" office:value-type="float" office:value="185.48" calcext:value-type="float">
            <text:p><text:s text:c="2"/>185.48</text:p>
          </table:table-cell>
          <table:table-cell table:style-name="ce21" office:value-type="float" office:value="436.17" calcext:value-type="float">
            <text:p><text:s text:c="2"/>436.17</text:p>
          </table:table-cell>
          <table:table-cell table:style-name="ce21" office:value-type="float" office:value="928.57" calcext:value-type="float">
            <text:p><text:s text:c="2"/>928.57</text:p>
          </table:table-cell>
          <table:table-cell table:style-name="ce21" office:value-type="float" office:value="219.87" calcext:value-type="float">
            <text:p><text:s text:c="2"/>219.87</text:p>
          </table:table-cell>
          <table:table-cell table:style-name="ce21" office:value-type="float" office:value="918.57" calcext:value-type="float">
            <text:p><text:s text:c="2"/>918.57</text:p>
          </table:table-cell>
          <table:table-cell table:style-name="ce21" office:value-type="float" office:value="712.11" calcext:value-type="float">
            <text:p><text:s text:c="2"/>712.11</text:p>
          </table:table-cell>
          <table:table-cell table:style-name="ce21" office:value-type="float" office:value="384.74" calcext:value-type="float">
            <text:p><text:s text:c="2"/>384.74</text:p>
          </table:table-cell>
          <table:table-cell table:style-name="ce21" office:value-type="float" office:value="343.15" calcext:value-type="float">
            <text:p><text:s text:c="2"/>343.15</text:p>
          </table:table-cell>
          <table:table-cell table:style-name="ce21" office:value-type="float" office:value="569.49" calcext:value-type="float">
            <text:p><text:s text:c="2"/>569.49</text:p>
          </table:table-cell>
          <table:table-cell table:style-name="ce21" office:value-type="float" office:value="367.15" calcext:value-type="float">
            <text:p><text:s text:c="2"/>367.15</text:p>
          </table:table-cell>
          <table:table-cell table:style-name="ce21" office:value-type="float" office:value="224.66" calcext:value-type="float">
            <text:p><text:s text:c="2"/>224.66</text:p>
          </table:table-cell>
          <table:table-cell table:style-name="ce21" office:value-type="float" office:value="300.2" calcext:value-type="float">
            <text:p><text:s text:c="2"/>300.20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６年　</text:span><text:span text:style-name="T5">2007</text:span></text:p>
          </table:table-cell>
          <table:table-cell table:style-name="ce21" office:value-type="float" office:value="361.19" calcext:value-type="float">
            <text:p><text:s text:c="2"/>361.19</text:p>
          </table:table-cell>
          <table:table-cell table:style-name="ce21" office:value-type="float" office:value="182.93" calcext:value-type="float">
            <text:p><text:s text:c="2"/>182.93</text:p>
          </table:table-cell>
          <table:table-cell table:style-name="ce21" office:value-type="float" office:value="413.33" calcext:value-type="float">
            <text:p><text:s text:c="2"/>413.33</text:p>
          </table:table-cell>
          <table:table-cell table:style-name="ce21" office:value-type="float" office:value="926" calcext:value-type="float">
            <text:p><text:s text:c="2"/>926.00</text:p>
          </table:table-cell>
          <table:table-cell table:style-name="ce21" office:value-type="float" office:value="216.2" calcext:value-type="float">
            <text:p><text:s text:c="2"/>216.20</text:p>
          </table:table-cell>
          <table:table-cell table:style-name="ce21" office:value-type="float" office:value="1111.18" calcext:value-type="float">
            <text:p><text:s/>1 111.18</text:p>
          </table:table-cell>
          <table:table-cell table:style-name="ce21" office:value-type="float" office:value="660.07" calcext:value-type="float">
            <text:p><text:s text:c="2"/>660.07</text:p>
          </table:table-cell>
          <table:table-cell table:style-name="ce21" office:value-type="float" office:value="362.3" calcext:value-type="float">
            <text:p><text:s text:c="2"/>362.30</text:p>
          </table:table-cell>
          <table:table-cell table:style-name="ce21" office:value-type="float" office:value="350.35" calcext:value-type="float">
            <text:p><text:s text:c="2"/>350.35</text:p>
          </table:table-cell>
          <table:table-cell table:style-name="ce21" office:value-type="float" office:value="534.49" calcext:value-type="float">
            <text:p><text:s text:c="2"/>534.49</text:p>
          </table:table-cell>
          <table:table-cell table:style-name="ce21" office:value-type="float" office:value="379.28" calcext:value-type="float">
            <text:p><text:s text:c="2"/>379.28</text:p>
          </table:table-cell>
          <table:table-cell table:style-name="ce21" office:value-type="float" office:value="245.36" calcext:value-type="float">
            <text:p><text:s text:c="2"/>245.36</text:p>
          </table:table-cell>
          <table:table-cell table:style-name="ce21" office:value-type="float" office:value="290.12" calcext:value-type="float">
            <text:p><text:s text:c="2"/>290.1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７年　</text:span><text:span text:style-name="T5">2008</text:span></text:p>
          </table:table-cell>
          <table:table-cell table:style-name="ce21" office:value-type="float" office:value="360.57" calcext:value-type="float">
            <text:p><text:s text:c="2"/>360.57</text:p>
          </table:table-cell>
          <table:table-cell table:style-name="ce21" office:value-type="float" office:value="165.84" calcext:value-type="float">
            <text:p><text:s text:c="2"/>165.84</text:p>
          </table:table-cell>
          <table:table-cell table:style-name="ce21" office:value-type="float" office:value="410.99" calcext:value-type="float">
            <text:p><text:s text:c="2"/>410.99</text:p>
          </table:table-cell>
          <table:table-cell table:style-name="ce21" office:value-type="float" office:value="872.45" calcext:value-type="float">
            <text:p><text:s text:c="2"/>872.45</text:p>
          </table:table-cell>
          <table:table-cell table:style-name="ce21" office:value-type="float" office:value="209.33" calcext:value-type="float">
            <text:p><text:s text:c="2"/>209.33</text:p>
          </table:table-cell>
          <table:table-cell table:style-name="ce21" office:value-type="float" office:value="1181.37" calcext:value-type="float">
            <text:p><text:s/>1 181.37</text:p>
          </table:table-cell>
          <table:table-cell table:style-name="ce21" office:value-type="float" office:value="724.68" calcext:value-type="float">
            <text:p><text:s text:c="2"/>724.68</text:p>
          </table:table-cell>
          <table:table-cell table:style-name="ce21" office:value-type="float" office:value="326.21" calcext:value-type="float">
            <text:p><text:s text:c="2"/>326.21</text:p>
          </table:table-cell>
          <table:table-cell table:style-name="ce21" office:value-type="float" office:value="320.6" calcext:value-type="float">
            <text:p><text:s text:c="2"/>320.60</text:p>
          </table:table-cell>
          <table:table-cell table:style-name="ce21" office:value-type="float" office:value="449.16" calcext:value-type="float">
            <text:p><text:s text:c="2"/>449.16</text:p>
          </table:table-cell>
          <table:table-cell table:style-name="ce21" office:value-type="float" office:value="410.15" calcext:value-type="float">
            <text:p><text:s text:c="2"/>410.15</text:p>
          </table:table-cell>
          <table:table-cell table:style-name="ce21" office:value-type="float" office:value="232.67" calcext:value-type="float">
            <text:p><text:s text:c="2"/>232.67</text:p>
          </table:table-cell>
          <table:table-cell table:style-name="ce21" office:value-type="float" office:value="261.92" calcext:value-type="float">
            <text:p><text:s text:c="2"/>261.9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８年　</text:span><text:span text:style-name="T5">2009</text:span></text:p>
          </table:table-cell>
          <table:table-cell table:style-name="ce21" office:value-type="float" office:value="320.43" calcext:value-type="float">
            <text:p><text:s text:c="2"/>320.43</text:p>
          </table:table-cell>
          <table:table-cell table:style-name="ce21" office:value-type="float" office:value="141.29" calcext:value-type="float">
            <text:p><text:s text:c="2"/>141.29</text:p>
          </table:table-cell>
          <table:table-cell table:style-name="ce21" office:value-type="float" office:value="367.68" calcext:value-type="float">
            <text:p><text:s text:c="2"/>367.68</text:p>
          </table:table-cell>
          <table:table-cell table:style-name="ce21" office:value-type="float" office:value="844.52" calcext:value-type="float">
            <text:p><text:s text:c="2"/>844.52</text:p>
          </table:table-cell>
          <table:table-cell table:style-name="ce21" office:value-type="float" office:value="181.16" calcext:value-type="float">
            <text:p><text:s text:c="2"/>181.16</text:p>
          </table:table-cell>
          <table:table-cell table:style-name="ce21" office:value-type="float" office:value="1292.85" calcext:value-type="float">
            <text:p><text:s/>1 292.85</text:p>
          </table:table-cell>
          <table:table-cell table:style-name="ce21" office:value-type="float" office:value="769.69" calcext:value-type="float">
            <text:p><text:s text:c="2"/>769.69</text:p>
          </table:table-cell>
          <table:table-cell table:style-name="ce21" office:value-type="float" office:value="292.55" calcext:value-type="float">
            <text:p><text:s text:c="2"/>292.55</text:p>
          </table:table-cell>
          <table:table-cell table:style-name="ce21" office:value-type="float" office:value="276.18" calcext:value-type="float">
            <text:p><text:s text:c="2"/>276.18</text:p>
          </table:table-cell>
          <table:table-cell table:style-name="ce21" office:value-type="float" office:value="503.9" calcext:value-type="float">
            <text:p><text:s text:c="2"/>503.90</text:p>
          </table:table-cell>
          <table:table-cell table:style-name="ce21" office:value-type="float" office:value="328.87" calcext:value-type="float">
            <text:p><text:s text:c="2"/>328.87</text:p>
          </table:table-cell>
          <table:table-cell table:style-name="ce21" office:value-type="float" office:value="204.31" calcext:value-type="float">
            <text:p><text:s text:c="2"/>204.31</text:p>
          </table:table-cell>
          <table:table-cell table:style-name="ce21" office:value-type="float" office:value="245.36" calcext:value-type="float">
            <text:p><text:s text:c="2"/>245.3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　９９年　</text:span><text:span text:style-name="T5">2010</text:span></text:p>
          </table:table-cell>
          <table:table-cell table:style-name="ce21" office:value-type="float" office:value="367.83" calcext:value-type="float">
            <text:p><text:s text:c="2"/>367.83</text:p>
          </table:table-cell>
          <table:table-cell table:style-name="ce21" office:value-type="float" office:value="169.3" calcext:value-type="float">
            <text:p><text:s text:c="2"/>169.30</text:p>
          </table:table-cell>
          <table:table-cell table:style-name="ce21" office:value-type="float" office:value="468.74" calcext:value-type="float">
            <text:p><text:s text:c="2"/>468.74</text:p>
          </table:table-cell>
          <table:table-cell table:style-name="ce21" office:value-type="float" office:value="973.86" calcext:value-type="float">
            <text:p><text:s text:c="2"/>973.86</text:p>
          </table:table-cell>
          <table:table-cell table:style-name="ce21" office:value-type="float" office:value="210.19" calcext:value-type="float">
            <text:p><text:s text:c="2"/>210.19</text:p>
          </table:table-cell>
          <table:table-cell table:style-name="ce21" office:value-type="float" office:value="1508.31" calcext:value-type="float">
            <text:p><text:s/>1 508.31</text:p>
          </table:table-cell>
          <table:table-cell table:style-name="ce21" office:value-type="float" office:value="900.43" calcext:value-type="float">
            <text:p><text:s text:c="2"/>900.43</text:p>
          </table:table-cell>
          <table:table-cell table:style-name="ce21" office:value-type="float" office:value="310.69" calcext:value-type="float">
            <text:p><text:s text:c="2"/>310.69</text:p>
          </table:table-cell>
          <table:table-cell table:style-name="ce21" office:value-type="float" office:value="365.51" calcext:value-type="float">
            <text:p><text:s text:c="2"/>365.51</text:p>
          </table:table-cell>
          <table:table-cell table:style-name="ce21" office:value-type="float" office:value="553.98" calcext:value-type="float">
            <text:p><text:s text:c="2"/>553.98</text:p>
          </table:table-cell>
          <table:table-cell table:style-name="ce21" office:value-type="float" office:value="335.6" calcext:value-type="float">
            <text:p><text:s text:c="2"/>335.60</text:p>
          </table:table-cell>
          <table:table-cell table:style-name="ce21" office:value-type="float" office:value="254.1" calcext:value-type="float">
            <text:p><text:s text:c="2"/>254.10</text:p>
          </table:table-cell>
          <table:table-cell table:style-name="ce21" office:value-type="float" office:value="290.11" calcext:value-type="float">
            <text:p><text:s text:c="2"/>290.11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０年　</text:span><text:span text:style-name="T5">2011</text:span></text:p>
          </table:table-cell>
          <table:table-cell table:style-name="ce21" office:value-type="float" office:value="373.24" calcext:value-type="float">
            <text:p><text:s text:c="2"/>373.24</text:p>
          </table:table-cell>
          <table:table-cell table:style-name="ce21" office:value-type="float" office:value="175.21" calcext:value-type="float">
            <text:p><text:s text:c="2"/>175.21</text:p>
          </table:table-cell>
          <table:table-cell table:style-name="ce21" office:value-type="float" office:value="491.73" calcext:value-type="float">
            <text:p><text:s text:c="2"/>491.73</text:p>
          </table:table-cell>
          <table:table-cell table:style-name="ce21" office:value-type="float" office:value="963.06" calcext:value-type="float">
            <text:p><text:s text:c="2"/>963.06</text:p>
          </table:table-cell>
          <table:table-cell table:style-name="ce21" office:value-type="float" office:value="225.34" calcext:value-type="float">
            <text:p><text:s text:c="2"/>225.34</text:p>
          </table:table-cell>
          <table:table-cell table:style-name="ce21" office:value-type="float" office:value="1660.13" calcext:value-type="float">
            <text:p><text:s/>1 660.13</text:p>
          </table:table-cell>
          <table:table-cell table:style-name="ce21" office:value-type="float" office:value="951.28" calcext:value-type="float">
            <text:p><text:s text:c="2"/>951.28</text:p>
          </table:table-cell>
          <table:table-cell table:style-name="ce21" office:value-type="float" office:value="312.13" calcext:value-type="float">
            <text:p><text:s text:c="2"/>312.13</text:p>
          </table:table-cell>
          <table:table-cell table:style-name="ce21" office:value-type="float" office:value="373.02" calcext:value-type="float">
            <text:p><text:s text:c="2"/>373.02</text:p>
          </table:table-cell>
          <table:table-cell table:style-name="ce21" office:value-type="float" office:value="564.06" calcext:value-type="float">
            <text:p><text:s text:c="2"/>564.06</text:p>
          </table:table-cell>
          <table:table-cell table:style-name="ce21" office:value-type="float" office:value="331.66" calcext:value-type="float">
            <text:p><text:s text:c="2"/>331.66</text:p>
          </table:table-cell>
          <table:table-cell table:style-name="ce21" office:value-type="float" office:value="229.8" calcext:value-type="float">
            <text:p><text:s text:c="2"/>229.80</text:p>
          </table:table-cell>
          <table:table-cell table:style-name="ce21" office:value-type="float" office:value="289.91" calcext:value-type="float">
            <text:p><text:s text:c="2"/>289.91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4">１０１年　</text:span><text:span text:style-name="T5">2012</text:span></text:p>
          </table:table-cell>
          <table:table-cell table:style-name="ce22" office:value-type="float" office:value="331.05" calcext:value-type="float">
            <text:p><text:s text:c="2"/>331.05</text:p>
          </table:table-cell>
          <table:table-cell table:style-name="ce22" office:value-type="float" office:value="181.57" calcext:value-type="float">
            <text:p><text:s text:c="2"/>181.57</text:p>
          </table:table-cell>
          <table:table-cell table:style-name="ce22" office:value-type="float" office:value="470.08" calcext:value-type="float">
            <text:p><text:s text:c="2"/>470.08</text:p>
          </table:table-cell>
          <table:table-cell table:style-name="ce22" office:value-type="float" office:value="918.38" calcext:value-type="float">
            <text:p><text:s text:c="2"/>918.38</text:p>
          </table:table-cell>
          <table:table-cell table:style-name="ce22" office:value-type="float" office:value="218.41" calcext:value-type="float">
            <text:p><text:s text:c="2"/>218.41</text:p>
          </table:table-cell>
          <table:table-cell table:style-name="ce22" office:value-type="float" office:value="1750.95" calcext:value-type="float">
            <text:p><text:s/>1 750.95</text:p>
          </table:table-cell>
          <table:table-cell table:style-name="ce22" office:value-type="float" office:value="976.66" calcext:value-type="float">
            <text:p><text:s text:c="2"/>976.66</text:p>
          </table:table-cell>
          <table:table-cell table:style-name="ce22" office:value-type="float" office:value="314.41" calcext:value-type="float">
            <text:p><text:s text:c="2"/>314.41</text:p>
          </table:table-cell>
          <table:table-cell table:style-name="ce22" office:value-type="float" office:value="341.79" calcext:value-type="float">
            <text:p><text:s text:c="2"/>341.79</text:p>
          </table:table-cell>
          <table:table-cell table:style-name="ce22" office:value-type="float" office:value="519.68" calcext:value-type="float">
            <text:p><text:s text:c="2"/>519.68</text:p>
          </table:table-cell>
          <table:table-cell table:style-name="ce22" office:value-type="float" office:value="316.16" calcext:value-type="float">
            <text:p><text:s text:c="2"/>316.16</text:p>
          </table:table-cell>
          <table:table-cell table:style-name="ce22" office:value-type="float" office:value="230.34" calcext:value-type="float">
            <text:p><text:s text:c="2"/>230.34</text:p>
          </table:table-cell>
          <table:table-cell table:style-name="ce22" office:value-type="float" office:value="257.25" calcext:value-type="float">
            <text:p><text:s text:c="2"/>257.25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<text:span text:style-name="T4">１０２年　</text:span><text:span text:style-name="T5">2013</text:span></text:p>
          </table:table-cell>
          <table:table-cell table:number-columns-repeated="13" table:style-name="ce23" office:value-type="string" calcext:value-type="string">
            <text:p><text:s text:c="7"/>...</text:p>
          </table:table-cell>
          <table:table-cell table:style-name="ce48" table:number-columns-repeated="1010"/>
        </table:table-row>
        <table:table-row table:style-name="ro6">
          <table:table-cell table:style-name="ce12" office:value-type="string" calcext:value-type="string">
            <text:p><text:span text:style-name="T6">註：</text:span><text:span text:style-name="T7">1. </text:span><text:span text:style-name="T8">其他製造業含「產業用機械設備維修及安裝業」。</text:span></text:p>
          </table:table-cell>
          <table:table-cell table:style-name="ce29" table:number-columns-repeated="6"/>
          <table:table-cell table:style-name="ce40" office:value-type="string" calcext:value-type="string">
            <text:p>Note: 1. Other manufacturing includes "Repair &amp; installation of industrial machinery &amp; equipment".</text:p>
          </table:table-cell>
          <table:table-cell table:style-name="ce29" table:number-columns-repeated="6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<text:span text:style-name="T6">　　</text:span><text:span text:style-name="T7">2. </text:span><text:span text:style-name="T8">配合國民所得統計發布時程，製造業各中業資料僅至</text:span><text:span text:style-name="T7">101</text:span><text:span text:style-name="T8">年。</text:span></text:p>
          </table:table-cell>
          <table:table-cell table:style-name="ce30" table:number-columns-repeated="6"/>
          <table:table-cell table:style-name="ce41" office:value-type="string" calcext:value-type="string">
            <text:p>Note: <text:span text:style-name="T9">2. In line with the National Income Statistics release schedule, the data of every sub-industries in Manufacturing was to 2012. </text:span></text:p>
          </table:table-cell>
          <table:table-cell table:style-name="ce30" table:number-columns-repeated="3"/>
          <table:table-cell table:style-name="ce40"/>
          <table:table-cell table:style-name="ce30" table:number-columns-repeated="1012"/>
        </table:table-row>
        <table:table-row table:style-name="ro7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29:23</meta:creation-date>
    <dc:creator>David</dc:creator>
    <dc:date>2014-05-20T18:29:38</dc:date>
    <meta:document-statistic meta:table-count="1" meta:cell-count="428" meta:object-count="0"/>
    <meta:generator>LibreOffice/4.4.1.2$Windows_x86 LibreOffice_project/45e2de17089c24a1fa810c8f975a7171ba4cd432</meta:generator>
  </office:meta>
</office:document-meta>
</file>