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6" table:number-columns-repeated="12"/>
          <table:table-cell table:style-name="ce16" office:value-type="float" office:value="45" calcext:value-type="float">
            <text:p>4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２　製造業每就業者產出（按９５年價格計算）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2<text:span text:style-name="T4">　</text:span><text:span text:style-name="T5">OUTPUT PER EMPLOYED PERSON OF MANUFACTURING (AT 2006 CONSTANT PRICES)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臺幣元／每人每月</text:p>
          </table:table-cell>
          <table:table-cell table:style-name="ce17" table:number-columns-repeated="10"/>
          <table:table-cell table:style-name="ce45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5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18"/>
          <table:table-cell table:style-name="ce31" table:number-columns-repeated="5"/>
          <table:table-cell table:style-name="ce40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 <text:span text:style-name="T4">製造業</text:span></text:p>
          </table:table-cell>
          <table:table-cell table:style-name="ce32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2" office:value-type="string" calcext:value-type="string">
            <text:p><text:span text:style-name="T4">紡織業</text:span></text:p>
          </table:table-cell>
          <table:table-cell table:style-name="ce32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2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2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藥品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33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65180" calcext:value-type="float">
            <text:p><text:s/>65 180</text:p>
          </table:table-cell>
          <table:table-cell table:style-name="ce21" office:value-type="float" office:value="56216" calcext:value-type="float">
            <text:p><text:s/>56 216</text:p>
          </table:table-cell>
          <table:table-cell table:style-name="ce36" office:value-type="float" office:value="595572" calcext:value-type="float">
            <text:p><text:s/>595 572</text:p>
          </table:table-cell>
          <table:table-cell table:style-name="ce36" office:value-type="float" office:value="49774" calcext:value-type="float">
            <text:p><text:s/>49 774</text:p>
          </table:table-cell>
          <table:table-cell table:style-name="ce21" office:value-type="float" office:value="31554" calcext:value-type="float">
            <text:p><text:s/>31 554</text:p>
          </table:table-cell>
          <table:table-cell table:style-name="ce21" office:value-type="float" office:value="21111" calcext:value-type="float">
            <text:p><text:s/>21 111</text:p>
          </table:table-cell>
          <table:table-cell table:style-name="ce21" office:value-type="float" office:value="26002" calcext:value-type="float">
            <text:p><text:s/>26 002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22462" calcext:value-type="float">
            <text:p><text:s/>22 462</text:p>
          </table:table-cell>
          <table:table-cell table:style-name="ce21" office:value-type="float" office:value="627047" calcext:value-type="float">
            <text:p><text:s/>627 047</text:p>
          </table:table-cell>
          <table:table-cell table:style-name="ce21" office:value-type="float" office:value="166614" calcext:value-type="float">
            <text:p><text:s/>166 614</text:p>
          </table:table-cell>
          <table:table-cell table:style-name="ce21" office:value-type="float" office:value="53538" calcext:value-type="float">
            <text:p><text:s/>53 538</text:p>
          </table:table-cell>
          <table:table-cell table:style-name="ce21" office:value-type="float" office:value="78019" calcext:value-type="float">
            <text:p><text:s/>78 01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73458" calcext:value-type="float">
            <text:p><text:s/>73 458</text:p>
          </table:table-cell>
          <table:table-cell table:style-name="ce21" office:value-type="float" office:value="58308" calcext:value-type="float">
            <text:p><text:s/>58 308</text:p>
          </table:table-cell>
          <table:table-cell table:style-name="ce21" office:value-type="float" office:value="407859" calcext:value-type="float">
            <text:p><text:s/>407 859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3277" calcext:value-type="float">
            <text:p><text:s/>33 277</text:p>
          </table:table-cell>
          <table:table-cell table:style-name="ce21" office:value-type="float" office:value="25786" calcext:value-type="float">
            <text:p><text:s/>25 786</text:p>
          </table:table-cell>
          <table:table-cell table:style-name="ce21" office:value-type="float" office:value="26769" calcext:value-type="float">
            <text:p><text:s/>26 769</text:p>
          </table:table-cell>
          <table:table-cell table:style-name="ce21" office:value-type="float" office:value="54610" calcext:value-type="float">
            <text:p><text:s/>54 61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810704" calcext:value-type="float">
            <text:p><text:s/>810 704</text:p>
          </table:table-cell>
          <table:table-cell table:style-name="ce21" office:value-type="float" office:value="196736" calcext:value-type="float">
            <text:p><text:s/>196 736</text:p>
          </table:table-cell>
          <table:table-cell table:style-name="ce21" office:value-type="float" office:value="60933" calcext:value-type="float">
            <text:p><text:s/>60 933</text:p>
          </table:table-cell>
          <table:table-cell table:style-name="ce21" office:value-type="float" office:value="78126" calcext:value-type="float">
            <text:p><text:s/>78 12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9814" calcext:value-type="float">
            <text:p><text:s/>59 814</text:p>
          </table:table-cell>
          <table:table-cell table:style-name="ce21" office:value-type="float" office:value="413489" calcext:value-type="float">
            <text:p><text:s/>413 489</text:p>
          </table:table-cell>
          <table:table-cell table:style-name="ce21" office:value-type="float" office:value="52154" calcext:value-type="float">
            <text:p><text:s/>52 154</text:p>
          </table:table-cell>
          <table:table-cell table:style-name="ce21" office:value-type="float" office:value="31188" calcext:value-type="float">
            <text:p><text:s/>31 188</text:p>
          </table:table-cell>
          <table:table-cell table:style-name="ce21" office:value-type="float" office:value="25736" calcext:value-type="float">
            <text:p><text:s/>25 736</text:p>
          </table:table-cell>
          <table:table-cell table:style-name="ce21" office:value-type="float" office:value="27377" calcext:value-type="float">
            <text:p><text:s/>27 377</text:p>
          </table:table-cell>
          <table:table-cell table:style-name="ce21" office:value-type="float" office:value="58969" calcext:value-type="float">
            <text:p><text:s/>58 969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933495" calcext:value-type="float">
            <text:p><text:s/>933 495</text:p>
          </table:table-cell>
          <table:table-cell table:style-name="ce21" office:value-type="float" office:value="214129" calcext:value-type="float">
            <text:p><text:s/>214 129</text:p>
          </table:table-cell>
          <table:table-cell table:style-name="ce21" office:value-type="float" office:value="67893" calcext:value-type="float">
            <text:p><text:s/>67 893</text:p>
          </table:table-cell>
          <table:table-cell table:style-name="ce21" office:value-type="float" office:value="86938" calcext:value-type="float">
            <text:p><text:s/>86 938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85570" calcext:value-type="float">
            <text:p><text:s/>85 570</text:p>
          </table:table-cell>
          <table:table-cell table:style-name="ce21" office:value-type="float" office:value="62966" calcext:value-type="float">
            <text:p><text:s/>62 966</text:p>
          </table:table-cell>
          <table:table-cell table:style-name="ce21" office:value-type="float" office:value="377301" calcext:value-type="float">
            <text:p><text:s/>377 301</text:p>
          </table:table-cell>
          <table:table-cell table:style-name="ce21" office:value-type="float" office:value="54127" calcext:value-type="float">
            <text:p><text:s/>54 127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26815" calcext:value-type="float">
            <text:p><text:s/>26 815</text:p>
          </table:table-cell>
          <table:table-cell table:style-name="ce21" office:value-type="float" office:value="31788" calcext:value-type="float">
            <text:p><text:s/>31 788</text:p>
          </table:table-cell>
          <table:table-cell table:style-name="ce21" office:value-type="float" office:value="61775" calcext:value-type="float">
            <text:p><text:s/>61 775</text:p>
          </table:table-cell>
          <table:table-cell table:style-name="ce21" office:value-type="float" office:value="33884" calcext:value-type="float">
            <text:p><text:s/>33 884</text:p>
          </table:table-cell>
          <table:table-cell table:style-name="ce21" office:value-type="float" office:value="1048301" calcext:value-type="float">
            <text:p>1 048 301</text:p>
          </table:table-cell>
          <table:table-cell table:style-name="ce21" office:value-type="float" office:value="230805" calcext:value-type="float">
            <text:p><text:s/>230 805</text:p>
          </table:table-cell>
          <table:table-cell table:style-name="ce21" office:value-type="float" office:value="73120" calcext:value-type="float">
            <text:p><text:s/>73 120</text:p>
          </table:table-cell>
          <table:table-cell table:style-name="ce21" office:value-type="float" office:value="93821" calcext:value-type="float">
            <text:p><text:s/>93 82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90625" calcext:value-type="float">
            <text:p><text:s/>90 625</text:p>
          </table:table-cell>
          <table:table-cell table:style-name="ce21" office:value-type="float" office:value="62153" calcext:value-type="float">
            <text:p><text:s/>62 153</text:p>
          </table:table-cell>
          <table:table-cell table:style-name="ce21" office:value-type="float" office:value="388078" calcext:value-type="float">
            <text:p><text:s/>388 078</text:p>
          </table:table-cell>
          <table:table-cell table:style-name="ce21" office:value-type="float" office:value="50559" calcext:value-type="float">
            <text:p><text:s/>50 559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27413" calcext:value-type="float">
            <text:p><text:s/>27 413</text:p>
          </table:table-cell>
          <table:table-cell table:style-name="ce21" office:value-type="float" office:value="29450" calcext:value-type="float">
            <text:p><text:s/>29 450</text:p>
          </table:table-cell>
          <table:table-cell table:style-name="ce21" office:value-type="float" office:value="61950" calcext:value-type="float">
            <text:p><text:s/>61 950</text:p>
          </table:table-cell>
          <table:table-cell table:style-name="ce21" office:value-type="float" office:value="37960" calcext:value-type="float">
            <text:p><text:s/>37 960</text:p>
          </table:table-cell>
          <table:table-cell table:style-name="ce21" office:value-type="float" office:value="1116592" calcext:value-type="float">
            <text:p>1 116 592</text:p>
          </table:table-cell>
          <table:table-cell table:style-name="ce21" office:value-type="float" office:value="246061" calcext:value-type="float">
            <text:p><text:s/>246 061</text:p>
          </table:table-cell>
          <table:table-cell table:style-name="ce21" office:value-type="float" office:value="78842" calcext:value-type="float">
            <text:p><text:s/>78 842</text:p>
          </table:table-cell>
          <table:table-cell table:style-name="ce21" office:value-type="float" office:value="91922" calcext:value-type="float">
            <text:p><text:s/>91 92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97197" calcext:value-type="float">
            <text:p><text:s/>97 197</text:p>
          </table:table-cell>
          <table:table-cell table:style-name="ce21" office:value-type="float" office:value="60647" calcext:value-type="float">
            <text:p><text:s/>60 647</text:p>
          </table:table-cell>
          <table:table-cell table:style-name="ce21" office:value-type="float" office:value="387139" calcext:value-type="float">
            <text:p><text:s/>387 139</text:p>
          </table:table-cell>
          <table:table-cell table:style-name="ce21" office:value-type="float" office:value="52428" calcext:value-type="float">
            <text:p><text:s/>52 428</text:p>
          </table:table-cell>
          <table:table-cell table:style-name="ce21" office:value-type="float" office:value="24215" calcext:value-type="float">
            <text:p><text:s/>24 215</text:p>
          </table:table-cell>
          <table:table-cell table:style-name="ce21" office:value-type="float" office:value="25829" calcext:value-type="float">
            <text:p><text:s/>25 829</text:p>
          </table:table-cell>
          <table:table-cell table:style-name="ce21" office:value-type="float" office:value="34788" calcext:value-type="float">
            <text:p><text:s/>34 788</text:p>
          </table:table-cell>
          <table:table-cell table:style-name="ce21" office:value-type="float" office:value="60923" calcext:value-type="float">
            <text:p><text:s/>60 923</text:p>
          </table:table-cell>
          <table:table-cell table:style-name="ce21" office:value-type="float" office:value="39071" calcext:value-type="float">
            <text:p><text:s/>39 071</text:p>
          </table:table-cell>
          <table:table-cell table:style-name="ce21" office:value-type="float" office:value="1061481" calcext:value-type="float">
            <text:p>1 061 481</text:p>
          </table:table-cell>
          <table:table-cell table:style-name="ce21" office:value-type="float" office:value="262127" calcext:value-type="float">
            <text:p><text:s/>262 127</text:p>
          </table:table-cell>
          <table:table-cell table:style-name="ce21" office:value-type="float" office:value="85636" calcext:value-type="float">
            <text:p><text:s/>85 636</text:p>
          </table:table-cell>
          <table:table-cell table:style-name="ce21" office:value-type="float" office:value="105222" calcext:value-type="float">
            <text:p><text:s/>105 22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104286" calcext:value-type="float">
            <text:p><text:s/>104 286</text:p>
          </table:table-cell>
          <table:table-cell table:style-name="ce21" office:value-type="float" office:value="62393" calcext:value-type="float">
            <text:p><text:s/>62 393</text:p>
          </table:table-cell>
          <table:table-cell table:style-name="ce21" office:value-type="float" office:value="402790" calcext:value-type="float">
            <text:p><text:s/>402 790</text:p>
          </table:table-cell>
          <table:table-cell table:style-name="ce21" office:value-type="float" office:value="54211" calcext:value-type="float">
            <text:p><text:s/>54 211</text:p>
          </table:table-cell>
          <table:table-cell table:style-name="ce21" office:value-type="float" office:value="25662" calcext:value-type="float">
            <text:p><text:s/>25 662</text:p>
          </table:table-cell>
          <table:table-cell table:style-name="ce21" office:value-type="float" office:value="22422" calcext:value-type="float">
            <text:p><text:s/>22 422</text:p>
          </table:table-cell>
          <table:table-cell table:style-name="ce21" office:value-type="float" office:value="34981" calcext:value-type="float">
            <text:p><text:s/>34 981</text:p>
          </table:table-cell>
          <table:table-cell table:style-name="ce21" office:value-type="float" office:value="65604" calcext:value-type="float">
            <text:p><text:s/>65 604</text:p>
          </table:table-cell>
          <table:table-cell table:style-name="ce21" office:value-type="float" office:value="38376" calcext:value-type="float">
            <text:p><text:s/>38 376</text:p>
          </table:table-cell>
          <table:table-cell table:style-name="ce21" office:value-type="float" office:value="1091048" calcext:value-type="float">
            <text:p>1 091 048</text:p>
          </table:table-cell>
          <table:table-cell table:style-name="ce21" office:value-type="float" office:value="299957" calcext:value-type="float">
            <text:p><text:s/>299 957</text:p>
          </table:table-cell>
          <table:table-cell table:style-name="ce21" office:value-type="float" office:value="86423" calcext:value-type="float">
            <text:p><text:s/>86 423</text:p>
          </table:table-cell>
          <table:table-cell table:style-name="ce21" office:value-type="float" office:value="107519" calcext:value-type="float">
            <text:p><text:s/>107 51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103750" calcext:value-type="float">
            <text:p><text:s/>103 750</text:p>
          </table:table-cell>
          <table:table-cell table:style-name="ce21" office:value-type="float" office:value="61122" calcext:value-type="float">
            <text:p><text:s/>61 122</text:p>
          </table:table-cell>
          <table:table-cell table:style-name="ce21" office:value-type="float" office:value="399785" calcext:value-type="float">
            <text:p><text:s/>399 785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24881" calcext:value-type="float">
            <text:p><text:s/>24 881</text:p>
          </table:table-cell>
          <table:table-cell table:style-name="ce21" office:value-type="float" office:value="21856" calcext:value-type="float">
            <text:p><text:s/>21 856</text:p>
          </table:table-cell>
          <table:table-cell table:style-name="ce21" office:value-type="float" office:value="32349" calcext:value-type="float">
            <text:p><text:s/>32 349</text:p>
          </table:table-cell>
          <table:table-cell table:style-name="ce21" office:value-type="float" office:value="60465" calcext:value-type="float">
            <text:p><text:s/>60 465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1032325" calcext:value-type="float">
            <text:p>1 032 325</text:p>
          </table:table-cell>
          <table:table-cell table:style-name="ce21" office:value-type="float" office:value="267306" calcext:value-type="float">
            <text:p><text:s/>267 306</text:p>
          </table:table-cell>
          <table:table-cell table:style-name="ce21" office:value-type="float" office:value="74425" calcext:value-type="float">
            <text:p><text:s/>74 425</text:p>
          </table:table-cell>
          <table:table-cell table:style-name="ce21" office:value-type="float" office:value="107733" calcext:value-type="float">
            <text:p><text:s/>107 733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102685" calcext:value-type="float">
            <text:p><text:s/>102 685</text:p>
          </table:table-cell>
          <table:table-cell table:style-name="ce21" office:value-type="float" office:value="60766" calcext:value-type="float">
            <text:p><text:s/>60 766</text:p>
          </table:table-cell>
          <table:table-cell table:style-name="ce21" office:value-type="float" office:value="403198" calcext:value-type="float">
            <text:p><text:s/>403 198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20885" calcext:value-type="float">
            <text:p><text:s/>20 885</text:p>
          </table:table-cell>
          <table:table-cell table:style-name="ce21" office:value-type="float" office:value="20935" calcext:value-type="float">
            <text:p><text:s/>20 935</text:p>
          </table:table-cell>
          <table:table-cell table:style-name="ce21" office:value-type="float" office:value="26750" calcext:value-type="float">
            <text:p><text:s/>26 750</text:p>
          </table:table-cell>
          <table:table-cell table:style-name="ce21" office:value-type="float" office:value="55181" calcext:value-type="float">
            <text:p><text:s/>55 181</text:p>
          </table:table-cell>
          <table:table-cell table:style-name="ce21" office:value-type="float" office:value="31436" calcext:value-type="float">
            <text:p><text:s/>31 436</text:p>
          </table:table-cell>
          <table:table-cell table:style-name="ce21" office:value-type="float" office:value="1084285" calcext:value-type="float">
            <text:p>1 084 285</text:p>
          </table:table-cell>
          <table:table-cell table:style-name="ce21" office:value-type="float" office:value="282448" calcext:value-type="float">
            <text:p><text:s/>282 448</text:p>
          </table:table-cell>
          <table:table-cell table:style-name="ce21" office:value-type="float" office:value="69239" calcext:value-type="float">
            <text:p><text:s/>69 239</text:p>
          </table:table-cell>
          <table:table-cell table:style-name="ce21" office:value-type="float" office:value="100051" calcext:value-type="float">
            <text:p><text:s/>100 05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125642" calcext:value-type="float">
            <text:p><text:s/>125 642</text:p>
          </table:table-cell>
          <table:table-cell table:style-name="ce21" office:value-type="float" office:value="60809" calcext:value-type="float">
            <text:p><text:s/>60 809</text:p>
          </table:table-cell>
          <table:table-cell table:style-name="ce21" office:value-type="float" office:value="417215" calcext:value-type="float">
            <text:p><text:s/>417 215</text:p>
          </table:table-cell>
          <table:table-cell table:style-name="ce21" office:value-type="float" office:value="54318" calcext:value-type="float">
            <text:p><text:s/>54 318</text:p>
          </table:table-cell>
          <table:table-cell table:style-name="ce21" office:value-type="float" office:value="23794" calcext:value-type="float">
            <text:p><text:s/>23 794</text:p>
          </table:table-cell>
          <table:table-cell table:style-name="ce21" office:value-type="float" office:value="24168" calcext:value-type="float">
            <text:p><text:s/>24 168</text:p>
          </table:table-cell>
          <table:table-cell table:style-name="ce21" office:value-type="float" office:value="30721" calcext:value-type="float">
            <text:p><text:s/>30 721</text:p>
          </table:table-cell>
          <table:table-cell table:style-name="ce21" office:value-type="float" office:value="56580" calcext:value-type="float">
            <text:p><text:s/>56 580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1109525" calcext:value-type="float">
            <text:p>1 109 525</text:p>
          </table:table-cell>
          <table:table-cell table:style-name="ce21" office:value-type="float" office:value="320732" calcext:value-type="float">
            <text:p><text:s/>320 732</text:p>
          </table:table-cell>
          <table:table-cell table:style-name="ce21" office:value-type="float" office:value="91552" calcext:value-type="float">
            <text:p><text:s/>91 552</text:p>
          </table:table-cell>
          <table:table-cell table:style-name="ce21" office:value-type="float" office:value="105386" calcext:value-type="float">
            <text:p><text:s/>105 38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130215" calcext:value-type="float">
            <text:p><text:s/>130 215</text:p>
          </table:table-cell>
          <table:table-cell table:style-name="ce21" office:value-type="float" office:value="60246" calcext:value-type="float">
            <text:p><text:s/>60 246</text:p>
          </table:table-cell>
          <table:table-cell table:style-name="ce21" office:value-type="float" office:value="477553" calcext:value-type="float">
            <text:p><text:s/>477 553</text:p>
          </table:table-cell>
          <table:table-cell table:style-name="ce21" office:value-type="float" office:value="49896" calcext:value-type="float">
            <text:p><text:s/>49 896</text:p>
          </table:table-cell>
          <table:table-cell table:style-name="ce21" office:value-type="float" office:value="24934" calcext:value-type="float">
            <text:p><text:s/>24 934</text:p>
          </table:table-cell>
          <table:table-cell table:style-name="ce21" office:value-type="float" office:value="24073" calcext:value-type="float">
            <text:p><text:s/>24 073</text:p>
          </table:table-cell>
          <table:table-cell table:style-name="ce21" office:value-type="float" office:value="34323" calcext:value-type="float">
            <text:p><text:s/>34 323</text:p>
          </table:table-cell>
          <table:table-cell table:style-name="ce21" office:value-type="float" office:value="53245" calcext:value-type="float">
            <text:p><text:s/>53 245</text:p>
          </table:table-cell>
          <table:table-cell table:style-name="ce21" office:value-type="float" office:value="41395" calcext:value-type="float">
            <text:p><text:s/>41 395</text:p>
          </table:table-cell>
          <table:table-cell table:style-name="ce21" office:value-type="float" office:value="1168525" calcext:value-type="float">
            <text:p>1 168 525</text:p>
          </table:table-cell>
          <table:table-cell table:style-name="ce21" office:value-type="float" office:value="290512" calcext:value-type="float">
            <text:p><text:s/>290 512</text:p>
          </table:table-cell>
          <table:table-cell table:style-name="ce21" office:value-type="float" office:value="96116" calcext:value-type="float">
            <text:p><text:s/>96 116</text:p>
          </table:table-cell>
          <table:table-cell table:style-name="ce21" office:value-type="float" office:value="99685" calcext:value-type="float">
            <text:p><text:s/>99 68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131433" calcext:value-type="float">
            <text:p><text:s/>131 433</text:p>
          </table:table-cell>
          <table:table-cell table:style-name="ce22" office:value-type="float" office:value="58110" calcext:value-type="float">
            <text:p><text:s/>58 110</text:p>
          </table:table-cell>
          <table:table-cell table:style-name="ce22" office:value-type="float" office:value="495318" calcext:value-type="float">
            <text:p><text:s/>495 318</text:p>
          </table:table-cell>
          <table:table-cell table:style-name="ce22" office:value-type="float" office:value="46715" calcext:value-type="float">
            <text:p><text:s/>46 715</text:p>
          </table:table-cell>
          <table:table-cell table:style-name="ce22" office:value-type="float" office:value="24796" calcext:value-type="float">
            <text:p><text:s/>24 796</text:p>
          </table:table-cell>
          <table:table-cell table:style-name="ce22" office:value-type="float" office:value="22691" calcext:value-type="float">
            <text:p><text:s/>22 691</text:p>
          </table:table-cell>
          <table:table-cell table:style-name="ce22" office:value-type="float" office:value="33587" calcext:value-type="float">
            <text:p><text:s/>33 587</text:p>
          </table:table-cell>
          <table:table-cell table:style-name="ce22" office:value-type="float" office:value="53827" calcext:value-type="float">
            <text:p><text:s/>53 827</text:p>
          </table:table-cell>
          <table:table-cell table:style-name="ce22" office:value-type="float" office:value="37142" calcext:value-type="float">
            <text:p><text:s/>37 142</text:p>
          </table:table-cell>
          <table:table-cell table:style-name="ce22" office:value-type="float" office:value="1048925" calcext:value-type="float">
            <text:p>1 048 925</text:p>
          </table:table-cell>
          <table:table-cell table:style-name="ce22" office:value-type="float" office:value="307406" calcext:value-type="float">
            <text:p><text:s/>307 406</text:p>
          </table:table-cell>
          <table:table-cell table:style-name="ce22" office:value-type="float" office:value="95480" calcext:value-type="float">
            <text:p><text:s/>95 480</text:p>
          </table:table-cell>
          <table:table-cell table:style-name="ce22" office:value-type="float" office:value="91727" calcext:value-type="float">
            <text:p><text:s/>91 72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style-name="ce23" office:value-type="float" office:value="133494" calcext:value-type="float">
            <text:p><text:s/>133 494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5">
          <table:table-cell table:style-name="ce10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2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其他運輸工具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8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9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34725" calcext:value-type="float">
            <text:p><text:s/>34 725</text:p>
          </table:table-cell>
          <table:table-cell table:style-name="ce21" office:value-type="float" office:value="61778" calcext:value-type="float">
            <text:p><text:s/>61 778</text:p>
          </table:table-cell>
          <table:table-cell table:style-name="ce21" office:value-type="float" office:value="147977" calcext:value-type="float">
            <text:p><text:s/>147 977</text:p>
          </table:table-cell>
          <table:table-cell table:style-name="ce21" office:value-type="float" office:value="42909" calcext:value-type="float">
            <text:p><text:s/>42 909</text:p>
          </table:table-cell>
          <table:table-cell table:style-name="ce21" office:value-type="float" office:value="76411" calcext:value-type="float">
            <text:p><text:s/>76 411</text:p>
          </table:table-cell>
          <table:table-cell table:style-name="ce21" office:value-type="float" office:value="84880" calcext:value-type="float">
            <text:p><text:s/>84 880</text:p>
          </table:table-cell>
          <table:table-cell table:style-name="ce21" office:value-type="float" office:value="58859" calcext:value-type="float">
            <text:p><text:s/>58 859</text:p>
          </table:table-cell>
          <table:table-cell table:style-name="ce21" office:value-type="float" office:value="44008" calcext:value-type="float">
            <text:p><text:s/>44 008</text:p>
          </table:table-cell>
          <table:table-cell table:style-name="ce21" office:value-type="float" office:value="85556" calcext:value-type="float">
            <text:p><text:s/>85 556</text:p>
          </table:table-cell>
          <table:table-cell table:style-name="ce21" office:value-type="float" office:value="45971" calcext:value-type="float">
            <text:p><text:s/>45 971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49509" calcext:value-type="float">
            <text:p><text:s/>49 50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53974" calcext:value-type="float">
            <text:p><text:s/>53 974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67216" calcext:value-type="float">
            <text:p><text:s/>67 216</text:p>
          </table:table-cell>
          <table:table-cell table:style-name="ce21" office:value-type="float" office:value="183617" calcext:value-type="float">
            <text:p><text:s/>183 617</text:p>
          </table:table-cell>
          <table:table-cell table:style-name="ce21" office:value-type="float" office:value="46110" calcext:value-type="float">
            <text:p><text:s/>46 110</text:p>
          </table:table-cell>
          <table:table-cell table:style-name="ce21" office:value-type="float" office:value="95987" calcext:value-type="float">
            <text:p><text:s/>95 987</text:p>
          </table:table-cell>
          <table:table-cell table:style-name="ce21" office:value-type="float" office:value="87083" calcext:value-type="float">
            <text:p><text:s/>87 083</text:p>
          </table:table-cell>
          <table:table-cell table:style-name="ce21" office:value-type="float" office:value="70168" calcext:value-type="float">
            <text:p><text:s/>70 168</text:p>
          </table:table-cell>
          <table:table-cell table:style-name="ce21" office:value-type="float" office:value="51264" calcext:value-type="float">
            <text:p><text:s/>51 264</text:p>
          </table:table-cell>
          <table:table-cell table:style-name="ce21" office:value-type="float" office:value="109580" calcext:value-type="float">
            <text:p><text:s/>109 580</text:p>
          </table:table-cell>
          <table:table-cell table:style-name="ce21" office:value-type="float" office:value="54738" calcext:value-type="float">
            <text:p><text:s/>54 738</text:p>
          </table:table-cell>
          <table:table-cell table:style-name="ce21" office:value-type="float" office:value="38262" calcext:value-type="float">
            <text:p><text:s/>38 262</text:p>
          </table:table-cell>
          <table:table-cell table:style-name="ce21" office:value-type="float" office:value="51141" calcext:value-type="float">
            <text:p><text:s/>51 14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57796" calcext:value-type="float">
            <text:p><text:s/>57 796</text:p>
          </table:table-cell>
          <table:table-cell table:style-name="ce21" office:value-type="float" office:value="37236" calcext:value-type="float">
            <text:p><text:s/>37 236</text:p>
          </table:table-cell>
          <table:table-cell table:style-name="ce21" office:value-type="float" office:value="71633" calcext:value-type="float">
            <text:p><text:s/>71 633</text:p>
          </table:table-cell>
          <table:table-cell table:style-name="ce21" office:value-type="float" office:value="186402" calcext:value-type="float">
            <text:p><text:s/>186 402</text:p>
          </table:table-cell>
          <table:table-cell table:style-name="ce21" office:value-type="float" office:value="44583" calcext:value-type="float">
            <text:p><text:s/>44 583</text:p>
          </table:table-cell>
          <table:table-cell table:style-name="ce21" office:value-type="float" office:value="116484" calcext:value-type="float">
            <text:p><text:s/>116 484</text:p>
          </table:table-cell>
          <table:table-cell table:style-name="ce21" office:value-type="float" office:value="100231" calcext:value-type="float">
            <text:p><text:s/>100 231</text:p>
          </table:table-cell>
          <table:table-cell table:style-name="ce21" office:value-type="float" office:value="74576" calcext:value-type="float">
            <text:p><text:s/>74 576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118486" calcext:value-type="float">
            <text:p><text:s/>118 486</text:p>
          </table:table-cell>
          <table:table-cell table:style-name="ce21" office:value-type="float" office:value="56370" calcext:value-type="float">
            <text:p><text:s/>56 370</text:p>
          </table:table-cell>
          <table:table-cell table:style-name="ce21" office:value-type="float" office:value="35119" calcext:value-type="float">
            <text:p><text:s/>35 119</text:p>
          </table:table-cell>
          <table:table-cell table:style-name="ce21" office:value-type="float" office:value="51745" calcext:value-type="float">
            <text:p><text:s/>51 74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62320" calcext:value-type="float">
            <text:p><text:s/>62 320</text:p>
          </table:table-cell>
          <table:table-cell table:style-name="ce21" office:value-type="float" office:value="37567" calcext:value-type="float">
            <text:p><text:s/>37 567</text:p>
          </table:table-cell>
          <table:table-cell table:style-name="ce21" office:value-type="float" office:value="76883" calcext:value-type="float">
            <text:p><text:s/>76 883</text:p>
          </table:table-cell>
          <table:table-cell table:style-name="ce21" office:value-type="float" office:value="193880" calcext:value-type="float">
            <text:p><text:s/>193 880</text:p>
          </table:table-cell>
          <table:table-cell table:style-name="ce21" office:value-type="float" office:value="44685" calcext:value-type="float">
            <text:p><text:s/>44 685</text:p>
          </table:table-cell>
          <table:table-cell table:style-name="ce21" office:value-type="float" office:value="127278" calcext:value-type="float">
            <text:p><text:s/>127 278</text:p>
          </table:table-cell>
          <table:table-cell table:style-name="ce21" office:value-type="float" office:value="100807" calcext:value-type="float">
            <text:p><text:s/>100 807</text:p>
          </table:table-cell>
          <table:table-cell table:style-name="ce21" office:value-type="float" office:value="77587" calcext:value-type="float">
            <text:p><text:s/>77 587</text:p>
          </table:table-cell>
          <table:table-cell table:style-name="ce21" office:value-type="float" office:value="62776" calcext:value-type="float">
            <text:p><text:s/>62 776</text:p>
          </table:table-cell>
          <table:table-cell table:style-name="ce21" office:value-type="float" office:value="128991" calcext:value-type="float">
            <text:p><text:s/>128 991</text:p>
          </table:table-cell>
          <table:table-cell table:style-name="ce21" office:value-type="float" office:value="65934" calcext:value-type="float">
            <text:p><text:s/>65 934</text:p>
          </table:table-cell>
          <table:table-cell table:style-name="ce21" office:value-type="float" office:value="38746" calcext:value-type="float">
            <text:p><text:s/>38 746</text:p>
          </table:table-cell>
          <table:table-cell table:style-name="ce21" office:value-type="float" office:value="51646" calcext:value-type="float">
            <text:p><text:s/>51 64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69301" calcext:value-type="float">
            <text:p><text:s/>69 301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80662" calcext:value-type="float">
            <text:p><text:s/>80 662</text:p>
          </table:table-cell>
          <table:table-cell table:style-name="ce21" office:value-type="float" office:value="174251" calcext:value-type="float">
            <text:p><text:s/>174 251</text:p>
          </table:table-cell>
          <table:table-cell table:style-name="ce21" office:value-type="float" office:value="42360" calcext:value-type="float">
            <text:p><text:s/>42 360</text:p>
          </table:table-cell>
          <table:table-cell table:style-name="ce21" office:value-type="float" office:value="145257" calcext:value-type="float">
            <text:p><text:s/>145 257</text:p>
          </table:table-cell>
          <table:table-cell table:style-name="ce21" office:value-type="float" office:value="117147" calcext:value-type="float">
            <text:p><text:s/>117 147</text:p>
          </table:table-cell>
          <table:table-cell table:style-name="ce21" office:value-type="float" office:value="74784" calcext:value-type="float">
            <text:p><text:s/>74 784</text:p>
          </table:table-cell>
          <table:table-cell table:style-name="ce21" office:value-type="float" office:value="63552" calcext:value-type="float">
            <text:p><text:s/>63 552</text:p>
          </table:table-cell>
          <table:table-cell table:style-name="ce21" office:value-type="float" office:value="124286" calcext:value-type="float">
            <text:p><text:s/>124 286</text:p>
          </table:table-cell>
          <table:table-cell table:style-name="ce21" office:value-type="float" office:value="70508" calcext:value-type="float">
            <text:p><text:s/>70 508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52688" calcext:value-type="float">
            <text:p><text:s/>52 688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69301" calcext:value-type="float">
            <text:p><text:s/>69 301</text:p>
          </table:table-cell>
          <table:table-cell table:style-name="ce21" office:value-type="float" office:value="34566" calcext:value-type="float">
            <text:p><text:s/>34 566</text:p>
          </table:table-cell>
          <table:table-cell table:style-name="ce21" office:value-type="float" office:value="84321" calcext:value-type="float">
            <text:p><text:s/>84 321</text:p>
          </table:table-cell>
          <table:table-cell table:style-name="ce21" office:value-type="float" office:value="180853" calcext:value-type="float">
            <text:p><text:s/>180 853</text:p>
          </table:table-cell>
          <table:table-cell table:style-name="ce21" office:value-type="float" office:value="42428" calcext:value-type="float">
            <text:p><text:s/>42 428</text:p>
          </table:table-cell>
          <table:table-cell table:style-name="ce21" office:value-type="float" office:value="170830" calcext:value-type="float">
            <text:p><text:s/>170 830</text:p>
          </table:table-cell>
          <table:table-cell table:style-name="ce21" office:value-type="float" office:value="128562" calcext:value-type="float">
            <text:p><text:s/>128 562</text:p>
          </table:table-cell>
          <table:table-cell table:style-name="ce21" office:value-type="float" office:value="70813" calcext:value-type="float">
            <text:p><text:s/>70 813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101751" calcext:value-type="float">
            <text:p><text:s/>101 751</text:p>
          </table:table-cell>
          <table:table-cell table:style-name="ce21" office:value-type="float" office:value="68106" calcext:value-type="float">
            <text:p><text:s/>68 106</text:p>
          </table:table-cell>
          <table:table-cell table:style-name="ce21" office:value-type="float" office:value="40482" calcext:value-type="float">
            <text:p><text:s/>40 482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70718" calcext:value-type="float">
            <text:p><text:s/>70 718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79761" calcext:value-type="float">
            <text:p><text:s/>79 761</text:p>
          </table:table-cell>
          <table:table-cell table:style-name="ce21" office:value-type="float" office:value="179008" calcext:value-type="float">
            <text:p><text:s/>179 008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06223" calcext:value-type="float">
            <text:p><text:s/>206 223</text:p>
          </table:table-cell>
          <table:table-cell table:style-name="ce21" office:value-type="float" office:value="118518" calcext:value-type="float">
            <text:p><text:s/>118 518</text:p>
          </table:table-cell>
          <table:table-cell table:style-name="ce21" office:value-type="float" office:value="66618" calcext:value-type="float">
            <text:p><text:s/>66 618</text:p>
          </table:table-cell>
          <table:table-cell table:style-name="ce21" office:value-type="float" office:value="67577" calcext:value-type="float">
            <text:p><text:s/>67 577</text:p>
          </table:table-cell>
          <table:table-cell table:style-name="ce21" office:value-type="float" office:value="98663" calcext:value-type="float">
            <text:p><text:s/>98 663</text:p>
          </table:table-cell>
          <table:table-cell table:style-name="ce21" office:value-type="float" office:value="72006" calcext:value-type="float">
            <text:p><text:s/>72 006</text:p>
          </table:table-cell>
          <table:table-cell table:style-name="ce21" office:value-type="float" office:value="44260" calcext:value-type="float">
            <text:p><text:s/>44 260</text:p>
          </table:table-cell>
          <table:table-cell table:style-name="ce21" office:value-type="float" office:value="53232" calcext:value-type="float">
            <text:p><text:s/>53 23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68213" calcext:value-type="float">
            <text:p><text:s/>68 213</text:p>
          </table:table-cell>
          <table:table-cell table:style-name="ce21" office:value-type="float" office:value="31113" calcext:value-type="float">
            <text:p><text:s/>31 113</text:p>
          </table:table-cell>
          <table:table-cell table:style-name="ce21" office:value-type="float" office:value="77598" calcext:value-type="float">
            <text:p><text:s/>77 598</text:p>
          </table:table-cell>
          <table:table-cell table:style-name="ce21" office:value-type="float" office:value="165467" calcext:value-type="float">
            <text:p><text:s/>165 467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214875" calcext:value-type="float">
            <text:p><text:s/>214 875</text:p>
          </table:table-cell>
          <table:table-cell table:style-name="ce21" office:value-type="float" office:value="127946" calcext:value-type="float">
            <text:p><text:s/>127 946</text:p>
          </table:table-cell>
          <table:table-cell table:style-name="ce21" office:value-type="float" office:value="59380" calcext:value-type="float">
            <text:p><text:s/>59 380</text:p>
          </table:table-cell>
          <table:table-cell table:style-name="ce21" office:value-type="float" office:value="60444" calcext:value-type="float">
            <text:p><text:s/>60 444</text:p>
          </table:table-cell>
          <table:table-cell table:style-name="ce21" office:value-type="float" office:value="80308" calcext:value-type="float">
            <text:p><text:s/>80 308</text:p>
          </table:table-cell>
          <table:table-cell table:style-name="ce21" office:value-type="float" office:value="78407" calcext:value-type="float">
            <text:p><text:s/>78 407</text:p>
          </table:table-cell>
          <table:table-cell table:style-name="ce21" office:value-type="float" office:value="41669" calcext:value-type="float">
            <text:p><text:s/>41 669</text:p>
          </table:table-cell>
          <table:table-cell table:style-name="ce21" office:value-type="float" office:value="47604" calcext:value-type="float">
            <text:p><text:s/>47 60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58184" calcext:value-type="float">
            <text:p><text:s/>58 184</text:p>
          </table:table-cell>
          <table:table-cell table:style-name="ce21" office:value-type="float" office:value="26213" calcext:value-type="float">
            <text:p><text:s/>26 213</text:p>
          </table:table-cell>
          <table:table-cell table:style-name="ce21" office:value-type="float" office:value="67646" calcext:value-type="float">
            <text:p><text:s/>67 646</text:p>
          </table:table-cell>
          <table:table-cell table:style-name="ce21" office:value-type="float" office:value="153921" calcext:value-type="float">
            <text:p><text:s/>153 921</text:p>
          </table:table-cell>
          <table:table-cell table:style-name="ce21" office:value-type="float" office:value="32141" calcext:value-type="float">
            <text:p><text:s/>32 141</text:p>
          </table:table-cell>
          <table:table-cell table:style-name="ce21" office:value-type="float" office:value="233030" calcext:value-type="float">
            <text:p><text:s/>233 030</text:p>
          </table:table-cell>
          <table:table-cell table:style-name="ce21" office:value-type="float" office:value="133098" calcext:value-type="float">
            <text:p><text:s/>133 098</text:p>
          </table:table-cell>
          <table:table-cell table:style-name="ce21" office:value-type="float" office:value="52023" calcext:value-type="float">
            <text:p><text:s/>52 023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89592" calcext:value-type="float">
            <text:p><text:s/>89 592</text:p>
          </table:table-cell>
          <table:table-cell table:style-name="ce21" office:value-type="float" office:value="57885" calcext:value-type="float">
            <text:p><text:s/>57 885</text:p>
          </table:table-cell>
          <table:table-cell table:style-name="ce21" office:value-type="float" office:value="35842" calcext:value-type="float">
            <text:p><text:s/>35 842</text:p>
          </table:table-cell>
          <table:table-cell table:style-name="ce21" office:value-type="float" office:value="42510" calcext:value-type="float">
            <text:p><text:s/>42 51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71805" calcext:value-type="float">
            <text:p><text:s/>71 805</text:p>
          </table:table-cell>
          <table:table-cell table:style-name="ce21" office:value-type="float" office:value="31872" calcext:value-type="float">
            <text:p><text:s/>31 872</text:p>
          </table:table-cell>
          <table:table-cell table:style-name="ce21" office:value-type="float" office:value="90434" calcext:value-type="float">
            <text:p><text:s/>90 434</text:p>
          </table:table-cell>
          <table:table-cell table:style-name="ce21" office:value-type="float" office:value="192198" calcext:value-type="float">
            <text:p><text:s/>192 198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21" office:value-type="float" office:value="286801" calcext:value-type="float">
            <text:p><text:s/>286 801</text:p>
          </table:table-cell>
          <table:table-cell table:style-name="ce21" office:value-type="float" office:value="165756" calcext:value-type="float">
            <text:p><text:s/>165 756</text:p>
          </table:table-cell>
          <table:table-cell table:style-name="ce21" office:value-type="float" office:value="57712" calcext:value-type="float">
            <text:p><text:s/>57 712</text:p>
          </table:table-cell>
          <table:table-cell table:style-name="ce21" office:value-type="float" office:value="70036" calcext:value-type="float">
            <text:p><text:s/>70 036</text:p>
          </table:table-cell>
          <table:table-cell table:style-name="ce21" office:value-type="float" office:value="103505" calcext:value-type="float">
            <text:p><text:s/>103 505</text:p>
          </table:table-cell>
          <table:table-cell table:style-name="ce21" office:value-type="float" office:value="62487" calcext:value-type="float">
            <text:p><text:s/>62 487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51719" calcext:value-type="float">
            <text:p><text:s/>51 71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72235" calcext:value-type="float">
            <text:p><text:s/>72 235</text:p>
          </table:table-cell>
          <table:table-cell table:style-name="ce21" office:value-type="float" office:value="32708" calcext:value-type="float">
            <text:p><text:s/>32 708</text:p>
          </table:table-cell>
          <table:table-cell table:style-name="ce21" office:value-type="float" office:value="94224" calcext:value-type="float">
            <text:p><text:s/>94 224</text:p>
          </table:table-cell>
          <table:table-cell table:style-name="ce21" office:value-type="float" office:value="184148" calcext:value-type="float">
            <text:p><text:s/>184 148</text:p>
          </table:table-cell>
          <table:table-cell table:style-name="ce21" office:value-type="float" office:value="42554" calcext:value-type="float">
            <text:p><text:s/>42 554</text:p>
          </table:table-cell>
          <table:table-cell table:style-name="ce21" office:value-type="float" office:value="304128" calcext:value-type="float">
            <text:p><text:s/>304 128</text:p>
          </table:table-cell>
          <table:table-cell table:style-name="ce21" office:value-type="float" office:value="169915" calcext:value-type="float">
            <text:p><text:s/>169 915</text:p>
          </table:table-cell>
          <table:table-cell table:style-name="ce21" office:value-type="float" office:value="56423" calcext:value-type="float">
            <text:p><text:s/>56 423</text:p>
          </table:table-cell>
          <table:table-cell table:style-name="ce21" office:value-type="float" office:value="70378" calcext:value-type="float">
            <text:p><text:s/>70 378</text:p>
          </table:table-cell>
          <table:table-cell table:style-name="ce21" office:value-type="float" office:value="104470" calcext:value-type="float">
            <text:p><text:s/>104 470</text:p>
          </table:table-cell>
          <table:table-cell table:style-name="ce21" office:value-type="float" office:value="61945" calcext:value-type="float">
            <text:p><text:s/>61 945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51577" calcext:value-type="float">
            <text:p><text:s/>51 57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63884" calcext:value-type="float">
            <text:p><text:s/>63 884</text:p>
          </table:table-cell>
          <table:table-cell table:style-name="ce22" office:value-type="float" office:value="33086" calcext:value-type="float">
            <text:p><text:s/>33 086</text:p>
          </table:table-cell>
          <table:table-cell table:style-name="ce22" office:value-type="float" office:value="89093" calcext:value-type="float">
            <text:p><text:s/>89 093</text:p>
          </table:table-cell>
          <table:table-cell table:style-name="ce22" office:value-type="float" office:value="173320" calcext:value-type="float">
            <text:p><text:s/>173 320</text:p>
          </table:table-cell>
          <table:table-cell table:style-name="ce22" office:value-type="float" office:value="40613" calcext:value-type="float">
            <text:p><text:s/>40 613</text:p>
          </table:table-cell>
          <table:table-cell table:style-name="ce22" office:value-type="float" office:value="321502" calcext:value-type="float">
            <text:p><text:s/>321 502</text:p>
          </table:table-cell>
          <table:table-cell table:style-name="ce22" office:value-type="float" office:value="173401" calcext:value-type="float">
            <text:p><text:s/>173 401</text:p>
          </table:table-cell>
          <table:table-cell table:style-name="ce22" office:value-type="float" office:value="56376" calcext:value-type="float">
            <text:p><text:s/>56 376</text:p>
          </table:table-cell>
          <table:table-cell table:style-name="ce22" office:value-type="float" office:value="63147" calcext:value-type="float">
            <text:p><text:s/>63 147</text:p>
          </table:table-cell>
          <table:table-cell table:style-name="ce22" office:value-type="float" office:value="96147" calcext:value-type="float">
            <text:p><text:s/>96 147</text:p>
          </table:table-cell>
          <table:table-cell table:style-name="ce22" office:value-type="float" office:value="58805" calcext:value-type="float">
            <text:p><text:s/>58 805</text:p>
          </table:table-cell>
          <table:table-cell table:style-name="ce22" office:value-type="float" office:value="42505" calcext:value-type="float">
            <text:p><text:s/>42 505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2" office:value-type="string" calcext:value-type="string">
            <text:p><text:span text:style-name="T6">註：</text:span><text:span text:style-name="T7">1. </text:span><text:span text:style-name="T8">其他製造業含「產業用機械設備維修及安裝業」。</text:span></text:p>
          </table:table-cell>
          <table:table-cell table:style-name="ce29" table:number-columns-repeated="6"/>
          <table:table-cell table:style-name="ce41" office:value-type="string" calcext:value-type="string">
            <text:p>Note: 1. Other manufacturing includes "Repair &amp; installation of industrial machinery &amp; equipment".</text:p>
          </table:table-cell>
          <table:table-cell table:style-name="ce44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pan text:style-name="T6">　　</text:span><text:span text:style-name="T7">2. </text:span><text:span text:style-name="T8">配合國民所得統計發布時程，製造業各中業資料僅至</text:span><text:span text:style-name="T7">101</text:span><text:span text:style-name="T8">年。</text:span></text:p>
          </table:table-cell>
          <table:table-cell table:style-name="ce30" table:number-columns-repeated="6"/>
          <table:table-cell table:style-name="ce42" office:value-type="string" calcext:value-type="string">
            <text:p>Note: <text:span text:style-name="T9">2. In line with the National Income Statistics release schedule, the data of every sub-industries in Manufacturing was to 2012. </text:span></text:p>
          </table:table-cell>
          <table:table-cell table:style-name="ce30" table:number-columns-repeated="3"/>
          <table:table-cell table:style-name="ce41"/>
          <table:table-cell table:style-name="ce30" table:number-columns-repeated="1012"/>
        </table:table-row>
        <table:table-row table:style-name="ro7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0:16</meta:creation-date>
    <dc:creator>David</dc:creator>
    <dc:date>2014-05-20T18:30:39</dc:date>
    <meta:document-statistic meta:table-count="1" meta:cell-count="428" meta:object-count="0"/>
    <meta:generator>LibreOffice/4.4.1.2$Windows_x86 LibreOffice_project/45e2de17089c24a1fa810c8f975a7171ba4cd432</meta:generator>
  </office:meta>
</office:document-meta>
</file>