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6" table:number-columns-repeated="12"/>
          <table:table-cell table:style-name="ce16" office:value-type="float" office:value="47" calcext:value-type="float">
            <text:p>4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表１３　製造業每一等就業者產出（按９５年價格計算）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13<text:span text:style-name="T4">　</text:span><text:span text:style-name="T5">OUTPUT PER EQUI-EMPLOYED PERSON OF MANUFACTURING (AT 2006 CONSTANT PRICES)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1" office:value-type="string" calcext:value-type="string">
            <text:p>單位：新臺幣元／每等就業者每月</text:p>
          </table:table-cell>
          <table:table-cell table:style-name="ce17" table:number-columns-repeated="10"/>
          <table:table-cell table:style-name="ce44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4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目別</text:span></text:p>
            <text:p><text:span text:style-name="T2"/></text:p>
            <text:p><text:span text:style-name="T3">Items</text:span></text:p>
          </table:table-cell>
          <table:table-cell table:style-name="ce18"/>
          <table:table-cell table:style-name="ce31" table:number-columns-repeated="5"/>
          <table:table-cell table:style-name="ce39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 <text:span text:style-name="T4">製造業</text:span></text:p>
          </table:table-cell>
          <table:table-cell table:style-name="ce32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2" office:value-type="string" calcext:value-type="string">
            <text:p><text:span text:style-name="T4">紡織業</text:span></text:p>
          </table:table-cell>
          <table:table-cell table:style-name="ce32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2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2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藥品</text:span></text:p>
            <text:p><text:span text:style-name="T4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33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０年　</text:span><text:span text:style-name="T5">2001</text:span></text:p>
          </table:table-cell>
          <table:table-cell table:style-name="ce21" office:value-type="float" office:value="65451" calcext:value-type="float">
            <text:p><text:s/>65 451</text:p>
          </table:table-cell>
          <table:table-cell table:style-name="ce21" office:value-type="float" office:value="56385" calcext:value-type="float">
            <text:p><text:s/>56 385</text:p>
          </table:table-cell>
          <table:table-cell table:style-name="ce21" office:value-type="float" office:value="596697" calcext:value-type="float">
            <text:p><text:s/>596 697</text:p>
          </table:table-cell>
          <table:table-cell table:style-name="ce21" office:value-type="float" office:value="49944" calcext:value-type="float">
            <text:p><text:s/>49 944</text:p>
          </table:table-cell>
          <table:table-cell table:style-name="ce21" office:value-type="float" office:value="31794" calcext:value-type="float">
            <text:p><text:s/>31 794</text:p>
          </table:table-cell>
          <table:table-cell table:style-name="ce21" office:value-type="float" office:value="21272" calcext:value-type="float">
            <text:p><text:s/>21 272</text:p>
          </table:table-cell>
          <table:table-cell table:style-name="ce21" office:value-type="float" office:value="26079" calcext:value-type="float">
            <text:p><text:s/>26 079</text:p>
          </table:table-cell>
          <table:table-cell table:style-name="ce21" office:value-type="float" office:value="43834" calcext:value-type="float">
            <text:p><text:s/>43 834</text:p>
          </table:table-cell>
          <table:table-cell table:style-name="ce21" office:value-type="float" office:value="22496" calcext:value-type="float">
            <text:p><text:s/>22 496</text:p>
          </table:table-cell>
          <table:table-cell table:style-name="ce21" office:value-type="float" office:value="628234" calcext:value-type="float">
            <text:p><text:s/>628 234</text:p>
          </table:table-cell>
          <table:table-cell table:style-name="ce21" office:value-type="float" office:value="166854" calcext:value-type="float">
            <text:p><text:s/>166 854</text:p>
          </table:table-cell>
          <table:table-cell table:style-name="ce21" office:value-type="float" office:value="53441" calcext:value-type="float">
            <text:p><text:s/>53 441</text:p>
          </table:table-cell>
          <table:table-cell table:style-name="ce21" office:value-type="float" office:value="78169" calcext:value-type="float">
            <text:p><text:s/>78 16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１年　</text:span><text:span text:style-name="T5">2002</text:span></text:p>
          </table:table-cell>
          <table:table-cell table:style-name="ce21" office:value-type="float" office:value="73758" calcext:value-type="float">
            <text:p><text:s/>73 758</text:p>
          </table:table-cell>
          <table:table-cell table:style-name="ce21" office:value-type="float" office:value="58525" calcext:value-type="float">
            <text:p><text:s/>58 525</text:p>
          </table:table-cell>
          <table:table-cell table:style-name="ce21" office:value-type="float" office:value="408670" calcext:value-type="float">
            <text:p><text:s/>408 670</text:p>
          </table:table-cell>
          <table:table-cell table:style-name="ce21" office:value-type="float" office:value="52636" calcext:value-type="float">
            <text:p><text:s/>52 636</text:p>
          </table:table-cell>
          <table:table-cell table:style-name="ce21" office:value-type="float" office:value="33532" calcext:value-type="float">
            <text:p><text:s/>33 532</text:p>
          </table:table-cell>
          <table:table-cell table:style-name="ce21" office:value-type="float" office:value="25969" calcext:value-type="float">
            <text:p><text:s/>25 969</text:p>
          </table:table-cell>
          <table:table-cell table:style-name="ce21" office:value-type="float" office:value="26855" calcext:value-type="float">
            <text:p><text:s/>26 855</text:p>
          </table:table-cell>
          <table:table-cell table:style-name="ce21" office:value-type="float" office:value="54864" calcext:value-type="float">
            <text:p><text:s/>54 864</text:p>
          </table:table-cell>
          <table:table-cell table:style-name="ce21" office:value-type="float" office:value="25082" calcext:value-type="float">
            <text:p><text:s/>25 082</text:p>
          </table:table-cell>
          <table:table-cell table:style-name="ce21" office:value-type="float" office:value="812848" calcext:value-type="float">
            <text:p><text:s/>812 848</text:p>
          </table:table-cell>
          <table:table-cell table:style-name="ce21" office:value-type="float" office:value="196876" calcext:value-type="float">
            <text:p><text:s/>196 876</text:p>
          </table:table-cell>
          <table:table-cell table:style-name="ce21" office:value-type="float" office:value="60829" calcext:value-type="float">
            <text:p><text:s/>60 829</text:p>
          </table:table-cell>
          <table:table-cell table:style-name="ce21" office:value-type="float" office:value="78259" calcext:value-type="float">
            <text:p><text:s/>78 25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２年　</text:span><text:span text:style-name="T5">2003</text:span></text:p>
          </table:table-cell>
          <table:table-cell table:style-name="ce21" office:value-type="float" office:value="80333" calcext:value-type="float">
            <text:p><text:s/>80 333</text:p>
          </table:table-cell>
          <table:table-cell table:style-name="ce21" office:value-type="float" office:value="60079" calcext:value-type="float">
            <text:p><text:s/>60 079</text:p>
          </table:table-cell>
          <table:table-cell table:style-name="ce21" office:value-type="float" office:value="413407" calcext:value-type="float">
            <text:p><text:s/>413 407</text:p>
          </table:table-cell>
          <table:table-cell table:style-name="ce21" office:value-type="float" office:value="52362" calcext:value-type="float">
            <text:p><text:s/>52 362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25941" calcext:value-type="float">
            <text:p><text:s/>25 941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59257" calcext:value-type="float">
            <text:p><text:s/>59 257</text:p>
          </table:table-cell>
          <table:table-cell table:style-name="ce21" office:value-type="float" office:value="31542" calcext:value-type="float">
            <text:p><text:s/>31 542</text:p>
          </table:table-cell>
          <table:table-cell table:style-name="ce21" office:value-type="float" office:value="937018" calcext:value-type="float">
            <text:p><text:s/>937 018</text:p>
          </table:table-cell>
          <table:table-cell table:style-name="ce21" office:value-type="float" office:value="214468" calcext:value-type="float">
            <text:p><text:s/>214 468</text:p>
          </table:table-cell>
          <table:table-cell table:style-name="ce21" office:value-type="float" office:value="67773" calcext:value-type="float">
            <text:p><text:s/>67 773</text:p>
          </table:table-cell>
          <table:table-cell table:style-name="ce21" office:value-type="float" office:value="87137" calcext:value-type="float">
            <text:p><text:s/>87 137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３年　</text:span><text:span text:style-name="T5">2004</text:span></text:p>
          </table:table-cell>
          <table:table-cell table:style-name="ce21" office:value-type="float" office:value="86026" calcext:value-type="float">
            <text:p><text:s/>86 026</text:p>
          </table:table-cell>
          <table:table-cell table:style-name="ce21" office:value-type="float" office:value="63402" calcext:value-type="float">
            <text:p><text:s/>63 402</text:p>
          </table:table-cell>
          <table:table-cell table:style-name="ce21" office:value-type="float" office:value="379627" calcext:value-type="float">
            <text:p><text:s/>379 627</text:p>
          </table:table-cell>
          <table:table-cell table:style-name="ce21" office:value-type="float" office:value="54347" calcext:value-type="float">
            <text:p><text:s/>54 347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21" office:value-type="float" office:value="27122" calcext:value-type="float">
            <text:p><text:s/>27 122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62014" calcext:value-type="float">
            <text:p><text:s/>62 014</text:p>
          </table:table-cell>
          <table:table-cell table:style-name="ce21" office:value-type="float" office:value="34028" calcext:value-type="float">
            <text:p><text:s/>34 028</text:p>
          </table:table-cell>
          <table:table-cell table:style-name="ce21" office:value-type="float" office:value="1048056" calcext:value-type="float">
            <text:p>1 048 056</text:p>
          </table:table-cell>
          <table:table-cell table:style-name="ce21" office:value-type="float" office:value="231454" calcext:value-type="float">
            <text:p><text:s/>231 454</text:p>
          </table:table-cell>
          <table:table-cell table:style-name="ce21" office:value-type="float" office:value="73672" calcext:value-type="float">
            <text:p><text:s/>73 672</text:p>
          </table:table-cell>
          <table:table-cell table:style-name="ce21" office:value-type="float" office:value="94212" calcext:value-type="float">
            <text:p><text:s/>94 21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４年　</text:span><text:span text:style-name="T5">2005</text:span></text:p>
          </table:table-cell>
          <table:table-cell table:style-name="ce21" office:value-type="float" office:value="91185" calcext:value-type="float">
            <text:p><text:s/>91 185</text:p>
          </table:table-cell>
          <table:table-cell table:style-name="ce21" office:value-type="float" office:value="62705" calcext:value-type="float">
            <text:p><text:s/>62 705</text:p>
          </table:table-cell>
          <table:table-cell table:style-name="ce21" office:value-type="float" office:value="388180" calcext:value-type="float">
            <text:p><text:s/>388 180</text:p>
          </table:table-cell>
          <table:table-cell table:style-name="ce21" office:value-type="float" office:value="50927" calcext:value-type="float">
            <text:p><text:s/>50 927</text:p>
          </table:table-cell>
          <table:table-cell table:style-name="ce21" office:value-type="float" office:value="25702" calcext:value-type="float">
            <text:p><text:s/>25 702</text:p>
          </table:table-cell>
          <table:table-cell table:style-name="ce21" office:value-type="float" office:value="27804" calcext:value-type="float">
            <text:p><text:s/>27 804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62514" calcext:value-type="float">
            <text:p><text:s/>62 514</text:p>
          </table:table-cell>
          <table:table-cell table:style-name="ce21" office:value-type="float" office:value="38118" calcext:value-type="float">
            <text:p><text:s/>38 118</text:p>
          </table:table-cell>
          <table:table-cell table:style-name="ce21" office:value-type="float" office:value="1119976" calcext:value-type="float">
            <text:p>1 119 976</text:p>
          </table:table-cell>
          <table:table-cell table:style-name="ce21" office:value-type="float" office:value="246734" calcext:value-type="float">
            <text:p><text:s/>246 734</text:p>
          </table:table-cell>
          <table:table-cell table:style-name="ce21" office:value-type="float" office:value="79126" calcext:value-type="float">
            <text:p><text:s/>79 126</text:p>
          </table:table-cell>
          <table:table-cell table:style-name="ce21" office:value-type="float" office:value="91996" calcext:value-type="float">
            <text:p><text:s/>91 99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５年　</text:span><text:span text:style-name="T5">2006</text:span></text:p>
          </table:table-cell>
          <table:table-cell table:style-name="ce21" office:value-type="float" office:value="97758" calcext:value-type="float">
            <text:p><text:s/>97 758</text:p>
          </table:table-cell>
          <table:table-cell table:style-name="ce21" office:value-type="float" office:value="61046" calcext:value-type="float">
            <text:p><text:s/>61 046</text:p>
          </table:table-cell>
          <table:table-cell table:style-name="ce21" office:value-type="float" office:value="389963" calcext:value-type="float">
            <text:p><text:s/>389 963</text:p>
          </table:table-cell>
          <table:table-cell table:style-name="ce21" office:value-type="float" office:value="52770" calcext:value-type="float">
            <text:p><text:s/>52 770</text:p>
          </table:table-cell>
          <table:table-cell table:style-name="ce21" office:value-type="float" office:value="24534" calcext:value-type="float">
            <text:p><text:s/>24 534</text:p>
          </table:table-cell>
          <table:table-cell table:style-name="ce21" office:value-type="float" office:value="26152" calcext:value-type="float">
            <text:p><text:s/>26 152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61266" calcext:value-type="float">
            <text:p><text:s/>61 266</text:p>
          </table:table-cell>
          <table:table-cell table:style-name="ce21" office:value-type="float" office:value="39364" calcext:value-type="float">
            <text:p><text:s/>39 364</text:p>
          </table:table-cell>
          <table:table-cell table:style-name="ce21" office:value-type="float" office:value="1061416" calcext:value-type="float">
            <text:p>1 061 416</text:p>
          </table:table-cell>
          <table:table-cell table:style-name="ce21" office:value-type="float" office:value="262490" calcext:value-type="float">
            <text:p><text:s/>262 490</text:p>
          </table:table-cell>
          <table:table-cell table:style-name="ce21" office:value-type="float" office:value="85949" calcext:value-type="float">
            <text:p><text:s/>85 949</text:p>
          </table:table-cell>
          <table:table-cell table:style-name="ce21" office:value-type="float" office:value="105560" calcext:value-type="float">
            <text:p><text:s/>105 56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６年　</text:span><text:span text:style-name="T5">2007</text:span></text:p>
          </table:table-cell>
          <table:table-cell table:style-name="ce21" office:value-type="float" office:value="104643" calcext:value-type="float">
            <text:p><text:s/>104 643</text:p>
          </table:table-cell>
          <table:table-cell table:style-name="ce21" office:value-type="float" office:value="62524" calcext:value-type="float">
            <text:p><text:s/>62 524</text:p>
          </table:table-cell>
          <table:table-cell table:style-name="ce21" office:value-type="float" office:value="403128" calcext:value-type="float">
            <text:p><text:s/>403 128</text:p>
          </table:table-cell>
          <table:table-cell table:style-name="ce21" office:value-type="float" office:value="54338" calcext:value-type="float">
            <text:p><text:s/>54 338</text:p>
          </table:table-cell>
          <table:table-cell table:style-name="ce21" office:value-type="float" office:value="25778" calcext:value-type="float">
            <text:p><text:s/>25 778</text:p>
          </table:table-cell>
          <table:table-cell table:style-name="ce21" office:value-type="float" office:value="22520" calcext:value-type="float">
            <text:p><text:s/>22 520</text:p>
          </table:table-cell>
          <table:table-cell table:style-name="ce21" office:value-type="float" office:value="35293" calcext:value-type="float">
            <text:p><text:s/>35 293</text:p>
          </table:table-cell>
          <table:table-cell table:style-name="ce21" office:value-type="float" office:value="65797" calcext:value-type="float">
            <text:p><text:s/>65 797</text:p>
          </table:table-cell>
          <table:table-cell table:style-name="ce21" office:value-type="float" office:value="38536" calcext:value-type="float">
            <text:p><text:s/>38 536</text:p>
          </table:table-cell>
          <table:table-cell table:style-name="ce21" office:value-type="float" office:value="1093886" calcext:value-type="float">
            <text:p>1 093 886</text:p>
          </table:table-cell>
          <table:table-cell table:style-name="ce21" office:value-type="float" office:value="300484" calcext:value-type="float">
            <text:p><text:s/>300 484</text:p>
          </table:table-cell>
          <table:table-cell table:style-name="ce21" office:value-type="float" office:value="86792" calcext:value-type="float">
            <text:p><text:s/>86 792</text:p>
          </table:table-cell>
          <table:table-cell table:style-name="ce21" office:value-type="float" office:value="107954" calcext:value-type="float">
            <text:p><text:s/>107 95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７年　</text:span><text:span text:style-name="T5">2008</text:span></text:p>
          </table:table-cell>
          <table:table-cell table:style-name="ce21" office:value-type="float" office:value="104273" calcext:value-type="float">
            <text:p><text:s/>104 273</text:p>
          </table:table-cell>
          <table:table-cell table:style-name="ce21" office:value-type="float" office:value="61352" calcext:value-type="float">
            <text:p><text:s/>61 352</text:p>
          </table:table-cell>
          <table:table-cell table:style-name="ce21" office:value-type="float" office:value="400095" calcext:value-type="float">
            <text:p><text:s/>400 095</text:p>
          </table:table-cell>
          <table:table-cell table:style-name="ce21" office:value-type="float" office:value="50597" calcext:value-type="float">
            <text:p><text:s/>50 597</text:p>
          </table:table-cell>
          <table:table-cell table:style-name="ce21" office:value-type="float" office:value="24982" calcext:value-type="float">
            <text:p><text:s/>24 982</text:p>
          </table:table-cell>
          <table:table-cell table:style-name="ce21" office:value-type="float" office:value="21967" calcext:value-type="float">
            <text:p><text:s/>21 967</text:p>
          </table:table-cell>
          <table:table-cell table:style-name="ce21" office:value-type="float" office:value="32523" calcext:value-type="float">
            <text:p><text:s/>32 523</text:p>
          </table:table-cell>
          <table:table-cell table:style-name="ce21" office:value-type="float" office:value="60860" calcext:value-type="float">
            <text:p><text:s/>60 860</text:p>
          </table:table-cell>
          <table:table-cell table:style-name="ce21" office:value-type="float" office:value="41389" calcext:value-type="float">
            <text:p><text:s/>41 389</text:p>
          </table:table-cell>
          <table:table-cell table:style-name="ce21" office:value-type="float" office:value="1033976" calcext:value-type="float">
            <text:p>1 033 976</text:p>
          </table:table-cell>
          <table:table-cell table:style-name="ce21" office:value-type="float" office:value="268165" calcext:value-type="float">
            <text:p><text:s/>268 165</text:p>
          </table:table-cell>
          <table:table-cell table:style-name="ce21" office:value-type="float" office:value="75126" calcext:value-type="float">
            <text:p><text:s/>75 126</text:p>
          </table:table-cell>
          <table:table-cell table:style-name="ce21" office:value-type="float" office:value="108044" calcext:value-type="float">
            <text:p><text:s/>108 04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８年　</text:span><text:span text:style-name="T5">2009</text:span>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60932" calcext:value-type="float">
            <text:p><text:s/>60 932</text:p>
          </table:table-cell>
          <table:table-cell table:style-name="ce21" office:value-type="float" office:value="405679" calcext:value-type="float">
            <text:p><text:s/>405 679</text:p>
          </table:table-cell>
          <table:table-cell table:style-name="ce21" office:value-type="float" office:value="45587" calcext:value-type="float">
            <text:p><text:s/>45 587</text:p>
          </table:table-cell>
          <table:table-cell table:style-name="ce21" office:value-type="float" office:value="21085" calcext:value-type="float">
            <text:p><text:s/>21 085</text:p>
          </table:table-cell>
          <table:table-cell table:style-name="ce21" office:value-type="float" office:value="21194" calcext:value-type="float">
            <text:p><text:s/>21 194</text:p>
          </table:table-cell>
          <table:table-cell table:style-name="ce21" office:value-type="float" office:value="26971" calcext:value-type="float">
            <text:p><text:s/>26 971</text:p>
          </table:table-cell>
          <table:table-cell table:style-name="ce21" office:value-type="float" office:value="55779" calcext:value-type="float">
            <text:p><text:s/>55 779</text:p>
          </table:table-cell>
          <table:table-cell table:style-name="ce21" office:value-type="float" office:value="31495" calcext:value-type="float">
            <text:p><text:s/>31 495</text:p>
          </table:table-cell>
          <table:table-cell table:style-name="ce21" office:value-type="float" office:value="1090393" calcext:value-type="float">
            <text:p>1 090 393</text:p>
          </table:table-cell>
          <table:table-cell table:style-name="ce21" office:value-type="float" office:value="284197" calcext:value-type="float">
            <text:p><text:s/>284 197</text:p>
          </table:table-cell>
          <table:table-cell table:style-name="ce21" office:value-type="float" office:value="69572" calcext:value-type="float">
            <text:p><text:s/>69 572</text:p>
          </table:table-cell>
          <table:table-cell table:style-name="ce21" office:value-type="float" office:value="100666" calcext:value-type="float">
            <text:p><text:s/>100 66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９年　</text:span><text:span text:style-name="T5">2010</text:span></text:p>
          </table:table-cell>
          <table:table-cell table:style-name="ce21" office:value-type="float" office:value="126209" calcext:value-type="float">
            <text:p><text:s/>126 209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419121" calcext:value-type="float">
            <text:p><text:s/>419 121</text:p>
          </table:table-cell>
          <table:table-cell table:style-name="ce21" office:value-type="float" office:value="54726" calcext:value-type="float">
            <text:p><text:s/>54 726</text:p>
          </table:table-cell>
          <table:table-cell table:style-name="ce21" office:value-type="float" office:value="23970" calcext:value-type="float">
            <text:p><text:s/>23 970</text:p>
          </table:table-cell>
          <table:table-cell table:style-name="ce21" office:value-type="float" office:value="24498" calcext:value-type="float">
            <text:p><text:s/>24 498</text:p>
          </table:table-cell>
          <table:table-cell table:style-name="ce21" office:value-type="float" office:value="30799" calcext:value-type="float">
            <text:p><text:s/>30 799</text:p>
          </table:table-cell>
          <table:table-cell table:style-name="ce21" office:value-type="float" office:value="56838" calcext:value-type="float">
            <text:p><text:s/>56 838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1112073" calcext:value-type="float">
            <text:p>1 112 073</text:p>
          </table:table-cell>
          <table:table-cell table:style-name="ce21" office:value-type="float" office:value="321709" calcext:value-type="float">
            <text:p><text:s/>321 709</text:p>
          </table:table-cell>
          <table:table-cell table:style-name="ce21" office:value-type="float" office:value="92398" calcext:value-type="float">
            <text:p><text:s/>92 398</text:p>
          </table:table-cell>
          <table:table-cell table:style-name="ce21" office:value-type="float" office:value="105611" calcext:value-type="float">
            <text:p><text:s/>105 61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０年　</text:span><text:span text:style-name="T5">2011</text:span></text:p>
          </table:table-cell>
          <table:table-cell table:style-name="ce21" office:value-type="float" office:value="130666" calcext:value-type="float">
            <text:p><text:s/>130 666</text:p>
          </table:table-cell>
          <table:table-cell table:style-name="ce21" office:value-type="float" office:value="60504" calcext:value-type="float">
            <text:p><text:s/>60 504</text:p>
          </table:table-cell>
          <table:table-cell table:style-name="ce21" office:value-type="float" office:value="477888" calcext:value-type="float">
            <text:p><text:s/>477 888</text:p>
          </table:table-cell>
          <table:table-cell table:style-name="ce21" office:value-type="float" office:value="49981" calcext:value-type="float">
            <text:p><text:s/>49 981</text:p>
          </table:table-cell>
          <table:table-cell table:style-name="ce21" office:value-type="float" office:value="25006" calcext:value-type="float">
            <text:p><text:s/>25 006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34364" calcext:value-type="float">
            <text:p><text:s/>34 364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41484" calcext:value-type="float">
            <text:p><text:s/>41 484</text:p>
          </table:table-cell>
          <table:table-cell table:style-name="ce21" office:value-type="float" office:value="1170515" calcext:value-type="float">
            <text:p>1 170 515</text:p>
          </table:table-cell>
          <table:table-cell table:style-name="ce21" office:value-type="float" office:value="291059" calcext:value-type="float">
            <text:p><text:s/>291 059</text:p>
          </table:table-cell>
          <table:table-cell table:style-name="ce21" office:value-type="float" office:value="96542" calcext:value-type="float">
            <text:p><text:s/>96 542</text:p>
          </table:table-cell>
          <table:table-cell table:style-name="ce21" office:value-type="float" office:value="99954" calcext:value-type="float">
            <text:p><text:s/>99 95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１年　</text:span><text:span text:style-name="T5">2012</text:span></text:p>
          </table:table-cell>
          <table:table-cell table:style-name="ce22" office:value-type="float" office:value="132026" calcext:value-type="float">
            <text:p><text:s/>132 026</text:p>
          </table:table-cell>
          <table:table-cell table:style-name="ce22" office:value-type="float" office:value="58366" calcext:value-type="float">
            <text:p><text:s/>58 366</text:p>
          </table:table-cell>
          <table:table-cell table:style-name="ce22" office:value-type="float" office:value="495250" calcext:value-type="float">
            <text:p><text:s/>495 250</text:p>
          </table:table-cell>
          <table:table-cell table:style-name="ce22" office:value-type="float" office:value="46893" calcext:value-type="float">
            <text:p><text:s/>46 893</text:p>
          </table:table-cell>
          <table:table-cell table:style-name="ce22" office:value-type="float" office:value="24887" calcext:value-type="float">
            <text:p><text:s/>24 887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53942" calcext:value-type="float">
            <text:p><text:s/>53 942</text:p>
          </table:table-cell>
          <table:table-cell table:style-name="ce22" office:value-type="float" office:value="37212" calcext:value-type="float">
            <text:p><text:s/>37 212</text:p>
          </table:table-cell>
          <table:table-cell table:style-name="ce22" office:value-type="float" office:value="1050982" calcext:value-type="float">
            <text:p>1 050 982</text:p>
          </table:table-cell>
          <table:table-cell table:style-name="ce22" office:value-type="float" office:value="307883" calcext:value-type="float">
            <text:p><text:s/>307 883</text:p>
          </table:table-cell>
          <table:table-cell table:style-name="ce22" office:value-type="float" office:value="96247" calcext:value-type="float">
            <text:p><text:s/>96 247</text:p>
          </table:table-cell>
          <table:table-cell table:style-name="ce22" office:value-type="float" office:value="91946" calcext:value-type="float">
            <text:p><text:s/>91 946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4">１０２年　</text:span><text:span text:style-name="T5">2013</text:span></text:p>
          </table:table-cell>
          <table:table-cell table:style-name="ce23" office:value-type="float" office:value="134084" calcext:value-type="float">
            <text:p><text:s/>134 084</text:p>
          </table:table-cell>
          <table:table-cell table:number-columns-repeated="12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5">
          <table:table-cell table:style-name="ce10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目別</text:span></text:p>
            <text:p><text:span text:style-name="T2"/></text:p>
            <text:p><text:span text:style-name="T3">Items</text:span>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6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2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其他運輸工具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7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8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０年　</text:span><text:span text:style-name="T5">2001</text:span>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148426" calcext:value-type="float">
            <text:p><text:s/>148 426</text:p>
          </table:table-cell>
          <table:table-cell table:style-name="ce21" office:value-type="float" office:value="43161" calcext:value-type="float">
            <text:p><text:s/>43 161</text:p>
          </table:table-cell>
          <table:table-cell table:style-name="ce21" office:value-type="float" office:value="76668" calcext:value-type="float">
            <text:p><text:s/>76 668</text:p>
          </table:table-cell>
          <table:table-cell table:style-name="ce21" office:value-type="float" office:value="85135" calcext:value-type="float">
            <text:p><text:s/>85 135</text:p>
          </table:table-cell>
          <table:table-cell table:style-name="ce21" office:value-type="float" office:value="59130" calcext:value-type="float">
            <text:p><text:s/>59 130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85875" calcext:value-type="float">
            <text:p><text:s/>85 875</text:p>
          </table:table-cell>
          <table:table-cell table:style-name="ce21" office:value-type="float" office:value="46120" calcext:value-type="float">
            <text:p><text:s/>46 120</text:p>
          </table:table-cell>
          <table:table-cell table:style-name="ce21" office:value-type="float" office:value="43200" calcext:value-type="float">
            <text:p><text:s/>43 200</text:p>
          </table:table-cell>
          <table:table-cell table:style-name="ce21" office:value-type="float" office:value="49872" calcext:value-type="float">
            <text:p><text:s/>49 87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１年　</text:span><text:span text:style-name="T5">2002</text:span></text:p>
          </table:table-cell>
          <table:table-cell table:style-name="ce21" office:value-type="float" office:value="53256" calcext:value-type="float">
            <text:p><text:s/>53 256</text:p>
          </table:table-cell>
          <table:table-cell table:style-name="ce21" office:value-type="float" office:value="37549" calcext:value-type="float">
            <text:p><text:s/>37 549</text:p>
          </table:table-cell>
          <table:table-cell table:style-name="ce21" office:value-type="float" office:value="67412" calcext:value-type="float">
            <text:p><text:s/>67 412</text:p>
          </table:table-cell>
          <table:table-cell table:style-name="ce21" office:value-type="float" office:value="184151" calcext:value-type="float">
            <text:p><text:s/>184 151</text:p>
          </table:table-cell>
          <table:table-cell table:style-name="ce21" office:value-type="float" office:value="46379" calcext:value-type="float">
            <text:p><text:s/>46 379</text:p>
          </table:table-cell>
          <table:table-cell table:style-name="ce21" office:value-type="float" office:value="96298" calcext:value-type="float">
            <text:p><text:s/>96 298</text:p>
          </table:table-cell>
          <table:table-cell table:style-name="ce21" office:value-type="float" office:value="87322" calcext:value-type="float">
            <text:p><text:s/>87 322</text:p>
          </table:table-cell>
          <table:table-cell table:style-name="ce21" office:value-type="float" office:value="70472" calcext:value-type="float">
            <text:p><text:s/>70 472</text:p>
          </table:table-cell>
          <table:table-cell table:style-name="ce21" office:value-type="float" office:value="51432" calcext:value-type="float">
            <text:p><text:s/>51 432</text:p>
          </table:table-cell>
          <table:table-cell table:style-name="ce21" office:value-type="float" office:value="110036" calcext:value-type="float">
            <text:p><text:s/>110 036</text:p>
          </table:table-cell>
          <table:table-cell table:style-name="ce21" office:value-type="float" office:value="54899" calcext:value-type="float">
            <text:p><text:s/>54 899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２年　</text:span><text:span text:style-name="T5">2003</text:span></text:p>
          </table:table-cell>
          <table:table-cell table:style-name="ce21" office:value-type="float" office:value="56999" calcext:value-type="float">
            <text:p><text:s/>56 999</text:p>
          </table:table-cell>
          <table:table-cell table:style-name="ce21" office:value-type="float" office:value="37369" calcext:value-type="float">
            <text:p><text:s/>37 369</text:p>
          </table:table-cell>
          <table:table-cell table:style-name="ce21" office:value-type="float" office:value="71899" calcext:value-type="float">
            <text:p><text:s/>71 899</text:p>
          </table:table-cell>
          <table:table-cell table:style-name="ce21" office:value-type="float" office:value="187022" calcext:value-type="float">
            <text:p><text:s/>187 022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116881" calcext:value-type="float">
            <text:p><text:s/>116 881</text:p>
          </table:table-cell>
          <table:table-cell table:style-name="ce21" office:value-type="float" office:value="100523" calcext:value-type="float">
            <text:p><text:s/>100 523</text:p>
          </table:table-cell>
          <table:table-cell table:style-name="ce21" office:value-type="float" office:value="74957" calcext:value-type="float">
            <text:p><text:s/>74 957</text:p>
          </table:table-cell>
          <table:table-cell table:style-name="ce21" office:value-type="float" office:value="56045" calcext:value-type="float">
            <text:p><text:s/>56 045</text:p>
          </table:table-cell>
          <table:table-cell table:style-name="ce21" office:value-type="float" office:value="119060" calcext:value-type="float">
            <text:p><text:s/>119 060</text:p>
          </table:table-cell>
          <table:table-cell table:style-name="ce21" office:value-type="float" office:value="56538" calcext:value-type="float">
            <text:p><text:s/>56 538</text:p>
          </table:table-cell>
          <table:table-cell table:style-name="ce21" office:value-type="float" office:value="35199" calcext:value-type="float">
            <text:p><text:s/>35 199</text:p>
          </table:table-cell>
          <table:table-cell table:style-name="ce21" office:value-type="float" office:value="52146" calcext:value-type="float">
            <text:p><text:s/>52 14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３年　</text:span><text:span text:style-name="T5">2004</text:span></text:p>
          </table:table-cell>
          <table:table-cell table:style-name="ce21" office:value-type="float" office:value="62364" calcext:value-type="float">
            <text:p><text:s/>62 364</text:p>
          </table:table-cell>
          <table:table-cell table:style-name="ce21" office:value-type="float" office:value="37695" calcext:value-type="float">
            <text:p><text:s/>37 695</text:p>
          </table:table-cell>
          <table:table-cell table:style-name="ce21" office:value-type="float" office:value="77435" calcext:value-type="float">
            <text:p><text:s/>77 435</text:p>
          </table:table-cell>
          <table:table-cell table:style-name="ce21" office:value-type="float" office:value="194817" calcext:value-type="float">
            <text:p><text:s/>194 817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127798" calcext:value-type="float">
            <text:p><text:s/>127 798</text:p>
          </table:table-cell>
          <table:table-cell table:style-name="ce21" office:value-type="float" office:value="101140" calcext:value-type="float">
            <text:p><text:s/>101 140</text:p>
          </table:table-cell>
          <table:table-cell table:style-name="ce21" office:value-type="float" office:value="77958" calcext:value-type="float">
            <text:p><text:s/>77 958</text:p>
          </table:table-cell>
          <table:table-cell table:style-name="ce21" office:value-type="float" office:value="63077" calcext:value-type="float">
            <text:p><text:s/>63 077</text:p>
          </table:table-cell>
          <table:table-cell table:style-name="ce21" office:value-type="float" office:value="130018" calcext:value-type="float">
            <text:p><text:s/>130 018</text:p>
          </table:table-cell>
          <table:table-cell table:style-name="ce21" office:value-type="float" office:value="66240" calcext:value-type="float">
            <text:p><text:s/>66 240</text:p>
          </table:table-cell>
          <table:table-cell table:style-name="ce21" office:value-type="float" office:value="38904" calcext:value-type="float">
            <text:p><text:s/>38 904</text:p>
          </table:table-cell>
          <table:table-cell table:style-name="ce21" office:value-type="float" office:value="52102" calcext:value-type="float">
            <text:p><text:s/>52 10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４年　</text:span><text:span text:style-name="T5">2005</text:span></text:p>
          </table:table-cell>
          <table:table-cell table:style-name="ce21" office:value-type="float" office:value="69516" calcext:value-type="float">
            <text:p><text:s/>69 516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81145" calcext:value-type="float">
            <text:p><text:s/>81 145</text:p>
          </table:table-cell>
          <table:table-cell table:style-name="ce21" office:value-type="float" office:value="175587" calcext:value-type="float">
            <text:p><text:s/>175 587</text:p>
          </table:table-cell>
          <table:table-cell table:style-name="ce21" office:value-type="float" office:value="42689" calcext:value-type="float">
            <text:p><text:s/>42 689</text:p>
          </table:table-cell>
          <table:table-cell table:style-name="ce21" office:value-type="float" office:value="145738" calcext:value-type="float">
            <text:p><text:s/>145 738</text:p>
          </table:table-cell>
          <table:table-cell table:style-name="ce21" office:value-type="float" office:value="117342" calcext:value-type="float">
            <text:p><text:s/>117 342</text:p>
          </table:table-cell>
          <table:table-cell table:style-name="ce21" office:value-type="float" office:value="75317" calcext:value-type="float">
            <text:p><text:s/>75 317</text:p>
          </table:table-cell>
          <table:table-cell table:style-name="ce21" office:value-type="float" office:value="63847" calcext:value-type="float">
            <text:p><text:s/>63 847</text:p>
          </table:table-cell>
          <table:table-cell table:style-name="ce21" office:value-type="float" office:value="125091" calcext:value-type="float">
            <text:p><text:s/>125 091</text:p>
          </table:table-cell>
          <table:table-cell table:style-name="ce21" office:value-type="float" office:value="70724" calcext:value-type="float">
            <text:p><text:s/>70 724</text:p>
          </table:table-cell>
          <table:table-cell table:style-name="ce21" office:value-type="float" office:value="38460" calcext:value-type="float">
            <text:p><text:s/>38 460</text:p>
          </table:table-cell>
          <table:table-cell table:style-name="ce21" office:value-type="float" office:value="53494" calcext:value-type="float">
            <text:p><text:s/>53 49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５年　</text:span><text:span text:style-name="T5">2006</text:span></text:p>
          </table:table-cell>
          <table:table-cell table:style-name="ce21" office:value-type="float" office:value="69738" calcext:value-type="float">
            <text:p><text:s/>69 738</text:p>
          </table:table-cell>
          <table:table-cell table:style-name="ce21" office:value-type="float" office:value="34761" calcext:value-type="float">
            <text:p><text:s/>34 761</text:p>
          </table:table-cell>
          <table:table-cell table:style-name="ce21" office:value-type="float" office:value="84789" calcext:value-type="float">
            <text:p><text:s/>84 789</text:p>
          </table:table-cell>
          <table:table-cell table:style-name="ce21" office:value-type="float" office:value="181414" calcext:value-type="float">
            <text:p><text:s/>181 414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171518" calcext:value-type="float">
            <text:p><text:s/>171 518</text:p>
          </table:table-cell>
          <table:table-cell table:style-name="ce21" office:value-type="float" office:value="128935" calcext:value-type="float">
            <text:p><text:s/>128 935</text:p>
          </table:table-cell>
          <table:table-cell table:style-name="ce21" office:value-type="float" office:value="71395" calcext:value-type="float">
            <text:p><text:s/>71 395</text:p>
          </table:table-cell>
          <table:table-cell table:style-name="ce21" office:value-type="float" office:value="65637" calcext:value-type="float">
            <text:p><text:s/>65 637</text:p>
          </table:table-cell>
          <table:table-cell table:style-name="ce21" office:value-type="float" office:value="102405" calcext:value-type="float">
            <text:p><text:s/>102 405</text:p>
          </table:table-cell>
          <table:table-cell table:style-name="ce21" office:value-type="float" office:value="68380" calcext:value-type="float">
            <text:p><text:s/>68 380</text:p>
          </table:table-cell>
          <table:table-cell table:style-name="ce21" office:value-type="float" office:value="40514" calcext:value-type="float">
            <text:p><text:s/>40 514</text:p>
          </table:table-cell>
          <table:table-cell table:style-name="ce21" office:value-type="float" office:value="55645" calcext:value-type="float">
            <text:p><text:s/>55 645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６年　</text:span><text:span text:style-name="T5">2007</text:span></text:p>
          </table:table-cell>
          <table:table-cell table:style-name="ce21" office:value-type="float" office:value="71226" calcext:value-type="float">
            <text:p><text:s/>71 226</text:p>
          </table:table-cell>
          <table:table-cell table:style-name="ce21" office:value-type="float" office:value="34569" calcext:value-type="float">
            <text:p><text:s/>34 569</text:p>
          </table:table-cell>
          <table:table-cell table:style-name="ce21" office:value-type="float" office:value="80102" calcext:value-type="float">
            <text:p><text:s/>80 102</text:p>
          </table:table-cell>
          <table:table-cell table:style-name="ce21" office:value-type="float" office:value="179516" calcext:value-type="float">
            <text:p><text:s/>179 516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206759" calcext:value-type="float">
            <text:p><text:s/>206 759</text:p>
          </table:table-cell>
          <table:table-cell table:style-name="ce21" office:value-type="float" office:value="119087" calcext:value-type="float">
            <text:p><text:s/>119 087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67689" calcext:value-type="float">
            <text:p><text:s/>67 689</text:p>
          </table:table-cell>
          <table:table-cell table:style-name="ce21" office:value-type="float" office:value="99056" calcext:value-type="float">
            <text:p><text:s/>99 056</text:p>
          </table:table-cell>
          <table:table-cell table:style-name="ce21" office:value-type="float" office:value="72357" calcext:value-type="float">
            <text:p><text:s/>72 357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3347" calcext:value-type="float">
            <text:p><text:s/>53 347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７年　</text:span><text:span text:style-name="T5">2008</text:span></text:p>
          </table:table-cell>
          <table:table-cell table:style-name="ce21" office:value-type="float" office:value="68466" calcext:value-type="float">
            <text:p><text:s/>68 466</text:p>
          </table:table-cell>
          <table:table-cell table:style-name="ce21" office:value-type="float" office:value="31172" calcext:value-type="float">
            <text:p><text:s/>31 172</text:p>
          </table:table-cell>
          <table:table-cell table:style-name="ce21" office:value-type="float" office:value="78046" calcext:value-type="float">
            <text:p><text:s/>78 046</text:p>
          </table:table-cell>
          <table:table-cell table:style-name="ce21" office:value-type="float" office:value="166355" calcext:value-type="float">
            <text:p><text:s/>166 355</text:p>
          </table:table-cell>
          <table:table-cell table:style-name="ce21" office:value-type="float" office:value="39758" calcext:value-type="float">
            <text:p><text:s/>39 758</text:p>
          </table:table-cell>
          <table:table-cell table:style-name="ce21" office:value-type="float" office:value="216141" calcext:value-type="float">
            <text:p><text:s/>216 141</text:p>
          </table:table-cell>
          <table:table-cell table:style-name="ce21" office:value-type="float" office:value="128643" calcext:value-type="float">
            <text:p><text:s/>128 643</text:p>
          </table:table-cell>
          <table:table-cell table:style-name="ce21" office:value-type="float" office:value="59720" calcext:value-type="float">
            <text:p><text:s/>59 720</text:p>
          </table:table-cell>
          <table:table-cell table:style-name="ce21" office:value-type="float" office:value="60723" calcext:value-type="float">
            <text:p><text:s/>60 723</text:p>
          </table:table-cell>
          <table:table-cell table:style-name="ce21" office:value-type="float" office:value="80960" calcext:value-type="float">
            <text:p><text:s/>80 960</text:p>
          </table:table-cell>
          <table:table-cell table:style-name="ce21" office:value-type="float" office:value="78578" calcext:value-type="float">
            <text:p><text:s/>78 578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47759" calcext:value-type="float">
            <text:p><text:s/>47 75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８年　</text:span><text:span text:style-name="T5">2009</text:span>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26365" calcext:value-type="float">
            <text:p><text:s/>26 365</text:p>
          </table:table-cell>
          <table:table-cell table:style-name="ce21" office:value-type="float" office:value="68149" calcext:value-type="float">
            <text:p><text:s/>68 149</text:p>
          </table:table-cell>
          <table:table-cell table:style-name="ce21" office:value-type="float" office:value="154494" calcext:value-type="float">
            <text:p><text:s/>154 494</text:p>
          </table:table-cell>
          <table:table-cell table:style-name="ce21" office:value-type="float" office:value="32368" calcext:value-type="float">
            <text:p><text:s/>32 368</text:p>
          </table:table-cell>
          <table:table-cell table:style-name="ce21" office:value-type="float" office:value="235283" calcext:value-type="float">
            <text:p><text:s/>235 283</text:p>
          </table:table-cell>
          <table:table-cell table:style-name="ce21" office:value-type="float" office:value="133675" calcext:value-type="float">
            <text:p><text:s/>133 675</text:p>
          </table:table-cell>
          <table:table-cell table:style-name="ce21" office:value-type="float" office:value="52371" calcext:value-type="float">
            <text:p><text:s/>52 371</text:p>
          </table:table-cell>
          <table:table-cell table:style-name="ce21" office:value-type="float" office:value="47388" calcext:value-type="float">
            <text:p><text:s/>47 388</text:p>
          </table:table-cell>
          <table:table-cell table:style-name="ce21" office:value-type="float" office:value="90095" calcext:value-type="float">
            <text:p><text:s/>90 095</text:p>
          </table:table-cell>
          <table:table-cell table:style-name="ce21" office:value-type="float" office:value="58251" calcext:value-type="float">
            <text:p><text:s/>58 251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９年　</text:span><text:span text:style-name="T5">2010</text:span></text:p>
          </table:table-cell>
          <table:table-cell table:style-name="ce21" office:value-type="float" office:value="71938" calcext:value-type="float">
            <text:p><text:s/>71 938</text:p>
          </table:table-cell>
          <table:table-cell table:style-name="ce21" office:value-type="float" office:value="32044" calcext:value-type="float">
            <text:p><text:s/>32 044</text:p>
          </table:table-cell>
          <table:table-cell table:style-name="ce21" office:value-type="float" office:value="90967" calcext:value-type="float">
            <text:p><text:s/>90 967</text:p>
          </table:table-cell>
          <table:table-cell table:style-name="ce21" office:value-type="float" office:value="193232" calcext:value-type="float">
            <text:p><text:s/>193 232</text:p>
          </table:table-cell>
          <table:table-cell table:style-name="ce21" office:value-type="float" office:value="40538" calcext:value-type="float">
            <text:p><text:s/>40 538</text:p>
          </table:table-cell>
          <table:table-cell table:style-name="ce21" office:value-type="float" office:value="287869" calcext:value-type="float">
            <text:p><text:s/>287 869</text:p>
          </table:table-cell>
          <table:table-cell table:style-name="ce21" office:value-type="float" office:value="166417" calcext:value-type="float">
            <text:p><text:s/>166 417</text:p>
          </table:table-cell>
          <table:table-cell table:style-name="ce21" office:value-type="float" office:value="57793" calcext:value-type="float">
            <text:p><text:s/>57 793</text:p>
          </table:table-cell>
          <table:table-cell table:style-name="ce21" office:value-type="float" office:value="70343" calcext:value-type="float">
            <text:p><text:s/>70 343</text:p>
          </table:table-cell>
          <table:table-cell table:style-name="ce21" office:value-type="float" office:value="104082" calcext:value-type="float">
            <text:p><text:s/>104 082</text:p>
          </table:table-cell>
          <table:table-cell table:style-name="ce21" office:value-type="float" office:value="62723" calcext:value-type="float">
            <text:p><text:s/>62 723</text:p>
          </table:table-cell>
          <table:table-cell table:style-name="ce21" office:value-type="float" office:value="46472" calcext:value-type="float">
            <text:p><text:s/>46 472</text:p>
          </table:table-cell>
          <table:table-cell table:style-name="ce21" office:value-type="float" office:value="71324" calcext:value-type="float">
            <text:p><text:s/>71 32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０年　</text:span><text:span text:style-name="T5">2011</text:span></text:p>
          </table:table-cell>
          <table:table-cell table:style-name="ce21" office:value-type="float" office:value="72488" calcext:value-type="float">
            <text:p><text:s/>72 488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94658" calcext:value-type="float">
            <text:p><text:s/>94 658</text:p>
          </table:table-cell>
          <table:table-cell table:style-name="ce21" office:value-type="float" office:value="184941" calcext:value-type="float">
            <text:p><text:s/>184 941</text:p>
          </table:table-cell>
          <table:table-cell table:style-name="ce21" office:value-type="float" office:value="42640" calcext:value-type="float">
            <text:p><text:s/>42 640</text:p>
          </table:table-cell>
          <table:table-cell table:style-name="ce21" office:value-type="float" office:value="305449" calcext:value-type="float">
            <text:p><text:s/>305 449</text:p>
          </table:table-cell>
          <table:table-cell table:style-name="ce21" office:value-type="float" office:value="170569" calcext:value-type="float">
            <text:p><text:s/>170 569</text:p>
          </table:table-cell>
          <table:table-cell table:style-name="ce21" office:value-type="float" office:value="56644" calcext:value-type="float">
            <text:p><text:s/>56 644</text:p>
          </table:table-cell>
          <table:table-cell table:style-name="ce21" office:value-type="float" office:value="70585" calcext:value-type="float">
            <text:p><text:s/>70 585</text:p>
          </table:table-cell>
          <table:table-cell table:style-name="ce21" office:value-type="float" office:value="104867" calcext:value-type="float">
            <text:p><text:s/>104 867</text:p>
          </table:table-cell>
          <table:table-cell table:style-name="ce21" office:value-type="float" office:value="62125" calcext:value-type="float">
            <text:p><text:s/>62 125</text:p>
          </table:table-cell>
          <table:table-cell table:style-name="ce21" office:value-type="float" office:value="42064" calcext:value-type="float">
            <text:p><text:s/>42 064</text:p>
          </table:table-cell>
          <table:table-cell table:style-name="ce21" office:value-type="float" office:value="72664" calcext:value-type="float">
            <text:p><text:s/>72 66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１年　</text:span><text:span text:style-name="T5">2012</text:span>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3186" calcext:value-type="float">
            <text:p><text:s/>33 186</text:p>
          </table:table-cell>
          <table:table-cell table:style-name="ce22" office:value-type="float" office:value="89496" calcext:value-type="float">
            <text:p><text:s/>89 496</text:p>
          </table:table-cell>
          <table:table-cell table:style-name="ce22" office:value-type="float" office:value="174034" calcext:value-type="float">
            <text:p><text:s/>174 034</text:p>
          </table:table-cell>
          <table:table-cell table:style-name="ce22" office:value-type="float" office:value="40791" calcext:value-type="float">
            <text:p><text:s/>40 791</text:p>
          </table:table-cell>
          <table:table-cell table:style-name="ce22" office:value-type="float" office:value="323099" calcext:value-type="float">
            <text:p><text:s/>323 099</text:p>
          </table:table-cell>
          <table:table-cell table:style-name="ce22" office:value-type="float" office:value="174281" calcext:value-type="float">
            <text:p><text:s/>174 281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3434" calcext:value-type="float">
            <text:p><text:s/>63 434</text:p>
          </table:table-cell>
          <table:table-cell table:style-name="ce22" office:value-type="float" office:value="96684" calcext:value-type="float">
            <text:p><text:s/>96 684</text:p>
          </table:table-cell>
          <table:table-cell table:style-name="ce22" office:value-type="float" office:value="59046" calcext:value-type="float">
            <text:p><text:s/>59 046</text:p>
          </table:table-cell>
          <table:table-cell table:style-name="ce22" office:value-type="float" office:value="42524" calcext:value-type="float">
            <text:p><text:s/>42 524</text:p>
          </table:table-cell>
          <table:table-cell table:style-name="ce22" office:value-type="float" office:value="64543" calcext:value-type="float">
            <text:p><text:s/>64 543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4">１０２年　</text:span><text:span text:style-name="T5">2013</text:span></text:p>
          </table:table-cell>
          <table:table-cell table:number-columns-repeated="13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6">
          <table:table-cell table:style-name="ce12" office:value-type="string" calcext:value-type="string">
            <text:p><text:span text:style-name="T6">註：</text:span><text:span text:style-name="T7">1. </text:span><text:span text:style-name="T8">其他製造業含「產業用機械設備維修及安裝業」。</text:span></text:p>
          </table:table-cell>
          <table:table-cell table:style-name="ce29" table:number-columns-repeated="6"/>
          <table:table-cell table:style-name="ce40" office:value-type="string" calcext:value-type="string">
            <text:p>Note: 1. Other manufacturing includes "Repair &amp; installation of industrial machinery &amp; equipment".</text:p>
          </table:table-cell>
          <table:table-cell table:style-name="ce43" table:number-columns-repeated="6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<text:span text:style-name="T6">　　</text:span><text:span text:style-name="T7">2. </text:span><text:span text:style-name="T8">配合國民所得統計發布時程，製造業各中業資料僅至</text:span><text:span text:style-name="T7">101</text:span><text:span text:style-name="T8">年。</text:span></text:p>
          </table:table-cell>
          <table:table-cell table:style-name="ce30" table:number-columns-repeated="6"/>
          <table:table-cell table:style-name="ce41" office:value-type="string" calcext:value-type="string">
            <text:p>Note: <text:span text:style-name="T9">2. In line with the National Income Statistics release schedule, the data of every sub-industries in Manufacturing was to 2012. </text:span></text:p>
          </table:table-cell>
          <table:table-cell table:style-name="ce30" table:number-columns-repeated="3"/>
          <table:table-cell table:style-name="ce40"/>
          <table:table-cell table:style-name="ce30" table:number-columns-repeated="1012"/>
        </table:table-row>
        <table:table-row table:style-name="ro7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30:51</meta:creation-date>
    <dc:creator>David</dc:creator>
    <dc:date>2014-05-20T18:31:11</dc:date>
    <meta:document-statistic meta:table-count="1" meta:cell-count="428" meta:object-count="0"/>
    <meta:generator>LibreOffice/4.4.1.2$Windows_x86 LibreOffice_project/45e2de17089c24a1fa810c8f975a7171ba4cd432</meta:generator>
  </office:meta>
</office:document-meta>
</file>