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AMJ6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3" table:number-columns-repeated="9"/>
          <table:table-cell table:style-name="ce1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3" table:number-columns-repeated="4"/>
          <table:table-cell table:style-name="ce1"/>
          <table:table-cell table:style-name="ce13" table:number-columns-repeated="4"/>
          <table:table-cell table:style-name="ce13" office:value-type="float" office:value="11" calcext:value-type="float">
            <text:p>1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<text:span text:style-name="T1">表２　產業別每工時產出（按９５年價格計算）</text:span>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 2<text:span text:style-name="T5">　</text:span><text:span text:style-name="T6">OUTPUT PER HOUR BY INDUSTRY (AT 2006 CONSTANT PRICES)</text:span></text:p>
          </table:table-cell>
          <table:covered-table-cell table:number-columns-repeated="5" table:style-name="ce35"/>
          <table:table-cell table:style-name="ce2" office:value-type="string" calcext:value-type="string" table:number-columns-spanned="5" table:number-rows-spanned="2">
            <text:p><text:span text:style-name="T1">表２　產業別每工時產出（按９５年價格計算）（續）</text:span>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 2<text:span text:style-name="T5">　</text:span><text:span text:style-name="T6">OUTPUT PER HOUR BY INDUSTRY (AT 2006 CONSTANT PRICES) (CONT.)</text:span></text:p>
          </table:table-cell>
          <table:covered-table-cell table:number-columns-repeated="5" table:style-name="ce35"/>
          <table:table-cell table:style-name="ce49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5"/>
          <table:covered-table-cell table:number-columns-repeated="5" table:style-name="ce3"/>
          <table:covered-table-cell table:number-columns-repeated="6" table:style-name="ce35"/>
          <table:table-cell table:style-name="ce49"/>
          <table:table-cell table:number-columns-repeated="1001"/>
        </table:table-row>
        <table:table-row table:style-name="ro1">
          <table:table-cell table:style-name="ce4" table:number-columns-repeated="14"/>
          <table:table-cell table:style-name="ce45" table:number-columns-repeated="6"/>
          <table:table-cell table:style-name="ce46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<text:span text:style-name="T2">單位：新臺幣元／小時</text:span></text:p>
          </table:table-cell>
          <table:table-cell table:style-name="ce14" table:number-columns-repeated="7"/>
          <table:table-cell table:style-name="ce40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0"/>
          <table:table-cell table:style-name="ce1" office:value-type="string" calcext:value-type="string">
            <text:p><text:span text:style-name="T2">單位：新臺幣元／小時</text:span></text:p>
          </table:table-cell>
          <table:table-cell table:style-name="ce14" table:number-columns-repeated="7"/>
          <table:table-cell table:style-name="ce40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0"/>
          <table:table-cell table:style-name="ce14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3">項目別</text:span></text:p>
            <text:p><text:span text:style-name="T3"/></text:p>
            <text:p><text:span text:style-name="T4">Items</text:span></text:p>
          </table:table-cell>
          <table:table-cell table:style-name="ce15" office:value-type="string" calcext:value-type="string" table:number-columns-spanned="1" table:number-rows-spanned="3">
            <text:p><text:span text:style-name="T5">全體產業</text:span><text:span text:style-name="T6"> </text:span></text:p>
            <text:p><text:span text:style-name="T7"/></text:p>
            <text:p><text:span text:style-name="T7">All Industries</text:span></text:p>
          </table:table-cell>
          <table:table-cell table:style-name="ce23" office:value-type="string" calcext:value-type="string" table:number-columns-spanned="1" table:number-rows-spanned="3">
            <text:p/>
            <text:p/>
            <text:p><text:span text:style-name="T5">農林漁牧業</text:span></text:p>
            <text:p><text:span text:style-name="T5"/></text:p>
            <text:p><text:span text:style-name="T7">Agriculture,</text:span></text:p>
            <text:p><text:span text:style-name="T7">forestry, fishing &amp;</text:span></text:p>
            <text:p><text:span text:style-name="T7">animal husbandry</text:span></text:p>
          </table:table-cell>
          <table:table-cell table:style-name="ce27" office:value-type="string" calcext:value-type="string" table:number-columns-spanned="1" table:number-rows-spanned="3">
            <text:p/>
            <text:p/>
            <text:p><text:span text:style-name="T5">工業</text:span><text:span text:style-name="T6">  </text:span></text:p>
            <text:p><text:span text:style-name="T7">       </text:span></text:p>
            <text:p><text:span text:style-name="T7"/>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1"/>
          <table:covered-table-cell table:style-name="ce36"/>
          <table:table-cell table:style-name="ce27" office:value-type="string" calcext:value-type="string" table:number-columns-spanned="1" table:number-rows-spanned="3">
            <text:p><text:span text:style-name="T5">服務業</text:span></text:p>
          </table:table-cell>
          <table:table-cell table:style-name="ce41" office:value-type="string" calcext:value-type="string">
            <text:p>Services</text:p>
          </table:table-cell>
          <table:table-cell table:style-name="ce5" office:value-type="string" calcext:value-type="string" table:number-columns-spanned="1" table:number-rows-spanned="3">
            <text:p><text:span text:style-name="T3">項目別</text:span></text:p>
            <text:p><text:span text:style-name="T3"/></text:p>
            <text:p><text:span text:style-name="T4">Items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1"/>
          <table:table-cell table:style-name="ce50" table:number-columns-repeated="1002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<text:span text:style-name="T5">礦業及土石採取業</text:span><text:span text:style-name="T6"> </text:span></text:p>
            <text:p><text:span text:style-name="T7"/></text:p>
            <text:p><text:span text:style-name="T7">Mining &amp; quarrying</text:span></text:p>
          </table:table-cell>
          <table:table-cell table:style-name="ce37" office:value-type="string" calcext:value-type="string" table:number-columns-spanned="1" table:number-rows-spanned="2">
            <text:p><text:span text:style-name="T5">製造業</text:span><text:span text:style-name="T6">   </text:span></text:p>
            <text:p><text:span text:style-name="T7"/></text:p>
            <text:p><text:span text:style-name="T7">Manufacturing</text:span></text:p>
          </table:table-cell>
          <table:table-cell table:style-name="ce37" office:value-type="string" calcext:value-type="string" table:number-columns-spanned="1" table:number-rows-spanned="2">
            <text:p><text:span text:style-name="T5">電力及</text:span></text:p>
            <text:p><text:span text:style-name="T5">燃氣供應業</text:span></text:p>
            <text:p><text:span text:style-name="T5"/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用水供應及</text:span></text:p>
            <text:p><text:span text:style-name="T5">污染整治業</text:span></text:p>
            <text:p><text:span text:style-name="T5"/></text:p>
            <text:p><text:span text:style-name="T7">Water supply &amp; </text:span></text:p>
            <text:p><text:span text:style-name="T7">remediation</text:span></text:p>
            <text:p><text:span text:style-name="T7">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營造業</text:span><text:span text:style-name="T6">  </text:span></text:p>
            <text:p><text:span text:style-name="T7"/></text:p>
            <text:p><text:span text:style-name="T7"> Construction</text:span></text:p>
          </table:table-cell>
          <table:covered-table-cell table:style-name="ce28"/>
          <table:table-cell table:style-name="ce32" office:value-type="string" calcext:value-type="string" table:number-columns-spanned="1" table:number-rows-spanned="2">
            <text:p/>
            <text:p><text:span text:style-name="T5">批發及零售業</text:span><text:span text:style-name="T6">           </text:span></text:p>
            <text:p><text:span text:style-name="T7"/></text:p>
            <text:p><text:span text:style-name="T7">Wholesale &amp;</text:span></text:p>
            <text:p><text:span text:style-name="T7">retail trade</text:span>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/>
            <text:p><text:span text:style-name="T5">運輸及倉儲業</text:span><text:span text:style-name="T6">         </text:span></text:p>
            <text:p><text:span text:style-name="T7"/></text:p>
            <text:p><text:span text:style-name="T7">Transportation &amp;</text:span></text:p>
            <text:p><text:span text:style-name="T7">storage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住宿及餐飲業</text:span><text:span text:style-name="T6">             </text:span></text:p>
            <text:p><text:span text:style-name="T7"/></text:p>
            <text:p><text:span text:style-name="T7">Accommodation &amp;</text:span></text:p>
            <text:p><text:span text:style-name="T7">food services </text:span></text:p>
          </table:table-cell>
          <table:table-cell table:style-name="ce32" office:value-type="string" calcext:value-type="string" table:number-columns-spanned="1" table:number-rows-spanned="2">
            <text:p/>
            <text:p> <text:span text:style-name="T5">資訊及通訊傳播業</text:span></text:p>
            <text:p><text:span text:style-name="T5"/></text:p>
            <text:p><text:span text:style-name="T7">Information &amp;</text:span></text:p>
            <text:p><text:span text:style-name="T7">communication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金融及保險業</text:span><text:span text:style-name="T6">  </text:span></text:p>
            <text:p><text:span text:style-name="T7"/></text:p>
            <text:p><text:span text:style-name="T7">Finance &amp; insurance </text:span></text:p>
            <text:p><text:span text:style-name="T7"/></text:p>
          </table:table-cell>
          <table:table-cell table:style-name="ce37" office:value-type="string" calcext:value-type="string" table:number-columns-spanned="1" table:number-rows-spanned="2">
            <text:p><text:span text:style-name="T5">不動產業</text:span></text:p>
            <text:p><text:span text:style-name="T5"/></text:p>
            <text:p><text:span text:style-name="T7">Real estate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專業、科學及</text:span></text:p>
            <text:p><text:span text:style-name="T5">技術服務業</text:span></text:p>
            <text:p><text:span text:style-name="T5"/></text:p>
            <text:p><text:span text:style-name="T7">Professional,</text:span></text:p>
            <text:p><text:span text:style-name="T7">scientific &amp;</text:span></text:p>
            <text:p><text:span text:style-name="T7">technical 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支援服務業</text:span></text:p>
            <text:p><text:span text:style-name="T5"/></text:p>
            <text:p><text:span text:style-name="T7">Support services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醫療保健服務業</text:span><text:span text:style-name="T6">              </text:span></text:p>
            <text:p><text:span text:style-name="T7"/></text:p>
            <text:p><text:span text:style-name="T7">Human health </text:span></text:p>
            <text:p><text:span text:style-name="T7">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藝術、娛樂及</text:span></text:p>
            <text:p><text:span text:style-name="T5">休閒服務業</text:span><text:span text:style-name="T6">        </text:span></text:p>
            <text:p><text:span text:style-name="T7"/></text:p>
            <text:p><text:span text:style-name="T7">Art, entertainment </text:span></text:p>
            <text:p><text:span text:style-name="T7">&amp; recreation</text:span></text:p>
          </table:table-cell>
          <table:table-cell table:style-name="ce47" office:value-type="string" calcext:value-type="string" table:number-columns-spanned="1" table:number-rows-spanned="2">
            <text:p><text:span text:style-name="T5">其他服務業</text:span><text:span text:style-name="T6">      </text:span></text:p>
            <text:p><text:span text:style-name="T7">   </text:span></text:p>
            <text:p><text:span text:style-name="T7">Other services</text:span></text:p>
          </table:table-cell>
          <table:table-cell table:style-name="ce50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covered-table-cell table:style-name="ce33"/>
          <table:covered-table-cell table:number-columns-repeated="2" table:style-name="ce38"/>
          <table:covered-table-cell table:number-columns-repeated="2" table:style-name="ce33"/>
          <table:covered-table-cell table:style-name="ce29"/>
          <table:covered-table-cell table:style-name="ce33"/>
          <table:covered-table-cell table:style-name="ce7"/>
          <table:covered-table-cell table:number-columns-repeated="4" table:style-name="ce33"/>
          <table:covered-table-cell table:style-name="ce38"/>
          <table:covered-table-cell table:number-columns-repeated="4" table:style-name="ce33"/>
          <table:covered-table-cell table:style-name="ce48"/>
          <table:table-cell table:style-name="ce50" table:number-columns-repeated="1002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0"/>
          <table:table-cell table:style-name="ce18" table:number-columns-repeated="5"/>
          <table:table-cell table:style-name="ce30"/>
          <table:table-cell table:style-name="ce18"/>
          <table:table-cell table:style-name="ce6"/>
          <table:table-cell table:style-name="ce44" table:number-columns-repeated="10"/>
          <table:table-cell table:style-name="ce50"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０年　</text:span><text:span text:style-name="T6">2001</text:span></text:p>
          </table:table-cell>
          <table:table-cell table:style-name="ce19" office:value-type="float" office:value="378.79" calcext:value-type="float">
            <text:p><text:s text:c="2"/>378.79</text:p>
          </table:table-cell>
          <table:table-cell table:style-name="ce19" office:value-type="float" office:value="118.4" calcext:value-type="float">
            <text:p><text:s text:c="2"/>118.40</text:p>
          </table:table-cell>
          <table:table-cell table:style-name="ce19" office:value-type="float" office:value="338.03" calcext:value-type="float">
            <text:p><text:s text:c="2"/>338.03</text:p>
          </table:table-cell>
          <table:table-cell table:style-name="ce19" office:value-type="float" office:value="3031.21" calcext:value-type="float">
            <text:p><text:s/>3 031.21</text:p>
          </table:table-cell>
          <table:table-cell table:style-name="ce19" office:value-type="float" office:value="353.4" calcext:value-type="float">
            <text:p><text:s text:c="2"/>353.40</text:p>
          </table:table-cell>
          <table:table-cell table:style-name="ce19" office:value-type="float" office:value="1986.09" calcext:value-type="float">
            <text:p><text:s/>1 986.09</text:p>
          </table:table-cell>
          <table:table-cell table:style-name="ce19" office:value-type="float" office:value="400.45" calcext:value-type="float">
            <text:p><text:s text:c="2"/>400.45</text:p>
          </table:table-cell>
          <table:table-cell table:style-name="ce19" office:value-type="float" office:value="184.61" calcext:value-type="float">
            <text:p><text:s text:c="2"/>184.61</text:p>
          </table:table-cell>
          <table:table-cell table:style-name="ce19" office:value-type="float" office:value="449.44" calcext:value-type="float">
            <text:p><text:s text:c="2"/>449.44</text:p>
          </table:table-cell>
          <table:table-cell table:style-name="ce19" office:value-type="float" office:value="464.16" calcext:value-type="float">
            <text:p><text:s text:c="2"/>464.16</text:p>
          </table:table-cell>
          <table:table-cell table:style-name="ce8" office:value-type="string" calcext:value-type="string">
            <text:p><text:span text:style-name="T5">　９０年　</text:span><text:span text:style-name="T6">2001</text:span></text:p>
          </table:table-cell>
          <table:table-cell table:style-name="ce19" office:value-type="float" office:value="355.62" calcext:value-type="float">
            <text:p><text:s text:c="2"/>355.62</text:p>
          </table:table-cell>
          <table:table-cell table:style-name="ce19" office:value-type="float" office:value="170.58" calcext:value-type="float">
            <text:p><text:s text:c="2"/>170.58</text:p>
          </table:table-cell>
          <table:table-cell table:style-name="ce19" office:value-type="float" office:value="871.89" calcext:value-type="float">
            <text:p><text:s text:c="2"/>871.89</text:p>
          </table:table-cell>
          <table:table-cell table:style-name="ce19" office:value-type="float" office:value="1008.56" calcext:value-type="float">
            <text:p><text:s/>1 008.56</text:p>
          </table:table-cell>
          <table:table-cell table:style-name="ce19" office:value-type="float" office:value="1025.34" calcext:value-type="float">
            <text:p><text:s/>1 025.34</text:p>
          </table:table-cell>
          <table:table-cell table:style-name="ce19" office:value-type="float" office:value="437.66" calcext:value-type="float">
            <text:p><text:s text:c="2"/>437.66</text:p>
          </table:table-cell>
          <table:table-cell table:style-name="ce19" office:value-type="float" office:value="290.33" calcext:value-type="float">
            <text:p><text:s text:c="2"/>290.33</text:p>
          </table:table-cell>
          <table:table-cell table:style-name="ce19" office:value-type="float" office:value="559.09" calcext:value-type="float">
            <text:p><text:s text:c="2"/>559.09</text:p>
          </table:table-cell>
          <table:table-cell table:style-name="ce19" office:value-type="float" office:value="436.63" calcext:value-type="float">
            <text:p><text:s text:c="2"/>436.63</text:p>
          </table:table-cell>
          <table:table-cell table:style-name="ce19" office:value-type="float" office:value="234.37" calcext:value-type="float">
            <text:p><text:s text:c="2"/>234.3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１年　</text:span><text:span text:style-name="T6">2002</text:span></text:p>
          </table:table-cell>
          <table:table-cell table:style-name="ce19" office:value-type="float" office:value="397.38" calcext:value-type="float">
            <text:p><text:s text:c="2"/>397.38</text:p>
          </table:table-cell>
          <table:table-cell table:style-name="ce19" office:value-type="float" office:value="129.21" calcext:value-type="float">
            <text:p><text:s text:c="2"/>129.21</text:p>
          </table:table-cell>
          <table:table-cell table:style-name="ce19" office:value-type="float" office:value="374.42" calcext:value-type="float">
            <text:p><text:s text:c="2"/>374.42</text:p>
          </table:table-cell>
          <table:table-cell table:style-name="ce19" office:value-type="float" office:value="3295.34" calcext:value-type="float">
            <text:p><text:s/>3 295.34</text:p>
          </table:table-cell>
          <table:table-cell table:style-name="ce19" office:value-type="float" office:value="391.72" calcext:value-type="float">
            <text:p><text:s text:c="2"/>391.72</text:p>
          </table:table-cell>
          <table:table-cell table:style-name="ce19" office:value-type="float" office:value="2099.6" calcext:value-type="float">
            <text:p><text:s/>2 099.60</text:p>
          </table:table-cell>
          <table:table-cell table:style-name="ce19" office:value-type="float" office:value="440.16" calcext:value-type="float">
            <text:p><text:s text:c="2"/>440.16</text:p>
          </table:table-cell>
          <table:table-cell table:style-name="ce19" office:value-type="float" office:value="200.35" calcext:value-type="float">
            <text:p><text:s text:c="2"/>200.35</text:p>
          </table:table-cell>
          <table:table-cell table:style-name="ce19" office:value-type="float" office:value="454.39" calcext:value-type="float">
            <text:p><text:s text:c="2"/>454.39</text:p>
          </table:table-cell>
          <table:table-cell table:style-name="ce19" office:value-type="float" office:value="475.68" calcext:value-type="float">
            <text:p><text:s text:c="2"/>475.68</text:p>
          </table:table-cell>
          <table:table-cell table:style-name="ce8" office:value-type="string" calcext:value-type="string">
            <text:p><text:span text:style-name="T5">　９１年　</text:span><text:span text:style-name="T6">2002</text:span></text:p>
          </table:table-cell>
          <table:table-cell table:style-name="ce19" office:value-type="float" office:value="380.86" calcext:value-type="float">
            <text:p><text:s text:c="2"/>380.86</text:p>
          </table:table-cell>
          <table:table-cell table:style-name="ce19" office:value-type="float" office:value="157.76" calcext:value-type="float">
            <text:p><text:s text:c="2"/>157.76</text:p>
          </table:table-cell>
          <table:table-cell table:style-name="ce19" office:value-type="float" office:value="913.9" calcext:value-type="float">
            <text:p><text:s text:c="2"/>913.90</text:p>
          </table:table-cell>
          <table:table-cell table:style-name="ce19" office:value-type="float" office:value="1000.22" calcext:value-type="float">
            <text:p><text:s/>1 000.22</text:p>
          </table:table-cell>
          <table:table-cell table:style-name="ce19" office:value-type="float" office:value="866.01" calcext:value-type="float">
            <text:p><text:s text:c="2"/>866.01</text:p>
          </table:table-cell>
          <table:table-cell table:style-name="ce19" office:value-type="float" office:value="420.79" calcext:value-type="float">
            <text:p><text:s text:c="2"/>420.79</text:p>
          </table:table-cell>
          <table:table-cell table:style-name="ce19" office:value-type="float" office:value="309.37" calcext:value-type="float">
            <text:p><text:s text:c="2"/>309.37</text:p>
          </table:table-cell>
          <table:table-cell table:style-name="ce19" office:value-type="float" office:value="561.43" calcext:value-type="float">
            <text:p><text:s text:c="2"/>561.43</text:p>
          </table:table-cell>
          <table:table-cell table:style-name="ce19" office:value-type="float" office:value="396.83" calcext:value-type="float">
            <text:p><text:s text:c="2"/>396.83</text:p>
          </table:table-cell>
          <table:table-cell table:style-name="ce19" office:value-type="float" office:value="249.61" calcext:value-type="float">
            <text:p><text:s text:c="2"/>249.6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２年　</text:span><text:span text:style-name="T6">2003</text:span></text:p>
          </table:table-cell>
          <table:table-cell table:style-name="ce19" office:value-type="float" office:value="411.46" calcext:value-type="float">
            <text:p><text:s text:c="2"/>411.46</text:p>
          </table:table-cell>
          <table:table-cell table:style-name="ce19" office:value-type="float" office:value="129.57" calcext:value-type="float">
            <text:p><text:s text:c="2"/>129.57</text:p>
          </table:table-cell>
          <table:table-cell table:style-name="ce19" office:value-type="float" office:value="400.97" calcext:value-type="float">
            <text:p><text:s text:c="2"/>400.97</text:p>
          </table:table-cell>
          <table:table-cell table:style-name="ce19" office:value-type="float" office:value="2847.02" calcext:value-type="float">
            <text:p><text:s/>2 847.02</text:p>
          </table:table-cell>
          <table:table-cell table:style-name="ce19" office:value-type="float" office:value="424.94" calcext:value-type="float">
            <text:p><text:s text:c="2"/>424.94</text:p>
          </table:table-cell>
          <table:table-cell table:style-name="ce19" office:value-type="float" office:value="2205.75" calcext:value-type="float">
            <text:p><text:s/>2 205.75</text:p>
          </table:table-cell>
          <table:table-cell table:style-name="ce19" office:value-type="float" office:value="454.32" calcext:value-type="float">
            <text:p><text:s text:c="2"/>454.32</text:p>
          </table:table-cell>
          <table:table-cell table:style-name="ce19" office:value-type="float" office:value="199.43" calcext:value-type="float">
            <text:p><text:s text:c="2"/>199.43</text:p>
          </table:table-cell>
          <table:table-cell table:style-name="ce19" office:value-type="float" office:value="460.04" calcext:value-type="float">
            <text:p><text:s text:c="2"/>460.04</text:p>
          </table:table-cell>
          <table:table-cell table:style-name="ce19" office:value-type="float" office:value="487.71" calcext:value-type="float">
            <text:p><text:s text:c="2"/>487.71</text:p>
          </table:table-cell>
          <table:table-cell table:style-name="ce8" office:value-type="string" calcext:value-type="string">
            <text:p><text:span text:style-name="T5">　９２年　</text:span><text:span text:style-name="T6">2003</text:span></text:p>
          </table:table-cell>
          <table:table-cell table:style-name="ce19" office:value-type="float" office:value="380.39" calcext:value-type="float">
            <text:p><text:s text:c="2"/>380.39</text:p>
          </table:table-cell>
          <table:table-cell table:style-name="ce19" office:value-type="float" office:value="151.34" calcext:value-type="float">
            <text:p><text:s text:c="2"/>151.34</text:p>
          </table:table-cell>
          <table:table-cell table:style-name="ce19" office:value-type="float" office:value="977.57" calcext:value-type="float">
            <text:p><text:s text:c="2"/>977.57</text:p>
          </table:table-cell>
          <table:table-cell table:style-name="ce19" office:value-type="float" office:value="1010.62" calcext:value-type="float">
            <text:p><text:s/>1 010.62</text:p>
          </table:table-cell>
          <table:table-cell table:style-name="ce19" office:value-type="float" office:value="992.27" calcext:value-type="float">
            <text:p><text:s text:c="2"/>992.27</text:p>
          </table:table-cell>
          <table:table-cell table:style-name="ce19" office:value-type="float" office:value="429.85" calcext:value-type="float">
            <text:p><text:s text:c="2"/>429.85</text:p>
          </table:table-cell>
          <table:table-cell table:style-name="ce19" office:value-type="float" office:value="277.21" calcext:value-type="float">
            <text:p><text:s text:c="2"/>277.21</text:p>
          </table:table-cell>
          <table:table-cell table:style-name="ce19" office:value-type="float" office:value="552.34" calcext:value-type="float">
            <text:p><text:s text:c="2"/>552.34</text:p>
          </table:table-cell>
          <table:table-cell table:style-name="ce19" office:value-type="float" office:value="402.04" calcext:value-type="float">
            <text:p><text:s text:c="2"/>402.04</text:p>
          </table:table-cell>
          <table:table-cell table:style-name="ce19" office:value-type="float" office:value="256.1" calcext:value-type="float">
            <text:p><text:s text:c="2"/>256.1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３年　</text:span><text:span text:style-name="T6">2004</text:span></text:p>
          </table:table-cell>
          <table:table-cell table:style-name="ce19" office:value-type="float" office:value="426.51" calcext:value-type="float">
            <text:p><text:s text:c="2"/>426.51</text:p>
          </table:table-cell>
          <table:table-cell table:style-name="ce19" office:value-type="float" office:value="130.05" calcext:value-type="float">
            <text:p><text:s text:c="2"/>130.05</text:p>
          </table:table-cell>
          <table:table-cell table:style-name="ce19" office:value-type="float" office:value="418.98" calcext:value-type="float">
            <text:p><text:s text:c="2"/>418.98</text:p>
          </table:table-cell>
          <table:table-cell table:style-name="ce19" office:value-type="float" office:value="3273.03" calcext:value-type="float">
            <text:p><text:s/>3 273.03</text:p>
          </table:table-cell>
          <table:table-cell table:style-name="ce19" office:value-type="float" office:value="448.02" calcext:value-type="float">
            <text:p><text:s text:c="2"/>448.02</text:p>
          </table:table-cell>
          <table:table-cell table:style-name="ce19" office:value-type="float" office:value="2290.54" calcext:value-type="float">
            <text:p><text:s/>2 290.54</text:p>
          </table:table-cell>
          <table:table-cell table:style-name="ce19" office:value-type="float" office:value="459.5" calcext:value-type="float">
            <text:p><text:s text:c="2"/>459.50</text:p>
          </table:table-cell>
          <table:table-cell table:style-name="ce19" office:value-type="float" office:value="202.22" calcext:value-type="float">
            <text:p><text:s text:c="2"/>202.22</text:p>
          </table:table-cell>
          <table:table-cell table:style-name="ce19" office:value-type="float" office:value="471.18" calcext:value-type="float">
            <text:p><text:s text:c="2"/>471.18</text:p>
          </table:table-cell>
          <table:table-cell table:style-name="ce19" office:value-type="float" office:value="498.24" calcext:value-type="float">
            <text:p><text:s text:c="2"/>498.24</text:p>
          </table:table-cell>
          <table:table-cell table:style-name="ce8" office:value-type="string" calcext:value-type="string">
            <text:p><text:span text:style-name="T5">　９３年　</text:span><text:span text:style-name="T6">2004</text:span></text:p>
          </table:table-cell>
          <table:table-cell table:style-name="ce19" office:value-type="float" office:value="387.86" calcext:value-type="float">
            <text:p><text:s text:c="2"/>387.86</text:p>
          </table:table-cell>
          <table:table-cell table:style-name="ce19" office:value-type="float" office:value="162.03" calcext:value-type="float">
            <text:p><text:s text:c="2"/>162.03</text:p>
          </table:table-cell>
          <table:table-cell table:style-name="ce19" office:value-type="float" office:value="989.56" calcext:value-type="float">
            <text:p><text:s text:c="2"/>989.56</text:p>
          </table:table-cell>
          <table:table-cell table:style-name="ce19" office:value-type="float" office:value="1047.28" calcext:value-type="float">
            <text:p><text:s/>1 047.28</text:p>
          </table:table-cell>
          <table:table-cell table:style-name="ce19" office:value-type="float" office:value="933.36" calcext:value-type="float">
            <text:p><text:s text:c="2"/>933.36</text:p>
          </table:table-cell>
          <table:table-cell table:style-name="ce19" office:value-type="float" office:value="432.36" calcext:value-type="float">
            <text:p><text:s text:c="2"/>432.36</text:p>
          </table:table-cell>
          <table:table-cell table:style-name="ce19" office:value-type="float" office:value="298.51" calcext:value-type="float">
            <text:p><text:s text:c="2"/>298.51</text:p>
          </table:table-cell>
          <table:table-cell table:style-name="ce19" office:value-type="float" office:value="543.98" calcext:value-type="float">
            <text:p><text:s text:c="2"/>543.98</text:p>
          </table:table-cell>
          <table:table-cell table:style-name="ce19" office:value-type="float" office:value="398.73" calcext:value-type="float">
            <text:p><text:s text:c="2"/>398.73</text:p>
          </table:table-cell>
          <table:table-cell table:style-name="ce19" office:value-type="float" office:value="245.9" calcext:value-type="float">
            <text:p><text:s text:c="2"/>245.9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４年　</text:span><text:span text:style-name="T6">2005</text:span></text:p>
          </table:table-cell>
          <table:table-cell table:style-name="ce19" office:value-type="float" office:value="444.43" calcext:value-type="float">
            <text:p><text:s text:c="2"/>444.43</text:p>
          </table:table-cell>
          <table:table-cell table:style-name="ce19" office:value-type="float" office:value="136.18" calcext:value-type="float">
            <text:p><text:s text:c="2"/>136.18</text:p>
          </table:table-cell>
          <table:table-cell table:style-name="ce19" office:value-type="float" office:value="438.03" calcext:value-type="float">
            <text:p><text:s text:c="2"/>438.03</text:p>
          </table:table-cell>
          <table:table-cell table:style-name="ce19" office:value-type="float" office:value="3300.78" calcext:value-type="float">
            <text:p><text:s/>3 300.78</text:p>
          </table:table-cell>
          <table:table-cell table:style-name="ce19" office:value-type="float" office:value="478.79" calcext:value-type="float">
            <text:p><text:s text:c="2"/>478.79</text:p>
          </table:table-cell>
          <table:table-cell table:style-name="ce19" office:value-type="float" office:value="2433.59" calcext:value-type="float">
            <text:p><text:s/>2 433.59</text:p>
          </table:table-cell>
          <table:table-cell table:style-name="ce19" office:value-type="float" office:value="517.84" calcext:value-type="float">
            <text:p><text:s text:c="2"/>517.84</text:p>
          </table:table-cell>
          <table:table-cell table:style-name="ce19" office:value-type="float" office:value="189.32" calcext:value-type="float">
            <text:p><text:s text:c="2"/>189.32</text:p>
          </table:table-cell>
          <table:table-cell table:style-name="ce19" office:value-type="float" office:value="485.76" calcext:value-type="float">
            <text:p><text:s text:c="2"/>485.76</text:p>
          </table:table-cell>
          <table:table-cell table:style-name="ce19" office:value-type="float" office:value="536.65" calcext:value-type="float">
            <text:p><text:s text:c="2"/>536.65</text:p>
          </table:table-cell>
          <table:table-cell table:style-name="ce8" office:value-type="string" calcext:value-type="string">
            <text:p><text:span text:style-name="T5">　９４年　</text:span><text:span text:style-name="T6">2005</text:span></text:p>
          </table:table-cell>
          <table:table-cell table:style-name="ce19" office:value-type="float" office:value="408.85" calcext:value-type="float">
            <text:p><text:s text:c="2"/>408.85</text:p>
          </table:table-cell>
          <table:table-cell table:style-name="ce19" office:value-type="float" office:value="159.68" calcext:value-type="float">
            <text:p><text:s text:c="2"/>159.68</text:p>
          </table:table-cell>
          <table:table-cell table:style-name="ce19" office:value-type="float" office:value="999.44" calcext:value-type="float">
            <text:p><text:s text:c="2"/>999.44</text:p>
          </table:table-cell>
          <table:table-cell table:style-name="ce19" office:value-type="float" office:value="1060.21" calcext:value-type="float">
            <text:p><text:s/>1 060.21</text:p>
          </table:table-cell>
          <table:table-cell table:style-name="ce19" office:value-type="float" office:value="937.19" calcext:value-type="float">
            <text:p><text:s text:c="2"/>937.19</text:p>
          </table:table-cell>
          <table:table-cell table:style-name="ce19" office:value-type="float" office:value="411.68" calcext:value-type="float">
            <text:p><text:s text:c="2"/>411.68</text:p>
          </table:table-cell>
          <table:table-cell table:style-name="ce19" office:value-type="float" office:value="315.8" calcext:value-type="float">
            <text:p><text:s text:c="2"/>315.80</text:p>
          </table:table-cell>
          <table:table-cell table:style-name="ce19" office:value-type="float" office:value="505.01" calcext:value-type="float">
            <text:p><text:s text:c="2"/>505.01</text:p>
          </table:table-cell>
          <table:table-cell table:style-name="ce19" office:value-type="float" office:value="411.37" calcext:value-type="float">
            <text:p><text:s text:c="2"/>411.37</text:p>
          </table:table-cell>
          <table:table-cell table:style-name="ce19" office:value-type="float" office:value="257.79" calcext:value-type="float">
            <text:p><text:s text:c="2"/>257.7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５年　</text:span><text:span text:style-name="T6">2006</text:span></text:p>
          </table:table-cell>
          <table:table-cell table:style-name="ce19" office:value-type="float" office:value="468.05" calcext:value-type="float">
            <text:p><text:s text:c="2"/>468.05</text:p>
          </table:table-cell>
          <table:table-cell table:style-name="ce19" office:value-type="float" office:value="167.29" calcext:value-type="float">
            <text:p><text:s text:c="2"/>167.29</text:p>
          </table:table-cell>
          <table:table-cell table:style-name="ce19" office:value-type="float" office:value="464.92" calcext:value-type="float">
            <text:p><text:s text:c="2"/>464.92</text:p>
          </table:table-cell>
          <table:table-cell table:style-name="ce19" office:value-type="float" office:value="2725.46" calcext:value-type="float">
            <text:p><text:s/>2 725.46</text:p>
          </table:table-cell>
          <table:table-cell table:style-name="ce19" office:value-type="float" office:value="517.77" calcext:value-type="float">
            <text:p><text:s text:c="2"/>517.77</text:p>
          </table:table-cell>
          <table:table-cell table:style-name="ce19" office:value-type="float" office:value="2545.23" calcext:value-type="float">
            <text:p><text:s/>2 545.23</text:p>
          </table:table-cell>
          <table:table-cell table:style-name="ce19" office:value-type="float" office:value="589.81" calcext:value-type="float">
            <text:p><text:s text:c="2"/>589.81</text:p>
          </table:table-cell>
          <table:table-cell table:style-name="ce19" office:value-type="float" office:value="185.61" calcext:value-type="float">
            <text:p><text:s text:c="2"/>185.61</text:p>
          </table:table-cell>
          <table:table-cell table:style-name="ce19" office:value-type="float" office:value="502.83" calcext:value-type="float">
            <text:p><text:s text:c="2"/>502.83</text:p>
          </table:table-cell>
          <table:table-cell table:style-name="ce19" office:value-type="float" office:value="562.75" calcext:value-type="float">
            <text:p><text:s text:c="2"/>562.75</text:p>
          </table:table-cell>
          <table:table-cell table:style-name="ce8" office:value-type="string" calcext:value-type="string">
            <text:p><text:span text:style-name="T5">　９５年　</text:span><text:span text:style-name="T6">2006</text:span></text:p>
          </table:table-cell>
          <table:table-cell table:style-name="ce19" office:value-type="float" office:value="418.37" calcext:value-type="float">
            <text:p><text:s text:c="2"/>418.37</text:p>
          </table:table-cell>
          <table:table-cell table:style-name="ce19" office:value-type="float" office:value="158.92" calcext:value-type="float">
            <text:p><text:s text:c="2"/>158.92</text:p>
          </table:table-cell>
          <table:table-cell table:style-name="ce19" office:value-type="float" office:value="990.24" calcext:value-type="float">
            <text:p><text:s text:c="2"/>990.24</text:p>
          </table:table-cell>
          <table:table-cell table:style-name="ce19" office:value-type="float" office:value="1082.05" calcext:value-type="float">
            <text:p><text:s/>1 082.05</text:p>
          </table:table-cell>
          <table:table-cell table:style-name="ce19" office:value-type="float" office:value="1226.35" calcext:value-type="float">
            <text:p><text:s/>1 226.35</text:p>
          </table:table-cell>
          <table:table-cell table:style-name="ce19" office:value-type="float" office:value="447.86" calcext:value-type="float">
            <text:p><text:s text:c="2"/>447.86</text:p>
          </table:table-cell>
          <table:table-cell table:style-name="ce19" office:value-type="float" office:value="337.09" calcext:value-type="float">
            <text:p><text:s text:c="2"/>337.09</text:p>
          </table:table-cell>
          <table:table-cell table:style-name="ce19" office:value-type="float" office:value="490.3" calcext:value-type="float">
            <text:p><text:s text:c="2"/>490.30</text:p>
          </table:table-cell>
          <table:table-cell table:style-name="ce19" office:value-type="float" office:value="457.9" calcext:value-type="float">
            <text:p><text:s text:c="2"/>457.90</text:p>
          </table:table-cell>
          <table:table-cell table:style-name="ce19" office:value-type="float" office:value="267.64" calcext:value-type="float">
            <text:p><text:s text:c="2"/>267.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６年　</text:span><text:span text:style-name="T6">2007</text:span></text:p>
          </table:table-cell>
          <table:table-cell table:style-name="ce19" office:value-type="float" office:value="493.44" calcext:value-type="float">
            <text:p><text:s text:c="2"/>493.44</text:p>
          </table:table-cell>
          <table:table-cell table:style-name="ce19" office:value-type="float" office:value="170.3" calcext:value-type="float">
            <text:p><text:s text:c="2"/>170.30</text:p>
          </table:table-cell>
          <table:table-cell table:style-name="ce19" office:value-type="float" office:value="496.23" calcext:value-type="float">
            <text:p><text:s text:c="2"/>496.23</text:p>
          </table:table-cell>
          <table:table-cell table:style-name="ce19" office:value-type="float" office:value="3548.8" calcext:value-type="float">
            <text:p><text:s/>3 548.80</text:p>
          </table:table-cell>
          <table:table-cell table:style-name="ce19" office:value-type="float" office:value="556.02" calcext:value-type="float">
            <text:p><text:s text:c="2"/>556.02</text:p>
          </table:table-cell>
          <table:table-cell table:style-name="ce19" office:value-type="float" office:value="2667.76" calcext:value-type="float">
            <text:p><text:s/>2 667.76</text:p>
          </table:table-cell>
          <table:table-cell table:style-name="ce19" office:value-type="float" office:value="582.67" calcext:value-type="float">
            <text:p><text:s text:c="2"/>582.67</text:p>
          </table:table-cell>
          <table:table-cell table:style-name="ce19" office:value-type="float" office:value="186.3" calcext:value-type="float">
            <text:p><text:s text:c="2"/>186.30</text:p>
          </table:table-cell>
          <table:table-cell table:style-name="ce19" office:value-type="float" office:value="524.33" calcext:value-type="float">
            <text:p><text:s text:c="2"/>524.33</text:p>
          </table:table-cell>
          <table:table-cell table:style-name="ce19" office:value-type="float" office:value="590.37" calcext:value-type="float">
            <text:p><text:s text:c="2"/>590.37</text:p>
          </table:table-cell>
          <table:table-cell table:style-name="ce8" office:value-type="string" calcext:value-type="string">
            <text:p><text:span text:style-name="T5">　９６年　</text:span><text:span text:style-name="T6">2007</text:span></text:p>
          </table:table-cell>
          <table:table-cell table:style-name="ce19" office:value-type="float" office:value="443.32" calcext:value-type="float">
            <text:p><text:s text:c="2"/>443.32</text:p>
          </table:table-cell>
          <table:table-cell table:style-name="ce19" office:value-type="float" office:value="163.38" calcext:value-type="float">
            <text:p><text:s text:c="2"/>163.38</text:p>
          </table:table-cell>
          <table:table-cell table:style-name="ce19" office:value-type="float" office:value="1031.97" calcext:value-type="float">
            <text:p><text:s/>1 031.97</text:p>
          </table:table-cell>
          <table:table-cell table:style-name="ce19" office:value-type="float" office:value="1165.81" calcext:value-type="float">
            <text:p><text:s/>1 165.81</text:p>
          </table:table-cell>
          <table:table-cell table:style-name="ce19" office:value-type="float" office:value="1151.64" calcext:value-type="float">
            <text:p><text:s/>1 151.64</text:p>
          </table:table-cell>
          <table:table-cell table:style-name="ce19" office:value-type="float" office:value="428.45" calcext:value-type="float">
            <text:p><text:s text:c="2"/>428.45</text:p>
          </table:table-cell>
          <table:table-cell table:style-name="ce19" office:value-type="float" office:value="354.89" calcext:value-type="float">
            <text:p><text:s text:c="2"/>354.89</text:p>
          </table:table-cell>
          <table:table-cell table:style-name="ce19" office:value-type="float" office:value="505.55" calcext:value-type="float">
            <text:p><text:s text:c="2"/>505.55</text:p>
          </table:table-cell>
          <table:table-cell table:style-name="ce19" office:value-type="float" office:value="523.31" calcext:value-type="float">
            <text:p><text:s text:c="2"/>523.31</text:p>
          </table:table-cell>
          <table:table-cell table:style-name="ce19" office:value-type="float" office:value="278.1" calcext:value-type="float">
            <text:p><text:s text:c="2"/>278.10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467.93" calcext:value-type="float">
            <text:p><text:s text:c="2"/>467.93</text:p>
          </table:table-cell>
          <table:table-cell table:style-name="ce20" office:value-type="float" office:value="155.42" calcext:value-type="float">
            <text:p><text:s text:c="2"/>155.42</text:p>
          </table:table-cell>
          <table:table-cell table:style-name="ce20" office:value-type="float" office:value="429.69" calcext:value-type="float">
            <text:p><text:s text:c="2"/>429.69</text:p>
          </table:table-cell>
          <table:table-cell table:style-name="ce20" office:value-type="float" office:value="3690.92" calcext:value-type="float">
            <text:p><text:s/>3 690.92</text:p>
          </table:table-cell>
          <table:table-cell table:style-name="ce20" office:value-type="float" office:value="469.24" calcext:value-type="float">
            <text:p><text:s text:c="2"/>469.24</text:p>
          </table:table-cell>
          <table:table-cell table:style-name="ce20" office:value-type="float" office:value="2475.4" calcext:value-type="float">
            <text:p><text:s/>2 475.40</text:p>
          </table:table-cell>
          <table:table-cell table:style-name="ce20" office:value-type="float" office:value="589.87" calcext:value-type="float">
            <text:p><text:s text:c="2"/>589.87</text:p>
          </table:table-cell>
          <table:table-cell table:style-name="ce20" office:value-type="float" office:value="188.82" calcext:value-type="float">
            <text:p><text:s text:c="2"/>188.82</text:p>
          </table:table-cell>
          <table:table-cell table:style-name="ce20" office:value-type="float" office:value="530.12" calcext:value-type="float">
            <text:p><text:s text:c="2"/>530.12</text:p>
          </table:table-cell>
          <table:table-cell table:style-name="ce20" office:value-type="float" office:value="603.84" calcext:value-type="float">
            <text:p><text:s text:c="2"/>603.84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465.87" calcext:value-type="float">
            <text:p><text:s text:c="2"/>465.87</text:p>
          </table:table-cell>
          <table:table-cell table:style-name="ce20" office:value-type="float" office:value="169.66" calcext:value-type="float">
            <text:p><text:s text:c="2"/>169.66</text:p>
          </table:table-cell>
          <table:table-cell table:style-name="ce20" office:value-type="float" office:value="1036.28" calcext:value-type="float">
            <text:p><text:s/>1 036.28</text:p>
          </table:table-cell>
          <table:table-cell table:style-name="ce20" office:value-type="float" office:value="1140.34" calcext:value-type="float">
            <text:p><text:s/>1 140.34</text:p>
          </table:table-cell>
          <table:table-cell table:style-name="ce20" office:value-type="float" office:value="1076.69" calcext:value-type="float">
            <text:p><text:s/>1 076.69</text:p>
          </table:table-cell>
          <table:table-cell table:style-name="ce20" office:value-type="float" office:value="444.02" calcext:value-type="float">
            <text:p><text:s text:c="2"/>444.02</text:p>
          </table:table-cell>
          <table:table-cell table:style-name="ce20" office:value-type="float" office:value="340.97" calcext:value-type="float">
            <text:p><text:s text:c="2"/>340.97</text:p>
          </table:table-cell>
          <table:table-cell table:style-name="ce20" office:value-type="float" office:value="519.92" calcext:value-type="float">
            <text:p><text:s text:c="2"/>519.92</text:p>
          </table:table-cell>
          <table:table-cell table:style-name="ce20" office:value-type="float" office:value="536.81" calcext:value-type="float">
            <text:p><text:s text:c="2"/>536.81</text:p>
          </table:table-cell>
          <table:table-cell table:style-name="ce20" office:value-type="float" office:value="289.85" calcext:value-type="float">
            <text:p><text:s text:c="2"/>289.8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73.44" calcext:value-type="float">
            <text:p><text:s text:c="2"/>473.44</text:p>
          </table:table-cell>
          <table:table-cell table:style-name="ce20" office:value-type="float" office:value="185.22" calcext:value-type="float">
            <text:p><text:s text:c="2"/>185.22</text:p>
          </table:table-cell>
          <table:table-cell table:style-name="ce20" office:value-type="float" office:value="465.48" calcext:value-type="float">
            <text:p><text:s text:c="2"/>465.48</text:p>
          </table:table-cell>
          <table:table-cell table:style-name="ce20" office:value-type="float" office:value="3149.71" calcext:value-type="float">
            <text:p><text:s/>3 149.71</text:p>
          </table:table-cell>
          <table:table-cell table:style-name="ce20" office:value-type="float" office:value="517.41" calcext:value-type="float">
            <text:p><text:s text:c="2"/>517.41</text:p>
          </table:table-cell>
          <table:table-cell table:style-name="ce20" office:value-type="float" office:value="2394.71" calcext:value-type="float">
            <text:p><text:s/>2 394.71</text:p>
          </table:table-cell>
          <table:table-cell table:style-name="ce20" office:value-type="float" office:value="581.56" calcext:value-type="float">
            <text:p><text:s text:c="2"/>581.56</text:p>
          </table:table-cell>
          <table:table-cell table:style-name="ce20" office:value-type="float" office:value="192.64" calcext:value-type="float">
            <text:p><text:s text:c="2"/>192.64</text:p>
          </table:table-cell>
          <table:table-cell table:style-name="ce20" office:value-type="float" office:value="509.17" calcext:value-type="float">
            <text:p><text:s text:c="2"/>509.17</text:p>
          </table:table-cell>
          <table:table-cell table:style-name="ce20" office:value-type="float" office:value="560.5" calcext:value-type="float">
            <text:p><text:s text:c="2"/>560.50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26.63" calcext:value-type="float">
            <text:p><text:s text:c="2"/>426.63</text:p>
          </table:table-cell>
          <table:table-cell table:style-name="ce20" office:value-type="float" office:value="154.82" calcext:value-type="float">
            <text:p><text:s text:c="2"/>154.82</text:p>
          </table:table-cell>
          <table:table-cell table:style-name="ce20" office:value-type="float" office:value="984.52" calcext:value-type="float">
            <text:p><text:s text:c="2"/>984.52</text:p>
          </table:table-cell>
          <table:table-cell table:style-name="ce20" office:value-type="float" office:value="1200.71" calcext:value-type="float">
            <text:p><text:s/>1 200.71</text:p>
          </table:table-cell>
          <table:table-cell table:style-name="ce20" office:value-type="float" office:value="1091.47" calcext:value-type="float">
            <text:p><text:s/>1 091.47</text:p>
          </table:table-cell>
          <table:table-cell table:style-name="ce20" office:value-type="float" office:value="431.18" calcext:value-type="float">
            <text:p><text:s text:c="2"/>431.18</text:p>
          </table:table-cell>
          <table:table-cell table:style-name="ce20" office:value-type="float" office:value="340.51" calcext:value-type="float">
            <text:p><text:s text:c="2"/>340.51</text:p>
          </table:table-cell>
          <table:table-cell table:style-name="ce20" office:value-type="float" office:value="498.36" calcext:value-type="float">
            <text:p><text:s text:c="2"/>498.36</text:p>
          </table:table-cell>
          <table:table-cell table:style-name="ce20" office:value-type="float" office:value="505.08" calcext:value-type="float">
            <text:p><text:s text:c="2"/>505.08</text:p>
          </table:table-cell>
          <table:table-cell table:style-name="ce20" office:value-type="float" office:value="270.04" calcext:value-type="float">
            <text:p><text:s text:c="2"/>270.0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503.43" calcext:value-type="float">
            <text:p><text:s text:c="2"/>503.43</text:p>
          </table:table-cell>
          <table:table-cell table:style-name="ce20" office:value-type="float" office:value="160.18" calcext:value-type="float">
            <text:p><text:s text:c="2"/>160.18</text:p>
          </table:table-cell>
          <table:table-cell table:style-name="ce20" office:value-type="float" office:value="532.58" calcext:value-type="float">
            <text:p><text:s text:c="2"/>532.58</text:p>
          </table:table-cell>
          <table:table-cell table:style-name="ce20" office:value-type="float" office:value="3870.37" calcext:value-type="float">
            <text:p><text:s/>3 870.37</text:p>
          </table:table-cell>
          <table:table-cell table:style-name="ce20" office:value-type="float" office:value="593.96" calcext:value-type="float">
            <text:p><text:s text:c="2"/>593.96</text:p>
          </table:table-cell>
          <table:table-cell table:style-name="ce20" office:value-type="float" office:value="2968.22" calcext:value-type="float">
            <text:p><text:s/>2 968.22</text:p>
          </table:table-cell>
          <table:table-cell table:style-name="ce20" office:value-type="float" office:value="633.71" calcext:value-type="float">
            <text:p><text:s text:c="2"/>633.71</text:p>
          </table:table-cell>
          <table:table-cell table:style-name="ce20" office:value-type="float" office:value="204.42" calcext:value-type="float">
            <text:p><text:s text:c="2"/>204.42</text:p>
          </table:table-cell>
          <table:table-cell table:style-name="ce20" office:value-type="float" office:value="514.9" calcext:value-type="float">
            <text:p><text:s text:c="2"/>514.90</text:p>
          </table:table-cell>
          <table:table-cell table:style-name="ce20" office:value-type="float" office:value="559.79" calcext:value-type="float">
            <text:p><text:s text:c="2"/>559.79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32.09" calcext:value-type="float">
            <text:p><text:s text:c="2"/>432.09</text:p>
          </table:table-cell>
          <table:table-cell table:style-name="ce20" office:value-type="float" office:value="158.45" calcext:value-type="float">
            <text:p><text:s text:c="2"/>158.45</text:p>
          </table:table-cell>
          <table:table-cell table:style-name="ce20" office:value-type="float" office:value="1067.96" calcext:value-type="float">
            <text:p><text:s/>1 067.96</text:p>
          </table:table-cell>
          <table:table-cell table:style-name="ce20" office:value-type="float" office:value="1216.59" calcext:value-type="float">
            <text:p><text:s/>1 216.59</text:p>
          </table:table-cell>
          <table:table-cell table:style-name="ce20" office:value-type="float" office:value="961.23" calcext:value-type="float">
            <text:p><text:s text:c="2"/>961.23</text:p>
          </table:table-cell>
          <table:table-cell table:style-name="ce20" office:value-type="float" office:value="427.63" calcext:value-type="float">
            <text:p><text:s text:c="2"/>427.63</text:p>
          </table:table-cell>
          <table:table-cell table:style-name="ce20" office:value-type="float" office:value="353.9" calcext:value-type="float">
            <text:p><text:s text:c="2"/>353.90</text:p>
          </table:table-cell>
          <table:table-cell table:style-name="ce20" office:value-type="float" office:value="502.87" calcext:value-type="float">
            <text:p><text:s text:c="2"/>502.87</text:p>
          </table:table-cell>
          <table:table-cell table:style-name="ce20" office:value-type="float" office:value="539.11" calcext:value-type="float">
            <text:p><text:s text:c="2"/>539.11</text:p>
          </table:table-cell>
          <table:table-cell table:style-name="ce20" office:value-type="float" office:value="277.74" calcext:value-type="float">
            <text:p><text:s text:c="2"/>277.7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526.39" calcext:value-type="float">
            <text:p><text:s text:c="2"/>526.39</text:p>
          </table:table-cell>
          <table:table-cell table:style-name="ce20" office:value-type="float" office:value="179.81" calcext:value-type="float">
            <text:p><text:s text:c="2"/>179.81</text:p>
          </table:table-cell>
          <table:table-cell table:style-name="ce20" office:value-type="float" office:value="550.17" calcext:value-type="float">
            <text:p><text:s text:c="2"/>550.17</text:p>
          </table:table-cell>
          <table:table-cell table:style-name="ce20" office:value-type="float" office:value="3486.18" calcext:value-type="float">
            <text:p><text:s/>3 486.18</text:p>
          </table:table-cell>
          <table:table-cell table:style-name="ce20" office:value-type="float" office:value="633.98" calcext:value-type="float">
            <text:p><text:s text:c="2"/>633.98</text:p>
          </table:table-cell>
          <table:table-cell table:style-name="ce20" office:value-type="float" office:value="2811.45" calcext:value-type="float">
            <text:p><text:s/>2 811.45</text:p>
          </table:table-cell>
          <table:table-cell table:style-name="ce20" office:value-type="float" office:value="531.08" calcext:value-type="float">
            <text:p><text:s text:c="2"/>531.08</text:p>
          </table:table-cell>
          <table:table-cell table:style-name="ce20" office:value-type="float" office:value="159.99" calcext:value-type="float">
            <text:p><text:s text:c="2"/>159.99</text:p>
          </table:table-cell>
          <table:table-cell table:style-name="ce20" office:value-type="float" office:value="543.04" calcext:value-type="float">
            <text:p><text:s text:c="2"/>543.04</text:p>
          </table:table-cell>
          <table:table-cell table:style-name="ce20" office:value-type="float" office:value="637.28" calcext:value-type="float">
            <text:p><text:s text:c="2"/>637.28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450.05" calcext:value-type="float">
            <text:p><text:s text:c="2"/>450.05</text:p>
          </table:table-cell>
          <table:table-cell table:style-name="ce20" office:value-type="float" office:value="170.79" calcext:value-type="float">
            <text:p><text:s text:c="2"/>170.79</text:p>
          </table:table-cell>
          <table:table-cell table:style-name="ce20" office:value-type="float" office:value="1037.92" calcext:value-type="float">
            <text:p><text:s/>1 037.92</text:p>
          </table:table-cell>
          <table:table-cell table:style-name="ce20" office:value-type="float" office:value="1105.19" calcext:value-type="float">
            <text:p><text:s/>1 105.19</text:p>
          </table:table-cell>
          <table:table-cell table:style-name="ce20" office:value-type="float" office:value="1485.16" calcext:value-type="float">
            <text:p><text:s/>1 485.16</text:p>
          </table:table-cell>
          <table:table-cell table:style-name="ce20" office:value-type="float" office:value="413.61" calcext:value-type="float">
            <text:p><text:s text:c="2"/>413.61</text:p>
          </table:table-cell>
          <table:table-cell table:style-name="ce20" office:value-type="float" office:value="383.46" calcext:value-type="float">
            <text:p><text:s text:c="2"/>383.46</text:p>
          </table:table-cell>
          <table:table-cell table:style-name="ce20" office:value-type="float" office:value="502.29" calcext:value-type="float">
            <text:p><text:s text:c="2"/>502.29</text:p>
          </table:table-cell>
          <table:table-cell table:style-name="ce20" office:value-type="float" office:value="512.54" calcext:value-type="float">
            <text:p><text:s text:c="2"/>512.54</text:p>
          </table:table-cell>
          <table:table-cell table:style-name="ce20" office:value-type="float" office:value="275.23" calcext:value-type="float">
            <text:p><text:s text:c="2"/>275.2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７年　</text:span><text:span text:style-name="T6">2008</text:span></text:p>
          </table:table-cell>
          <table:table-cell table:style-name="ce19" office:value-type="float" office:value="495.17" calcext:value-type="float">
            <text:p><text:s text:c="2"/>495.17</text:p>
          </table:table-cell>
          <table:table-cell table:style-name="ce19" office:value-type="float" office:value="172.54" calcext:value-type="float">
            <text:p><text:s text:c="2"/>172.54</text:p>
          </table:table-cell>
          <table:table-cell table:style-name="ce19" office:value-type="float" office:value="497.85" calcext:value-type="float">
            <text:p><text:s text:c="2"/>497.85</text:p>
          </table:table-cell>
          <table:table-cell table:style-name="ce19" office:value-type="float" office:value="3345.54" calcext:value-type="float">
            <text:p><text:s/>3 345.54</text:p>
          </table:table-cell>
          <table:table-cell table:style-name="ce19" office:value-type="float" office:value="561.73" calcext:value-type="float">
            <text:p><text:s text:c="2"/>561.73</text:p>
          </table:table-cell>
          <table:table-cell table:style-name="ce19" office:value-type="float" office:value="2594.4" calcext:value-type="float">
            <text:p><text:s/>2 594.40</text:p>
          </table:table-cell>
          <table:table-cell table:style-name="ce19" office:value-type="float" office:value="552.47" calcext:value-type="float">
            <text:p><text:s text:c="2"/>552.47</text:p>
          </table:table-cell>
          <table:table-cell table:style-name="ce19" office:value-type="float" office:value="177.69" calcext:value-type="float">
            <text:p><text:s text:c="2"/>177.69</text:p>
          </table:table-cell>
          <table:table-cell table:style-name="ce19" office:value-type="float" office:value="525.4" calcext:value-type="float">
            <text:p><text:s text:c="2"/>525.40</text:p>
          </table:table-cell>
          <table:table-cell table:style-name="ce19" office:value-type="float" office:value="604.98" calcext:value-type="float">
            <text:p><text:s text:c="2"/>604.98</text:p>
          </table:table-cell>
          <table:table-cell table:style-name="ce8" office:value-type="string" calcext:value-type="string">
            <text:p><text:span text:style-name="T5">　９７年　</text:span><text:span text:style-name="T6">2008</text:span></text:p>
          </table:table-cell>
          <table:table-cell table:style-name="ce19" office:value-type="float" office:value="448.83" calcext:value-type="float">
            <text:p><text:s text:c="2"/>448.83</text:p>
          </table:table-cell>
          <table:table-cell table:style-name="ce19" office:value-type="float" office:value="158.68" calcext:value-type="float">
            <text:p><text:s text:c="2"/>158.68</text:p>
          </table:table-cell>
          <table:table-cell table:style-name="ce19" office:value-type="float" office:value="1093.07" calcext:value-type="float">
            <text:p><text:s/>1 093.07</text:p>
          </table:table-cell>
          <table:table-cell table:style-name="ce19" office:value-type="float" office:value="1118.07" calcext:value-type="float">
            <text:p><text:s/>1 118.07</text:p>
          </table:table-cell>
          <table:table-cell table:style-name="ce19" office:value-type="float" office:value="1027.14" calcext:value-type="float">
            <text:p><text:s/>1 027.14</text:p>
          </table:table-cell>
          <table:table-cell table:style-name="ce19" office:value-type="float" office:value="405.73" calcext:value-type="float">
            <text:p><text:s text:c="2"/>405.73</text:p>
          </table:table-cell>
          <table:table-cell table:style-name="ce19" office:value-type="float" office:value="356.35" calcext:value-type="float">
            <text:p><text:s text:c="2"/>356.35</text:p>
          </table:table-cell>
          <table:table-cell table:style-name="ce19" office:value-type="float" office:value="501.62" calcext:value-type="float">
            <text:p><text:s text:c="2"/>501.62</text:p>
          </table:table-cell>
          <table:table-cell table:style-name="ce19" office:value-type="float" office:value="568.88" calcext:value-type="float">
            <text:p><text:s text:c="2"/>568.88</text:p>
          </table:table-cell>
          <table:table-cell table:style-name="ce19" office:value-type="float" office:value="285.17" calcext:value-type="float">
            <text:p><text:s text:c="2"/>285.17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05.34" calcext:value-type="float">
            <text:p><text:s text:c="2"/>505.34</text:p>
          </table:table-cell>
          <table:table-cell table:style-name="ce20" office:value-type="float" office:value="159.81" calcext:value-type="float">
            <text:p><text:s text:c="2"/>159.81</text:p>
          </table:table-cell>
          <table:table-cell table:style-name="ce20" office:value-type="float" office:value="486.73" calcext:value-type="float">
            <text:p><text:s text:c="2"/>486.73</text:p>
          </table:table-cell>
          <table:table-cell table:style-name="ce20" office:value-type="float" office:value="3222.24" calcext:value-type="float">
            <text:p><text:s/>3 222.24</text:p>
          </table:table-cell>
          <table:table-cell table:style-name="ce20" office:value-type="float" office:value="545.88" calcext:value-type="float">
            <text:p><text:s text:c="2"/>545.88</text:p>
          </table:table-cell>
          <table:table-cell table:style-name="ce20" office:value-type="float" office:value="2643.46" calcext:value-type="float">
            <text:p><text:s/>2 643.46</text:p>
          </table:table-cell>
          <table:table-cell table:style-name="ce20" office:value-type="float" office:value="535.93" calcext:value-type="float">
            <text:p><text:s text:c="2"/>535.93</text:p>
          </table:table-cell>
          <table:table-cell table:style-name="ce20" office:value-type="float" office:value="185.01" calcext:value-type="float">
            <text:p><text:s text:c="2"/>185.01</text:p>
          </table:table-cell>
          <table:table-cell table:style-name="ce20" office:value-type="float" office:value="554.5" calcext:value-type="float">
            <text:p><text:s text:c="2"/>554.50</text:p>
          </table:table-cell>
          <table:table-cell table:style-name="ce20" office:value-type="float" office:value="657.82" calcext:value-type="float">
            <text:p><text:s text:c="2"/>657.82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472.52" calcext:value-type="float">
            <text:p><text:s text:c="2"/>472.52</text:p>
          </table:table-cell>
          <table:table-cell table:style-name="ce20" office:value-type="float" office:value="170.82" calcext:value-type="float">
            <text:p><text:s text:c="2"/>170.82</text:p>
          </table:table-cell>
          <table:table-cell table:style-name="ce20" office:value-type="float" office:value="1118.83" calcext:value-type="float">
            <text:p><text:s/>1 118.83</text:p>
          </table:table-cell>
          <table:table-cell table:style-name="ce20" office:value-type="float" office:value="1192.52" calcext:value-type="float">
            <text:p><text:s/>1 192.52</text:p>
          </table:table-cell>
          <table:table-cell table:style-name="ce20" office:value-type="float" office:value="1072.08" calcext:value-type="float">
            <text:p><text:s/>1 072.08</text:p>
          </table:table-cell>
          <table:table-cell table:style-name="ce20" office:value-type="float" office:value="422.43" calcext:value-type="float">
            <text:p><text:s text:c="2"/>422.43</text:p>
          </table:table-cell>
          <table:table-cell table:style-name="ce20" office:value-type="float" office:value="351.94" calcext:value-type="float">
            <text:p><text:s text:c="2"/>351.94</text:p>
          </table:table-cell>
          <table:table-cell table:style-name="ce20" office:value-type="float" office:value="499.33" calcext:value-type="float">
            <text:p><text:s text:c="2"/>499.33</text:p>
          </table:table-cell>
          <table:table-cell table:style-name="ce20" office:value-type="float" office:value="598.23" calcext:value-type="float">
            <text:p><text:s text:c="2"/>598.23</text:p>
          </table:table-cell>
          <table:table-cell table:style-name="ce20" office:value-type="float" office:value="305.75" calcext:value-type="float">
            <text:p><text:s text:c="2"/>305.7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97.7" calcext:value-type="float">
            <text:p><text:s text:c="2"/>497.70</text:p>
          </table:table-cell>
          <table:table-cell table:style-name="ce20" office:value-type="float" office:value="183.67" calcext:value-type="float">
            <text:p><text:s text:c="2"/>183.67</text:p>
          </table:table-cell>
          <table:table-cell table:style-name="ce20" office:value-type="float" office:value="499.48" calcext:value-type="float">
            <text:p><text:s text:c="2"/>499.48</text:p>
          </table:table-cell>
          <table:table-cell table:style-name="ce20" office:value-type="float" office:value="3133.45" calcext:value-type="float">
            <text:p><text:s/>3 133.45</text:p>
          </table:table-cell>
          <table:table-cell table:style-name="ce20" office:value-type="float" office:value="567.71" calcext:value-type="float">
            <text:p><text:s text:c="2"/>567.71</text:p>
          </table:table-cell>
          <table:table-cell table:style-name="ce20" office:value-type="float" office:value="2192.68" calcext:value-type="float">
            <text:p><text:s/>2 192.68</text:p>
          </table:table-cell>
          <table:table-cell table:style-name="ce20" office:value-type="float" office:value="549.3" calcext:value-type="float">
            <text:p><text:s text:c="2"/>549.30</text:p>
          </table:table-cell>
          <table:table-cell table:style-name="ce20" office:value-type="float" office:value="180.86" calcext:value-type="float">
            <text:p><text:s text:c="2"/>180.86</text:p>
          </table:table-cell>
          <table:table-cell table:style-name="ce20" office:value-type="float" office:value="527.99" calcext:value-type="float">
            <text:p><text:s text:c="2"/>527.99</text:p>
          </table:table-cell>
          <table:table-cell table:style-name="ce20" office:value-type="float" office:value="602.97" calcext:value-type="float">
            <text:p><text:s text:c="2"/>602.97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30.74" calcext:value-type="float">
            <text:p><text:s text:c="2"/>430.74</text:p>
          </table:table-cell>
          <table:table-cell table:style-name="ce20" office:value-type="float" office:value="157.92" calcext:value-type="float">
            <text:p><text:s text:c="2"/>157.92</text:p>
          </table:table-cell>
          <table:table-cell table:style-name="ce20" office:value-type="float" office:value="1053.36" calcext:value-type="float">
            <text:p><text:s/>1 053.36</text:p>
          </table:table-cell>
          <table:table-cell table:style-name="ce20" office:value-type="float" office:value="1214.29" calcext:value-type="float">
            <text:p><text:s/>1 214.29</text:p>
          </table:table-cell>
          <table:table-cell table:style-name="ce20" office:value-type="float" office:value="1147.14" calcext:value-type="float">
            <text:p><text:s/>1 147.14</text:p>
          </table:table-cell>
          <table:table-cell table:style-name="ce20" office:value-type="float" office:value="416.28" calcext:value-type="float">
            <text:p><text:s text:c="2"/>416.28</text:p>
          </table:table-cell>
          <table:table-cell table:style-name="ce20" office:value-type="float" office:value="344.53" calcext:value-type="float">
            <text:p><text:s text:c="2"/>344.53</text:p>
          </table:table-cell>
          <table:table-cell table:style-name="ce20" office:value-type="float" office:value="491.03" calcext:value-type="float">
            <text:p><text:s text:c="2"/>491.03</text:p>
          </table:table-cell>
          <table:table-cell table:style-name="ce20" office:value-type="float" office:value="536.52" calcext:value-type="float">
            <text:p><text:s text:c="2"/>536.52</text:p>
          </table:table-cell>
          <table:table-cell table:style-name="ce20" office:value-type="float" office:value="269.59" calcext:value-type="float">
            <text:p><text:s text:c="2"/>269.59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92.24" calcext:value-type="float">
            <text:p><text:s text:c="2"/>492.24</text:p>
          </table:table-cell>
          <table:table-cell table:style-name="ce20" office:value-type="float" office:value="155.35" calcext:value-type="float">
            <text:p><text:s text:c="2"/>155.35</text:p>
          </table:table-cell>
          <table:table-cell table:style-name="ce20" office:value-type="float" office:value="526.66" calcext:value-type="float">
            <text:p><text:s text:c="2"/>526.66</text:p>
          </table:table-cell>
          <table:table-cell table:style-name="ce20" office:value-type="float" office:value="4477.65" calcext:value-type="float">
            <text:p><text:s/>4 477.65</text:p>
          </table:table-cell>
          <table:table-cell table:style-name="ce20" office:value-type="float" office:value="588.56" calcext:value-type="float">
            <text:p><text:s text:c="2"/>588.56</text:p>
          </table:table-cell>
          <table:table-cell table:style-name="ce20" office:value-type="float" office:value="2923.17" calcext:value-type="float">
            <text:p><text:s/>2 923.17</text:p>
          </table:table-cell>
          <table:table-cell table:style-name="ce20" office:value-type="float" office:value="586.16" calcext:value-type="float">
            <text:p><text:s text:c="2"/>586.16</text:p>
          </table:table-cell>
          <table:table-cell table:style-name="ce20" office:value-type="float" office:value="190.96" calcext:value-type="float">
            <text:p><text:s text:c="2"/>190.96</text:p>
          </table:table-cell>
          <table:table-cell table:style-name="ce20" office:value-type="float" office:value="498.57" calcext:value-type="float">
            <text:p><text:s text:c="2"/>498.57</text:p>
          </table:table-cell>
          <table:table-cell table:style-name="ce20" office:value-type="float" office:value="555.52" calcext:value-type="float">
            <text:p><text:s text:c="2"/>555.52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35.97" calcext:value-type="float">
            <text:p><text:s text:c="2"/>435.97</text:p>
          </table:table-cell>
          <table:table-cell table:style-name="ce20" office:value-type="float" office:value="152.31" calcext:value-type="float">
            <text:p><text:s text:c="2"/>152.31</text:p>
          </table:table-cell>
          <table:table-cell table:style-name="ce20" office:value-type="float" office:value="1108.15" calcext:value-type="float">
            <text:p><text:s/>1 108.15</text:p>
          </table:table-cell>
          <table:table-cell table:style-name="ce20" office:value-type="float" office:value="1058.26" calcext:value-type="float">
            <text:p><text:s/>1 058.26</text:p>
          </table:table-cell>
          <table:table-cell table:style-name="ce20" office:value-type="float" office:value="708.02" calcext:value-type="float">
            <text:p><text:s text:c="2"/>708.02</text:p>
          </table:table-cell>
          <table:table-cell table:style-name="ce20" office:value-type="float" office:value="396.07" calcext:value-type="float">
            <text:p><text:s text:c="2"/>396.07</text:p>
          </table:table-cell>
          <table:table-cell table:style-name="ce20" office:value-type="float" office:value="351.57" calcext:value-type="float">
            <text:p><text:s text:c="2"/>351.57</text:p>
          </table:table-cell>
          <table:table-cell table:style-name="ce20" office:value-type="float" office:value="501.71" calcext:value-type="float">
            <text:p><text:s text:c="2"/>501.71</text:p>
          </table:table-cell>
          <table:table-cell table:style-name="ce20" office:value-type="float" office:value="577.64" calcext:value-type="float">
            <text:p><text:s text:c="2"/>577.64</text:p>
          </table:table-cell>
          <table:table-cell table:style-name="ce20" office:value-type="float" office:value="282.05" calcext:value-type="float">
            <text:p><text:s text:c="2"/>282.0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485.88" calcext:value-type="float">
            <text:p><text:s text:c="2"/>485.88</text:p>
          </table:table-cell>
          <table:table-cell table:style-name="ce20" office:value-type="float" office:value="190.32" calcext:value-type="float">
            <text:p><text:s text:c="2"/>190.32</text:p>
          </table:table-cell>
          <table:table-cell table:style-name="ce20" office:value-type="float" office:value="476.44" calcext:value-type="float">
            <text:p><text:s text:c="2"/>476.44</text:p>
          </table:table-cell>
          <table:table-cell table:style-name="ce20" office:value-type="float" office:value="2538.37" calcext:value-type="float">
            <text:p><text:s/>2 538.37</text:p>
          </table:table-cell>
          <table:table-cell table:style-name="ce20" office:value-type="float" office:value="542.26" calcext:value-type="float">
            <text:p><text:s text:c="2"/>542.26</text:p>
          </table:table-cell>
          <table:table-cell table:style-name="ce20" office:value-type="float" office:value="2612.76" calcext:value-type="float">
            <text:p><text:s/>2 612.76</text:p>
          </table:table-cell>
          <table:table-cell table:style-name="ce20" office:value-type="float" office:value="538.29" calcext:value-type="float">
            <text:p><text:s text:c="2"/>538.29</text:p>
          </table:table-cell>
          <table:table-cell table:style-name="ce20" office:value-type="float" office:value="153.57" calcext:value-type="float">
            <text:p><text:s text:c="2"/>153.57</text:p>
          </table:table-cell>
          <table:table-cell table:style-name="ce20" office:value-type="float" office:value="522.4" calcext:value-type="float">
            <text:p><text:s text:c="2"/>522.40</text:p>
          </table:table-cell>
          <table:table-cell table:style-name="ce20" office:value-type="float" office:value="607.13" calcext:value-type="float">
            <text:p><text:s text:c="2"/>607.13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458.07" calcext:value-type="float">
            <text:p><text:s text:c="2"/>458.07</text:p>
          </table:table-cell>
          <table:table-cell table:style-name="ce20" office:value-type="float" office:value="154.07" calcext:value-type="float">
            <text:p><text:s text:c="2"/>154.07</text:p>
          </table:table-cell>
          <table:table-cell table:style-name="ce20" office:value-type="float" office:value="1093.98" calcext:value-type="float">
            <text:p><text:s/>1 093.98</text:p>
          </table:table-cell>
          <table:table-cell table:style-name="ce20" office:value-type="float" office:value="1016.56" calcext:value-type="float">
            <text:p><text:s/>1 016.56</text:p>
          </table:table-cell>
          <table:table-cell table:style-name="ce20" office:value-type="float" office:value="1209.12" calcext:value-type="float">
            <text:p><text:s/>1 209.12</text:p>
          </table:table-cell>
          <table:table-cell table:style-name="ce20" office:value-type="float" office:value="389.54" calcext:value-type="float">
            <text:p><text:s text:c="2"/>389.54</text:p>
          </table:table-cell>
          <table:table-cell table:style-name="ce20" office:value-type="float" office:value="377.25" calcext:value-type="float">
            <text:p><text:s text:c="2"/>377.25</text:p>
          </table:table-cell>
          <table:table-cell table:style-name="ce20" office:value-type="float" office:value="514.12" calcext:value-type="float">
            <text:p><text:s text:c="2"/>514.12</text:p>
          </table:table-cell>
          <table:table-cell table:style-name="ce20" office:value-type="float" office:value="564.82" calcext:value-type="float">
            <text:p><text:s text:c="2"/>564.82</text:p>
          </table:table-cell>
          <table:table-cell table:style-name="ce20" office:value-type="float" office:value="284.18" calcext:value-type="float">
            <text:p><text:s text:c="2"/>284.1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８年　</text:span><text:span text:style-name="T6">2009</text:span></text:p>
          </table:table-cell>
          <table:table-cell table:style-name="ce19" office:value-type="float" office:value="499.15" calcext:value-type="float">
            <text:p><text:s text:c="2"/>499.15</text:p>
          </table:table-cell>
          <table:table-cell table:style-name="ce19" office:value-type="float" office:value="166.66" calcext:value-type="float">
            <text:p><text:s text:c="2"/>166.66</text:p>
          </table:table-cell>
          <table:table-cell table:style-name="ce19" office:value-type="float" office:value="509.47" calcext:value-type="float">
            <text:p><text:s text:c="2"/>509.47</text:p>
          </table:table-cell>
          <table:table-cell table:style-name="ce19" office:value-type="float" office:value="4292.99" calcext:value-type="float">
            <text:p><text:s/>4 292.99</text:p>
          </table:table-cell>
          <table:table-cell table:style-name="ce19" office:value-type="float" office:value="574.04" calcext:value-type="float">
            <text:p><text:s text:c="2"/>574.04</text:p>
          </table:table-cell>
          <table:table-cell table:style-name="ce19" office:value-type="float" office:value="2521.11" calcext:value-type="float">
            <text:p><text:s/>2 521.11</text:p>
          </table:table-cell>
          <table:table-cell table:style-name="ce19" office:value-type="float" office:value="552.85" calcext:value-type="float">
            <text:p><text:s text:c="2"/>552.85</text:p>
          </table:table-cell>
          <table:table-cell table:style-name="ce19" office:value-type="float" office:value="178.22" calcext:value-type="float">
            <text:p><text:s text:c="2"/>178.22</text:p>
          </table:table-cell>
          <table:table-cell table:style-name="ce19" office:value-type="float" office:value="525.54" calcext:value-type="float">
            <text:p><text:s text:c="2"/>525.54</text:p>
          </table:table-cell>
          <table:table-cell table:style-name="ce19" office:value-type="float" office:value="611.23" calcext:value-type="float">
            <text:p><text:s text:c="2"/>611.23</text:p>
          </table:table-cell>
          <table:table-cell table:style-name="ce8" office:value-type="string" calcext:value-type="string">
            <text:p><text:span text:style-name="T5">　９８年　</text:span><text:span text:style-name="T6">2009</text:span></text:p>
          </table:table-cell>
          <table:table-cell table:style-name="ce19" office:value-type="float" office:value="444.51" calcext:value-type="float">
            <text:p><text:s text:c="2"/>444.51</text:p>
          </table:table-cell>
          <table:table-cell table:style-name="ce19" office:value-type="float" office:value="156.05" calcext:value-type="float">
            <text:p><text:s text:c="2"/>156.05</text:p>
          </table:table-cell>
          <table:table-cell table:style-name="ce19" office:value-type="float" office:value="1119.18" calcext:value-type="float">
            <text:p><text:s/>1 119.18</text:p>
          </table:table-cell>
          <table:table-cell table:style-name="ce19" office:value-type="float" office:value="1024.57" calcext:value-type="float">
            <text:p><text:s/>1 024.57</text:p>
          </table:table-cell>
          <table:table-cell table:style-name="ce19" office:value-type="float" office:value="1069.7" calcext:value-type="float">
            <text:p><text:s/>1 069.70</text:p>
          </table:table-cell>
          <table:table-cell table:style-name="ce19" office:value-type="float" office:value="425.33" calcext:value-type="float">
            <text:p><text:s text:c="2"/>425.33</text:p>
          </table:table-cell>
          <table:table-cell table:style-name="ce19" office:value-type="float" office:value="350.58" calcext:value-type="float">
            <text:p><text:s text:c="2"/>350.58</text:p>
          </table:table-cell>
          <table:table-cell table:style-name="ce19" office:value-type="float" office:value="509.42" calcext:value-type="float">
            <text:p><text:s text:c="2"/>509.42</text:p>
          </table:table-cell>
          <table:table-cell table:style-name="ce19" office:value-type="float" office:value="618.14" calcext:value-type="float">
            <text:p><text:s text:c="2"/>618.14</text:p>
          </table:table-cell>
          <table:table-cell table:style-name="ce19" office:value-type="float" office:value="298.86" calcext:value-type="float">
            <text:p><text:s text:c="2"/>298.8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475.08" calcext:value-type="float">
            <text:p><text:s text:c="2"/>475.08</text:p>
          </table:table-cell>
          <table:table-cell table:style-name="ce20" office:value-type="float" office:value="154.71" calcext:value-type="float">
            <text:p><text:s text:c="2"/>154.71</text:p>
          </table:table-cell>
          <table:table-cell table:style-name="ce20" office:value-type="float" office:value="438.91" calcext:value-type="float">
            <text:p><text:s text:c="2"/>438.91</text:p>
          </table:table-cell>
          <table:table-cell table:style-name="ce20" office:value-type="float" office:value="3399.31" calcext:value-type="float">
            <text:p><text:s/>3 399.31</text:p>
          </table:table-cell>
          <table:table-cell table:style-name="ce20" office:value-type="float" office:value="482.94" calcext:value-type="float">
            <text:p><text:s text:c="2"/>482.94</text:p>
          </table:table-cell>
          <table:table-cell table:style-name="ce20" office:value-type="float" office:value="2407.43" calcext:value-type="float">
            <text:p><text:s/>2 407.43</text:p>
          </table:table-cell>
          <table:table-cell table:style-name="ce20" office:value-type="float" office:value="521.5" calcext:value-type="float">
            <text:p><text:s text:c="2"/>521.50</text:p>
          </table:table-cell>
          <table:table-cell table:style-name="ce20" office:value-type="float" office:value="189.32" calcext:value-type="float">
            <text:p><text:s text:c="2"/>189.32</text:p>
          </table:table-cell>
          <table:table-cell table:style-name="ce20" office:value-type="float" office:value="533.06" calcext:value-type="float">
            <text:p><text:s text:c="2"/>533.06</text:p>
          </table:table-cell>
          <table:table-cell table:style-name="ce20" office:value-type="float" office:value="629.83" calcext:value-type="float">
            <text:p><text:s text:c="2"/>629.83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462.03" calcext:value-type="float">
            <text:p><text:s text:c="2"/>462.03</text:p>
          </table:table-cell>
          <table:table-cell table:style-name="ce20" office:value-type="float" office:value="168.33" calcext:value-type="float">
            <text:p><text:s text:c="2"/>168.33</text:p>
          </table:table-cell>
          <table:table-cell table:style-name="ce20" office:value-type="float" office:value="1119.8" calcext:value-type="float">
            <text:p><text:s/>1 119.80</text:p>
          </table:table-cell>
          <table:table-cell table:style-name="ce20" office:value-type="float" office:value="1027.28" calcext:value-type="float">
            <text:p><text:s/>1 027.28</text:p>
          </table:table-cell>
          <table:table-cell table:style-name="ce20" office:value-type="float" office:value="909.42" calcext:value-type="float">
            <text:p><text:s text:c="2"/>909.42</text:p>
          </table:table-cell>
          <table:table-cell table:style-name="ce20" office:value-type="float" office:value="395.24" calcext:value-type="float">
            <text:p><text:s text:c="2"/>395.24</text:p>
          </table:table-cell>
          <table:table-cell table:style-name="ce20" office:value-type="float" office:value="336.36" calcext:value-type="float">
            <text:p><text:s text:c="2"/>336.36</text:p>
          </table:table-cell>
          <table:table-cell table:style-name="ce20" office:value-type="float" office:value="522.3" calcext:value-type="float">
            <text:p><text:s text:c="2"/>522.30</text:p>
          </table:table-cell>
          <table:table-cell table:style-name="ce20" office:value-type="float" office:value="674.45" calcext:value-type="float">
            <text:p><text:s text:c="2"/>674.45</text:p>
          </table:table-cell>
          <table:table-cell table:style-name="ce20" office:value-type="float" office:value="317.94" calcext:value-type="float">
            <text:p><text:s text:c="2"/>317.9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83.24" calcext:value-type="float">
            <text:p><text:s text:c="2"/>483.24</text:p>
          </table:table-cell>
          <table:table-cell table:style-name="ce20" office:value-type="float" office:value="179.32" calcext:value-type="float">
            <text:p><text:s text:c="2"/>179.32</text:p>
          </table:table-cell>
          <table:table-cell table:style-name="ce20" office:value-type="float" office:value="478.52" calcext:value-type="float">
            <text:p><text:s text:c="2"/>478.52</text:p>
          </table:table-cell>
          <table:table-cell table:style-name="ce20" office:value-type="float" office:value="4918.06" calcext:value-type="float">
            <text:p><text:s/>4 918.06</text:p>
          </table:table-cell>
          <table:table-cell table:style-name="ce20" office:value-type="float" office:value="537.76" calcext:value-type="float">
            <text:p><text:s text:c="2"/>537.76</text:p>
          </table:table-cell>
          <table:table-cell table:style-name="ce20" office:value-type="float" office:value="2105.98" calcext:value-type="float">
            <text:p><text:s/>2 105.98</text:p>
          </table:table-cell>
          <table:table-cell table:style-name="ce20" office:value-type="float" office:value="554.48" calcext:value-type="float">
            <text:p><text:s text:c="2"/>554.48</text:p>
          </table:table-cell>
          <table:table-cell table:style-name="ce20" office:value-type="float" office:value="178.91" calcext:value-type="float">
            <text:p><text:s text:c="2"/>178.91</text:p>
          </table:table-cell>
          <table:table-cell table:style-name="ce20" office:value-type="float" office:value="517.75" calcext:value-type="float">
            <text:p><text:s text:c="2"/>517.75</text:p>
          </table:table-cell>
          <table:table-cell table:style-name="ce20" office:value-type="float" office:value="584.79" calcext:value-type="float">
            <text:p><text:s text:c="2"/>584.79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28.76" calcext:value-type="float">
            <text:p><text:s text:c="2"/>428.76</text:p>
          </table:table-cell>
          <table:table-cell table:style-name="ce20" office:value-type="float" office:value="158.58" calcext:value-type="float">
            <text:p><text:s text:c="2"/>158.58</text:p>
          </table:table-cell>
          <table:table-cell table:style-name="ce20" office:value-type="float" office:value="1081.4" calcext:value-type="float">
            <text:p><text:s/>1 081.40</text:p>
          </table:table-cell>
          <table:table-cell table:style-name="ce20" office:value-type="float" office:value="1094.67" calcext:value-type="float">
            <text:p><text:s/>1 094.67</text:p>
          </table:table-cell>
          <table:table-cell table:style-name="ce20" office:value-type="float" office:value="1017.57" calcext:value-type="float">
            <text:p><text:s/>1 017.57</text:p>
          </table:table-cell>
          <table:table-cell table:style-name="ce20" office:value-type="float" office:value="443.11" calcext:value-type="float">
            <text:p><text:s text:c="2"/>443.11</text:p>
          </table:table-cell>
          <table:table-cell table:style-name="ce20" office:value-type="float" office:value="331.69" calcext:value-type="float">
            <text:p><text:s text:c="2"/>331.69</text:p>
          </table:table-cell>
          <table:table-cell table:style-name="ce20" office:value-type="float" office:value="511.24" calcext:value-type="float">
            <text:p><text:s text:c="2"/>511.24</text:p>
          </table:table-cell>
          <table:table-cell table:style-name="ce20" office:value-type="float" office:value="607.7" calcext:value-type="float">
            <text:p><text:s text:c="2"/>607.70</text:p>
          </table:table-cell>
          <table:table-cell table:style-name="ce20" office:value-type="float" office:value="285.83" calcext:value-type="float">
            <text:p><text:s text:c="2"/>285.8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98.61" calcext:value-type="float">
            <text:p><text:s text:c="2"/>498.61</text:p>
          </table:table-cell>
          <table:table-cell table:style-name="ce20" office:value-type="float" office:value="145.76" calcext:value-type="float">
            <text:p><text:s text:c="2"/>145.76</text:p>
          </table:table-cell>
          <table:table-cell table:style-name="ce20" office:value-type="float" office:value="536.21" calcext:value-type="float">
            <text:p><text:s text:c="2"/>536.21</text:p>
          </table:table-cell>
          <table:table-cell table:style-name="ce20" office:value-type="float" office:value="4581.44" calcext:value-type="float">
            <text:p><text:s/>4 581.44</text:p>
          </table:table-cell>
          <table:table-cell table:style-name="ce20" office:value-type="float" office:value="599.76" calcext:value-type="float">
            <text:p><text:s text:c="2"/>599.76</text:p>
          </table:table-cell>
          <table:table-cell table:style-name="ce20" office:value-type="float" office:value="2859.37" calcext:value-type="float">
            <text:p><text:s/>2 859.37</text:p>
          </table:table-cell>
          <table:table-cell table:style-name="ce20" office:value-type="float" office:value="567.96" calcext:value-type="float">
            <text:p><text:s text:c="2"/>567.96</text:p>
          </table:table-cell>
          <table:table-cell table:style-name="ce20" office:value-type="float" office:value="189.01" calcext:value-type="float">
            <text:p><text:s text:c="2"/>189.01</text:p>
          </table:table-cell>
          <table:table-cell table:style-name="ce20" office:value-type="float" office:value="506.11" calcext:value-type="float">
            <text:p><text:s text:c="2"/>506.11</text:p>
          </table:table-cell>
          <table:table-cell table:style-name="ce20" office:value-type="float" office:value="572.69" calcext:value-type="float">
            <text:p><text:s text:c="2"/>572.69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28.17" calcext:value-type="float">
            <text:p><text:s text:c="2"/>428.17</text:p>
          </table:table-cell>
          <table:table-cell table:style-name="ce20" office:value-type="float" office:value="152.39" calcext:value-type="float">
            <text:p><text:s text:c="2"/>152.39</text:p>
          </table:table-cell>
          <table:table-cell table:style-name="ce20" office:value-type="float" office:value="1124.4" calcext:value-type="float">
            <text:p><text:s/>1 124.40</text:p>
          </table:table-cell>
          <table:table-cell table:style-name="ce20" office:value-type="float" office:value="1012.71" calcext:value-type="float">
            <text:p><text:s/>1 012.71</text:p>
          </table:table-cell>
          <table:table-cell table:style-name="ce20" office:value-type="float" office:value="883.61" calcext:value-type="float">
            <text:p><text:s text:c="2"/>883.61</text:p>
          </table:table-cell>
          <table:table-cell table:style-name="ce20" office:value-type="float" office:value="431.4" calcext:value-type="float">
            <text:p><text:s text:c="2"/>431.40</text:p>
          </table:table-cell>
          <table:table-cell table:style-name="ce20" office:value-type="float" office:value="346.17" calcext:value-type="float">
            <text:p><text:s text:c="2"/>346.17</text:p>
          </table:table-cell>
          <table:table-cell table:style-name="ce20" office:value-type="float" office:value="497.25" calcext:value-type="float">
            <text:p><text:s text:c="2"/>497.25</text:p>
          </table:table-cell>
          <table:table-cell table:style-name="ce20" office:value-type="float" office:value="606.65" calcext:value-type="float">
            <text:p><text:s text:c="2"/>606.65</text:p>
          </table:table-cell>
          <table:table-cell table:style-name="ce20" office:value-type="float" office:value="288.34" calcext:value-type="float">
            <text:p><text:s text:c="2"/>288.3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535.67" calcext:value-type="float">
            <text:p><text:s text:c="2"/>535.67</text:p>
          </table:table-cell>
          <table:table-cell table:style-name="ce20" office:value-type="float" office:value="185.5" calcext:value-type="float">
            <text:p><text:s text:c="2"/>185.50</text:p>
          </table:table-cell>
          <table:table-cell table:style-name="ce20" office:value-type="float" office:value="571.57" calcext:value-type="float">
            <text:p><text:s text:c="2"/>571.57</text:p>
          </table:table-cell>
          <table:table-cell table:style-name="ce20" office:value-type="float" office:value="4353.13" calcext:value-type="float">
            <text:p><text:s/>4 353.13</text:p>
          </table:table-cell>
          <table:table-cell table:style-name="ce20" office:value-type="float" office:value="657.66" calcext:value-type="float">
            <text:p><text:s text:c="2"/>657.66</text:p>
          </table:table-cell>
          <table:table-cell table:style-name="ce20" office:value-type="float" office:value="2671.49" calcext:value-type="float">
            <text:p><text:s/>2 671.49</text:p>
          </table:table-cell>
          <table:table-cell table:style-name="ce20" office:value-type="float" office:value="564.24" calcext:value-type="float">
            <text:p><text:s text:c="2"/>564.24</text:p>
          </table:table-cell>
          <table:table-cell table:style-name="ce20" office:value-type="float" office:value="156.99" calcext:value-type="float">
            <text:p><text:s text:c="2"/>156.99</text:p>
          </table:table-cell>
          <table:table-cell table:style-name="ce20" office:value-type="float" office:value="545.19" calcext:value-type="float">
            <text:p><text:s text:c="2"/>545.19</text:p>
          </table:table-cell>
          <table:table-cell table:style-name="ce20" office:value-type="float" office:value="657.52" calcext:value-type="float">
            <text:p><text:s text:c="2"/>657.52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460.17" calcext:value-type="float">
            <text:p><text:s text:c="2"/>460.17</text:p>
          </table:table-cell>
          <table:table-cell table:style-name="ce20" office:value-type="float" office:value="146.21" calcext:value-type="float">
            <text:p><text:s text:c="2"/>146.21</text:p>
          </table:table-cell>
          <table:table-cell table:style-name="ce20" office:value-type="float" office:value="1149.64" calcext:value-type="float">
            <text:p><text:s/>1 149.64</text:p>
          </table:table-cell>
          <table:table-cell table:style-name="ce20" office:value-type="float" office:value="969.34" calcext:value-type="float">
            <text:p><text:s text:c="2"/>969.34</text:p>
          </table:table-cell>
          <table:table-cell table:style-name="ce20" office:value-type="float" office:value="1435.89" calcext:value-type="float">
            <text:p><text:s/>1 435.89</text:p>
          </table:table-cell>
          <table:table-cell table:style-name="ce20" office:value-type="float" office:value="429.5" calcext:value-type="float">
            <text:p><text:s text:c="2"/>429.50</text:p>
          </table:table-cell>
          <table:table-cell table:style-name="ce20" office:value-type="float" office:value="387.3" calcext:value-type="float">
            <text:p><text:s text:c="2"/>387.30</text:p>
          </table:table-cell>
          <table:table-cell table:style-name="ce20" office:value-type="float" office:value="508.46" calcext:value-type="float">
            <text:p><text:s text:c="2"/>508.46</text:p>
          </table:table-cell>
          <table:table-cell table:style-name="ce20" office:value-type="float" office:value="587.9" calcext:value-type="float">
            <text:p><text:s text:c="2"/>587.90</text:p>
          </table:table-cell>
          <table:table-cell table:style-name="ce20" office:value-type="float" office:value="304.28" calcext:value-type="float">
            <text:p><text:s text:c="2"/>304.2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９年　</text:span><text:span text:style-name="T6">2010</text:span></text:p>
          </table:table-cell>
          <table:table-cell table:style-name="ce19" office:value-type="float" office:value="539.98" calcext:value-type="float">
            <text:p><text:s text:c="2"/>539.98</text:p>
          </table:table-cell>
          <table:table-cell table:style-name="ce19" office:value-type="float" office:value="166.47" calcext:value-type="float">
            <text:p><text:s text:c="2"/>166.47</text:p>
          </table:table-cell>
          <table:table-cell table:style-name="ce19" office:value-type="float" office:value="586.05" calcext:value-type="float">
            <text:p><text:s text:c="2"/>586.05</text:p>
          </table:table-cell>
          <table:table-cell table:style-name="ce19" office:value-type="float" office:value="5359.74" calcext:value-type="float">
            <text:p><text:s/>5 359.74</text:p>
          </table:table-cell>
          <table:table-cell table:style-name="ce19" office:value-type="float" office:value="664.85" calcext:value-type="float">
            <text:p><text:s text:c="2"/>664.85</text:p>
          </table:table-cell>
          <table:table-cell table:style-name="ce19" office:value-type="float" office:value="2646.02" calcext:value-type="float">
            <text:p><text:s/>2 646.02</text:p>
          </table:table-cell>
          <table:table-cell table:style-name="ce19" office:value-type="float" office:value="527.15" calcext:value-type="float">
            <text:p><text:s text:c="2"/>527.15</text:p>
          </table:table-cell>
          <table:table-cell table:style-name="ce19" office:value-type="float" office:value="194.2" calcext:value-type="float">
            <text:p><text:s text:c="2"/>194.20</text:p>
          </table:table-cell>
          <table:table-cell table:style-name="ce19" office:value-type="float" office:value="543.37" calcext:value-type="float">
            <text:p><text:s text:c="2"/>543.37</text:p>
          </table:table-cell>
          <table:table-cell table:style-name="ce19" office:value-type="float" office:value="636.43" calcext:value-type="float">
            <text:p><text:s text:c="2"/>636.43</text:p>
          </table:table-cell>
          <table:table-cell table:style-name="ce8" office:value-type="string" calcext:value-type="string">
            <text:p><text:span text:style-name="T5">　９９年　</text:span><text:span text:style-name="T6">2010</text:span></text:p>
          </table:table-cell>
          <table:table-cell table:style-name="ce19" office:value-type="float" office:value="474.91" calcext:value-type="float">
            <text:p><text:s text:c="2"/>474.91</text:p>
          </table:table-cell>
          <table:table-cell table:style-name="ce19" office:value-type="float" office:value="162.93" calcext:value-type="float">
            <text:p><text:s text:c="2"/>162.93</text:p>
          </table:table-cell>
          <table:table-cell table:style-name="ce19" office:value-type="float" office:value="1209.87" calcext:value-type="float">
            <text:p><text:s/>1 209.87</text:p>
          </table:table-cell>
          <table:table-cell table:style-name="ce19" office:value-type="float" office:value="1048.54" calcext:value-type="float">
            <text:p><text:s/>1 048.54</text:p>
          </table:table-cell>
          <table:table-cell table:style-name="ce19" office:value-type="float" office:value="1099.43" calcext:value-type="float">
            <text:p><text:s/>1 099.43</text:p>
          </table:table-cell>
          <table:table-cell table:style-name="ce19" office:value-type="float" office:value="440.35" calcext:value-type="float">
            <text:p><text:s text:c="2"/>440.35</text:p>
          </table:table-cell>
          <table:table-cell table:style-name="ce19" office:value-type="float" office:value="362.49" calcext:value-type="float">
            <text:p><text:s text:c="2"/>362.49</text:p>
          </table:table-cell>
          <table:table-cell table:style-name="ce19" office:value-type="float" office:value="482.68" calcext:value-type="float">
            <text:p><text:s text:c="2"/>482.68</text:p>
          </table:table-cell>
          <table:table-cell table:style-name="ce19" office:value-type="float" office:value="643.28" calcext:value-type="float">
            <text:p><text:s text:c="2"/>643.28</text:p>
          </table:table-cell>
          <table:table-cell table:style-name="ce19" office:value-type="float" office:value="309.54" calcext:value-type="float">
            <text:p><text:s text:c="2"/>309.5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33.94" calcext:value-type="float">
            <text:p><text:s text:c="2"/>533.94</text:p>
          </table:table-cell>
          <table:table-cell table:style-name="ce20" office:value-type="float" office:value="152.68" calcext:value-type="float">
            <text:p><text:s text:c="2"/>152.68</text:p>
          </table:table-cell>
          <table:table-cell table:style-name="ce20" office:value-type="float" office:value="558.84" calcext:value-type="float">
            <text:p><text:s text:c="2"/>558.84</text:p>
          </table:table-cell>
          <table:table-cell table:style-name="ce20" office:value-type="float" office:value="4805.11" calcext:value-type="float">
            <text:p><text:s/>4 805.11</text:p>
          </table:table-cell>
          <table:table-cell table:style-name="ce20" office:value-type="float" office:value="625.86" calcext:value-type="float">
            <text:p><text:s text:c="2"/>625.86</text:p>
          </table:table-cell>
          <table:table-cell table:style-name="ce20" office:value-type="float" office:value="2594.21" calcext:value-type="float">
            <text:p><text:s/>2 594.21</text:p>
          </table:table-cell>
          <table:table-cell table:style-name="ce20" office:value-type="float" office:value="500.65" calcext:value-type="float">
            <text:p><text:s text:c="2"/>500.65</text:p>
          </table:table-cell>
          <table:table-cell table:style-name="ce20" office:value-type="float" office:value="214.66" calcext:value-type="float">
            <text:p><text:s text:c="2"/>214.66</text:p>
          </table:table-cell>
          <table:table-cell table:style-name="ce20" office:value-type="float" office:value="555.41" calcext:value-type="float">
            <text:p><text:s text:c="2"/>555.41</text:p>
          </table:table-cell>
          <table:table-cell table:style-name="ce20" office:value-type="float" office:value="657.57" calcext:value-type="float">
            <text:p><text:s text:c="2"/>657.57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10.38" calcext:value-type="float">
            <text:p><text:s text:c="2"/>510.38</text:p>
          </table:table-cell>
          <table:table-cell table:style-name="ce20" office:value-type="float" office:value="166.64" calcext:value-type="float">
            <text:p><text:s text:c="2"/>166.64</text:p>
          </table:table-cell>
          <table:table-cell table:style-name="ce20" office:value-type="float" office:value="1216.35" calcext:value-type="float">
            <text:p><text:s/>1 216.35</text:p>
          </table:table-cell>
          <table:table-cell table:style-name="ce20" office:value-type="float" office:value="1066.99" calcext:value-type="float">
            <text:p><text:s/>1 066.99</text:p>
          </table:table-cell>
          <table:table-cell table:style-name="ce20" office:value-type="float" office:value="1138.07" calcext:value-type="float">
            <text:p><text:s/>1 138.07</text:p>
          </table:table-cell>
          <table:table-cell table:style-name="ce20" office:value-type="float" office:value="420" calcext:value-type="float">
            <text:p><text:s text:c="2"/>420.00</text:p>
          </table:table-cell>
          <table:table-cell table:style-name="ce20" office:value-type="float" office:value="354.9" calcext:value-type="float">
            <text:p><text:s text:c="2"/>354.90</text:p>
          </table:table-cell>
          <table:table-cell table:style-name="ce20" office:value-type="float" office:value="479" calcext:value-type="float">
            <text:p><text:s text:c="2"/>479.00</text:p>
          </table:table-cell>
          <table:table-cell table:style-name="ce20" office:value-type="float" office:value="693.8" calcext:value-type="float">
            <text:p><text:s text:c="2"/>693.80</text:p>
          </table:table-cell>
          <table:table-cell table:style-name="ce20" office:value-type="float" office:value="325.35" calcext:value-type="float">
            <text:p><text:s text:c="2"/>325.3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529.55" calcext:value-type="float">
            <text:p><text:s text:c="2"/>529.55</text:p>
          </table:table-cell>
          <table:table-cell table:style-name="ce20" office:value-type="float" office:value="172.53" calcext:value-type="float">
            <text:p><text:s text:c="2"/>172.53</text:p>
          </table:table-cell>
          <table:table-cell table:style-name="ce20" office:value-type="float" office:value="565.82" calcext:value-type="float">
            <text:p><text:s text:c="2"/>565.82</text:p>
          </table:table-cell>
          <table:table-cell table:style-name="ce20" office:value-type="float" office:value="4748.82" calcext:value-type="float">
            <text:p><text:s/>4 748.82</text:p>
          </table:table-cell>
          <table:table-cell table:style-name="ce20" office:value-type="float" office:value="644.24" calcext:value-type="float">
            <text:p><text:s text:c="2"/>644.24</text:p>
          </table:table-cell>
          <table:table-cell table:style-name="ce20" office:value-type="float" office:value="2160.22" calcext:value-type="float">
            <text:p><text:s/>2 160.22</text:p>
          </table:table-cell>
          <table:table-cell table:style-name="ce20" office:value-type="float" office:value="531.67" calcext:value-type="float">
            <text:p><text:s text:c="2"/>531.67</text:p>
          </table:table-cell>
          <table:table-cell table:style-name="ce20" office:value-type="float" office:value="193.32" calcext:value-type="float">
            <text:p><text:s text:c="2"/>193.32</text:p>
          </table:table-cell>
          <table:table-cell table:style-name="ce20" office:value-type="float" office:value="538.97" calcext:value-type="float">
            <text:p><text:s text:c="2"/>538.97</text:p>
          </table:table-cell>
          <table:table-cell table:style-name="ce20" office:value-type="float" office:value="617.11" calcext:value-type="float">
            <text:p><text:s text:c="2"/>617.11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66.42" calcext:value-type="float">
            <text:p><text:s text:c="2"/>466.42</text:p>
          </table:table-cell>
          <table:table-cell table:style-name="ce20" office:value-type="float" office:value="162.78" calcext:value-type="float">
            <text:p><text:s text:c="2"/>162.78</text:p>
          </table:table-cell>
          <table:table-cell table:style-name="ce20" office:value-type="float" office:value="1180.29" calcext:value-type="float">
            <text:p><text:s/>1 180.29</text:p>
          </table:table-cell>
          <table:table-cell table:style-name="ce20" office:value-type="float" office:value="1104.72" calcext:value-type="float">
            <text:p><text:s/>1 104.72</text:p>
          </table:table-cell>
          <table:table-cell table:style-name="ce20" office:value-type="float" office:value="1066.33" calcext:value-type="float">
            <text:p><text:s/>1 066.33</text:p>
          </table:table-cell>
          <table:table-cell table:style-name="ce20" office:value-type="float" office:value="438.86" calcext:value-type="float">
            <text:p><text:s text:c="2"/>438.86</text:p>
          </table:table-cell>
          <table:table-cell table:style-name="ce20" office:value-type="float" office:value="351.79" calcext:value-type="float">
            <text:p><text:s text:c="2"/>351.79</text:p>
          </table:table-cell>
          <table:table-cell table:style-name="ce20" office:value-type="float" office:value="491.83" calcext:value-type="float">
            <text:p><text:s text:c="2"/>491.83</text:p>
          </table:table-cell>
          <table:table-cell table:style-name="ce20" office:value-type="float" office:value="667.92" calcext:value-type="float">
            <text:p><text:s text:c="2"/>667.92</text:p>
          </table:table-cell>
          <table:table-cell table:style-name="ce20" office:value-type="float" office:value="299.64" calcext:value-type="float">
            <text:p><text:s text:c="2"/>299.6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537.92" calcext:value-type="float">
            <text:p><text:s text:c="2"/>537.92</text:p>
          </table:table-cell>
          <table:table-cell table:style-name="ce20" office:value-type="float" office:value="156.28" calcext:value-type="float">
            <text:p><text:s text:c="2"/>156.28</text:p>
          </table:table-cell>
          <table:table-cell table:style-name="ce20" office:value-type="float" office:value="610.07" calcext:value-type="float">
            <text:p><text:s text:c="2"/>610.07</text:p>
          </table:table-cell>
          <table:table-cell table:style-name="ce20" office:value-type="float" office:value="6746.62" calcext:value-type="float">
            <text:p><text:s/>6 746.62</text:p>
          </table:table-cell>
          <table:table-cell table:style-name="ce20" office:value-type="float" office:value="685.48" calcext:value-type="float">
            <text:p><text:s text:c="2"/>685.48</text:p>
          </table:table-cell>
          <table:table-cell table:style-name="ce20" office:value-type="float" office:value="2978.69" calcext:value-type="float">
            <text:p><text:s/>2 978.69</text:p>
          </table:table-cell>
          <table:table-cell table:style-name="ce20" office:value-type="float" office:value="551.31" calcext:value-type="float">
            <text:p><text:s text:c="2"/>551.31</text:p>
          </table:table-cell>
          <table:table-cell table:style-name="ce20" office:value-type="float" office:value="208.65" calcext:value-type="float">
            <text:p><text:s text:c="2"/>208.65</text:p>
          </table:table-cell>
          <table:table-cell table:style-name="ce20" office:value-type="float" office:value="521.34" calcext:value-type="float">
            <text:p><text:s text:c="2"/>521.34</text:p>
          </table:table-cell>
          <table:table-cell table:style-name="ce20" office:value-type="float" office:value="593.52" calcext:value-type="float">
            <text:p><text:s text:c="2"/>593.52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58.73" calcext:value-type="float">
            <text:p><text:s text:c="2"/>458.73</text:p>
          </table:table-cell>
          <table:table-cell table:style-name="ce20" office:value-type="float" office:value="161.68" calcext:value-type="float">
            <text:p><text:s text:c="2"/>161.68</text:p>
          </table:table-cell>
          <table:table-cell table:style-name="ce20" office:value-type="float" office:value="1226.12" calcext:value-type="float">
            <text:p><text:s/>1 226.12</text:p>
          </table:table-cell>
          <table:table-cell table:style-name="ce20" office:value-type="float" office:value="1054.56" calcext:value-type="float">
            <text:p><text:s/>1 054.56</text:p>
          </table:table-cell>
          <table:table-cell table:style-name="ce20" office:value-type="float" office:value="811.09" calcext:value-type="float">
            <text:p><text:s text:c="2"/>811.09</text:p>
          </table:table-cell>
          <table:table-cell table:style-name="ce20" office:value-type="float" office:value="445.03" calcext:value-type="float">
            <text:p><text:s text:c="2"/>445.03</text:p>
          </table:table-cell>
          <table:table-cell table:style-name="ce20" office:value-type="float" office:value="357.52" calcext:value-type="float">
            <text:p><text:s text:c="2"/>357.52</text:p>
          </table:table-cell>
          <table:table-cell table:style-name="ce20" office:value-type="float" office:value="484.47" calcext:value-type="float">
            <text:p><text:s text:c="2"/>484.47</text:p>
          </table:table-cell>
          <table:table-cell table:style-name="ce20" office:value-type="float" office:value="624.14" calcext:value-type="float">
            <text:p><text:s text:c="2"/>624.14</text:p>
          </table:table-cell>
          <table:table-cell table:style-name="ce20" office:value-type="float" office:value="292.54" calcext:value-type="float">
            <text:p><text:s text:c="2"/>292.5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557.49" calcext:value-type="float">
            <text:p><text:s text:c="2"/>557.49</text:p>
          </table:table-cell>
          <table:table-cell table:style-name="ce20" office:value-type="float" office:value="183.52" calcext:value-type="float">
            <text:p><text:s text:c="2"/>183.52</text:p>
          </table:table-cell>
          <table:table-cell table:style-name="ce20" office:value-type="float" office:value="605.68" calcext:value-type="float">
            <text:p><text:s text:c="2"/>605.68</text:p>
          </table:table-cell>
          <table:table-cell table:style-name="ce20" office:value-type="float" office:value="5120.7" calcext:value-type="float">
            <text:p><text:s/>5 120.70</text:p>
          </table:table-cell>
          <table:table-cell table:style-name="ce20" office:value-type="float" office:value="698.54" calcext:value-type="float">
            <text:p><text:s text:c="2"/>698.54</text:p>
          </table:table-cell>
          <table:table-cell table:style-name="ce20" office:value-type="float" office:value="2826.79" calcext:value-type="float">
            <text:p><text:s/>2 826.79</text:p>
          </table:table-cell>
          <table:table-cell table:style-name="ce20" office:value-type="float" office:value="522.92" calcext:value-type="float">
            <text:p><text:s text:c="2"/>522.92</text:p>
          </table:table-cell>
          <table:table-cell table:style-name="ce20" office:value-type="float" office:value="163.2" calcext:value-type="float">
            <text:p><text:s text:c="2"/>163.20</text:p>
          </table:table-cell>
          <table:table-cell table:style-name="ce20" office:value-type="float" office:value="558.45" calcext:value-type="float">
            <text:p><text:s text:c="2"/>558.45</text:p>
          </table:table-cell>
          <table:table-cell table:style-name="ce20" office:value-type="float" office:value="678.33" calcext:value-type="float">
            <text:p><text:s text:c="2"/>678.33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466.73" calcext:value-type="float">
            <text:p><text:s text:c="2"/>466.73</text:p>
          </table:table-cell>
          <table:table-cell table:style-name="ce20" office:value-type="float" office:value="160.89" calcext:value-type="float">
            <text:p><text:s text:c="2"/>160.89</text:p>
          </table:table-cell>
          <table:table-cell table:style-name="ce20" office:value-type="float" office:value="1216.17" calcext:value-type="float">
            <text:p><text:s/>1 216.17</text:p>
          </table:table-cell>
          <table:table-cell table:style-name="ce20" office:value-type="float" office:value="973.71" calcext:value-type="float">
            <text:p><text:s text:c="2"/>973.71</text:p>
          </table:table-cell>
          <table:table-cell table:style-name="ce20" office:value-type="float" office:value="1377.53" calcext:value-type="float">
            <text:p><text:s/>1 377.53</text:p>
          </table:table-cell>
          <table:table-cell table:style-name="ce20" office:value-type="float" office:value="455.47" calcext:value-type="float">
            <text:p><text:s text:c="2"/>455.47</text:p>
          </table:table-cell>
          <table:table-cell table:style-name="ce20" office:value-type="float" office:value="384.35" calcext:value-type="float">
            <text:p><text:s text:c="2"/>384.35</text:p>
          </table:table-cell>
          <table:table-cell table:style-name="ce20" office:value-type="float" office:value="475.53" calcext:value-type="float">
            <text:p><text:s text:c="2"/>475.53</text:p>
          </table:table-cell>
          <table:table-cell table:style-name="ce20" office:value-type="float" office:value="594.73" calcext:value-type="float">
            <text:p><text:s text:c="2"/>594.73</text:p>
          </table:table-cell>
          <table:table-cell table:style-name="ce20" office:value-type="float" office:value="321.64" calcext:value-type="float">
            <text:p><text:s text:c="2"/>321.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5">１００年　</text:span><text:span text:style-name="T6">2011</text:span></text:p>
          </table:table-cell>
          <table:table-cell table:style-name="ce19" office:value-type="float" office:value="562.37" calcext:value-type="float">
            <text:p><text:s text:c="2"/>562.37</text:p>
          </table:table-cell>
          <table:table-cell table:style-name="ce19" office:value-type="float" office:value="180.46" calcext:value-type="float">
            <text:p><text:s text:c="2"/>180.46</text:p>
          </table:table-cell>
          <table:table-cell table:style-name="ce19" office:value-type="float" office:value="611.36" calcext:value-type="float">
            <text:p><text:s text:c="2"/>611.36</text:p>
          </table:table-cell>
          <table:table-cell table:style-name="ce19" office:value-type="float" office:value="5812.6" calcext:value-type="float">
            <text:p><text:s/>5 812.60</text:p>
          </table:table-cell>
          <table:table-cell table:style-name="ce19" office:value-type="float" office:value="703.04" calcext:value-type="float">
            <text:p><text:s text:c="2"/>703.04</text:p>
          </table:table-cell>
          <table:table-cell table:style-name="ce19" office:value-type="float" office:value="2739.55" calcext:value-type="float">
            <text:p><text:s/>2 739.55</text:p>
          </table:table-cell>
          <table:table-cell table:style-name="ce19" office:value-type="float" office:value="515.99" calcext:value-type="float">
            <text:p><text:s text:c="2"/>515.99</text:p>
          </table:table-cell>
          <table:table-cell table:style-name="ce19" office:value-type="float" office:value="189.19" calcext:value-type="float">
            <text:p><text:s text:c="2"/>189.19</text:p>
          </table:table-cell>
          <table:table-cell table:style-name="ce19" office:value-type="float" office:value="563.08" calcext:value-type="float">
            <text:p><text:s text:c="2"/>563.08</text:p>
          </table:table-cell>
          <table:table-cell table:style-name="ce19" office:value-type="float" office:value="667.65" calcext:value-type="float">
            <text:p><text:s text:c="2"/>667.65</text:p>
          </table:table-cell>
          <table:table-cell table:style-name="ce8" office:value-type="string" calcext:value-type="string">
            <text:p><text:span text:style-name="T5">１００年　</text:span><text:span text:style-name="T6">2011</text:span></text:p>
          </table:table-cell>
          <table:table-cell table:style-name="ce19" office:value-type="float" office:value="486.59" calcext:value-type="float">
            <text:p><text:s text:c="2"/>486.59</text:p>
          </table:table-cell>
          <table:table-cell table:style-name="ce19" office:value-type="float" office:value="181.73" calcext:value-type="float">
            <text:p><text:s text:c="2"/>181.73</text:p>
          </table:table-cell>
          <table:table-cell table:style-name="ce19" office:value-type="float" office:value="1220.38" calcext:value-type="float">
            <text:p><text:s/>1 220.38</text:p>
          </table:table-cell>
          <table:table-cell table:style-name="ce19" office:value-type="float" office:value="1106.69" calcext:value-type="float">
            <text:p><text:s/>1 106.69</text:p>
          </table:table-cell>
          <table:table-cell table:style-name="ce19" office:value-type="float" office:value="959.01" calcext:value-type="float">
            <text:p><text:s text:c="2"/>959.01</text:p>
          </table:table-cell>
          <table:table-cell table:style-name="ce19" office:value-type="float" office:value="441" calcext:value-type="float">
            <text:p><text:s text:c="2"/>441.00</text:p>
          </table:table-cell>
          <table:table-cell table:style-name="ce19" office:value-type="float" office:value="364.4" calcext:value-type="float">
            <text:p><text:s text:c="2"/>364.40</text:p>
          </table:table-cell>
          <table:table-cell table:style-name="ce19" office:value-type="float" office:value="480.75" calcext:value-type="float">
            <text:p><text:s text:c="2"/>480.75</text:p>
          </table:table-cell>
          <table:table-cell table:style-name="ce19" office:value-type="float" office:value="709.8" calcext:value-type="float">
            <text:p><text:s text:c="2"/>709.80</text:p>
          </table:table-cell>
          <table:table-cell table:style-name="ce19" office:value-type="float" office:value="316.56" calcext:value-type="float">
            <text:p><text:s text:c="2"/>316.5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78.46" calcext:value-type="float">
            <text:p><text:s text:c="2"/>578.46</text:p>
          </table:table-cell>
          <table:table-cell table:style-name="ce20" office:value-type="float" office:value="163.8" calcext:value-type="float">
            <text:p><text:s text:c="2"/>163.80</text:p>
          </table:table-cell>
          <table:table-cell table:style-name="ce20" office:value-type="float" office:value="619.37" calcext:value-type="float">
            <text:p><text:s text:c="2"/>619.37</text:p>
          </table:table-cell>
          <table:table-cell table:style-name="ce20" office:value-type="float" office:value="5489.01" calcext:value-type="float">
            <text:p><text:s/>5 489.01</text:p>
          </table:table-cell>
          <table:table-cell table:style-name="ce20" office:value-type="float" office:value="706.72" calcext:value-type="float">
            <text:p><text:s text:c="2"/>706.72</text:p>
          </table:table-cell>
          <table:table-cell table:style-name="ce20" office:value-type="float" office:value="2621.96" calcext:value-type="float">
            <text:p><text:s/>2 621.96</text:p>
          </table:table-cell>
          <table:table-cell table:style-name="ce20" office:value-type="float" office:value="473.64" calcext:value-type="float">
            <text:p><text:s text:c="2"/>473.64</text:p>
          </table:table-cell>
          <table:table-cell table:style-name="ce20" office:value-type="float" office:value="215.12" calcext:value-type="float">
            <text:p><text:s text:c="2"/>215.12</text:p>
          </table:table-cell>
          <table:table-cell table:style-name="ce20" office:value-type="float" office:value="590.34" calcext:value-type="float">
            <text:p><text:s text:c="2"/>590.34</text:p>
          </table:table-cell>
          <table:table-cell table:style-name="ce20" office:value-type="float" office:value="723.21" calcext:value-type="float">
            <text:p><text:s text:c="2"/>723.21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21.84" calcext:value-type="float">
            <text:p><text:s text:c="2"/>521.84</text:p>
          </table:table-cell>
          <table:table-cell table:style-name="ce20" office:value-type="float" office:value="181.85" calcext:value-type="float">
            <text:p><text:s text:c="2"/>181.85</text:p>
          </table:table-cell>
          <table:table-cell table:style-name="ce20" office:value-type="float" office:value="1253.87" calcext:value-type="float">
            <text:p><text:s/>1 253.87</text:p>
          </table:table-cell>
          <table:table-cell table:style-name="ce20" office:value-type="float" office:value="1125.27" calcext:value-type="float">
            <text:p><text:s/>1 125.27</text:p>
          </table:table-cell>
          <table:table-cell table:style-name="ce20" office:value-type="float" office:value="1148" calcext:value-type="float">
            <text:p><text:s/>1 148.00</text:p>
          </table:table-cell>
          <table:table-cell table:style-name="ce20" office:value-type="float" office:value="447.75" calcext:value-type="float">
            <text:p><text:s text:c="2"/>447.75</text:p>
          </table:table-cell>
          <table:table-cell table:style-name="ce20" office:value-type="float" office:value="342.59" calcext:value-type="float">
            <text:p><text:s text:c="2"/>342.59</text:p>
          </table:table-cell>
          <table:table-cell table:style-name="ce20" office:value-type="float" office:value="502.61" calcext:value-type="float">
            <text:p><text:s text:c="2"/>502.61</text:p>
          </table:table-cell>
          <table:table-cell table:style-name="ce20" office:value-type="float" office:value="719.56" calcext:value-type="float">
            <text:p><text:s text:c="2"/>719.56</text:p>
          </table:table-cell>
          <table:table-cell table:style-name="ce20" office:value-type="float" office:value="331.94" calcext:value-type="float">
            <text:p><text:s text:c="2"/>331.9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560" calcext:value-type="float">
            <text:p><text:s text:c="2"/>560.00</text:p>
          </table:table-cell>
          <table:table-cell table:style-name="ce20" office:value-type="float" office:value="185.58" calcext:value-type="float">
            <text:p><text:s text:c="2"/>185.58</text:p>
          </table:table-cell>
          <table:table-cell table:style-name="ce20" office:value-type="float" office:value="611" calcext:value-type="float">
            <text:p><text:s text:c="2"/>611.00</text:p>
          </table:table-cell>
          <table:table-cell table:style-name="ce20" office:value-type="float" office:value="5273.31" calcext:value-type="float">
            <text:p><text:s/>5 273.31</text:p>
          </table:table-cell>
          <table:table-cell table:style-name="ce20" office:value-type="float" office:value="702.01" calcext:value-type="float">
            <text:p><text:s text:c="2"/>702.01</text:p>
          </table:table-cell>
          <table:table-cell table:style-name="ce20" office:value-type="float" office:value="2310.93" calcext:value-type="float">
            <text:p><text:s/>2 310.93</text:p>
          </table:table-cell>
          <table:table-cell table:style-name="ce20" office:value-type="float" office:value="534.88" calcext:value-type="float">
            <text:p><text:s text:c="2"/>534.88</text:p>
          </table:table-cell>
          <table:table-cell table:style-name="ce20" office:value-type="float" office:value="199.71" calcext:value-type="float">
            <text:p><text:s text:c="2"/>199.71</text:p>
          </table:table-cell>
          <table:table-cell table:style-name="ce20" office:value-type="float" office:value="558.91" calcext:value-type="float">
            <text:p><text:s text:c="2"/>558.91</text:p>
          </table:table-cell>
          <table:table-cell table:style-name="ce20" office:value-type="float" office:value="652.64" calcext:value-type="float">
            <text:p><text:s text:c="2"/>652.64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89.41" calcext:value-type="float">
            <text:p><text:s text:c="2"/>489.41</text:p>
          </table:table-cell>
          <table:table-cell table:style-name="ce20" office:value-type="float" office:value="179.12" calcext:value-type="float">
            <text:p><text:s text:c="2"/>179.12</text:p>
          </table:table-cell>
          <table:table-cell table:style-name="ce20" office:value-type="float" office:value="1170.73" calcext:value-type="float">
            <text:p><text:s/>1 170.73</text:p>
          </table:table-cell>
          <table:table-cell table:style-name="ce20" office:value-type="float" office:value="1204.1" calcext:value-type="float">
            <text:p><text:s/>1 204.10</text:p>
          </table:table-cell>
          <table:table-cell table:style-name="ce20" office:value-type="float" office:value="905.17" calcext:value-type="float">
            <text:p><text:s text:c="2"/>905.17</text:p>
          </table:table-cell>
          <table:table-cell table:style-name="ce20" office:value-type="float" office:value="444.27" calcext:value-type="float">
            <text:p><text:s text:c="2"/>444.27</text:p>
          </table:table-cell>
          <table:table-cell table:style-name="ce20" office:value-type="float" office:value="351" calcext:value-type="float">
            <text:p><text:s text:c="2"/>351.00</text:p>
          </table:table-cell>
          <table:table-cell table:style-name="ce20" office:value-type="float" office:value="483.1" calcext:value-type="float">
            <text:p><text:s text:c="2"/>483.10</text:p>
          </table:table-cell>
          <table:table-cell table:style-name="ce20" office:value-type="float" office:value="725.2" calcext:value-type="float">
            <text:p><text:s text:c="2"/>725.20</text:p>
          </table:table-cell>
          <table:table-cell table:style-name="ce20" office:value-type="float" office:value="297.58" calcext:value-type="float">
            <text:p><text:s text:c="2"/>297.58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550.66" calcext:value-type="float">
            <text:p><text:s text:c="2"/>550.66</text:p>
          </table:table-cell>
          <table:table-cell table:style-name="ce20" office:value-type="float" office:value="164.59" calcext:value-type="float">
            <text:p><text:s text:c="2"/>164.59</text:p>
          </table:table-cell>
          <table:table-cell table:style-name="ce20" office:value-type="float" office:value="618.9" calcext:value-type="float">
            <text:p><text:s text:c="2"/>618.90</text:p>
          </table:table-cell>
          <table:table-cell table:style-name="ce20" office:value-type="float" office:value="7494.59" calcext:value-type="float">
            <text:p><text:s/>7 494.59</text:p>
          </table:table-cell>
          <table:table-cell table:style-name="ce20" office:value-type="float" office:value="707.74" calcext:value-type="float">
            <text:p><text:s text:c="2"/>707.74</text:p>
          </table:table-cell>
          <table:table-cell table:style-name="ce20" office:value-type="float" office:value="3020.71" calcext:value-type="float">
            <text:p><text:s/>3 020.71</text:p>
          </table:table-cell>
          <table:table-cell table:style-name="ce20" office:value-type="float" office:value="531.57" calcext:value-type="float">
            <text:p><text:s text:c="2"/>531.57</text:p>
          </table:table-cell>
          <table:table-cell table:style-name="ce20" office:value-type="float" office:value="193.74" calcext:value-type="float">
            <text:p><text:s text:c="2"/>193.74</text:p>
          </table:table-cell>
          <table:table-cell table:style-name="ce20" office:value-type="float" office:value="536.42" calcext:value-type="float">
            <text:p><text:s text:c="2"/>536.42</text:p>
          </table:table-cell>
          <table:table-cell table:style-name="ce20" office:value-type="float" office:value="613.86" calcext:value-type="float">
            <text:p><text:s text:c="2"/>613.86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56.83" calcext:value-type="float">
            <text:p><text:s text:c="2"/>456.83</text:p>
          </table:table-cell>
          <table:table-cell table:style-name="ce20" office:value-type="float" office:value="182.19" calcext:value-type="float">
            <text:p><text:s text:c="2"/>182.19</text:p>
          </table:table-cell>
          <table:table-cell table:style-name="ce20" office:value-type="float" office:value="1224.49" calcext:value-type="float">
            <text:p><text:s/>1 224.49</text:p>
          </table:table-cell>
          <table:table-cell table:style-name="ce20" office:value-type="float" office:value="1105.73" calcext:value-type="float">
            <text:p><text:s/>1 105.73</text:p>
          </table:table-cell>
          <table:table-cell table:style-name="ce20" office:value-type="float" office:value="670.59" calcext:value-type="float">
            <text:p><text:s text:c="2"/>670.59</text:p>
          </table:table-cell>
          <table:table-cell table:style-name="ce20" office:value-type="float" office:value="429.97" calcext:value-type="float">
            <text:p><text:s text:c="2"/>429.97</text:p>
          </table:table-cell>
          <table:table-cell table:style-name="ce20" office:value-type="float" office:value="366.2" calcext:value-type="float">
            <text:p><text:s text:c="2"/>366.20</text:p>
          </table:table-cell>
          <table:table-cell table:style-name="ce20" office:value-type="float" office:value="467.22" calcext:value-type="float">
            <text:p><text:s text:c="2"/>467.22</text:p>
          </table:table-cell>
          <table:table-cell table:style-name="ce20" office:value-type="float" office:value="692.4" calcext:value-type="float">
            <text:p><text:s text:c="2"/>692.40</text:p>
          </table:table-cell>
          <table:table-cell table:style-name="ce20" office:value-type="float" office:value="306.96" calcext:value-type="float">
            <text:p><text:s text:c="2"/>306.9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561.57" calcext:value-type="float">
            <text:p><text:s text:c="2"/>561.57</text:p>
          </table:table-cell>
          <table:table-cell table:style-name="ce20" office:value-type="float" office:value="208.15" calcext:value-type="float">
            <text:p><text:s text:c="2"/>208.15</text:p>
          </table:table-cell>
          <table:table-cell table:style-name="ce20" office:value-type="float" office:value="596.66" calcext:value-type="float">
            <text:p><text:s text:c="2"/>596.66</text:p>
          </table:table-cell>
          <table:table-cell table:style-name="ce20" office:value-type="float" office:value="5011.22" calcext:value-type="float">
            <text:p><text:s/>5 011.22</text:p>
          </table:table-cell>
          <table:table-cell table:style-name="ce20" office:value-type="float" office:value="695.84" calcext:value-type="float">
            <text:p><text:s text:c="2"/>695.84</text:p>
          </table:table-cell>
          <table:table-cell table:style-name="ce20" office:value-type="float" office:value="2979.16" calcext:value-type="float">
            <text:p><text:s/>2 979.16</text:p>
          </table:table-cell>
          <table:table-cell table:style-name="ce20" office:value-type="float" office:value="522.24" calcext:value-type="float">
            <text:p><text:s text:c="2"/>522.24</text:p>
          </table:table-cell>
          <table:table-cell table:style-name="ce20" office:value-type="float" office:value="151.49" calcext:value-type="float">
            <text:p><text:s text:c="2"/>151.49</text:p>
          </table:table-cell>
          <table:table-cell table:style-name="ce20" office:value-type="float" office:value="568.8" calcext:value-type="float">
            <text:p><text:s text:c="2"/>568.80</text:p>
          </table:table-cell>
          <table:table-cell table:style-name="ce20" office:value-type="float" office:value="684.99" calcext:value-type="float">
            <text:p><text:s text:c="2"/>684.99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481.97" calcext:value-type="float">
            <text:p><text:s text:c="2"/>481.97</text:p>
          </table:table-cell>
          <table:table-cell table:style-name="ce20" office:value-type="float" office:value="183.69" calcext:value-type="float">
            <text:p><text:s text:c="2"/>183.69</text:p>
          </table:table-cell>
          <table:table-cell table:style-name="ce20" office:value-type="float" office:value="1233.17" calcext:value-type="float">
            <text:p><text:s/>1 233.17</text:p>
          </table:table-cell>
          <table:table-cell table:style-name="ce20" office:value-type="float" office:value="998.02" calcext:value-type="float">
            <text:p><text:s text:c="2"/>998.02</text:p>
          </table:table-cell>
          <table:table-cell table:style-name="ce20" office:value-type="float" office:value="1145.92" calcext:value-type="float">
            <text:p><text:s/>1 145.92</text:p>
          </table:table-cell>
          <table:table-cell table:style-name="ce20" office:value-type="float" office:value="442.95" calcext:value-type="float">
            <text:p><text:s text:c="2"/>442.95</text:p>
          </table:table-cell>
          <table:table-cell table:style-name="ce20" office:value-type="float" office:value="396.01" calcext:value-type="float">
            <text:p><text:s text:c="2"/>396.01</text:p>
          </table:table-cell>
          <table:table-cell table:style-name="ce20" office:value-type="float" office:value="472.27" calcext:value-type="float">
            <text:p><text:s text:c="2"/>472.27</text:p>
          </table:table-cell>
          <table:table-cell table:style-name="ce20" office:value-type="float" office:value="703.04" calcext:value-type="float">
            <text:p><text:s text:c="2"/>703.04</text:p>
          </table:table-cell>
          <table:table-cell table:style-name="ce20" office:value-type="float" office:value="331.01" calcext:value-type="float">
            <text:p><text:s text:c="2"/>331.0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１０１年　</text:span><text:span text:style-name="T6">2012</text:span></text:p>
          </table:table-cell>
          <table:table-cell table:style-name="ce19" office:value-type="float" office:value="562.56" calcext:value-type="float">
            <text:p><text:s text:c="2"/>562.56</text:p>
          </table:table-cell>
          <table:table-cell table:style-name="ce19" office:value-type="float" office:value="178.26" calcext:value-type="float">
            <text:p><text:s text:c="2"/>178.26</text:p>
          </table:table-cell>
          <table:table-cell table:style-name="ce19" office:value-type="float" office:value="618.6" calcext:value-type="float">
            <text:p><text:s text:c="2"/>618.60</text:p>
          </table:table-cell>
          <table:table-cell table:style-name="ce19" office:value-type="float" office:value="6243.08" calcext:value-type="float">
            <text:p><text:s/>6 243.08</text:p>
          </table:table-cell>
          <table:table-cell table:style-name="ce19" office:value-type="float" office:value="714.93" calcext:value-type="float">
            <text:p><text:s text:c="2"/>714.93</text:p>
          </table:table-cell>
          <table:table-cell table:style-name="ce19" office:value-type="float" office:value="2664.13" calcext:value-type="float">
            <text:p><text:s/>2 664.13</text:p>
          </table:table-cell>
          <table:table-cell table:style-name="ce19" office:value-type="float" office:value="524.97" calcext:value-type="float">
            <text:p><text:s text:c="2"/>524.97</text:p>
          </table:table-cell>
          <table:table-cell table:style-name="ce19" office:value-type="float" office:value="182.43" calcext:value-type="float">
            <text:p><text:s text:c="2"/>182.43</text:p>
          </table:table-cell>
          <table:table-cell table:style-name="ce19" office:value-type="float" office:value="557.96" calcext:value-type="float">
            <text:p><text:s text:c="2"/>557.96</text:p>
          </table:table-cell>
          <table:table-cell table:style-name="ce19" office:value-type="float" office:value="659.84" calcext:value-type="float">
            <text:p><text:s text:c="2"/>659.84</text:p>
          </table:table-cell>
          <table:table-cell table:style-name="ce8" office:value-type="string" calcext:value-type="string">
            <text:p><text:span text:style-name="T5">１０１年　</text:span><text:span text:style-name="T6">2012</text:span></text:p>
          </table:table-cell>
          <table:table-cell table:style-name="ce19" office:value-type="float" office:value="486.94" calcext:value-type="float">
            <text:p><text:s text:c="2"/>486.94</text:p>
          </table:table-cell>
          <table:table-cell table:style-name="ce19" office:value-type="float" office:value="178.22" calcext:value-type="float">
            <text:p><text:s text:c="2"/>178.22</text:p>
          </table:table-cell>
          <table:table-cell table:style-name="ce19" office:value-type="float" office:value="1205.05" calcext:value-type="float">
            <text:p><text:s/>1 205.05</text:p>
          </table:table-cell>
          <table:table-cell table:style-name="ce19" office:value-type="float" office:value="1109.75" calcext:value-type="float">
            <text:p><text:s/>1 109.75</text:p>
          </table:table-cell>
          <table:table-cell table:style-name="ce19" office:value-type="float" office:value="957.29" calcext:value-type="float">
            <text:p><text:s text:c="2"/>957.29</text:p>
          </table:table-cell>
          <table:table-cell table:style-name="ce19" office:value-type="float" office:value="436.68" calcext:value-type="float">
            <text:p><text:s text:c="2"/>436.68</text:p>
          </table:table-cell>
          <table:table-cell table:style-name="ce19" office:value-type="float" office:value="361.62" calcext:value-type="float">
            <text:p><text:s text:c="2"/>361.62</text:p>
          </table:table-cell>
          <table:table-cell table:style-name="ce19" office:value-type="float" office:value="465.36" calcext:value-type="float">
            <text:p><text:s text:c="2"/>465.36</text:p>
          </table:table-cell>
          <table:table-cell table:style-name="ce19" office:value-type="float" office:value="721.94" calcext:value-type="float">
            <text:p><text:s text:c="2"/>721.94</text:p>
          </table:table-cell>
          <table:table-cell table:style-name="ce19" office:value-type="float" office:value="326.13" calcext:value-type="float">
            <text:p><text:s text:c="2"/>326.1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66.98" calcext:value-type="float">
            <text:p><text:s text:c="2"/>566.98</text:p>
          </table:table-cell>
          <table:table-cell table:style-name="ce20" office:value-type="float" office:value="155.21" calcext:value-type="float">
            <text:p><text:s text:c="2"/>155.21</text:p>
          </table:table-cell>
          <table:table-cell table:style-name="ce20" office:value-type="float" office:value="603.12" calcext:value-type="float">
            <text:p><text:s text:c="2"/>603.12</text:p>
          </table:table-cell>
          <table:table-cell table:style-name="ce20" office:value-type="float" office:value="6086.57" calcext:value-type="float">
            <text:p><text:s/>6 086.57</text:p>
          </table:table-cell>
          <table:table-cell table:style-name="ce20" office:value-type="float" office:value="691.29" calcext:value-type="float">
            <text:p><text:s text:c="2"/>691.29</text:p>
          </table:table-cell>
          <table:table-cell table:style-name="ce20" office:value-type="float" office:value="2670.14" calcext:value-type="float">
            <text:p><text:s/>2 670.14</text:p>
          </table:table-cell>
          <table:table-cell table:style-name="ce20" office:value-type="float" office:value="511.09" calcext:value-type="float">
            <text:p><text:s text:c="2"/>511.09</text:p>
          </table:table-cell>
          <table:table-cell table:style-name="ce20" office:value-type="float" office:value="200.04" calcext:value-type="float">
            <text:p><text:s text:c="2"/>200.04</text:p>
          </table:table-cell>
          <table:table-cell table:style-name="ce20" office:value-type="float" office:value="582.15" calcext:value-type="float">
            <text:p><text:s text:c="2"/>582.15</text:p>
          </table:table-cell>
          <table:table-cell table:style-name="ce20" office:value-type="float" office:value="706.63" calcext:value-type="float">
            <text:p><text:s text:c="2"/>706.63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26.83" calcext:value-type="float">
            <text:p><text:s text:c="2"/>526.83</text:p>
          </table:table-cell>
          <table:table-cell table:style-name="ce20" office:value-type="float" office:value="188.98" calcext:value-type="float">
            <text:p><text:s text:c="2"/>188.98</text:p>
          </table:table-cell>
          <table:table-cell table:style-name="ce20" office:value-type="float" office:value="1270.15" calcext:value-type="float">
            <text:p><text:s/>1 270.15</text:p>
          </table:table-cell>
          <table:table-cell table:style-name="ce20" office:value-type="float" office:value="1138.63" calcext:value-type="float">
            <text:p><text:s/>1 138.63</text:p>
          </table:table-cell>
          <table:table-cell table:style-name="ce20" office:value-type="float" office:value="820.01" calcext:value-type="float">
            <text:p><text:s text:c="2"/>820.01</text:p>
          </table:table-cell>
          <table:table-cell table:style-name="ce20" office:value-type="float" office:value="425.17" calcext:value-type="float">
            <text:p><text:s text:c="2"/>425.17</text:p>
          </table:table-cell>
          <table:table-cell table:style-name="ce20" office:value-type="float" office:value="354.51" calcext:value-type="float">
            <text:p><text:s text:c="2"/>354.51</text:p>
          </table:table-cell>
          <table:table-cell table:style-name="ce20" office:value-type="float" office:value="468.69" calcext:value-type="float">
            <text:p><text:s text:c="2"/>468.69</text:p>
          </table:table-cell>
          <table:table-cell table:style-name="ce20" office:value-type="float" office:value="773.59" calcext:value-type="float">
            <text:p><text:s text:c="2"/>773.59</text:p>
          </table:table-cell>
          <table:table-cell table:style-name="ce20" office:value-type="float" office:value="341.02" calcext:value-type="float">
            <text:p><text:s text:c="2"/>341.02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554.07" calcext:value-type="float">
            <text:p><text:s text:c="2"/>554.07</text:p>
          </table:table-cell>
          <table:table-cell table:style-name="ce20" office:value-type="float" office:value="185.95" calcext:value-type="float">
            <text:p><text:s text:c="2"/>185.95</text:p>
          </table:table-cell>
          <table:table-cell table:style-name="ce20" office:value-type="float" office:value="601.97" calcext:value-type="float">
            <text:p><text:s text:c="2"/>601.97</text:p>
          </table:table-cell>
          <table:table-cell table:style-name="ce20" office:value-type="float" office:value="5134.24" calcext:value-type="float">
            <text:p><text:s/>5 134.24</text:p>
          </table:table-cell>
          <table:table-cell table:style-name="ce20" office:value-type="float" office:value="698.55" calcext:value-type="float">
            <text:p><text:s text:c="2"/>698.55</text:p>
          </table:table-cell>
          <table:table-cell table:style-name="ce20" office:value-type="float" office:value="2202.69" calcext:value-type="float">
            <text:p><text:s/>2 202.69</text:p>
          </table:table-cell>
          <table:table-cell table:style-name="ce20" office:value-type="float" office:value="525.51" calcext:value-type="float">
            <text:p><text:s text:c="2"/>525.51</text:p>
          </table:table-cell>
          <table:table-cell table:style-name="ce20" office:value-type="float" office:value="185.35" calcext:value-type="float">
            <text:p><text:s text:c="2"/>185.35</text:p>
          </table:table-cell>
          <table:table-cell table:style-name="ce20" office:value-type="float" office:value="552.94" calcext:value-type="float">
            <text:p><text:s text:c="2"/>552.94</text:p>
          </table:table-cell>
          <table:table-cell table:style-name="ce20" office:value-type="float" office:value="640.79" calcext:value-type="float">
            <text:p><text:s text:c="2"/>640.79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77.98" calcext:value-type="float">
            <text:p><text:s text:c="2"/>477.98</text:p>
          </table:table-cell>
          <table:table-cell table:style-name="ce20" office:value-type="float" office:value="175.71" calcext:value-type="float">
            <text:p><text:s text:c="2"/>175.71</text:p>
          </table:table-cell>
          <table:table-cell table:style-name="ce20" office:value-type="float" office:value="1152.37" calcext:value-type="float">
            <text:p><text:s/>1 152.37</text:p>
          </table:table-cell>
          <table:table-cell table:style-name="ce20" office:value-type="float" office:value="1175.39" calcext:value-type="float">
            <text:p><text:s/>1 175.39</text:p>
          </table:table-cell>
          <table:table-cell table:style-name="ce20" office:value-type="float" office:value="919.42" calcext:value-type="float">
            <text:p><text:s text:c="2"/>919.42</text:p>
          </table:table-cell>
          <table:table-cell table:style-name="ce20" office:value-type="float" office:value="452.46" calcext:value-type="float">
            <text:p><text:s text:c="2"/>452.46</text:p>
          </table:table-cell>
          <table:table-cell table:style-name="ce20" office:value-type="float" office:value="346.91" calcext:value-type="float">
            <text:p><text:s text:c="2"/>346.91</text:p>
          </table:table-cell>
          <table:table-cell table:style-name="ce20" office:value-type="float" office:value="466.29" calcext:value-type="float">
            <text:p><text:s text:c="2"/>466.29</text:p>
          </table:table-cell>
          <table:table-cell table:style-name="ce20" office:value-type="float" office:value="732.17" calcext:value-type="float">
            <text:p><text:s text:c="2"/>732.17</text:p>
          </table:table-cell>
          <table:table-cell table:style-name="ce20" office:value-type="float" office:value="312.76" calcext:value-type="float">
            <text:p><text:s text:c="2"/>312.7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562.19" calcext:value-type="float">
            <text:p><text:s text:c="2"/>562.19</text:p>
          </table:table-cell>
          <table:table-cell table:style-name="ce20" office:value-type="float" office:value="173.24" calcext:value-type="float">
            <text:p><text:s text:c="2"/>173.24</text:p>
          </table:table-cell>
          <table:table-cell table:style-name="ce20" office:value-type="float" office:value="646.97" calcext:value-type="float">
            <text:p><text:s text:c="2"/>646.97</text:p>
          </table:table-cell>
          <table:table-cell table:style-name="ce20" office:value-type="float" office:value="8432.44" calcext:value-type="float">
            <text:p><text:s/>8 432.44</text:p>
          </table:table-cell>
          <table:table-cell table:style-name="ce20" office:value-type="float" office:value="741.34" calcext:value-type="float">
            <text:p><text:s text:c="2"/>741.34</text:p>
          </table:table-cell>
          <table:table-cell table:style-name="ce20" office:value-type="float" office:value="2906.18" calcext:value-type="float">
            <text:p><text:s/>2 906.18</text:p>
          </table:table-cell>
          <table:table-cell table:style-name="ce20" office:value-type="float" office:value="528.7" calcext:value-type="float">
            <text:p><text:s text:c="2"/>528.70</text:p>
          </table:table-cell>
          <table:table-cell table:style-name="ce20" office:value-type="float" office:value="195.69" calcext:value-type="float">
            <text:p><text:s text:c="2"/>195.69</text:p>
          </table:table-cell>
          <table:table-cell table:style-name="ce20" office:value-type="float" office:value="535.98" calcext:value-type="float">
            <text:p><text:s text:c="2"/>535.98</text:p>
          </table:table-cell>
          <table:table-cell table:style-name="ce20" office:value-type="float" office:value="608.33" calcext:value-type="float">
            <text:p><text:s text:c="2"/>608.33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67.26" calcext:value-type="float">
            <text:p><text:s text:c="2"/>467.26</text:p>
          </table:table-cell>
          <table:table-cell table:style-name="ce20" office:value-type="float" office:value="179.36" calcext:value-type="float">
            <text:p><text:s text:c="2"/>179.36</text:p>
          </table:table-cell>
          <table:table-cell table:style-name="ce20" office:value-type="float" office:value="1211.24" calcext:value-type="float">
            <text:p><text:s/>1 211.24</text:p>
          </table:table-cell>
          <table:table-cell table:style-name="ce20" office:value-type="float" office:value="1117.11" calcext:value-type="float">
            <text:p><text:s/>1 117.11</text:p>
          </table:table-cell>
          <table:table-cell table:style-name="ce20" office:value-type="float" office:value="772.42" calcext:value-type="float">
            <text:p><text:s text:c="2"/>772.42</text:p>
          </table:table-cell>
          <table:table-cell table:style-name="ce20" office:value-type="float" office:value="428.74" calcext:value-type="float">
            <text:p><text:s text:c="2"/>428.74</text:p>
          </table:table-cell>
          <table:table-cell table:style-name="ce20" office:value-type="float" office:value="355.25" calcext:value-type="float">
            <text:p><text:s text:c="2"/>355.25</text:p>
          </table:table-cell>
          <table:table-cell table:style-name="ce20" office:value-type="float" office:value="462.07" calcext:value-type="float">
            <text:p><text:s text:c="2"/>462.07</text:p>
          </table:table-cell>
          <table:table-cell table:style-name="ce20" office:value-type="float" office:value="712.04" calcext:value-type="float">
            <text:p><text:s text:c="2"/>712.04</text:p>
          </table:table-cell>
          <table:table-cell table:style-name="ce20" office:value-type="float" office:value="326.14" calcext:value-type="float">
            <text:p><text:s text:c="2"/>326.1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567.13" calcext:value-type="float">
            <text:p><text:s text:c="2"/>567.13</text:p>
          </table:table-cell>
          <table:table-cell table:style-name="ce20" office:value-type="float" office:value="198.58" calcext:value-type="float">
            <text:p><text:s text:c="2"/>198.58</text:p>
          </table:table-cell>
          <table:table-cell table:style-name="ce20" office:value-type="float" office:value="621.11" calcext:value-type="float">
            <text:p><text:s text:c="2"/>621.11</text:p>
          </table:table-cell>
          <table:table-cell table:style-name="ce20" office:value-type="float" office:value="5327.04" calcext:value-type="float">
            <text:p><text:s/>5 327.04</text:p>
          </table:table-cell>
          <table:table-cell table:style-name="ce20" office:value-type="float" office:value="726.63" calcext:value-type="float">
            <text:p><text:s text:c="2"/>726.63</text:p>
          </table:table-cell>
          <table:table-cell table:style-name="ce20" office:value-type="float" office:value="2870.36" calcext:value-type="float">
            <text:p><text:s/>2 870.36</text:p>
          </table:table-cell>
          <table:table-cell table:style-name="ce20" office:value-type="float" office:value="533.13" calcext:value-type="float">
            <text:p><text:s text:c="2"/>533.13</text:p>
          </table:table-cell>
          <table:table-cell table:style-name="ce20" office:value-type="float" office:value="150.14" calcext:value-type="float">
            <text:p><text:s text:c="2"/>150.14</text:p>
          </table:table-cell>
          <table:table-cell table:style-name="ce20" office:value-type="float" office:value="562.36" calcext:value-type="float">
            <text:p><text:s text:c="2"/>562.36</text:p>
          </table:table-cell>
          <table:table-cell table:style-name="ce20" office:value-type="float" office:value="686.43" calcext:value-type="float">
            <text:p><text:s text:c="2"/>686.43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479.18" calcext:value-type="float">
            <text:p><text:s text:c="2"/>479.18</text:p>
          </table:table-cell>
          <table:table-cell table:style-name="ce20" office:value-type="float" office:value="169.77" calcext:value-type="float">
            <text:p><text:s text:c="2"/>169.77</text:p>
          </table:table-cell>
          <table:table-cell table:style-name="ce20" office:value-type="float" office:value="1191.61" calcext:value-type="float">
            <text:p><text:s/>1 191.61</text:p>
          </table:table-cell>
          <table:table-cell table:style-name="ce20" office:value-type="float" office:value="1012.32" calcext:value-type="float">
            <text:p><text:s/>1 012.32</text:p>
          </table:table-cell>
          <table:table-cell table:style-name="ce20" office:value-type="float" office:value="1308.88" calcext:value-type="float">
            <text:p><text:s/>1 308.88</text:p>
          </table:table-cell>
          <table:table-cell table:style-name="ce20" office:value-type="float" office:value="439.95" calcext:value-type="float">
            <text:p><text:s text:c="2"/>439.95</text:p>
          </table:table-cell>
          <table:table-cell table:style-name="ce20" office:value-type="float" office:value="388.67" calcext:value-type="float">
            <text:p><text:s text:c="2"/>388.67</text:p>
          </table:table-cell>
          <table:table-cell table:style-name="ce20" office:value-type="float" office:value="464.65" calcext:value-type="float">
            <text:p><text:s text:c="2"/>464.65</text:p>
          </table:table-cell>
          <table:table-cell table:style-name="ce20" office:value-type="float" office:value="674.74" calcext:value-type="float">
            <text:p><text:s text:c="2"/>674.74</text:p>
          </table:table-cell>
          <table:table-cell table:style-name="ce20" office:value-type="float" office:value="325.22" calcext:value-type="float">
            <text:p><text:s text:c="2"/>325.2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１０２年　</text:span><text:span text:style-name="T6">2013</text:span></text:p>
          </table:table-cell>
          <table:table-cell table:style-name="ce19" office:value-type="float" office:value="570.77" calcext:value-type="float">
            <text:p><text:s text:c="2"/>570.77</text:p>
          </table:table-cell>
          <table:table-cell table:style-name="ce19" office:value-type="float" office:value="177.19" calcext:value-type="float">
            <text:p><text:s text:c="2"/>177.19</text:p>
          </table:table-cell>
          <table:table-cell table:style-name="ce19" office:value-type="float" office:value="627.31" calcext:value-type="float">
            <text:p><text:s text:c="2"/>627.31</text:p>
          </table:table-cell>
          <table:table-cell table:style-name="ce19" office:value-type="float" office:value="6089.86" calcext:value-type="float">
            <text:p><text:s/>6 089.86</text:p>
          </table:table-cell>
          <table:table-cell table:style-name="ce19" office:value-type="float" office:value="726.18" calcext:value-type="float">
            <text:p><text:s text:c="2"/>726.18</text:p>
          </table:table-cell>
          <table:table-cell table:style-name="ce19" office:value-type="float" office:value="2710.65" calcext:value-type="float">
            <text:p><text:s/>2 710.65</text:p>
          </table:table-cell>
          <table:table-cell table:style-name="ce19" office:value-type="float" office:value="522.92" calcext:value-type="float">
            <text:p><text:s text:c="2"/>522.92</text:p>
          </table:table-cell>
          <table:table-cell table:style-name="ce19" office:value-type="float" office:value="183.72" calcext:value-type="float">
            <text:p><text:s text:c="2"/>183.72</text:p>
          </table:table-cell>
          <table:table-cell table:style-name="ce19" office:value-type="float" office:value="566.87" calcext:value-type="float">
            <text:p><text:s text:c="2"/>566.87</text:p>
          </table:table-cell>
          <table:table-cell table:style-name="ce19" office:value-type="float" office:value="666.65" calcext:value-type="float">
            <text:p><text:s text:c="2"/>666.65</text:p>
          </table:table-cell>
          <table:table-cell table:style-name="ce8" office:value-type="string" calcext:value-type="string">
            <text:p><text:span text:style-name="T5">１０２年　</text:span><text:span text:style-name="T6">2013</text:span></text:p>
          </table:table-cell>
          <table:table-cell table:style-name="ce19" office:value-type="float" office:value="492.31" calcext:value-type="float">
            <text:p><text:s text:c="2"/>492.31</text:p>
          </table:table-cell>
          <table:table-cell table:style-name="ce19" office:value-type="float" office:value="175.57" calcext:value-type="float">
            <text:p><text:s text:c="2"/>175.57</text:p>
          </table:table-cell>
          <table:table-cell table:style-name="ce19" office:value-type="float" office:value="1214.29" calcext:value-type="float">
            <text:p><text:s/>1 214.29</text:p>
          </table:table-cell>
          <table:table-cell table:style-name="ce19" office:value-type="float" office:value="1168.34" calcext:value-type="float">
            <text:p><text:s/>1 168.34</text:p>
          </table:table-cell>
          <table:table-cell table:style-name="ce19" office:value-type="float" office:value="1034.97" calcext:value-type="float">
            <text:p><text:s/>1 034.97</text:p>
          </table:table-cell>
          <table:table-cell table:style-name="ce19" office:value-type="float" office:value="448.95" calcext:value-type="float">
            <text:p><text:s text:c="2"/>448.95</text:p>
          </table:table-cell>
          <table:table-cell table:style-name="ce19" office:value-type="float" office:value="379.47" calcext:value-type="float">
            <text:p><text:s text:c="2"/>379.47</text:p>
          </table:table-cell>
          <table:table-cell table:style-name="ce19" office:value-type="float" office:value="465.8" calcext:value-type="float">
            <text:p><text:s text:c="2"/>465.80</text:p>
          </table:table-cell>
          <table:table-cell table:style-name="ce19" office:value-type="float" office:value="743.59" calcext:value-type="float">
            <text:p><text:s text:c="2"/>743.59</text:p>
          </table:table-cell>
          <table:table-cell table:style-name="ce19" office:value-type="float" office:value="331.57" calcext:value-type="float">
            <text:p><text:s text:c="2"/>331.57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80.06" calcext:value-type="float">
            <text:p><text:s text:c="2"/>580.06</text:p>
          </table:table-cell>
          <table:table-cell table:style-name="ce20" office:value-type="float" office:value="156.15" calcext:value-type="float">
            <text:p><text:s text:c="2"/>156.15</text:p>
          </table:table-cell>
          <table:table-cell table:style-name="ce20" office:value-type="float" office:value="624.98" calcext:value-type="float">
            <text:p><text:s text:c="2"/>624.98</text:p>
          </table:table-cell>
          <table:table-cell table:style-name="ce20" office:value-type="float" office:value="6933.35" calcext:value-type="float">
            <text:p><text:s/>6 933.35</text:p>
          </table:table-cell>
          <table:table-cell table:style-name="ce20" office:value-type="float" office:value="718.11" calcext:value-type="float">
            <text:p><text:s text:c="2"/>718.11</text:p>
          </table:table-cell>
          <table:table-cell table:style-name="ce20" office:value-type="float" office:value="2665.89" calcext:value-type="float">
            <text:p><text:s/>2 665.89</text:p>
          </table:table-cell>
          <table:table-cell table:style-name="ce20" office:value-type="float" office:value="508.07" calcext:value-type="float">
            <text:p><text:s text:c="2"/>508.07</text:p>
          </table:table-cell>
          <table:table-cell table:style-name="ce20" office:value-type="float" office:value="206.84" calcext:value-type="float">
            <text:p><text:s text:c="2"/>206.84</text:p>
          </table:table-cell>
          <table:table-cell table:style-name="ce20" office:value-type="float" office:value="589.44" calcext:value-type="float">
            <text:p><text:s text:c="2"/>589.44</text:p>
          </table:table-cell>
          <table:table-cell table:style-name="ce20" office:value-type="float" office:value="722.91" calcext:value-type="float">
            <text:p><text:s text:c="2"/>722.91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529.4" calcext:value-type="float">
            <text:p><text:s text:c="2"/>529.40</text:p>
          </table:table-cell>
          <table:table-cell table:style-name="ce20" office:value-type="float" office:value="179.16" calcext:value-type="float">
            <text:p><text:s text:c="2"/>179.16</text:p>
          </table:table-cell>
          <table:table-cell table:style-name="ce20" office:value-type="float" office:value="1272.48" calcext:value-type="float">
            <text:p><text:s/>1 272.48</text:p>
          </table:table-cell>
          <table:table-cell table:style-name="ce20" office:value-type="float" office:value="1175.23" calcext:value-type="float">
            <text:p><text:s/>1 175.23</text:p>
          </table:table-cell>
          <table:table-cell table:style-name="ce20" office:value-type="float" office:value="1054.95" calcext:value-type="float">
            <text:p><text:s/>1 054.95</text:p>
          </table:table-cell>
          <table:table-cell table:style-name="ce20" office:value-type="float" office:value="449.4" calcext:value-type="float">
            <text:p><text:s text:c="2"/>449.40</text:p>
          </table:table-cell>
          <table:table-cell table:style-name="ce20" office:value-type="float" office:value="380.61" calcext:value-type="float">
            <text:p><text:s text:c="2"/>380.61</text:p>
          </table:table-cell>
          <table:table-cell table:style-name="ce20" office:value-type="float" office:value="462.29" calcext:value-type="float">
            <text:p><text:s text:c="2"/>462.29</text:p>
          </table:table-cell>
          <table:table-cell table:style-name="ce20" office:value-type="float" office:value="764.71" calcext:value-type="float">
            <text:p><text:s text:c="2"/>764.71</text:p>
          </table:table-cell>
          <table:table-cell table:style-name="ce20" office:value-type="float" office:value="341.15" calcext:value-type="float">
            <text:p><text:s text:c="2"/>341.1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563.06" calcext:value-type="float">
            <text:p><text:s text:c="2"/>563.06</text:p>
          </table:table-cell>
          <table:table-cell table:style-name="ce20" office:value-type="float" office:value="185.62" calcext:value-type="float">
            <text:p><text:s text:c="2"/>185.62</text:p>
          </table:table-cell>
          <table:table-cell table:style-name="ce20" office:value-type="float" office:value="613.97" calcext:value-type="float">
            <text:p><text:s text:c="2"/>613.97</text:p>
          </table:table-cell>
          <table:table-cell table:style-name="ce20" office:value-type="float" office:value="5408.95" calcext:value-type="float">
            <text:p><text:s/>5 408.95</text:p>
          </table:table-cell>
          <table:table-cell table:style-name="ce20" office:value-type="float" office:value="714.27" calcext:value-type="float">
            <text:p><text:s text:c="2"/>714.27</text:p>
          </table:table-cell>
          <table:table-cell table:style-name="ce20" office:value-type="float" office:value="2224.65" calcext:value-type="float">
            <text:p><text:s/>2 224.65</text:p>
          </table:table-cell>
          <table:table-cell table:style-name="ce20" office:value-type="float" office:value="532.74" calcext:value-type="float">
            <text:p><text:s text:c="2"/>532.74</text:p>
          </table:table-cell>
          <table:table-cell table:style-name="ce20" office:value-type="float" office:value="185.33" calcext:value-type="float">
            <text:p><text:s text:c="2"/>185.33</text:p>
          </table:table-cell>
          <table:table-cell table:style-name="ce20" office:value-type="float" office:value="561.67" calcext:value-type="float">
            <text:p><text:s text:c="2"/>561.67</text:p>
          </table:table-cell>
          <table:table-cell table:style-name="ce20" office:value-type="float" office:value="651.64" calcext:value-type="float">
            <text:p><text:s text:c="2"/>651.64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483.34" calcext:value-type="float">
            <text:p><text:s text:c="2"/>483.34</text:p>
          </table:table-cell>
          <table:table-cell table:style-name="ce20" office:value-type="float" office:value="166.21" calcext:value-type="float">
            <text:p><text:s text:c="2"/>166.21</text:p>
          </table:table-cell>
          <table:table-cell table:style-name="ce20" office:value-type="float" office:value="1196.33" calcext:value-type="float">
            <text:p><text:s/>1 196.33</text:p>
          </table:table-cell>
          <table:table-cell table:style-name="ce20" office:value-type="float" office:value="1242.11" calcext:value-type="float">
            <text:p><text:s/>1 242.11</text:p>
          </table:table-cell>
          <table:table-cell table:style-name="ce20" office:value-type="float" office:value="1045.76" calcext:value-type="float">
            <text:p><text:s/>1 045.76</text:p>
          </table:table-cell>
          <table:table-cell table:style-name="ce20" office:value-type="float" office:value="459.6" calcext:value-type="float">
            <text:p><text:s text:c="2"/>459.60</text:p>
          </table:table-cell>
          <table:table-cell table:style-name="ce20" office:value-type="float" office:value="369.76" calcext:value-type="float">
            <text:p><text:s text:c="2"/>369.76</text:p>
          </table:table-cell>
          <table:table-cell table:style-name="ce20" office:value-type="float" office:value="469.65" calcext:value-type="float">
            <text:p><text:s text:c="2"/>469.65</text:p>
          </table:table-cell>
          <table:table-cell table:style-name="ce20" office:value-type="float" office:value="709.78" calcext:value-type="float">
            <text:p><text:s text:c="2"/>709.78</text:p>
          </table:table-cell>
          <table:table-cell table:style-name="ce20" office:value-type="float" office:value="316.21" calcext:value-type="float">
            <text:p><text:s text:c="2"/>316.2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564.66" calcext:value-type="float">
            <text:p><text:s text:c="2"/>564.66</text:p>
          </table:table-cell>
          <table:table-cell table:style-name="ce20" office:value-type="float" office:value="170.69" calcext:value-type="float">
            <text:p><text:s text:c="2"/>170.69</text:p>
          </table:table-cell>
          <table:table-cell table:style-name="ce20" office:value-type="float" office:value="644.97" calcext:value-type="float">
            <text:p><text:s text:c="2"/>644.97</text:p>
          </table:table-cell>
          <table:table-cell table:style-name="ce20" office:value-type="float" office:value="7086.02" calcext:value-type="float">
            <text:p><text:s/>7 086.02</text:p>
          </table:table-cell>
          <table:table-cell table:style-name="ce20" office:value-type="float" office:value="741.67" calcext:value-type="float">
            <text:p><text:s text:c="2"/>741.67</text:p>
          </table:table-cell>
          <table:table-cell table:style-name="ce20" office:value-type="float" office:value="3003.43" calcext:value-type="float">
            <text:p><text:s/>3 003.43</text:p>
          </table:table-cell>
          <table:table-cell table:style-name="ce20" office:value-type="float" office:value="525.03" calcext:value-type="float">
            <text:p><text:s text:c="2"/>525.03</text:p>
          </table:table-cell>
          <table:table-cell table:style-name="ce20" office:value-type="float" office:value="193.32" calcext:value-type="float">
            <text:p><text:s text:c="2"/>193.32</text:p>
          </table:table-cell>
          <table:table-cell table:style-name="ce20" office:value-type="float" office:value="542.03" calcext:value-type="float">
            <text:p><text:s text:c="2"/>542.03</text:p>
          </table:table-cell>
          <table:table-cell table:style-name="ce20" office:value-type="float" office:value="604.95" calcext:value-type="float">
            <text:p><text:s text:c="2"/>604.95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467.08" calcext:value-type="float">
            <text:p><text:s text:c="2"/>467.08</text:p>
          </table:table-cell>
          <table:table-cell table:style-name="ce20" office:value-type="float" office:value="182.13" calcext:value-type="float">
            <text:p><text:s text:c="2"/>182.13</text:p>
          </table:table-cell>
          <table:table-cell table:style-name="ce20" office:value-type="float" office:value="1209.42" calcext:value-type="float">
            <text:p><text:s/>1 209.42</text:p>
          </table:table-cell>
          <table:table-cell table:style-name="ce20" office:value-type="float" office:value="1170.42" calcext:value-type="float">
            <text:p><text:s/>1 170.42</text:p>
          </table:table-cell>
          <table:table-cell table:style-name="ce20" office:value-type="float" office:value="777.67" calcext:value-type="float">
            <text:p><text:s text:c="2"/>777.67</text:p>
          </table:table-cell>
          <table:table-cell table:style-name="ce20" office:value-type="float" office:value="443.11" calcext:value-type="float">
            <text:p><text:s text:c="2"/>443.11</text:p>
          </table:table-cell>
          <table:table-cell table:style-name="ce20" office:value-type="float" office:value="369.27" calcext:value-type="float">
            <text:p><text:s text:c="2"/>369.27</text:p>
          </table:table-cell>
          <table:table-cell table:style-name="ce20" office:value-type="float" office:value="462.23" calcext:value-type="float">
            <text:p><text:s text:c="2"/>462.23</text:p>
          </table:table-cell>
          <table:table-cell table:style-name="ce20" office:value-type="float" office:value="764.5" calcext:value-type="float">
            <text:p><text:s text:c="2"/>764.50</text:p>
          </table:table-cell>
          <table:table-cell table:style-name="ce20" office:value-type="float" office:value="332.26" calcext:value-type="float">
            <text:p><text:s text:c="2"/>332.2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575.77" calcext:value-type="float">
            <text:p><text:s text:c="2"/>575.77</text:p>
          </table:table-cell>
          <table:table-cell table:style-name="ce20" office:value-type="float" office:value="195.41" calcext:value-type="float">
            <text:p><text:s text:c="2"/>195.41</text:p>
          </table:table-cell>
          <table:table-cell table:style-name="ce20" office:value-type="float" office:value="624.73" calcext:value-type="float">
            <text:p><text:s text:c="2"/>624.73</text:p>
          </table:table-cell>
          <table:table-cell table:style-name="ce20" office:value-type="float" office:value="5133.8" calcext:value-type="float">
            <text:p><text:s/>5 133.80</text:p>
          </table:table-cell>
          <table:table-cell table:style-name="ce20" office:value-type="float" office:value="729.44" calcext:value-type="float">
            <text:p><text:s text:c="2"/>729.44</text:p>
          </table:table-cell>
          <table:table-cell table:style-name="ce20" office:value-type="float" office:value="2934.97" calcext:value-type="float">
            <text:p><text:s/>2 934.97</text:p>
          </table:table-cell>
          <table:table-cell table:style-name="ce20" office:value-type="float" office:value="524.7" calcext:value-type="float">
            <text:p><text:s text:c="2"/>524.70</text:p>
          </table:table-cell>
          <table:table-cell table:style-name="ce20" office:value-type="float" office:value="151.41" calcext:value-type="float">
            <text:p><text:s text:c="2"/>151.41</text:p>
          </table:table-cell>
          <table:table-cell table:style-name="ce20" office:value-type="float" office:value="575.73" calcext:value-type="float">
            <text:p><text:s text:c="2"/>575.73</text:p>
          </table:table-cell>
          <table:table-cell table:style-name="ce20" office:value-type="float" office:value="691.38" calcext:value-type="float">
            <text:p><text:s text:c="2"/>691.38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492.73" calcext:value-type="float">
            <text:p><text:s text:c="2"/>492.73</text:p>
          </table:table-cell>
          <table:table-cell table:style-name="ce20" office:value-type="float" office:value="174.89" calcext:value-type="float">
            <text:p><text:s text:c="2"/>174.89</text:p>
          </table:table-cell>
          <table:table-cell table:style-name="ce20" office:value-type="float" office:value="1184.63" calcext:value-type="float">
            <text:p><text:s/>1 184.63</text:p>
          </table:table-cell>
          <table:table-cell table:style-name="ce20" office:value-type="float" office:value="1089.47" calcext:value-type="float">
            <text:p><text:s/>1 089.47</text:p>
          </table:table-cell>
          <table:table-cell table:style-name="ce20" office:value-type="float" office:value="1254.01" calcext:value-type="float">
            <text:p><text:s/>1 254.01</text:p>
          </table:table-cell>
          <table:table-cell table:style-name="ce20" office:value-type="float" office:value="444.24" calcext:value-type="float">
            <text:p><text:s text:c="2"/>444.24</text:p>
          </table:table-cell>
          <table:table-cell table:style-name="ce20" office:value-type="float" office:value="397.62" calcext:value-type="float">
            <text:p><text:s text:c="2"/>397.62</text:p>
          </table:table-cell>
          <table:table-cell table:style-name="ce20" office:value-type="float" office:value="468.87" calcext:value-type="float">
            <text:p><text:s text:c="2"/>468.87</text:p>
          </table:table-cell>
          <table:table-cell table:style-name="ce20" office:value-type="float" office:value="736.24" calcext:value-type="float">
            <text:p><text:s text:c="2"/>736.24</text:p>
          </table:table-cell>
          <table:table-cell table:style-name="ce20" office:value-type="float" office:value="336.86" calcext:value-type="float">
            <text:p><text:s text:c="2"/>336.86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"/>
          <table:table-cell table:style-name="ce51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39"/>
          <table:table-cell table:style-name="ce22" table:number-columns-repeated="5"/>
          <table:table-cell table:style-name="ce42"/>
          <table:table-cell table:style-name="ce22" table:number-columns-repeated="4"/>
          <table:table-cell table:style-name="ce39"/>
          <table:table-cell table:style-name="ce22" table:number-columns-repeated="100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.$A$1" table:cell-range-address="$表2.$A$1:.$AMJ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9:31</meta:creation-date>
    <dc:creator>David</dc:creator>
    <dc:date>2014-05-20T18:19:53</dc:date>
    <meta:document-statistic meta:table-count="1" meta:cell-count="941" meta:object-count="0"/>
    <meta:generator>LibreOffice/4.4.1.2$Windows_x86 LibreOffice_project/45e2de17089c24a1fa810c8f975a7171ba4cd432</meta:generator>
  </office:meta>
</office:document-meta>
</file>