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MJ6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3" table:number-columns-repeated="9"/>
          <table:table-cell table:style-name="ce13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19" calcext:value-type="float">
            <text:p>1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４　產業別每一等就業者產出（按９５年價格計算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4<text:span text:style-name="T5">　</text:span><text:span text:style-name="T6">OUTPUT PER EQUI-EMPLOYED PERSON BY INDUSTRY (AT 2006 CONSTANT PRICES)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<text:span text:style-name="T1">表４　產業別每一等就業者產出（按９５年價格計算）（續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4<text:span text:style-name="T5">　</text:span><text:span text:style-name="T6">OUTPUT PER EQUI-EMPLOYED PERSON BY INDUSTRY (AT 2006 CONSTANT PRICES) (CONT.)</text:span></text:p>
          </table:table-cell>
          <table:covered-table-cell table:number-columns-repeated="5" table:style-name="ce35"/>
          <table:table-cell table:style-name="ce49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49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4" table:number-columns-spanned="8" table:number-rows-spanned="1"/>
          <table:covered-table-cell table:number-columns-repeated="5" table:style-name="ce45"/>
          <table:covered-table-cell table:number-columns-repeated="2" table:style-name="ce46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pan text:style-name="T2">單位：新臺幣元／每等就業者每月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0"/>
          <table:table-cell table:style-name="ce1" office:value-type="string" calcext:value-type="string">
            <text:p><text:span text:style-name="T2">單位：新臺幣元／每等就業者每月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0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3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7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1"/>
          <table:covered-table-cell table:style-name="ce36"/>
          <table:table-cell table:style-name="ce27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1" office:value-type="string" calcext:value-type="string">
            <text:p>Services</text:p>
          </table:table-cell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1"/>
          <table:table-cell table:style-name="ce50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37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37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28"/>
          <table:table-cell table:style-name="ce32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s </text:span></text:p>
          </table:table-cell>
          <table:table-cell table:style-name="ce32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e &amp; insurance </text:span></text:p>
            <text:p><text:span text:style-name="T7"/></text:p>
          </table:table-cell>
          <table:table-cell table:style-name="ce37" office:value-type="string" calcext:value-type="string" table:number-columns-spanned="1" table:number-rows-spanned="2">
            <text:p><text:span text:style-name="T5">不動產業</text:span></text:p>
            <text:p><text:span text:style-name="T5"/></text:p>
            <text:p><text:span text:style-name="T7">Real estat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支援服務業</text:span></text:p>
            <text:p><text:span text:style-name="T5"/></text:p>
            <text:p><text:span text:style-name="T7">Support services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, entertainment </text:span></text:p>
            <text:p><text:span text:style-name="T7">&amp; recreation</text:span></text:p>
          </table:table-cell>
          <table:table-cell table:style-name="ce47" office:value-type="string" calcext:value-type="string" table:number-columns-spanned="1" table:number-rows-spanned="2"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s</text:span></text:p>
          </table:table-cell>
          <table:table-cell table:style-name="ce50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33"/>
          <table:covered-table-cell table:style-name="ce29"/>
          <table:covered-table-cell table:style-name="ce33"/>
          <table:covered-table-cell table:style-name="ce7"/>
          <table:covered-table-cell table:number-columns-repeated="4" table:style-name="ce33"/>
          <table:covered-table-cell table:style-name="ce38"/>
          <table:covered-table-cell table:number-columns-repeated="4" table:style-name="ce33"/>
          <table:covered-table-cell table:style-name="ce48"/>
          <table:table-cell table:style-name="ce50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0"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70469" calcext:value-type="float">
            <text:p><text:s/>70 469</text:p>
          </table:table-cell>
          <table:table-cell table:style-name="ce19" office:value-type="float" office:value="21224" calcext:value-type="float">
            <text:p><text:s/>21 224</text:p>
          </table:table-cell>
          <table:table-cell table:style-name="ce19" office:value-type="float" office:value="62611" calcext:value-type="float">
            <text:p><text:s/>62 611</text:p>
          </table:table-cell>
          <table:table-cell table:style-name="ce19" office:value-type="float" office:value="557800" calcext:value-type="float">
            <text:p><text:s/>557 800</text:p>
          </table:table-cell>
          <table:table-cell table:style-name="ce19" office:value-type="float" office:value="65451" calcext:value-type="float">
            <text:p><text:s/>65 451</text:p>
          </table:table-cell>
          <table:table-cell table:style-name="ce19" office:value-type="float" office:value="344534" calcext:value-type="float">
            <text:p><text:s/>344 534</text:p>
          </table:table-cell>
          <table:table-cell table:style-name="ce19" office:value-type="float" office:value="73814" calcext:value-type="float">
            <text:p><text:s/>73 814</text:p>
          </table:table-cell>
          <table:table-cell table:style-name="ce19" office:value-type="float" office:value="34309" calcext:value-type="float">
            <text:p><text:s/>34 309</text:p>
          </table:table-cell>
          <table:table-cell table:style-name="ce19" office:value-type="float" office:value="84381" calcext:value-type="float">
            <text:p><text:s/>84 381</text:p>
          </table:table-cell>
          <table:table-cell table:style-name="ce19" office:value-type="float" office:value="87641" calcext:value-type="float">
            <text:p><text:s/>87 641</text:p>
          </table:table-cell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68580" calcext:value-type="float">
            <text:p><text:s/>68 580</text:p>
          </table:table-cell>
          <table:table-cell table:style-name="ce19" office:value-type="float" office:value="32364" calcext:value-type="float">
            <text:p><text:s/>32 364</text:p>
          </table:table-cell>
          <table:table-cell table:style-name="ce19" office:value-type="float" office:value="145590" calcext:value-type="float">
            <text:p><text:s/>145 590</text:p>
          </table:table-cell>
          <table:table-cell table:style-name="ce19" office:value-type="float" office:value="168231" calcext:value-type="float">
            <text:p><text:s/>168 231</text:p>
          </table:table-cell>
          <table:table-cell table:style-name="ce19" office:value-type="float" office:value="176885" calcext:value-type="float">
            <text:p><text:s/>176 885</text:p>
          </table:table-cell>
          <table:table-cell table:style-name="ce19" office:value-type="float" office:value="78662" calcext:value-type="float">
            <text:p><text:s/>78 662</text:p>
          </table:table-cell>
          <table:table-cell table:style-name="ce19" office:value-type="float" office:value="55085" calcext:value-type="float">
            <text:p><text:s/>55 085</text:p>
          </table:table-cell>
          <table:table-cell table:style-name="ce19" office:value-type="float" office:value="101429" calcext:value-type="float">
            <text:p><text:s/>101 429</text:p>
          </table:table-cell>
          <table:table-cell table:style-name="ce19" office:value-type="float" office:value="85304" calcext:value-type="float">
            <text:p><text:s/>85 304</text:p>
          </table:table-cell>
          <table:table-cell table:style-name="ce19" office:value-type="float" office:value="48791" calcext:value-type="float">
            <text:p><text:s/>48 79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74117" calcext:value-type="float">
            <text:p><text:s/>74 117</text:p>
          </table:table-cell>
          <table:table-cell table:style-name="ce19" office:value-type="float" office:value="23169" calcext:value-type="float">
            <text:p><text:s/>23 169</text:p>
          </table:table-cell>
          <table:table-cell table:style-name="ce19" office:value-type="float" office:value="69839" calcext:value-type="float">
            <text:p><text:s/>69 839</text:p>
          </table:table-cell>
          <table:table-cell table:style-name="ce19" office:value-type="float" office:value="615156" calcext:value-type="float">
            <text:p><text:s/>615 156</text:p>
          </table:table-cell>
          <table:table-cell table:style-name="ce19" office:value-type="float" office:value="73758" calcext:value-type="float">
            <text:p><text:s/>73 758</text:p>
          </table:table-cell>
          <table:table-cell table:style-name="ce19" office:value-type="float" office:value="363417" calcext:value-type="float">
            <text:p><text:s/>363 417</text:p>
          </table:table-cell>
          <table:table-cell table:style-name="ce19" office:value-type="float" office:value="80506" calcext:value-type="float">
            <text:p><text:s/>80 506</text:p>
          </table:table-cell>
          <table:table-cell table:style-name="ce19" office:value-type="float" office:value="36263" calcext:value-type="float">
            <text:p><text:s/>36 263</text:p>
          </table:table-cell>
          <table:table-cell table:style-name="ce19" office:value-type="float" office:value="85256" calcext:value-type="float">
            <text:p><text:s/>85 256</text:p>
          </table:table-cell>
          <table:table-cell table:style-name="ce19" office:value-type="float" office:value="89434" calcext:value-type="float">
            <text:p><text:s/>89 434</text:p>
          </table:table-cell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73075" calcext:value-type="float">
            <text:p><text:s/>73 075</text:p>
          </table:table-cell>
          <table:table-cell table:style-name="ce19" office:value-type="float" office:value="29881" calcext:value-type="float">
            <text:p><text:s/>29 881</text:p>
          </table:table-cell>
          <table:table-cell table:style-name="ce19" office:value-type="float" office:value="155388" calcext:value-type="float">
            <text:p><text:s/>155 388</text:p>
          </table:table-cell>
          <table:table-cell table:style-name="ce19" office:value-type="float" office:value="169160" calcext:value-type="float">
            <text:p><text:s/>169 160</text:p>
          </table:table-cell>
          <table:table-cell table:style-name="ce19" office:value-type="float" office:value="150949" calcext:value-type="float">
            <text:p><text:s/>150 949</text:p>
          </table:table-cell>
          <table:table-cell table:style-name="ce19" office:value-type="float" office:value="75367" calcext:value-type="float">
            <text:p><text:s/>75 367</text:p>
          </table:table-cell>
          <table:table-cell table:style-name="ce19" office:value-type="float" office:value="58729" calcext:value-type="float">
            <text:p><text:s/>58 729</text:p>
          </table:table-cell>
          <table:table-cell table:style-name="ce19" office:value-type="float" office:value="102413" calcext:value-type="float">
            <text:p><text:s/>102 413</text:p>
          </table:table-cell>
          <table:table-cell table:style-name="ce19" office:value-type="float" office:value="77410" calcext:value-type="float">
            <text:p><text:s/>77 410</text:p>
          </table:table-cell>
          <table:table-cell table:style-name="ce19" office:value-type="float" office:value="51943" calcext:value-type="float">
            <text:p><text:s/>51 9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76659" calcext:value-type="float">
            <text:p><text:s/>76 659</text:p>
          </table:table-cell>
          <table:table-cell table:style-name="ce19" office:value-type="float" office:value="23244" calcext:value-type="float">
            <text:p><text:s/>23 244</text:p>
          </table:table-cell>
          <table:table-cell table:style-name="ce19" office:value-type="float" office:value="74991" calcext:value-type="float">
            <text:p><text:s/>74 991</text:p>
          </table:table-cell>
          <table:table-cell table:style-name="ce19" office:value-type="float" office:value="525530" calcext:value-type="float">
            <text:p><text:s/>525 530</text:p>
          </table:table-cell>
          <table:table-cell table:style-name="ce19" office:value-type="float" office:value="80333" calcext:value-type="float">
            <text:p><text:s/>80 333</text:p>
          </table:table-cell>
          <table:table-cell table:style-name="ce19" office:value-type="float" office:value="379289" calcext:value-type="float">
            <text:p><text:s/>379 289</text:p>
          </table:table-cell>
          <table:table-cell table:style-name="ce19" office:value-type="float" office:value="83145" calcext:value-type="float">
            <text:p><text:s/>83 145</text:p>
          </table:table-cell>
          <table:table-cell table:style-name="ce19" office:value-type="float" office:value="35984" calcext:value-type="float">
            <text:p><text:s/>35 984</text:p>
          </table:table-cell>
          <table:table-cell table:style-name="ce19" office:value-type="float" office:value="85944" calcext:value-type="float">
            <text:p><text:s/>85 944</text:p>
          </table:table-cell>
          <table:table-cell table:style-name="ce19" office:value-type="float" office:value="91031" calcext:value-type="float">
            <text:p><text:s/>91 031</text:p>
          </table:table-cell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72219" calcext:value-type="float">
            <text:p><text:s/>72 219</text:p>
          </table:table-cell>
          <table:table-cell table:style-name="ce19" office:value-type="float" office:value="28861" calcext:value-type="float">
            <text:p><text:s/>28 861</text:p>
          </table:table-cell>
          <table:table-cell table:style-name="ce19" office:value-type="float" office:value="165799" calcext:value-type="float">
            <text:p><text:s/>165 799</text:p>
          </table:table-cell>
          <table:table-cell table:style-name="ce19" office:value-type="float" office:value="171038" calcext:value-type="float">
            <text:p><text:s/>171 038</text:p>
          </table:table-cell>
          <table:table-cell table:style-name="ce19" office:value-type="float" office:value="177132" calcext:value-type="float">
            <text:p><text:s/>177 132</text:p>
          </table:table-cell>
          <table:table-cell table:style-name="ce19" office:value-type="float" office:value="77512" calcext:value-type="float">
            <text:p><text:s/>77 512</text:p>
          </table:table-cell>
          <table:table-cell table:style-name="ce19" office:value-type="float" office:value="53119" calcext:value-type="float">
            <text:p><text:s/>53 119</text:p>
          </table:table-cell>
          <table:table-cell table:style-name="ce19" office:value-type="float" office:value="99476" calcext:value-type="float">
            <text:p><text:s/>99 476</text:p>
          </table:table-cell>
          <table:table-cell table:style-name="ce19" office:value-type="float" office:value="77409" calcext:value-type="float">
            <text:p><text:s/>77 409</text:p>
          </table:table-cell>
          <table:table-cell table:style-name="ce19" office:value-type="float" office:value="52634" calcext:value-type="float">
            <text:p><text:s/>52 6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80388" calcext:value-type="float">
            <text:p><text:s/>80 388</text:p>
          </table:table-cell>
          <table:table-cell table:style-name="ce19" office:value-type="float" office:value="23833" calcext:value-type="float">
            <text:p><text:s/>23 833</text:p>
          </table:table-cell>
          <table:table-cell table:style-name="ce19" office:value-type="float" office:value="79488" calcext:value-type="float">
            <text:p><text:s/>79 488</text:p>
          </table:table-cell>
          <table:table-cell table:style-name="ce19" office:value-type="float" office:value="609713" calcext:value-type="float">
            <text:p><text:s/>609 713</text:p>
          </table:table-cell>
          <table:table-cell table:style-name="ce19" office:value-type="float" office:value="86026" calcext:value-type="float">
            <text:p><text:s/>86 026</text:p>
          </table:table-cell>
          <table:table-cell table:style-name="ce19" office:value-type="float" office:value="394820" calcext:value-type="float">
            <text:p><text:s/>394 820</text:p>
          </table:table-cell>
          <table:table-cell table:style-name="ce19" office:value-type="float" office:value="84861" calcext:value-type="float">
            <text:p><text:s/>84 861</text:p>
          </table:table-cell>
          <table:table-cell table:style-name="ce19" office:value-type="float" office:value="36882" calcext:value-type="float">
            <text:p><text:s/>36 882</text:p>
          </table:table-cell>
          <table:table-cell table:style-name="ce19" office:value-type="float" office:value="88706" calcext:value-type="float">
            <text:p><text:s/>88 706</text:p>
          </table:table-cell>
          <table:table-cell table:style-name="ce19" office:value-type="float" office:value="95278" calcext:value-type="float">
            <text:p><text:s/>95 278</text:p>
          </table:table-cell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75129" calcext:value-type="float">
            <text:p><text:s/>75 129</text:p>
          </table:table-cell>
          <table:table-cell table:style-name="ce19" office:value-type="float" office:value="29382" calcext:value-type="float">
            <text:p><text:s/>29 382</text:p>
          </table:table-cell>
          <table:table-cell table:style-name="ce19" office:value-type="float" office:value="169147" calcext:value-type="float">
            <text:p><text:s/>169 147</text:p>
          </table:table-cell>
          <table:table-cell table:style-name="ce19" office:value-type="float" office:value="178241" calcext:value-type="float">
            <text:p><text:s/>178 241</text:p>
          </table:table-cell>
          <table:table-cell table:style-name="ce19" office:value-type="float" office:value="173821" calcext:value-type="float">
            <text:p><text:s/>173 821</text:p>
          </table:table-cell>
          <table:table-cell table:style-name="ce19" office:value-type="float" office:value="79109" calcext:value-type="float">
            <text:p><text:s/>79 109</text:p>
          </table:table-cell>
          <table:table-cell table:style-name="ce19" office:value-type="float" office:value="57592" calcext:value-type="float">
            <text:p><text:s/>57 592</text:p>
          </table:table-cell>
          <table:table-cell table:style-name="ce19" office:value-type="float" office:value="97672" calcext:value-type="float">
            <text:p><text:s/>97 672</text:p>
          </table:table-cell>
          <table:table-cell table:style-name="ce19" office:value-type="float" office:value="76122" calcext:value-type="float">
            <text:p><text:s/>76 122</text:p>
          </table:table-cell>
          <table:table-cell table:style-name="ce19" office:value-type="float" office:value="51198" calcext:value-type="float">
            <text:p><text:s/>51 1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83422" calcext:value-type="float">
            <text:p><text:s/>83 422</text:p>
          </table:table-cell>
          <table:table-cell table:style-name="ce19" office:value-type="float" office:value="24879" calcext:value-type="float">
            <text:p><text:s/>24 879</text:p>
          </table:table-cell>
          <table:table-cell table:style-name="ce19" office:value-type="float" office:value="82710" calcext:value-type="float">
            <text:p><text:s/>82 710</text:p>
          </table:table-cell>
          <table:table-cell table:style-name="ce19" office:value-type="float" office:value="603312" calcext:value-type="float">
            <text:p><text:s/>603 312</text:p>
          </table:table-cell>
          <table:table-cell table:style-name="ce19" office:value-type="float" office:value="91185" calcext:value-type="float">
            <text:p><text:s/>91 185</text:p>
          </table:table-cell>
          <table:table-cell table:style-name="ce19" office:value-type="float" office:value="417205" calcext:value-type="float">
            <text:p><text:s/>417 205</text:p>
          </table:table-cell>
          <table:table-cell table:style-name="ce19" office:value-type="float" office:value="96899" calcext:value-type="float">
            <text:p><text:s/>96 899</text:p>
          </table:table-cell>
          <table:table-cell table:style-name="ce19" office:value-type="float" office:value="34823" calcext:value-type="float">
            <text:p><text:s/>34 823</text:p>
          </table:table-cell>
          <table:table-cell table:style-name="ce19" office:value-type="float" office:value="91071" calcext:value-type="float">
            <text:p><text:s/>91 071</text:p>
          </table:table-cell>
          <table:table-cell table:style-name="ce19" office:value-type="float" office:value="101391" calcext:value-type="float">
            <text:p><text:s/>101 391</text:p>
          </table:table-cell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78166" calcext:value-type="float">
            <text:p><text:s/>78 166</text:p>
          </table:table-cell>
          <table:table-cell table:style-name="ce19" office:value-type="float" office:value="29752" calcext:value-type="float">
            <text:p><text:s/>29 752</text:p>
          </table:table-cell>
          <table:table-cell table:style-name="ce19" office:value-type="float" office:value="169959" calcext:value-type="float">
            <text:p><text:s/>169 959</text:p>
          </table:table-cell>
          <table:table-cell table:style-name="ce19" office:value-type="float" office:value="179174" calcext:value-type="float">
            <text:p><text:s/>179 174</text:p>
          </table:table-cell>
          <table:table-cell table:style-name="ce19" office:value-type="float" office:value="175107" calcext:value-type="float">
            <text:p><text:s/>175 107</text:p>
          </table:table-cell>
          <table:table-cell table:style-name="ce19" office:value-type="float" office:value="74101" calcext:value-type="float">
            <text:p><text:s/>74 101</text:p>
          </table:table-cell>
          <table:table-cell table:style-name="ce19" office:value-type="float" office:value="60664" calcext:value-type="float">
            <text:p><text:s/>60 664</text:p>
          </table:table-cell>
          <table:table-cell table:style-name="ce19" office:value-type="float" office:value="90496" calcext:value-type="float">
            <text:p><text:s/>90 496</text:p>
          </table:table-cell>
          <table:table-cell table:style-name="ce19" office:value-type="float" office:value="77719" calcext:value-type="float">
            <text:p><text:s/>77 719</text:p>
          </table:table-cell>
          <table:table-cell table:style-name="ce19" office:value-type="float" office:value="54055" calcext:value-type="float">
            <text:p><text:s/>54 0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87337" calcext:value-type="float">
            <text:p><text:s/>87 337</text:p>
          </table:table-cell>
          <table:table-cell table:style-name="ce19" office:value-type="float" office:value="30342" calcext:value-type="float">
            <text:p><text:s/>30 342</text:p>
          </table:table-cell>
          <table:table-cell table:style-name="ce19" office:value-type="float" office:value="87249" calcext:value-type="float">
            <text:p><text:s/>87 249</text:p>
          </table:table-cell>
          <table:table-cell table:style-name="ce19" office:value-type="float" office:value="503774" calcext:value-type="float">
            <text:p><text:s/>503 774</text:p>
          </table:table-cell>
          <table:table-cell table:style-name="ce19" office:value-type="float" office:value="97758" calcext:value-type="float">
            <text:p><text:s/>97 758</text:p>
          </table:table-cell>
          <table:table-cell table:style-name="ce19" office:value-type="float" office:value="439046" calcext:value-type="float">
            <text:p><text:s/>439 046</text:p>
          </table:table-cell>
          <table:table-cell table:style-name="ce19" office:value-type="float" office:value="109650" calcext:value-type="float">
            <text:p><text:s/>109 650</text:p>
          </table:table-cell>
          <table:table-cell table:style-name="ce19" office:value-type="float" office:value="34232" calcext:value-type="float">
            <text:p><text:s/>34 232</text:p>
          </table:table-cell>
          <table:table-cell table:style-name="ce19" office:value-type="float" office:value="93719" calcext:value-type="float">
            <text:p><text:s/>93 719</text:p>
          </table:table-cell>
          <table:table-cell table:style-name="ce19" office:value-type="float" office:value="104491" calcext:value-type="float">
            <text:p><text:s/>104 491</text:p>
          </table:table-cell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79378" calcext:value-type="float">
            <text:p><text:s/>79 378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167077" calcext:value-type="float">
            <text:p><text:s/>167 077</text:p>
          </table:table-cell>
          <table:table-cell table:style-name="ce19" office:value-type="float" office:value="182961" calcext:value-type="float">
            <text:p><text:s/>182 961</text:p>
          </table:table-cell>
          <table:table-cell table:style-name="ce19" office:value-type="float" office:value="223645" calcext:value-type="float">
            <text:p><text:s/>223 645</text:p>
          </table:table-cell>
          <table:table-cell table:style-name="ce19" office:value-type="float" office:value="79864" calcext:value-type="float">
            <text:p><text:s/>79 864</text:p>
          </table:table-cell>
          <table:table-cell table:style-name="ce19" office:value-type="float" office:value="66089" calcext:value-type="float">
            <text:p><text:s/>66 089</text:p>
          </table:table-cell>
          <table:table-cell table:style-name="ce19" office:value-type="float" office:value="87606" calcext:value-type="float">
            <text:p><text:s/>87 606</text:p>
          </table:table-cell>
          <table:table-cell table:style-name="ce19" office:value-type="float" office:value="87083" calcext:value-type="float">
            <text:p><text:s/>87 083</text:p>
          </table:table-cell>
          <table:table-cell table:style-name="ce19" office:value-type="float" office:value="56297" calcext:value-type="float">
            <text:p><text:s/>56 29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91086" calcext:value-type="float">
            <text:p><text:s/>91 086</text:p>
          </table:table-cell>
          <table:table-cell table:style-name="ce19" office:value-type="float" office:value="29916" calcext:value-type="float">
            <text:p><text:s/>29 916</text:p>
          </table:table-cell>
          <table:table-cell table:style-name="ce19" office:value-type="float" office:value="92412" calcext:value-type="float">
            <text:p><text:s/>92 412</text:p>
          </table:table-cell>
          <table:table-cell table:style-name="ce19" office:value-type="float" office:value="660220" calcext:value-type="float">
            <text:p><text:s/>660 220</text:p>
          </table:table-cell>
          <table:table-cell table:style-name="ce19" office:value-type="float" office:value="104643" calcext:value-type="float">
            <text:p><text:s/>104 643</text:p>
          </table:table-cell>
          <table:table-cell table:style-name="ce19" office:value-type="float" office:value="461396" calcext:value-type="float">
            <text:p><text:s/>461 396</text:p>
          </table:table-cell>
          <table:table-cell table:style-name="ce19" office:value-type="float" office:value="109528" calcext:value-type="float">
            <text:p><text:s/>109 528</text:p>
          </table:table-cell>
          <table:table-cell table:style-name="ce19" office:value-type="float" office:value="33512" calcext:value-type="float">
            <text:p><text:s/>33 512</text:p>
          </table:table-cell>
          <table:table-cell table:style-name="ce19" office:value-type="float" office:value="96645" calcext:value-type="float">
            <text:p><text:s/>96 645</text:p>
          </table:table-cell>
          <table:table-cell table:style-name="ce19" office:value-type="float" office:value="108711" calcext:value-type="float">
            <text:p><text:s/>108 711</text:p>
          </table:table-cell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83209" calcext:value-type="float">
            <text:p><text:s/>83 209</text:p>
          </table:table-cell>
          <table:table-cell table:style-name="ce19" office:value-type="float" office:value="29942" calcext:value-type="float">
            <text:p><text:s/>29 942</text:p>
          </table:table-cell>
          <table:table-cell table:style-name="ce19" office:value-type="float" office:value="174602" calcext:value-type="float">
            <text:p><text:s/>174 602</text:p>
          </table:table-cell>
          <table:table-cell table:style-name="ce19" office:value-type="float" office:value="195616" calcext:value-type="float">
            <text:p><text:s/>195 616</text:p>
          </table:table-cell>
          <table:table-cell table:style-name="ce19" office:value-type="float" office:value="203446" calcext:value-type="float">
            <text:p><text:s/>203 446</text:p>
          </table:table-cell>
          <table:table-cell table:style-name="ce19" office:value-type="float" office:value="76568" calcext:value-type="float">
            <text:p><text:s/>76 568</text:p>
          </table:table-cell>
          <table:table-cell table:style-name="ce19" office:value-type="float" office:value="67639" calcext:value-type="float">
            <text:p><text:s/>67 639</text:p>
          </table:table-cell>
          <table:table-cell table:style-name="ce19" office:value-type="float" office:value="89714" calcext:value-type="float">
            <text:p><text:s/>89 714</text:p>
          </table:table-cell>
          <table:table-cell table:style-name="ce19" office:value-type="float" office:value="98410" calcext:value-type="float">
            <text:p><text:s/>98 410</text:p>
          </table:table-cell>
          <table:table-cell table:style-name="ce19" office:value-type="float" office:value="57867" calcext:value-type="float">
            <text:p><text:s/>57 86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2336" calcext:value-type="float">
            <text:p><text:s/>82 336</text:p>
          </table:table-cell>
          <table:table-cell table:style-name="ce20" office:value-type="float" office:value="27236" calcext:value-type="float">
            <text:p><text:s/>27 236</text:p>
          </table:table-cell>
          <table:table-cell table:style-name="ce20" office:value-type="float" office:value="75754" calcext:value-type="float">
            <text:p><text:s/>75 754</text:p>
          </table:table-cell>
          <table:table-cell table:style-name="ce20" office:value-type="float" office:value="644040" calcext:value-type="float">
            <text:p><text:s/>644 040</text:p>
          </table:table-cell>
          <table:table-cell table:style-name="ce20" office:value-type="float" office:value="83693" calcext:value-type="float">
            <text:p><text:s/>83 693</text:p>
          </table:table-cell>
          <table:table-cell table:style-name="ce20" office:value-type="float" office:value="402164" calcext:value-type="float">
            <text:p><text:s/>402 164</text:p>
          </table:table-cell>
          <table:table-cell table:style-name="ce20" office:value-type="float" office:value="104629" calcext:value-type="float">
            <text:p><text:s/>104 629</text:p>
          </table:table-cell>
          <table:table-cell table:style-name="ce20" office:value-type="float" office:value="32063" calcext:value-type="float">
            <text:p><text:s/>32 063</text:p>
          </table:table-cell>
          <table:table-cell table:style-name="ce20" office:value-type="float" office:value="93187" calcext:value-type="float">
            <text:p><text:s/>93 187</text:p>
          </table:table-cell>
          <table:table-cell table:style-name="ce20" office:value-type="float" office:value="105371" calcext:value-type="float">
            <text:p><text:s/>105 371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2743" calcext:value-type="float">
            <text:p><text:s/>82 743</text:p>
          </table:table-cell>
          <table:table-cell table:style-name="ce20" office:value-type="float" office:value="30543" calcext:value-type="float">
            <text:p><text:s/>30 543</text:p>
          </table:table-cell>
          <table:table-cell table:style-name="ce20" office:value-type="float" office:value="163482" calcext:value-type="float">
            <text:p><text:s/>163 482</text:p>
          </table:table-cell>
          <table:table-cell table:style-name="ce20" office:value-type="float" office:value="180404" calcext:value-type="float">
            <text:p><text:s/>180 404</text:p>
          </table:table-cell>
          <table:table-cell table:style-name="ce20" office:value-type="float" office:value="179971" calcext:value-type="float">
            <text:p><text:s/>179 971</text:p>
          </table:table-cell>
          <table:table-cell table:style-name="ce20" office:value-type="float" office:value="74606" calcext:value-type="float">
            <text:p><text:s/>74 606</text:p>
          </table:table-cell>
          <table:table-cell table:style-name="ce20" office:value-type="float" office:value="61667" calcext:value-type="float">
            <text:p><text:s/>61 667</text:p>
          </table:table-cell>
          <table:table-cell table:style-name="ce20" office:value-type="float" office:value="87716" calcext:value-type="float">
            <text:p><text:s/>87 716</text:p>
          </table:table-cell>
          <table:table-cell table:style-name="ce20" office:value-type="float" office:value="101655" calcext:value-type="float">
            <text:p><text:s/>101 655</text:p>
          </table:table-cell>
          <table:table-cell table:style-name="ce20" office:value-type="float" office:value="57872" calcext:value-type="float">
            <text:p><text:s/>57 87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7542" calcext:value-type="float">
            <text:p><text:s/>87 542</text:p>
          </table:table-cell>
          <table:table-cell table:style-name="ce20" office:value-type="float" office:value="32986" calcext:value-type="float">
            <text:p><text:s/>32 986</text:p>
          </table:table-cell>
          <table:table-cell table:style-name="ce20" office:value-type="float" office:value="86799" calcext:value-type="float">
            <text:p><text:s/>86 799</text:p>
          </table:table-cell>
          <table:table-cell table:style-name="ce20" office:value-type="float" office:value="589359" calcext:value-type="float">
            <text:p><text:s/>589 359</text:p>
          </table:table-cell>
          <table:table-cell table:style-name="ce20" office:value-type="float" office:value="97445" calcext:value-type="float">
            <text:p><text:s/>97 445</text:p>
          </table:table-cell>
          <table:table-cell table:style-name="ce20" office:value-type="float" office:value="415191" calcext:value-type="float">
            <text:p><text:s/>415 191</text:p>
          </table:table-cell>
          <table:table-cell table:style-name="ce20" office:value-type="float" office:value="107601" calcext:value-type="float">
            <text:p><text:s/>107 601</text:p>
          </table:table-cell>
          <table:table-cell table:style-name="ce20" office:value-type="float" office:value="34821" calcext:value-type="float">
            <text:p><text:s/>34 821</text:p>
          </table:table-cell>
          <table:table-cell table:style-name="ce20" office:value-type="float" office:value="93921" calcext:value-type="float">
            <text:p><text:s/>93 921</text:p>
          </table:table-cell>
          <table:table-cell table:style-name="ce20" office:value-type="float" office:value="102994" calcext:value-type="float">
            <text:p><text:s/>102 994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79448" calcext:value-type="float">
            <text:p><text:s/>79 448</text:p>
          </table:table-cell>
          <table:table-cell table:style-name="ce20" office:value-type="float" office:value="28794" calcext:value-type="float">
            <text:p><text:s/>28 794</text:p>
          </table:table-cell>
          <table:table-cell table:style-name="ce20" office:value-type="float" office:value="166122" calcext:value-type="float">
            <text:p><text:s/>166 122</text:p>
          </table:table-cell>
          <table:table-cell table:style-name="ce20" office:value-type="float" office:value="201610" calcext:value-type="float">
            <text:p><text:s/>201 610</text:p>
          </table:table-cell>
          <table:table-cell table:style-name="ce20" office:value-type="float" office:value="191915" calcext:value-type="float">
            <text:p><text:s/>191 915</text:p>
          </table:table-cell>
          <table:table-cell table:style-name="ce20" office:value-type="float" office:value="77745" calcext:value-type="float">
            <text:p><text:s/>77 745</text:p>
          </table:table-cell>
          <table:table-cell table:style-name="ce20" office:value-type="float" office:value="64900" calcext:value-type="float">
            <text:p><text:s/>64 900</text:p>
          </table:table-cell>
          <table:table-cell table:style-name="ce20" office:value-type="float" office:value="88648" calcext:value-type="float">
            <text:p><text:s/>88 648</text:p>
          </table:table-cell>
          <table:table-cell table:style-name="ce20" office:value-type="float" office:value="93996" calcext:value-type="float">
            <text:p><text:s/>93 996</text:p>
          </table:table-cell>
          <table:table-cell table:style-name="ce20" office:value-type="float" office:value="56128" calcext:value-type="float">
            <text:p><text:s/>56 128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4330" calcext:value-type="float">
            <text:p><text:s/>94 330</text:p>
          </table:table-cell>
          <table:table-cell table:style-name="ce20" office:value-type="float" office:value="27439" calcext:value-type="float">
            <text:p><text:s/>27 439</text:p>
          </table:table-cell>
          <table:table-cell table:style-name="ce20" office:value-type="float" office:value="101060" calcext:value-type="float">
            <text:p><text:s/>101 060</text:p>
          </table:table-cell>
          <table:table-cell table:style-name="ce20" office:value-type="float" office:value="749633" calcext:value-type="float">
            <text:p><text:s/>749 633</text:p>
          </table:table-cell>
          <table:table-cell table:style-name="ce20" office:value-type="float" office:value="113913" calcext:value-type="float">
            <text:p><text:s/>113 913</text:p>
          </table:table-cell>
          <table:table-cell table:style-name="ce20" office:value-type="float" office:value="521919" calcext:value-type="float">
            <text:p><text:s/>521 919</text:p>
          </table:table-cell>
          <table:table-cell table:style-name="ce20" office:value-type="float" office:value="120612" calcext:value-type="float">
            <text:p><text:s/>120 612</text:p>
          </table:table-cell>
          <table:table-cell table:style-name="ce20" office:value-type="float" office:value="37463" calcext:value-type="float">
            <text:p><text:s/>37 463</text:p>
          </table:table-cell>
          <table:table-cell table:style-name="ce20" office:value-type="float" office:value="96446" calcext:value-type="float">
            <text:p><text:s/>96 446</text:p>
          </table:table-cell>
          <table:table-cell table:style-name="ce20" office:value-type="float" office:value="105163" calcext:value-type="float">
            <text:p><text:s/>105 163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2743" calcext:value-type="float">
            <text:p><text:s/>82 743</text:p>
          </table:table-cell>
          <table:table-cell table:style-name="ce20" office:value-type="float" office:value="29031" calcext:value-type="float">
            <text:p><text:s/>29 031</text:p>
          </table:table-cell>
          <table:table-cell table:style-name="ce20" office:value-type="float" office:value="187280" calcext:value-type="float">
            <text:p><text:s/>187 280</text:p>
          </table:table-cell>
          <table:table-cell table:style-name="ce20" office:value-type="float" office:value="207674" calcext:value-type="float">
            <text:p><text:s/>207 674</text:p>
          </table:table-cell>
          <table:table-cell table:style-name="ce20" office:value-type="float" office:value="174425" calcext:value-type="float">
            <text:p><text:s/>174 425</text:p>
          </table:table-cell>
          <table:table-cell table:style-name="ce20" office:value-type="float" office:value="77376" calcext:value-type="float">
            <text:p><text:s/>77 376</text:p>
          </table:table-cell>
          <table:table-cell table:style-name="ce20" office:value-type="float" office:value="68625" calcext:value-type="float">
            <text:p><text:s/>68 625</text:p>
          </table:table-cell>
          <table:table-cell table:style-name="ce20" office:value-type="float" office:value="90897" calcext:value-type="float">
            <text:p><text:s/>90 897</text:p>
          </table:table-cell>
          <table:table-cell table:style-name="ce20" office:value-type="float" office:value="100438" calcext:value-type="float">
            <text:p><text:s/>100 438</text:p>
          </table:table-cell>
          <table:table-cell table:style-name="ce20" office:value-type="float" office:value="58742" calcext:value-type="float">
            <text:p><text:s/>58 74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0055" calcext:value-type="float">
            <text:p><text:s/>100 055</text:p>
          </table:table-cell>
          <table:table-cell table:style-name="ce20" office:value-type="float" office:value="32014" calcext:value-type="float">
            <text:p><text:s/>32 014</text:p>
          </table:table-cell>
          <table:table-cell table:style-name="ce20" office:value-type="float" office:value="105787" calcext:value-type="float">
            <text:p><text:s/>105 787</text:p>
          </table:table-cell>
          <table:table-cell table:style-name="ce20" office:value-type="float" office:value="660295" calcext:value-type="float">
            <text:p><text:s/>660 295</text:p>
          </table:table-cell>
          <table:table-cell table:style-name="ce20" office:value-type="float" office:value="123106" calcext:value-type="float">
            <text:p><text:s/>123 106</text:p>
          </table:table-cell>
          <table:table-cell table:style-name="ce20" office:value-type="float" office:value="506735" calcext:value-type="float">
            <text:p><text:s/>506 735</text:p>
          </table:table-cell>
          <table:table-cell table:style-name="ce20" office:value-type="float" office:value="105324" calcext:value-type="float">
            <text:p><text:s/>105 324</text:p>
          </table:table-cell>
          <table:table-cell table:style-name="ce20" office:value-type="float" office:value="29715" calcext:value-type="float">
            <text:p><text:s/>29 715</text:p>
          </table:table-cell>
          <table:table-cell table:style-name="ce20" office:value-type="float" office:value="103017" calcext:value-type="float">
            <text:p><text:s/>103 017</text:p>
          </table:table-cell>
          <table:table-cell table:style-name="ce20" office:value-type="float" office:value="121427" calcext:value-type="float">
            <text:p><text:s/>121 427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7958" calcext:value-type="float">
            <text:p><text:s/>87 958</text:p>
          </table:table-cell>
          <table:table-cell table:style-name="ce20" office:value-type="float" office:value="31397" calcext:value-type="float">
            <text:p><text:s/>31 397</text:p>
          </table:table-cell>
          <table:table-cell table:style-name="ce20" office:value-type="float" office:value="181760" calcext:value-type="float">
            <text:p><text:s/>181 760</text:p>
          </table:table-cell>
          <table:table-cell table:style-name="ce20" office:value-type="float" office:value="192755" calcext:value-type="float">
            <text:p><text:s/>192 755</text:p>
          </table:table-cell>
          <table:table-cell table:style-name="ce20" office:value-type="float" office:value="270642" calcext:value-type="float">
            <text:p><text:s/>270 642</text:p>
          </table:table-cell>
          <table:table-cell table:style-name="ce20" office:value-type="float" office:value="76481" calcext:value-type="float">
            <text:p><text:s/>76 481</text:p>
          </table:table-cell>
          <table:table-cell table:style-name="ce20" office:value-type="float" office:value="75642" calcext:value-type="float">
            <text:p><text:s/>75 642</text:p>
          </table:table-cell>
          <table:table-cell table:style-name="ce20" office:value-type="float" office:value="91515" calcext:value-type="float">
            <text:p><text:s/>91 515</text:p>
          </table:table-cell>
          <table:table-cell table:style-name="ce20" office:value-type="float" office:value="97635" calcext:value-type="float">
            <text:p><text:s/>97 635</text:p>
          </table:table-cell>
          <table:table-cell table:style-name="ce20" office:value-type="float" office:value="58713" calcext:value-type="float">
            <text:p><text:s/>58 71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91097" calcext:value-type="float">
            <text:p><text:s/>91 097</text:p>
          </table:table-cell>
          <table:table-cell table:style-name="ce19" office:value-type="float" office:value="30362" calcext:value-type="float">
            <text:p><text:s/>30 362</text:p>
          </table:table-cell>
          <table:table-cell table:style-name="ce19" office:value-type="float" office:value="91722" calcext:value-type="float">
            <text:p><text:s/>91 722</text:p>
          </table:table-cell>
          <table:table-cell table:style-name="ce19" office:value-type="float" office:value="612789" calcext:value-type="float">
            <text:p><text:s/>612 789</text:p>
          </table:table-cell>
          <table:table-cell table:style-name="ce19" office:value-type="float" office:value="104273" calcext:value-type="float">
            <text:p><text:s/>104 273</text:p>
          </table:table-cell>
          <table:table-cell table:style-name="ce19" office:value-type="float" office:value="452355" calcext:value-type="float">
            <text:p><text:s/>452 355</text:p>
          </table:table-cell>
          <table:table-cell table:style-name="ce19" office:value-type="float" office:value="103790" calcext:value-type="float">
            <text:p><text:s/>103 790</text:p>
          </table:table-cell>
          <table:table-cell table:style-name="ce19" office:value-type="float" office:value="31889" calcext:value-type="float">
            <text:p><text:s/>31 889</text:p>
          </table:table-cell>
          <table:table-cell table:style-name="ce19" office:value-type="float" office:value="96995" calcext:value-type="float">
            <text:p><text:s/>96 995</text:p>
          </table:table-cell>
          <table:table-cell table:style-name="ce19" office:value-type="float" office:value="111973" calcext:value-type="float">
            <text:p><text:s/>111 973</text:p>
          </table:table-cell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84009" calcext:value-type="float">
            <text:p><text:s/>84 009</text:p>
          </table:table-cell>
          <table:table-cell table:style-name="ce19" office:value-type="float" office:value="29219" calcext:value-type="float">
            <text:p><text:s/>29 219</text:p>
          </table:table-cell>
          <table:table-cell table:style-name="ce19" office:value-type="float" office:value="186147" calcext:value-type="float">
            <text:p><text:s/>186 147</text:p>
          </table:table-cell>
          <table:table-cell table:style-name="ce19" office:value-type="float" office:value="188031" calcext:value-type="float">
            <text:p><text:s/>188 031</text:p>
          </table:table-cell>
          <table:table-cell table:style-name="ce19" office:value-type="float" office:value="184019" calcext:value-type="float">
            <text:p><text:s/>184 019</text:p>
          </table:table-cell>
          <table:table-cell table:style-name="ce19" office:value-type="float" office:value="72416" calcext:value-type="float">
            <text:p><text:s/>72 416</text:p>
          </table:table-cell>
          <table:table-cell table:style-name="ce19" office:value-type="float" office:value="67589" calcext:value-type="float">
            <text:p><text:s/>67 589</text:p>
          </table:table-cell>
          <table:table-cell table:style-name="ce19" office:value-type="float" office:value="88711" calcext:value-type="float">
            <text:p><text:s/>88 711</text:p>
          </table:table-cell>
          <table:table-cell table:style-name="ce19" office:value-type="float" office:value="104478" calcext:value-type="float">
            <text:p><text:s/>104 478</text:p>
          </table:table-cell>
          <table:table-cell table:style-name="ce19" office:value-type="float" office:value="59210" calcext:value-type="float">
            <text:p><text:s/>59 21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9595" calcext:value-type="float">
            <text:p><text:s/>89 595</text:p>
          </table:table-cell>
          <table:table-cell table:style-name="ce20" office:value-type="float" office:value="27303" calcext:value-type="float">
            <text:p><text:s/>27 303</text:p>
          </table:table-cell>
          <table:table-cell table:style-name="ce20" office:value-type="float" office:value="86598" calcext:value-type="float">
            <text:p><text:s/>86 598</text:p>
          </table:table-cell>
          <table:table-cell table:style-name="ce20" office:value-type="float" office:value="573214" calcext:value-type="float">
            <text:p><text:s/>573 214</text:p>
          </table:table-cell>
          <table:table-cell table:style-name="ce20" office:value-type="float" office:value="97946" calcext:value-type="float">
            <text:p><text:s/>97 946</text:p>
          </table:table-cell>
          <table:table-cell table:style-name="ce20" office:value-type="float" office:value="435925" calcext:value-type="float">
            <text:p><text:s/>435 925</text:p>
          </table:table-cell>
          <table:table-cell table:style-name="ce20" office:value-type="float" office:value="98100" calcext:value-type="float">
            <text:p><text:s/>98 100</text:p>
          </table:table-cell>
          <table:table-cell table:style-name="ce20" office:value-type="float" office:value="31961" calcext:value-type="float">
            <text:p><text:s/>31 961</text:p>
          </table:table-cell>
          <table:table-cell table:style-name="ce20" office:value-type="float" office:value="98430" calcext:value-type="float">
            <text:p><text:s/>98 430</text:p>
          </table:table-cell>
          <table:table-cell table:style-name="ce20" office:value-type="float" office:value="116715" calcext:value-type="float">
            <text:p><text:s/>116 715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4788" calcext:value-type="float">
            <text:p><text:s/>84 788</text:p>
          </table:table-cell>
          <table:table-cell table:style-name="ce20" office:value-type="float" office:value="30866" calcext:value-type="float">
            <text:p><text:s/>30 866</text:p>
          </table:table-cell>
          <table:table-cell table:style-name="ce20" office:value-type="float" office:value="177930" calcext:value-type="float">
            <text:p><text:s/>177 930</text:p>
          </table:table-cell>
          <table:table-cell table:style-name="ce20" office:value-type="float" office:value="187607" calcext:value-type="float">
            <text:p><text:s/>187 607</text:p>
          </table:table-cell>
          <table:table-cell table:style-name="ce20" office:value-type="float" office:value="176088" calcext:value-type="float">
            <text:p><text:s/>176 088</text:p>
          </table:table-cell>
          <table:table-cell table:style-name="ce20" office:value-type="float" office:value="72016" calcext:value-type="float">
            <text:p><text:s/>72 016</text:p>
          </table:table-cell>
          <table:table-cell table:style-name="ce20" office:value-type="float" office:value="63994" calcext:value-type="float">
            <text:p><text:s/>63 994</text:p>
          </table:table-cell>
          <table:table-cell table:style-name="ce20" office:value-type="float" office:value="85789" calcext:value-type="float">
            <text:p><text:s/>85 789</text:p>
          </table:table-cell>
          <table:table-cell table:style-name="ce20" office:value-type="float" office:value="108657" calcext:value-type="float">
            <text:p><text:s/>108 657</text:p>
          </table:table-cell>
          <table:table-cell table:style-name="ce20" office:value-type="float" office:value="61893" calcext:value-type="float">
            <text:p><text:s/>61 89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92461" calcext:value-type="float">
            <text:p><text:s/>92 461</text:p>
          </table:table-cell>
          <table:table-cell table:style-name="ce20" office:value-type="float" office:value="32605" calcext:value-type="float">
            <text:p><text:s/>32 605</text:p>
          </table:table-cell>
          <table:table-cell table:style-name="ce20" office:value-type="float" office:value="93572" calcext:value-type="float">
            <text:p><text:s/>93 572</text:p>
          </table:table-cell>
          <table:table-cell table:style-name="ce20" office:value-type="float" office:value="574184" calcext:value-type="float">
            <text:p><text:s/>574 184</text:p>
          </table:table-cell>
          <table:table-cell table:style-name="ce20" office:value-type="float" office:value="107369" calcext:value-type="float">
            <text:p><text:s/>107 369</text:p>
          </table:table-cell>
          <table:table-cell table:style-name="ce20" office:value-type="float" office:value="382762" calcext:value-type="float">
            <text:p><text:s/>382 762</text:p>
          </table:table-cell>
          <table:table-cell table:style-name="ce20" office:value-type="float" office:value="104603" calcext:value-type="float">
            <text:p><text:s/>104 603</text:p>
          </table:table-cell>
          <table:table-cell table:style-name="ce20" office:value-type="float" office:value="32813" calcext:value-type="float">
            <text:p><text:s/>32 813</text:p>
          </table:table-cell>
          <table:table-cell table:style-name="ce20" office:value-type="float" office:value="97921" calcext:value-type="float">
            <text:p><text:s/>97 921</text:p>
          </table:table-cell>
          <table:table-cell table:style-name="ce20" office:value-type="float" office:value="112235" calcext:value-type="float">
            <text:p><text:s/>112 235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1236" calcext:value-type="float">
            <text:p><text:s/>81 236</text:p>
          </table:table-cell>
          <table:table-cell table:style-name="ce20" office:value-type="float" office:value="28958" calcext:value-type="float">
            <text:p><text:s/>28 958</text:p>
          </table:table-cell>
          <table:table-cell table:style-name="ce20" office:value-type="float" office:value="179131" calcext:value-type="float">
            <text:p><text:s/>179 131</text:p>
          </table:table-cell>
          <table:table-cell table:style-name="ce20" office:value-type="float" office:value="204597" calcext:value-type="float">
            <text:p><text:s/>204 597</text:p>
          </table:table-cell>
          <table:table-cell table:style-name="ce20" office:value-type="float" office:value="203316" calcext:value-type="float">
            <text:p><text:s/>203 316</text:p>
          </table:table-cell>
          <table:table-cell table:style-name="ce20" office:value-type="float" office:value="75399" calcext:value-type="float">
            <text:p><text:s/>75 399</text:p>
          </table:table-cell>
          <table:table-cell table:style-name="ce20" office:value-type="float" office:value="64792" calcext:value-type="float">
            <text:p><text:s/>64 792</text:p>
          </table:table-cell>
          <table:table-cell table:style-name="ce20" office:value-type="float" office:value="87566" calcext:value-type="float">
            <text:p><text:s/>87 566</text:p>
          </table:table-cell>
          <table:table-cell table:style-name="ce20" office:value-type="float" office:value="97377" calcext:value-type="float">
            <text:p><text:s/>97 377</text:p>
          </table:table-cell>
          <table:table-cell table:style-name="ce20" office:value-type="float" office:value="56837" calcext:value-type="float">
            <text:p><text:s/>56 83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2613" calcext:value-type="float">
            <text:p><text:s/>92 613</text:p>
          </table:table-cell>
          <table:table-cell table:style-name="ce20" office:value-type="float" office:value="27462" calcext:value-type="float">
            <text:p><text:s/>27 462</text:p>
          </table:table-cell>
          <table:table-cell table:style-name="ce20" office:value-type="float" office:value="100119" calcext:value-type="float">
            <text:p><text:s/>100 119</text:p>
          </table:table-cell>
          <table:table-cell table:style-name="ce20" office:value-type="float" office:value="827817" calcext:value-type="float">
            <text:p><text:s/>827 817</text:p>
          </table:table-cell>
          <table:table-cell table:style-name="ce20" office:value-type="float" office:value="113368" calcext:value-type="float">
            <text:p><text:s/>113 368</text:p>
          </table:table-cell>
          <table:table-cell table:style-name="ce20" office:value-type="float" office:value="524698" calcext:value-type="float">
            <text:p><text:s/>524 698</text:p>
          </table:table-cell>
          <table:table-cell table:style-name="ce20" office:value-type="float" office:value="110987" calcext:value-type="float">
            <text:p><text:s/>110 987</text:p>
          </table:table-cell>
          <table:table-cell table:style-name="ce20" office:value-type="float" office:value="34731" calcext:value-type="float">
            <text:p><text:s/>34 731</text:p>
          </table:table-cell>
          <table:table-cell table:style-name="ce20" office:value-type="float" office:value="93652" calcext:value-type="float">
            <text:p><text:s/>93 652</text:p>
          </table:table-cell>
          <table:table-cell table:style-name="ce20" office:value-type="float" office:value="104896" calcext:value-type="float">
            <text:p><text:s/>104 896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3222" calcext:value-type="float">
            <text:p><text:s/>83 222</text:p>
          </table:table-cell>
          <table:table-cell table:style-name="ce20" office:value-type="float" office:value="28201" calcext:value-type="float">
            <text:p><text:s/>28 201</text:p>
          </table:table-cell>
          <table:table-cell table:style-name="ce20" office:value-type="float" office:value="196004" calcext:value-type="float">
            <text:p><text:s/>196 004</text:p>
          </table:table-cell>
          <table:table-cell table:style-name="ce20" office:value-type="float" office:value="183039" calcext:value-type="float">
            <text:p><text:s/>183 039</text:p>
          </table:table-cell>
          <table:table-cell table:style-name="ce20" office:value-type="float" office:value="133042" calcext:value-type="float">
            <text:p><text:s/>133 042</text:p>
          </table:table-cell>
          <table:table-cell table:style-name="ce20" office:value-type="float" office:value="72156" calcext:value-type="float">
            <text:p><text:s/>72 156</text:p>
          </table:table-cell>
          <table:table-cell table:style-name="ce20" office:value-type="float" office:value="68734" calcext:value-type="float">
            <text:p><text:s/>68 734</text:p>
          </table:table-cell>
          <table:table-cell table:style-name="ce20" office:value-type="float" office:value="89372" calcext:value-type="float">
            <text:p><text:s/>89 372</text:p>
          </table:table-cell>
          <table:table-cell table:style-name="ce20" office:value-type="float" office:value="108167" calcext:value-type="float">
            <text:p><text:s/>108 167</text:p>
          </table:table-cell>
          <table:table-cell table:style-name="ce20" office:value-type="float" office:value="58804" calcext:value-type="float">
            <text:p><text:s/>58 80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9702" calcext:value-type="float">
            <text:p><text:s/>89 702</text:p>
          </table:table-cell>
          <table:table-cell table:style-name="ce20" office:value-type="float" office:value="34013" calcext:value-type="float">
            <text:p><text:s/>34 013</text:p>
          </table:table-cell>
          <table:table-cell table:style-name="ce20" office:value-type="float" office:value="86466" calcext:value-type="float">
            <text:p><text:s/>86 466</text:p>
          </table:table-cell>
          <table:table-cell table:style-name="ce20" office:value-type="float" office:value="473266" calcext:value-type="float">
            <text:p><text:s/>473 266</text:p>
          </table:table-cell>
          <table:table-cell table:style-name="ce20" office:value-type="float" office:value="98271" calcext:value-type="float">
            <text:p><text:s/>98 271</text:p>
          </table:table-cell>
          <table:table-cell table:style-name="ce20" office:value-type="float" office:value="466336" calcext:value-type="float">
            <text:p><text:s/>466 336</text:p>
          </table:table-cell>
          <table:table-cell table:style-name="ce20" office:value-type="float" office:value="101417" calcext:value-type="float">
            <text:p><text:s/>101 417</text:p>
          </table:table-cell>
          <table:table-cell table:style-name="ce20" office:value-type="float" office:value="27922" calcext:value-type="float">
            <text:p><text:s/>27 922</text:p>
          </table:table-cell>
          <table:table-cell table:style-name="ce20" office:value-type="float" office:value="97995" calcext:value-type="float">
            <text:p><text:s/>97 995</text:p>
          </table:table-cell>
          <table:table-cell table:style-name="ce20" office:value-type="float" office:value="114092" calcext:value-type="float">
            <text:p><text:s/>114 092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6896" calcext:value-type="float">
            <text:p><text:s/>86 896</text:p>
          </table:table-cell>
          <table:table-cell table:style-name="ce20" office:value-type="float" office:value="28862" calcext:value-type="float">
            <text:p><text:s/>28 862</text:p>
          </table:table-cell>
          <table:table-cell table:style-name="ce20" office:value-type="float" office:value="191657" calcext:value-type="float">
            <text:p><text:s/>191 657</text:p>
          </table:table-cell>
          <table:table-cell table:style-name="ce20" office:value-type="float" office:value="176758" calcext:value-type="float">
            <text:p><text:s/>176 758</text:p>
          </table:table-cell>
          <table:table-cell table:style-name="ce20" office:value-type="float" office:value="226722" calcext:value-type="float">
            <text:p><text:s/>226 722</text:p>
          </table:table-cell>
          <table:table-cell table:style-name="ce20" office:value-type="float" office:value="70139" calcext:value-type="float">
            <text:p><text:s/>70 139</text:p>
          </table:table-cell>
          <table:table-cell table:style-name="ce20" office:value-type="float" office:value="72925" calcext:value-type="float">
            <text:p><text:s/>72 925</text:p>
          </table:table-cell>
          <table:table-cell table:style-name="ce20" office:value-type="float" office:value="92047" calcext:value-type="float">
            <text:p><text:s/>92 047</text:p>
          </table:table-cell>
          <table:table-cell table:style-name="ce20" office:value-type="float" office:value="104174" calcext:value-type="float">
            <text:p><text:s/>104 174</text:p>
          </table:table-cell>
          <table:table-cell table:style-name="ce20" office:value-type="float" office:value="59316" calcext:value-type="float">
            <text:p><text:s/>59 31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9063" calcext:value-type="float">
            <text:p><text:s/>29 063</text:p>
          </table:table-cell>
          <table:table-cell table:style-name="ce19" office:value-type="float" office:value="91538" calcext:value-type="float">
            <text:p><text:s/>91 538</text:p>
          </table:table-cell>
          <table:table-cell table:style-name="ce19" office:value-type="float" office:value="772626" calcext:value-type="float">
            <text:p><text:s/>772 626</text:p>
          </table:table-cell>
          <table:table-cell table:style-name="ce19" office:value-type="float" office:value="103423" calcext:value-type="float">
            <text:p><text:s/>103 423</text:p>
          </table:table-cell>
          <table:table-cell table:style-name="ce19" office:value-type="float" office:value="435794" calcext:value-type="float">
            <text:p><text:s/>435 794</text:p>
          </table:table-cell>
          <table:table-cell table:style-name="ce19" office:value-type="float" office:value="102052" calcext:value-type="float">
            <text:p><text:s/>102 052</text:p>
          </table:table-cell>
          <table:table-cell table:style-name="ce19" office:value-type="float" office:value="31671" calcext:value-type="float">
            <text:p><text:s/>31 671</text:p>
          </table:table-cell>
          <table:table-cell table:style-name="ce19" office:value-type="float" office:value="96605" calcext:value-type="float">
            <text:p><text:s/>96 605</text:p>
          </table:table-cell>
          <table:table-cell table:style-name="ce19" office:value-type="float" office:value="113061" calcext:value-type="float">
            <text:p><text:s/>113 061</text:p>
          </table:table-cell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83649" calcext:value-type="float">
            <text:p><text:s/>83 649</text:p>
          </table:table-cell>
          <table:table-cell table:style-name="ce19" office:value-type="float" office:value="28529" calcext:value-type="float">
            <text:p><text:s/>28 529</text:p>
          </table:table-cell>
          <table:table-cell table:style-name="ce19" office:value-type="float" office:value="190169" calcext:value-type="float">
            <text:p><text:s/>190 169</text:p>
          </table:table-cell>
          <table:table-cell table:style-name="ce19" office:value-type="float" office:value="173127" calcext:value-type="float">
            <text:p><text:s/>173 127</text:p>
          </table:table-cell>
          <table:table-cell table:style-name="ce19" office:value-type="float" office:value="193500" calcext:value-type="float">
            <text:p><text:s/>193 500</text:p>
          </table:table-cell>
          <table:table-cell table:style-name="ce19" office:value-type="float" office:value="74763" calcext:value-type="float">
            <text:p><text:s/>74 763</text:p>
          </table:table-cell>
          <table:table-cell table:style-name="ce19" office:value-type="float" office:value="66026" calcext:value-type="float">
            <text:p><text:s/>66 026</text:p>
          </table:table-cell>
          <table:table-cell table:style-name="ce19" office:value-type="float" office:value="89570" calcext:value-type="float">
            <text:p><text:s/>89 570</text:p>
          </table:table-cell>
          <table:table-cell table:style-name="ce19" office:value-type="float" office:value="115714" calcext:value-type="float">
            <text:p><text:s/>115 714</text:p>
          </table:table-cell>
          <table:table-cell table:style-name="ce19" office:value-type="float" office:value="60823" calcext:value-type="float">
            <text:p><text:s/>60 82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79972" calcext:value-type="float">
            <text:p><text:s/>79 972</text:p>
          </table:table-cell>
          <table:table-cell table:style-name="ce20" office:value-type="float" office:value="26200" calcext:value-type="float">
            <text:p><text:s/>26 200</text:p>
          </table:table-cell>
          <table:table-cell table:style-name="ce20" office:value-type="float" office:value="71055" calcext:value-type="float">
            <text:p><text:s/>71 055</text:p>
          </table:table-cell>
          <table:table-cell table:style-name="ce20" office:value-type="float" office:value="575557" calcext:value-type="float">
            <text:p><text:s/>575 557</text:p>
          </table:table-cell>
          <table:table-cell table:style-name="ce20" office:value-type="float" office:value="77886" calcext:value-type="float">
            <text:p><text:s/>77 886</text:p>
          </table:table-cell>
          <table:table-cell table:style-name="ce20" office:value-type="float" office:value="390961" calcext:value-type="float">
            <text:p><text:s/>390 961</text:p>
          </table:table-cell>
          <table:table-cell table:style-name="ce20" office:value-type="float" office:value="89139" calcext:value-type="float">
            <text:p><text:s/>89 139</text:p>
          </table:table-cell>
          <table:table-cell table:style-name="ce20" office:value-type="float" office:value="30883" calcext:value-type="float">
            <text:p><text:s/>30 883</text:p>
          </table:table-cell>
          <table:table-cell table:style-name="ce20" office:value-type="float" office:value="92183" calcext:value-type="float">
            <text:p><text:s/>92 183</text:p>
          </table:table-cell>
          <table:table-cell table:style-name="ce20" office:value-type="float" office:value="109171" calcext:value-type="float">
            <text:p><text:s/>109 171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0428" calcext:value-type="float">
            <text:p><text:s/>80 428</text:p>
          </table:table-cell>
          <table:table-cell table:style-name="ce20" office:value-type="float" office:value="29955" calcext:value-type="float">
            <text:p><text:s/>29 955</text:p>
          </table:table-cell>
          <table:table-cell table:style-name="ce20" office:value-type="float" office:value="177348" calcext:value-type="float">
            <text:p><text:s/>177 348</text:p>
          </table:table-cell>
          <table:table-cell table:style-name="ce20" office:value-type="float" office:value="161340" calcext:value-type="float">
            <text:p><text:s/>161 340</text:p>
          </table:table-cell>
          <table:table-cell table:style-name="ce20" office:value-type="float" office:value="153783" calcext:value-type="float">
            <text:p><text:s/>153 783</text:p>
          </table:table-cell>
          <table:table-cell table:style-name="ce20" office:value-type="float" office:value="64685" calcext:value-type="float">
            <text:p><text:s/>64 685</text:p>
          </table:table-cell>
          <table:table-cell table:style-name="ce20" office:value-type="float" office:value="60020" calcext:value-type="float">
            <text:p><text:s/>60 020</text:p>
          </table:table-cell>
          <table:table-cell table:style-name="ce20" office:value-type="float" office:value="85306" calcext:value-type="float">
            <text:p><text:s/>85 306</text:p>
          </table:table-cell>
          <table:table-cell table:style-name="ce20" office:value-type="float" office:value="123408" calcext:value-type="float">
            <text:p><text:s/>123 408</text:p>
          </table:table-cell>
          <table:table-cell table:style-name="ce20" office:value-type="float" office:value="60763" calcext:value-type="float">
            <text:p><text:s/>60 76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7152" calcext:value-type="float">
            <text:p><text:s/>87 152</text:p>
          </table:table-cell>
          <table:table-cell table:style-name="ce20" office:value-type="float" office:value="31257" calcext:value-type="float">
            <text:p><text:s/>31 257</text:p>
          </table:table-cell>
          <table:table-cell table:style-name="ce20" office:value-type="float" office:value="85016" calcext:value-type="float">
            <text:p><text:s/>85 016</text:p>
          </table:table-cell>
          <table:table-cell table:style-name="ce20" office:value-type="float" office:value="862363" calcext:value-type="float">
            <text:p><text:s/>862 363</text:p>
          </table:table-cell>
          <table:table-cell table:style-name="ce20" office:value-type="float" office:value="95715" calcext:value-type="float">
            <text:p><text:s/>95 715</text:p>
          </table:table-cell>
          <table:table-cell table:style-name="ce20" office:value-type="float" office:value="360484" calcext:value-type="float">
            <text:p><text:s/>360 484</text:p>
          </table:table-cell>
          <table:table-cell table:style-name="ce20" office:value-type="float" office:value="101872" calcext:value-type="float">
            <text:p><text:s/>101 872</text:p>
          </table:table-cell>
          <table:table-cell table:style-name="ce20" office:value-type="float" office:value="31528" calcext:value-type="float">
            <text:p><text:s/>31 528</text:p>
          </table:table-cell>
          <table:table-cell table:style-name="ce20" office:value-type="float" office:value="94731" calcext:value-type="float">
            <text:p><text:s/>94 731</text:p>
          </table:table-cell>
          <table:table-cell table:style-name="ce20" office:value-type="float" office:value="107961" calcext:value-type="float">
            <text:p><text:s/>107 961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79703" calcext:value-type="float">
            <text:p><text:s/>79 703</text:p>
          </table:table-cell>
          <table:table-cell table:style-name="ce20" office:value-type="float" office:value="28783" calcext:value-type="float">
            <text:p><text:s/>28 783</text:p>
          </table:table-cell>
          <table:table-cell table:style-name="ce20" office:value-type="float" office:value="182599" calcext:value-type="float">
            <text:p><text:s/>182 599</text:p>
          </table:table-cell>
          <table:table-cell table:style-name="ce20" office:value-type="float" office:value="184016" calcext:value-type="float">
            <text:p><text:s/>184 016</text:p>
          </table:table-cell>
          <table:table-cell table:style-name="ce20" office:value-type="float" office:value="182450" calcext:value-type="float">
            <text:p><text:s/>182 450</text:p>
          </table:table-cell>
          <table:table-cell table:style-name="ce20" office:value-type="float" office:value="77408" calcext:value-type="float">
            <text:p><text:s/>77 408</text:p>
          </table:table-cell>
          <table:table-cell table:style-name="ce20" office:value-type="float" office:value="62107" calcext:value-type="float">
            <text:p><text:s/>62 107</text:p>
          </table:table-cell>
          <table:table-cell table:style-name="ce20" office:value-type="float" office:value="89509" calcext:value-type="float">
            <text:p><text:s/>89 509</text:p>
          </table:table-cell>
          <table:table-cell table:style-name="ce20" office:value-type="float" office:value="116849" calcext:value-type="float">
            <text:p><text:s/>116 849</text:p>
          </table:table-cell>
          <table:table-cell table:style-name="ce20" office:value-type="float" office:value="57735" calcext:value-type="float">
            <text:p><text:s/>57 73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3686" calcext:value-type="float">
            <text:p><text:s/>93 686</text:p>
          </table:table-cell>
          <table:table-cell table:style-name="ce20" office:value-type="float" office:value="25467" calcext:value-type="float">
            <text:p><text:s/>25 467</text:p>
          </table:table-cell>
          <table:table-cell table:style-name="ce20" office:value-type="float" office:value="100778" calcext:value-type="float">
            <text:p><text:s/>100 778</text:p>
          </table:table-cell>
          <table:table-cell table:style-name="ce20" office:value-type="float" office:value="861535" calcext:value-type="float">
            <text:p><text:s/>861 535</text:p>
          </table:table-cell>
          <table:table-cell table:style-name="ce20" office:value-type="float" office:value="113319" calcext:value-type="float">
            <text:p><text:s/>113 319</text:p>
          </table:table-cell>
          <table:table-cell table:style-name="ce20" office:value-type="float" office:value="506394" calcext:value-type="float">
            <text:p><text:s/>506 394</text:p>
          </table:table-cell>
          <table:table-cell table:style-name="ce20" office:value-type="float" office:value="108431" calcext:value-type="float">
            <text:p><text:s/>108 431</text:p>
          </table:table-cell>
          <table:table-cell table:style-name="ce20" office:value-type="float" office:value="34868" calcext:value-type="float">
            <text:p><text:s/>34 868</text:p>
          </table:table-cell>
          <table:table-cell table:style-name="ce20" office:value-type="float" office:value="95788" calcext:value-type="float">
            <text:p><text:s/>95 788</text:p>
          </table:table-cell>
          <table:table-cell table:style-name="ce20" office:value-type="float" office:value="109153" calcext:value-type="float">
            <text:p><text:s/>109 153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4518" calcext:value-type="float">
            <text:p><text:s/>84 518</text:p>
          </table:table-cell>
          <table:table-cell table:style-name="ce20" office:value-type="float" office:value="28214" calcext:value-type="float">
            <text:p><text:s/>28 214</text:p>
          </table:table-cell>
          <table:table-cell table:style-name="ce20" office:value-type="float" office:value="198917" calcext:value-type="float">
            <text:p><text:s/>198 917</text:p>
          </table:table-cell>
          <table:table-cell table:style-name="ce20" office:value-type="float" office:value="175481" calcext:value-type="float">
            <text:p><text:s/>175 481</text:p>
          </table:table-cell>
          <table:table-cell table:style-name="ce20" office:value-type="float" office:value="165781" calcext:value-type="float">
            <text:p><text:s/>165 781</text:p>
          </table:table-cell>
          <table:table-cell table:style-name="ce20" office:value-type="float" office:value="78328" calcext:value-type="float">
            <text:p><text:s/>78 328</text:p>
          </table:table-cell>
          <table:table-cell table:style-name="ce20" office:value-type="float" office:value="67105" calcext:value-type="float">
            <text:p><text:s/>67 105</text:p>
          </table:table-cell>
          <table:table-cell table:style-name="ce20" office:value-type="float" office:value="91107" calcext:value-type="float">
            <text:p><text:s/>91 107</text:p>
          </table:table-cell>
          <table:table-cell table:style-name="ce20" office:value-type="float" office:value="113671" calcext:value-type="float">
            <text:p><text:s/>113 671</text:p>
          </table:table-cell>
          <table:table-cell table:style-name="ce20" office:value-type="float" office:value="60305" calcext:value-type="float">
            <text:p><text:s/>60 30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1673" calcext:value-type="float">
            <text:p><text:s/>101 673</text:p>
          </table:table-cell>
          <table:table-cell table:style-name="ce20" office:value-type="float" office:value="33200" calcext:value-type="float">
            <text:p><text:s/>33 200</text:p>
          </table:table-cell>
          <table:table-cell table:style-name="ce20" office:value-type="float" office:value="109251" calcext:value-type="float">
            <text:p><text:s/>109 251</text:p>
          </table:table-cell>
          <table:table-cell table:style-name="ce20" office:value-type="float" office:value="829862" calcext:value-type="float">
            <text:p><text:s/>829 862</text:p>
          </table:table-cell>
          <table:table-cell table:style-name="ce20" office:value-type="float" office:value="126424" calcext:value-type="float">
            <text:p><text:s/>126 424</text:p>
          </table:table-cell>
          <table:table-cell table:style-name="ce20" office:value-type="float" office:value="481736" calcext:value-type="float">
            <text:p><text:s/>481 736</text:p>
          </table:table-cell>
          <table:table-cell table:style-name="ce20" office:value-type="float" office:value="108826" calcext:value-type="float">
            <text:p><text:s/>108 826</text:p>
          </table:table-cell>
          <table:table-cell table:style-name="ce20" office:value-type="float" office:value="29430" calcext:value-type="float">
            <text:p><text:s/>29 430</text:p>
          </table:table-cell>
          <table:table-cell table:style-name="ce20" office:value-type="float" office:value="103590" calcext:value-type="float">
            <text:p><text:s/>103 590</text:p>
          </table:table-cell>
          <table:table-cell table:style-name="ce20" office:value-type="float" office:value="125901" calcext:value-type="float">
            <text:p><text:s/>125 901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9827" calcext:value-type="float">
            <text:p><text:s/>89 827</text:p>
          </table:table-cell>
          <table:table-cell table:style-name="ce20" office:value-type="float" office:value="27251" calcext:value-type="float">
            <text:p><text:s/>27 251</text:p>
          </table:table-cell>
          <table:table-cell table:style-name="ce20" office:value-type="float" office:value="201848" calcext:value-type="float">
            <text:p><text:s/>201 848</text:p>
          </table:table-cell>
          <table:table-cell table:style-name="ce20" office:value-type="float" office:value="171622" calcext:value-type="float">
            <text:p><text:s/>171 622</text:p>
          </table:table-cell>
          <table:table-cell table:style-name="ce20" office:value-type="float" office:value="268302" calcext:value-type="float">
            <text:p><text:s/>268 302</text:p>
          </table:table-cell>
          <table:table-cell table:style-name="ce20" office:value-type="float" office:value="78653" calcext:value-type="float">
            <text:p><text:s/>78 653</text:p>
          </table:table-cell>
          <table:table-cell table:style-name="ce20" office:value-type="float" office:value="75100" calcext:value-type="float">
            <text:p><text:s/>75 100</text:p>
          </table:table-cell>
          <table:table-cell table:style-name="ce20" office:value-type="float" office:value="92248" calcext:value-type="float">
            <text:p><text:s/>92 248</text:p>
          </table:table-cell>
          <table:table-cell table:style-name="ce20" office:value-type="float" office:value="109497" calcext:value-type="float">
            <text:p><text:s/>109 497</text:p>
          </table:table-cell>
          <table:table-cell table:style-name="ce20" office:value-type="float" office:value="64443" calcext:value-type="float">
            <text:p><text:s/>64 4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100005" calcext:value-type="float">
            <text:p><text:s/>100 005</text:p>
          </table:table-cell>
          <table:table-cell table:style-name="ce19" office:value-type="float" office:value="29204" calcext:value-type="float">
            <text:p><text:s/>29 204</text:p>
          </table:table-cell>
          <table:table-cell table:style-name="ce19" office:value-type="float" office:value="109950" calcext:value-type="float">
            <text:p><text:s/>109 950</text:p>
          </table:table-cell>
          <table:table-cell table:style-name="ce19" office:value-type="float" office:value="999420" calcext:value-type="float">
            <text:p><text:s/>999 420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459225" calcext:value-type="float">
            <text:p><text:s/>459 225</text:p>
          </table:table-cell>
          <table:table-cell table:style-name="ce19" office:value-type="float" office:value="97753" calcext:value-type="float">
            <text:p><text:s/>97 753</text:p>
          </table:table-cell>
          <table:table-cell table:style-name="ce19" office:value-type="float" office:value="35024" calcext:value-type="float">
            <text:p><text:s/>35 024</text:p>
          </table:table-cell>
          <table:table-cell table:style-name="ce19" office:value-type="float" office:value="100239" calcext:value-type="float">
            <text:p><text:s/>100 239</text:p>
          </table:table-cell>
          <table:table-cell table:style-name="ce19" office:value-type="float" office:value="117972" calcext:value-type="float">
            <text:p><text:s/>117 972</text:p>
          </table:table-cell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89689" calcext:value-type="float">
            <text:p><text:s/>89 689</text:p>
          </table:table-cell>
          <table:table-cell table:style-name="ce19" office:value-type="float" office:value="29881" calcext:value-type="float">
            <text:p><text:s/>29 881</text:p>
          </table:table-cell>
          <table:table-cell table:style-name="ce19" office:value-type="float" office:value="206610" calcext:value-type="float">
            <text:p><text:s/>206 610</text:p>
          </table:table-cell>
          <table:table-cell table:style-name="ce19" office:value-type="float" office:value="177771" calcext:value-type="float">
            <text:p><text:s/>177 771</text:p>
          </table:table-cell>
          <table:table-cell table:style-name="ce19" office:value-type="float" office:value="197585" calcext:value-type="float">
            <text:p><text:s/>197 585</text:p>
          </table:table-cell>
          <table:table-cell table:style-name="ce19" office:value-type="float" office:value="77917" calcext:value-type="float">
            <text:p><text:s/>77 917</text:p>
          </table:table-cell>
          <table:table-cell table:style-name="ce19" office:value-type="float" office:value="69953" calcext:value-type="float">
            <text:p><text:s/>69 953</text:p>
          </table:table-cell>
          <table:table-cell table:style-name="ce19" office:value-type="float" office:value="85623" calcext:value-type="float">
            <text:p><text:s/>85 623</text:p>
          </table:table-cell>
          <table:table-cell table:style-name="ce19" office:value-type="float" office:value="119004" calcext:value-type="float">
            <text:p><text:s/>119 004</text:p>
          </table:table-cell>
          <table:table-cell table:style-name="ce19" office:value-type="float" office:value="63058" calcext:value-type="float">
            <text:p><text:s/>63 058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3562" calcext:value-type="float">
            <text:p><text:s/>93 562</text:p>
          </table:table-cell>
          <table:table-cell table:style-name="ce20" office:value-type="float" office:value="26036" calcext:value-type="float">
            <text:p><text:s/>26 036</text:p>
          </table:table-cell>
          <table:table-cell table:style-name="ce20" office:value-type="float" office:value="98440" calcext:value-type="float">
            <text:p><text:s/>98 440</text:p>
          </table:table-cell>
          <table:table-cell table:style-name="ce20" office:value-type="float" office:value="839027" calcext:value-type="float">
            <text:p><text:s/>839 027</text:p>
          </table:table-cell>
          <table:table-cell table:style-name="ce20" office:value-type="float" office:value="111489" calcext:value-type="float">
            <text:p><text:s/>111 489</text:p>
          </table:table-cell>
          <table:table-cell table:style-name="ce20" office:value-type="float" office:value="423298" calcext:value-type="float">
            <text:p><text:s/>423 298</text:p>
          </table:table-cell>
          <table:table-cell table:style-name="ce20" office:value-type="float" office:value="87844" calcext:value-type="float">
            <text:p><text:s/>87 844</text:p>
          </table:table-cell>
          <table:table-cell table:style-name="ce20" office:value-type="float" office:value="36397" calcext:value-type="float">
            <text:p><text:s/>36 397</text:p>
          </table:table-cell>
          <table:table-cell table:style-name="ce20" office:value-type="float" office:value="97234" calcext:value-type="float">
            <text:p><text:s/>97 234</text:p>
          </table:table-cell>
          <table:table-cell table:style-name="ce20" office:value-type="float" office:value="115870" calcext:value-type="float">
            <text:p><text:s/>115 870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1770" calcext:value-type="float">
            <text:p><text:s/>91 770</text:p>
          </table:table-cell>
          <table:table-cell table:style-name="ce20" office:value-type="float" office:value="29223" calcext:value-type="float">
            <text:p><text:s/>29 223</text:p>
          </table:table-cell>
          <table:table-cell table:style-name="ce20" office:value-type="float" office:value="195786" calcext:value-type="float">
            <text:p><text:s/>195 786</text:p>
          </table:table-cell>
          <table:table-cell table:style-name="ce20" office:value-type="float" office:value="168833" calcext:value-type="float">
            <text:p><text:s/>168 833</text:p>
          </table:table-cell>
          <table:table-cell table:style-name="ce20" office:value-type="float" office:value="193042" calcext:value-type="float">
            <text:p><text:s/>193 042</text:p>
          </table:table-cell>
          <table:table-cell table:style-name="ce20" office:value-type="float" office:value="69828" calcext:value-type="float">
            <text:p><text:s/>69 828</text:p>
          </table:table-cell>
          <table:table-cell table:style-name="ce20" office:value-type="float" office:value="65210" calcext:value-type="float">
            <text:p><text:s/>65 210</text:p>
          </table:table-cell>
          <table:table-cell table:style-name="ce20" office:value-type="float" office:value="80326" calcext:value-type="float">
            <text:p><text:s/>80 326</text:p>
          </table:table-cell>
          <table:table-cell table:style-name="ce20" office:value-type="float" office:value="123664" calcext:value-type="float">
            <text:p><text:s/>123 664</text:p>
          </table:table-cell>
          <table:table-cell table:style-name="ce20" office:value-type="float" office:value="62924" calcext:value-type="float">
            <text:p><text:s/>62 92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98442" calcext:value-type="float">
            <text:p><text:s/>98 442</text:p>
          </table:table-cell>
          <table:table-cell table:style-name="ce20" office:value-type="float" office:value="30472" calcext:value-type="float">
            <text:p><text:s/>30 472</text:p>
          </table:table-cell>
          <table:table-cell table:style-name="ce20" office:value-type="float" office:value="107033" calcext:value-type="float">
            <text:p><text:s/>107 033</text:p>
          </table:table-cell>
          <table:table-cell table:style-name="ce20" office:value-type="float" office:value="883074" calcext:value-type="float">
            <text:p><text:s/>883 074</text:p>
          </table:table-cell>
          <table:table-cell table:style-name="ce20" office:value-type="float" office:value="123540" calcext:value-type="float">
            <text:p><text:s/>123 540</text:p>
          </table:table-cell>
          <table:table-cell table:style-name="ce20" office:value-type="float" office:value="373650" calcext:value-type="float">
            <text:p><text:s/>373 650</text:p>
          </table:table-cell>
          <table:table-cell table:style-name="ce20" office:value-type="float" office:value="98554" calcext:value-type="float">
            <text:p><text:s/>98 554</text:p>
          </table:table-cell>
          <table:table-cell table:style-name="ce20" office:value-type="float" office:value="34964" calcext:value-type="float">
            <text:p><text:s/>34 964</text:p>
          </table:table-cell>
          <table:table-cell table:style-name="ce20" office:value-type="float" office:value="99439" calcext:value-type="float">
            <text:p><text:s/>99 439</text:p>
          </table:table-cell>
          <table:table-cell table:style-name="ce20" office:value-type="float" office:value="115241" calcext:value-type="float">
            <text:p><text:s/>115 241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9160" calcext:value-type="float">
            <text:p><text:s/>89 160</text:p>
          </table:table-cell>
          <table:table-cell table:style-name="ce20" office:value-type="float" office:value="29233" calcext:value-type="float">
            <text:p><text:s/>29 233</text:p>
          </table:table-cell>
          <table:table-cell table:style-name="ce20" office:value-type="float" office:value="203046" calcext:value-type="float">
            <text:p><text:s/>203 046</text:p>
          </table:table-cell>
          <table:table-cell table:style-name="ce20" office:value-type="float" office:value="186999" calcext:value-type="float">
            <text:p><text:s/>186 999</text:p>
          </table:table-cell>
          <table:table-cell table:style-name="ce20" office:value-type="float" office:value="191867" calcext:value-type="float">
            <text:p><text:s/>191 867</text:p>
          </table:table-cell>
          <table:table-cell table:style-name="ce20" office:value-type="float" office:value="78903" calcext:value-type="float">
            <text:p><text:s/>78 903</text:p>
          </table:table-cell>
          <table:table-cell table:style-name="ce20" office:value-type="float" office:value="67612" calcext:value-type="float">
            <text:p><text:s/>67 612</text:p>
          </table:table-cell>
          <table:table-cell table:style-name="ce20" office:value-type="float" office:value="87372" calcext:value-type="float">
            <text:p><text:s/>87 372</text:p>
          </table:table-cell>
          <table:table-cell table:style-name="ce20" office:value-type="float" office:value="122502" calcext:value-type="float">
            <text:p><text:s/>122 502</text:p>
          </table:table-cell>
          <table:table-cell table:style-name="ce20" office:value-type="float" office:value="60256" calcext:value-type="float">
            <text:p><text:s/>60 25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1785" calcext:value-type="float">
            <text:p><text:s/>101 785</text:p>
          </table:table-cell>
          <table:table-cell table:style-name="ce20" office:value-type="float" office:value="27536" calcext:value-type="float">
            <text:p><text:s/>27 536</text:p>
          </table:table-cell>
          <table:table-cell table:style-name="ce20" office:value-type="float" office:value="116979" calcext:value-type="float">
            <text:p><text:s/>116 979</text:p>
          </table:table-cell>
          <table:table-cell table:style-name="ce20" office:value-type="float" office:value="1297828" calcext:value-type="float">
            <text:p>1 297 828</text:p>
          </table:table-cell>
          <table:table-cell table:style-name="ce20" office:value-type="float" office:value="133152" calcext:value-type="float">
            <text:p><text:s/>133 152</text:p>
          </table:table-cell>
          <table:table-cell table:style-name="ce20" office:value-type="float" office:value="528402" calcext:value-type="float">
            <text:p><text:s/>528 402</text:p>
          </table:table-cell>
          <table:table-cell table:style-name="ce20" office:value-type="float" office:value="103375" calcext:value-type="float">
            <text:p><text:s/>103 375</text:p>
          </table:table-cell>
          <table:table-cell table:style-name="ce20" office:value-type="float" office:value="38308" calcext:value-type="float">
            <text:p><text:s/>38 308</text:p>
          </table:table-cell>
          <table:table-cell table:style-name="ce20" office:value-type="float" office:value="98391" calcext:value-type="float">
            <text:p><text:s/>98 391</text:p>
          </table:table-cell>
          <table:table-cell table:style-name="ce20" office:value-type="float" office:value="111865" calcext:value-type="float">
            <text:p><text:s/>111 865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7814" calcext:value-type="float">
            <text:p><text:s/>87 814</text:p>
          </table:table-cell>
          <table:table-cell table:style-name="ce20" office:value-type="float" office:value="30623" calcext:value-type="float">
            <text:p><text:s/>30 623</text:p>
          </table:table-cell>
          <table:table-cell table:style-name="ce20" office:value-type="float" office:value="214064" calcext:value-type="float">
            <text:p><text:s/>214 064</text:p>
          </table:table-cell>
          <table:table-cell table:style-name="ce20" office:value-type="float" office:value="183298" calcext:value-type="float">
            <text:p><text:s/>183 298</text:p>
          </table:table-cell>
          <table:table-cell table:style-name="ce20" office:value-type="float" office:value="149935" calcext:value-type="float">
            <text:p><text:s/>149 935</text:p>
          </table:table-cell>
          <table:table-cell table:style-name="ce20" office:value-type="float" office:value="80350" calcext:value-type="float">
            <text:p><text:s/>80 350</text:p>
          </table:table-cell>
          <table:table-cell table:style-name="ce20" office:value-type="float" office:value="70516" calcext:value-type="float">
            <text:p><text:s/>70 516</text:p>
          </table:table-cell>
          <table:table-cell table:style-name="ce20" office:value-type="float" office:value="87876" calcext:value-type="float">
            <text:p><text:s/>87 876</text:p>
          </table:table-cell>
          <table:table-cell table:style-name="ce20" office:value-type="float" office:value="118279" calcext:value-type="float">
            <text:p><text:s/>118 279</text:p>
          </table:table-cell>
          <table:table-cell table:style-name="ce20" office:value-type="float" office:value="61766" calcext:value-type="float">
            <text:p><text:s/>61 76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6079" calcext:value-type="float">
            <text:p><text:s/>106 079</text:p>
          </table:table-cell>
          <table:table-cell table:style-name="ce20" office:value-type="float" office:value="32734" calcext:value-type="float">
            <text:p><text:s/>32 734</text:p>
          </table:table-cell>
          <table:table-cell table:style-name="ce20" office:value-type="float" office:value="116900" calcext:value-type="float">
            <text:p><text:s/>116 900</text:p>
          </table:table-cell>
          <table:table-cell table:style-name="ce20" office:value-type="float" office:value="988262" calcext:value-type="float">
            <text:p><text:s/>988 262</text:p>
          </table:table-cell>
          <table:table-cell table:style-name="ce20" office:value-type="float" office:value="136067" calcext:value-type="float">
            <text:p><text:s/>136 067</text:p>
          </table:table-cell>
          <table:table-cell table:style-name="ce20" office:value-type="float" office:value="510371" calcext:value-type="float">
            <text:p><text:s/>510 371</text:p>
          </table:table-cell>
          <table:table-cell table:style-name="ce20" office:value-type="float" office:value="100957" calcext:value-type="float">
            <text:p><text:s/>100 957</text:p>
          </table:table-cell>
          <table:table-cell table:style-name="ce20" office:value-type="float" office:value="30523" calcext:value-type="float">
            <text:p><text:s/>30 523</text:p>
          </table:table-cell>
          <table:table-cell table:style-name="ce20" office:value-type="float" office:value="105839" calcext:value-type="float">
            <text:p><text:s/>105 839</text:p>
          </table:table-cell>
          <table:table-cell table:style-name="ce20" office:value-type="float" office:value="128940" calcext:value-type="float">
            <text:p><text:s/>128 940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0015" calcext:value-type="float">
            <text:p><text:s/>90 015</text:p>
          </table:table-cell>
          <table:table-cell table:style-name="ce20" office:value-type="float" office:value="30437" calcext:value-type="float">
            <text:p><text:s/>30 437</text:p>
          </table:table-cell>
          <table:table-cell table:style-name="ce20" office:value-type="float" office:value="213287" calcext:value-type="float">
            <text:p><text:s/>213 287</text:p>
          </table:table-cell>
          <table:table-cell table:style-name="ce20" office:value-type="float" office:value="171969" calcext:value-type="float">
            <text:p><text:s/>171 969</text:p>
          </table:table-cell>
          <table:table-cell table:style-name="ce20" office:value-type="float" office:value="252959" calcext:value-type="float">
            <text:p><text:s/>252 959</text:p>
          </table:table-cell>
          <table:table-cell table:style-name="ce20" office:value-type="float" office:value="82445" calcext:value-type="float">
            <text:p><text:s/>82 445</text:p>
          </table:table-cell>
          <table:table-cell table:style-name="ce20" office:value-type="float" office:value="76273" calcext:value-type="float">
            <text:p><text:s/>76 273</text:p>
          </table:table-cell>
          <table:table-cell table:style-name="ce20" office:value-type="float" office:value="86850" calcext:value-type="float">
            <text:p><text:s/>86 850</text:p>
          </table:table-cell>
          <table:table-cell table:style-name="ce20" office:value-type="float" office:value="112106" calcext:value-type="float">
            <text:p><text:s/>112 106</text:p>
          </table:table-cell>
          <table:table-cell table:style-name="ce20" office:value-type="float" office:value="67263" calcext:value-type="float">
            <text:p><text:s/>67 26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102772" calcext:value-type="float">
            <text:p><text:s/>102 772</text:p>
          </table:table-cell>
          <table:table-cell table:style-name="ce19" office:value-type="float" office:value="31710" calcext:value-type="float">
            <text:p><text:s/>31 710</text:p>
          </table:table-cell>
          <table:table-cell table:style-name="ce19" office:value-type="float" office:value="112909" calcext:value-type="float">
            <text:p><text:s/>112 909</text:p>
          </table:table-cell>
          <table:table-cell table:style-name="ce19" office:value-type="float" office:value="1057801" calcext:value-type="float">
            <text:p>1 057 801</text:p>
          </table:table-cell>
          <table:table-cell table:style-name="ce19" office:value-type="float" office:value="130666" calcext:value-type="float">
            <text:p><text:s/>130 666</text:p>
          </table:table-cell>
          <table:table-cell table:style-name="ce19" office:value-type="float" office:value="468123" calcext:value-type="float">
            <text:p><text:s/>468 123</text:p>
          </table:table-cell>
          <table:table-cell table:style-name="ce19" office:value-type="float" office:value="93435" calcext:value-type="float">
            <text:p><text:s/>93 435</text:p>
          </table:table-cell>
          <table:table-cell table:style-name="ce19" office:value-type="float" office:value="34307" calcext:value-type="float">
            <text:p><text:s/>34 307</text:p>
          </table:table-cell>
          <table:table-cell table:style-name="ce19" office:value-type="float" office:value="102497" calcext:value-type="float">
            <text:p><text:s/>102 497</text:p>
          </table:table-cell>
          <table:table-cell table:style-name="ce19" office:value-type="float" office:value="121760" calcext:value-type="float">
            <text:p><text:s/>121 760</text:p>
          </table:table-cell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90715" calcext:value-type="float">
            <text:p><text:s/>90 715</text:p>
          </table:table-cell>
          <table:table-cell table:style-name="ce19" office:value-type="float" office:value="32562" calcext:value-type="float">
            <text:p><text:s/>32 562</text:p>
          </table:table-cell>
          <table:table-cell table:style-name="ce19" office:value-type="float" office:value="206330" calcext:value-type="float">
            <text:p><text:s/>206 330</text:p>
          </table:table-cell>
          <table:table-cell table:style-name="ce19" office:value-type="float" office:value="184686" calcext:value-type="float">
            <text:p><text:s/>184 686</text:p>
          </table:table-cell>
          <table:table-cell table:style-name="ce19" office:value-type="float" office:value="172408" calcext:value-type="float">
            <text:p><text:s/>172 408</text:p>
          </table:table-cell>
          <table:table-cell table:style-name="ce19" office:value-type="float" office:value="77207" calcext:value-type="float">
            <text:p><text:s/>77 207</text:p>
          </table:table-cell>
          <table:table-cell table:style-name="ce19" office:value-type="float" office:value="70584" calcext:value-type="float">
            <text:p><text:s/>70 584</text:p>
          </table:table-cell>
          <table:table-cell table:style-name="ce19" office:value-type="float" office:value="84406" calcext:value-type="float">
            <text:p><text:s/>84 406</text:p>
          </table:table-cell>
          <table:table-cell table:style-name="ce19" office:value-type="float" office:value="129957" calcext:value-type="float">
            <text:p><text:s/>129 957</text:p>
          </table:table-cell>
          <table:table-cell table:style-name="ce19" office:value-type="float" office:value="64256" calcext:value-type="float">
            <text:p><text:s/>64 25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101454" calcext:value-type="float">
            <text:p><text:s/>101 454</text:p>
          </table:table-cell>
          <table:table-cell table:style-name="ce20" office:value-type="float" office:value="28718" calcext:value-type="float">
            <text:p><text:s/>28 718</text:p>
          </table:table-cell>
          <table:table-cell table:style-name="ce20" office:value-type="float" office:value="109210" calcext:value-type="float">
            <text:p><text:s/>109 210</text:p>
          </table:table-cell>
          <table:table-cell table:style-name="ce20" office:value-type="float" office:value="946103" calcext:value-type="float">
            <text:p><text:s/>946 103</text:p>
          </table:table-cell>
          <table:table-cell table:style-name="ce20" office:value-type="float" office:value="126046" calcext:value-type="float">
            <text:p><text:s/>126 046</text:p>
          </table:table-cell>
          <table:table-cell table:style-name="ce20" office:value-type="float" office:value="428089" calcext:value-type="float">
            <text:p><text:s/>428 089</text:p>
          </table:table-cell>
          <table:table-cell table:style-name="ce20" office:value-type="float" office:value="81511" calcext:value-type="float">
            <text:p><text:s/>81 511</text:p>
          </table:table-cell>
          <table:table-cell table:style-name="ce20" office:value-type="float" office:value="36574" calcext:value-type="float">
            <text:p><text:s/>36 574</text:p>
          </table:table-cell>
          <table:table-cell table:style-name="ce20" office:value-type="float" office:value="103131" calcext:value-type="float">
            <text:p><text:s/>103 131</text:p>
          </table:table-cell>
          <table:table-cell table:style-name="ce20" office:value-type="float" office:value="125949" calcext:value-type="float">
            <text:p><text:s/>125 949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1836" calcext:value-type="float">
            <text:p><text:s/>91 836</text:p>
          </table:table-cell>
          <table:table-cell table:style-name="ce20" office:value-type="float" office:value="32188" calcext:value-type="float">
            <text:p><text:s/>32 188</text:p>
          </table:table-cell>
          <table:table-cell table:style-name="ce20" office:value-type="float" office:value="200579" calcext:value-type="float">
            <text:p><text:s/>200 579</text:p>
          </table:table-cell>
          <table:table-cell table:style-name="ce20" office:value-type="float" office:value="177976" calcext:value-type="float">
            <text:p><text:s/>177 976</text:p>
          </table:table-cell>
          <table:table-cell table:style-name="ce20" office:value-type="float" office:value="189935" calcext:value-type="float">
            <text:p><text:s/>189 935</text:p>
          </table:table-cell>
          <table:table-cell table:style-name="ce20" office:value-type="float" office:value="74489" calcext:value-type="float">
            <text:p><text:s/>74 489</text:p>
          </table:table-cell>
          <table:table-cell table:style-name="ce20" office:value-type="float" office:value="64328" calcext:value-type="float">
            <text:p><text:s/>64 328</text:p>
          </table:table-cell>
          <table:table-cell table:style-name="ce20" office:value-type="float" office:value="84878" calcext:value-type="float">
            <text:p><text:s/>84 878</text:p>
          </table:table-cell>
          <table:table-cell table:style-name="ce20" office:value-type="float" office:value="127042" calcext:value-type="float">
            <text:p><text:s/>127 042</text:p>
          </table:table-cell>
          <table:table-cell table:style-name="ce20" office:value-type="float" office:value="65195" calcext:value-type="float">
            <text:p><text:s/>65 19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2341" calcext:value-type="float">
            <text:p><text:s/>102 341</text:p>
          </table:table-cell>
          <table:table-cell table:style-name="ce20" office:value-type="float" office:value="33026" calcext:value-type="float">
            <text:p><text:s/>33 026</text:p>
          </table:table-cell>
          <table:table-cell table:style-name="ce20" office:value-type="float" office:value="112897" calcext:value-type="float">
            <text:p><text:s/>112 897</text:p>
          </table:table-cell>
          <table:table-cell table:style-name="ce20" office:value-type="float" office:value="964283" calcext:value-type="float">
            <text:p><text:s/>964 283</text:p>
          </table:table-cell>
          <table:table-cell table:style-name="ce20" office:value-type="float" office:value="130939" calcext:value-type="float">
            <text:p><text:s/>130 939</text:p>
          </table:table-cell>
          <table:table-cell table:style-name="ce20" office:value-type="float" office:value="388614" calcext:value-type="float">
            <text:p><text:s/>388 614</text:p>
          </table:table-cell>
          <table:table-cell table:style-name="ce20" office:value-type="float" office:value="96289" calcext:value-type="float">
            <text:p><text:s/>96 289</text:p>
          </table:table-cell>
          <table:table-cell table:style-name="ce20" office:value-type="float" office:value="35855" calcext:value-type="float">
            <text:p><text:s/>35 855</text:p>
          </table:table-cell>
          <table:table-cell table:style-name="ce20" office:value-type="float" office:value="101574" calcext:value-type="float">
            <text:p><text:s/>101 574</text:p>
          </table:table-cell>
          <table:table-cell table:style-name="ce20" office:value-type="float" office:value="119062" calcext:value-type="float">
            <text:p><text:s/>119 062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9395" calcext:value-type="float">
            <text:p><text:s/>89 395</text:p>
          </table:table-cell>
          <table:table-cell table:style-name="ce20" office:value-type="float" office:value="32095" calcext:value-type="float">
            <text:p><text:s/>32 095</text:p>
          </table:table-cell>
          <table:table-cell table:style-name="ce20" office:value-type="float" office:value="196432" calcext:value-type="float">
            <text:p><text:s/>196 432</text:p>
          </table:table-cell>
          <table:table-cell table:style-name="ce20" office:value-type="float" office:value="196857" calcext:value-type="float">
            <text:p><text:s/>196 857</text:p>
          </table:table-cell>
          <table:table-cell table:style-name="ce20" office:value-type="float" office:value="160877" calcext:value-type="float">
            <text:p><text:s/>160 877</text:p>
          </table:table-cell>
          <table:table-cell table:style-name="ce20" office:value-type="float" office:value="77529" calcext:value-type="float">
            <text:p><text:s/>77 529</text:p>
          </table:table-cell>
          <table:table-cell table:style-name="ce20" office:value-type="float" office:value="68177" calcext:value-type="float">
            <text:p><text:s/>68 177</text:p>
          </table:table-cell>
          <table:table-cell table:style-name="ce20" office:value-type="float" office:value="84750" calcext:value-type="float">
            <text:p><text:s/>84 750</text:p>
          </table:table-cell>
          <table:table-cell table:style-name="ce20" office:value-type="float" office:value="132827" calcext:value-type="float">
            <text:p><text:s/>132 827</text:p>
          </table:table-cell>
          <table:table-cell table:style-name="ce20" office:value-type="float" office:value="61447" calcext:value-type="float">
            <text:p><text:s/>61 44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3273" calcext:value-type="float">
            <text:p><text:s/>103 273</text:p>
          </table:table-cell>
          <table:table-cell table:style-name="ce20" office:value-type="float" office:value="29017" calcext:value-type="float">
            <text:p><text:s/>29 017</text:p>
          </table:table-cell>
          <table:table-cell table:style-name="ce20" office:value-type="float" office:value="117734" calcext:value-type="float">
            <text:p><text:s/>117 734</text:p>
          </table:table-cell>
          <table:table-cell table:style-name="ce20" office:value-type="float" office:value="1400858" calcext:value-type="float">
            <text:p>1 400 858</text:p>
          </table:table-cell>
          <table:table-cell table:style-name="ce20" office:value-type="float" office:value="135207" calcext:value-type="float">
            <text:p><text:s/>135 207</text:p>
          </table:table-cell>
          <table:table-cell table:style-name="ce20" office:value-type="float" office:value="533840" calcext:value-type="float">
            <text:p><text:s/>533 840</text:p>
          </table:table-cell>
          <table:table-cell table:style-name="ce20" office:value-type="float" office:value="98463" calcext:value-type="float">
            <text:p><text:s/>98 463</text:p>
          </table:table-cell>
          <table:table-cell table:style-name="ce20" office:value-type="float" office:value="36482" calcext:value-type="float">
            <text:p><text:s/>36 482</text:p>
          </table:table-cell>
          <table:table-cell table:style-name="ce20" office:value-type="float" office:value="100151" calcext:value-type="float">
            <text:p><text:s/>100 151</text:p>
          </table:table-cell>
          <table:table-cell table:style-name="ce20" office:value-type="float" office:value="114692" calcext:value-type="float">
            <text:p><text:s/>114 692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8337" calcext:value-type="float">
            <text:p><text:s/>88 337</text:p>
          </table:table-cell>
          <table:table-cell table:style-name="ce20" office:value-type="float" office:value="33077" calcext:value-type="float">
            <text:p><text:s/>33 077</text:p>
          </table:table-cell>
          <table:table-cell table:style-name="ce20" office:value-type="float" office:value="214448" calcext:value-type="float">
            <text:p><text:s/>214 448</text:p>
          </table:table-cell>
          <table:table-cell table:style-name="ce20" office:value-type="float" office:value="192987" calcext:value-type="float">
            <text:p><text:s/>192 987</text:p>
          </table:table-cell>
          <table:table-cell table:style-name="ce20" office:value-type="float" office:value="125894" calcext:value-type="float">
            <text:p><text:s/>125 894</text:p>
          </table:table-cell>
          <table:table-cell table:style-name="ce20" office:value-type="float" office:value="77723" calcext:value-type="float">
            <text:p><text:s/>77 723</text:p>
          </table:table-cell>
          <table:table-cell table:style-name="ce20" office:value-type="float" office:value="72205" calcext:value-type="float">
            <text:p><text:s/>72 205</text:p>
          </table:table-cell>
          <table:table-cell table:style-name="ce20" office:value-type="float" office:value="83644" calcext:value-type="float">
            <text:p><text:s/>83 644</text:p>
          </table:table-cell>
          <table:table-cell table:style-name="ce20" office:value-type="float" office:value="130079" calcext:value-type="float">
            <text:p><text:s/>130 079</text:p>
          </table:table-cell>
          <table:table-cell table:style-name="ce20" office:value-type="float" office:value="63611" calcext:value-type="float">
            <text:p><text:s/>63 61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3991" calcext:value-type="float">
            <text:p><text:s/>103 991</text:p>
          </table:table-cell>
          <table:table-cell table:style-name="ce20" office:value-type="float" office:value="36067" calcext:value-type="float">
            <text:p><text:s/>36 067</text:p>
          </table:table-cell>
          <table:table-cell table:style-name="ce20" office:value-type="float" office:value="111747" calcext:value-type="float">
            <text:p><text:s/>111 747</text:p>
          </table:table-cell>
          <table:table-cell table:style-name="ce20" office:value-type="float" office:value="934030" calcext:value-type="float">
            <text:p><text:s/>934 030</text:p>
          </table:table-cell>
          <table:table-cell table:style-name="ce20" office:value-type="float" office:value="130396" calcext:value-type="float">
            <text:p><text:s/>130 396</text:p>
          </table:table-cell>
          <table:table-cell table:style-name="ce20" office:value-type="float" office:value="522622" calcext:value-type="float">
            <text:p><text:s/>522 622</text:p>
          </table:table-cell>
          <table:table-cell table:style-name="ce20" office:value-type="float" office:value="97632" calcext:value-type="float">
            <text:p><text:s/>97 632</text:p>
          </table:table-cell>
          <table:table-cell table:style-name="ce20" office:value-type="float" office:value="28382" calcext:value-type="float">
            <text:p><text:s/>28 382</text:p>
          </table:table-cell>
          <table:table-cell table:style-name="ce20" office:value-type="float" office:value="105128" calcext:value-type="float">
            <text:p><text:s/>105 128</text:p>
          </table:table-cell>
          <table:table-cell table:style-name="ce20" office:value-type="float" office:value="127368" calcext:value-type="float">
            <text:p><text:s/>127 368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3293" calcext:value-type="float">
            <text:p><text:s/>93 293</text:p>
          </table:table-cell>
          <table:table-cell table:style-name="ce20" office:value-type="float" office:value="32863" calcext:value-type="float">
            <text:p><text:s/>32 863</text:p>
          </table:table-cell>
          <table:table-cell table:style-name="ce20" office:value-type="float" office:value="213473" calcext:value-type="float">
            <text:p><text:s/>213 473</text:p>
          </table:table-cell>
          <table:table-cell table:style-name="ce20" office:value-type="float" office:value="170922" calcext:value-type="float">
            <text:p><text:s/>170 922</text:p>
          </table:table-cell>
          <table:table-cell table:style-name="ce20" office:value-type="float" office:value="214021" calcext:value-type="float">
            <text:p><text:s/>214 021</text:p>
          </table:table-cell>
          <table:table-cell table:style-name="ce20" office:value-type="float" office:value="78987" calcext:value-type="float">
            <text:p><text:s/>78 987</text:p>
          </table:table-cell>
          <table:table-cell table:style-name="ce20" office:value-type="float" office:value="77442" calcext:value-type="float">
            <text:p><text:s/>77 442</text:p>
          </table:table-cell>
          <table:table-cell table:style-name="ce20" office:value-type="float" office:value="84378" calcext:value-type="float">
            <text:p><text:s/>84 378</text:p>
          </table:table-cell>
          <table:table-cell table:style-name="ce20" office:value-type="float" office:value="130148" calcext:value-type="float">
            <text:p><text:s/>130 148</text:p>
          </table:table-cell>
          <table:table-cell table:style-name="ce20" office:value-type="float" office:value="66765" calcext:value-type="float">
            <text:p><text:s/>66 76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102475" calcext:value-type="float">
            <text:p><text:s/>102 475</text:p>
          </table:table-cell>
          <table:table-cell table:style-name="ce19" office:value-type="float" office:value="30902" calcext:value-type="float">
            <text:p><text:s/>30 902</text:p>
          </table:table-cell>
          <table:table-cell table:style-name="ce19" office:value-type="float" office:value="113590" calcext:value-type="float">
            <text:p><text:s/>113 590</text:p>
          </table:table-cell>
          <table:table-cell table:style-name="ce19" office:value-type="float" office:value="1147207" calcext:value-type="float">
            <text:p>1 147 207</text:p>
          </table:table-cell>
          <table:table-cell table:style-name="ce19" office:value-type="float" office:value="132026" calcext:value-type="float">
            <text:p><text:s/>132 026</text:p>
          </table:table-cell>
          <table:table-cell table:style-name="ce19" office:value-type="float" office:value="471088" calcext:value-type="float">
            <text:p><text:s/>471 088</text:p>
          </table:table-cell>
          <table:table-cell table:style-name="ce19" office:value-type="float" office:value="94866" calcext:value-type="float">
            <text:p><text:s/>94 866</text:p>
          </table:table-cell>
          <table:table-cell table:style-name="ce19" office:value-type="float" office:value="32921" calcext:value-type="float">
            <text:p><text:s/>32 921</text:p>
          </table:table-cell>
          <table:table-cell table:style-name="ce19" office:value-type="float" office:value="101533" calcext:value-type="float">
            <text:p><text:s/>101 533</text:p>
          </table:table-cell>
          <table:table-cell table:style-name="ce19" office:value-type="float" office:value="119040" calcext:value-type="float">
            <text:p><text:s/>119 040</text:p>
          </table:table-cell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90866" calcext:value-type="float">
            <text:p><text:s/>90 866</text:p>
          </table:table-cell>
          <table:table-cell table:style-name="ce19" office:value-type="float" office:value="32358" calcext:value-type="float">
            <text:p><text:s/>32 358</text:p>
          </table:table-cell>
          <table:table-cell table:style-name="ce19" office:value-type="float" office:value="204301" calcext:value-type="float">
            <text:p><text:s/>204 301</text:p>
          </table:table-cell>
          <table:table-cell table:style-name="ce19" office:value-type="float" office:value="186472" calcext:value-type="float">
            <text:p><text:s/>186 472</text:p>
          </table:table-cell>
          <table:table-cell table:style-name="ce19" office:value-type="float" office:value="171123" calcext:value-type="float">
            <text:p><text:s/>171 123</text:p>
          </table:table-cell>
          <table:table-cell table:style-name="ce19" office:value-type="float" office:value="76537" calcext:value-type="float">
            <text:p><text:s/>76 537</text:p>
          </table:table-cell>
          <table:table-cell table:style-name="ce19" office:value-type="float" office:value="69967" calcext:value-type="float">
            <text:p><text:s/>69 967</text:p>
          </table:table-cell>
          <table:table-cell table:style-name="ce19" office:value-type="float" office:value="82221" calcext:value-type="float">
            <text:p><text:s/>82 221</text:p>
          </table:table-cell>
          <table:table-cell table:style-name="ce19" office:value-type="float" office:value="133137" calcext:value-type="float">
            <text:p><text:s/>133 137</text:p>
          </table:table-cell>
          <table:table-cell table:style-name="ce19" office:value-type="float" office:value="66364" calcext:value-type="float">
            <text:p><text:s/>66 36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8829" calcext:value-type="float">
            <text:p><text:s/>98 829</text:p>
          </table:table-cell>
          <table:table-cell table:style-name="ce20" office:value-type="float" office:value="27185" calcext:value-type="float">
            <text:p><text:s/>27 185</text:p>
          </table:table-cell>
          <table:table-cell table:style-name="ce20" office:value-type="float" office:value="105420" calcext:value-type="float">
            <text:p><text:s/>105 420</text:p>
          </table:table-cell>
          <table:table-cell table:style-name="ce20" office:value-type="float" office:value="1059874" calcext:value-type="float">
            <text:p>1 059 874</text:p>
          </table:table-cell>
          <table:table-cell table:style-name="ce20" office:value-type="float" office:value="121351" calcext:value-type="float">
            <text:p><text:s/>121 351</text:p>
          </table:table-cell>
          <table:table-cell table:style-name="ce20" office:value-type="float" office:value="452811" calcext:value-type="float">
            <text:p><text:s/>452 811</text:p>
          </table:table-cell>
          <table:table-cell table:style-name="ce20" office:value-type="float" office:value="86457" calcext:value-type="float">
            <text:p><text:s/>86 457</text:p>
          </table:table-cell>
          <table:table-cell table:style-name="ce20" office:value-type="float" office:value="34580" calcext:value-type="float">
            <text:p><text:s/>34 580</text:p>
          </table:table-cell>
          <table:table-cell table:style-name="ce20" office:value-type="float" office:value="101217" calcext:value-type="float">
            <text:p><text:s/>101 217</text:p>
          </table:table-cell>
          <table:table-cell table:style-name="ce20" office:value-type="float" office:value="121969" calcext:value-type="float">
            <text:p><text:s/>121 969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3216" calcext:value-type="float">
            <text:p><text:s/>93 216</text:p>
          </table:table-cell>
          <table:table-cell table:style-name="ce20" office:value-type="float" office:value="32758" calcext:value-type="float">
            <text:p><text:s/>32 758</text:p>
          </table:table-cell>
          <table:table-cell table:style-name="ce20" office:value-type="float" office:value="203573" calcext:value-type="float">
            <text:p><text:s/>203 573</text:p>
          </table:table-cell>
          <table:table-cell table:style-name="ce20" office:value-type="float" office:value="181645" calcext:value-type="float">
            <text:p><text:s/>181 645</text:p>
          </table:table-cell>
          <table:table-cell table:style-name="ce20" office:value-type="float" office:value="141999" calcext:value-type="float">
            <text:p><text:s/>141 999</text:p>
          </table:table-cell>
          <table:table-cell table:style-name="ce20" office:value-type="float" office:value="70664" calcext:value-type="float">
            <text:p><text:s/>70 664</text:p>
          </table:table-cell>
          <table:table-cell table:style-name="ce20" office:value-type="float" office:value="65565" calcext:value-type="float">
            <text:p><text:s/>65 565</text:p>
          </table:table-cell>
          <table:table-cell table:style-name="ce20" office:value-type="float" office:value="79146" calcext:value-type="float">
            <text:p><text:s/>79 146</text:p>
          </table:table-cell>
          <table:table-cell table:style-name="ce20" office:value-type="float" office:value="139447" calcext:value-type="float">
            <text:p><text:s/>139 447</text:p>
          </table:table-cell>
          <table:table-cell table:style-name="ce20" office:value-type="float" office:value="66902" calcext:value-type="float">
            <text:p><text:s/>66 90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1403" calcext:value-type="float">
            <text:p><text:s/>101 403</text:p>
          </table:table-cell>
          <table:table-cell table:style-name="ce20" office:value-type="float" office:value="31636" calcext:value-type="float">
            <text:p><text:s/>31 636</text:p>
          </table:table-cell>
          <table:table-cell table:style-name="ce20" office:value-type="float" office:value="112102" calcext:value-type="float">
            <text:p><text:s/>112 102</text:p>
          </table:table-cell>
          <table:table-cell table:style-name="ce20" office:value-type="float" office:value="932518" calcext:value-type="float">
            <text:p><text:s/>932 518</text:p>
          </table:table-cell>
          <table:table-cell table:style-name="ce20" office:value-type="float" office:value="130535" calcext:value-type="float">
            <text:p><text:s/>130 535</text:p>
          </table:table-cell>
          <table:table-cell table:style-name="ce20" office:value-type="float" office:value="389681" calcext:value-type="float">
            <text:p><text:s/>389 681</text:p>
          </table:table-cell>
          <table:table-cell table:style-name="ce20" office:value-type="float" office:value="95431" calcext:value-type="float">
            <text:p><text:s/>95 431</text:p>
          </table:table-cell>
          <table:table-cell table:style-name="ce20" office:value-type="float" office:value="34244" calcext:value-type="float">
            <text:p><text:s/>34 244</text:p>
          </table:table-cell>
          <table:table-cell table:style-name="ce20" office:value-type="float" office:value="100616" calcext:value-type="float">
            <text:p><text:s/>100 616</text:p>
          </table:table-cell>
          <table:table-cell table:style-name="ce20" office:value-type="float" office:value="116767" calcext:value-type="float">
            <text:p><text:s/>116 767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8819" calcext:value-type="float">
            <text:p><text:s/>88 819</text:p>
          </table:table-cell>
          <table:table-cell table:style-name="ce20" office:value-type="float" office:value="31355" calcext:value-type="float">
            <text:p><text:s/>31 355</text:p>
          </table:table-cell>
          <table:table-cell table:style-name="ce20" office:value-type="float" office:value="196978" calcext:value-type="float">
            <text:p><text:s/>196 978</text:p>
          </table:table-cell>
          <table:table-cell table:style-name="ce20" office:value-type="float" office:value="196908" calcext:value-type="float">
            <text:p><text:s/>196 908</text:p>
          </table:table-cell>
          <table:table-cell table:style-name="ce20" office:value-type="float" office:value="164490" calcext:value-type="float">
            <text:p><text:s/>164 490</text:p>
          </table:table-cell>
          <table:table-cell table:style-name="ce20" office:value-type="float" office:value="79010" calcext:value-type="float">
            <text:p><text:s/>79 010</text:p>
          </table:table-cell>
          <table:table-cell table:style-name="ce20" office:value-type="float" office:value="67139" calcext:value-type="float">
            <text:p><text:s/>67 139</text:p>
          </table:table-cell>
          <table:table-cell table:style-name="ce20" office:value-type="float" office:value="82666" calcext:value-type="float">
            <text:p><text:s/>82 666</text:p>
          </table:table-cell>
          <table:table-cell table:style-name="ce20" office:value-type="float" office:value="133360" calcext:value-type="float">
            <text:p><text:s/>133 360</text:p>
          </table:table-cell>
          <table:table-cell table:style-name="ce20" office:value-type="float" office:value="63227" calcext:value-type="float">
            <text:p><text:s/>63 22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4103" calcext:value-type="float">
            <text:p><text:s/>104 103</text:p>
          </table:table-cell>
          <table:table-cell table:style-name="ce20" office:value-type="float" office:value="29874" calcext:value-type="float">
            <text:p><text:s/>29 874</text:p>
          </table:table-cell>
          <table:table-cell table:style-name="ce20" office:value-type="float" office:value="120758" calcext:value-type="float">
            <text:p><text:s/>120 758</text:p>
          </table:table-cell>
          <table:table-cell table:style-name="ce20" office:value-type="float" office:value="1577510" calcext:value-type="float">
            <text:p>1 577 510</text:p>
          </table:table-cell>
          <table:table-cell table:style-name="ce20" office:value-type="float" office:value="139583" calcext:value-type="float">
            <text:p><text:s/>139 583</text:p>
          </table:table-cell>
          <table:table-cell table:style-name="ce20" office:value-type="float" office:value="519761" calcext:value-type="float">
            <text:p><text:s/>519 761</text:p>
          </table:table-cell>
          <table:table-cell table:style-name="ce20" office:value-type="float" office:value="98417" calcext:value-type="float">
            <text:p><text:s/>98 417</text:p>
          </table:table-cell>
          <table:table-cell table:style-name="ce20" office:value-type="float" office:value="35459" calcext:value-type="float">
            <text:p><text:s/>35 459</text:p>
          </table:table-cell>
          <table:table-cell table:style-name="ce20" office:value-type="float" office:value="99357" calcext:value-type="float">
            <text:p><text:s/>99 357</text:p>
          </table:table-cell>
          <table:table-cell table:style-name="ce20" office:value-type="float" office:value="111471" calcext:value-type="float">
            <text:p><text:s/>111 471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9003" calcext:value-type="float">
            <text:p><text:s/>89 003</text:p>
          </table:table-cell>
          <table:table-cell table:style-name="ce20" office:value-type="float" office:value="33394" calcext:value-type="float">
            <text:p><text:s/>33 394</text:p>
          </table:table-cell>
          <table:table-cell table:style-name="ce20" office:value-type="float" office:value="209023" calcext:value-type="float">
            <text:p><text:s/>209 023</text:p>
          </table:table-cell>
          <table:table-cell table:style-name="ce20" office:value-type="float" office:value="192185" calcext:value-type="float">
            <text:p><text:s/>192 185</text:p>
          </table:table-cell>
          <table:table-cell table:style-name="ce20" office:value-type="float" office:value="140114" calcext:value-type="float">
            <text:p><text:s/>140 114</text:p>
          </table:table-cell>
          <table:table-cell table:style-name="ce20" office:value-type="float" office:value="77373" calcext:value-type="float">
            <text:p><text:s/>77 373</text:p>
          </table:table-cell>
          <table:table-cell table:style-name="ce20" office:value-type="float" office:value="70074" calcext:value-type="float">
            <text:p><text:s/>70 074</text:p>
          </table:table-cell>
          <table:table-cell table:style-name="ce20" office:value-type="float" office:value="83084" calcext:value-type="float">
            <text:p><text:s/>83 084</text:p>
          </table:table-cell>
          <table:table-cell table:style-name="ce20" office:value-type="float" office:value="132904" calcext:value-type="float">
            <text:p><text:s/>132 904</text:p>
          </table:table-cell>
          <table:table-cell table:style-name="ce20" office:value-type="float" office:value="67099" calcext:value-type="float">
            <text:p><text:s/>67 09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5521" calcext:value-type="float">
            <text:p><text:s/>105 521</text:p>
          </table:table-cell>
          <table:table-cell table:style-name="ce20" office:value-type="float" office:value="34891" calcext:value-type="float">
            <text:p><text:s/>34 891</text:p>
          </table:table-cell>
          <table:table-cell table:style-name="ce20" office:value-type="float" office:value="116017" calcext:value-type="float">
            <text:p><text:s/>116 017</text:p>
          </table:table-cell>
          <table:table-cell table:style-name="ce20" office:value-type="float" office:value="1021386" calcext:value-type="float">
            <text:p>1 021 386</text:p>
          </table:table-cell>
          <table:table-cell table:style-name="ce20" office:value-type="float" office:value="136562" calcext:value-type="float">
            <text:p><text:s/>136 562</text:p>
          </table:table-cell>
          <table:table-cell table:style-name="ce20" office:value-type="float" office:value="522216" calcext:value-type="float">
            <text:p><text:s/>522 216</text:p>
          </table:table-cell>
          <table:table-cell table:style-name="ce20" office:value-type="float" office:value="99023" calcext:value-type="float">
            <text:p><text:s/>99 023</text:p>
          </table:table-cell>
          <table:table-cell table:style-name="ce20" office:value-type="float" office:value="27476" calcext:value-type="float">
            <text:p><text:s/>27 476</text:p>
          </table:table-cell>
          <table:table-cell table:style-name="ce20" office:value-type="float" office:value="104919" calcext:value-type="float">
            <text:p><text:s/>104 919</text:p>
          </table:table-cell>
          <table:table-cell table:style-name="ce20" office:value-type="float" office:value="125953" calcext:value-type="float">
            <text:p><text:s/>125 953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2444" calcext:value-type="float">
            <text:p><text:s/>92 444</text:p>
          </table:table-cell>
          <table:table-cell table:style-name="ce20" office:value-type="float" office:value="31929" calcext:value-type="float">
            <text:p><text:s/>31 929</text:p>
          </table:table-cell>
          <table:table-cell table:style-name="ce20" office:value-type="float" office:value="207463" calcext:value-type="float">
            <text:p><text:s/>207 463</text:p>
          </table:table-cell>
          <table:table-cell table:style-name="ce20" office:value-type="float" office:value="175165" calcext:value-type="float">
            <text:p><text:s/>175 165</text:p>
          </table:table-cell>
          <table:table-cell table:style-name="ce20" office:value-type="float" office:value="237640" calcext:value-type="float">
            <text:p><text:s/>237 640</text:p>
          </table:table-cell>
          <table:table-cell table:style-name="ce20" office:value-type="float" office:value="79060" calcext:value-type="float">
            <text:p><text:s/>79 060</text:p>
          </table:table-cell>
          <table:table-cell table:style-name="ce20" office:value-type="float" office:value="76937" calcext:value-type="float">
            <text:p><text:s/>76 937</text:p>
          </table:table-cell>
          <table:table-cell table:style-name="ce20" office:value-type="float" office:value="83968" calcext:value-type="float">
            <text:p><text:s/>83 968</text:p>
          </table:table-cell>
          <table:table-cell table:style-name="ce20" office:value-type="float" office:value="127098" calcext:value-type="float">
            <text:p><text:s/>127 098</text:p>
          </table:table-cell>
          <table:table-cell table:style-name="ce20" office:value-type="float" office:value="68246" calcext:value-type="float">
            <text:p><text:s/>68 24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103261" calcext:value-type="float">
            <text:p><text:s/>103 261</text:p>
          </table:table-cell>
          <table:table-cell table:style-name="ce19" office:value-type="float" office:value="30905" calcext:value-type="float">
            <text:p><text:s/>30 905</text:p>
          </table:table-cell>
          <table:table-cell table:style-name="ce19" office:value-type="float" office:value="114730" calcext:value-type="float">
            <text:p><text:s/>114 730</text:p>
          </table:table-cell>
          <table:table-cell table:style-name="ce19" office:value-type="float" office:value="1105728" calcext:value-type="float">
            <text:p>1 105 728</text:p>
          </table:table-cell>
          <table:table-cell table:style-name="ce19" office:value-type="float" office:value="134084" calcext:value-type="float">
            <text:p><text:s/>134 084</text:p>
          </table:table-cell>
          <table:table-cell table:style-name="ce19" office:value-type="float" office:value="475022" calcext:value-type="float">
            <text:p><text:s/>475 022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32591" calcext:value-type="float">
            <text:p><text:s/>32 591</text:p>
          </table:table-cell>
          <table:table-cell table:style-name="ce19" office:value-type="float" office:value="102104" calcext:value-type="float">
            <text:p><text:s/>102 104</text:p>
          </table:table-cell>
          <table:table-cell table:style-name="ce19" office:value-type="float" office:value="119210" calcext:value-type="float">
            <text:p><text:s/>119 210</text:p>
          </table:table-cell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90989" calcext:value-type="float">
            <text:p><text:s/>90 989</text:p>
          </table:table-cell>
          <table:table-cell table:style-name="ce19" office:value-type="float" office:value="31600" calcext:value-type="float">
            <text:p><text:s/>31 600</text:p>
          </table:table-cell>
          <table:table-cell table:style-name="ce19" office:value-type="float" office:value="202875" calcext:value-type="float">
            <text:p><text:s/>202 875</text:p>
          </table:table-cell>
          <table:table-cell table:style-name="ce19" office:value-type="float" office:value="193176" calcext:value-type="float">
            <text:p><text:s/>193 176</text:p>
          </table:table-cell>
          <table:table-cell table:style-name="ce19" office:value-type="float" office:value="184954" calcext:value-type="float">
            <text:p><text:s/>184 954</text:p>
          </table:table-cell>
          <table:table-cell table:style-name="ce19" office:value-type="float" office:value="77983" calcext:value-type="float">
            <text:p><text:s/>77 983</text:p>
          </table:table-cell>
          <table:table-cell table:style-name="ce19" office:value-type="float" office:value="71756" calcext:value-type="float">
            <text:p><text:s/>71 756</text:p>
          </table:table-cell>
          <table:table-cell table:style-name="ce19" office:value-type="float" office:value="81309" calcext:value-type="float">
            <text:p><text:s/>81 309</text:p>
          </table:table-cell>
          <table:table-cell table:style-name="ce19" office:value-type="float" office:value="137161" calcext:value-type="float">
            <text:p><text:s/>137 161</text:p>
          </table:table-cell>
          <table:table-cell table:style-name="ce19" office:value-type="float" office:value="66951" calcext:value-type="float">
            <text:p><text:s/>66 95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9360" calcext:value-type="float">
            <text:p><text:s/>99 360</text:p>
          </table:table-cell>
          <table:table-cell table:style-name="ce20" office:value-type="float" office:value="26690" calcext:value-type="float">
            <text:p><text:s/>26 690</text:p>
          </table:table-cell>
          <table:table-cell table:style-name="ce20" office:value-type="float" office:value="107017" calcext:value-type="float">
            <text:p><text:s/>107 017</text:p>
          </table:table-cell>
          <table:table-cell table:style-name="ce20" office:value-type="float" office:value="1190689" calcext:value-type="float">
            <text:p>1 190 689</text:p>
          </table:table-cell>
          <table:table-cell table:style-name="ce20" office:value-type="float" office:value="123667" calcext:value-type="float">
            <text:p><text:s/>123 667</text:p>
          </table:table-cell>
          <table:table-cell table:style-name="ce20" office:value-type="float" office:value="435050" calcext:value-type="float">
            <text:p><text:s/>435 050</text:p>
          </table:table-cell>
          <table:table-cell table:style-name="ce20" office:value-type="float" office:value="85264" calcext:value-type="float">
            <text:p><text:s/>85 264</text:p>
          </table:table-cell>
          <table:table-cell table:style-name="ce20" office:value-type="float" office:value="34836" calcext:value-type="float">
            <text:p><text:s/>34 836</text:p>
          </table:table-cell>
          <table:table-cell table:style-name="ce20" office:value-type="float" office:value="101014" calcext:value-type="float">
            <text:p><text:s/>101 014</text:p>
          </table:table-cell>
          <table:table-cell table:style-name="ce20" office:value-type="float" office:value="120866" calcext:value-type="float">
            <text:p><text:s/>120 866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2464" calcext:value-type="float">
            <text:p><text:s/>92 464</text:p>
          </table:table-cell>
          <table:table-cell table:style-name="ce20" office:value-type="float" office:value="31848" calcext:value-type="float">
            <text:p><text:s/>31 848</text:p>
          </table:table-cell>
          <table:table-cell table:style-name="ce20" office:value-type="float" office:value="201285" calcext:value-type="float">
            <text:p><text:s/>201 285</text:p>
          </table:table-cell>
          <table:table-cell table:style-name="ce20" office:value-type="float" office:value="182475" calcext:value-type="float">
            <text:p><text:s/>182 475</text:p>
          </table:table-cell>
          <table:table-cell table:style-name="ce20" office:value-type="float" office:value="177289" calcext:value-type="float">
            <text:p><text:s/>177 289</text:p>
          </table:table-cell>
          <table:table-cell table:style-name="ce20" office:value-type="float" office:value="73068" calcext:value-type="float">
            <text:p><text:s/>73 068</text:p>
          </table:table-cell>
          <table:table-cell table:style-name="ce20" office:value-type="float" office:value="68245" calcext:value-type="float">
            <text:p><text:s/>68 245</text:p>
          </table:table-cell>
          <table:table-cell table:style-name="ce20" office:value-type="float" office:value="77041" calcext:value-type="float">
            <text:p><text:s/>77 041</text:p>
          </table:table-cell>
          <table:table-cell table:style-name="ce20" office:value-type="float" office:value="141915" calcext:value-type="float">
            <text:p><text:s/>141 915</text:p>
          </table:table-cell>
          <table:table-cell table:style-name="ce20" office:value-type="float" office:value="66831" calcext:value-type="float">
            <text:p><text:s/>66 83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1844" calcext:value-type="float">
            <text:p><text:s/>101 844</text:p>
          </table:table-cell>
          <table:table-cell table:style-name="ce20" office:value-type="float" office:value="32159" calcext:value-type="float">
            <text:p><text:s/>32 159</text:p>
          </table:table-cell>
          <table:table-cell table:style-name="ce20" office:value-type="float" office:value="112609" calcext:value-type="float">
            <text:p><text:s/>112 609</text:p>
          </table:table-cell>
          <table:table-cell table:style-name="ce20" office:value-type="float" office:value="978758" calcext:value-type="float">
            <text:p><text:s/>978 758</text:p>
          </table:table-cell>
          <table:table-cell table:style-name="ce20" office:value-type="float" office:value="131766" calcext:value-type="float">
            <text:p><text:s/>131 766</text:p>
          </table:table-cell>
          <table:table-cell table:style-name="ce20" office:value-type="float" office:value="390027" calcext:value-type="float">
            <text:p><text:s/>390 027</text:p>
          </table:table-cell>
          <table:table-cell table:style-name="ce20" office:value-type="float" office:value="94218" calcext:value-type="float">
            <text:p><text:s/>94 218</text:p>
          </table:table-cell>
          <table:table-cell table:style-name="ce20" office:value-type="float" office:value="33473" calcext:value-type="float">
            <text:p><text:s/>33 473</text:p>
          </table:table-cell>
          <table:table-cell table:style-name="ce20" office:value-type="float" office:value="100985" calcext:value-type="float">
            <text:p><text:s/>100 985</text:p>
          </table:table-cell>
          <table:table-cell table:style-name="ce20" office:value-type="float" office:value="115915" calcext:value-type="float">
            <text:p><text:s/>115 915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8801" calcext:value-type="float">
            <text:p><text:s/>88 801</text:p>
          </table:table-cell>
          <table:table-cell table:style-name="ce20" office:value-type="float" office:value="30218" calcext:value-type="float">
            <text:p><text:s/>30 218</text:p>
          </table:table-cell>
          <table:table-cell table:style-name="ce20" office:value-type="float" office:value="197712" calcext:value-type="float">
            <text:p><text:s/>197 712</text:p>
          </table:table-cell>
          <table:table-cell table:style-name="ce20" office:value-type="float" office:value="203460" calcext:value-type="float">
            <text:p><text:s/>203 460</text:p>
          </table:table-cell>
          <table:table-cell table:style-name="ce20" office:value-type="float" office:value="184077" calcext:value-type="float">
            <text:p><text:s/>184 077</text:p>
          </table:table-cell>
          <table:table-cell table:style-name="ce20" office:value-type="float" office:value="79196" calcext:value-type="float">
            <text:p><text:s/>79 196</text:p>
          </table:table-cell>
          <table:table-cell table:style-name="ce20" office:value-type="float" office:value="69389" calcext:value-type="float">
            <text:p><text:s/>69 389</text:p>
          </table:table-cell>
          <table:table-cell table:style-name="ce20" office:value-type="float" office:value="82561" calcext:value-type="float">
            <text:p><text:s/>82 561</text:p>
          </table:table-cell>
          <table:table-cell table:style-name="ce20" office:value-type="float" office:value="131195" calcext:value-type="float">
            <text:p><text:s/>131 195</text:p>
          </table:table-cell>
          <table:table-cell table:style-name="ce20" office:value-type="float" office:value="64239" calcext:value-type="float">
            <text:p><text:s/>64 23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4434" calcext:value-type="float">
            <text:p><text:s/>104 434</text:p>
          </table:table-cell>
          <table:table-cell table:style-name="ce20" office:value-type="float" office:value="29875" calcext:value-type="float">
            <text:p><text:s/>29 875</text:p>
          </table:table-cell>
          <table:table-cell table:style-name="ce20" office:value-type="float" office:value="121334" calcext:value-type="float">
            <text:p><text:s/>121 334</text:p>
          </table:table-cell>
          <table:table-cell table:style-name="ce20" office:value-type="float" office:value="1315813" calcext:value-type="float">
            <text:p>1 315 813</text:p>
          </table:table-cell>
          <table:table-cell table:style-name="ce20" office:value-type="float" office:value="141385" calcext:value-type="float">
            <text:p><text:s/>141 385</text:p>
          </table:table-cell>
          <table:table-cell table:style-name="ce20" office:value-type="float" office:value="541410" calcext:value-type="float">
            <text:p><text:s/>541 410</text:p>
          </table:table-cell>
          <table:table-cell table:style-name="ce20" office:value-type="float" office:value="97943" calcext:value-type="float">
            <text:p><text:s/>97 943</text:p>
          </table:table-cell>
          <table:table-cell table:style-name="ce20" office:value-type="float" office:value="34766" calcext:value-type="float">
            <text:p><text:s/>34 766</text:p>
          </table:table-cell>
          <table:table-cell table:style-name="ce20" office:value-type="float" office:value="99529" calcext:value-type="float">
            <text:p><text:s/>99 529</text:p>
          </table:table-cell>
          <table:table-cell table:style-name="ce20" office:value-type="float" office:value="111094" calcext:value-type="float">
            <text:p><text:s/>111 094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8743" calcext:value-type="float">
            <text:p><text:s/>88 743</text:p>
          </table:table-cell>
          <table:table-cell table:style-name="ce20" office:value-type="float" office:value="32708" calcext:value-type="float">
            <text:p><text:s/>32 708</text:p>
          </table:table-cell>
          <table:table-cell table:style-name="ce20" office:value-type="float" office:value="206443" calcext:value-type="float">
            <text:p><text:s/>206 443</text:p>
          </table:table-cell>
          <table:table-cell table:style-name="ce20" office:value-type="float" office:value="199317" calcext:value-type="float">
            <text:p><text:s/>199 317</text:p>
          </table:table-cell>
          <table:table-cell table:style-name="ce20" office:value-type="float" office:value="143882" calcext:value-type="float">
            <text:p><text:s/>143 882</text:p>
          </table:table-cell>
          <table:table-cell table:style-name="ce20" office:value-type="float" office:value="78805" calcext:value-type="float">
            <text:p><text:s/>78 805</text:p>
          </table:table-cell>
          <table:table-cell table:style-name="ce20" office:value-type="float" office:value="71560" calcext:value-type="float">
            <text:p><text:s/>71 560</text:p>
          </table:table-cell>
          <table:table-cell table:style-name="ce20" office:value-type="float" office:value="82342" calcext:value-type="float">
            <text:p><text:s/>82 342</text:p>
          </table:table-cell>
          <table:table-cell table:style-name="ce20" office:value-type="float" office:value="139890" calcext:value-type="float">
            <text:p><text:s/>139 890</text:p>
          </table:table-cell>
          <table:table-cell table:style-name="ce20" office:value-type="float" office:value="67553" calcext:value-type="float">
            <text:p><text:s/>67 55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7361" calcext:value-type="float">
            <text:p><text:s/>107 361</text:p>
          </table:table-cell>
          <table:table-cell table:style-name="ce20" office:value-type="float" office:value="34875" calcext:value-type="float">
            <text:p><text:s/>34 875</text:p>
          </table:table-cell>
          <table:table-cell table:style-name="ce20" office:value-type="float" office:value="117917" calcext:value-type="float">
            <text:p><text:s/>117 917</text:p>
          </table:table-cell>
          <table:table-cell table:style-name="ce20" office:value-type="float" office:value="963829" calcext:value-type="float">
            <text:p><text:s/>963 829</text:p>
          </table:table-cell>
          <table:table-cell table:style-name="ce20" office:value-type="float" office:value="139478" calcext:value-type="float">
            <text:p><text:s/>139 478</text:p>
          </table:table-cell>
          <table:table-cell table:style-name="ce20" office:value-type="float" office:value="535326" calcext:value-type="float">
            <text:p><text:s/>535 326</text:p>
          </table:table-cell>
          <table:table-cell table:style-name="ce20" office:value-type="float" office:value="97910" calcext:value-type="float">
            <text:p><text:s/>97 910</text:p>
          </table:table-cell>
          <table:table-cell table:style-name="ce20" office:value-type="float" office:value="27354" calcext:value-type="float">
            <text:p><text:s/>27 354</text:p>
          </table:table-cell>
          <table:table-cell table:style-name="ce20" office:value-type="float" office:value="106851" calcext:value-type="float">
            <text:p><text:s/>106 851</text:p>
          </table:table-cell>
          <table:table-cell table:style-name="ce20" office:value-type="float" office:value="128955" calcext:value-type="float">
            <text:p><text:s/>128 955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3927" calcext:value-type="float">
            <text:p><text:s/>93 927</text:p>
          </table:table-cell>
          <table:table-cell table:style-name="ce20" office:value-type="float" office:value="31615" calcext:value-type="float">
            <text:p><text:s/>31 615</text:p>
          </table:table-cell>
          <table:table-cell table:style-name="ce20" office:value-type="float" office:value="205898" calcext:value-type="float">
            <text:p><text:s/>205 898</text:p>
          </table:table-cell>
          <table:table-cell table:style-name="ce20" office:value-type="float" office:value="187420" calcext:value-type="float">
            <text:p><text:s/>187 420</text:p>
          </table:table-cell>
          <table:table-cell table:style-name="ce20" office:value-type="float" office:value="232025" calcext:value-type="float">
            <text:p><text:s/>232 025</text:p>
          </table:table-cell>
          <table:table-cell table:style-name="ce20" office:value-type="float" office:value="80855" calcext:value-type="float">
            <text:p><text:s/>80 855</text:p>
          </table:table-cell>
          <table:table-cell table:style-name="ce20" office:value-type="float" office:value="77674" calcext:value-type="float">
            <text:p><text:s/>77 674</text:p>
          </table:table-cell>
          <table:table-cell table:style-name="ce20" office:value-type="float" office:value="83264" calcext:value-type="float">
            <text:p><text:s/>83 264</text:p>
          </table:table-cell>
          <table:table-cell table:style-name="ce20" office:value-type="float" office:value="135758" calcext:value-type="float">
            <text:p><text:s/>135 758</text:p>
          </table:table-cell>
          <table:table-cell table:style-name="ce20" office:value-type="float" office:value="69169" calcext:value-type="float">
            <text:p><text:s/>69 169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1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2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.$A$1" table:cell-range-address="$表4.$A$1:.$AMJ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20:55</meta:creation-date>
    <dc:creator>David</dc:creator>
    <dc:date>2014-05-20T18:21:16</dc:date>
    <meta:document-statistic meta:table-count="1" meta:cell-count="941" meta:object-count="0"/>
    <meta:generator>LibreOffice/4.4.1.2$Windows_x86 LibreOffice_project/45e2de17089c24a1fa810c8f975a7171ba4cd432</meta:generator>
  </office:meta>
</office:document-meta>
</file>