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" fo:font-size="6pt" style:font-size-asian="6pt" style:font-size-complex="6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" fo:font-size="10pt" style:font-size-asian="10pt" style:font-size-complex="10pt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AMJ5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3" table:number-columns-repeated="9"/>
          <table:table-cell table:style-name="ce43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3" office:value-type="float" office:value="11" calcext:value-type="float">
            <text:p>11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２　產業別每工時產出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2<text:span text:style-name="T10">　</text:span><text:span text:style-name="T3">OUTPUT PER HOUR BY INDUSTRY</text:span></text:p>
          </table:table-cell>
          <table:covered-table-cell table:number-columns-repeated="5" table:style-name="ce36"/>
          <table:table-cell table:style-name="ce2" office:value-type="string" calcext:value-type="string" table:number-columns-spanned="5" table:number-rows-spanned="2">
            <text:p>表２　產業別每工時產出（續）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2<text:span text:style-name="T10">　</text:span><text:span text:style-name="T3">OUTPUT PER HOUR BY INDUSTRY (CONT.)</text:span></text:p>
          </table:table-cell>
          <table:covered-table-cell table:number-columns-repeated="5" table:style-name="ce36"/>
          <table:table-cell table:style-name="ce51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1"/>
          <table:table-cell table:number-columns-repeated="1001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37" table:number-columns-spanned="6" table:number-rows-spanned="1"/>
          <table:covered-table-cell table:number-columns-repeated="5" table:style-name="ce14"/>
          <table:table-cell table:style-name="ce4" table:number-columns-spanned="5" table:number-rows-spanned="1"/>
          <table:covered-table-cell table:number-columns-repeated="4" table:style-name="ce46"/>
          <table:table-cell table:style-name="ce37" table:number-columns-spanned="6" table:number-rows-spanned="1"/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新臺幣元／小時</text:span></text:p>
          </table:table-cell>
          <table:table-cell table:style-name="ce15" table:number-columns-repeated="7"/>
          <table:table-cell table:style-name="ce42" office:value-type="string" calcext:value-type="string" table:number-columns-spanned="3" table:number-rows-spanned="1">
            <text:p>Unit: NT$ / Hour</text:p>
          </table:table-cell>
          <table:covered-table-cell table:number-columns-repeated="2" table:style-name="ce42"/>
          <table:table-cell table:style-name="ce5" office:value-type="string" calcext:value-type="string">
            <text:p><text:span text:style-name="T1">單位：新臺幣元／小時</text:span></text:p>
          </table:table-cell>
          <table:table-cell table:style-name="ce15" table:number-columns-repeated="7"/>
          <table:table-cell table:style-name="ce42" office:value-type="string" calcext:value-type="string" table:number-columns-spanned="3" table:number-rows-spanned="1">
            <text:p>Unit: NT$ / Hour</text:p>
          </table:table-cell>
          <table:covered-table-cell table:number-columns-repeated="2" table:style-name="ce42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0">全體產業</text:span><text:span text:style-name="T3"> </text:span></text:p>
            <text:p/>
            <text:p><text:span text:style-name="T11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10">農林漁牧業</text:span></text:p>
            <text:p/>
            <text:p><text:span text:style-name="T11">Agriculture,</text:span></text:p>
            <text:p><text:span text:style-name="T11">forestry, fishing &amp;</text:span></text:p>
            <text:p><text:span text:style-name="T11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10">工業</text:span><text:span text:style-name="T3">  </text:span></text:p>
            <text:p><text:span text:style-name="T11">       </text:span></text:p>
            <text:p/>
          </table:table-cell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10">服務業</text:span></text:p>
          </table:table-cell>
          <table:table-cell table:style-name="ce44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7" office:value-type="string" calcext:value-type="string" table:number-columns-spanned="4" table:number-rows-spanned="1">
            <text:p><text:span text:style-name="T10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2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10">礦業及土石採取業</text:span><text:span text:style-name="T3"> </text:span></text:p>
            <text:p/>
            <text:p><text:span text:style-name="T11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10">製造業</text:span><text:span text:style-name="T3">   </text:span></text:p>
            <text:p/>
            <text:p><text:span text:style-name="T11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10">電力及</text:span></text:p>
            <text:p><text:span text:style-name="T10">燃氣供應業</text:span></text:p>
            <text:p/>
            <text:p><text:span text:style-name="T11">Electricity &amp;</text:span></text:p>
            <text:p><text:span text:style-name="T11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用水供應及</text:span></text:p>
            <text:p><text:span text:style-name="T10">污染整治業</text:span></text:p>
            <text:p/>
            <text:p><text:span text:style-name="T11">Water supply &amp; </text:span></text:p>
            <text:p><text:span text:style-name="T11">remediation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10">營造業</text:span><text:span text:style-name="T3">  </text:span></text:p>
            <text:p/>
            <text:p><text:span text:style-name="T11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10">批發及零售業</text:span></text:p>
            <text:p/>
            <text:p><text:span text:style-name="T11">Wholesale &amp;</text:span></text:p>
            <text:p><text:span text:style-name="T11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10">運輸及倉儲業</text:span></text:p>
            <text:p/>
            <text:p><text:span text:style-name="T11">Transportation &amp;</text:span></text:p>
            <text:p><text:span text:style-name="T11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住宿及餐飲業</text:span></text:p>
            <text:p/>
            <text:p><text:span text:style-name="T11">Accommodation &amp;</text:span></text:p>
            <text:p><text:span text:style-name="T11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10">資訊及通訊傳播業</text:span></text:p>
            <text:p/>
            <text:p><text:span text:style-name="T11">Information &amp;</text:span></text:p>
            <text:p><text:span text:style-name="T11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金融及保險業</text:span><text:span text:style-name="T3">  </text:span></text:p>
            <text:p/>
            <text:p><text:span text:style-name="T11">Financial &amp; insurance</text:span></text:p>
            <text:p><text:span text:style-name="T11">activities </text:span></text:p>
          </table:table-cell>
          <table:table-cell table:style-name="ce39" office:value-type="string" calcext:value-type="string" table:number-columns-spanned="1" table:number-rows-spanned="2">
            <text:p/>
            <text:p><text:span text:style-name="T10">不動產業</text:span></text:p>
            <text:p/>
            <text:p><text:span text:style-name="T11">Real estate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專業、科學及</text:span></text:p>
            <text:p><text:span text:style-name="T10">技術服務業</text:span></text:p>
            <text:p/>
            <text:p><text:span text:style-name="T11">Professional,</text:span></text:p>
            <text:p><text:span text:style-name="T11">scientific &amp;</text:span></text:p>
            <text:p><text:span text:style-name="T11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支援服務業</text:span></text:p>
            <text:p/>
            <text:p><text:span text:style-name="T11">Support service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醫療保健服務業</text:span></text:p>
            <text:p/>
            <text:p><text:span text:style-name="T11">Human health 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10">藝術、娛樂及</text:span></text:p>
            <text:p><text:span text:style-name="T10">休閒服務業</text:span></text:p>
            <text:p/>
            <text:p><text:span text:style-name="T11">Arts, entertainment </text:span></text:p>
            <text:p><text:span text:style-name="T11">&amp; recreation</text:span></text:p>
          </table:table-cell>
          <table:table-cell table:style-name="ce49" office:value-type="string" calcext:value-type="string" table:number-columns-spanned="1" table:number-rows-spanned="2">
            <text:p/>
            <text:p><text:span text:style-name="T10">其他服務業</text:span></text:p>
            <text:p><text:span text:style-name="T11">   </text:span></text:p>
            <text:p><text:span text:style-name="T11">Other service</text:span></text:p>
            <text:p><text:span text:style-name="T11">activities</text:span></text:p>
          </table:table-cell>
          <table:table-cell table:style-name="ce52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40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40"/>
          <table:covered-table-cell table:number-columns-repeated="4" table:style-name="ce34"/>
          <table:covered-table-cell table:style-name="ce50"/>
          <table:table-cell table:style-name="ce52" table:number-columns-repeated="1002"/>
        </table:table-row>
        <table:table-row table:style-name="ro4">
          <table:table-cell table:style-name="ce7"/>
          <table:table-cell table:style-name="ce19" office:value-type="string" calcext:value-type="string">
            <text:p><text:s text:c="286"/></text:p>
          </table:table-cell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48" table:number-columns-repeated="10"/>
          <table:table-cell table:style-name="ce52" table:number-columns-repeated="1002"/>
        </table:table-row>
        <table:table-row table:style-name="ro5"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468.78" calcext:value-type="float">
            <text:p><text:s text:c="2"/>468.78</text:p>
          </table:table-cell>
          <table:table-cell table:style-name="ce20" office:value-type="float" office:value="208.52" calcext:value-type="float">
            <text:p><text:s text:c="2"/>208.52</text:p>
          </table:table-cell>
          <table:table-cell table:style-name="ce20" office:value-type="float" office:value="456.85" calcext:value-type="float">
            <text:p><text:s text:c="2"/>456.85</text:p>
          </table:table-cell>
          <table:table-cell table:style-name="ce20" office:value-type="float" office:value="1171.35" calcext:value-type="float">
            <text:p><text:s/>1 171.35</text:p>
          </table:table-cell>
          <table:table-cell table:style-name="ce20" office:value-type="float" office:value="504.71" calcext:value-type="float">
            <text:p><text:s text:c="2"/>504.71</text:p>
          </table:table-cell>
          <table:table-cell table:style-name="ce20" office:value-type="float" office:value="1619.3" calcext:value-type="float">
            <text:p><text:s/>1 619.30</text:p>
          </table:table-cell>
          <table:table-cell table:style-name="ce20" office:value-type="float" office:value="654.82" calcext:value-type="float">
            <text:p><text:s text:c="2"/>654.82</text:p>
          </table:table-cell>
          <table:table-cell table:style-name="ce20" office:value-type="float" office:value="228.7" calcext:value-type="float">
            <text:p><text:s text:c="2"/>228.70</text:p>
          </table:table-cell>
          <table:table-cell table:style-name="ce20" office:value-type="float" office:value="507.06" calcext:value-type="float">
            <text:p><text:s text:c="2"/>507.06</text:p>
          </table:table-cell>
          <table:table-cell table:style-name="ce20" office:value-type="float" office:value="560.2" calcext:value-type="float">
            <text:p><text:s text:c="2"/>560.20</text:p>
          </table:table-cell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401.78" calcext:value-type="float">
            <text:p><text:s text:c="2"/>401.78</text:p>
          </table:table-cell>
          <table:table-cell table:style-name="ce20" office:value-type="float" office:value="190.12" calcext:value-type="float">
            <text:p><text:s text:c="2"/>190.12</text:p>
          </table:table-cell>
          <table:table-cell table:style-name="ce20" office:value-type="float" office:value="891.43" calcext:value-type="float">
            <text:p><text:s text:c="2"/>891.43</text:p>
          </table:table-cell>
          <table:table-cell table:style-name="ce20" office:value-type="float" office:value="1128.77" calcext:value-type="float">
            <text:p><text:s/>1 128.77</text:p>
          </table:table-cell>
          <table:table-cell table:style-name="ce20" office:value-type="float" office:value="1334.37" calcext:value-type="float">
            <text:p><text:s/>1 334.37</text:p>
          </table:table-cell>
          <table:table-cell table:style-name="ce20" office:value-type="float" office:value="442.96" calcext:value-type="float">
            <text:p><text:s text:c="2"/>442.96</text:p>
          </table:table-cell>
          <table:table-cell table:style-name="ce20" office:value-type="float" office:value="354.42" calcext:value-type="float">
            <text:p><text:s text:c="2"/>354.42</text:p>
          </table:table-cell>
          <table:table-cell table:style-name="ce20" office:value-type="float" office:value="514.28" calcext:value-type="float">
            <text:p><text:s text:c="2"/>514.28</text:p>
          </table:table-cell>
          <table:table-cell table:style-name="ce20" office:value-type="float" office:value="527.97" calcext:value-type="float">
            <text:p><text:s text:c="2"/>527.97</text:p>
          </table:table-cell>
          <table:table-cell table:style-name="ce20" office:value-type="float" office:value="257.85" calcext:value-type="float">
            <text:p><text:s text:c="2"/>257.8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0" office:value-type="float" office:value="444.17" calcext:value-type="float">
            <text:p><text:s text:c="2"/>444.17</text:p>
          </table:table-cell>
          <table:table-cell table:style-name="ce20" office:value-type="float" office:value="190.14" calcext:value-type="float">
            <text:p><text:s text:c="2"/>190.14</text:p>
          </table:table-cell>
          <table:table-cell table:style-name="ce20" office:value-type="float" office:value="398.09" calcext:value-type="float">
            <text:p><text:s text:c="2"/>398.09</text:p>
          </table:table-cell>
          <table:table-cell table:style-name="ce20" office:value-type="float" office:value="1088.16" calcext:value-type="float">
            <text:p><text:s/>1 088.16</text:p>
          </table:table-cell>
          <table:table-cell table:style-name="ce20" office:value-type="float" office:value="433.9" calcext:value-type="float">
            <text:p><text:s text:c="2"/>433.90</text:p>
          </table:table-cell>
          <table:table-cell table:style-name="ce20" office:value-type="float" office:value="1408.86" calcext:value-type="float">
            <text:p><text:s/>1 408.86</text:p>
          </table:table-cell>
          <table:table-cell table:style-name="ce20" office:value-type="float" office:value="661.61" calcext:value-type="float">
            <text:p><text:s text:c="2"/>661.61</text:p>
          </table:table-cell>
          <table:table-cell table:style-name="ce20" office:value-type="float" office:value="226.22" calcext:value-type="float">
            <text:p><text:s text:c="2"/>226.22</text:p>
          </table:table-cell>
          <table:table-cell table:style-name="ce20" office:value-type="float" office:value="514.18" calcext:value-type="float">
            <text:p><text:s text:c="2"/>514.18</text:p>
          </table:table-cell>
          <table:table-cell table:style-name="ce20" office:value-type="float" office:value="573.91" calcext:value-type="float">
            <text:p><text:s text:c="2"/>573.91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0" office:value-type="float" office:value="424.4" calcext:value-type="float">
            <text:p><text:s text:c="2"/>424.40</text:p>
          </table:table-cell>
          <table:table-cell table:style-name="ce20" office:value-type="float" office:value="197.56" calcext:value-type="float">
            <text:p><text:s text:c="2"/>197.56</text:p>
          </table:table-cell>
          <table:table-cell table:style-name="ce20" office:value-type="float" office:value="904.13" calcext:value-type="float">
            <text:p><text:s text:c="2"/>904.13</text:p>
          </table:table-cell>
          <table:table-cell table:style-name="ce20" office:value-type="float" office:value="1103.7" calcext:value-type="float">
            <text:p><text:s/>1 103.70</text:p>
          </table:table-cell>
          <table:table-cell table:style-name="ce20" office:value-type="float" office:value="1250.63" calcext:value-type="float">
            <text:p><text:s/>1 250.63</text:p>
          </table:table-cell>
          <table:table-cell table:style-name="ce20" office:value-type="float" office:value="480.86" calcext:value-type="float">
            <text:p><text:s text:c="2"/>480.86</text:p>
          </table:table-cell>
          <table:table-cell table:style-name="ce20" office:value-type="float" office:value="340.74" calcext:value-type="float">
            <text:p><text:s text:c="2"/>340.74</text:p>
          </table:table-cell>
          <table:table-cell table:style-name="ce20" office:value-type="float" office:value="525.82" calcext:value-type="float">
            <text:p><text:s text:c="2"/>525.82</text:p>
          </table:table-cell>
          <table:table-cell table:style-name="ce20" office:value-type="float" office:value="542.65" calcext:value-type="float">
            <text:p><text:s text:c="2"/>542.65</text:p>
          </table:table-cell>
          <table:table-cell table:style-name="ce20" office:value-type="float" office:value="268.81" calcext:value-type="float">
            <text:p><text:s text:c="2"/>268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449.26" calcext:value-type="float">
            <text:p><text:s text:c="2"/>449.26</text:p>
          </table:table-cell>
          <table:table-cell table:style-name="ce20" office:value-type="float" office:value="227.24" calcext:value-type="float">
            <text:p><text:s text:c="2"/>227.24</text:p>
          </table:table-cell>
          <table:table-cell table:style-name="ce20" office:value-type="float" office:value="429.57" calcext:value-type="float">
            <text:p><text:s text:c="2"/>429.57</text:p>
          </table:table-cell>
          <table:table-cell table:style-name="ce20" office:value-type="float" office:value="1128.56" calcext:value-type="float">
            <text:p><text:s/>1 128.56</text:p>
          </table:table-cell>
          <table:table-cell table:style-name="ce20" office:value-type="float" office:value="470.82" calcext:value-type="float">
            <text:p><text:s text:c="2"/>470.82</text:p>
          </table:table-cell>
          <table:table-cell table:style-name="ce20" office:value-type="float" office:value="1331.65" calcext:value-type="float">
            <text:p><text:s/>1 331.65</text:p>
          </table:table-cell>
          <table:table-cell table:style-name="ce20" office:value-type="float" office:value="655.88" calcext:value-type="float">
            <text:p><text:s text:c="2"/>655.88</text:p>
          </table:table-cell>
          <table:table-cell table:style-name="ce20" office:value-type="float" office:value="248.44" calcext:value-type="float">
            <text:p><text:s text:c="2"/>248.44</text:p>
          </table:table-cell>
          <table:table-cell table:style-name="ce20" office:value-type="float" office:value="491.54" calcext:value-type="float">
            <text:p><text:s text:c="2"/>491.54</text:p>
          </table:table-cell>
          <table:table-cell table:style-name="ce20" office:value-type="float" office:value="528.86" calcext:value-type="float">
            <text:p><text:s text:c="2"/>528.86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386.02" calcext:value-type="float">
            <text:p><text:s text:c="2"/>386.02</text:p>
          </table:table-cell>
          <table:table-cell table:style-name="ce20" office:value-type="float" office:value="180.16" calcext:value-type="float">
            <text:p><text:s text:c="2"/>180.16</text:p>
          </table:table-cell>
          <table:table-cell table:style-name="ce20" office:value-type="float" office:value="852.04" calcext:value-type="float">
            <text:p><text:s text:c="2"/>852.04</text:p>
          </table:table-cell>
          <table:table-cell table:style-name="ce20" office:value-type="float" office:value="1161.27" calcext:value-type="float">
            <text:p><text:s/>1 161.27</text:p>
          </table:table-cell>
          <table:table-cell table:style-name="ce20" office:value-type="float" office:value="1261.75" calcext:value-type="float">
            <text:p><text:s/>1 261.75</text:p>
          </table:table-cell>
          <table:table-cell table:style-name="ce20" office:value-type="float" office:value="441.81" calcext:value-type="float">
            <text:p><text:s text:c="2"/>441.81</text:p>
          </table:table-cell>
          <table:table-cell table:style-name="ce20" office:value-type="float" office:value="339.99" calcext:value-type="float">
            <text:p><text:s text:c="2"/>339.99</text:p>
          </table:table-cell>
          <table:table-cell table:style-name="ce20" office:value-type="float" office:value="511.44" calcext:value-type="float">
            <text:p><text:s text:c="2"/>511.44</text:p>
          </table:table-cell>
          <table:table-cell table:style-name="ce20" office:value-type="float" office:value="510.21" calcext:value-type="float">
            <text:p><text:s text:c="2"/>510.21</text:p>
          </table:table-cell>
          <table:table-cell table:style-name="ce20" office:value-type="float" office:value="250.41" calcext:value-type="float">
            <text:p><text:s text:c="2"/>250.4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478.04" calcext:value-type="float">
            <text:p><text:s text:c="2"/>478.04</text:p>
          </table:table-cell>
          <table:table-cell table:style-name="ce20" office:value-type="float" office:value="195.69" calcext:value-type="float">
            <text:p><text:s text:c="2"/>195.69</text:p>
          </table:table-cell>
          <table:table-cell table:style-name="ce20" office:value-type="float" office:value="489.11" calcext:value-type="float">
            <text:p><text:s text:c="2"/>489.11</text:p>
          </table:table-cell>
          <table:table-cell table:style-name="ce20" office:value-type="float" office:value="1094.28" calcext:value-type="float">
            <text:p><text:s/>1 094.28</text:p>
          </table:table-cell>
          <table:table-cell table:style-name="ce20" office:value-type="float" office:value="536.74" calcext:value-type="float">
            <text:p><text:s text:c="2"/>536.74</text:p>
          </table:table-cell>
          <table:table-cell table:style-name="ce20" office:value-type="float" office:value="1774.59" calcext:value-type="float">
            <text:p><text:s/>1 774.59</text:p>
          </table:table-cell>
          <table:table-cell table:style-name="ce20" office:value-type="float" office:value="708.85" calcext:value-type="float">
            <text:p><text:s text:c="2"/>708.85</text:p>
          </table:table-cell>
          <table:table-cell table:style-name="ce20" office:value-type="float" office:value="262.26" calcext:value-type="float">
            <text:p><text:s text:c="2"/>262.26</text:p>
          </table:table-cell>
          <table:table-cell table:style-name="ce20" office:value-type="float" office:value="495.83" calcext:value-type="float">
            <text:p><text:s text:c="2"/>495.83</text:p>
          </table:table-cell>
          <table:table-cell table:style-name="ce20" office:value-type="float" office:value="527.88" calcext:value-type="float">
            <text:p><text:s text:c="2"/>527.8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391.99" calcext:value-type="float">
            <text:p><text:s text:c="2"/>391.99</text:p>
          </table:table-cell>
          <table:table-cell table:style-name="ce20" office:value-type="float" office:value="184.63" calcext:value-type="float">
            <text:p><text:s text:c="2"/>184.63</text:p>
          </table:table-cell>
          <table:table-cell table:style-name="ce20" office:value-type="float" office:value="918.9" calcext:value-type="float">
            <text:p><text:s text:c="2"/>918.90</text:p>
          </table:table-cell>
          <table:table-cell table:style-name="ce20" office:value-type="float" office:value="1173.26" calcext:value-type="float">
            <text:p><text:s/>1 173.26</text:p>
          </table:table-cell>
          <table:table-cell table:style-name="ce20" office:value-type="float" office:value="1114.31" calcext:value-type="float">
            <text:p><text:s/>1 114.31</text:p>
          </table:table-cell>
          <table:table-cell table:style-name="ce20" office:value-type="float" office:value="435.54" calcext:value-type="float">
            <text:p><text:s text:c="2"/>435.54</text:p>
          </table:table-cell>
          <table:table-cell table:style-name="ce20" office:value-type="float" office:value="351.18" calcext:value-type="float">
            <text:p><text:s text:c="2"/>351.18</text:p>
          </table:table-cell>
          <table:table-cell table:style-name="ce20" office:value-type="float" office:value="510.38" calcext:value-type="float">
            <text:p><text:s text:c="2"/>510.38</text:p>
          </table:table-cell>
          <table:table-cell table:style-name="ce20" office:value-type="float" office:value="543.13" calcext:value-type="float">
            <text:p><text:s text:c="2"/>543.13</text:p>
          </table:table-cell>
          <table:table-cell table:style-name="ce20" office:value-type="float" office:value="257.44" calcext:value-type="float">
            <text:p><text:s text:c="2"/>257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501.16" calcext:value-type="float">
            <text:p><text:s text:c="2"/>501.16</text:p>
          </table:table-cell>
          <table:table-cell table:style-name="ce20" office:value-type="float" office:value="220.27" calcext:value-type="float">
            <text:p><text:s text:c="2"/>220.27</text:p>
          </table:table-cell>
          <table:table-cell table:style-name="ce20" office:value-type="float" office:value="504.47" calcext:value-type="float">
            <text:p><text:s text:c="2"/>504.47</text:p>
          </table:table-cell>
          <table:table-cell table:style-name="ce20" office:value-type="float" office:value="1375.13" calcext:value-type="float">
            <text:p><text:s/>1 375.13</text:p>
          </table:table-cell>
          <table:table-cell table:style-name="ce20" office:value-type="float" office:value="569.54" calcext:value-type="float">
            <text:p><text:s text:c="2"/>569.54</text:p>
          </table:table-cell>
          <table:table-cell table:style-name="ce20" office:value-type="float" office:value="1936.31" calcext:value-type="float">
            <text:p><text:s/>1 936.31</text:p>
          </table:table-cell>
          <table:table-cell table:style-name="ce20" office:value-type="float" office:value="598.86" calcext:value-type="float">
            <text:p><text:s text:c="2"/>598.86</text:p>
          </table:table-cell>
          <table:table-cell table:style-name="ce20" office:value-type="float" office:value="178.78" calcext:value-type="float">
            <text:p><text:s text:c="2"/>178.78</text:p>
          </table:table-cell>
          <table:table-cell table:style-name="ce20" office:value-type="float" office:value="526.67" calcext:value-type="float">
            <text:p><text:s text:c="2"/>526.67</text:p>
          </table:table-cell>
          <table:table-cell table:style-name="ce20" office:value-type="float" office:value="610.05" calcext:value-type="float">
            <text:p><text:s text:c="2"/>610.05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406.11" calcext:value-type="float">
            <text:p><text:s text:c="2"/>406.11</text:p>
          </table:table-cell>
          <table:table-cell table:style-name="ce20" office:value-type="float" office:value="198.35" calcext:value-type="float">
            <text:p><text:s text:c="2"/>198.35</text:p>
          </table:table-cell>
          <table:table-cell table:style-name="ce20" office:value-type="float" office:value="890.44" calcext:value-type="float">
            <text:p><text:s text:c="2"/>890.44</text:p>
          </table:table-cell>
          <table:table-cell table:style-name="ce20" office:value-type="float" office:value="1076.32" calcext:value-type="float">
            <text:p><text:s/>1 076.32</text:p>
          </table:table-cell>
          <table:table-cell table:style-name="ce20" office:value-type="float" office:value="1720.29" calcext:value-type="float">
            <text:p><text:s/>1 720.29</text:p>
          </table:table-cell>
          <table:table-cell table:style-name="ce20" office:value-type="float" office:value="419.22" calcext:value-type="float">
            <text:p><text:s text:c="2"/>419.22</text:p>
          </table:table-cell>
          <table:table-cell table:style-name="ce20" office:value-type="float" office:value="385.07" calcext:value-type="float">
            <text:p><text:s text:c="2"/>385.07</text:p>
          </table:table-cell>
          <table:table-cell table:style-name="ce20" office:value-type="float" office:value="510.45" calcext:value-type="float">
            <text:p><text:s text:c="2"/>510.45</text:p>
          </table:table-cell>
          <table:table-cell table:style-name="ce20" office:value-type="float" office:value="516.19" calcext:value-type="float">
            <text:p><text:s text:c="2"/>516.19</text:p>
          </table:table-cell>
          <table:table-cell table:style-name="ce20" office:value-type="float" office:value="255.16" calcext:value-type="float">
            <text:p><text:s text:c="2"/>255.1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468.4" calcext:value-type="float">
            <text:p><text:s text:c="2"/>468.40</text:p>
          </table:table-cell>
          <table:table-cell table:style-name="ce20" office:value-type="float" office:value="211.12" calcext:value-type="float">
            <text:p><text:s text:c="2"/>211.12</text:p>
          </table:table-cell>
          <table:table-cell table:style-name="ce20" office:value-type="float" office:value="456.33" calcext:value-type="float">
            <text:p><text:s text:c="2"/>456.33</text:p>
          </table:table-cell>
          <table:table-cell table:style-name="ce20" office:value-type="float" office:value="1096.87" calcext:value-type="float">
            <text:p><text:s/>1 096.87</text:p>
          </table:table-cell>
          <table:table-cell table:style-name="ce20" office:value-type="float" office:value="508.43" calcext:value-type="float">
            <text:p><text:s text:c="2"/>508.43</text:p>
          </table:table-cell>
          <table:table-cell table:style-name="ce20" office:value-type="float" office:value="1571.63" calcext:value-type="float">
            <text:p><text:s/>1 571.63</text:p>
          </table:table-cell>
          <table:table-cell table:style-name="ce20" office:value-type="float" office:value="620.34" calcext:value-type="float">
            <text:p><text:s text:c="2"/>620.34</text:p>
          </table:table-cell>
          <table:table-cell table:style-name="ce20" office:value-type="float" office:value="208.13" calcext:value-type="float">
            <text:p><text:s text:c="2"/>208.13</text:p>
          </table:table-cell>
          <table:table-cell table:style-name="ce20" office:value-type="float" office:value="506.18" calcext:value-type="float">
            <text:p><text:s text:c="2"/>506.18</text:p>
          </table:table-cell>
          <table:table-cell table:style-name="ce20" office:value-type="float" office:value="574.29" calcext:value-type="float">
            <text:p><text:s text:c="2"/>574.29</text:p>
          </table:table-cell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406.01" calcext:value-type="float">
            <text:p><text:s text:c="2"/>406.01</text:p>
          </table:table-cell>
          <table:table-cell table:style-name="ce20" office:value-type="float" office:value="184.53" calcext:value-type="float">
            <text:p><text:s text:c="2"/>184.53</text:p>
          </table:table-cell>
          <table:table-cell table:style-name="ce20" office:value-type="float" office:value="942.04" calcext:value-type="float">
            <text:p><text:s text:c="2"/>942.04</text:p>
          </table:table-cell>
          <table:table-cell table:style-name="ce20" office:value-type="float" office:value="1066.33" calcext:value-type="float">
            <text:p><text:s/>1 066.33</text:p>
          </table:table-cell>
          <table:table-cell table:style-name="ce20" office:value-type="float" office:value="1192.24" calcext:value-type="float">
            <text:p><text:s/>1 192.24</text:p>
          </table:table-cell>
          <table:table-cell table:style-name="ce20" office:value-type="float" office:value="415.99" calcext:value-type="float">
            <text:p><text:s text:c="2"/>415.99</text:p>
          </table:table-cell>
          <table:table-cell table:style-name="ce20" office:value-type="float" office:value="352.44" calcext:value-type="float">
            <text:p><text:s text:c="2"/>352.44</text:p>
          </table:table-cell>
          <table:table-cell table:style-name="ce20" office:value-type="float" office:value="513.31" calcext:value-type="float">
            <text:p><text:s text:c="2"/>513.31</text:p>
          </table:table-cell>
          <table:table-cell table:style-name="ce20" office:value-type="float" office:value="573.06" calcext:value-type="float">
            <text:p><text:s text:c="2"/>573.06</text:p>
          </table:table-cell>
          <table:table-cell table:style-name="ce20" office:value-type="float" office:value="264.17" calcext:value-type="float">
            <text:p><text:s text:c="2"/>264.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75.19" calcext:value-type="float">
            <text:p><text:s text:c="2"/>475.19</text:p>
          </table:table-cell>
          <table:table-cell table:style-name="ce21" office:value-type="float" office:value="194.89" calcext:value-type="float">
            <text:p><text:s text:c="2"/>194.89</text:p>
          </table:table-cell>
          <table:table-cell table:style-name="ce21" office:value-type="float" office:value="439.17" calcext:value-type="float">
            <text:p><text:s text:c="2"/>439.17</text:p>
          </table:table-cell>
          <table:table-cell table:style-name="ce21" office:value-type="float" office:value="1253.91" calcext:value-type="float">
            <text:p><text:s/>1 253.91</text:p>
          </table:table-cell>
          <table:table-cell table:style-name="ce21" office:value-type="float" office:value="488.91" calcext:value-type="float">
            <text:p><text:s text:c="2"/>488.91</text:p>
          </table:table-cell>
          <table:table-cell table:style-name="ce21" office:value-type="float" office:value="1342.18" calcext:value-type="float">
            <text:p><text:s/>1 342.18</text:p>
          </table:table-cell>
          <table:table-cell table:style-name="ce21" office:value-type="float" office:value="602.69" calcext:value-type="float">
            <text:p><text:s text:c="2"/>602.69</text:p>
          </table:table-cell>
          <table:table-cell table:style-name="ce21" office:value-type="float" office:value="211.37" calcext:value-type="float">
            <text:p><text:s text:c="2"/>211.37</text:p>
          </table:table-cell>
          <table:table-cell table:style-name="ce21" office:value-type="float" office:value="536.43" calcext:value-type="float">
            <text:p><text:s text:c="2"/>536.43</text:p>
          </table:table-cell>
          <table:table-cell table:style-name="ce21" office:value-type="float" office:value="627.5" calcext:value-type="float">
            <text:p><text:s text:c="2"/>627.50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29.18" calcext:value-type="float">
            <text:p><text:s text:c="2"/>429.18</text:p>
          </table:table-cell>
          <table:table-cell table:style-name="ce21" office:value-type="float" office:value="198.98" calcext:value-type="float">
            <text:p><text:s text:c="2"/>198.98</text:p>
          </table:table-cell>
          <table:table-cell table:style-name="ce21" office:value-type="float" office:value="969.8" calcext:value-type="float">
            <text:p><text:s text:c="2"/>969.80</text:p>
          </table:table-cell>
          <table:table-cell table:style-name="ce21" office:value-type="float" office:value="1136.87" calcext:value-type="float">
            <text:p><text:s/>1 136.87</text:p>
          </table:table-cell>
          <table:table-cell table:style-name="ce21" office:value-type="float" office:value="1235.44" calcext:value-type="float">
            <text:p><text:s/>1 235.44</text:p>
          </table:table-cell>
          <table:table-cell table:style-name="ce21" office:value-type="float" office:value="448.8" calcext:value-type="float">
            <text:p><text:s text:c="2"/>448.80</text:p>
          </table:table-cell>
          <table:table-cell table:style-name="ce21" office:value-type="float" office:value="349.38" calcext:value-type="float">
            <text:p><text:s text:c="2"/>349.38</text:p>
          </table:table-cell>
          <table:table-cell table:style-name="ce21" office:value-type="float" office:value="511.23" calcext:value-type="float">
            <text:p><text:s text:c="2"/>511.23</text:p>
          </table:table-cell>
          <table:table-cell table:style-name="ce21" office:value-type="float" office:value="603.19" calcext:value-type="float">
            <text:p><text:s text:c="2"/>603.19</text:p>
          </table:table-cell>
          <table:table-cell table:style-name="ce21" office:value-type="float" office:value="282.97" calcext:value-type="float">
            <text:p><text:s text:c="2"/>282.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469.47" calcext:value-type="float">
            <text:p><text:s text:c="2"/>469.47</text:p>
          </table:table-cell>
          <table:table-cell table:style-name="ce20" office:value-type="float" office:value="226.02" calcext:value-type="float">
            <text:p><text:s text:c="2"/>226.02</text:p>
          </table:table-cell>
          <table:table-cell table:style-name="ce20" office:value-type="float" office:value="455.15" calcext:value-type="float">
            <text:p><text:s text:c="2"/>455.15</text:p>
          </table:table-cell>
          <table:table-cell table:style-name="ce20" office:value-type="float" office:value="1109.74" calcext:value-type="float">
            <text:p><text:s/>1 109.74</text:p>
          </table:table-cell>
          <table:table-cell table:style-name="ce20" office:value-type="float" office:value="509.38" calcext:value-type="float">
            <text:p><text:s text:c="2"/>509.38</text:p>
          </table:table-cell>
          <table:table-cell table:style-name="ce20" office:value-type="float" office:value="1212.4" calcext:value-type="float">
            <text:p><text:s/>1 212.40</text:p>
          </table:table-cell>
          <table:table-cell table:style-name="ce20" office:value-type="float" office:value="617.99" calcext:value-type="float">
            <text:p><text:s text:c="2"/>617.99</text:p>
          </table:table-cell>
          <table:table-cell table:style-name="ce20" office:value-type="float" office:value="217.48" calcext:value-type="float">
            <text:p><text:s text:c="2"/>217.48</text:p>
          </table:table-cell>
          <table:table-cell table:style-name="ce20" office:value-type="float" office:value="508.03" calcext:value-type="float">
            <text:p><text:s text:c="2"/>508.03</text:p>
          </table:table-cell>
          <table:table-cell table:style-name="ce20" office:value-type="float" office:value="570.81" calcext:value-type="float">
            <text:p><text:s text:c="2"/>570.81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388.43" calcext:value-type="float">
            <text:p><text:s text:c="2"/>388.43</text:p>
          </table:table-cell>
          <table:table-cell table:style-name="ce20" office:value-type="float" office:value="183.92" calcext:value-type="float">
            <text:p><text:s text:c="2"/>183.92</text:p>
          </table:table-cell>
          <table:table-cell table:style-name="ce20" office:value-type="float" office:value="907.07" calcext:value-type="float">
            <text:p><text:s text:c="2"/>907.07</text:p>
          </table:table-cell>
          <table:table-cell table:style-name="ce20" office:value-type="float" office:value="1157.65" calcext:value-type="float">
            <text:p><text:s/>1 157.65</text:p>
          </table:table-cell>
          <table:table-cell table:style-name="ce20" office:value-type="float" office:value="1326.16" calcext:value-type="float">
            <text:p><text:s/>1 326.16</text:p>
          </table:table-cell>
          <table:table-cell table:style-name="ce20" office:value-type="float" office:value="421.26" calcext:value-type="float">
            <text:p><text:s text:c="2"/>421.26</text:p>
          </table:table-cell>
          <table:table-cell table:style-name="ce20" office:value-type="float" office:value="342.66" calcext:value-type="float">
            <text:p><text:s text:c="2"/>342.66</text:p>
          </table:table-cell>
          <table:table-cell table:style-name="ce20" office:value-type="float" office:value="501.41" calcext:value-type="float">
            <text:p><text:s text:c="2"/>501.41</text:p>
          </table:table-cell>
          <table:table-cell table:style-name="ce20" office:value-type="float" office:value="541.07" calcext:value-type="float">
            <text:p><text:s text:c="2"/>541.07</text:p>
          </table:table-cell>
          <table:table-cell table:style-name="ce20" office:value-type="float" office:value="249.73" calcext:value-type="float">
            <text:p><text:s text:c="2"/>249.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64.79" calcext:value-type="float">
            <text:p><text:s text:c="2"/>464.79</text:p>
          </table:table-cell>
          <table:table-cell table:style-name="ce21" office:value-type="float" office:value="188.68" calcext:value-type="float">
            <text:p><text:s text:c="2"/>188.68</text:p>
          </table:table-cell>
          <table:table-cell table:style-name="ce21" office:value-type="float" office:value="480.05" calcext:value-type="float">
            <text:p><text:s text:c="2"/>480.05</text:p>
          </table:table-cell>
          <table:table-cell table:style-name="ce21" office:value-type="float" office:value="937.52" calcext:value-type="float">
            <text:p><text:s text:c="2"/>937.52</text:p>
          </table:table-cell>
          <table:table-cell table:style-name="ce21" office:value-type="float" office:value="529.52" calcext:value-type="float">
            <text:p><text:s text:c="2"/>529.52</text:p>
          </table:table-cell>
          <table:table-cell table:style-name="ce21" office:value-type="float" office:value="1842.66" calcext:value-type="float">
            <text:p><text:s/>1 842.66</text:p>
          </table:table-cell>
          <table:table-cell table:style-name="ce21" office:value-type="float" office:value="657.24" calcext:value-type="float">
            <text:p><text:s text:c="2"/>657.24</text:p>
          </table:table-cell>
          <table:table-cell table:style-name="ce21" office:value-type="float" office:value="230.83" calcext:value-type="float">
            <text:p><text:s text:c="2"/>230.83</text:p>
          </table:table-cell>
          <table:table-cell table:style-name="ce21" office:value-type="float" office:value="478.3" calcext:value-type="float">
            <text:p><text:s text:c="2"/>478.30</text:p>
          </table:table-cell>
          <table:table-cell table:style-name="ce21" office:value-type="float" office:value="524.81" calcext:value-type="float">
            <text:p><text:s text:c="2"/>524.81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393.79" calcext:value-type="float">
            <text:p><text:s text:c="2"/>393.79</text:p>
          </table:table-cell>
          <table:table-cell table:style-name="ce21" office:value-type="float" office:value="177.18" calcext:value-type="float">
            <text:p><text:s text:c="2"/>177.18</text:p>
          </table:table-cell>
          <table:table-cell table:style-name="ce21" office:value-type="float" office:value="952.91" calcext:value-type="float">
            <text:p><text:s text:c="2"/>952.91</text:p>
          </table:table-cell>
          <table:table-cell table:style-name="ce21" office:value-type="float" office:value="1004.58" calcext:value-type="float">
            <text:p><text:s/>1 004.58</text:p>
          </table:table-cell>
          <table:table-cell table:style-name="ce21" office:value-type="float" office:value="829.95" calcext:value-type="float">
            <text:p><text:s text:c="2"/>829.95</text:p>
          </table:table-cell>
          <table:table-cell table:style-name="ce21" office:value-type="float" office:value="399.32" calcext:value-type="float">
            <text:p><text:s text:c="2"/>399.32</text:p>
          </table:table-cell>
          <table:table-cell table:style-name="ce21" office:value-type="float" office:value="344.23" calcext:value-type="float">
            <text:p><text:s text:c="2"/>344.23</text:p>
          </table:table-cell>
          <table:table-cell table:style-name="ce21" office:value-type="float" office:value="517.02" calcext:value-type="float">
            <text:p><text:s text:c="2"/>517.02</text:p>
          </table:table-cell>
          <table:table-cell table:style-name="ce21" office:value-type="float" office:value="581.46" calcext:value-type="float">
            <text:p><text:s text:c="2"/>581.46</text:p>
          </table:table-cell>
          <table:table-cell table:style-name="ce21" office:value-type="float" office:value="261.35" calcext:value-type="float">
            <text:p><text:s text:c="2"/>261.3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464.51" calcext:value-type="float">
            <text:p><text:s text:c="2"/>464.51</text:p>
          </table:table-cell>
          <table:table-cell table:style-name="ce20" office:value-type="float" office:value="233.56" calcext:value-type="float">
            <text:p><text:s text:c="2"/>233.56</text:p>
          </table:table-cell>
          <table:table-cell table:style-name="ce20" office:value-type="float" office:value="449.22" calcext:value-type="float">
            <text:p><text:s text:c="2"/>449.22</text:p>
          </table:table-cell>
          <table:table-cell table:style-name="ce20" office:value-type="float" office:value="1098.65" calcext:value-type="float">
            <text:p><text:s/>1 098.65</text:p>
          </table:table-cell>
          <table:table-cell table:style-name="ce20" office:value-type="float" office:value="504.07" calcext:value-type="float">
            <text:p><text:s text:c="2"/>504.07</text:p>
          </table:table-cell>
          <table:table-cell table:style-name="ce20" office:value-type="float" office:value="1861.46" calcext:value-type="float">
            <text:p><text:s/>1 861.46</text:p>
          </table:table-cell>
          <table:table-cell table:style-name="ce20" office:value-type="float" office:value="603.3" calcext:value-type="float">
            <text:p><text:s text:c="2"/>603.30</text:p>
          </table:table-cell>
          <table:table-cell table:style-name="ce20" office:value-type="float" office:value="171.85" calcext:value-type="float">
            <text:p><text:s text:c="2"/>171.85</text:p>
          </table:table-cell>
          <table:table-cell table:style-name="ce20" office:value-type="float" office:value="503.86" calcext:value-type="float">
            <text:p><text:s text:c="2"/>503.86</text:p>
          </table:table-cell>
          <table:table-cell table:style-name="ce20" office:value-type="float" office:value="577.54" calcext:value-type="float">
            <text:p><text:s text:c="2"/>577.54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414.57" calcext:value-type="float">
            <text:p><text:s text:c="2"/>414.57</text:p>
          </table:table-cell>
          <table:table-cell table:style-name="ce20" office:value-type="float" office:value="178.55" calcext:value-type="float">
            <text:p><text:s text:c="2"/>178.55</text:p>
          </table:table-cell>
          <table:table-cell table:style-name="ce20" office:value-type="float" office:value="940.68" calcext:value-type="float">
            <text:p><text:s text:c="2"/>940.68</text:p>
          </table:table-cell>
          <table:table-cell table:style-name="ce20" office:value-type="float" office:value="975.15" calcext:value-type="float">
            <text:p><text:s text:c="2"/>975.15</text:p>
          </table:table-cell>
          <table:table-cell table:style-name="ce20" office:value-type="float" office:value="1408.39" calcext:value-type="float">
            <text:p><text:s/>1 408.39</text:p>
          </table:table-cell>
          <table:table-cell table:style-name="ce20" office:value-type="float" office:value="397.11" calcext:value-type="float">
            <text:p><text:s text:c="2"/>397.11</text:p>
          </table:table-cell>
          <table:table-cell table:style-name="ce20" office:value-type="float" office:value="373.5" calcext:value-type="float">
            <text:p><text:s text:c="2"/>373.50</text:p>
          </table:table-cell>
          <table:table-cell table:style-name="ce20" office:value-type="float" office:value="523.39" calcext:value-type="float">
            <text:p><text:s text:c="2"/>523.39</text:p>
          </table:table-cell>
          <table:table-cell table:style-name="ce20" office:value-type="float" office:value="568.22" calcext:value-type="float">
            <text:p><text:s text:c="2"/>568.22</text:p>
          </table:table-cell>
          <table:table-cell table:style-name="ce20" office:value-type="float" office:value="263.44" calcext:value-type="float">
            <text:p><text:s text:c="2"/>263.4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0" office:value-type="float" office:value="472.67" calcext:value-type="float">
            <text:p><text:s text:c="2"/>472.67</text:p>
          </table:table-cell>
          <table:table-cell table:style-name="ce20" office:value-type="float" office:value="204.75" calcext:value-type="float">
            <text:p><text:s text:c="2"/>204.75</text:p>
          </table:table-cell>
          <table:table-cell table:style-name="ce20" office:value-type="float" office:value="469.55" calcext:value-type="float">
            <text:p><text:s text:c="2"/>469.55</text:p>
          </table:table-cell>
          <table:table-cell table:style-name="ce20" office:value-type="float" office:value="1186.14" calcext:value-type="float">
            <text:p><text:s/>1 186.14</text:p>
          </table:table-cell>
          <table:table-cell table:style-name="ce20" office:value-type="float" office:value="524.33" calcext:value-type="float">
            <text:p><text:s text:c="2"/>524.33</text:p>
          </table:table-cell>
          <table:table-cell table:style-name="ce20" office:value-type="float" office:value="1953.71" calcext:value-type="float">
            <text:p><text:s/>1 953.71</text:p>
          </table:table-cell>
          <table:table-cell table:style-name="ce20" office:value-type="float" office:value="613.19" calcext:value-type="float">
            <text:p><text:s text:c="2"/>613.19</text:p>
          </table:table-cell>
          <table:table-cell table:style-name="ce20" office:value-type="float" office:value="202.56" calcext:value-type="float">
            <text:p><text:s text:c="2"/>202.56</text:p>
          </table:table-cell>
          <table:table-cell table:style-name="ce20" office:value-type="float" office:value="505.35" calcext:value-type="float">
            <text:p><text:s text:c="2"/>505.35</text:p>
          </table:table-cell>
          <table:table-cell table:style-name="ce20" office:value-type="float" office:value="574.93" calcext:value-type="float">
            <text:p><text:s text:c="2"/>574.93</text:p>
          </table:table-cell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0" office:value-type="float" office:value="402.39" calcext:value-type="float">
            <text:p><text:s text:c="2"/>402.39</text:p>
          </table:table-cell>
          <table:table-cell table:style-name="ce20" office:value-type="float" office:value="181.85" calcext:value-type="float">
            <text:p><text:s text:c="2"/>181.85</text:p>
          </table:table-cell>
          <table:table-cell table:style-name="ce20" office:value-type="float" office:value="965.02" calcext:value-type="float">
            <text:p><text:s text:c="2"/>965.02</text:p>
          </table:table-cell>
          <table:table-cell table:style-name="ce20" office:value-type="float" office:value="983.01" calcext:value-type="float">
            <text:p><text:s text:c="2"/>983.01</text:p>
          </table:table-cell>
          <table:table-cell table:style-name="ce20" office:value-type="float" office:value="1260.78" calcext:value-type="float">
            <text:p><text:s/>1 260.78</text:p>
          </table:table-cell>
          <table:table-cell table:style-name="ce20" office:value-type="float" office:value="432.06" calcext:value-type="float">
            <text:p><text:s text:c="2"/>432.06</text:p>
          </table:table-cell>
          <table:table-cell table:style-name="ce20" office:value-type="float" office:value="346.51" calcext:value-type="float">
            <text:p><text:s text:c="2"/>346.51</text:p>
          </table:table-cell>
          <table:table-cell table:style-name="ce20" office:value-type="float" office:value="528.72" calcext:value-type="float">
            <text:p><text:s text:c="2"/>528.72</text:p>
          </table:table-cell>
          <table:table-cell table:style-name="ce20" office:value-type="float" office:value="622.55" calcext:value-type="float">
            <text:p><text:s text:c="2"/>622.55</text:p>
          </table:table-cell>
          <table:table-cell table:style-name="ce20" office:value-type="float" office:value="276.46" calcext:value-type="float">
            <text:p><text:s text:c="2"/>276.4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57.25" calcext:value-type="float">
            <text:p><text:s text:c="2"/>457.25</text:p>
          </table:table-cell>
          <table:table-cell table:style-name="ce21" office:value-type="float" office:value="188.97" calcext:value-type="float">
            <text:p><text:s text:c="2"/>188.97</text:p>
          </table:table-cell>
          <table:table-cell table:style-name="ce21" office:value-type="float" office:value="422.66" calcext:value-type="float">
            <text:p><text:s text:c="2"/>422.66</text:p>
          </table:table-cell>
          <table:table-cell table:style-name="ce21" office:value-type="float" office:value="946.39" calcext:value-type="float">
            <text:p><text:s text:c="2"/>946.39</text:p>
          </table:table-cell>
          <table:table-cell table:style-name="ce21" office:value-type="float" office:value="468.67" calcext:value-type="float">
            <text:p><text:s text:c="2"/>468.67</text:p>
          </table:table-cell>
          <table:table-cell table:style-name="ce21" office:value-type="float" office:value="1209.72" calcext:value-type="float">
            <text:p><text:s/>1 209.72</text:p>
          </table:table-cell>
          <table:table-cell table:style-name="ce21" office:value-type="float" office:value="575.28" calcext:value-type="float">
            <text:p><text:s text:c="2"/>575.28</text:p>
          </table:table-cell>
          <table:table-cell table:style-name="ce21" office:value-type="float" office:value="216.48" calcext:value-type="float">
            <text:p><text:s text:c="2"/>216.48</text:p>
          </table:table-cell>
          <table:table-cell table:style-name="ce21" office:value-type="float" office:value="514.17" calcext:value-type="float">
            <text:p><text:s text:c="2"/>514.17</text:p>
          </table:table-cell>
          <table:table-cell table:style-name="ce21" office:value-type="float" office:value="594.3" calcext:value-type="float">
            <text:p><text:s text:c="2"/>594.30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22.46" calcext:value-type="float">
            <text:p><text:s text:c="2"/>422.46</text:p>
          </table:table-cell>
          <table:table-cell table:style-name="ce21" office:value-type="float" office:value="196.55" calcext:value-type="float">
            <text:p><text:s text:c="2"/>196.55</text:p>
          </table:table-cell>
          <table:table-cell table:style-name="ce21" office:value-type="float" office:value="970.69" calcext:value-type="float">
            <text:p><text:s text:c="2"/>970.69</text:p>
          </table:table-cell>
          <table:table-cell table:style-name="ce21" office:value-type="float" office:value="988.51" calcext:value-type="float">
            <text:p><text:s text:c="2"/>988.51</text:p>
          </table:table-cell>
          <table:table-cell table:style-name="ce21" office:value-type="float" office:value="1091.04" calcext:value-type="float">
            <text:p><text:s/>1 091.04</text:p>
          </table:table-cell>
          <table:table-cell table:style-name="ce21" office:value-type="float" office:value="423.11" calcext:value-type="float">
            <text:p><text:s text:c="2"/>423.11</text:p>
          </table:table-cell>
          <table:table-cell table:style-name="ce21" office:value-type="float" office:value="330.85" calcext:value-type="float">
            <text:p><text:s text:c="2"/>330.85</text:p>
          </table:table-cell>
          <table:table-cell table:style-name="ce21" office:value-type="float" office:value="531.3" calcext:value-type="float">
            <text:p><text:s text:c="2"/>531.30</text:p>
          </table:table-cell>
          <table:table-cell table:style-name="ce21" office:value-type="float" office:value="677.76" calcext:value-type="float">
            <text:p><text:s text:c="2"/>677.76</text:p>
          </table:table-cell>
          <table:table-cell table:style-name="ce21" office:value-type="float" office:value="293.83" calcext:value-type="float">
            <text:p><text:s text:c="2"/>293.8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457.27" calcext:value-type="float">
            <text:p><text:s text:c="2"/>457.27</text:p>
          </table:table-cell>
          <table:table-cell table:style-name="ce21" office:value-type="float" office:value="221.43" calcext:value-type="float">
            <text:p><text:s text:c="2"/>221.43</text:p>
          </table:table-cell>
          <table:table-cell table:style-name="ce21" office:value-type="float" office:value="441.68" calcext:value-type="float">
            <text:p><text:s text:c="2"/>441.68</text:p>
          </table:table-cell>
          <table:table-cell table:style-name="ce21" office:value-type="float" office:value="1158.24" calcext:value-type="float">
            <text:p><text:s/>1 158.24</text:p>
          </table:table-cell>
          <table:table-cell table:style-name="ce21" office:value-type="float" office:value="494.59" calcext:value-type="float">
            <text:p><text:s text:c="2"/>494.59</text:p>
          </table:table-cell>
          <table:table-cell table:style-name="ce21" office:value-type="float" office:value="785.43" calcext:value-type="float">
            <text:p><text:s text:c="2"/>785.43</text:p>
          </table:table-cell>
          <table:table-cell table:style-name="ce21" office:value-type="float" office:value="614.16" calcext:value-type="float">
            <text:p><text:s text:c="2"/>614.16</text:p>
          </table:table-cell>
          <table:table-cell table:style-name="ce21" office:value-type="float" office:value="204.3" calcext:value-type="float">
            <text:p><text:s text:c="2"/>204.30</text:p>
          </table:table-cell>
          <table:table-cell table:style-name="ce21" office:value-type="float" office:value="496.83" calcext:value-type="float">
            <text:p><text:s text:c="2"/>496.83</text:p>
          </table:table-cell>
          <table:table-cell table:style-name="ce21" office:value-type="float" office:value="547.37" calcext:value-type="float">
            <text:p><text:s text:c="2"/>547.37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387.29" calcext:value-type="float">
            <text:p><text:s text:c="2"/>387.29</text:p>
          </table:table-cell>
          <table:table-cell table:style-name="ce21" office:value-type="float" office:value="185.12" calcext:value-type="float">
            <text:p><text:s text:c="2"/>185.12</text:p>
          </table:table-cell>
          <table:table-cell table:style-name="ce21" office:value-type="float" office:value="932.12" calcext:value-type="float">
            <text:p><text:s text:c="2"/>932.12</text:p>
          </table:table-cell>
          <table:table-cell table:style-name="ce21" office:value-type="float" office:value="1050.1" calcext:value-type="float">
            <text:p><text:s/>1 050.10</text:p>
          </table:table-cell>
          <table:table-cell table:style-name="ce21" office:value-type="float" office:value="1198.16" calcext:value-type="float">
            <text:p><text:s/>1 198.16</text:p>
          </table:table-cell>
          <table:table-cell table:style-name="ce21" office:value-type="float" office:value="444.44" calcext:value-type="float">
            <text:p><text:s text:c="2"/>444.44</text:p>
          </table:table-cell>
          <table:table-cell table:style-name="ce21" office:value-type="float" office:value="327.29" calcext:value-type="float">
            <text:p><text:s text:c="2"/>327.29</text:p>
          </table:table-cell>
          <table:table-cell table:style-name="ce21" office:value-type="float" office:value="531.02" calcext:value-type="float">
            <text:p><text:s text:c="2"/>531.02</text:p>
          </table:table-cell>
          <table:table-cell table:style-name="ce21" office:value-type="float" office:value="613.31" calcext:value-type="float">
            <text:p><text:s text:c="2"/>613.31</text:p>
          </table:table-cell>
          <table:table-cell table:style-name="ce21" office:value-type="float" office:value="264.4" calcext:value-type="float">
            <text:p><text:s text:c="2"/>264.4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68.67" calcext:value-type="float">
            <text:p><text:s text:c="2"/>468.67</text:p>
          </table:table-cell>
          <table:table-cell table:style-name="ce21" office:value-type="float" office:value="179.33" calcext:value-type="float">
            <text:p><text:s text:c="2"/>179.33</text:p>
          </table:table-cell>
          <table:table-cell table:style-name="ce21" office:value-type="float" office:value="487.4" calcext:value-type="float">
            <text:p><text:s text:c="2"/>487.40</text:p>
          </table:table-cell>
          <table:table-cell table:style-name="ce21" office:value-type="float" office:value="1050.23" calcext:value-type="float">
            <text:p><text:s/>1 050.23</text:p>
          </table:table-cell>
          <table:table-cell table:style-name="ce21" office:value-type="float" office:value="541.05" calcext:value-type="float">
            <text:p><text:s text:c="2"/>541.05</text:p>
          </table:table-cell>
          <table:table-cell table:style-name="ce21" office:value-type="float" office:value="2052.29" calcext:value-type="float">
            <text:p><text:s/>2 052.29</text:p>
          </table:table-cell>
          <table:table-cell table:style-name="ce21" office:value-type="float" office:value="628.47" calcext:value-type="float">
            <text:p><text:s text:c="2"/>628.47</text:p>
          </table:table-cell>
          <table:table-cell table:style-name="ce21" office:value-type="float" office:value="217.13" calcext:value-type="float">
            <text:p><text:s text:c="2"/>217.13</text:p>
          </table:table-cell>
          <table:table-cell table:style-name="ce21" office:value-type="float" office:value="484.75" calcext:value-type="float">
            <text:p><text:s text:c="2"/>484.75</text:p>
          </table:table-cell>
          <table:table-cell table:style-name="ce21" office:value-type="float" office:value="536.2" calcext:value-type="float">
            <text:p><text:s text:c="2"/>536.20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384.53" calcext:value-type="float">
            <text:p><text:s text:c="2"/>384.53</text:p>
          </table:table-cell>
          <table:table-cell table:style-name="ce21" office:value-type="float" office:value="177.31" calcext:value-type="float">
            <text:p><text:s text:c="2"/>177.31</text:p>
          </table:table-cell>
          <table:table-cell table:style-name="ce21" office:value-type="float" office:value="967.29" calcext:value-type="float">
            <text:p><text:s text:c="2"/>967.29</text:p>
          </table:table-cell>
          <table:table-cell table:style-name="ce21" office:value-type="float" office:value="965.88" calcext:value-type="float">
            <text:p><text:s text:c="2"/>965.88</text:p>
          </table:table-cell>
          <table:table-cell table:style-name="ce21" office:value-type="float" office:value="1043.28" calcext:value-type="float">
            <text:p><text:s/>1 043.28</text:p>
          </table:table-cell>
          <table:table-cell table:style-name="ce21" office:value-type="float" office:value="431.72" calcext:value-type="float">
            <text:p><text:s text:c="2"/>431.72</text:p>
          </table:table-cell>
          <table:table-cell table:style-name="ce21" office:value-type="float" office:value="340.47" calcext:value-type="float">
            <text:p><text:s text:c="2"/>340.47</text:p>
          </table:table-cell>
          <table:table-cell table:style-name="ce21" office:value-type="float" office:value="519.66" calcext:value-type="float">
            <text:p><text:s text:c="2"/>519.66</text:p>
          </table:table-cell>
          <table:table-cell table:style-name="ce21" office:value-type="float" office:value="610.54" calcext:value-type="float">
            <text:p><text:s text:c="2"/>610.54</text:p>
          </table:table-cell>
          <table:table-cell table:style-name="ce21" office:value-type="float" office:value="266.96" calcext:value-type="float">
            <text:p><text:s text:c="2"/>266.9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04.56" calcext:value-type="float">
            <text:p><text:s text:c="2"/>504.56</text:p>
          </table:table-cell>
          <table:table-cell table:style-name="ce21" office:value-type="float" office:value="227.55" calcext:value-type="float">
            <text:p><text:s text:c="2"/>227.55</text:p>
          </table:table-cell>
          <table:table-cell table:style-name="ce21" office:value-type="float" office:value="517.51" calcext:value-type="float">
            <text:p><text:s text:c="2"/>517.51</text:p>
          </table:table-cell>
          <table:table-cell table:style-name="ce21" office:value-type="float" office:value="1671.3" calcext:value-type="float">
            <text:p><text:s/>1 671.30</text:p>
          </table:table-cell>
          <table:table-cell table:style-name="ce21" office:value-type="float" office:value="581.36" calcext:value-type="float">
            <text:p><text:s text:c="2"/>581.36</text:p>
          </table:table-cell>
          <table:table-cell table:style-name="ce21" office:value-type="float" office:value="3576.43" calcext:value-type="float">
            <text:p><text:s/>3 576.43</text:p>
          </table:table-cell>
          <table:table-cell table:style-name="ce21" office:value-type="float" office:value="630.92" calcext:value-type="float">
            <text:p><text:s text:c="2"/>630.92</text:p>
          </table:table-cell>
          <table:table-cell table:style-name="ce21" office:value-type="float" office:value="174.07" calcext:value-type="float">
            <text:p><text:s text:c="2"/>174.07</text:p>
          </table:table-cell>
          <table:table-cell table:style-name="ce21" office:value-type="float" office:value="525.66" calcext:value-type="float">
            <text:p><text:s text:c="2"/>525.66</text:p>
          </table:table-cell>
          <table:table-cell table:style-name="ce21" office:value-type="float" office:value="621.79" calcext:value-type="float">
            <text:p><text:s text:c="2"/>621.79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16.75" calcext:value-type="float">
            <text:p><text:s text:c="2"/>416.75</text:p>
          </table:table-cell>
          <table:table-cell table:style-name="ce21" office:value-type="float" office:value="169.99" calcext:value-type="float">
            <text:p><text:s text:c="2"/>169.99</text:p>
          </table:table-cell>
          <table:table-cell table:style-name="ce21" office:value-type="float" office:value="989.23" calcext:value-type="float">
            <text:p><text:s text:c="2"/>989.23</text:p>
          </table:table-cell>
          <table:table-cell table:style-name="ce21" office:value-type="float" office:value="933.22" calcext:value-type="float">
            <text:p><text:s text:c="2"/>933.22</text:p>
          </table:table-cell>
          <table:table-cell table:style-name="ce21" office:value-type="float" office:value="1675.38" calcext:value-type="float">
            <text:p><text:s/>1 675.38</text:p>
          </table:table-cell>
          <table:table-cell table:style-name="ce21" office:value-type="float" office:value="428.82" calcext:value-type="float">
            <text:p><text:s text:c="2"/>428.82</text:p>
          </table:table-cell>
          <table:table-cell table:style-name="ce21" office:value-type="float" office:value="386.53" calcext:value-type="float">
            <text:p><text:s text:c="2"/>386.53</text:p>
          </table:table-cell>
          <table:table-cell table:style-name="ce21" office:value-type="float" office:value="533.23" calcext:value-type="float">
            <text:p><text:s text:c="2"/>533.23</text:p>
          </table:table-cell>
          <table:table-cell table:style-name="ce21" office:value-type="float" office:value="592.7" calcext:value-type="float">
            <text:p><text:s text:c="2"/>592.70</text:p>
          </table:table-cell>
          <table:table-cell table:style-name="ce21" office:value-type="float" office:value="281.51" calcext:value-type="float">
            <text:p><text:s text:c="2"/>281.5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0" office:value-type="float" office:value="508.81" calcext:value-type="float">
            <text:p><text:s text:c="2"/>508.81</text:p>
          </table:table-cell>
          <table:table-cell table:style-name="ce20" office:value-type="float" office:value="205.49" calcext:value-type="float">
            <text:p><text:s text:c="2"/>205.49</text:p>
          </table:table-cell>
          <table:table-cell table:style-name="ce20" office:value-type="float" office:value="527.88" calcext:value-type="float">
            <text:p><text:s text:c="2"/>527.88</text:p>
          </table:table-cell>
          <table:table-cell table:style-name="ce20" office:value-type="float" office:value="1916.9" calcext:value-type="float">
            <text:p><text:s/>1 916.90</text:p>
          </table:table-cell>
          <table:table-cell table:style-name="ce20" office:value-type="float" office:value="591.69" calcext:value-type="float">
            <text:p><text:s text:c="2"/>591.69</text:p>
          </table:table-cell>
          <table:table-cell table:style-name="ce20" office:value-type="float" office:value="2021.69" calcext:value-type="float">
            <text:p><text:s/>2 021.69</text:p>
          </table:table-cell>
          <table:table-cell table:style-name="ce20" office:value-type="float" office:value="584.44" calcext:value-type="float">
            <text:p><text:s text:c="2"/>584.44</text:p>
          </table:table-cell>
          <table:table-cell table:style-name="ce20" office:value-type="float" office:value="220.05" calcext:value-type="float">
            <text:p><text:s text:c="2"/>220.05</text:p>
          </table:table-cell>
          <table:table-cell table:style-name="ce20" office:value-type="float" office:value="525.77" calcext:value-type="float">
            <text:p><text:s text:c="2"/>525.77</text:p>
          </table:table-cell>
          <table:table-cell table:style-name="ce20" office:value-type="float" office:value="606.38" calcext:value-type="float">
            <text:p><text:s text:c="2"/>606.38</text:p>
          </table:table-cell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0" office:value-type="float" office:value="425.85" calcext:value-type="float">
            <text:p><text:s text:c="2"/>425.85</text:p>
          </table:table-cell>
          <table:table-cell table:style-name="ce20" office:value-type="float" office:value="189.44" calcext:value-type="float">
            <text:p><text:s text:c="2"/>189.44</text:p>
          </table:table-cell>
          <table:table-cell table:style-name="ce20" office:value-type="float" office:value="1044.22" calcext:value-type="float">
            <text:p><text:s/>1 044.22</text:p>
          </table:table-cell>
          <table:table-cell table:style-name="ce20" office:value-type="float" office:value="1013.73" calcext:value-type="float">
            <text:p><text:s/>1 013.73</text:p>
          </table:table-cell>
          <table:table-cell table:style-name="ce20" office:value-type="float" office:value="1285.65" calcext:value-type="float">
            <text:p><text:s/>1 285.65</text:p>
          </table:table-cell>
          <table:table-cell table:style-name="ce20" office:value-type="float" office:value="442.82" calcext:value-type="float">
            <text:p><text:s text:c="2"/>442.82</text:p>
          </table:table-cell>
          <table:table-cell table:style-name="ce20" office:value-type="float" office:value="358.45" calcext:value-type="float">
            <text:p><text:s text:c="2"/>358.45</text:p>
          </table:table-cell>
          <table:table-cell table:style-name="ce20" office:value-type="float" office:value="503.88" calcext:value-type="float">
            <text:p><text:s text:c="2"/>503.88</text:p>
          </table:table-cell>
          <table:table-cell table:style-name="ce20" office:value-type="float" office:value="647.32" calcext:value-type="float">
            <text:p><text:s text:c="2"/>647.32</text:p>
          </table:table-cell>
          <table:table-cell table:style-name="ce20" office:value-type="float" office:value="286.11" calcext:value-type="float">
            <text:p><text:s text:c="2"/>286.1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00.86" calcext:value-type="float">
            <text:p><text:s text:c="2"/>500.86</text:p>
          </table:table-cell>
          <table:table-cell table:style-name="ce21" office:value-type="float" office:value="189.41" calcext:value-type="float">
            <text:p><text:s text:c="2"/>189.41</text:p>
          </table:table-cell>
          <table:table-cell table:style-name="ce21" office:value-type="float" office:value="497.64" calcext:value-type="float">
            <text:p><text:s text:c="2"/>497.64</text:p>
          </table:table-cell>
          <table:table-cell table:style-name="ce21" office:value-type="float" office:value="1756.87" calcext:value-type="float">
            <text:p><text:s/>1 756.87</text:p>
          </table:table-cell>
          <table:table-cell table:style-name="ce21" office:value-type="float" office:value="551.68" calcext:value-type="float">
            <text:p><text:s text:c="2"/>551.68</text:p>
          </table:table-cell>
          <table:table-cell table:style-name="ce21" office:value-type="float" office:value="1750.31" calcext:value-type="float">
            <text:p><text:s/>1 750.31</text:p>
          </table:table-cell>
          <table:table-cell table:style-name="ce21" office:value-type="float" office:value="551.32" calcext:value-type="float">
            <text:p><text:s text:c="2"/>551.32</text:p>
          </table:table-cell>
          <table:table-cell table:style-name="ce21" office:value-type="float" office:value="243.89" calcext:value-type="float">
            <text:p><text:s text:c="2"/>243.89</text:p>
          </table:table-cell>
          <table:table-cell table:style-name="ce21" office:value-type="float" office:value="538.66" calcext:value-type="float">
            <text:p><text:s text:c="2"/>538.66</text:p>
          </table:table-cell>
          <table:table-cell table:style-name="ce21" office:value-type="float" office:value="627.04" calcext:value-type="float">
            <text:p><text:s text:c="2"/>627.04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58.21" calcext:value-type="float">
            <text:p><text:s text:c="2"/>458.21</text:p>
          </table:table-cell>
          <table:table-cell table:style-name="ce21" office:value-type="float" office:value="193.82" calcext:value-type="float">
            <text:p><text:s text:c="2"/>193.82</text:p>
          </table:table-cell>
          <table:table-cell table:style-name="ce21" office:value-type="float" office:value="1056.03" calcext:value-type="float">
            <text:p><text:s/>1 056.03</text:p>
          </table:table-cell>
          <table:table-cell table:style-name="ce21" office:value-type="float" office:value="1031.38" calcext:value-type="float">
            <text:p><text:s/>1 031.38</text:p>
          </table:table-cell>
          <table:table-cell table:style-name="ce21" office:value-type="float" office:value="1334.42" calcext:value-type="float">
            <text:p><text:s/>1 334.42</text:p>
          </table:table-cell>
          <table:table-cell table:style-name="ce21" office:value-type="float" office:value="442.98" calcext:value-type="float">
            <text:p><text:s text:c="2"/>442.98</text:p>
          </table:table-cell>
          <table:table-cell table:style-name="ce21" office:value-type="float" office:value="351.73" calcext:value-type="float">
            <text:p><text:s text:c="2"/>351.73</text:p>
          </table:table-cell>
          <table:table-cell table:style-name="ce21" office:value-type="float" office:value="495.72" calcext:value-type="float">
            <text:p><text:s text:c="2"/>495.72</text:p>
          </table:table-cell>
          <table:table-cell table:style-name="ce21" office:value-type="float" office:value="696.95" calcext:value-type="float">
            <text:p><text:s text:c="2"/>696.95</text:p>
          </table:table-cell>
          <table:table-cell table:style-name="ce21" office:value-type="float" office:value="301" calcext:value-type="float">
            <text:p><text:s text:c="2"/>301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499.03" calcext:value-type="float">
            <text:p><text:s text:c="2"/>499.03</text:p>
          </table:table-cell>
          <table:table-cell table:style-name="ce21" office:value-type="float" office:value="211.14" calcext:value-type="float">
            <text:p><text:s text:c="2"/>211.14</text:p>
          </table:table-cell>
          <table:table-cell table:style-name="ce21" office:value-type="float" office:value="510.98" calcext:value-type="float">
            <text:p><text:s text:c="2"/>510.98</text:p>
          </table:table-cell>
          <table:table-cell table:style-name="ce21" office:value-type="float" office:value="1755.33" calcext:value-type="float">
            <text:p><text:s/>1 755.33</text:p>
          </table:table-cell>
          <table:table-cell table:style-name="ce21" office:value-type="float" office:value="575.71" calcext:value-type="float">
            <text:p><text:s text:c="2"/>575.71</text:p>
          </table:table-cell>
          <table:table-cell table:style-name="ce21" office:value-type="float" office:value="1632.91" calcext:value-type="float">
            <text:p><text:s/>1 632.91</text:p>
          </table:table-cell>
          <table:table-cell table:style-name="ce21" office:value-type="float" office:value="588.78" calcext:value-type="float">
            <text:p><text:s text:c="2"/>588.78</text:p>
          </table:table-cell>
          <table:table-cell table:style-name="ce21" office:value-type="float" office:value="218.87" calcext:value-type="float">
            <text:p><text:s text:c="2"/>218.87</text:p>
          </table:table-cell>
          <table:table-cell table:style-name="ce21" office:value-type="float" office:value="520.63" calcext:value-type="float">
            <text:p><text:s text:c="2"/>520.63</text:p>
          </table:table-cell>
          <table:table-cell table:style-name="ce21" office:value-type="float" office:value="587.77" calcext:value-type="float">
            <text:p><text:s text:c="2"/>587.77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416.92" calcext:value-type="float">
            <text:p><text:s text:c="2"/>416.92</text:p>
          </table:table-cell>
          <table:table-cell table:style-name="ce21" office:value-type="float" office:value="189.88" calcext:value-type="float">
            <text:p><text:s text:c="2"/>189.88</text:p>
          </table:table-cell>
          <table:table-cell table:style-name="ce21" office:value-type="float" office:value="1016.56" calcext:value-type="float">
            <text:p><text:s/>1 016.56</text:p>
          </table:table-cell>
          <table:table-cell table:style-name="ce21" office:value-type="float" office:value="1067.11" calcext:value-type="float">
            <text:p><text:s/>1 067.11</text:p>
          </table:table-cell>
          <table:table-cell table:style-name="ce21" office:value-type="float" office:value="1247.1" calcext:value-type="float">
            <text:p><text:s/>1 247.10</text:p>
          </table:table-cell>
          <table:table-cell table:style-name="ce21" office:value-type="float" office:value="436.48" calcext:value-type="float">
            <text:p><text:s text:c="2"/>436.48</text:p>
          </table:table-cell>
          <table:table-cell table:style-name="ce21" office:value-type="float" office:value="346.99" calcext:value-type="float">
            <text:p><text:s text:c="2"/>346.99</text:p>
          </table:table-cell>
          <table:table-cell table:style-name="ce21" office:value-type="float" office:value="512.95" calcext:value-type="float">
            <text:p><text:s text:c="2"/>512.95</text:p>
          </table:table-cell>
          <table:table-cell table:style-name="ce21" office:value-type="float" office:value="673.6" calcext:value-type="float">
            <text:p><text:s text:c="2"/>673.60</text:p>
          </table:table-cell>
          <table:table-cell table:style-name="ce21" office:value-type="float" office:value="276.88" calcext:value-type="float">
            <text:p><text:s text:c="2"/>276.8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506.24" calcext:value-type="float">
            <text:p><text:s text:c="2"/>506.24</text:p>
          </table:table-cell>
          <table:table-cell table:style-name="ce21" office:value-type="float" office:value="195.81" calcext:value-type="float">
            <text:p><text:s text:c="2"/>195.81</text:p>
          </table:table-cell>
          <table:table-cell table:style-name="ce21" office:value-type="float" office:value="549.04" calcext:value-type="float">
            <text:p><text:s text:c="2"/>549.04</text:p>
          </table:table-cell>
          <table:table-cell table:style-name="ce21" office:value-type="float" office:value="1867.14" calcext:value-type="float">
            <text:p><text:s/>1 867.14</text:p>
          </table:table-cell>
          <table:table-cell table:style-name="ce21" office:value-type="float" office:value="610.34" calcext:value-type="float">
            <text:p><text:s text:c="2"/>610.34</text:p>
          </table:table-cell>
          <table:table-cell table:style-name="ce21" office:value-type="float" office:value="2272.85" calcext:value-type="float">
            <text:p><text:s/>2 272.85</text:p>
          </table:table-cell>
          <table:table-cell table:style-name="ce21" office:value-type="float" office:value="611.43" calcext:value-type="float">
            <text:p><text:s text:c="2"/>611.43</text:p>
          </table:table-cell>
          <table:table-cell table:style-name="ce21" office:value-type="float" office:value="237.1" calcext:value-type="float">
            <text:p><text:s text:c="2"/>237.10</text:p>
          </table:table-cell>
          <table:table-cell table:style-name="ce21" office:value-type="float" office:value="502.75" calcext:value-type="float">
            <text:p><text:s text:c="2"/>502.75</text:p>
          </table:table-cell>
          <table:table-cell table:style-name="ce21" office:value-type="float" office:value="565.3" calcext:value-type="float">
            <text:p><text:s text:c="2"/>565.30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10.32" calcext:value-type="float">
            <text:p><text:s text:c="2"/>410.32</text:p>
          </table:table-cell>
          <table:table-cell table:style-name="ce21" office:value-type="float" office:value="187.89" calcext:value-type="float">
            <text:p><text:s text:c="2"/>187.89</text:p>
          </table:table-cell>
          <table:table-cell table:style-name="ce21" office:value-type="float" office:value="1055.78" calcext:value-type="float">
            <text:p><text:s/>1 055.78</text:p>
          </table:table-cell>
          <table:table-cell table:style-name="ce21" office:value-type="float" office:value="1011.92" calcext:value-type="float">
            <text:p><text:s/>1 011.92</text:p>
          </table:table-cell>
          <table:table-cell table:style-name="ce21" office:value-type="float" office:value="954.93" calcext:value-type="float">
            <text:p><text:s text:c="2"/>954.93</text:p>
          </table:table-cell>
          <table:table-cell table:style-name="ce21" office:value-type="float" office:value="440.43" calcext:value-type="float">
            <text:p><text:s text:c="2"/>440.43</text:p>
          </table:table-cell>
          <table:table-cell table:style-name="ce21" office:value-type="float" office:value="350.73" calcext:value-type="float">
            <text:p><text:s text:c="2"/>350.73</text:p>
          </table:table-cell>
          <table:table-cell table:style-name="ce21" office:value-type="float" office:value="504.94" calcext:value-type="float">
            <text:p><text:s text:c="2"/>504.94</text:p>
          </table:table-cell>
          <table:table-cell table:style-name="ce21" office:value-type="float" office:value="627.8" calcext:value-type="float">
            <text:p><text:s text:c="2"/>627.80</text:p>
          </table:table-cell>
          <table:table-cell table:style-name="ce21" office:value-type="float" office:value="270.77" calcext:value-type="float">
            <text:p><text:s text:c="2"/>270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27.95" calcext:value-type="float">
            <text:p><text:s text:c="2"/>527.95</text:p>
          </table:table-cell>
          <table:table-cell table:style-name="ce21" office:value-type="float" office:value="224.65" calcext:value-type="float">
            <text:p><text:s text:c="2"/>224.65</text:p>
          </table:table-cell>
          <table:table-cell table:style-name="ce21" office:value-type="float" office:value="549.79" calcext:value-type="float">
            <text:p><text:s text:c="2"/>549.79</text:p>
          </table:table-cell>
          <table:table-cell table:style-name="ce21" office:value-type="float" office:value="2256.44" calcext:value-type="float">
            <text:p><text:s/>2 256.44</text:p>
          </table:table-cell>
          <table:table-cell table:style-name="ce21" office:value-type="float" office:value="623.76" calcext:value-type="float">
            <text:p><text:s text:c="2"/>623.76</text:p>
          </table:table-cell>
          <table:table-cell table:style-name="ce21" office:value-type="float" office:value="2386.76" calcext:value-type="float">
            <text:p><text:s/>2 386.76</text:p>
          </table:table-cell>
          <table:table-cell table:style-name="ce21" office:value-type="float" office:value="583.44" calcext:value-type="float">
            <text:p><text:s text:c="2"/>583.44</text:p>
          </table:table-cell>
          <table:table-cell table:style-name="ce21" office:value-type="float" office:value="183.88" calcext:value-type="float">
            <text:p><text:s text:c="2"/>183.88</text:p>
          </table:table-cell>
          <table:table-cell table:style-name="ce21" office:value-type="float" office:value="541.78" calcext:value-type="float">
            <text:p><text:s text:c="2"/>541.78</text:p>
          </table:table-cell>
          <table:table-cell table:style-name="ce21" office:value-type="float" office:value="646.22" calcext:value-type="float">
            <text:p><text:s text:c="2"/>646.2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20.3" calcext:value-type="float">
            <text:p><text:s text:c="2"/>420.30</text:p>
          </table:table-cell>
          <table:table-cell table:style-name="ce21" office:value-type="float" office:value="186.51" calcext:value-type="float">
            <text:p><text:s text:c="2"/>186.51</text:p>
          </table:table-cell>
          <table:table-cell table:style-name="ce21" office:value-type="float" office:value="1048.52" calcext:value-type="float">
            <text:p><text:s/>1 048.52</text:p>
          </table:table-cell>
          <table:table-cell table:style-name="ce21" office:value-type="float" office:value="949.93" calcext:value-type="float">
            <text:p><text:s text:c="2"/>949.93</text:p>
          </table:table-cell>
          <table:table-cell table:style-name="ce21" office:value-type="float" office:value="1601.44" calcext:value-type="float">
            <text:p><text:s/>1 601.44</text:p>
          </table:table-cell>
          <table:table-cell table:style-name="ce21" office:value-type="float" office:value="451.25" calcext:value-type="float">
            <text:p><text:s text:c="2"/>451.25</text:p>
          </table:table-cell>
          <table:table-cell table:style-name="ce21" office:value-type="float" office:value="382.92" calcext:value-type="float">
            <text:p><text:s text:c="2"/>382.92</text:p>
          </table:table-cell>
          <table:table-cell table:style-name="ce21" office:value-type="float" office:value="501.45" calcext:value-type="float">
            <text:p><text:s text:c="2"/>501.45</text:p>
          </table:table-cell>
          <table:table-cell table:style-name="ce21" office:value-type="float" office:value="598.5" calcext:value-type="float">
            <text:p><text:s text:c="2"/>598.50</text:p>
          </table:table-cell>
          <table:table-cell table:style-name="ce21" office:value-type="float" office:value="296.72" calcext:value-type="float">
            <text:p><text:s text:c="2"/>296.7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2">年</text:span><text:span text:style-name="T3">  </text:span><text:span text:style-name="T5"> </text:span><text:span text:style-name="T6">2011</text:span></text:p>
          </table:table-cell>
          <table:table-cell table:style-name="ce20" office:value-type="float" office:value="529.61" calcext:value-type="float">
            <text:p><text:s text:c="2"/>529.61</text:p>
          </table:table-cell>
          <table:table-cell table:style-name="ce20" office:value-type="float" office:value="218.88" calcext:value-type="float">
            <text:p><text:s text:c="2"/>218.88</text:p>
          </table:table-cell>
          <table:table-cell table:style-name="ce20" office:value-type="float" office:value="550.31" calcext:value-type="float">
            <text:p><text:s text:c="2"/>550.31</text:p>
          </table:table-cell>
          <table:table-cell table:style-name="ce20" office:value-type="float" office:value="1967.78" calcext:value-type="float">
            <text:p><text:s/>1 967.78</text:p>
          </table:table-cell>
          <table:table-cell table:style-name="ce20" office:value-type="float" office:value="625.86" calcext:value-type="float">
            <text:p><text:s text:c="2"/>625.86</text:p>
          </table:table-cell>
          <table:table-cell table:style-name="ce20" office:value-type="float" office:value="2110.98" calcext:value-type="float">
            <text:p><text:s/>2 110.98</text:p>
          </table:table-cell>
          <table:table-cell table:style-name="ce20" office:value-type="float" office:value="568.41" calcext:value-type="float">
            <text:p><text:s text:c="2"/>568.41</text:p>
          </table:table-cell>
          <table:table-cell table:style-name="ce20" office:value-type="float" office:value="213.61" calcext:value-type="float">
            <text:p><text:s text:c="2"/>213.61</text:p>
          </table:table-cell>
          <table:table-cell table:style-name="ce20" office:value-type="float" office:value="544.75" calcext:value-type="float">
            <text:p><text:s text:c="2"/>544.75</text:p>
          </table:table-cell>
          <table:table-cell table:style-name="ce20" office:value-type="float" office:value="634.98" calcext:value-type="float">
            <text:p><text:s text:c="2"/>634.98</text:p>
          </table:table-cell>
          <table:table-cell table:style-name="ce9" office:value-type="string" calcext:value-type="string">
            <text:p> 100<text:span text:style-name="T2">年</text:span><text:span text:style-name="T3">  </text:span><text:span text:style-name="T5"> </text:span><text:span text:style-name="T6">2011</text:span></text:p>
          </table:table-cell>
          <table:table-cell table:style-name="ce20" office:value-type="float" office:value="435.66" calcext:value-type="float">
            <text:p><text:s text:c="2"/>435.66</text:p>
          </table:table-cell>
          <table:table-cell table:style-name="ce20" office:value-type="float" office:value="211.14" calcext:value-type="float">
            <text:p><text:s text:c="2"/>211.14</text:p>
          </table:table-cell>
          <table:table-cell table:style-name="ce20" office:value-type="float" office:value="1049.17" calcext:value-type="float">
            <text:p><text:s/>1 049.17</text:p>
          </table:table-cell>
          <table:table-cell table:style-name="ce20" office:value-type="float" office:value="1073.87" calcext:value-type="float">
            <text:p><text:s/>1 073.87</text:p>
          </table:table-cell>
          <table:table-cell table:style-name="ce20" office:value-type="float" office:value="1117.19" calcext:value-type="float">
            <text:p><text:s/>1 117.19</text:p>
          </table:table-cell>
          <table:table-cell table:style-name="ce20" office:value-type="float" office:value="443.61" calcext:value-type="float">
            <text:p><text:s text:c="2"/>443.61</text:p>
          </table:table-cell>
          <table:table-cell table:style-name="ce20" office:value-type="float" office:value="359.82" calcext:value-type="float">
            <text:p><text:s text:c="2"/>359.82</text:p>
          </table:table-cell>
          <table:table-cell table:style-name="ce20" office:value-type="float" office:value="501.38" calcext:value-type="float">
            <text:p><text:s text:c="2"/>501.38</text:p>
          </table:table-cell>
          <table:table-cell table:style-name="ce20" office:value-type="float" office:value="714.89" calcext:value-type="float">
            <text:p><text:s text:c="2"/>714.89</text:p>
          </table:table-cell>
          <table:table-cell table:style-name="ce20" office:value-type="float" office:value="292.77" calcext:value-type="float">
            <text:p><text:s text:c="2"/>292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39.99" calcext:value-type="float">
            <text:p><text:s text:c="2"/>539.99</text:p>
          </table:table-cell>
          <table:table-cell table:style-name="ce21" office:value-type="float" office:value="199.67" calcext:value-type="float">
            <text:p><text:s text:c="2"/>199.67</text:p>
          </table:table-cell>
          <table:table-cell table:style-name="ce21" office:value-type="float" office:value="544.26" calcext:value-type="float">
            <text:p><text:s text:c="2"/>544.26</text:p>
          </table:table-cell>
          <table:table-cell table:style-name="ce21" office:value-type="float" office:value="1892.3" calcext:value-type="float">
            <text:p><text:s/>1 892.30</text:p>
          </table:table-cell>
          <table:table-cell table:style-name="ce21" office:value-type="float" office:value="612.47" calcext:value-type="float">
            <text:p><text:s text:c="2"/>612.47</text:p>
          </table:table-cell>
          <table:table-cell table:style-name="ce21" office:value-type="float" office:value="1861.34" calcext:value-type="float">
            <text:p><text:s/>1 861.34</text:p>
          </table:table-cell>
          <table:table-cell table:style-name="ce21" office:value-type="float" office:value="518.95" calcext:value-type="float">
            <text:p><text:s text:c="2"/>518.95</text:p>
          </table:table-cell>
          <table:table-cell table:style-name="ce21" office:value-type="float" office:value="243.31" calcext:value-type="float">
            <text:p><text:s text:c="2"/>243.31</text:p>
          </table:table-cell>
          <table:table-cell table:style-name="ce21" office:value-type="float" office:value="571.74" calcext:value-type="float">
            <text:p><text:s text:c="2"/>571.74</text:p>
          </table:table-cell>
          <table:table-cell table:style-name="ce21" office:value-type="float" office:value="687.91" calcext:value-type="float">
            <text:p><text:s text:c="2"/>687.91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67.71" calcext:value-type="float">
            <text:p><text:s text:c="2"/>467.71</text:p>
          </table:table-cell>
          <table:table-cell table:style-name="ce21" office:value-type="float" office:value="210.96" calcext:value-type="float">
            <text:p><text:s text:c="2"/>210.96</text:p>
          </table:table-cell>
          <table:table-cell table:style-name="ce21" office:value-type="float" office:value="1082.71" calcext:value-type="float">
            <text:p><text:s/>1 082.71</text:p>
          </table:table-cell>
          <table:table-cell table:style-name="ce21" office:value-type="float" office:value="1089.6" calcext:value-type="float">
            <text:p><text:s/>1 089.60</text:p>
          </table:table-cell>
          <table:table-cell table:style-name="ce21" office:value-type="float" office:value="1336.78" calcext:value-type="float">
            <text:p><text:s/>1 336.78</text:p>
          </table:table-cell>
          <table:table-cell table:style-name="ce21" office:value-type="float" office:value="467.16" calcext:value-type="float">
            <text:p><text:s text:c="2"/>467.16</text:p>
          </table:table-cell>
          <table:table-cell table:style-name="ce21" office:value-type="float" office:value="340.56" calcext:value-type="float">
            <text:p><text:s text:c="2"/>340.56</text:p>
          </table:table-cell>
          <table:table-cell table:style-name="ce21" office:value-type="float" office:value="518.02" calcext:value-type="float">
            <text:p><text:s text:c="2"/>518.02</text:p>
          </table:table-cell>
          <table:table-cell table:style-name="ce21" office:value-type="float" office:value="722.37" calcext:value-type="float">
            <text:p><text:s text:c="2"/>722.37</text:p>
          </table:table-cell>
          <table:table-cell table:style-name="ce21" office:value-type="float" office:value="307.16" calcext:value-type="float">
            <text:p><text:s text:c="2"/>307.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527.85" calcext:value-type="float">
            <text:p><text:s text:c="2"/>527.85</text:p>
          </table:table-cell>
          <table:table-cell table:style-name="ce21" office:value-type="float" office:value="225.19" calcext:value-type="float">
            <text:p><text:s text:c="2"/>225.19</text:p>
          </table:table-cell>
          <table:table-cell table:style-name="ce21" office:value-type="float" office:value="550.63" calcext:value-type="float">
            <text:p><text:s text:c="2"/>550.63</text:p>
          </table:table-cell>
          <table:table-cell table:style-name="ce21" office:value-type="float" office:value="1929.45" calcext:value-type="float">
            <text:p><text:s/>1 929.45</text:p>
          </table:table-cell>
          <table:table-cell table:style-name="ce21" office:value-type="float" office:value="626.26" calcext:value-type="float">
            <text:p><text:s text:c="2"/>626.26</text:p>
          </table:table-cell>
          <table:table-cell table:style-name="ce21" office:value-type="float" office:value="1549.31" calcext:value-type="float">
            <text:p><text:s/>1 549.31</text:p>
          </table:table-cell>
          <table:table-cell table:style-name="ce21" office:value-type="float" office:value="589.53" calcext:value-type="float">
            <text:p><text:s text:c="2"/>589.53</text:p>
          </table:table-cell>
          <table:table-cell table:style-name="ce21" office:value-type="float" office:value="225.61" calcext:value-type="float">
            <text:p><text:s text:c="2"/>225.61</text:p>
          </table:table-cell>
          <table:table-cell table:style-name="ce21" office:value-type="float" office:value="541.16" calcext:value-type="float">
            <text:p><text:s text:c="2"/>541.16</text:p>
          </table:table-cell>
          <table:table-cell table:style-name="ce21" office:value-type="float" office:value="621.97" calcext:value-type="float">
            <text:p><text:s text:c="2"/>621.97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435.35" calcext:value-type="float">
            <text:p><text:s text:c="2"/>435.35</text:p>
          </table:table-cell>
          <table:table-cell table:style-name="ce21" office:value-type="float" office:value="211.34" calcext:value-type="float">
            <text:p><text:s text:c="2"/>211.34</text:p>
          </table:table-cell>
          <table:table-cell table:style-name="ce21" office:value-type="float" office:value="1004.22" calcext:value-type="float">
            <text:p><text:s/>1 004.22</text:p>
          </table:table-cell>
          <table:table-cell table:style-name="ce21" office:value-type="float" office:value="1165.68" calcext:value-type="float">
            <text:p><text:s/>1 165.68</text:p>
          </table:table-cell>
          <table:table-cell table:style-name="ce21" office:value-type="float" office:value="1053.67" calcext:value-type="float">
            <text:p><text:s/>1 053.67</text:p>
          </table:table-cell>
          <table:table-cell table:style-name="ce21" office:value-type="float" office:value="441.86" calcext:value-type="float">
            <text:p><text:s text:c="2"/>441.86</text:p>
          </table:table-cell>
          <table:table-cell table:style-name="ce21" office:value-type="float" office:value="346.04" calcext:value-type="float">
            <text:p><text:s text:c="2"/>346.04</text:p>
          </table:table-cell>
          <table:table-cell table:style-name="ce21" office:value-type="float" office:value="508.07" calcext:value-type="float">
            <text:p><text:s text:c="2"/>508.07</text:p>
          </table:table-cell>
          <table:table-cell table:style-name="ce21" office:value-type="float" office:value="732.84" calcext:value-type="float">
            <text:p><text:s text:c="2"/>732.84</text:p>
          </table:table-cell>
          <table:table-cell table:style-name="ce21" office:value-type="float" office:value="275.47" calcext:value-type="float">
            <text:p><text:s text:c="2"/>275.4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517" calcext:value-type="float">
            <text:p><text:s text:c="2"/>517.00</text:p>
          </table:table-cell>
          <table:table-cell table:style-name="ce21" office:value-type="float" office:value="200.29" calcext:value-type="float">
            <text:p><text:s text:c="2"/>200.29</text:p>
          </table:table-cell>
          <table:table-cell table:style-name="ce21" office:value-type="float" office:value="556.93" calcext:value-type="float">
            <text:p><text:s text:c="2"/>556.93</text:p>
          </table:table-cell>
          <table:table-cell table:style-name="ce21" office:value-type="float" office:value="1816.52" calcext:value-type="float">
            <text:p><text:s/>1 816.52</text:p>
          </table:table-cell>
          <table:table-cell table:style-name="ce21" office:value-type="float" office:value="632.69" calcext:value-type="float">
            <text:p><text:s text:c="2"/>632.69</text:p>
          </table:table-cell>
          <table:table-cell table:style-name="ce21" office:value-type="float" office:value="2119.41" calcext:value-type="float">
            <text:p><text:s/>2 119.41</text:p>
          </table:table-cell>
          <table:table-cell table:style-name="ce21" office:value-type="float" office:value="585.39" calcext:value-type="float">
            <text:p><text:s text:c="2"/>585.39</text:p>
          </table:table-cell>
          <table:table-cell table:style-name="ce21" office:value-type="float" office:value="219.29" calcext:value-type="float">
            <text:p><text:s text:c="2"/>219.29</text:p>
          </table:table-cell>
          <table:table-cell table:style-name="ce21" office:value-type="float" office:value="517.59" calcext:value-type="float">
            <text:p><text:s text:c="2"/>517.59</text:p>
          </table:table-cell>
          <table:table-cell table:style-name="ce21" office:value-type="float" office:value="583.73" calcext:value-type="float">
            <text:p><text:s text:c="2"/>583.73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08.67" calcext:value-type="float">
            <text:p><text:s text:c="2"/>408.67</text:p>
          </table:table-cell>
          <table:table-cell table:style-name="ce21" office:value-type="float" office:value="211.44" calcext:value-type="float">
            <text:p><text:s text:c="2"/>211.44</text:p>
          </table:table-cell>
          <table:table-cell table:style-name="ce21" office:value-type="float" office:value="1050.86" calcext:value-type="float">
            <text:p><text:s/>1 050.86</text:p>
          </table:table-cell>
          <table:table-cell table:style-name="ce21" office:value-type="float" office:value="1063.13" calcext:value-type="float">
            <text:p><text:s/>1 063.13</text:p>
          </table:table-cell>
          <table:table-cell table:style-name="ce21" office:value-type="float" office:value="785.55" calcext:value-type="float">
            <text:p><text:s text:c="2"/>785.55</text:p>
          </table:table-cell>
          <table:table-cell table:style-name="ce21" office:value-type="float" office:value="426.68" calcext:value-type="float">
            <text:p><text:s text:c="2"/>426.68</text:p>
          </table:table-cell>
          <table:table-cell table:style-name="ce21" office:value-type="float" office:value="358.29" calcext:value-type="float">
            <text:p><text:s text:c="2"/>358.29</text:p>
          </table:table-cell>
          <table:table-cell table:style-name="ce21" office:value-type="float" office:value="495.01" calcext:value-type="float">
            <text:p><text:s text:c="2"/>495.01</text:p>
          </table:table-cell>
          <table:table-cell table:style-name="ce21" office:value-type="float" office:value="696.21" calcext:value-type="float">
            <text:p><text:s text:c="2"/>696.21</text:p>
          </table:table-cell>
          <table:table-cell table:style-name="ce21" office:value-type="float" office:value="283.9" calcext:value-type="float">
            <text:p><text:s text:c="2"/>283.9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34.42" calcext:value-type="float">
            <text:p><text:s text:c="2"/>534.42</text:p>
          </table:table-cell>
          <table:table-cell table:style-name="ce21" office:value-type="float" office:value="250.66" calcext:value-type="float">
            <text:p><text:s text:c="2"/>250.66</text:p>
          </table:table-cell>
          <table:table-cell table:style-name="ce21" office:value-type="float" office:value="548.91" calcext:value-type="float">
            <text:p><text:s text:c="2"/>548.91</text:p>
          </table:table-cell>
          <table:table-cell table:style-name="ce21" office:value-type="float" office:value="2213.75" calcext:value-type="float">
            <text:p><text:s/>2 213.75</text:p>
          </table:table-cell>
          <table:table-cell table:style-name="ce21" office:value-type="float" office:value="631.03" calcext:value-type="float">
            <text:p><text:s text:c="2"/>631.03</text:p>
          </table:table-cell>
          <table:table-cell table:style-name="ce21" office:value-type="float" office:value="2877.69" calcext:value-type="float">
            <text:p><text:s/>2 877.69</text:p>
          </table:table-cell>
          <table:table-cell table:style-name="ce21" office:value-type="float" office:value="577.79" calcext:value-type="float">
            <text:p><text:s text:c="2"/>577.79</text:p>
          </table:table-cell>
          <table:table-cell table:style-name="ce21" office:value-type="float" office:value="170" calcext:value-type="float">
            <text:p><text:s text:c="2"/>170.00</text:p>
          </table:table-cell>
          <table:table-cell table:style-name="ce21" office:value-type="float" office:value="550.58" calcext:value-type="float">
            <text:p><text:s text:c="2"/>550.58</text:p>
          </table:table-cell>
          <table:table-cell table:style-name="ce21" office:value-type="float" office:value="650.25" calcext:value-type="float">
            <text:p><text:s text:c="2"/>650.25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34.08" calcext:value-type="float">
            <text:p><text:s text:c="2"/>434.08</text:p>
          </table:table-cell>
          <table:table-cell table:style-name="ce21" office:value-type="float" office:value="210.82" calcext:value-type="float">
            <text:p><text:s text:c="2"/>210.82</text:p>
          </table:table-cell>
          <table:table-cell table:style-name="ce21" office:value-type="float" office:value="1059.91" calcext:value-type="float">
            <text:p><text:s/>1 059.91</text:p>
          </table:table-cell>
          <table:table-cell table:style-name="ce21" office:value-type="float" office:value="983.15" calcext:value-type="float">
            <text:p><text:s text:c="2"/>983.15</text:p>
          </table:table-cell>
          <table:table-cell table:style-name="ce21" office:value-type="float" office:value="1331.74" calcext:value-type="float">
            <text:p><text:s/>1 331.74</text:p>
          </table:table-cell>
          <table:table-cell table:style-name="ce21" office:value-type="float" office:value="441.24" calcext:value-type="float">
            <text:p><text:s text:c="2"/>441.24</text:p>
          </table:table-cell>
          <table:table-cell table:style-name="ce21" office:value-type="float" office:value="392.67" calcext:value-type="float">
            <text:p><text:s text:c="2"/>392.67</text:p>
          </table:table-cell>
          <table:table-cell table:style-name="ce21" office:value-type="float" office:value="486.11" calcext:value-type="float">
            <text:p><text:s text:c="2"/>486.11</text:p>
          </table:table-cell>
          <table:table-cell table:style-name="ce21" office:value-type="float" office:value="709.3" calcext:value-type="float">
            <text:p><text:s text:c="2"/>709.30</text:p>
          </table:table-cell>
          <table:table-cell table:style-name="ce21" office:value-type="float" office:value="305.69" calcext:value-type="float">
            <text:p><text:s text:c="2"/>305.6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2">年</text:span><text:span text:style-name="T3">  </text:span><text:span text:style-name="T5"> </text:span><text:span text:style-name="T6">2012</text:span></text:p>
          </table:table-cell>
          <table:table-cell table:style-name="ce20" office:value-type="float" office:value="534.59" calcext:value-type="float">
            <text:p><text:s text:c="2"/>534.59</text:p>
          </table:table-cell>
          <table:table-cell table:style-name="ce20" office:value-type="float" office:value="212.63" calcext:value-type="float">
            <text:p><text:s text:c="2"/>212.63</text:p>
          </table:table-cell>
          <table:table-cell table:style-name="ce20" office:value-type="float" office:value="565.92" calcext:value-type="float">
            <text:p><text:s text:c="2"/>565.92</text:p>
          </table:table-cell>
          <table:table-cell table:style-name="ce20" office:value-type="float" office:value="1899.66" calcext:value-type="float">
            <text:p><text:s/>1 899.66</text:p>
          </table:table-cell>
          <table:table-cell table:style-name="ce20" office:value-type="float" office:value="648.37" calcext:value-type="float">
            <text:p><text:s text:c="2"/>648.37</text:p>
          </table:table-cell>
          <table:table-cell table:style-name="ce20" office:value-type="float" office:value="2097.34" calcext:value-type="float">
            <text:p><text:s/>2 097.34</text:p>
          </table:table-cell>
          <table:table-cell table:style-name="ce20" office:value-type="float" office:value="580.48" calcext:value-type="float">
            <text:p><text:s text:c="2"/>580.48</text:p>
          </table:table-cell>
          <table:table-cell table:style-name="ce20" office:value-type="float" office:value="207.93" calcext:value-type="float">
            <text:p><text:s text:c="2"/>207.93</text:p>
          </table:table-cell>
          <table:table-cell table:style-name="ce20" office:value-type="float" office:value="542.39" calcext:value-type="float">
            <text:p><text:s text:c="2"/>542.39</text:p>
          </table:table-cell>
          <table:table-cell table:style-name="ce20" office:value-type="float" office:value="635.67" calcext:value-type="float">
            <text:p><text:s text:c="2"/>635.67</text:p>
          </table:table-cell>
          <table:table-cell table:style-name="ce9" office:value-type="string" calcext:value-type="string">
            <text:p> 101<text:span text:style-name="T2">年</text:span><text:span text:style-name="T3">  </text:span><text:span text:style-name="T5"> </text:span><text:span text:style-name="T6">2012</text:span></text:p>
          </table:table-cell>
          <table:table-cell table:style-name="ce20" office:value-type="float" office:value="440.15" calcext:value-type="float">
            <text:p><text:s text:c="2"/>440.15</text:p>
          </table:table-cell>
          <table:table-cell table:style-name="ce20" office:value-type="float" office:value="207.4" calcext:value-type="float">
            <text:p><text:s text:c="2"/>207.40</text:p>
          </table:table-cell>
          <table:table-cell table:style-name="ce20" office:value-type="float" office:value="1029" calcext:value-type="float">
            <text:p><text:s/>1 029.00</text:p>
          </table:table-cell>
          <table:table-cell table:style-name="ce20" office:value-type="float" office:value="1079.59" calcext:value-type="float">
            <text:p><text:s/>1 079.59</text:p>
          </table:table-cell>
          <table:table-cell table:style-name="ce20" office:value-type="float" office:value="1099.2" calcext:value-type="float">
            <text:p><text:s/>1 099.20</text:p>
          </table:table-cell>
          <table:table-cell table:style-name="ce20" office:value-type="float" office:value="447.63" calcext:value-type="float">
            <text:p><text:s text:c="2"/>447.63</text:p>
          </table:table-cell>
          <table:table-cell table:style-name="ce20" office:value-type="float" office:value="357.72" calcext:value-type="float">
            <text:p><text:s text:c="2"/>357.72</text:p>
          </table:table-cell>
          <table:table-cell table:style-name="ce20" office:value-type="float" office:value="488.21" calcext:value-type="float">
            <text:p><text:s text:c="2"/>488.21</text:p>
          </table:table-cell>
          <table:table-cell table:style-name="ce20" office:value-type="float" office:value="711.4" calcext:value-type="float">
            <text:p><text:s text:c="2"/>711.40</text:p>
          </table:table-cell>
          <table:table-cell table:style-name="ce20" office:value-type="float" office:value="294.85" calcext:value-type="float">
            <text:p><text:s text:c="2"/>294.8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37.3" calcext:value-type="float">
            <text:p><text:s text:c="2"/>537.30</text:p>
          </table:table-cell>
          <table:table-cell table:style-name="ce21" office:value-type="float" office:value="187.91" calcext:value-type="float">
            <text:p><text:s text:c="2"/>187.91</text:p>
          </table:table-cell>
          <table:table-cell table:style-name="ce21" office:value-type="float" office:value="546.56" calcext:value-type="float">
            <text:p><text:s text:c="2"/>546.56</text:p>
          </table:table-cell>
          <table:table-cell table:style-name="ce21" office:value-type="float" office:value="2058.55" calcext:value-type="float">
            <text:p><text:s/>2 058.55</text:p>
          </table:table-cell>
          <table:table-cell table:style-name="ce21" office:value-type="float" office:value="620.2" calcext:value-type="float">
            <text:p><text:s text:c="2"/>620.20</text:p>
          </table:table-cell>
          <table:table-cell table:style-name="ce21" office:value-type="float" office:value="1889.26" calcext:value-type="float">
            <text:p><text:s/>1 889.26</text:p>
          </table:table-cell>
          <table:table-cell table:style-name="ce21" office:value-type="float" office:value="561.83" calcext:value-type="float">
            <text:p><text:s text:c="2"/>561.83</text:p>
          </table:table-cell>
          <table:table-cell table:style-name="ce21" office:value-type="float" office:value="228.34" calcext:value-type="float">
            <text:p><text:s text:c="2"/>228.34</text:p>
          </table:table-cell>
          <table:table-cell table:style-name="ce21" office:value-type="float" office:value="566.33" calcext:value-type="float">
            <text:p><text:s text:c="2"/>566.33</text:p>
          </table:table-cell>
          <table:table-cell table:style-name="ce21" office:value-type="float" office:value="679.65" calcext:value-type="float">
            <text:p><text:s text:c="2"/>679.65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77.83" calcext:value-type="float">
            <text:p><text:s text:c="2"/>477.83</text:p>
          </table:table-cell>
          <table:table-cell table:style-name="ce21" office:value-type="float" office:value="220.14" calcext:value-type="float">
            <text:p><text:s text:c="2"/>220.14</text:p>
          </table:table-cell>
          <table:table-cell table:style-name="ce21" office:value-type="float" office:value="1086.81" calcext:value-type="float">
            <text:p><text:s/>1 086.81</text:p>
          </table:table-cell>
          <table:table-cell table:style-name="ce21" office:value-type="float" office:value="1105.99" calcext:value-type="float">
            <text:p><text:s/>1 105.99</text:p>
          </table:table-cell>
          <table:table-cell table:style-name="ce21" office:value-type="float" office:value="944.38" calcext:value-type="float">
            <text:p><text:s text:c="2"/>944.38</text:p>
          </table:table-cell>
          <table:table-cell table:style-name="ce21" office:value-type="float" office:value="455.07" calcext:value-type="float">
            <text:p><text:s text:c="2"/>455.07</text:p>
          </table:table-cell>
          <table:table-cell table:style-name="ce21" office:value-type="float" office:value="351.33" calcext:value-type="float">
            <text:p><text:s text:c="2"/>351.33</text:p>
          </table:table-cell>
          <table:table-cell table:style-name="ce21" office:value-type="float" office:value="492.11" calcext:value-type="float">
            <text:p><text:s text:c="2"/>492.11</text:p>
          </table:table-cell>
          <table:table-cell table:style-name="ce21" office:value-type="float" office:value="756.39" calcext:value-type="float">
            <text:p><text:s text:c="2"/>756.39</text:p>
          </table:table-cell>
          <table:table-cell table:style-name="ce21" office:value-type="float" office:value="308.29" calcext:value-type="float">
            <text:p><text:s text:c="2"/>308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527.87" calcext:value-type="float">
            <text:p><text:s text:c="2"/>527.87</text:p>
          </table:table-cell>
          <table:table-cell table:style-name="ce21" office:value-type="float" office:value="227.14" calcext:value-type="float">
            <text:p><text:s text:c="2"/>227.14</text:p>
          </table:table-cell>
          <table:table-cell table:style-name="ce21" office:value-type="float" office:value="553.1" calcext:value-type="float">
            <text:p><text:s text:c="2"/>553.10</text:p>
          </table:table-cell>
          <table:table-cell table:style-name="ce21" office:value-type="float" office:value="1735.58" calcext:value-type="float">
            <text:p><text:s/>1 735.58</text:p>
          </table:table-cell>
          <table:table-cell table:style-name="ce21" office:value-type="float" office:value="636.88" calcext:value-type="float">
            <text:p><text:s text:c="2"/>636.88</text:p>
          </table:table-cell>
          <table:table-cell table:style-name="ce21" office:value-type="float" office:value="1478.38" calcext:value-type="float">
            <text:p><text:s/>1 478.38</text:p>
          </table:table-cell>
          <table:table-cell table:style-name="ce21" office:value-type="float" office:value="583" calcext:value-type="float">
            <text:p><text:s text:c="2"/>583.00</text:p>
          </table:table-cell>
          <table:table-cell table:style-name="ce21" office:value-type="float" office:value="211.88" calcext:value-type="float">
            <text:p><text:s text:c="2"/>211.88</text:p>
          </table:table-cell>
          <table:table-cell table:style-name="ce21" office:value-type="float" office:value="537.5" calcext:value-type="float">
            <text:p><text:s text:c="2"/>537.50</text:p>
          </table:table-cell>
          <table:table-cell table:style-name="ce21" office:value-type="float" office:value="616.03" calcext:value-type="float">
            <text:p><text:s text:c="2"/>616.03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430.08" calcext:value-type="float">
            <text:p><text:s text:c="2"/>430.08</text:p>
          </table:table-cell>
          <table:table-cell table:style-name="ce21" office:value-type="float" office:value="205.46" calcext:value-type="float">
            <text:p><text:s text:c="2"/>205.46</text:p>
          </table:table-cell>
          <table:table-cell table:style-name="ce21" office:value-type="float" office:value="979.69" calcext:value-type="float">
            <text:p><text:s text:c="2"/>979.69</text:p>
          </table:table-cell>
          <table:table-cell table:style-name="ce21" office:value-type="float" office:value="1140.87" calcext:value-type="float">
            <text:p><text:s/>1 140.87</text:p>
          </table:table-cell>
          <table:table-cell table:style-name="ce21" office:value-type="float" office:value="1052.49" calcext:value-type="float">
            <text:p><text:s/>1 052.49</text:p>
          </table:table-cell>
          <table:table-cell table:style-name="ce21" office:value-type="float" office:value="456.53" calcext:value-type="float">
            <text:p><text:s text:c="2"/>456.53</text:p>
          </table:table-cell>
          <table:table-cell table:style-name="ce21" office:value-type="float" office:value="342.9" calcext:value-type="float">
            <text:p><text:s text:c="2"/>342.90</text:p>
          </table:table-cell>
          <table:table-cell table:style-name="ce21" office:value-type="float" office:value="504.1" calcext:value-type="float">
            <text:p><text:s text:c="2"/>504.10</text:p>
          </table:table-cell>
          <table:table-cell table:style-name="ce21" office:value-type="float" office:value="723.68" calcext:value-type="float">
            <text:p><text:s text:c="2"/>723.68</text:p>
          </table:table-cell>
          <table:table-cell table:style-name="ce21" office:value-type="float" office:value="283.2" calcext:value-type="float">
            <text:p><text:s text:c="2"/>283.2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530.4" calcext:value-type="float">
            <text:p><text:s text:c="2"/>530.40</text:p>
          </table:table-cell>
          <table:table-cell table:style-name="ce21" office:value-type="float" office:value="204.85" calcext:value-type="float">
            <text:p><text:s text:c="2"/>204.85</text:p>
          </table:table-cell>
          <table:table-cell table:style-name="ce21" office:value-type="float" office:value="586.02" calcext:value-type="float">
            <text:p><text:s text:c="2"/>586.02</text:p>
          </table:table-cell>
          <table:table-cell table:style-name="ce21" office:value-type="float" office:value="1680.82" calcext:value-type="float">
            <text:p><text:s/>1 680.82</text:p>
          </table:table-cell>
          <table:table-cell table:style-name="ce21" office:value-type="float" office:value="671.25" calcext:value-type="float">
            <text:p><text:s text:c="2"/>671.25</text:p>
          </table:table-cell>
          <table:table-cell table:style-name="ce21" office:value-type="float" office:value="1886.85" calcext:value-type="float">
            <text:p><text:s/>1 886.85</text:p>
          </table:table-cell>
          <table:table-cell table:style-name="ce21" office:value-type="float" office:value="584.54" calcext:value-type="float">
            <text:p><text:s text:c="2"/>584.54</text:p>
          </table:table-cell>
          <table:table-cell table:style-name="ce21" office:value-type="float" office:value="223.08" calcext:value-type="float">
            <text:p><text:s text:c="2"/>223.08</text:p>
          </table:table-cell>
          <table:table-cell table:style-name="ce21" office:value-type="float" office:value="519.73" calcext:value-type="float">
            <text:p><text:s text:c="2"/>519.73</text:p>
          </table:table-cell>
          <table:table-cell table:style-name="ce21" office:value-type="float" office:value="587.8" calcext:value-type="float">
            <text:p><text:s text:c="2"/>587.80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21.06" calcext:value-type="float">
            <text:p><text:s text:c="2"/>421.06</text:p>
          </table:table-cell>
          <table:table-cell table:style-name="ce21" office:value-type="float" office:value="208.76" calcext:value-type="float">
            <text:p><text:s text:c="2"/>208.76</text:p>
          </table:table-cell>
          <table:table-cell table:style-name="ce21" office:value-type="float" office:value="1033.44" calcext:value-type="float">
            <text:p><text:s/>1 033.44</text:p>
          </table:table-cell>
          <table:table-cell table:style-name="ce21" office:value-type="float" office:value="1076.26" calcext:value-type="float">
            <text:p><text:s/>1 076.26</text:p>
          </table:table-cell>
          <table:table-cell table:style-name="ce21" office:value-type="float" office:value="890.51" calcext:value-type="float">
            <text:p><text:s text:c="2"/>890.51</text:p>
          </table:table-cell>
          <table:table-cell table:style-name="ce21" office:value-type="float" office:value="435.02" calcext:value-type="float">
            <text:p><text:s text:c="2"/>435.02</text:p>
          </table:table-cell>
          <table:table-cell table:style-name="ce21" office:value-type="float" office:value="349.21" calcext:value-type="float">
            <text:p><text:s text:c="2"/>349.21</text:p>
          </table:table-cell>
          <table:table-cell table:style-name="ce21" office:value-type="float" office:value="482.81" calcext:value-type="float">
            <text:p><text:s text:c="2"/>482.81</text:p>
          </table:table-cell>
          <table:table-cell table:style-name="ce21" office:value-type="float" office:value="702.63" calcext:value-type="float">
            <text:p><text:s text:c="2"/>702.63</text:p>
          </table:table-cell>
          <table:table-cell table:style-name="ce21" office:value-type="float" office:value="295.03" calcext:value-type="float">
            <text:p><text:s text:c="2"/>295.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42.78" calcext:value-type="float">
            <text:p><text:s text:c="2"/>542.78</text:p>
          </table:table-cell>
          <table:table-cell table:style-name="ce21" office:value-type="float" office:value="230.7" calcext:value-type="float">
            <text:p><text:s text:c="2"/>230.70</text:p>
          </table:table-cell>
          <table:table-cell table:style-name="ce21" office:value-type="float" office:value="576.51" calcext:value-type="float">
            <text:p><text:s text:c="2"/>576.51</text:p>
          </table:table-cell>
          <table:table-cell table:style-name="ce21" office:value-type="float" office:value="2140.64" calcext:value-type="float">
            <text:p><text:s/>2 140.64</text:p>
          </table:table-cell>
          <table:table-cell table:style-name="ce21" office:value-type="float" office:value="662.99" calcext:value-type="float">
            <text:p><text:s text:c="2"/>662.99</text:p>
          </table:table-cell>
          <table:table-cell table:style-name="ce21" office:value-type="float" office:value="3104.3" calcext:value-type="float">
            <text:p><text:s/>3 104.30</text:p>
          </table:table-cell>
          <table:table-cell table:style-name="ce21" office:value-type="float" office:value="590.67" calcext:value-type="float">
            <text:p><text:s text:c="2"/>590.67</text:p>
          </table:table-cell>
          <table:table-cell table:style-name="ce21" office:value-type="float" office:value="170.17" calcext:value-type="float">
            <text:p><text:s text:c="2"/>170.17</text:p>
          </table:table-cell>
          <table:table-cell table:style-name="ce21" office:value-type="float" office:value="547.57" calcext:value-type="float">
            <text:p><text:s text:c="2"/>547.57</text:p>
          </table:table-cell>
          <table:table-cell table:style-name="ce21" office:value-type="float" office:value="661.81" calcext:value-type="float">
            <text:p><text:s text:c="2"/>661.81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34.82" calcext:value-type="float">
            <text:p><text:s text:c="2"/>434.82</text:p>
          </table:table-cell>
          <table:table-cell table:style-name="ce21" office:value-type="float" office:value="196.39" calcext:value-type="float">
            <text:p><text:s text:c="2"/>196.39</text:p>
          </table:table-cell>
          <table:table-cell table:style-name="ce21" office:value-type="float" office:value="1020.58" calcext:value-type="float">
            <text:p><text:s/>1 020.58</text:p>
          </table:table-cell>
          <table:table-cell table:style-name="ce21" office:value-type="float" office:value="999.26" calcext:value-type="float">
            <text:p><text:s text:c="2"/>999.26</text:p>
          </table:table-cell>
          <table:table-cell table:style-name="ce21" office:value-type="float" office:value="1499.86" calcext:value-type="float">
            <text:p><text:s/>1 499.86</text:p>
          </table:table-cell>
          <table:table-cell table:style-name="ce21" office:value-type="float" office:value="444.84" calcext:value-type="float">
            <text:p><text:s text:c="2"/>444.84</text:p>
          </table:table-cell>
          <table:table-cell table:style-name="ce21" office:value-type="float" office:value="386.35" calcext:value-type="float">
            <text:p><text:s text:c="2"/>386.35</text:p>
          </table:table-cell>
          <table:table-cell table:style-name="ce21" office:value-type="float" office:value="475.22" calcext:value-type="float">
            <text:p><text:s text:c="2"/>475.22</text:p>
          </table:table-cell>
          <table:table-cell table:style-name="ce21" office:value-type="float" office:value="667.37" calcext:value-type="float">
            <text:p><text:s text:c="2"/>667.37</text:p>
          </table:table-cell>
          <table:table-cell table:style-name="ce21" office:value-type="float" office:value="293.44" calcext:value-type="float">
            <text:p><text:s text:c="2"/>293.4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2">年</text:span><text:span text:style-name="T3">  </text:span><text:span text:style-name="T5"> </text:span><text:span text:style-name="T6">2013</text:span></text:p>
          </table:table-cell>
          <table:table-cell table:style-name="ce20" office:value-type="float" office:value="545.31" calcext:value-type="float">
            <text:p><text:s text:c="2"/>545.31</text:p>
          </table:table-cell>
          <table:table-cell table:style-name="ce20" office:value-type="float" office:value="218.12" calcext:value-type="float">
            <text:p><text:s text:c="2"/>218.12</text:p>
          </table:table-cell>
          <table:table-cell table:style-name="ce20" office:value-type="float" office:value="573.02" calcext:value-type="float">
            <text:p><text:s text:c="2"/>573.02</text:p>
          </table:table-cell>
          <table:table-cell table:style-name="ce20" office:value-type="float" office:value="1892.11" calcext:value-type="float">
            <text:p><text:s/>1 892.11</text:p>
          </table:table-cell>
          <table:table-cell table:style-name="ce20" office:value-type="float" office:value="655.5" calcext:value-type="float">
            <text:p><text:s text:c="2"/>655.50</text:p>
          </table:table-cell>
          <table:table-cell table:style-name="ce20" office:value-type="float" office:value="2208.64" calcext:value-type="float">
            <text:p><text:s/>2 208.64</text:p>
          </table:table-cell>
          <table:table-cell table:style-name="ce20" office:value-type="float" office:value="576.91" calcext:value-type="float">
            <text:p><text:s text:c="2"/>576.91</text:p>
          </table:table-cell>
          <table:table-cell table:style-name="ce20" office:value-type="float" office:value="212.89" calcext:value-type="float">
            <text:p><text:s text:c="2"/>212.89</text:p>
          </table:table-cell>
          <table:table-cell table:style-name="ce20" office:value-type="float" office:value="556.33" calcext:value-type="float">
            <text:p><text:s text:c="2"/>556.33</text:p>
          </table:table-cell>
          <table:table-cell table:style-name="ce20" office:value-type="float" office:value="644.87" calcext:value-type="float">
            <text:p><text:s text:c="2"/>644.87</text:p>
          </table:table-cell>
          <table:table-cell table:style-name="ce9" office:value-type="string" calcext:value-type="string">
            <text:p> 102<text:span text:style-name="T2">年</text:span><text:span text:style-name="T3">  </text:span><text:span text:style-name="T5"> </text:span><text:span text:style-name="T6">2013</text:span></text:p>
          </table:table-cell>
          <table:table-cell table:style-name="ce20" office:value-type="float" office:value="468.4" calcext:value-type="float">
            <text:p><text:s text:c="2"/>468.40</text:p>
          </table:table-cell>
          <table:table-cell table:style-name="ce20" office:value-type="float" office:value="212.14" calcext:value-type="float">
            <text:p><text:s text:c="2"/>212.14</text:p>
          </table:table-cell>
          <table:table-cell table:style-name="ce20" office:value-type="float" office:value="1050.61" calcext:value-type="float">
            <text:p><text:s/>1 050.61</text:p>
          </table:table-cell>
          <table:table-cell table:style-name="ce20" office:value-type="float" office:value="1150.79" calcext:value-type="float">
            <text:p><text:s/>1 150.79</text:p>
          </table:table-cell>
          <table:table-cell table:style-name="ce20" office:value-type="float" office:value="1201.91" calcext:value-type="float">
            <text:p><text:s/>1 201.91</text:p>
          </table:table-cell>
          <table:table-cell table:style-name="ce20" office:value-type="float" office:value="457.25" calcext:value-type="float">
            <text:p><text:s text:c="2"/>457.25</text:p>
          </table:table-cell>
          <table:table-cell table:style-name="ce20" office:value-type="float" office:value="377.53" calcext:value-type="float">
            <text:p><text:s text:c="2"/>377.53</text:p>
          </table:table-cell>
          <table:table-cell table:style-name="ce20" office:value-type="float" office:value="475.38" calcext:value-type="float">
            <text:p><text:s text:c="2"/>475.38</text:p>
          </table:table-cell>
          <table:table-cell table:style-name="ce20" office:value-type="float" office:value="735.92" calcext:value-type="float">
            <text:p><text:s text:c="2"/>735.92</text:p>
          </table:table-cell>
          <table:table-cell table:style-name="ce20" office:value-type="float" office:value="301.38" calcext:value-type="float">
            <text:p><text:s text:c="2"/>301.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52.53" calcext:value-type="float">
            <text:p><text:s text:c="2"/>552.53</text:p>
          </table:table-cell>
          <table:table-cell table:style-name="ce21" office:value-type="float" office:value="204.29" calcext:value-type="float">
            <text:p><text:s text:c="2"/>204.29</text:p>
          </table:table-cell>
          <table:table-cell table:style-name="ce21" office:value-type="float" office:value="561.07" calcext:value-type="float">
            <text:p><text:s text:c="2"/>561.07</text:p>
          </table:table-cell>
          <table:table-cell table:style-name="ce21" office:value-type="float" office:value="2011.31" calcext:value-type="float">
            <text:p><text:s/>2 011.31</text:p>
          </table:table-cell>
          <table:table-cell table:style-name="ce21" office:value-type="float" office:value="636.46" calcext:value-type="float">
            <text:p><text:s text:c="2"/>636.46</text:p>
          </table:table-cell>
          <table:table-cell table:style-name="ce21" office:value-type="float" office:value="1938.8" calcext:value-type="float">
            <text:p><text:s/>1 938.80</text:p>
          </table:table-cell>
          <table:table-cell table:style-name="ce21" office:value-type="float" office:value="557.8" calcext:value-type="float">
            <text:p><text:s text:c="2"/>557.80</text:p>
          </table:table-cell>
          <table:table-cell table:style-name="ce21" office:value-type="float" office:value="238.83" calcext:value-type="float">
            <text:p><text:s text:c="2"/>238.83</text:p>
          </table:table-cell>
          <table:table-cell table:style-name="ce21" office:value-type="float" office:value="580.58" calcext:value-type="float">
            <text:p><text:s text:c="2"/>580.58</text:p>
          </table:table-cell>
          <table:table-cell table:style-name="ce21" office:value-type="float" office:value="703.53" calcext:value-type="float">
            <text:p><text:s text:c="2"/>703.53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03.45" calcext:value-type="float">
            <text:p><text:s text:c="2"/>503.45</text:p>
          </table:table-cell>
          <table:table-cell table:style-name="ce21" office:value-type="float" office:value="216.7" calcext:value-type="float">
            <text:p><text:s text:c="2"/>216.70</text:p>
          </table:table-cell>
          <table:table-cell table:style-name="ce21" office:value-type="float" office:value="1101.07" calcext:value-type="float">
            <text:p><text:s/>1 101.07</text:p>
          </table:table-cell>
          <table:table-cell table:style-name="ce21" office:value-type="float" office:value="1157.02" calcext:value-type="float">
            <text:p><text:s/>1 157.02</text:p>
          </table:table-cell>
          <table:table-cell table:style-name="ce21" office:value-type="float" office:value="1208.2" calcext:value-type="float">
            <text:p><text:s/>1 208.20</text:p>
          </table:table-cell>
          <table:table-cell table:style-name="ce21" office:value-type="float" office:value="477.14" calcext:value-type="float">
            <text:p><text:s text:c="2"/>477.14</text:p>
          </table:table-cell>
          <table:table-cell table:style-name="ce21" office:value-type="float" office:value="378.74" calcext:value-type="float">
            <text:p><text:s text:c="2"/>378.74</text:p>
          </table:table-cell>
          <table:table-cell table:style-name="ce21" office:value-type="float" office:value="475.52" calcext:value-type="float">
            <text:p><text:s text:c="2"/>475.52</text:p>
          </table:table-cell>
          <table:table-cell table:style-name="ce21" office:value-type="float" office:value="749.92" calcext:value-type="float">
            <text:p><text:s text:c="2"/>749.92</text:p>
          </table:table-cell>
          <table:table-cell table:style-name="ce21" office:value-type="float" office:value="308.78" calcext:value-type="float">
            <text:p><text:s text:c="2"/>308.7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537.71" calcext:value-type="float">
            <text:p><text:s text:c="2"/>537.71</text:p>
          </table:table-cell>
          <table:table-cell table:style-name="ce21" office:value-type="float" office:value="241.23" calcext:value-type="float">
            <text:p><text:s text:c="2"/>241.23</text:p>
          </table:table-cell>
          <table:table-cell table:style-name="ce21" office:value-type="float" office:value="559.2" calcext:value-type="float">
            <text:p><text:s text:c="2"/>559.20</text:p>
          </table:table-cell>
          <table:table-cell table:style-name="ce21" office:value-type="float" office:value="1736.09" calcext:value-type="float">
            <text:p><text:s/>1 736.09</text:p>
          </table:table-cell>
          <table:table-cell table:style-name="ce21" office:value-type="float" office:value="644.81" calcext:value-type="float">
            <text:p><text:s text:c="2"/>644.81</text:p>
          </table:table-cell>
          <table:table-cell table:style-name="ce21" office:value-type="float" office:value="1482.51" calcext:value-type="float">
            <text:p><text:s/>1 482.51</text:p>
          </table:table-cell>
          <table:table-cell table:style-name="ce21" office:value-type="float" office:value="590.21" calcext:value-type="float">
            <text:p><text:s text:c="2"/>590.21</text:p>
          </table:table-cell>
          <table:table-cell table:style-name="ce21" office:value-type="float" office:value="214.33" calcext:value-type="float">
            <text:p><text:s text:c="2"/>214.33</text:p>
          </table:table-cell>
          <table:table-cell table:style-name="ce21" office:value-type="float" office:value="550.22" calcext:value-type="float">
            <text:p><text:s text:c="2"/>550.22</text:p>
          </table:table-cell>
          <table:table-cell table:style-name="ce21" office:value-type="float" office:value="627.02" calcext:value-type="float">
            <text:p><text:s text:c="2"/>627.02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459.61" calcext:value-type="float">
            <text:p><text:s text:c="2"/>459.61</text:p>
          </table:table-cell>
          <table:table-cell table:style-name="ce21" office:value-type="float" office:value="201.92" calcext:value-type="float">
            <text:p><text:s text:c="2"/>201.92</text:p>
          </table:table-cell>
          <table:table-cell table:style-name="ce21" office:value-type="float" office:value="1029.46" calcext:value-type="float">
            <text:p><text:s/>1 029.46</text:p>
          </table:table-cell>
          <table:table-cell table:style-name="ce21" office:value-type="float" office:value="1229.07" calcext:value-type="float">
            <text:p><text:s/>1 229.07</text:p>
          </table:table-cell>
          <table:table-cell table:style-name="ce21" office:value-type="float" office:value="1194.97" calcext:value-type="float">
            <text:p><text:s/>1 194.97</text:p>
          </table:table-cell>
          <table:table-cell table:style-name="ce21" office:value-type="float" office:value="464.13" calcext:value-type="float">
            <text:p><text:s text:c="2"/>464.13</text:p>
          </table:table-cell>
          <table:table-cell table:style-name="ce21" office:value-type="float" office:value="366.46" calcext:value-type="float">
            <text:p><text:s text:c="2"/>366.46</text:p>
          </table:table-cell>
          <table:table-cell table:style-name="ce21" office:value-type="float" office:value="484.97" calcext:value-type="float">
            <text:p><text:s text:c="2"/>484.97</text:p>
          </table:table-cell>
          <table:table-cell table:style-name="ce21" office:value-type="float" office:value="697.11" calcext:value-type="float">
            <text:p><text:s text:c="2"/>697.11</text:p>
          </table:table-cell>
          <table:table-cell table:style-name="ce21" office:value-type="float" office:value="286.69" calcext:value-type="float">
            <text:p><text:s text:c="2"/>286.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535.39" calcext:value-type="float">
            <text:p><text:s text:c="2"/>535.39</text:p>
          </table:table-cell>
          <table:table-cell table:style-name="ce21" office:value-type="float" office:value="182.94" calcext:value-type="float">
            <text:p><text:s text:c="2"/>182.94</text:p>
          </table:table-cell>
          <table:table-cell table:style-name="ce21" office:value-type="float" office:value="589.38" calcext:value-type="float">
            <text:p><text:s text:c="2"/>589.38</text:p>
          </table:table-cell>
          <table:table-cell table:style-name="ce21" office:value-type="float" office:value="1804.24" calcext:value-type="float">
            <text:p><text:s/>1 804.24</text:p>
          </table:table-cell>
          <table:table-cell table:style-name="ce21" office:value-type="float" office:value="673.31" calcext:value-type="float">
            <text:p><text:s text:c="2"/>673.31</text:p>
          </table:table-cell>
          <table:table-cell table:style-name="ce21" office:value-type="float" office:value="2182.88" calcext:value-type="float">
            <text:p><text:s/>2 182.88</text:p>
          </table:table-cell>
          <table:table-cell table:style-name="ce21" office:value-type="float" office:value="579.74" calcext:value-type="float">
            <text:p><text:s text:c="2"/>579.74</text:p>
          </table:table-cell>
          <table:table-cell table:style-name="ce21" office:value-type="float" office:value="222.83" calcext:value-type="float">
            <text:p><text:s text:c="2"/>222.83</text:p>
          </table:table-cell>
          <table:table-cell table:style-name="ce21" office:value-type="float" office:value="529.02" calcext:value-type="float">
            <text:p><text:s text:c="2"/>529.02</text:p>
          </table:table-cell>
          <table:table-cell table:style-name="ce21" office:value-type="float" office:value="584.25" calcext:value-type="float">
            <text:p><text:s text:c="2"/>584.25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42.9" calcext:value-type="float">
            <text:p><text:s text:c="2"/>442.90</text:p>
          </table:table-cell>
          <table:table-cell table:style-name="ce21" office:value-type="float" office:value="219.65" calcext:value-type="float">
            <text:p><text:s text:c="2"/>219.65</text:p>
          </table:table-cell>
          <table:table-cell table:style-name="ce21" office:value-type="float" office:value="1044.23" calcext:value-type="float">
            <text:p><text:s/>1 044.23</text:p>
          </table:table-cell>
          <table:table-cell table:style-name="ce21" office:value-type="float" office:value="1142.87" calcext:value-type="float">
            <text:p><text:s/>1 142.87</text:p>
          </table:table-cell>
          <table:table-cell table:style-name="ce21" office:value-type="float" office:value="897.11" calcext:value-type="float">
            <text:p><text:s text:c="2"/>897.11</text:p>
          </table:table-cell>
          <table:table-cell table:style-name="ce21" office:value-type="float" office:value="449.35" calcext:value-type="float">
            <text:p><text:s text:c="2"/>449.35</text:p>
          </table:table-cell>
          <table:table-cell table:style-name="ce21" office:value-type="float" office:value="364.1" calcext:value-type="float">
            <text:p><text:s text:c="2"/>364.10</text:p>
          </table:table-cell>
          <table:table-cell table:style-name="ce21" office:value-type="float" office:value="464.88" calcext:value-type="float">
            <text:p><text:s text:c="2"/>464.88</text:p>
          </table:table-cell>
          <table:table-cell table:style-name="ce21" office:value-type="float" office:value="749.34" calcext:value-type="float">
            <text:p><text:s text:c="2"/>749.34</text:p>
          </table:table-cell>
          <table:table-cell table:style-name="ce21" office:value-type="float" office:value="300.54" calcext:value-type="float">
            <text:p><text:s text:c="2"/>300.5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55.88" calcext:value-type="float">
            <text:p><text:s text:c="2"/>555.88</text:p>
          </table:table-cell>
          <table:table-cell table:style-name="ce21" office:value-type="float" office:value="243.3" calcext:value-type="float">
            <text:p><text:s text:c="2"/>243.30</text:p>
          </table:table-cell>
          <table:table-cell table:style-name="ce21" office:value-type="float" office:value="580.86" calcext:value-type="float">
            <text:p><text:s text:c="2"/>580.86</text:p>
          </table:table-cell>
          <table:table-cell table:style-name="ce21" office:value-type="float" office:value="2019.73" calcext:value-type="float">
            <text:p><text:s/>2 019.73</text:p>
          </table:table-cell>
          <table:table-cell table:style-name="ce21" office:value-type="float" office:value="665.14" calcext:value-type="float">
            <text:p><text:s text:c="2"/>665.14</text:p>
          </table:table-cell>
          <table:table-cell table:style-name="ce21" office:value-type="float" office:value="3183.29" calcext:value-type="float">
            <text:p><text:s/>3 183.29</text:p>
          </table:table-cell>
          <table:table-cell table:style-name="ce21" office:value-type="float" office:value="578.46" calcext:value-type="float">
            <text:p><text:s text:c="2"/>578.46</text:p>
          </table:table-cell>
          <table:table-cell table:style-name="ce21" office:value-type="float" office:value="177.82" calcext:value-type="float">
            <text:p><text:s text:c="2"/>177.82</text:p>
          </table:table-cell>
          <table:table-cell table:style-name="ce21" office:value-type="float" office:value="566.99" calcext:value-type="float">
            <text:p><text:s text:c="2"/>566.99</text:p>
          </table:table-cell>
          <table:table-cell table:style-name="ce21" office:value-type="float" office:value="669.11" calcext:value-type="float">
            <text:p><text:s text:c="2"/>669.11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70.73" calcext:value-type="float">
            <text:p><text:s text:c="2"/>470.73</text:p>
          </table:table-cell>
          <table:table-cell table:style-name="ce21" office:value-type="float" office:value="210.47" calcext:value-type="float">
            <text:p><text:s text:c="2"/>210.47</text:p>
          </table:table-cell>
          <table:table-cell table:style-name="ce21" office:value-type="float" office:value="1032.2" calcext:value-type="float">
            <text:p><text:s/>1 032.20</text:p>
          </table:table-cell>
          <table:table-cell table:style-name="ce21" office:value-type="float" office:value="1078.09" calcext:value-type="float">
            <text:p><text:s/>1 078.09</text:p>
          </table:table-cell>
          <table:table-cell table:style-name="ce21" office:value-type="float" office:value="1493.7" calcext:value-type="float">
            <text:p><text:s/>1 493.70</text:p>
          </table:table-cell>
          <table:table-cell table:style-name="ce21" office:value-type="float" office:value="440.81" calcext:value-type="float">
            <text:p><text:s text:c="2"/>440.81</text:p>
          </table:table-cell>
          <table:table-cell table:style-name="ce21" office:value-type="float" office:value="400.09" calcext:value-type="float">
            <text:p><text:s text:c="2"/>400.09</text:p>
          </table:table-cell>
          <table:table-cell table:style-name="ce21" office:value-type="float" office:value="476.59" calcext:value-type="float">
            <text:p><text:s text:c="2"/>476.59</text:p>
          </table:table-cell>
          <table:table-cell table:style-name="ce21" office:value-type="float" office:value="748.57" calcext:value-type="float">
            <text:p><text:s text:c="2"/>748.57</text:p>
          </table:table-cell>
          <table:table-cell table:style-name="ce21" office:value-type="float" office:value="309.62" calcext:value-type="float">
            <text:p><text:s text:c="2"/>309.6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2">年</text:span><text:span text:style-name="T3">  </text:span><text:span text:style-name="T5"> </text:span><text:span text:style-name="T6">2014</text:span></text:p>
          </table:table-cell>
          <table:table-cell table:style-name="ce20" office:value-type="float" office:value="559.77" calcext:value-type="float">
            <text:p><text:s text:c="2"/>559.77</text:p>
          </table:table-cell>
          <table:table-cell table:style-name="ce20" office:value-type="float" office:value="220.64" calcext:value-type="float">
            <text:p><text:s text:c="2"/>220.64</text:p>
          </table:table-cell>
          <table:table-cell table:style-name="ce20" office:value-type="float" office:value="596.47" calcext:value-type="float">
            <text:p><text:s text:c="2"/>596.47</text:p>
          </table:table-cell>
          <table:table-cell table:style-name="ce20" office:value-type="float" office:value="1837.63" calcext:value-type="float">
            <text:p><text:s/>1 837.63</text:p>
          </table:table-cell>
          <table:table-cell table:style-name="ce20" office:value-type="float" office:value="689.06" calcext:value-type="float">
            <text:p><text:s text:c="2"/>689.06</text:p>
          </table:table-cell>
          <table:table-cell table:style-name="ce20" office:value-type="float" office:value="2205.03" calcext:value-type="float">
            <text:p><text:s/>2 205.03</text:p>
          </table:table-cell>
          <table:table-cell table:style-name="ce20" office:value-type="float" office:value="585.38" calcext:value-type="float">
            <text:p><text:s text:c="2"/>585.38</text:p>
          </table:table-cell>
          <table:table-cell table:style-name="ce20" office:value-type="float" office:value="210.42" calcext:value-type="float">
            <text:p><text:s text:c="2"/>210.42</text:p>
          </table:table-cell>
          <table:table-cell table:style-name="ce20" office:value-type="float" office:value="565.6" calcext:value-type="float">
            <text:p><text:s text:c="2"/>565.60</text:p>
          </table:table-cell>
          <table:table-cell table:style-name="ce20" office:value-type="float" office:value="653.75" calcext:value-type="float">
            <text:p><text:s text:c="2"/>653.75</text:p>
          </table:table-cell>
          <table:table-cell table:style-name="ce9" office:value-type="string" calcext:value-type="string">
            <text:p> 103<text:span text:style-name="T2">年</text:span><text:span text:style-name="T3">  </text:span><text:span text:style-name="T5"> </text:span><text:span text:style-name="T6">2014</text:span></text:p>
          </table:table-cell>
          <table:table-cell table:style-name="ce20" office:value-type="float" office:value="470.46" calcext:value-type="float">
            <text:p><text:s text:c="2"/>470.46</text:p>
          </table:table-cell>
          <table:table-cell table:style-name="ce20" office:value-type="float" office:value="213.24" calcext:value-type="float">
            <text:p><text:s text:c="2"/>213.24</text:p>
          </table:table-cell>
          <table:table-cell table:style-name="ce20" office:value-type="float" office:value="1031.37" calcext:value-type="float">
            <text:p><text:s/>1 031.37</text:p>
          </table:table-cell>
          <table:table-cell table:style-name="ce20" office:value-type="float" office:value="1241.67" calcext:value-type="float">
            <text:p><text:s/>1 241.67</text:p>
          </table:table-cell>
          <table:table-cell table:style-name="ce20" office:value-type="float" office:value="1110.36" calcext:value-type="float">
            <text:p><text:s/>1 110.36</text:p>
          </table:table-cell>
          <table:table-cell table:style-name="ce20" office:value-type="float" office:value="446.49" calcext:value-type="float">
            <text:p><text:s text:c="2"/>446.49</text:p>
          </table:table-cell>
          <table:table-cell table:style-name="ce20" office:value-type="float" office:value="372" calcext:value-type="float">
            <text:p><text:s text:c="2"/>372.00</text:p>
          </table:table-cell>
          <table:table-cell table:style-name="ce20" office:value-type="float" office:value="479.8" calcext:value-type="float">
            <text:p><text:s text:c="2"/>479.80</text:p>
          </table:table-cell>
          <table:table-cell table:style-name="ce20" office:value-type="float" office:value="745.36" calcext:value-type="float">
            <text:p><text:s text:c="2"/>745.36</text:p>
          </table:table-cell>
          <table:table-cell table:style-name="ce20" office:value-type="float" office:value="318.66" calcext:value-type="float">
            <text:p><text:s text:c="2"/>318.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64.06" calcext:value-type="float">
            <text:p><text:s text:c="2"/>564.06</text:p>
          </table:table-cell>
          <table:table-cell table:style-name="ce21" office:value-type="float" office:value="212.49" calcext:value-type="float">
            <text:p><text:s text:c="2"/>212.49</text:p>
          </table:table-cell>
          <table:table-cell table:style-name="ce21" office:value-type="float" office:value="571.67" calcext:value-type="float">
            <text:p><text:s text:c="2"/>571.67</text:p>
          </table:table-cell>
          <table:table-cell table:style-name="ce21" office:value-type="float" office:value="1732.19" calcext:value-type="float">
            <text:p><text:s/>1 732.19</text:p>
          </table:table-cell>
          <table:table-cell table:style-name="ce21" office:value-type="float" office:value="651.2" calcext:value-type="float">
            <text:p><text:s text:c="2"/>651.20</text:p>
          </table:table-cell>
          <table:table-cell table:style-name="ce21" office:value-type="float" office:value="2081.12" calcext:value-type="float">
            <text:p><text:s/>2 081.12</text:p>
          </table:table-cell>
          <table:table-cell table:style-name="ce21" office:value-type="float" office:value="548.02" calcext:value-type="float">
            <text:p><text:s text:c="2"/>548.02</text:p>
          </table:table-cell>
          <table:table-cell table:style-name="ce21" office:value-type="float" office:value="235.46" calcext:value-type="float">
            <text:p><text:s text:c="2"/>235.46</text:p>
          </table:table-cell>
          <table:table-cell table:style-name="ce21" office:value-type="float" office:value="593.75" calcext:value-type="float">
            <text:p><text:s text:c="2"/>593.75</text:p>
          </table:table-cell>
          <table:table-cell table:style-name="ce21" office:value-type="float" office:value="704.53" calcext:value-type="float">
            <text:p><text:s text:c="2"/>704.53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04.73" calcext:value-type="float">
            <text:p><text:s text:c="2"/>504.73</text:p>
          </table:table-cell>
          <table:table-cell table:style-name="ce21" office:value-type="float" office:value="232.05" calcext:value-type="float">
            <text:p><text:s text:c="2"/>232.05</text:p>
          </table:table-cell>
          <table:table-cell table:style-name="ce21" office:value-type="float" office:value="1104.14" calcext:value-type="float">
            <text:p><text:s/>1 104.14</text:p>
          </table:table-cell>
          <table:table-cell table:style-name="ce21" office:value-type="float" office:value="1260.24" calcext:value-type="float">
            <text:p><text:s/>1 260.24</text:p>
          </table:table-cell>
          <table:table-cell table:style-name="ce21" office:value-type="float" office:value="1106.87" calcext:value-type="float">
            <text:p><text:s/>1 106.87</text:p>
          </table:table-cell>
          <table:table-cell table:style-name="ce21" office:value-type="float" office:value="466.02" calcext:value-type="float">
            <text:p><text:s text:c="2"/>466.02</text:p>
          </table:table-cell>
          <table:table-cell table:style-name="ce21" office:value-type="float" office:value="365.19" calcext:value-type="float">
            <text:p><text:s text:c="2"/>365.19</text:p>
          </table:table-cell>
          <table:table-cell table:style-name="ce21" office:value-type="float" office:value="484.51" calcext:value-type="float">
            <text:p><text:s text:c="2"/>484.51</text:p>
          </table:table-cell>
          <table:table-cell table:style-name="ce21" office:value-type="float" office:value="790.8" calcext:value-type="float">
            <text:p><text:s text:c="2"/>790.80</text:p>
          </table:table-cell>
          <table:table-cell table:style-name="ce21" office:value-type="float" office:value="327.94" calcext:value-type="float">
            <text:p><text:s text:c="2"/>327.9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554.7" calcext:value-type="float">
            <text:p><text:s text:c="2"/>554.70</text:p>
          </table:table-cell>
          <table:table-cell table:style-name="ce21" office:value-type="float" office:value="229.2" calcext:value-type="float">
            <text:p><text:s text:c="2"/>229.20</text:p>
          </table:table-cell>
          <table:table-cell table:style-name="ce21" office:value-type="float" office:value="586.67" calcext:value-type="float">
            <text:p><text:s text:c="2"/>586.67</text:p>
          </table:table-cell>
          <table:table-cell table:style-name="ce21" office:value-type="float" office:value="1664.18" calcext:value-type="float">
            <text:p><text:s/>1 664.18</text:p>
          </table:table-cell>
          <table:table-cell table:style-name="ce21" office:value-type="float" office:value="678.51" calcext:value-type="float">
            <text:p><text:s text:c="2"/>678.51</text:p>
          </table:table-cell>
          <table:table-cell table:style-name="ce21" office:value-type="float" office:value="1754.5" calcext:value-type="float">
            <text:p><text:s/>1 754.50</text:p>
          </table:table-cell>
          <table:table-cell table:style-name="ce21" office:value-type="float" office:value="577.4" calcext:value-type="float">
            <text:p><text:s text:c="2"/>577.40</text:p>
          </table:table-cell>
          <table:table-cell table:style-name="ce21" office:value-type="float" office:value="220.69" calcext:value-type="float">
            <text:p><text:s text:c="2"/>220.69</text:p>
          </table:table-cell>
          <table:table-cell table:style-name="ce21" office:value-type="float" office:value="563.03" calcext:value-type="float">
            <text:p><text:s text:c="2"/>563.03</text:p>
          </table:table-cell>
          <table:table-cell table:style-name="ce21" office:value-type="float" office:value="643.96" calcext:value-type="float">
            <text:p><text:s text:c="2"/>643.96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464.68" calcext:value-type="float">
            <text:p><text:s text:c="2"/>464.68</text:p>
          </table:table-cell>
          <table:table-cell table:style-name="ce21" office:value-type="float" office:value="209.5" calcext:value-type="float">
            <text:p><text:s text:c="2"/>209.50</text:p>
          </table:table-cell>
          <table:table-cell table:style-name="ce21" office:value-type="float" office:value="1005.13" calcext:value-type="float">
            <text:p><text:s/>1 005.13</text:p>
          </table:table-cell>
          <table:table-cell table:style-name="ce21" office:value-type="float" office:value="1324.79" calcext:value-type="float">
            <text:p><text:s/>1 324.79</text:p>
          </table:table-cell>
          <table:table-cell table:style-name="ce21" office:value-type="float" office:value="1107.24" calcext:value-type="float">
            <text:p><text:s/>1 107.24</text:p>
          </table:table-cell>
          <table:table-cell table:style-name="ce21" office:value-type="float" office:value="442.53" calcext:value-type="float">
            <text:p><text:s text:c="2"/>442.53</text:p>
          </table:table-cell>
          <table:table-cell table:style-name="ce21" office:value-type="float" office:value="355.32" calcext:value-type="float">
            <text:p><text:s text:c="2"/>355.32</text:p>
          </table:table-cell>
          <table:table-cell table:style-name="ce21" office:value-type="float" office:value="483.72" calcext:value-type="float">
            <text:p><text:s text:c="2"/>483.72</text:p>
          </table:table-cell>
          <table:table-cell table:style-name="ce21" office:value-type="float" office:value="710.22" calcext:value-type="float">
            <text:p><text:s text:c="2"/>710.22</text:p>
          </table:table-cell>
          <table:table-cell table:style-name="ce21" office:value-type="float" office:value="299" calcext:value-type="float">
            <text:p><text:s text:c="2"/>299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553.57" calcext:value-type="float">
            <text:p><text:s text:c="2"/>553.57</text:p>
          </table:table-cell>
          <table:table-cell table:style-name="ce21" office:value-type="float" office:value="181.3" calcext:value-type="float">
            <text:p><text:s text:c="2"/>181.30</text:p>
          </table:table-cell>
          <table:table-cell table:style-name="ce21" office:value-type="float" office:value="619.01" calcext:value-type="float">
            <text:p><text:s text:c="2"/>619.01</text:p>
          </table:table-cell>
          <table:table-cell table:style-name="ce21" office:value-type="float" office:value="1632.76" calcext:value-type="float">
            <text:p><text:s/>1 632.76</text:p>
          </table:table-cell>
          <table:table-cell table:style-name="ce21" office:value-type="float" office:value="716.03" calcext:value-type="float">
            <text:p><text:s text:c="2"/>716.03</text:p>
          </table:table-cell>
          <table:table-cell table:style-name="ce21" office:value-type="float" office:value="2153.53" calcext:value-type="float">
            <text:p><text:s/>2 153.53</text:p>
          </table:table-cell>
          <table:table-cell table:style-name="ce21" office:value-type="float" office:value="623.79" calcext:value-type="float">
            <text:p><text:s text:c="2"/>623.79</text:p>
          </table:table-cell>
          <table:table-cell table:style-name="ce21" office:value-type="float" office:value="217.85" calcext:value-type="float">
            <text:p><text:s text:c="2"/>217.85</text:p>
          </table:table-cell>
          <table:table-cell table:style-name="ce21" office:value-type="float" office:value="540.26" calcext:value-type="float">
            <text:p><text:s text:c="2"/>540.26</text:p>
          </table:table-cell>
          <table:table-cell table:style-name="ce21" office:value-type="float" office:value="594.36" calcext:value-type="float">
            <text:p><text:s text:c="2"/>594.36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45.47" calcext:value-type="float">
            <text:p><text:s text:c="2"/>445.47</text:p>
          </table:table-cell>
          <table:table-cell table:style-name="ce21" office:value-type="float" office:value="216.99" calcext:value-type="float">
            <text:p><text:s text:c="2"/>216.99</text:p>
          </table:table-cell>
          <table:table-cell table:style-name="ce21" office:value-type="float" office:value="1012.96" calcext:value-type="float">
            <text:p><text:s/>1 012.96</text:p>
          </table:table-cell>
          <table:table-cell table:style-name="ce21" office:value-type="float" office:value="1280.96" calcext:value-type="float">
            <text:p><text:s/>1 280.96</text:p>
          </table:table-cell>
          <table:table-cell table:style-name="ce21" office:value-type="float" office:value="818.89" calcext:value-type="float">
            <text:p><text:s text:c="2"/>818.89</text:p>
          </table:table-cell>
          <table:table-cell table:style-name="ce21" office:value-type="float" office:value="438.51" calcext:value-type="float">
            <text:p><text:s text:c="2"/>438.51</text:p>
          </table:table-cell>
          <table:table-cell table:style-name="ce21" office:value-type="float" office:value="361.49" calcext:value-type="float">
            <text:p><text:s text:c="2"/>361.49</text:p>
          </table:table-cell>
          <table:table-cell table:style-name="ce21" office:value-type="float" office:value="472.95" calcext:value-type="float">
            <text:p><text:s text:c="2"/>472.95</text:p>
          </table:table-cell>
          <table:table-cell table:style-name="ce21" office:value-type="float" office:value="722.04" calcext:value-type="float">
            <text:p><text:s text:c="2"/>722.04</text:p>
          </table:table-cell>
          <table:table-cell table:style-name="ce21" office:value-type="float" office:value="316.13" calcext:value-type="float">
            <text:p><text:s text:c="2"/>316.1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66.83" calcext:value-type="float">
            <text:p><text:s text:c="2"/>566.83</text:p>
          </table:table-cell>
          <table:table-cell table:style-name="ce21" office:value-type="float" office:value="258.25" calcext:value-type="float">
            <text:p><text:s text:c="2"/>258.25</text:p>
          </table:table-cell>
          <table:table-cell table:style-name="ce21" office:value-type="float" office:value="605.67" calcext:value-type="float">
            <text:p><text:s text:c="2"/>605.67</text:p>
          </table:table-cell>
          <table:table-cell table:style-name="ce21" office:value-type="float" office:value="2332.87" calcext:value-type="float">
            <text:p><text:s/>2 332.87</text:p>
          </table:table-cell>
          <table:table-cell table:style-name="ce21" office:value-type="float" office:value="706.18" calcext:value-type="float">
            <text:p><text:s text:c="2"/>706.18</text:p>
          </table:table-cell>
          <table:table-cell table:style-name="ce21" office:value-type="float" office:value="2802.54" calcext:value-type="float">
            <text:p><text:s/>2 802.54</text:p>
          </table:table-cell>
          <table:table-cell table:style-name="ce21" office:value-type="float" office:value="590.69" calcext:value-type="float">
            <text:p><text:s text:c="2"/>590.69</text:p>
          </table:table-cell>
          <table:table-cell table:style-name="ce21" office:value-type="float" office:value="171.52" calcext:value-type="float">
            <text:p><text:s text:c="2"/>171.52</text:p>
          </table:table-cell>
          <table:table-cell table:style-name="ce21" office:value-type="float" office:value="567.59" calcext:value-type="float">
            <text:p><text:s text:c="2"/>567.59</text:p>
          </table:table-cell>
          <table:table-cell table:style-name="ce21" office:value-type="float" office:value="675.95" calcext:value-type="float">
            <text:p><text:s text:c="2"/>675.95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69.78" calcext:value-type="float">
            <text:p><text:s text:c="2"/>469.78</text:p>
          </table:table-cell>
          <table:table-cell table:style-name="ce21" office:value-type="float" office:value="196.62" calcext:value-type="float">
            <text:p><text:s text:c="2"/>196.62</text:p>
          </table:table-cell>
          <table:table-cell table:style-name="ce21" office:value-type="float" office:value="1011.21" calcext:value-type="float">
            <text:p><text:s/>1 011.21</text:p>
          </table:table-cell>
          <table:table-cell table:style-name="ce21" office:value-type="float" office:value="1108.24" calcext:value-type="float">
            <text:p><text:s/>1 108.24</text:p>
          </table:table-cell>
          <table:table-cell table:style-name="ce21" office:value-type="float" office:value="1396.84" calcext:value-type="float">
            <text:p><text:s/>1 396.84</text:p>
          </table:table-cell>
          <table:table-cell table:style-name="ce21" office:value-type="float" office:value="440.61" calcext:value-type="float">
            <text:p><text:s text:c="2"/>440.61</text:p>
          </table:table-cell>
          <table:table-cell table:style-name="ce21" office:value-type="float" office:value="404.76" calcext:value-type="float">
            <text:p><text:s text:c="2"/>404.76</text:p>
          </table:table-cell>
          <table:table-cell table:style-name="ce21" office:value-type="float" office:value="478.48" calcext:value-type="float">
            <text:p><text:s text:c="2"/>478.48</text:p>
          </table:table-cell>
          <table:table-cell table:style-name="ce21" office:value-type="float" office:value="760.66" calcext:value-type="float">
            <text:p><text:s text:c="2"/>760.66</text:p>
          </table:table-cell>
          <table:table-cell table:style-name="ce21" office:value-type="float" office:value="331.19" calcext:value-type="float">
            <text:p><text:s text:c="2"/>331.19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10"/>
          <table:table-cell table:style-name="ce22" table:number-columns-repeated="10"/>
          <table:table-cell table:style-name="ce53" table:number-columns-repeated="1002"/>
        </table:table-row>
        <table:table-row table:style-name="ro6">
          <table:table-cell table:style-name="ce11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1 dollars.</text:p>
          </table:table-cell>
          <table:table-cell table:style-name="ce23" table:number-columns-repeated="5"/>
          <table:table-cell table:style-name="ce45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1 dollars.</text:p>
          </table:table-cell>
          <table:table-cell table:style-name="ce23" table:number-columns-repeated="1007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2.$A$1" table:cell-range-address="$表2.$A$1:.$AM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 style:data-style-name="N2" text:time-value="11:10:19.8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09:58:55</meta:creation-date>
    <dc:date>2015-04-29T11:11:14.419000000</dc:date>
    <meta:generator>LibreOffice/4.4.1.2$Windows_x86 LibreOffice_project/45e2de17089c24a1fa810c8f975a7171ba4cd432</meta:generator>
    <meta:editing-duration>PT54S</meta:editing-duration>
    <meta:editing-cycles>1</meta:editing-cycles>
    <meta:document-statistic meta:table-count="1" meta:cell-count="930" meta:object-count="0"/>
  </office:meta>
</office:document-meta>
</file>