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6pt" style:font-size-asian="6pt" style:font-size-complex="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10pt" style:font-size-asian="10pt" style:font-size-complex="10pt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V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43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3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3<text:span text:style-name="T10">　</text:span><text:span text:style-name="T3">OUTPUT PER EMPLOYED PERSON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３　產業別每就業者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3<text:span text:style-name="T10">　</text:span><text:span text:style-name="T3">OUTPUT PER EMPLOYED PERSON BY INDUSTRY (CONT.)</text:span></text:p>
          </table:table-cell>
          <table:covered-table-cell table:number-columns-repeated="5" table:style-name="ce36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0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6"/>
          <table:table-cell table:style-name="ce37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2"/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2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/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/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/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4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7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/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/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/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/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造業</text:span><text:span text:style-name="T3">  </text:span></text:p>
            <text:p/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/text:p>
            <text:p/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/text:p>
            <text:p/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/text:p>
            <text:p/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10">資訊及通訊傳播業</text:span></text:p>
            <text:p/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/>
            <text:p><text:span text:style-name="T11">Financial &amp; insurance</text:span></text:p>
            <text:p><text:span text:style-name="T11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2">不動產業</text:span></text:p>
            <text:p/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/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2">支援服務業</text:span></text:p>
            <text:p/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服務業</text:span></text:p>
            <text:p/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/text:p>
            <text:p/>
            <text:p><text:span text:style-name="T11">Arts, entertainment </text:span></text:p>
            <text:p><text:span text:style-name="T11">&amp; recreation</text:span></text:p>
          </table:table-cell>
          <table:table-cell table:style-name="ce48" office:value-type="string" calcext:value-type="string" table:number-columns-spanned="1" table:number-rows-spanned="2">
            <text:p/>
            <text:p><text:span text:style-name="T10">其他服務業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1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49"/>
          <table:table-cell table:style-name="ce51" table:number-columns-repeated="1002"/>
        </table:table-row>
        <table:table-row table:style-name="ro4">
          <table:table-cell table:style-name="ce7"/>
          <table:table-cell table:style-name="ce19" office:value-type="string" calcext:value-type="string">
            <text:p><text:s text:c="286"/></text:p>
          </table:table-cell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1"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6160" calcext:value-type="float">
            <text:p><text:s/>86 160</text:p>
          </table:table-cell>
          <table:table-cell table:style-name="ce20" office:value-type="float" office:value="36228" calcext:value-type="float">
            <text:p><text:s/>36 228</text:p>
          </table:table-cell>
          <table:table-cell table:style-name="ce20" office:value-type="float" office:value="84689" calcext:value-type="float">
            <text:p><text:s/>84 689</text:p>
          </table:table-cell>
          <table:table-cell table:style-name="ce20" office:value-type="float" office:value="215842" calcext:value-type="float">
            <text:p><text:s/>215 842</text:p>
          </table:table-cell>
          <table:table-cell table:style-name="ce20" office:value-type="float" office:value="94663" calcext:value-type="float">
            <text:p><text:s/>94 663</text:p>
          </table:table-cell>
          <table:table-cell table:style-name="ce20" office:value-type="float" office:value="277842" calcext:value-type="float">
            <text:p><text:s/>277 842</text:p>
          </table:table-cell>
          <table:table-cell table:style-name="ce20" office:value-type="float" office:value="122647" calcext:value-type="float">
            <text:p><text:s/>122 647</text:p>
          </table:table-cell>
          <table:table-cell table:style-name="ce20" office:value-type="float" office:value="40790" calcext:value-type="float">
            <text:p><text:s/>40 790</text:p>
          </table:table-cell>
          <table:table-cell table:style-name="ce20" office:value-type="float" office:value="93141" calcext:value-type="float">
            <text:p><text:s/>93 141</text:p>
          </table:table-cell>
          <table:table-cell table:style-name="ce20" office:value-type="float" office:value="102876" calcext:value-type="float">
            <text:p><text:s/>102 876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74994" calcext:value-type="float">
            <text:p><text:s/>74 994</text:p>
          </table:table-cell>
          <table:table-cell table:style-name="ce20" office:value-type="float" office:value="34695" calcext:value-type="float">
            <text:p><text:s/>34 695</text:p>
          </table:table-cell>
          <table:table-cell table:style-name="ce20" office:value-type="float" office:value="150238" calcext:value-type="float">
            <text:p><text:s/>150 238</text:p>
          </table:table-cell>
          <table:table-cell table:style-name="ce20" office:value-type="float" office:value="188834" calcext:value-type="float">
            <text:p><text:s/>188 834</text:p>
          </table:table-cell>
          <table:table-cell table:style-name="ce20" office:value-type="float" office:value="235444" calcext:value-type="float">
            <text:p><text:s/>235 444</text:p>
          </table:table-cell>
          <table:table-cell table:style-name="ce20" office:value-type="float" office:value="78841" calcext:value-type="float">
            <text:p><text:s/>78 841</text:p>
          </table:table-cell>
          <table:table-cell table:style-name="ce20" office:value-type="float" office:value="67175" calcext:value-type="float">
            <text:p><text:s/>67 175</text:p>
          </table:table-cell>
          <table:table-cell table:style-name="ce20" office:value-type="float" office:value="90886" calcext:value-type="float">
            <text:p><text:s/>90 886</text:p>
          </table:table-cell>
          <table:table-cell table:style-name="ce20" office:value-type="float" office:value="98519" calcext:value-type="float">
            <text:p><text:s/>98 519</text:p>
          </table:table-cell>
          <table:table-cell table:style-name="ce20" office:value-type="float" office:value="53476" calcext:value-type="float">
            <text:p><text:s/>53 4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77885" calcext:value-type="float">
            <text:p><text:s/>77 885</text:p>
          </table:table-cell>
          <table:table-cell table:style-name="ce20" office:value-type="float" office:value="33053" calcext:value-type="float">
            <text:p><text:s/>33 053</text:p>
          </table:table-cell>
          <table:table-cell table:style-name="ce20" office:value-type="float" office:value="69938" calcext:value-type="float">
            <text:p><text:s/>69 938</text:p>
          </table:table-cell>
          <table:table-cell table:style-name="ce20" office:value-type="float" office:value="189878" calcext:value-type="float">
            <text:p><text:s/>189 878</text:p>
          </table:table-cell>
          <table:table-cell table:style-name="ce20" office:value-type="float" office:value="77177" calcext:value-type="float">
            <text:p><text:s/>77 177</text:p>
          </table:table-cell>
          <table:table-cell table:style-name="ce20" office:value-type="float" office:value="228890" calcext:value-type="float">
            <text:p><text:s/>228 890</text:p>
          </table:table-cell>
          <table:table-cell table:style-name="ce20" office:value-type="float" office:value="117072" calcext:value-type="float">
            <text:p><text:s/>117 072</text:p>
          </table:table-cell>
          <table:table-cell table:style-name="ce20" office:value-type="float" office:value="38176" calcext:value-type="float">
            <text:p><text:s/>38 176</text:p>
          </table:table-cell>
          <table:table-cell table:style-name="ce20" office:value-type="float" office:value="90116" calcext:value-type="float">
            <text:p><text:s/>90 116</text:p>
          </table:table-cell>
          <table:table-cell table:style-name="ce20" office:value-type="float" office:value="99888" calcext:value-type="float">
            <text:p><text:s/>99 888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75033" calcext:value-type="float">
            <text:p><text:s/>75 033</text:p>
          </table:table-cell>
          <table:table-cell table:style-name="ce20" office:value-type="float" office:value="35440" calcext:value-type="float">
            <text:p><text:s/>35 440</text:p>
          </table:table-cell>
          <table:table-cell table:style-name="ce20" office:value-type="float" office:value="142462" calcext:value-type="float">
            <text:p><text:s/>142 462</text:p>
          </table:table-cell>
          <table:table-cell table:style-name="ce20" office:value-type="float" office:value="174452" calcext:value-type="float">
            <text:p><text:s/>174 452</text:p>
          </table:table-cell>
          <table:table-cell table:style-name="ce20" office:value-type="float" office:value="208608" calcext:value-type="float">
            <text:p><text:s/>208 608</text:p>
          </table:table-cell>
          <table:table-cell table:style-name="ce20" office:value-type="float" office:value="80616" calcext:value-type="float">
            <text:p><text:s/>80 616</text:p>
          </table:table-cell>
          <table:table-cell table:style-name="ce20" office:value-type="float" office:value="61403" calcext:value-type="float">
            <text:p><text:s/>61 403</text:p>
          </table:table-cell>
          <table:table-cell table:style-name="ce20" office:value-type="float" office:value="88291" calcext:value-type="float">
            <text:p><text:s/>88 291</text:p>
          </table:table-cell>
          <table:table-cell table:style-name="ce20" office:value-type="float" office:value="101382" calcext:value-type="float">
            <text:p><text:s/>101 382</text:p>
          </table:table-cell>
          <table:table-cell table:style-name="ce20" office:value-type="float" office:value="53458" calcext:value-type="float">
            <text:p><text:s/>53 4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82730" calcext:value-type="float">
            <text:p><text:s/>82 730</text:p>
          </table:table-cell>
          <table:table-cell table:style-name="ce20" office:value-type="float" office:value="40192" calcext:value-type="float">
            <text:p><text:s/>40 192</text:p>
          </table:table-cell>
          <table:table-cell table:style-name="ce20" office:value-type="float" office:value="79756" calcext:value-type="float">
            <text:p><text:s/>79 756</text:p>
          </table:table-cell>
          <table:table-cell table:style-name="ce20" office:value-type="float" office:value="208866" calcext:value-type="float">
            <text:p><text:s/>208 866</text:p>
          </table:table-cell>
          <table:table-cell table:style-name="ce20" office:value-type="float" office:value="88408" calcext:value-type="float">
            <text:p><text:s/>88 408</text:p>
          </table:table-cell>
          <table:table-cell table:style-name="ce20" office:value-type="float" office:value="227229" calcext:value-type="float">
            <text:p><text:s/>227 229</text:p>
          </table:table-cell>
          <table:table-cell table:style-name="ce20" office:value-type="float" office:value="121229" calcext:value-type="float">
            <text:p><text:s/>121 229</text:p>
          </table:table-cell>
          <table:table-cell table:style-name="ce20" office:value-type="float" office:value="44518" calcext:value-type="float">
            <text:p><text:s/>44 518</text:p>
          </table:table-cell>
          <table:table-cell table:style-name="ce20" office:value-type="float" office:value="90336" calcext:value-type="float">
            <text:p><text:s/>90 336</text:p>
          </table:table-cell>
          <table:table-cell table:style-name="ce20" office:value-type="float" office:value="96882" calcext:value-type="float">
            <text:p><text:s/>96 88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71410" calcext:value-type="float">
            <text:p><text:s/>71 410</text:p>
          </table:table-cell>
          <table:table-cell table:style-name="ce20" office:value-type="float" office:value="33355" calcext:value-type="float">
            <text:p><text:s/>33 355</text:p>
          </table:table-cell>
          <table:table-cell table:style-name="ce20" office:value-type="float" office:value="143184" calcext:value-type="float">
            <text:p><text:s/>143 184</text:p>
          </table:table-cell>
          <table:table-cell table:style-name="ce20" office:value-type="float" office:value="194258" calcext:value-type="float">
            <text:p><text:s/>194 258</text:p>
          </table:table-cell>
          <table:table-cell table:style-name="ce20" office:value-type="float" office:value="221856" calcext:value-type="float">
            <text:p><text:s/>221 856</text:p>
          </table:table-cell>
          <table:table-cell table:style-name="ce20" office:value-type="float" office:value="79432" calcext:value-type="float">
            <text:p><text:s/>79 432</text:p>
          </table:table-cell>
          <table:table-cell table:style-name="ce20" office:value-type="float" office:value="64306" calcext:value-type="float">
            <text:p><text:s/>64 306</text:p>
          </table:table-cell>
          <table:table-cell table:style-name="ce20" office:value-type="float" office:value="90532" calcext:value-type="float">
            <text:p><text:s/>90 532</text:p>
          </table:table-cell>
          <table:table-cell table:style-name="ce20" office:value-type="float" office:value="94646" calcext:value-type="float">
            <text:p><text:s/>94 646</text:p>
          </table:table-cell>
          <table:table-cell table:style-name="ce20" office:value-type="float" office:value="51899" calcext:value-type="float">
            <text:p><text:s/>51 8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89090" calcext:value-type="float">
            <text:p><text:s/>89 090</text:p>
          </table:table-cell>
          <table:table-cell table:style-name="ce20" office:value-type="float" office:value="33017" calcext:value-type="float">
            <text:p><text:s/>33 017</text:p>
          </table:table-cell>
          <table:table-cell table:style-name="ce20" office:value-type="float" office:value="92218" calcext:value-type="float">
            <text:p><text:s/>92 218</text:p>
          </table:table-cell>
          <table:table-cell table:style-name="ce20" office:value-type="float" office:value="206212" calcext:value-type="float">
            <text:p><text:s/>206 212</text:p>
          </table:table-cell>
          <table:table-cell table:style-name="ce20" office:value-type="float" office:value="102496" calcext:value-type="float">
            <text:p><text:s/>102 496</text:p>
          </table:table-cell>
          <table:table-cell table:style-name="ce20" office:value-type="float" office:value="310058" calcext:value-type="float">
            <text:p><text:s/>310 058</text:p>
          </table:table-cell>
          <table:table-cell table:style-name="ce20" office:value-type="float" office:value="134562" calcext:value-type="float">
            <text:p><text:s/>134 562</text:p>
          </table:table-cell>
          <table:table-cell table:style-name="ce20" office:value-type="float" office:value="47412" calcext:value-type="float">
            <text:p><text:s/>47 412</text:p>
          </table:table-cell>
          <table:table-cell table:style-name="ce20" office:value-type="float" office:value="92541" calcext:value-type="float">
            <text:p><text:s/>92 541</text:p>
          </table:table-cell>
          <table:table-cell table:style-name="ce20" office:value-type="float" office:value="98912" calcext:value-type="float">
            <text:p><text:s/>98 912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74664" calcext:value-type="float">
            <text:p><text:s/>74 664</text:p>
          </table:table-cell>
          <table:table-cell table:style-name="ce20" office:value-type="float" office:value="33614" calcext:value-type="float">
            <text:p><text:s/>33 614</text:p>
          </table:table-cell>
          <table:table-cell table:style-name="ce20" office:value-type="float" office:value="160041" calcext:value-type="float">
            <text:p><text:s/>160 041</text:p>
          </table:table-cell>
          <table:table-cell table:style-name="ce20" office:value-type="float" office:value="199743" calcext:value-type="float">
            <text:p><text:s/>199 743</text:p>
          </table:table-cell>
          <table:table-cell table:style-name="ce20" office:value-type="float" office:value="201663" calcext:value-type="float">
            <text:p><text:s/>201 663</text:p>
          </table:table-cell>
          <table:table-cell table:style-name="ce20" office:value-type="float" office:value="78330" calcext:value-type="float">
            <text:p><text:s/>78 330</text:p>
          </table:table-cell>
          <table:table-cell table:style-name="ce20" office:value-type="float" office:value="67805" calcext:value-type="float">
            <text:p><text:s/>67 805</text:p>
          </table:table-cell>
          <table:table-cell table:style-name="ce20" office:value-type="float" office:value="91861" calcext:value-type="float">
            <text:p><text:s/>91 861</text:p>
          </table:table-cell>
          <table:table-cell table:style-name="ce20" office:value-type="float" office:value="100738" calcext:value-type="float">
            <text:p><text:s/>100 738</text:p>
          </table:table-cell>
          <table:table-cell table:style-name="ce20" office:value-type="float" office:value="54383" calcext:value-type="float">
            <text:p><text:s/>54 3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94849" calcext:value-type="float">
            <text:p><text:s/>94 849</text:p>
          </table:table-cell>
          <table:table-cell table:style-name="ce20" office:value-type="float" office:value="38680" calcext:value-type="float">
            <text:p><text:s/>38 680</text:p>
          </table:table-cell>
          <table:table-cell table:style-name="ce20" office:value-type="float" office:value="96600" calcext:value-type="float">
            <text:p><text:s/>96 600</text:p>
          </table:table-cell>
          <table:table-cell table:style-name="ce20" office:value-type="float" office:value="260454" calcext:value-type="float">
            <text:p><text:s/>260 454</text:p>
          </table:table-cell>
          <table:table-cell table:style-name="ce20" office:value-type="float" office:value="110199" calcext:value-type="float">
            <text:p><text:s/>110 199</text:p>
          </table:table-cell>
          <table:table-cell table:style-name="ce20" office:value-type="float" office:value="345685" calcext:value-type="float">
            <text:p><text:s/>345 685</text:p>
          </table:table-cell>
          <table:table-cell table:style-name="ce20" office:value-type="float" office:value="117808" calcext:value-type="float">
            <text:p><text:s/>117 808</text:p>
          </table:table-cell>
          <table:table-cell table:style-name="ce20" office:value-type="float" office:value="33021" calcext:value-type="float">
            <text:p><text:s/>33 021</text:p>
          </table:table-cell>
          <table:table-cell table:style-name="ce20" office:value-type="float" office:value="99565" calcext:value-type="float">
            <text:p><text:s/>99 565</text:p>
          </table:table-cell>
          <table:table-cell table:style-name="ce20" office:value-type="float" office:value="115936" calcext:value-type="float">
            <text:p><text:s/>115 936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78918" calcext:value-type="float">
            <text:p><text:s/>78 918</text:p>
          </table:table-cell>
          <table:table-cell table:style-name="ce20" office:value-type="float" office:value="36374" calcext:value-type="float">
            <text:p><text:s/>36 374</text:p>
          </table:table-cell>
          <table:table-cell table:style-name="ce20" office:value-type="float" office:value="155389" calcext:value-type="float">
            <text:p><text:s/>155 389</text:p>
          </table:table-cell>
          <table:table-cell table:style-name="ce20" office:value-type="float" office:value="186840" calcext:value-type="float">
            <text:p><text:s/>186 840</text:p>
          </table:table-cell>
          <table:table-cell table:style-name="ce20" office:value-type="float" office:value="313491" calcext:value-type="float">
            <text:p><text:s/>313 491</text:p>
          </table:table-cell>
          <table:table-cell table:style-name="ce20" office:value-type="float" office:value="77138" calcext:value-type="float">
            <text:p><text:s/>77 138</text:p>
          </table:table-cell>
          <table:table-cell table:style-name="ce20" office:value-type="float" office:value="75453" calcext:value-type="float">
            <text:p><text:s/>75 453</text:p>
          </table:table-cell>
          <table:table-cell table:style-name="ce20" office:value-type="float" office:value="92778" calcext:value-type="float">
            <text:p><text:s/>92 778</text:p>
          </table:table-cell>
          <table:table-cell table:style-name="ce20" office:value-type="float" office:value="97358" calcext:value-type="float">
            <text:p><text:s/>97 358</text:p>
          </table:table-cell>
          <table:table-cell table:style-name="ce20" office:value-type="float" office:value="54153" calcext:value-type="float">
            <text:p><text:s/>54 15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5721" calcext:value-type="float">
            <text:p><text:s/>85 721</text:p>
          </table:table-cell>
          <table:table-cell table:style-name="ce20" office:value-type="float" office:value="36769" calcext:value-type="float">
            <text:p><text:s/>36 769</text:p>
          </table:table-cell>
          <table:table-cell table:style-name="ce20" office:value-type="float" office:value="83554" calcext:value-type="float">
            <text:p><text:s/>83 554</text:p>
          </table:table-cell>
          <table:table-cell table:style-name="ce20" office:value-type="float" office:value="200525" calcext:value-type="float">
            <text:p><text:s/>200 525</text:p>
          </table:table-cell>
          <table:table-cell table:style-name="ce20" office:value-type="float" office:value="93906" calcext:value-type="float">
            <text:p><text:s/>93 906</text:p>
          </table:table-cell>
          <table:table-cell table:style-name="ce20" office:value-type="float" office:value="271424" calcext:value-type="float">
            <text:p><text:s/>271 424</text:p>
          </table:table-cell>
          <table:table-cell table:style-name="ce20" office:value-type="float" office:value="116101" calcext:value-type="float">
            <text:p><text:s/>116 101</text:p>
          </table:table-cell>
          <table:table-cell table:style-name="ce20" office:value-type="float" office:value="36968" calcext:value-type="float">
            <text:p><text:s/>36 968</text:p>
          </table:table-cell>
          <table:table-cell table:style-name="ce20" office:value-type="float" office:value="93075" calcext:value-type="float">
            <text:p><text:s/>93 075</text:p>
          </table:table-cell>
          <table:table-cell table:style-name="ce20" office:value-type="float" office:value="105928" calcext:value-type="float">
            <text:p><text:s/>105 928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75501" calcext:value-type="float">
            <text:p><text:s/>75 501</text:p>
          </table:table-cell>
          <table:table-cell table:style-name="ce20" office:value-type="float" office:value="33822" calcext:value-type="float">
            <text:p><text:s/>33 822</text:p>
          </table:table-cell>
          <table:table-cell table:style-name="ce20" office:value-type="float" office:value="159798" calcext:value-type="float">
            <text:p><text:s/>159 798</text:p>
          </table:table-cell>
          <table:table-cell table:style-name="ce20" office:value-type="float" office:value="178983" calcext:value-type="float">
            <text:p><text:s/>178 983</text:p>
          </table:table-cell>
          <table:table-cell table:style-name="ce20" office:value-type="float" office:value="212382" calcext:value-type="float">
            <text:p><text:s/>212 382</text:p>
          </table:table-cell>
          <table:table-cell table:style-name="ce20" office:value-type="float" office:value="73956" calcext:value-type="float">
            <text:p><text:s/>73 956</text:p>
          </table:table-cell>
          <table:table-cell table:style-name="ce20" office:value-type="float" office:value="66422" calcext:value-type="float">
            <text:p><text:s/>66 422</text:p>
          </table:table-cell>
          <table:table-cell table:style-name="ce20" office:value-type="float" office:value="90216" calcext:value-type="float">
            <text:p><text:s/>90 216</text:p>
          </table:table-cell>
          <table:table-cell table:style-name="ce20" office:value-type="float" office:value="104423" calcext:value-type="float">
            <text:p><text:s/>104 423</text:p>
          </table:table-cell>
          <table:table-cell table:style-name="ce20" office:value-type="float" office:value="54635" calcext:value-type="float">
            <text:p><text:s/>54 6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3725" calcext:value-type="float">
            <text:p><text:s/>83 725</text:p>
          </table:table-cell>
          <table:table-cell table:style-name="ce21" office:value-type="float" office:value="32906" calcext:value-type="float">
            <text:p><text:s/>32 906</text:p>
          </table:table-cell>
          <table:table-cell table:style-name="ce21" office:value-type="float" office:value="77546" calcext:value-type="float">
            <text:p><text:s/>77 546</text:p>
          </table:table-cell>
          <table:table-cell table:style-name="ce21" office:value-type="float" office:value="223062" calcext:value-type="float">
            <text:p><text:s/>223 062</text:p>
          </table:table-cell>
          <table:table-cell table:style-name="ce21" office:value-type="float" office:value="87243" calcext:value-type="float">
            <text:p><text:s/>87 243</text:p>
          </table:table-cell>
          <table:table-cell table:style-name="ce21" office:value-type="float" office:value="218508" calcext:value-type="float">
            <text:p><text:s/>218 508</text:p>
          </table:table-cell>
          <table:table-cell table:style-name="ce21" office:value-type="float" office:value="109833" calcext:value-type="float">
            <text:p><text:s/>109 833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94781" calcext:value-type="float">
            <text:p><text:s/>94 781</text:p>
          </table:table-cell>
          <table:table-cell table:style-name="ce21" office:value-type="float" office:value="110811" calcext:value-type="float">
            <text:p><text:s/>110 81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76743" calcext:value-type="float">
            <text:p><text:s/>76 743</text:p>
          </table:table-cell>
          <table:table-cell table:style-name="ce21" office:value-type="float" office:value="35801" calcext:value-type="float">
            <text:p><text:s/>35 801</text:p>
          </table:table-cell>
          <table:table-cell table:style-name="ce21" office:value-type="float" office:value="153249" calcext:value-type="float">
            <text:p><text:s/>153 249</text:p>
          </table:table-cell>
          <table:table-cell table:style-name="ce21" office:value-type="float" office:value="178583" calcext:value-type="float">
            <text:p><text:s/>178 583</text:p>
          </table:table-cell>
          <table:table-cell table:style-name="ce21" office:value-type="float" office:value="202186" calcext:value-type="float">
            <text:p><text:s/>202 186</text:p>
          </table:table-cell>
          <table:table-cell table:style-name="ce21" office:value-type="float" office:value="76064" calcext:value-type="float">
            <text:p><text:s/>76 064</text:p>
          </table:table-cell>
          <table:table-cell table:style-name="ce21" office:value-type="float" office:value="63074" calcext:value-type="float">
            <text:p><text:s/>63 074</text:p>
          </table:table-cell>
          <table:table-cell table:style-name="ce21" office:value-type="float" office:value="87028" calcext:value-type="float">
            <text:p><text:s/>87 028</text:p>
          </table:table-cell>
          <table:table-cell table:style-name="ce21" office:value-type="float" office:value="107977" calcext:value-type="float">
            <text:p><text:s/>107 977</text:p>
          </table:table-cell>
          <table:table-cell table:style-name="ce21" office:value-type="float" office:value="57083" calcext:value-type="float">
            <text:p><text:s/>57 0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86895" calcext:value-type="float">
            <text:p><text:s/>86 895</text:p>
          </table:table-cell>
          <table:table-cell table:style-name="ce20" office:value-type="float" office:value="39852" calcext:value-type="float">
            <text:p><text:s/>39 852</text:p>
          </table:table-cell>
          <table:table-cell table:style-name="ce20" office:value-type="float" office:value="84900" calcext:value-type="float">
            <text:p><text:s/>84 900</text:p>
          </table:table-cell>
          <table:table-cell table:style-name="ce20" office:value-type="float" office:value="201786" calcext:value-type="float">
            <text:p><text:s/>201 786</text:p>
          </table:table-cell>
          <table:table-cell table:style-name="ce20" office:value-type="float" office:value="96059" calcext:value-type="float">
            <text:p><text:s/>96 059</text:p>
          </table:table-cell>
          <table:table-cell table:style-name="ce20" office:value-type="float" office:value="210270" calcext:value-type="float">
            <text:p><text:s/>210 270</text:p>
          </table:table-cell>
          <table:table-cell table:style-name="ce20" office:value-type="float" office:value="117076" calcext:value-type="float">
            <text:p><text:s/>117 076</text:p>
          </table:table-cell>
          <table:table-cell table:style-name="ce20" office:value-type="float" office:value="39100" calcext:value-type="float">
            <text:p><text:s/>39 100</text:p>
          </table:table-cell>
          <table:table-cell table:style-name="ce20" office:value-type="float" office:value="93952" calcext:value-type="float">
            <text:p><text:s/>93 952</text:p>
          </table:table-cell>
          <table:table-cell table:style-name="ce20" office:value-type="float" office:value="106011" calcext:value-type="float">
            <text:p><text:s/>106 01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72989" calcext:value-type="float">
            <text:p><text:s/>72 989</text:p>
          </table:table-cell>
          <table:table-cell table:style-name="ce20" office:value-type="float" office:value="33600" calcext:value-type="float">
            <text:p><text:s/>33 600</text:p>
          </table:table-cell>
          <table:table-cell table:style-name="ce20" office:value-type="float" office:value="153674" calcext:value-type="float">
            <text:p><text:s/>153 674</text:p>
          </table:table-cell>
          <table:table-cell table:style-name="ce20" office:value-type="float" office:value="194824" calcext:value-type="float">
            <text:p><text:s/>194 824</text:p>
          </table:table-cell>
          <table:table-cell table:style-name="ce20" office:value-type="float" office:value="233169" calcext:value-type="float">
            <text:p><text:s/>233 169</text:p>
          </table:table-cell>
          <table:table-cell table:style-name="ce20" office:value-type="float" office:value="76050" calcext:value-type="float">
            <text:p><text:s/>76 050</text:p>
          </table:table-cell>
          <table:table-cell table:style-name="ce20" office:value-type="float" office:value="64171" calcext:value-type="float">
            <text:p><text:s/>64 171</text:p>
          </table:table-cell>
          <table:table-cell table:style-name="ce20" office:value-type="float" office:value="89031" calcext:value-type="float">
            <text:p><text:s/>89 031</text:p>
          </table:table-cell>
          <table:table-cell table:style-name="ce20" office:value-type="float" office:value="97994" calcext:value-type="float">
            <text:p><text:s/>97 994</text:p>
          </table:table-cell>
          <table:table-cell table:style-name="ce20" office:value-type="float" office:value="52438" calcext:value-type="float">
            <text:p><text:s/>52 4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87027" calcext:value-type="float">
            <text:p><text:s/>87 027</text:p>
          </table:table-cell>
          <table:table-cell table:style-name="ce21" office:value-type="float" office:value="32955" calcext:value-type="float">
            <text:p><text:s/>32 955</text:p>
          </table:table-cell>
          <table:table-cell table:style-name="ce21" office:value-type="float" office:value="90853" calcext:value-type="float">
            <text:p><text:s/>90 853</text:p>
          </table:table-cell>
          <table:table-cell table:style-name="ce21" office:value-type="float" office:value="173326" calcext:value-type="float">
            <text:p><text:s/>173 326</text:p>
          </table:table-cell>
          <table:table-cell table:style-name="ce21" office:value-type="float" office:value="101641" calcext:value-type="float">
            <text:p><text:s/>101 641</text:p>
          </table:table-cell>
          <table:table-cell table:style-name="ce21" office:value-type="float" office:value="327933" calcext:value-type="float">
            <text:p><text:s/>327 933</text:p>
          </table:table-cell>
          <table:table-cell table:style-name="ce21" office:value-type="float" office:value="124446" calcext:value-type="float">
            <text:p><text:s/>124 446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89452" calcext:value-type="float">
            <text:p><text:s/>89 452</text:p>
          </table:table-cell>
          <table:table-cell table:style-name="ce21" office:value-type="float" office:value="98744" calcext:value-type="float">
            <text:p><text:s/>98 74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74599" calcext:value-type="float">
            <text:p><text:s/>74 599</text:p>
          </table:table-cell>
          <table:table-cell table:style-name="ce21" office:value-type="float" office:value="32618" calcext:value-type="float">
            <text:p><text:s/>32 618</text:p>
          </table:table-cell>
          <table:table-cell table:style-name="ce21" office:value-type="float" office:value="167970" calcext:value-type="float">
            <text:p><text:s/>167 970</text:p>
          </table:table-cell>
          <table:table-cell table:style-name="ce21" office:value-type="float" office:value="173322" calcext:value-type="float">
            <text:p><text:s/>173 322</text:p>
          </table:table-cell>
          <table:table-cell table:style-name="ce21" office:value-type="float" office:value="154986" calcext:value-type="float">
            <text:p><text:s/>154 986</text:p>
          </table:table-cell>
          <table:table-cell table:style-name="ce21" office:value-type="float" office:value="72466" calcext:value-type="float">
            <text:p><text:s/>72 466</text:p>
          </table:table-cell>
          <table:table-cell table:style-name="ce21" office:value-type="float" office:value="66821" calcext:value-type="float">
            <text:p><text:s/>66 821</text:p>
          </table:table-cell>
          <table:table-cell table:style-name="ce21" office:value-type="float" office:value="91521" calcext:value-type="float">
            <text:p><text:s/>91 521</text:p>
          </table:table-cell>
          <table:table-cell table:style-name="ce21" office:value-type="float" office:value="108348" calcext:value-type="float">
            <text:p><text:s/>108 348</text:p>
          </table:table-cell>
          <table:table-cell table:style-name="ce21" office:value-type="float" office:value="54184" calcext:value-type="float">
            <text:p><text:s/>54 1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85224" calcext:value-type="float">
            <text:p><text:s/>85 224</text:p>
          </table:table-cell>
          <table:table-cell table:style-name="ce20" office:value-type="float" office:value="41300" calcext:value-type="float">
            <text:p><text:s/>41 300</text:p>
          </table:table-cell>
          <table:table-cell table:style-name="ce20" office:value-type="float" office:value="80843" calcext:value-type="float">
            <text:p><text:s/>80 843</text:p>
          </table:table-cell>
          <table:table-cell table:style-name="ce20" office:value-type="float" office:value="204838" calcext:value-type="float">
            <text:p><text:s/>204 838</text:p>
          </table:table-cell>
          <table:table-cell table:style-name="ce20" office:value-type="float" office:value="90599" calcext:value-type="float">
            <text:p><text:s/>90 599</text:p>
          </table:table-cell>
          <table:table-cell table:style-name="ce20" office:value-type="float" office:value="328857" calcext:value-type="float">
            <text:p><text:s/>328 857</text:p>
          </table:table-cell>
          <table:table-cell table:style-name="ce20" office:value-type="float" office:value="113057" calcext:value-type="float">
            <text:p><text:s/>113 057</text:p>
          </table:table-cell>
          <table:table-cell table:style-name="ce20" office:value-type="float" office:value="30959" calcext:value-type="float">
            <text:p><text:s/>30 959</text:p>
          </table:table-cell>
          <table:table-cell table:style-name="ce20" office:value-type="float" office:value="94136" calcext:value-type="float">
            <text:p><text:s/>94 136</text:p>
          </table:table-cell>
          <table:table-cell table:style-name="ce20" office:value-type="float" office:value="108187" calcext:value-type="float">
            <text:p><text:s/>108 18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77758" calcext:value-type="float">
            <text:p><text:s/>77 758</text:p>
          </table:table-cell>
          <table:table-cell table:style-name="ce20" office:value-type="float" office:value="33284" calcext:value-type="float">
            <text:p><text:s/>33 284</text:p>
          </table:table-cell>
          <table:table-cell table:style-name="ce20" office:value-type="float" office:value="164442" calcext:value-type="float">
            <text:p><text:s/>164 442</text:p>
          </table:table-cell>
          <table:table-cell table:style-name="ce20" office:value-type="float" office:value="169123" calcext:value-type="float">
            <text:p><text:s/>169 123</text:p>
          </table:table-cell>
          <table:table-cell table:style-name="ce20" office:value-type="float" office:value="262794" calcext:value-type="float">
            <text:p><text:s/>262 794</text:p>
          </table:table-cell>
          <table:table-cell table:style-name="ce20" office:value-type="float" office:value="71313" calcext:value-type="float">
            <text:p><text:s/>71 313</text:p>
          </table:table-cell>
          <table:table-cell table:style-name="ce20" office:value-type="float" office:value="71682" calcext:value-type="float">
            <text:p><text:s/>71 682</text:p>
          </table:table-cell>
          <table:table-cell table:style-name="ce20" office:value-type="float" office:value="93226" calcext:value-type="float">
            <text:p><text:s/>93 226</text:p>
          </table:table-cell>
          <table:table-cell table:style-name="ce20" office:value-type="float" office:value="103754" calcext:value-type="float">
            <text:p><text:s/>103 754</text:p>
          </table:table-cell>
          <table:table-cell table:style-name="ce20" office:value-type="float" office:value="54848" calcext:value-type="float">
            <text:p><text:s/>54 8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85341" calcext:value-type="float">
            <text:p><text:s/>85 341</text:p>
          </table:table-cell>
          <table:table-cell table:style-name="ce20" office:value-type="float" office:value="35310" calcext:value-type="float">
            <text:p><text:s/>35 310</text:p>
          </table:table-cell>
          <table:table-cell table:style-name="ce20" office:value-type="float" office:value="83753" calcext:value-type="float">
            <text:p><text:s/>83 753</text:p>
          </table:table-cell>
          <table:table-cell table:style-name="ce20" office:value-type="float" office:value="213475" calcext:value-type="float">
            <text:p><text:s/>213 475</text:p>
          </table:table-cell>
          <table:table-cell table:style-name="ce20" office:value-type="float" office:value="93792" calcext:value-type="float">
            <text:p><text:s/>93 792</text:p>
          </table:table-cell>
          <table:table-cell table:style-name="ce20" office:value-type="float" office:value="336882" calcext:value-type="float">
            <text:p><text:s/>336 882</text:p>
          </table:table-cell>
          <table:table-cell table:style-name="ce20" office:value-type="float" office:value="112526" calcext:value-type="float">
            <text:p><text:s/>112 526</text:p>
          </table:table-cell>
          <table:table-cell table:style-name="ce20" office:value-type="float" office:value="35710" calcext:value-type="float">
            <text:p><text:s/>35 710</text:p>
          </table:table-cell>
          <table:table-cell table:style-name="ce20" office:value-type="float" office:value="92499" calcext:value-type="float">
            <text:p><text:s/>92 499</text:p>
          </table:table-cell>
          <table:table-cell table:style-name="ce20" office:value-type="float" office:value="105995" calcext:value-type="float">
            <text:p><text:s/>105 995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75039" calcext:value-type="float">
            <text:p><text:s/>75 039</text:p>
          </table:table-cell>
          <table:table-cell table:style-name="ce20" office:value-type="float" office:value="33107" calcext:value-type="float">
            <text:p><text:s/>33 107</text:p>
          </table:table-cell>
          <table:table-cell table:style-name="ce20" office:value-type="float" office:value="163407" calcext:value-type="float">
            <text:p><text:s/>163 407</text:p>
          </table:table-cell>
          <table:table-cell table:style-name="ce20" office:value-type="float" office:value="165418" calcext:value-type="float">
            <text:p><text:s/>165 418</text:p>
          </table:table-cell>
          <table:table-cell table:style-name="ce20" office:value-type="float" office:value="227038" calcext:value-type="float">
            <text:p><text:s/>227 038</text:p>
          </table:table-cell>
          <table:table-cell table:style-name="ce20" office:value-type="float" office:value="75627" calcext:value-type="float">
            <text:p><text:s/>75 627</text:p>
          </table:table-cell>
          <table:table-cell table:style-name="ce20" office:value-type="float" office:value="64895" calcext:value-type="float">
            <text:p><text:s/>64 895</text:p>
          </table:table-cell>
          <table:table-cell table:style-name="ce20" office:value-type="float" office:value="92479" calcext:value-type="float">
            <text:p><text:s/>92 479</text:p>
          </table:table-cell>
          <table:table-cell table:style-name="ce20" office:value-type="float" office:value="115064" calcext:value-type="float">
            <text:p><text:s/>115 064</text:p>
          </table:table-cell>
          <table:table-cell table:style-name="ce20" office:value-type="float" office:value="55985" calcext:value-type="float">
            <text:p><text:s/>55 9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76477" calcext:value-type="float">
            <text:p><text:s/>76 477</text:p>
          </table:table-cell>
          <table:table-cell table:style-name="ce21" office:value-type="float" office:value="31654" calcext:value-type="float">
            <text:p><text:s/>31 654</text:p>
          </table:table-cell>
          <table:table-cell table:style-name="ce21" office:value-type="float" office:value="67707" calcext:value-type="float">
            <text:p><text:s/>67 707</text:p>
          </table:table-cell>
          <table:table-cell table:style-name="ce21" office:value-type="float" office:value="160238" calcext:value-type="float">
            <text:p><text:s/>160 238</text:p>
          </table:table-cell>
          <table:table-cell table:style-name="ce21" office:value-type="float" office:value="74728" calcext:value-type="float">
            <text:p><text:s/>74 728</text:p>
          </table:table-cell>
          <table:table-cell table:style-name="ce21" office:value-type="float" office:value="194495" calcext:value-type="float">
            <text:p><text:s/>194 495</text:p>
          </table:table-cell>
          <table:table-cell table:style-name="ce21" office:value-type="float" office:value="97690" calcext:value-type="float">
            <text:p><text:s/>97 690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88672" calcext:value-type="float">
            <text:p><text:s/>88 672</text:p>
          </table:table-cell>
          <table:table-cell table:style-name="ce21" office:value-type="float" office:value="102834" calcext:value-type="float">
            <text:p><text:s/>102 83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73092" calcext:value-type="float">
            <text:p><text:s/>73 092</text:p>
          </table:table-cell>
          <table:table-cell table:style-name="ce21" office:value-type="float" office:value="34878" calcext:value-type="float">
            <text:p><text:s/>34 878</text:p>
          </table:table-cell>
          <table:table-cell table:style-name="ce21" office:value-type="float" office:value="153637" calcext:value-type="float">
            <text:p><text:s/>153 637</text:p>
          </table:table-cell>
          <table:table-cell table:style-name="ce21" office:value-type="float" office:value="154914" calcext:value-type="float">
            <text:p><text:s/>154 914</text:p>
          </table:table-cell>
          <table:table-cell table:style-name="ce21" office:value-type="float" office:value="184364" calcext:value-type="float">
            <text:p><text:s/>184 364</text:p>
          </table:table-cell>
          <table:table-cell table:style-name="ce21" office:value-type="float" office:value="68863" calcext:value-type="float">
            <text:p><text:s/>68 863</text:p>
          </table:table-cell>
          <table:table-cell table:style-name="ce21" office:value-type="float" office:value="58681" calcext:value-type="float">
            <text:p><text:s/>58 681</text:p>
          </table:table-cell>
          <table:table-cell table:style-name="ce21" office:value-type="float" office:value="86553" calcext:value-type="float">
            <text:p><text:s/>86 553</text:p>
          </table:table-cell>
          <table:table-cell table:style-name="ce21" office:value-type="float" office:value="122387" calcext:value-type="float">
            <text:p><text:s/>122 387</text:p>
          </table:table-cell>
          <table:table-cell table:style-name="ce21" office:value-type="float" office:value="55923" calcext:value-type="float">
            <text:p><text:s/>55 9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82033" calcext:value-type="float">
            <text:p><text:s/>82 033</text:p>
          </table:table-cell>
          <table:table-cell table:style-name="ce21" office:value-type="float" office:value="38292" calcext:value-type="float">
            <text:p><text:s/>38 292</text:p>
          </table:table-cell>
          <table:table-cell table:style-name="ce21" office:value-type="float" office:value="77946" calcext:value-type="float">
            <text:p><text:s/>77 946</text:p>
          </table:table-cell>
          <table:table-cell table:style-name="ce21" office:value-type="float" office:value="203092" calcext:value-type="float">
            <text:p><text:s/>203 092</text:p>
          </table:table-cell>
          <table:table-cell table:style-name="ce21" office:value-type="float" office:value="87434" calcext:value-type="float">
            <text:p><text:s/>87 434</text:p>
          </table:table-cell>
          <table:table-cell table:style-name="ce21" office:value-type="float" office:value="134443" calcext:value-type="float">
            <text:p><text:s/>134 443</text:p>
          </table:table-cell>
          <table:table-cell table:style-name="ce21" office:value-type="float" office:value="112255" calcext:value-type="float">
            <text:p><text:s/>112 255</text:p>
          </table:table-cell>
          <table:table-cell table:style-name="ce21" office:value-type="float" office:value="35760" calcext:value-type="float">
            <text:p><text:s/>35 760</text:p>
          </table:table-cell>
          <table:table-cell table:style-name="ce21" office:value-type="float" office:value="90557" calcext:value-type="float">
            <text:p><text:s/>90 557</text:p>
          </table:table-cell>
          <table:table-cell table:style-name="ce21" office:value-type="float" office:value="100738" calcext:value-type="float">
            <text:p><text:s/>100 73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71385" calcext:value-type="float">
            <text:p><text:s/>71 385</text:p>
          </table:table-cell>
          <table:table-cell table:style-name="ce21" office:value-type="float" office:value="33524" calcext:value-type="float">
            <text:p><text:s/>33 524</text:p>
          </table:table-cell>
          <table:table-cell table:style-name="ce21" office:value-type="float" office:value="156891" calcext:value-type="float">
            <text:p><text:s/>156 891</text:p>
          </table:table-cell>
          <table:table-cell table:style-name="ce21" office:value-type="float" office:value="176019" calcext:value-type="float">
            <text:p><text:s/>176 019</text:p>
          </table:table-cell>
          <table:table-cell table:style-name="ce21" office:value-type="float" office:value="213465" calcext:value-type="float">
            <text:p><text:s/>213 465</text:p>
          </table:table-cell>
          <table:table-cell table:style-name="ce21" office:value-type="float" office:value="77351" calcext:value-type="float">
            <text:p><text:s/>77 351</text:p>
          </table:table-cell>
          <table:table-cell table:style-name="ce21" office:value-type="float" office:value="60986" calcext:value-type="float">
            <text:p><text:s/>60 986</text:p>
          </table:table-cell>
          <table:table-cell table:style-name="ce21" office:value-type="float" office:value="92685" calcext:value-type="float">
            <text:p><text:s/>92 685</text:p>
          </table:table-cell>
          <table:table-cell table:style-name="ce21" office:value-type="float" office:value="116033" calcext:value-type="float">
            <text:p><text:s/>116 033</text:p>
          </table:table-cell>
          <table:table-cell table:style-name="ce21" office:value-type="float" office:value="53046" calcext:value-type="float">
            <text:p><text:s/>53 0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87438" calcext:value-type="float">
            <text:p><text:s/>87 438</text:p>
          </table:table-cell>
          <table:table-cell table:style-name="ce21" office:value-type="float" office:value="30779" calcext:value-type="float">
            <text:p><text:s/>30 779</text:p>
          </table:table-cell>
          <table:table-cell table:style-name="ce21" office:value-type="float" office:value="91010" calcext:value-type="float">
            <text:p><text:s/>91 010</text:p>
          </table:table-cell>
          <table:table-cell table:style-name="ce21" office:value-type="float" office:value="197495" calcext:value-type="float">
            <text:p><text:s/>197 495</text:p>
          </table:table-cell>
          <table:table-cell table:style-name="ce21" office:value-type="float" office:value="101660" calcext:value-type="float">
            <text:p><text:s/>101 660</text:p>
          </table:table-cell>
          <table:table-cell table:style-name="ce21" office:value-type="float" office:value="363461" calcext:value-type="float">
            <text:p><text:s/>363 461</text:p>
          </table:table-cell>
          <table:table-cell table:style-name="ce21" office:value-type="float" office:value="119399" calcext:value-type="float">
            <text:p><text:s/>119 399</text:p>
          </table:table-cell>
          <table:table-cell table:style-name="ce21" office:value-type="float" office:value="39644" calcext:value-type="float">
            <text:p><text:s/>39 644</text:p>
          </table:table-cell>
          <table:table-cell table:style-name="ce21" office:value-type="float" office:value="91170" calcext:value-type="float">
            <text:p><text:s/>91 170</text:p>
          </table:table-cell>
          <table:table-cell table:style-name="ce21" office:value-type="float" office:value="101594" calcext:value-type="float">
            <text:p><text:s/>101 59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74884" calcext:value-type="float">
            <text:p><text:s/>74 884</text:p>
          </table:table-cell>
          <table:table-cell table:style-name="ce21" office:value-type="float" office:value="32613" calcext:value-type="float">
            <text:p><text:s/>32 613</text:p>
          </table:table-cell>
          <table:table-cell table:style-name="ce21" office:value-type="float" office:value="169881" calcext:value-type="float">
            <text:p><text:s/>169 881</text:p>
          </table:table-cell>
          <table:table-cell table:style-name="ce21" office:value-type="float" office:value="166699" calcext:value-type="float">
            <text:p><text:s/>166 699</text:p>
          </table:table-cell>
          <table:table-cell table:style-name="ce21" office:value-type="float" office:value="193610" calcext:value-type="float">
            <text:p><text:s/>193 610</text:p>
          </table:table-cell>
          <table:table-cell table:style-name="ce21" office:value-type="float" office:value="77958" calcext:value-type="float">
            <text:p><text:s/>77 958</text:p>
          </table:table-cell>
          <table:table-cell table:style-name="ce21" office:value-type="float" office:value="65493" calcext:value-type="float">
            <text:p><text:s/>65 493</text:p>
          </table:table-cell>
          <table:table-cell table:style-name="ce21" office:value-type="float" office:value="94596" calcext:value-type="float">
            <text:p><text:s/>94 596</text:p>
          </table:table-cell>
          <table:table-cell table:style-name="ce21" office:value-type="float" office:value="113017" calcext:value-type="float">
            <text:p><text:s/>113 017</text:p>
          </table:table-cell>
          <table:table-cell table:style-name="ce21" office:value-type="float" office:value="55633" calcext:value-type="float">
            <text:p><text:s/>55 6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95312" calcext:value-type="float">
            <text:p><text:s/>95 312</text:p>
          </table:table-cell>
          <table:table-cell table:style-name="ce21" office:value-type="float" office:value="40417" calcext:value-type="float">
            <text:p><text:s/>40 417</text:p>
          </table:table-cell>
          <table:table-cell table:style-name="ce21" office:value-type="float" office:value="98392" calcext:value-type="float">
            <text:p><text:s/>98 392</text:p>
          </table:table-cell>
          <table:table-cell table:style-name="ce21" office:value-type="float" office:value="318609" calcext:value-type="float">
            <text:p><text:s/>318 609</text:p>
          </table:table-cell>
          <table:table-cell table:style-name="ce21" office:value-type="float" office:value="111211" calcext:value-type="float">
            <text:p><text:s/>111 211</text:p>
          </table:table-cell>
          <table:table-cell table:style-name="ce21" office:value-type="float" office:value="644917" calcext:value-type="float">
            <text:p><text:s/>644 917</text:p>
          </table:table-cell>
          <table:table-cell table:style-name="ce21" office:value-type="float" office:value="120846" calcext:value-type="float">
            <text:p><text:s/>120 846</text:p>
          </table:table-cell>
          <table:table-cell table:style-name="ce21" office:value-type="float" office:value="32403" calcext:value-type="float">
            <text:p><text:s/>32 403</text:p>
          </table:table-cell>
          <table:table-cell table:style-name="ce21" office:value-type="float" office:value="99478" calcext:value-type="float">
            <text:p><text:s/>99 478</text:p>
          </table:table-cell>
          <table:table-cell table:style-name="ce21" office:value-type="float" office:value="118760" calcext:value-type="float">
            <text:p><text:s/>118 76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0687" calcext:value-type="float">
            <text:p><text:s/>80 687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21" office:value-type="float" office:value="173197" calcext:value-type="float">
            <text:p><text:s/>173 197</text:p>
          </table:table-cell>
          <table:table-cell table:style-name="ce21" office:value-type="float" office:value="164011" calcext:value-type="float">
            <text:p><text:s/>164 011</text:p>
          </table:table-cell>
          <table:table-cell table:style-name="ce21" office:value-type="float" office:value="313052" calcext:value-type="float">
            <text:p><text:s/>313 052</text:p>
          </table:table-cell>
          <table:table-cell table:style-name="ce21" office:value-type="float" office:value="78360" calcext:value-type="float">
            <text:p><text:s/>78 360</text:p>
          </table:table-cell>
          <table:table-cell table:style-name="ce21" office:value-type="float" office:value="74671" calcext:value-type="float">
            <text:p><text:s/>74 671</text:p>
          </table:table-cell>
          <table:table-cell table:style-name="ce21" office:value-type="float" office:value="96067" calcext:value-type="float">
            <text:p><text:s/>96 067</text:p>
          </table:table-cell>
          <table:table-cell table:style-name="ce21" office:value-type="float" office:value="109322" calcext:value-type="float">
            <text:p><text:s/>109 322</text:p>
          </table:table-cell>
          <table:table-cell table:style-name="ce21" office:value-type="float" office:value="59298" calcext:value-type="float">
            <text:p><text:s/>59 2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93777" calcext:value-type="float">
            <text:p><text:s/>93 777</text:p>
          </table:table-cell>
          <table:table-cell table:style-name="ce20" office:value-type="float" office:value="35627" calcext:value-type="float">
            <text:p><text:s/>35 627</text:p>
          </table:table-cell>
          <table:table-cell table:style-name="ce20" office:value-type="float" office:value="98502" calcext:value-type="float">
            <text:p><text:s/>98 502</text:p>
          </table:table-cell>
          <table:table-cell table:style-name="ce20" office:value-type="float" office:value="354994" calcext:value-type="float">
            <text:p><text:s/>354 994</text:p>
          </table:table-cell>
          <table:table-cell table:style-name="ce20" office:value-type="float" office:value="111815" calcext:value-type="float">
            <text:p><text:s/>111 815</text:p>
          </table:table-cell>
          <table:table-cell table:style-name="ce20" office:value-type="float" office:value="350458" calcext:value-type="float">
            <text:p><text:s/>350 458</text:p>
          </table:table-cell>
          <table:table-cell table:style-name="ce20" office:value-type="float" office:value="107647" calcext:value-type="float">
            <text:p><text:s/>107 647</text:p>
          </table:table-cell>
          <table:table-cell table:style-name="ce20" office:value-type="float" office:value="39345" calcext:value-type="float">
            <text:p><text:s/>39 345</text:p>
          </table:table-cell>
          <table:table-cell table:style-name="ce20" office:value-type="float" office:value="96631" calcext:value-type="float">
            <text:p><text:s/>96 631</text:p>
          </table:table-cell>
          <table:table-cell table:style-name="ce20" office:value-type="float" office:value="112059" calcext:value-type="float">
            <text:p><text:s/>112 059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79926" calcext:value-type="float">
            <text:p><text:s/>79 926</text:p>
          </table:table-cell>
          <table:table-cell table:style-name="ce20" office:value-type="float" office:value="34578" calcext:value-type="float">
            <text:p><text:s/>34 578</text:p>
          </table:table-cell>
          <table:table-cell table:style-name="ce20" office:value-type="float" office:value="177772" calcext:value-type="float">
            <text:p><text:s/>177 772</text:p>
          </table:table-cell>
          <table:table-cell table:style-name="ce20" office:value-type="float" office:value="171255" calcext:value-type="float">
            <text:p><text:s/>171 255</text:p>
          </table:table-cell>
          <table:table-cell table:style-name="ce20" office:value-type="float" office:value="230079" calcext:value-type="float">
            <text:p><text:s/>230 079</text:p>
          </table:table-cell>
          <table:table-cell table:style-name="ce20" office:value-type="float" office:value="78130" calcext:value-type="float">
            <text:p><text:s/>78 130</text:p>
          </table:table-cell>
          <table:table-cell table:style-name="ce20" office:value-type="float" office:value="68900" calcext:value-type="float">
            <text:p><text:s/>68 900</text:p>
          </table:table-cell>
          <table:table-cell table:style-name="ce20" office:value-type="float" office:value="88763" calcext:value-type="float">
            <text:p><text:s/>88 763</text:p>
          </table:table-cell>
          <table:table-cell table:style-name="ce20" office:value-type="float" office:value="118979" calcext:value-type="float">
            <text:p><text:s/>118 979</text:p>
          </table:table-cell>
          <table:table-cell table:style-name="ce20" office:value-type="float" office:value="58042" calcext:value-type="float">
            <text:p><text:s/>58 04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7261" calcext:value-type="float">
            <text:p><text:s/>87 261</text:p>
          </table:table-cell>
          <table:table-cell table:style-name="ce21" office:value-type="float" office:value="31871" calcext:value-type="float">
            <text:p><text:s/>31 871</text:p>
          </table:table-cell>
          <table:table-cell table:style-name="ce21" office:value-type="float" office:value="87086" calcext:value-type="float">
            <text:p><text:s/>87 086</text:p>
          </table:table-cell>
          <table:table-cell table:style-name="ce21" office:value-type="float" office:value="306769" calcext:value-type="float">
            <text:p><text:s/>306 769</text:p>
          </table:table-cell>
          <table:table-cell table:style-name="ce21" office:value-type="float" office:value="97738" calcext:value-type="float">
            <text:p><text:s/>97 738</text:p>
          </table:table-cell>
          <table:table-cell table:style-name="ce21" office:value-type="float" office:value="284500" calcext:value-type="float">
            <text:p><text:s/>284 500</text:p>
          </table:table-cell>
          <table:table-cell table:style-name="ce21" office:value-type="float" office:value="95906" calcext:value-type="float">
            <text:p><text:s/>95 90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93889" calcext:value-type="float">
            <text:p><text:s/>93 889</text:p>
          </table:table-cell>
          <table:table-cell table:style-name="ce21" office:value-type="float" office:value="110116" calcext:value-type="float">
            <text:p><text:s/>110 116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1893" calcext:value-type="float">
            <text:p><text:s/>81 893</text:p>
          </table:table-cell>
          <table:table-cell table:style-name="ce21" office:value-type="float" office:value="33788" calcext:value-type="float">
            <text:p><text:s/>33 788</text:p>
          </table:table-cell>
          <table:table-cell table:style-name="ce21" office:value-type="float" office:value="169431" calcext:value-type="float">
            <text:p><text:s/>169 431</text:p>
          </table:table-cell>
          <table:table-cell table:style-name="ce21" office:value-type="float" office:value="162344" calcext:value-type="float">
            <text:p><text:s/>162 344</text:p>
          </table:table-cell>
          <table:table-cell table:style-name="ce21" office:value-type="float" office:value="223664" calcext:value-type="float">
            <text:p><text:s/>223 664</text:p>
          </table:table-cell>
          <table:table-cell table:style-name="ce21" office:value-type="float" office:value="73358" calcext:value-type="float">
            <text:p><text:s/>73 358</text:p>
          </table:table-cell>
          <table:table-cell table:style-name="ce21" office:value-type="float" office:value="64372" calcext:value-type="float">
            <text:p><text:s/>64 372</text:p>
          </table:table-cell>
          <table:table-cell table:style-name="ce21" office:value-type="float" office:value="82701" calcext:value-type="float">
            <text:p><text:s/>82 701</text:p>
          </table:table-cell>
          <table:table-cell table:style-name="ce21" office:value-type="float" office:value="123551" calcext:value-type="float">
            <text:p><text:s/>123 551</text:p>
          </table:table-cell>
          <table:table-cell table:style-name="ce21" office:value-type="float" office:value="57862" calcext:value-type="float">
            <text:p><text:s/>57 8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92368" calcext:value-type="float">
            <text:p><text:s/>92 368</text:p>
          </table:table-cell>
          <table:table-cell table:style-name="ce21" office:value-type="float" office:value="36933" calcext:value-type="float">
            <text:p><text:s/>36 933</text:p>
          </table:table-cell>
          <table:table-cell table:style-name="ce21" office:value-type="float" office:value="96220" calcext:value-type="float">
            <text:p><text:s/>96 220</text:p>
          </table:table-cell>
          <table:table-cell table:style-name="ce21" office:value-type="float" office:value="326414" calcext:value-type="float">
            <text:p><text:s/>326 414</text:p>
          </table:table-cell>
          <table:table-cell table:style-name="ce21" office:value-type="float" office:value="109983" calcext:value-type="float">
            <text:p><text:s/>109 983</text:p>
          </table:table-cell>
          <table:table-cell table:style-name="ce21" office:value-type="float" office:value="282195" calcext:value-type="float">
            <text:p><text:s/>282 195</text:p>
          </table:table-cell>
          <table:table-cell table:style-name="ce21" office:value-type="float" office:value="108812" calcext:value-type="float">
            <text:p><text:s/>108 812</text:p>
          </table:table-cell>
          <table:table-cell table:style-name="ce21" office:value-type="float" office:value="39281" calcext:value-type="float">
            <text:p><text:s/>39 281</text:p>
          </table:table-cell>
          <table:table-cell table:style-name="ce21" office:value-type="float" office:value="95708" calcext:value-type="float">
            <text:p><text:s/>95 708</text:p>
          </table:table-cell>
          <table:table-cell table:style-name="ce21" office:value-type="float" office:value="109407" calcext:value-type="float">
            <text:p><text:s/>109 40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79218" calcext:value-type="float">
            <text:p><text:s/>79 218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174436" calcext:value-type="float">
            <text:p><text:s/>174 436</text:p>
          </table:table-cell>
          <table:table-cell table:style-name="ce21" office:value-type="float" office:value="180205" calcext:value-type="float">
            <text:p><text:s/>180 205</text:p>
          </table:table-cell>
          <table:table-cell table:style-name="ce21" office:value-type="float" office:value="224248" calcext:value-type="float">
            <text:p><text:s/>224 248</text:p>
          </table:table-cell>
          <table:table-cell table:style-name="ce21" office:value-type="float" office:value="78264" calcext:value-type="float">
            <text:p><text:s/>78 264</text:p>
          </table:table-cell>
          <table:table-cell table:style-name="ce21" office:value-type="float" office:value="66337" calcext:value-type="float">
            <text:p><text:s/>66 337</text:p>
          </table:table-cell>
          <table:table-cell table:style-name="ce21" office:value-type="float" office:value="90426" calcext:value-type="float">
            <text:p><text:s/>90 426</text:p>
          </table:table-cell>
          <table:table-cell table:style-name="ce21" office:value-type="float" office:value="122984" calcext:value-type="float">
            <text:p><text:s/>122 984</text:p>
          </table:table-cell>
          <table:table-cell table:style-name="ce21" office:value-type="float" office:value="55506" calcext:value-type="float">
            <text:p><text:s/>55 5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95302" calcext:value-type="float">
            <text:p><text:s/>95 302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104683" calcext:value-type="float">
            <text:p><text:s/>104 683</text:p>
          </table:table-cell>
          <table:table-cell table:style-name="ce21" office:value-type="float" office:value="353572" calcext:value-type="float">
            <text:p><text:s/>353 572</text:p>
          </table:table-cell>
          <table:table-cell table:style-name="ce21" office:value-type="float" office:value="117916" calcext:value-type="float">
            <text:p><text:s/>117 916</text:p>
          </table:table-cell>
          <table:table-cell table:style-name="ce21" office:value-type="float" office:value="403190" calcext:value-type="float">
            <text:p><text:s/>403 190</text:p>
          </table:table-cell>
          <table:table-cell table:style-name="ce21" office:value-type="float" office:value="114204" calcext:value-type="float">
            <text:p><text:s/>114 204</text:p>
          </table:table-cell>
          <table:table-cell table:style-name="ce21" office:value-type="float" office:value="43233" calcext:value-type="float">
            <text:p><text:s/>43 233</text:p>
          </table:table-cell>
          <table:table-cell table:style-name="ce21" office:value-type="float" office:value="94509" calcext:value-type="float">
            <text:p><text:s/>94 509</text:p>
          </table:table-cell>
          <table:table-cell table:style-name="ce21" office:value-type="float" office:value="106257" calcext:value-type="float">
            <text:p><text:s/>106 257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77956" calcext:value-type="float">
            <text:p><text:s/>77 956</text:p>
          </table:table-cell>
          <table:table-cell table:style-name="ce21" office:value-type="float" office:value="35377" calcext:value-type="float">
            <text:p><text:s/>35 377</text:p>
          </table:table-cell>
          <table:table-cell table:style-name="ce21" office:value-type="float" office:value="183365" calcext:value-type="float">
            <text:p><text:s/>183 365</text:p>
          </table:table-cell>
          <table:table-cell table:style-name="ce21" office:value-type="float" office:value="175267" calcext:value-type="float">
            <text:p><text:s/>175 267</text:p>
          </table:table-cell>
          <table:table-cell table:style-name="ce21" office:value-type="float" office:value="176050" calcext:value-type="float">
            <text:p><text:s/>176 050</text:p>
          </table:table-cell>
          <table:table-cell table:style-name="ce21" office:value-type="float" office:value="79403" calcext:value-type="float">
            <text:p><text:s/>79 403</text:p>
          </table:table-cell>
          <table:table-cell table:style-name="ce21" office:value-type="float" office:value="68918" calcext:value-type="float">
            <text:p><text:s/>68 918</text:p>
          </table:table-cell>
          <table:table-cell table:style-name="ce21" office:value-type="float" office:value="90952" calcext:value-type="float">
            <text:p><text:s/>90 952</text:p>
          </table:table-cell>
          <table:table-cell table:style-name="ce21" office:value-type="float" office:value="118321" calcext:value-type="float">
            <text:p><text:s/>118 321</text:p>
          </table:table-cell>
          <table:table-cell table:style-name="ce21" office:value-type="float" office:value="56879" calcext:value-type="float">
            <text:p><text:s/>56 8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100037" calcext:value-type="float">
            <text:p><text:s/>100 037</text:p>
          </table:table-cell>
          <table:table-cell table:style-name="ce21" office:value-type="float" office:value="39597" calcext:value-type="float">
            <text:p><text:s/>39 597</text:p>
          </table:table-cell>
          <table:table-cell table:style-name="ce21" office:value-type="float" office:value="105597" calcext:value-type="float">
            <text:p><text:s/>105 597</text:p>
          </table:table-cell>
          <table:table-cell table:style-name="ce21" office:value-type="float" office:value="430360" calcext:value-type="float">
            <text:p><text:s/>430 360</text:p>
          </table:table-cell>
          <table:table-cell table:style-name="ce21" office:value-type="float" office:value="121087" calcext:value-type="float">
            <text:p><text:s/>121 087</text:p>
          </table:table-cell>
          <table:table-cell table:style-name="ce21" office:value-type="float" office:value="430925" calcext:value-type="float">
            <text:p><text:s/>430 925</text:p>
          </table:table-cell>
          <table:table-cell table:style-name="ce21" office:value-type="float" office:value="111364" calcext:value-type="float">
            <text:p><text:s/>111 364</text:p>
          </table:table-cell>
          <table:table-cell table:style-name="ce21" office:value-type="float" office:value="34063" calcext:value-type="float">
            <text:p><text:s/>34 063</text:p>
          </table:table-cell>
          <table:table-cell table:style-name="ce21" office:value-type="float" office:value="102382" calcext:value-type="float">
            <text:p><text:s/>102 382</text:p>
          </table:table-cell>
          <table:table-cell table:style-name="ce21" office:value-type="float" office:value="122486" calcext:value-type="float">
            <text:p><text:s/>122 486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0633" calcext:value-type="float">
            <text:p><text:s/>80 633</text:p>
          </table:table-cell>
          <table:table-cell table:style-name="ce21" office:value-type="float" office:value="35214" calcext:value-type="float">
            <text:p><text:s/>35 214</text:p>
          </table:table-cell>
          <table:table-cell table:style-name="ce21" office:value-type="float" office:value="183632" calcext:value-type="float">
            <text:p><text:s/>183 632</text:p>
          </table:table-cell>
          <table:table-cell table:style-name="ce21" office:value-type="float" office:value="167232" calcext:value-type="float">
            <text:p><text:s/>167 232</text:p>
          </table:table-cell>
          <table:table-cell table:style-name="ce21" office:value-type="float" office:value="293509" calcext:value-type="float">
            <text:p><text:s/>293 509</text:p>
          </table:table-cell>
          <table:table-cell table:style-name="ce21" office:value-type="float" office:value="81409" calcext:value-type="float">
            <text:p><text:s/>81 409</text:p>
          </table:table-cell>
          <table:table-cell table:style-name="ce21" office:value-type="float" office:value="75779" calcext:value-type="float">
            <text:p><text:s/>75 779</text:p>
          </table:table-cell>
          <table:table-cell table:style-name="ce21" office:value-type="float" office:value="90913" calcext:value-type="float">
            <text:p><text:s/>90 913</text:p>
          </table:table-cell>
          <table:table-cell table:style-name="ce21" office:value-type="float" office:value="111676" calcext:value-type="float">
            <text:p><text:s/>111 676</text:p>
          </table:table-cell>
          <table:table-cell table:style-name="ce21" office:value-type="float" office:value="61902" calcext:value-type="float">
            <text:p><text:s/>61 9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0" office:value-type="float" office:value="96335" calcext:value-type="float">
            <text:p><text:s/>96 335</text:p>
          </table:table-cell>
          <table:table-cell table:style-name="ce20" office:value-type="float" office:value="37787" calcext:value-type="float">
            <text:p><text:s/>37 787</text:p>
          </table:table-cell>
          <table:table-cell table:style-name="ce20" office:value-type="float" office:value="101191" calcext:value-type="float">
            <text:p><text:s/>101 191</text:p>
          </table:table-cell>
          <table:table-cell table:style-name="ce20" office:value-type="float" office:value="356403" calcext:value-type="float">
            <text:p><text:s/>356 403</text:p>
          </table:table-cell>
          <table:table-cell table:style-name="ce20" office:value-type="float" office:value="115920" calcext:value-type="float">
            <text:p><text:s/>115 920</text:p>
          </table:table-cell>
          <table:table-cell table:style-name="ce20" office:value-type="float" office:value="360085" calcext:value-type="float">
            <text:p><text:s/>360 085</text:p>
          </table:table-cell>
          <table:table-cell table:style-name="ce20" office:value-type="float" office:value="102580" calcext:value-type="float">
            <text:p><text:s/>102 580</text:p>
          </table:table-cell>
          <table:table-cell table:style-name="ce20" office:value-type="float" office:value="38434" calcext:value-type="float">
            <text:p><text:s/>38 434</text:p>
          </table:table-cell>
          <table:table-cell table:style-name="ce20" office:value-type="float" office:value="98808" calcext:value-type="float">
            <text:p><text:s/>98 808</text:p>
          </table:table-cell>
          <table:table-cell table:style-name="ce20" office:value-type="float" office:value="115475" calcext:value-type="float">
            <text:p><text:s/>115 475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0" office:value-type="float" office:value="80864" calcext:value-type="float">
            <text:p><text:s/>80 864</text:p>
          </table:table-cell>
          <table:table-cell table:style-name="ce20" office:value-type="float" office:value="37674" calcext:value-type="float">
            <text:p><text:s/>37 674</text:p>
          </table:table-cell>
          <table:table-cell table:style-name="ce20" office:value-type="float" office:value="176795" calcext:value-type="float">
            <text:p><text:s/>176 795</text:p>
          </table:table-cell>
          <table:table-cell table:style-name="ce20" office:value-type="float" office:value="178236" calcext:value-type="float">
            <text:p><text:s/>178 236</text:p>
          </table:table-cell>
          <table:table-cell table:style-name="ce20" office:value-type="float" office:value="199785" calcext:value-type="float">
            <text:p><text:s/>199 785</text:p>
          </table:table-cell>
          <table:table-cell table:style-name="ce20" office:value-type="float" office:value="77376" calcext:value-type="float">
            <text:p><text:s/>77 376</text:p>
          </table:table-cell>
          <table:table-cell table:style-name="ce20" office:value-type="float" office:value="69140" calcext:value-type="float">
            <text:p><text:s/>69 140</text:p>
          </table:table-cell>
          <table:table-cell table:style-name="ce20" office:value-type="float" office:value="87569" calcext:value-type="float">
            <text:p><text:s/>87 569</text:p>
          </table:table-cell>
          <table:table-cell table:style-name="ce20" office:value-type="float" office:value="130391" calcext:value-type="float">
            <text:p><text:s/>130 391</text:p>
          </table:table-cell>
          <table:table-cell table:style-name="ce20" office:value-type="float" office:value="59276" calcext:value-type="float">
            <text:p><text:s/>59 2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94238" calcext:value-type="float">
            <text:p><text:s/>94 238</text:p>
          </table:table-cell>
          <table:table-cell table:style-name="ce21" office:value-type="float" office:value="34083" calcext:value-type="float">
            <text:p><text:s/>34 083</text:p>
          </table:table-cell>
          <table:table-cell table:style-name="ce21" office:value-type="float" office:value="95578" calcext:value-type="float">
            <text:p><text:s/>95 578</text:p>
          </table:table-cell>
          <table:table-cell table:style-name="ce21" office:value-type="float" office:value="326163" calcext:value-type="float">
            <text:p><text:s/>326 163</text:p>
          </table:table-cell>
          <table:table-cell table:style-name="ce21" office:value-type="float" office:value="108914" calcext:value-type="float">
            <text:p><text:s/>108 914</text:p>
          </table:table-cell>
          <table:table-cell table:style-name="ce21" office:value-type="float" office:value="303085" calcext:value-type="float">
            <text:p><text:s/>303 085</text:p>
          </table:table-cell>
          <table:table-cell table:style-name="ce21" office:value-type="float" office:value="88769" calcext:value-type="float">
            <text:p><text:s/>88 769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21" office:value-type="float" office:value="99541" calcext:value-type="float">
            <text:p><text:s/>99 541</text:p>
          </table:table-cell>
          <table:table-cell table:style-name="ce21" office:value-type="float" office:value="119547" calcext:value-type="float">
            <text:p><text:s/>119 54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1928" calcext:value-type="float">
            <text:p><text:s/>81 928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173045" calcext:value-type="float">
            <text:p><text:s/>173 045</text:p>
          </table:table-cell>
          <table:table-cell table:style-name="ce21" office:value-type="float" office:value="171499" calcext:value-type="float">
            <text:p><text:s/>171 499</text:p>
          </table:table-cell>
          <table:table-cell table:style-name="ce21" office:value-type="float" office:value="221003" calcext:value-type="float">
            <text:p><text:s/>221 003</text:p>
          </table:table-cell>
          <table:table-cell table:style-name="ce21" office:value-type="float" office:value="77370" calcext:value-type="float">
            <text:p><text:s/>77 370</text:p>
          </table:table-cell>
          <table:table-cell table:style-name="ce21" office:value-type="float" office:value="63148" calcext:value-type="float">
            <text:p><text:s/>63 148</text:p>
          </table:table-cell>
          <table:table-cell table:style-name="ce21" office:value-type="float" office:value="87049" calcext:value-type="float">
            <text:p><text:s/>87 049</text:p>
          </table:table-cell>
          <table:table-cell table:style-name="ce21" office:value-type="float" office:value="127245" calcext:value-type="float">
            <text:p><text:s/>127 245</text:p>
          </table:table-cell>
          <table:table-cell table:style-name="ce21" office:value-type="float" office:value="60130" calcext:value-type="float">
            <text:p><text:s/>60 1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96129" calcext:value-type="float">
            <text:p><text:s/>96 129</text:p>
          </table:table-cell>
          <table:table-cell table:style-name="ce21" office:value-type="float" office:value="39550" calcext:value-type="float">
            <text:p><text:s/>39 550</text:p>
          </table:table-cell>
          <table:table-cell table:style-name="ce21" office:value-type="float" office:value="101397" calcext:value-type="float">
            <text:p><text:s/>101 397</text:p>
          </table:table-cell>
          <table:table-cell table:style-name="ce21" office:value-type="float" office:value="349345" calcext:value-type="float">
            <text:p><text:s/>349 345</text:p>
          </table:table-cell>
          <table:table-cell table:style-name="ce21" office:value-type="float" office:value="116490" calcext:value-type="float">
            <text:p><text:s/>116 490</text:p>
          </table:table-cell>
          <table:table-cell table:style-name="ce21" office:value-type="float" office:value="260317" calcext:value-type="float">
            <text:p><text:s/>260 317</text:p>
          </table:table-cell>
          <table:table-cell table:style-name="ce21" office:value-type="float" office:value="106032" calcext:value-type="float">
            <text:p><text:s/>106 032</text:p>
          </table:table-cell>
          <table:table-cell table:style-name="ce21" office:value-type="float" office:value="40263" calcext:value-type="float">
            <text:p><text:s/>40 263</text:p>
          </table:table-cell>
          <table:table-cell table:style-name="ce21" office:value-type="float" office:value="98091" calcext:value-type="float">
            <text:p><text:s/>98 091</text:p>
          </table:table-cell>
          <table:table-cell table:style-name="ce21" office:value-type="float" office:value="113188" calcext:value-type="float">
            <text:p><text:s/>113 18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79214" calcext:value-type="float">
            <text:p><text:s/>79 214</text:p>
          </table:table-cell>
          <table:table-cell table:style-name="ce21" office:value-type="float" office:value="37726" calcext:value-type="float">
            <text:p><text:s/>37 726</text:p>
          </table:table-cell>
          <table:table-cell table:style-name="ce21" office:value-type="float" office:value="167550" calcext:value-type="float">
            <text:p><text:s/>167 550</text:p>
          </table:table-cell>
          <table:table-cell table:style-name="ce21" office:value-type="float" office:value="190299" calcext:value-type="float">
            <text:p><text:s/>190 299</text:p>
          </table:table-cell>
          <table:table-cell table:style-name="ce21" office:value-type="float" office:value="187041" calcext:value-type="float">
            <text:p><text:s/>187 041</text:p>
          </table:table-cell>
          <table:table-cell table:style-name="ce21" office:value-type="float" office:value="76820" calcext:value-type="float">
            <text:p><text:s/>76 820</text:p>
          </table:table-cell>
          <table:table-cell table:style-name="ce21" office:value-type="float" office:value="66824" calcext:value-type="float">
            <text:p><text:s/>66 824</text:p>
          </table:table-cell>
          <table:table-cell table:style-name="ce21" office:value-type="float" office:value="88913" calcext:value-type="float">
            <text:p><text:s/>88 913</text:p>
          </table:table-cell>
          <table:table-cell table:style-name="ce21" office:value-type="float" office:value="133538" calcext:value-type="float">
            <text:p><text:s/>133 538</text:p>
          </table:table-cell>
          <table:table-cell table:style-name="ce21" office:value-type="float" office:value="56802" calcext:value-type="float">
            <text:p><text:s/>56 8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96500" calcext:value-type="float">
            <text:p><text:s/>96 500</text:p>
          </table:table-cell>
          <table:table-cell table:style-name="ce21" office:value-type="float" office:value="34979" calcext:value-type="float">
            <text:p><text:s/>34 979</text:p>
          </table:table-cell>
          <table:table-cell table:style-name="ce21" office:value-type="float" office:value="105407" calcext:value-type="float">
            <text:p><text:s/>105 407</text:p>
          </table:table-cell>
          <table:table-cell table:style-name="ce21" office:value-type="float" office:value="339537" calcext:value-type="float">
            <text:p><text:s/>339 537</text:p>
          </table:table-cell>
          <table:table-cell table:style-name="ce21" office:value-type="float" office:value="120358" calcext:value-type="float">
            <text:p><text:s/>120 358</text:p>
          </table:table-cell>
          <table:table-cell table:style-name="ce21" office:value-type="float" office:value="374556" calcext:value-type="float">
            <text:p><text:s/>374 556</text:p>
          </table:table-cell>
          <table:table-cell table:style-name="ce21" office:value-type="float" office:value="108168" calcext:value-type="float">
            <text:p><text:s/>108 168</text:p>
          </table:table-cell>
          <table:table-cell table:style-name="ce21" office:value-type="float" office:value="40939" calcext:value-type="float">
            <text:p><text:s/>40 939</text:p>
          </table:table-cell>
          <table:table-cell table:style-name="ce21" office:value-type="float" office:value="96245" calcext:value-type="float">
            <text:p><text:s/>96 245</text:p>
          </table:table-cell>
          <table:table-cell table:style-name="ce21" office:value-type="float" office:value="108669" calcext:value-type="float">
            <text:p><text:s/>108 66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78639" calcext:value-type="float">
            <text:p><text:s/>78 639</text:p>
          </table:table-cell>
          <table:table-cell table:style-name="ce21" office:value-type="float" office:value="38195" calcext:value-type="float">
            <text:p><text:s/>38 195</text:p>
          </table:table-cell>
          <table:table-cell table:style-name="ce21" office:value-type="float" office:value="183625" calcext:value-type="float">
            <text:p><text:s/>183 625</text:p>
          </table:table-cell>
          <table:table-cell table:style-name="ce21" office:value-type="float" office:value="184081" calcext:value-type="float">
            <text:p><text:s/>184 081</text:p>
          </table:table-cell>
          <table:table-cell table:style-name="ce21" office:value-type="float" office:value="146767" calcext:value-type="float">
            <text:p><text:s/>146 767</text:p>
          </table:table-cell>
          <table:table-cell table:style-name="ce21" office:value-type="float" office:value="76859" calcext:value-type="float">
            <text:p><text:s/>76 859</text:p>
          </table:table-cell>
          <table:table-cell table:style-name="ce21" office:value-type="float" office:value="70168" calcext:value-type="float">
            <text:p><text:s/>70 168</text:p>
          </table:table-cell>
          <table:table-cell table:style-name="ce21" office:value-type="float" office:value="88020" calcext:value-type="float">
            <text:p><text:s/>88 020</text:p>
          </table:table-cell>
          <table:table-cell table:style-name="ce21" office:value-type="float" office:value="130613" calcext:value-type="float">
            <text:p><text:s/>130 613</text:p>
          </table:table-cell>
          <table:table-cell table:style-name="ce21" office:value-type="float" office:value="58674" calcext:value-type="float">
            <text:p><text:s/>58 6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98433" calcext:value-type="float">
            <text:p><text:s/>98 433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102296" calcext:value-type="float">
            <text:p><text:s/>102 296</text:p>
          </table:table-cell>
          <table:table-cell table:style-name="ce21" office:value-type="float" office:value="408772" calcext:value-type="float">
            <text:p><text:s/>408 772</text:p>
          </table:table-cell>
          <table:table-cell table:style-name="ce21" office:value-type="float" office:value="117793" calcext:value-type="float">
            <text:p><text:s/>117 793</text:p>
          </table:table-cell>
          <table:table-cell table:style-name="ce21" office:value-type="float" office:value="503086" calcext:value-type="float">
            <text:p><text:s/>503 086</text:p>
          </table:table-cell>
          <table:table-cell table:style-name="ce21" office:value-type="float" office:value="107580" calcext:value-type="float">
            <text:p><text:s/>107 580</text:p>
          </table:table-cell>
          <table:table-cell table:style-name="ce21" office:value-type="float" office:value="31569" calcext:value-type="float">
            <text:p><text:s/>31 569</text:p>
          </table:table-cell>
          <table:table-cell table:style-name="ce21" office:value-type="float" office:value="101350" calcext:value-type="float">
            <text:p><text:s/>101 350</text:p>
          </table:table-cell>
          <table:table-cell table:style-name="ce21" office:value-type="float" office:value="120532" calcext:value-type="float">
            <text:p><text:s/>120 53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3672" calcext:value-type="float">
            <text:p><text:s/>83 672</text:p>
          </table:table-cell>
          <table:table-cell table:style-name="ce21" office:value-type="float" office:value="37564" calcext:value-type="float">
            <text:p><text:s/>37 564</text:p>
          </table:table-cell>
          <table:table-cell table:style-name="ce21" office:value-type="float" office:value="182655" calcext:value-type="float">
            <text:p><text:s/>182 655</text:p>
          </table:table-cell>
          <table:table-cell table:style-name="ce21" office:value-type="float" office:value="167125" calcext:value-type="float">
            <text:p><text:s/>167 125</text:p>
          </table:table-cell>
          <table:table-cell table:style-name="ce21" office:value-type="float" office:value="245340" calcext:value-type="float">
            <text:p><text:s/>245 340</text:p>
          </table:table-cell>
          <table:table-cell table:style-name="ce21" office:value-type="float" office:value="78433" calcext:value-type="float">
            <text:p><text:s/>78 433</text:p>
          </table:table-cell>
          <table:table-cell table:style-name="ce21" office:value-type="float" office:value="76264" calcext:value-type="float">
            <text:p><text:s/>76 264</text:p>
          </table:table-cell>
          <table:table-cell table:style-name="ce21" office:value-type="float" office:value="86326" calcext:value-type="float">
            <text:p><text:s/>86 326</text:p>
          </table:table-cell>
          <table:table-cell table:style-name="ce21" office:value-type="float" office:value="130448" calcext:value-type="float">
            <text:p><text:s/>130 448</text:p>
          </table:table-cell>
          <table:table-cell table:style-name="ce21" office:value-type="float" office:value="61488" calcext:value-type="float">
            <text:p><text:s/>61 48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0" office:value-type="float" office:value="96916" calcext:value-type="float">
            <text:p><text:s/>96 916</text:p>
          </table:table-cell>
          <table:table-cell table:style-name="ce20" office:value-type="float" office:value="36435" calcext:value-type="float">
            <text:p><text:s/>36 435</text:p>
          </table:table-cell>
          <table:table-cell table:style-name="ce20" office:value-type="float" office:value="103398" calcext:value-type="float">
            <text:p><text:s/>103 398</text:p>
          </table:table-cell>
          <table:table-cell table:style-name="ce20" office:value-type="float" office:value="346818" calcext:value-type="float">
            <text:p><text:s/>346 818</text:p>
          </table:table-cell>
          <table:table-cell table:style-name="ce20" office:value-type="float" office:value="119198" calcext:value-type="float">
            <text:p><text:s/>119 198</text:p>
          </table:table-cell>
          <table:table-cell table:style-name="ce20" office:value-type="float" office:value="370246" calcext:value-type="float">
            <text:p><text:s/>370 246</text:p>
          </table:table-cell>
          <table:table-cell table:style-name="ce20" office:value-type="float" office:value="104365" calcext:value-type="float">
            <text:p><text:s/>104 365</text:p>
          </table:table-cell>
          <table:table-cell table:style-name="ce20" office:value-type="float" office:value="37265" calcext:value-type="float">
            <text:p><text:s/>37 265</text:p>
          </table:table-cell>
          <table:table-cell table:style-name="ce20" office:value-type="float" office:value="98313" calcext:value-type="float">
            <text:p><text:s/>98 313</text:p>
          </table:table-cell>
          <table:table-cell table:style-name="ce20" office:value-type="float" office:value="114346" calcext:value-type="float">
            <text:p><text:s/>114 346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0" office:value-type="float" office:value="81597" calcext:value-type="float">
            <text:p><text:s/>81 597</text:p>
          </table:table-cell>
          <table:table-cell table:style-name="ce20" office:value-type="float" office:value="37464" calcext:value-type="float">
            <text:p><text:s/>37 464</text:p>
          </table:table-cell>
          <table:table-cell table:style-name="ce20" office:value-type="float" office:value="173709" calcext:value-type="float">
            <text:p><text:s/>173 709</text:p>
          </table:table-cell>
          <table:table-cell table:style-name="ce20" office:value-type="float" office:value="180844" calcext:value-type="float">
            <text:p><text:s/>180 844</text:p>
          </table:table-cell>
          <table:table-cell table:style-name="ce20" office:value-type="float" office:value="195862" calcext:value-type="float">
            <text:p><text:s/>195 862</text:p>
          </table:table-cell>
          <table:table-cell table:style-name="ce20" office:value-type="float" office:value="78138" calcext:value-type="float">
            <text:p><text:s/>78 138</text:p>
          </table:table-cell>
          <table:table-cell table:style-name="ce20" office:value-type="float" office:value="68893" calcext:value-type="float">
            <text:p><text:s/>68 893</text:p>
          </table:table-cell>
          <table:table-cell table:style-name="ce20" office:value-type="float" office:value="85557" calcext:value-type="float">
            <text:p><text:s/>85 557</text:p>
          </table:table-cell>
          <table:table-cell table:style-name="ce20" office:value-type="float" office:value="130235" calcext:value-type="float">
            <text:p><text:s/>130 235</text:p>
          </table:table-cell>
          <table:table-cell table:style-name="ce20" office:value-type="float" office:value="59813" calcext:value-type="float">
            <text:p><text:s/>59 8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93207" calcext:value-type="float">
            <text:p><text:s/>93 207</text:p>
          </table:table-cell>
          <table:table-cell table:style-name="ce21" office:value-type="float" office:value="32284" calcext:value-type="float">
            <text:p><text:s/>32 284</text:p>
          </table:table-cell>
          <table:table-cell table:style-name="ce21" office:value-type="float" office:value="95084" calcext:value-type="float">
            <text:p><text:s/>95 084</text:p>
          </table:table-cell>
          <table:table-cell table:style-name="ce21" office:value-type="float" office:value="352684" calcext:value-type="float">
            <text:p><text:s/>352 684</text:p>
          </table:table-cell>
          <table:table-cell table:style-name="ce21" office:value-type="float" office:value="108407" calcext:value-type="float">
            <text:p><text:s/>108 407</text:p>
          </table:table-cell>
          <table:table-cell table:style-name="ce21" office:value-type="float" office:value="320387" calcext:value-type="float">
            <text:p><text:s/>320 387</text:p>
          </table:table-cell>
          <table:table-cell table:style-name="ce21" office:value-type="float" office:value="95041" calcext:value-type="float">
            <text:p><text:s/>95 041</text:p>
          </table:table-cell>
          <table:table-cell table:style-name="ce21" office:value-type="float" office:value="39204" calcext:value-type="float">
            <text:p><text:s/>39 204</text:p>
          </table:table-cell>
          <table:table-cell table:style-name="ce21" office:value-type="float" office:value="98131" calcext:value-type="float">
            <text:p><text:s/>98 131</text:p>
          </table:table-cell>
          <table:table-cell table:style-name="ce21" office:value-type="float" office:value="117051" calcext:value-type="float">
            <text:p><text:s/>117 0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4264" calcext:value-type="float">
            <text:p><text:s/>84 264</text:p>
          </table:table-cell>
          <table:table-cell table:style-name="ce21" office:value-type="float" office:value="38037" calcext:value-type="float">
            <text:p><text:s/>38 037</text:p>
          </table:table-cell>
          <table:table-cell table:style-name="ce21" office:value-type="float" office:value="173385" calcext:value-type="float">
            <text:p><text:s/>173 385</text:p>
          </table:table-cell>
          <table:table-cell table:style-name="ce21" office:value-type="float" office:value="175857" calcext:value-type="float">
            <text:p><text:s/>175 857</text:p>
          </table:table-cell>
          <table:table-cell table:style-name="ce21" office:value-type="float" office:value="162901" calcext:value-type="float">
            <text:p><text:s/>162 901</text:p>
          </table:table-cell>
          <table:table-cell table:style-name="ce21" office:value-type="float" office:value="75099" calcext:value-type="float">
            <text:p><text:s/>75 099</text:p>
          </table:table-cell>
          <table:table-cell table:style-name="ce21" office:value-type="float" office:value="64784" calcext:value-type="float">
            <text:p><text:s/>64 784</text:p>
          </table:table-cell>
          <table:table-cell table:style-name="ce21" office:value-type="float" office:value="82259" calcext:value-type="float">
            <text:p><text:s/>82 259</text:p>
          </table:table-cell>
          <table:table-cell table:style-name="ce21" office:value-type="float" office:value="135809" calcext:value-type="float">
            <text:p><text:s/>135 809</text:p>
          </table:table-cell>
          <table:table-cell table:style-name="ce21" office:value-type="float" office:value="60295" calcext:value-type="float">
            <text:p><text:s/>60 2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96134" calcext:value-type="float">
            <text:p><text:s/>96 134</text:p>
          </table:table-cell>
          <table:table-cell table:style-name="ce21" office:value-type="float" office:value="38328" calcext:value-type="float">
            <text:p><text:s/>38 328</text:p>
          </table:table-cell>
          <table:table-cell table:style-name="ce21" office:value-type="float" office:value="102332" calcext:value-type="float">
            <text:p><text:s/>102 332</text:p>
          </table:table-cell>
          <table:table-cell table:style-name="ce21" office:value-type="float" office:value="315228" calcext:value-type="float">
            <text:p><text:s/>315 228</text:p>
          </table:table-cell>
          <table:table-cell table:style-name="ce21" office:value-type="float" office:value="118319" calcext:value-type="float">
            <text:p><text:s/>118 319</text:p>
          </table:table-cell>
          <table:table-cell table:style-name="ce21" office:value-type="float" office:value="261405" calcext:value-type="float">
            <text:p><text:s/>261 405</text:p>
          </table:table-cell>
          <table:table-cell table:style-name="ce21" office:value-type="float" office:value="105065" calcext:value-type="float">
            <text:p><text:s/>105 065</text:p>
          </table:table-cell>
          <table:table-cell table:style-name="ce21" office:value-type="float" office:value="38791" calcext:value-type="float">
            <text:p><text:s/>38 791</text:p>
          </table:table-cell>
          <table:table-cell table:style-name="ce21" office:value-type="float" office:value="97466" calcext:value-type="float">
            <text:p><text:s/>97 466</text:p>
          </table:table-cell>
          <table:table-cell table:style-name="ce21" office:value-type="float" office:value="111890" calcext:value-type="float">
            <text:p><text:s/>111 89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79317" calcext:value-type="float">
            <text:p><text:s/>79 317</text:p>
          </table:table-cell>
          <table:table-cell table:style-name="ce21" office:value-type="float" office:value="36527" calcext:value-type="float">
            <text:p><text:s/>36 527</text:p>
          </table:table-cell>
          <table:table-cell table:style-name="ce21" office:value-type="float" office:value="166623" calcext:value-type="float">
            <text:p><text:s/>166 623</text:p>
          </table:table-cell>
          <table:table-cell table:style-name="ce21" office:value-type="float" office:value="190595" calcext:value-type="float">
            <text:p><text:s/>190 595</text:p>
          </table:table-cell>
          <table:table-cell table:style-name="ce21" office:value-type="float" office:value="187941" calcext:value-type="float">
            <text:p><text:s/>187 941</text:p>
          </table:table-cell>
          <table:table-cell table:style-name="ce21" office:value-type="float" office:value="79522" calcext:value-type="float">
            <text:p><text:s/>79 522</text:p>
          </table:table-cell>
          <table:table-cell table:style-name="ce21" office:value-type="float" office:value="66142" calcext:value-type="float">
            <text:p><text:s/>66 142</text:p>
          </table:table-cell>
          <table:table-cell table:style-name="ce21" office:value-type="float" office:value="88933" calcext:value-type="float">
            <text:p><text:s/>88 933</text:p>
          </table:table-cell>
          <table:table-cell table:style-name="ce21" office:value-type="float" office:value="130692" calcext:value-type="float">
            <text:p><text:s/>130 692</text:p>
          </table:table-cell>
          <table:table-cell table:style-name="ce21" office:value-type="float" office:value="57091" calcext:value-type="float">
            <text:p><text:s/>57 0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97758" calcext:value-type="float">
            <text:p><text:s/>97 758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108890" calcext:value-type="float">
            <text:p><text:s/>108 890</text:p>
          </table:table-cell>
          <table:table-cell table:style-name="ce21" office:value-type="float" office:value="314442" calcext:value-type="float">
            <text:p><text:s/>314 442</text:p>
          </table:table-cell>
          <table:table-cell table:style-name="ce21" office:value-type="float" office:value="125904" calcext:value-type="float">
            <text:p><text:s/>125 904</text:p>
          </table:table-cell>
          <table:table-cell table:style-name="ce21" office:value-type="float" office:value="336525" calcext:value-type="float">
            <text:p><text:s/>336 525</text:p>
          </table:table-cell>
          <table:table-cell table:style-name="ce21" office:value-type="float" office:value="108125" calcext:value-type="float">
            <text:p><text:s/>108 125</text:p>
          </table:table-cell>
          <table:table-cell table:style-name="ce21" office:value-type="float" office:value="40147" calcext:value-type="float">
            <text:p><text:s/>40 147</text:p>
          </table:table-cell>
          <table:table-cell table:style-name="ce21" office:value-type="float" office:value="95922" calcext:value-type="float">
            <text:p><text:s/>95 922</text:p>
          </table:table-cell>
          <table:table-cell table:style-name="ce21" office:value-type="float" office:value="107338" calcext:value-type="float">
            <text:p><text:s/>107 3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79537" calcext:value-type="float">
            <text:p><text:s/>79 537</text:p>
          </table:table-cell>
          <table:table-cell table:style-name="ce21" office:value-type="float" office:value="38552" calcext:value-type="float">
            <text:p><text:s/>38 552</text:p>
          </table:table-cell>
          <table:table-cell table:style-name="ce21" office:value-type="float" office:value="178097" calcext:value-type="float">
            <text:p><text:s/>178 097</text:p>
          </table:table-cell>
          <table:table-cell table:style-name="ce21" office:value-type="float" office:value="184599" calcext:value-type="float">
            <text:p><text:s/>184 599</text:p>
          </table:table-cell>
          <table:table-cell table:style-name="ce21" office:value-type="float" office:value="161261" calcext:value-type="float">
            <text:p><text:s/>161 261</text:p>
          </table:table-cell>
          <table:table-cell table:style-name="ce21" office:value-type="float" office:value="78249" calcext:value-type="float">
            <text:p><text:s/>78 249</text:p>
          </table:table-cell>
          <table:table-cell table:style-name="ce21" office:value-type="float" office:value="68549" calcext:value-type="float">
            <text:p><text:s/>68 549</text:p>
          </table:table-cell>
          <table:table-cell table:style-name="ce21" office:value-type="float" office:value="86237" calcext:value-type="float">
            <text:p><text:s/>86 237</text:p>
          </table:table-cell>
          <table:table-cell table:style-name="ce21" office:value-type="float" office:value="130306" calcext:value-type="float">
            <text:p><text:s/>130 306</text:p>
          </table:table-cell>
          <table:table-cell table:style-name="ce21" office:value-type="float" office:value="60496" calcext:value-type="float">
            <text:p><text:s/>60 4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100516" calcext:value-type="float">
            <text:p><text:s/>100 516</text:p>
          </table:table-cell>
          <table:table-cell table:style-name="ce21" office:value-type="float" office:value="40120" calcext:value-type="float">
            <text:p><text:s/>40 120</text:p>
          </table:table-cell>
          <table:table-cell table:style-name="ce21" office:value-type="float" office:value="107223" calcext:value-type="float">
            <text:p><text:s/>107 223</text:p>
          </table:table-cell>
          <table:table-cell table:style-name="ce21" office:value-type="float" office:value="406146" calcext:value-type="float">
            <text:p><text:s/>406 146</text:p>
          </table:table-cell>
          <table:table-cell table:style-name="ce21" office:value-type="float" office:value="124096" calcext:value-type="float">
            <text:p><text:s/>124 096</text:p>
          </table:table-cell>
          <table:table-cell table:style-name="ce21" office:value-type="float" office:value="562881" calcext:value-type="float">
            <text:p><text:s/>562 881</text:p>
          </table:table-cell>
          <table:table-cell table:style-name="ce21" office:value-type="float" office:value="109020" calcext:value-type="float">
            <text:p><text:s/>109 020</text:p>
          </table:table-cell>
          <table:table-cell table:style-name="ce21" office:value-type="float" office:value="30988" calcext:value-type="float">
            <text:p><text:s/>30 988</text:p>
          </table:table-cell>
          <table:table-cell table:style-name="ce21" office:value-type="float" office:value="101709" calcext:value-type="float">
            <text:p><text:s/>101 709</text:p>
          </table:table-cell>
          <table:table-cell table:style-name="ce21" office:value-type="float" office:value="121111" calcext:value-type="float">
            <text:p><text:s/>121 11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3302" calcext:value-type="float">
            <text:p><text:s/>83 302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176595" calcext:value-type="float">
            <text:p><text:s/>176 595</text:p>
          </table:table-cell>
          <table:table-cell table:style-name="ce21" office:value-type="float" office:value="172343" calcext:value-type="float">
            <text:p><text:s/>172 343</text:p>
          </table:table-cell>
          <table:table-cell table:style-name="ce21" office:value-type="float" office:value="270864" calcext:value-type="float">
            <text:p><text:s/>270 864</text:p>
          </table:table-cell>
          <table:table-cell table:style-name="ce21" office:value-type="float" office:value="79673" calcext:value-type="float">
            <text:p><text:s/>79 673</text:p>
          </table:table-cell>
          <table:table-cell table:style-name="ce21" office:value-type="float" office:value="75922" calcext:value-type="float">
            <text:p><text:s/>75 922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24422" calcext:value-type="float">
            <text:p><text:s/>124 422</text:p>
          </table:table-cell>
          <table:table-cell table:style-name="ce21" office:value-type="float" office:value="61384" calcext:value-type="float">
            <text:p><text:s/>61 3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98195" calcext:value-type="float">
            <text:p><text:s/>98 195</text:p>
          </table:table-cell>
          <table:table-cell table:style-name="ce20" office:value-type="float" office:value="37717" calcext:value-type="float">
            <text:p><text:s/>37 717</text:p>
          </table:table-cell>
          <table:table-cell table:style-name="ce20" office:value-type="float" office:value="104278" calcext:value-type="float">
            <text:p><text:s/>104 278</text:p>
          </table:table-cell>
          <table:table-cell table:style-name="ce20" office:value-type="float" office:value="343549" calcext:value-type="float">
            <text:p><text:s/>343 549</text:p>
          </table:table-cell>
          <table:table-cell table:style-name="ce20" office:value-type="float" office:value="120502" calcext:value-type="float">
            <text:p><text:s/>120 502</text:p>
          </table:table-cell>
          <table:table-cell table:style-name="ce20" office:value-type="float" office:value="385493" calcext:value-type="float">
            <text:p><text:s/>385 493</text:p>
          </table:table-cell>
          <table:table-cell table:style-name="ce20" office:value-type="float" office:value="103374" calcext:value-type="float">
            <text:p><text:s/>103 374</text:p>
          </table:table-cell>
          <table:table-cell table:style-name="ce20" office:value-type="float" office:value="37486" calcext:value-type="float">
            <text:p><text:s/>37 486</text:p>
          </table:table-cell>
          <table:table-cell table:style-name="ce20" office:value-type="float" office:value="99796" calcext:value-type="float">
            <text:p><text:s/>99 796</text:p>
          </table:table-cell>
          <table:table-cell table:style-name="ce20" office:value-type="float" office:value="114907" calcext:value-type="float">
            <text:p><text:s/>114 907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85993" calcext:value-type="float">
            <text:p><text:s/>85 993</text:p>
          </table:table-cell>
          <table:table-cell table:style-name="ce20" office:value-type="float" office:value="37984" calcext:value-type="float">
            <text:p><text:s/>37 984</text:p>
          </table:table-cell>
          <table:table-cell table:style-name="ce20" office:value-type="float" office:value="174652" calcext:value-type="float">
            <text:p><text:s/>174 652</text:p>
          </table:table-cell>
          <table:table-cell table:style-name="ce20" office:value-type="float" office:value="189568" calcext:value-type="float">
            <text:p><text:s/>189 568</text:p>
          </table:table-cell>
          <table:table-cell table:style-name="ce20" office:value-type="float" office:value="213786" calcext:value-type="float">
            <text:p><text:s/>213 786</text:p>
          </table:table-cell>
          <table:table-cell table:style-name="ce20" office:value-type="float" office:value="79024" calcext:value-type="float">
            <text:p><text:s/>79 024</text:p>
          </table:table-cell>
          <table:table-cell table:style-name="ce20" office:value-type="float" office:value="70949" calcext:value-type="float">
            <text:p><text:s/>70 949</text:p>
          </table:table-cell>
          <table:table-cell table:style-name="ce20" office:value-type="float" office:value="82519" calcext:value-type="float">
            <text:p><text:s/>82 519</text:p>
          </table:table-cell>
          <table:table-cell table:style-name="ce20" office:value-type="float" office:value="135075" calcext:value-type="float">
            <text:p><text:s/>135 075</text:p>
          </table:table-cell>
          <table:table-cell table:style-name="ce20" office:value-type="float" office:value="60729" calcext:value-type="float">
            <text:p><text:s/>60 7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94192" calcext:value-type="float">
            <text:p><text:s/>94 192</text:p>
          </table:table-cell>
          <table:table-cell table:style-name="ce21" office:value-type="float" office:value="34505" calcext:value-type="float">
            <text:p><text:s/>34 505</text:p>
          </table:table-cell>
          <table:table-cell table:style-name="ce21" office:value-type="float" office:value="95633" calcext:value-type="float">
            <text:p><text:s/>95 633</text:p>
          </table:table-cell>
          <table:table-cell table:style-name="ce21" office:value-type="float" office:value="345409" calcext:value-type="float">
            <text:p><text:s/>345 409</text:p>
          </table:table-cell>
          <table:table-cell table:style-name="ce21" office:value-type="float" office:value="109137" calcext:value-type="float">
            <text:p><text:s/>109 137</text:p>
          </table:table-cell>
          <table:table-cell table:style-name="ce21" office:value-type="float" office:value="316396" calcext:value-type="float">
            <text:p><text:s/>316 396</text:p>
          </table:table-cell>
          <table:table-cell table:style-name="ce21" office:value-type="float" office:value="93304" calcext:value-type="float">
            <text:p><text:s/>93 304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99078" calcext:value-type="float">
            <text:p><text:s/>99 078</text:p>
          </table:table-cell>
          <table:table-cell table:style-name="ce21" office:value-type="float" office:value="117283" calcext:value-type="float">
            <text:p><text:s/>117 283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7389" calcext:value-type="float">
            <text:p><text:s/>87 389</text:p>
          </table:table-cell>
          <table:table-cell table:style-name="ce21" office:value-type="float" office:value="38326" calcext:value-type="float">
            <text:p><text:s/>38 326</text:p>
          </table:table-cell>
          <table:table-cell table:style-name="ce21" office:value-type="float" office:value="172810" calcext:value-type="float">
            <text:p><text:s/>172 810</text:p>
          </table:table-cell>
          <table:table-cell table:style-name="ce21" office:value-type="float" office:value="178600" calcext:value-type="float">
            <text:p><text:s/>178 600</text:p>
          </table:table-cell>
          <table:table-cell table:style-name="ce21" office:value-type="float" office:value="201022" calcext:value-type="float">
            <text:p><text:s/>201 022</text:p>
          </table:table-cell>
          <table:table-cell table:style-name="ce21" office:value-type="float" office:value="77176" calcext:value-type="float">
            <text:p><text:s/>77 176</text:p>
          </table:table-cell>
          <table:table-cell table:style-name="ce21" office:value-type="float" office:value="67514" calcext:value-type="float">
            <text:p><text:s/>67 514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138312" calcext:value-type="float">
            <text:p><text:s/>138 312</text:p>
          </table:table-cell>
          <table:table-cell table:style-name="ce21" office:value-type="float" office:value="60345" calcext:value-type="float">
            <text:p><text:s/>60 3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96840" calcext:value-type="float">
            <text:p><text:s/>96 840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102044" calcext:value-type="float">
            <text:p><text:s/>102 044</text:p>
          </table:table-cell>
          <table:table-cell table:style-name="ce21" office:value-type="float" office:value="314148" calcext:value-type="float">
            <text:p><text:s/>314 148</text:p>
          </table:table-cell>
          <table:table-cell table:style-name="ce21" office:value-type="float" office:value="118437" calcext:value-type="float">
            <text:p><text:s/>118 437</text:p>
          </table:table-cell>
          <table:table-cell table:style-name="ce21" office:value-type="float" office:value="259915" calcext:value-type="float">
            <text:p><text:s/>259 915</text:p>
          </table:table-cell>
          <table:table-cell table:style-name="ce21" office:value-type="float" office:value="104283" calcext:value-type="float">
            <text:p><text:s/>104 283</text:p>
          </table:table-cell>
          <table:table-cell table:style-name="ce21" office:value-type="float" office:value="38390" calcext:value-type="float">
            <text:p><text:s/>38 390</text:p>
          </table:table-cell>
          <table:table-cell table:style-name="ce21" office:value-type="float" office:value="98540" calcext:value-type="float">
            <text:p><text:s/>98 540</text:p>
          </table:table-cell>
          <table:table-cell table:style-name="ce21" office:value-type="float" office:value="111175" calcext:value-type="float">
            <text:p><text:s/>111 175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83746" calcext:value-type="float">
            <text:p><text:s/>83 746</text:p>
          </table:table-cell>
          <table:table-cell table:style-name="ce21" office:value-type="float" office:value="36481" calcext:value-type="float">
            <text:p><text:s/>36 481</text:p>
          </table:table-cell>
          <table:table-cell table:style-name="ce21" office:value-type="float" office:value="169641" calcext:value-type="float">
            <text:p><text:s/>169 641</text:p>
          </table:table-cell>
          <table:table-cell table:style-name="ce21" office:value-type="float" office:value="200780" calcext:value-type="float">
            <text:p><text:s/>200 780</text:p>
          </table:table-cell>
          <table:table-cell table:style-name="ce21" office:value-type="float" office:value="210053" calcext:value-type="float">
            <text:p><text:s/>210 053</text:p>
          </table:table-cell>
          <table:table-cell table:style-name="ce21" office:value-type="float" office:value="79564" calcext:value-type="float">
            <text:p><text:s/>79 564</text:p>
          </table:table-cell>
          <table:table-cell table:style-name="ce21" office:value-type="float" office:value="68474" calcext:value-type="float">
            <text:p><text:s/>68 474</text:p>
          </table:table-cell>
          <table:table-cell table:style-name="ce21" office:value-type="float" office:value="84874" calcext:value-type="float">
            <text:p><text:s/>84 874</text:p>
          </table:table-cell>
          <table:table-cell table:style-name="ce21" office:value-type="float" office:value="127949" calcext:value-type="float">
            <text:p><text:s/>127 949</text:p>
          </table:table-cell>
          <table:table-cell table:style-name="ce21" office:value-type="float" office:value="58155" calcext:value-type="float">
            <text:p><text:s/>58 1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98486" calcext:value-type="float">
            <text:p><text:s/>98 486</text:p>
          </table:table-cell>
          <table:table-cell table:style-name="ce21" office:value-type="float" office:value="31702" calcext:value-type="float">
            <text:p><text:s/>31 702</text:p>
          </table:table-cell>
          <table:table-cell table:style-name="ce21" office:value-type="float" office:value="110249" calcext:value-type="float">
            <text:p><text:s/>110 249</text:p>
          </table:table-cell>
          <table:table-cell table:style-name="ce21" office:value-type="float" office:value="335032" calcext:value-type="float">
            <text:p><text:s/>335 032</text:p>
          </table:table-cell>
          <table:table-cell table:style-name="ce21" office:value-type="float" office:value="127691" calcext:value-type="float">
            <text:p><text:s/>127 691</text:p>
          </table:table-cell>
          <table:table-cell table:style-name="ce21" office:value-type="float" office:value="390063" calcext:value-type="float">
            <text:p><text:s/>390 063</text:p>
          </table:table-cell>
          <table:table-cell table:style-name="ce21" office:value-type="float" office:value="107994" calcext:value-type="float">
            <text:p><text:s/>107 994</text:p>
          </table:table-cell>
          <table:table-cell table:style-name="ce21" office:value-type="float" office:value="39766" calcext:value-type="float">
            <text:p><text:s/>39 766</text:p>
          </table:table-cell>
          <table:table-cell table:style-name="ce21" office:value-type="float" office:value="96672" calcext:value-type="float">
            <text:p><text:s/>96 672</text:p>
          </table:table-cell>
          <table:table-cell table:style-name="ce21" office:value-type="float" office:value="106804" calcext:value-type="float">
            <text:p><text:s/>106 80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83455" calcext:value-type="float">
            <text:p><text:s/>83 455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177769" calcext:value-type="float">
            <text:p><text:s/>177 769</text:p>
          </table:table-cell>
          <table:table-cell table:style-name="ce21" office:value-type="float" office:value="193729" calcext:value-type="float">
            <text:p><text:s/>193 729</text:p>
          </table:table-cell>
          <table:table-cell table:style-name="ce21" office:value-type="float" office:value="165274" calcext:value-type="float">
            <text:p><text:s/>165 274</text:p>
          </table:table-cell>
          <table:table-cell table:style-name="ce21" office:value-type="float" office:value="79550" calcext:value-type="float">
            <text:p><text:s/>79 550</text:p>
          </table:table-cell>
          <table:table-cell table:style-name="ce21" office:value-type="float" office:value="69996" calcext:value-type="float">
            <text:p><text:s/>69 996</text:p>
          </table:table-cell>
          <table:table-cell table:style-name="ce21" office:value-type="float" office:value="82116" calcext:value-type="float">
            <text:p><text:s/>82 116</text:p>
          </table:table-cell>
          <table:table-cell table:style-name="ce21" office:value-type="float" office:value="136481" calcext:value-type="float">
            <text:p><text:s/>136 481</text:p>
          </table:table-cell>
          <table:table-cell table:style-name="ce21" office:value-type="float" office:value="60976" calcext:value-type="float">
            <text:p><text:s/>60 9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103213" calcext:value-type="float">
            <text:p><text:s/>103 213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109128" calcext:value-type="float">
            <text:p><text:s/>109 128</text:p>
          </table:table-cell>
          <table:table-cell table:style-name="ce21" office:value-type="float" office:value="379188" calcext:value-type="float">
            <text:p><text:s/>379 188</text:p>
          </table:table-cell>
          <table:table-cell table:style-name="ce21" office:value-type="float" office:value="126696" calcext:value-type="float">
            <text:p><text:s/>126 696</text:p>
          </table:table-cell>
          <table:table-cell table:style-name="ce21" office:value-type="float" office:value="576311" calcext:value-type="float">
            <text:p><text:s/>576 311</text:p>
          </table:table-cell>
          <table:table-cell table:style-name="ce21" office:value-type="float" office:value="107777" calcext:value-type="float">
            <text:p><text:s/>107 777</text:p>
          </table:table-cell>
          <table:table-cell table:style-name="ce21" office:value-type="float" office:value="31878" calcext:value-type="float">
            <text:p><text:s/>31 878</text:p>
          </table:table-cell>
          <table:table-cell table:style-name="ce21" office:value-type="float" office:value="104863" calcext:value-type="float">
            <text:p><text:s/>104 863</text:p>
          </table:table-cell>
          <table:table-cell table:style-name="ce21" office:value-type="float" office:value="124370" calcext:value-type="float">
            <text:p><text:s/>124 37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9373" calcext:value-type="float">
            <text:p><text:s/>89 373</text:p>
          </table:table-cell>
          <table:table-cell table:style-name="ce21" office:value-type="float" office:value="37879" calcext:value-type="float">
            <text:p><text:s/>37 879</text:p>
          </table:table-cell>
          <table:table-cell table:style-name="ce21" office:value-type="float" office:value="178217" calcext:value-type="float">
            <text:p><text:s/>178 217</text:p>
          </table:table-cell>
          <table:table-cell table:style-name="ce21" office:value-type="float" office:value="185149" calcext:value-type="float">
            <text:p><text:s/>185 149</text:p>
          </table:table-cell>
          <table:table-cell table:style-name="ce21" office:value-type="float" office:value="275476" calcext:value-type="float">
            <text:p><text:s/>275 476</text:p>
          </table:table-cell>
          <table:table-cell table:style-name="ce21" office:value-type="float" office:value="79805" calcext:value-type="float">
            <text:p><text:s/>79 805</text:p>
          </table:table-cell>
          <table:table-cell table:style-name="ce21" office:value-type="float" office:value="77645" calcext:value-type="float">
            <text:p><text:s/>77 645</text:p>
          </table:table-cell>
          <table:table-cell table:style-name="ce21" office:value-type="float" office:value="84218" calcext:value-type="float">
            <text:p><text:s/>84 218</text:p>
          </table:table-cell>
          <table:table-cell table:style-name="ce21" office:value-type="float" office:value="137775" calcext:value-type="float">
            <text:p><text:s/>137 775</text:p>
          </table:table-cell>
          <table:table-cell table:style-name="ce21" office:value-type="float" office:value="63424" calcext:value-type="float">
            <text:p><text:s/>63 42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101107" calcext:value-type="float">
            <text:p><text:s/>101 107</text:p>
          </table:table-cell>
          <table:table-cell table:style-name="ce20" office:value-type="float" office:value="38723" calcext:value-type="float">
            <text:p><text:s/>38 723</text:p>
          </table:table-cell>
          <table:table-cell table:style-name="ce20" office:value-type="float" office:value="109078" calcext:value-type="float">
            <text:p><text:s/>109 078</text:p>
          </table:table-cell>
          <table:table-cell table:style-name="ce20" office:value-type="float" office:value="333477" calcext:value-type="float">
            <text:p><text:s/>333 477</text:p>
          </table:table-cell>
          <table:table-cell table:style-name="ce20" office:value-type="float" office:value="127323" calcext:value-type="float">
            <text:p><text:s/>127 323</text:p>
          </table:table-cell>
          <table:table-cell table:style-name="ce20" office:value-type="float" office:value="387951" calcext:value-type="float">
            <text:p><text:s/>387 951</text:p>
          </table:table-cell>
          <table:table-cell table:style-name="ce20" office:value-type="float" office:value="105007" calcext:value-type="float">
            <text:p><text:s/>105 007</text:p>
          </table:table-cell>
          <table:table-cell table:style-name="ce20" office:value-type="float" office:value="37232" calcext:value-type="float">
            <text:p><text:s/>37 232</text:p>
          </table:table-cell>
          <table:table-cell table:style-name="ce20" office:value-type="float" office:value="101516" calcext:value-type="float">
            <text:p><text:s/>101 516</text:p>
          </table:table-cell>
          <table:table-cell table:style-name="ce20" office:value-type="float" office:value="117439" calcext:value-type="float">
            <text:p><text:s/>117 439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86373" calcext:value-type="float">
            <text:p><text:s/>86 373</text:p>
          </table:table-cell>
          <table:table-cell table:style-name="ce20" office:value-type="float" office:value="37807" calcext:value-type="float">
            <text:p><text:s/>37 807</text:p>
          </table:table-cell>
          <table:table-cell table:style-name="ce20" office:value-type="float" office:value="171548" calcext:value-type="float">
            <text:p><text:s/>171 548</text:p>
          </table:table-cell>
          <table:table-cell table:style-name="ce20" office:value-type="float" office:value="205872" calcext:value-type="float">
            <text:p><text:s/>205 872</text:p>
          </table:table-cell>
          <table:table-cell table:style-name="ce20" office:value-type="float" office:value="198912" calcext:value-type="float">
            <text:p><text:s/>198 912</text:p>
          </table:table-cell>
          <table:table-cell table:style-name="ce20" office:value-type="float" office:value="77769" calcext:value-type="float">
            <text:p><text:s/>77 769</text:p>
          </table:table-cell>
          <table:table-cell table:style-name="ce20" office:value-type="float" office:value="70101" calcext:value-type="float">
            <text:p><text:s/>70 101</text:p>
          </table:table-cell>
          <table:table-cell table:style-name="ce20" office:value-type="float" office:value="83040" calcext:value-type="float">
            <text:p><text:s/>83 040</text:p>
          </table:table-cell>
          <table:table-cell table:style-name="ce20" office:value-type="float" office:value="135325" calcext:value-type="float">
            <text:p><text:s/>135 325</text:p>
          </table:table-cell>
          <table:table-cell table:style-name="ce20" office:value-type="float" office:value="63248" calcext:value-type="float">
            <text:p><text:s/>63 2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95873" calcext:value-type="float">
            <text:p><text:s/>95 873</text:p>
          </table:table-cell>
          <table:table-cell table:style-name="ce21" office:value-type="float" office:value="35925" calcext:value-type="float">
            <text:p><text:s/>35 925</text:p>
          </table:table-cell>
          <table:table-cell table:style-name="ce21" office:value-type="float" office:value="97780" calcext:value-type="float">
            <text:p><text:s/>97 780</text:p>
          </table:table-cell>
          <table:table-cell table:style-name="ce21" office:value-type="float" office:value="306070" calcext:value-type="float">
            <text:p><text:s/>306 070</text:p>
          </table:table-cell>
          <table:table-cell table:style-name="ce21" office:value-type="float" office:value="112280" calcext:value-type="float">
            <text:p><text:s/>112 280</text:p>
          </table:table-cell>
          <table:table-cell table:style-name="ce21" office:value-type="float" office:value="344762" calcext:value-type="float">
            <text:p><text:s/>344 762</text:p>
          </table:table-cell>
          <table:table-cell table:style-name="ce21" office:value-type="float" office:value="93747" calcext:value-type="float">
            <text:p><text:s/>93 747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100505" calcext:value-type="float">
            <text:p><text:s/>100 505</text:p>
          </table:table-cell>
          <table:table-cell table:style-name="ce21" office:value-type="float" office:value="119292" calcext:value-type="float">
            <text:p><text:s/>119 29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87549" calcext:value-type="float">
            <text:p><text:s/>87 549</text:p>
          </table:table-cell>
          <table:table-cell table:style-name="ce21" office:value-type="float" office:value="38784" calcext:value-type="float">
            <text:p><text:s/>38 784</text:p>
          </table:table-cell>
          <table:table-cell table:style-name="ce21" office:value-type="float" office:value="171060" calcext:value-type="float">
            <text:p><text:s/>171 060</text:p>
          </table:table-cell>
          <table:table-cell table:style-name="ce21" office:value-type="float" office:value="194188" calcext:value-type="float">
            <text:p><text:s/>194 188</text:p>
          </table:table-cell>
          <table:table-cell table:style-name="ce21" office:value-type="float" office:value="185102" calcext:value-type="float">
            <text:p><text:s/>185 102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65782" calcext:value-type="float">
            <text:p><text:s/>65 782</text:p>
          </table:table-cell>
          <table:table-cell table:style-name="ce21" office:value-type="float" office:value="79700" calcext:value-type="float">
            <text:p><text:s/>79 700</text:p>
          </table:table-cell>
          <table:table-cell table:style-name="ce21" office:value-type="float" office:value="139239" calcext:value-type="float">
            <text:p><text:s/>139 239</text:p>
          </table:table-cell>
          <table:table-cell table:style-name="ce21" office:value-type="float" office:value="61840" calcext:value-type="float">
            <text:p><text:s/>61 8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99929" calcext:value-type="float">
            <text:p><text:s/>99 929</text:p>
          </table:table-cell>
          <table:table-cell table:style-name="ce21" office:value-type="float" office:value="40594" calcext:value-type="float">
            <text:p><text:s/>40 594</text:p>
          </table:table-cell>
          <table:table-cell table:style-name="ce21" office:value-type="float" office:value="106822" calcext:value-type="float">
            <text:p><text:s/>106 822</text:p>
          </table:table-cell>
          <table:table-cell table:style-name="ce21" office:value-type="float" office:value="302237" calcext:value-type="float">
            <text:p><text:s/>302 237</text:p>
          </table:table-cell>
          <table:table-cell table:style-name="ce21" office:value-type="float" office:value="125006" calcext:value-type="float">
            <text:p><text:s/>125 006</text:p>
          </table:table-cell>
          <table:table-cell table:style-name="ce21" office:value-type="float" office:value="308093" calcext:value-type="float">
            <text:p><text:s/>308 093</text:p>
          </table:table-cell>
          <table:table-cell table:style-name="ce21" office:value-type="float" office:value="104337" calcext:value-type="float">
            <text:p><text:s/>104 337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100802" calcext:value-type="float">
            <text:p><text:s/>100 802</text:p>
          </table:table-cell>
          <table:table-cell table:style-name="ce21" office:value-type="float" office:value="115509" calcext:value-type="float">
            <text:p><text:s/>115 50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85512" calcext:value-type="float">
            <text:p><text:s/>85 512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166504" calcext:value-type="float">
            <text:p><text:s/>166 504</text:p>
          </table:table-cell>
          <table:table-cell table:style-name="ce21" office:value-type="float" office:value="217937" calcext:value-type="float">
            <text:p><text:s/>217 937</text:p>
          </table:table-cell>
          <table:table-cell table:style-name="ce21" office:value-type="float" office:value="199236" calcext:value-type="float">
            <text:p><text:s/>199 236</text:p>
          </table:table-cell>
          <table:table-cell table:style-name="ce21" office:value-type="float" office:value="77725" calcext:value-type="float">
            <text:p><text:s/>77 725</text:p>
          </table:table-cell>
          <table:table-cell table:style-name="ce21" office:value-type="float" office:value="67466" calcext:value-type="float">
            <text:p><text:s/>67 466</text:p>
          </table:table-cell>
          <table:table-cell table:style-name="ce21" office:value-type="float" office:value="84353" calcext:value-type="float">
            <text:p><text:s/>84 353</text:p>
          </table:table-cell>
          <table:table-cell table:style-name="ce21" office:value-type="float" office:value="126847" calcext:value-type="float">
            <text:p><text:s/>126 847</text:p>
          </table:table-cell>
          <table:table-cell table:style-name="ce21" office:value-type="float" office:value="58875" calcext:value-type="float">
            <text:p><text:s/>58 8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102330" calcext:value-type="float">
            <text:p><text:s/>102 330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116584" calcext:value-type="float">
            <text:p><text:s/>116 584</text:p>
          </table:table-cell>
          <table:table-cell table:style-name="ce21" office:value-type="float" office:value="297063" calcext:value-type="float">
            <text:p><text:s/>297 063</text:p>
          </table:table-cell>
          <table:table-cell table:style-name="ce21" office:value-type="float" office:value="136670" calcext:value-type="float">
            <text:p><text:s/>136 670</text:p>
          </table:table-cell>
          <table:table-cell table:style-name="ce21" office:value-type="float" office:value="385139" calcext:value-type="float">
            <text:p><text:s/>385 139</text:p>
          </table:table-cell>
          <table:table-cell table:style-name="ce21" office:value-type="float" office:value="113304" calcext:value-type="float">
            <text:p><text:s/>113 304</text:p>
          </table:table-cell>
          <table:table-cell table:style-name="ce21" office:value-type="float" office:value="39359" calcext:value-type="float">
            <text:p><text:s/>39 359</text:p>
          </table:table-cell>
          <table:table-cell table:style-name="ce21" office:value-type="float" office:value="98968" calcext:value-type="float">
            <text:p><text:s/>98 968</text:p>
          </table:table-cell>
          <table:table-cell table:style-name="ce21" office:value-type="float" office:value="109285" calcext:value-type="float">
            <text:p><text:s/>109 28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83511" calcext:value-type="float">
            <text:p><text:s/>83 511</text:p>
          </table:table-cell>
          <table:table-cell table:style-name="ce21" office:value-type="float" office:value="38917" calcext:value-type="float">
            <text:p><text:s/>38 917</text:p>
          </table:table-cell>
          <table:table-cell table:style-name="ce21" office:value-type="float" office:value="173271" calcext:value-type="float">
            <text:p><text:s/>173 271</text:p>
          </table:table-cell>
          <table:table-cell table:style-name="ce21" office:value-type="float" office:value="219129" calcext:value-type="float">
            <text:p><text:s/>219 129</text:p>
          </table:table-cell>
          <table:table-cell table:style-name="ce21" office:value-type="float" office:value="149817" calcext:value-type="float">
            <text:p><text:s/>149 817</text:p>
          </table:table-cell>
          <table:table-cell table:style-name="ce21" office:value-type="float" office:value="77877" calcext:value-type="float">
            <text:p><text:s/>77 877</text:p>
          </table:table-cell>
          <table:table-cell table:style-name="ce21" office:value-type="float" office:value="69100" calcext:value-type="float">
            <text:p><text:s/>69 100</text:p>
          </table:table-cell>
          <table:table-cell table:style-name="ce21" office:value-type="float" office:value="84166" calcext:value-type="float">
            <text:p><text:s/>84 166</text:p>
          </table:table-cell>
          <table:table-cell table:style-name="ce21" office:value-type="float" office:value="135417" calcext:value-type="float">
            <text:p><text:s/>135 417</text:p>
          </table:table-cell>
          <table:table-cell table:style-name="ce21" office:value-type="float" office:value="63379" calcext:value-type="float">
            <text:p><text:s/>63 3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106238" calcext:value-type="float">
            <text:p><text:s/>106 238</text:p>
          </table:table-cell>
          <table:table-cell table:style-name="ce21" office:value-type="float" office:value="46459" calcext:value-type="float">
            <text:p><text:s/>46 459</text:p>
          </table:table-cell>
          <table:table-cell table:style-name="ce21" office:value-type="float" office:value="115045" calcext:value-type="float">
            <text:p><text:s/>115 045</text:p>
          </table:table-cell>
          <table:table-cell table:style-name="ce21" office:value-type="float" office:value="432796" calcext:value-type="float">
            <text:p><text:s/>432 796</text:p>
          </table:table-cell>
          <table:table-cell table:style-name="ce21" office:value-type="float" office:value="135240" calcext:value-type="float">
            <text:p><text:s/>135 240</text:p>
          </table:table-cell>
          <table:table-cell table:style-name="ce21" office:value-type="float" office:value="515122" calcext:value-type="float">
            <text:p><text:s/>515 122</text:p>
          </table:table-cell>
          <table:table-cell table:style-name="ce21" office:value-type="float" office:value="108818" calcext:value-type="float">
            <text:p><text:s/>108 818</text:p>
          </table:table-cell>
          <table:table-cell table:style-name="ce21" office:value-type="float" office:value="31799" calcext:value-type="float">
            <text:p><text:s/>31 799</text:p>
          </table:table-cell>
          <table:table-cell table:style-name="ce21" office:value-type="float" office:value="105757" calcext:value-type="float">
            <text:p><text:s/>105 757</text:p>
          </table:table-cell>
          <table:table-cell table:style-name="ce21" office:value-type="float" office:value="125659" calcext:value-type="float">
            <text:p><text:s/>125 659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88915" calcext:value-type="float">
            <text:p><text:s/>88 915</text:p>
          </table:table-cell>
          <table:table-cell table:style-name="ce21" office:value-type="float" office:value="36868" calcext:value-type="float">
            <text:p><text:s/>36 868</text:p>
          </table:table-cell>
          <table:table-cell table:style-name="ce21" office:value-type="float" office:value="175245" calcext:value-type="float">
            <text:p><text:s/>175 245</text:p>
          </table:table-cell>
          <table:table-cell table:style-name="ce21" office:value-type="float" office:value="192293" calcext:value-type="float">
            <text:p><text:s/>192 293</text:p>
          </table:table-cell>
          <table:table-cell table:style-name="ce21" office:value-type="float" office:value="259823" calcext:value-type="float">
            <text:p><text:s/>259 823</text:p>
          </table:table-cell>
          <table:table-cell table:style-name="ce21" office:value-type="float" office:value="79732" calcext:value-type="float">
            <text:p><text:s/>79 732</text:p>
          </table:table-cell>
          <table:table-cell table:style-name="ce21" office:value-type="float" office:value="77865" calcext:value-type="float">
            <text:p><text:s/>77 865</text:p>
          </table:table-cell>
          <table:table-cell table:style-name="ce21" office:value-type="float" office:value="83911" calcext:value-type="float">
            <text:p><text:s/>83 911</text:p>
          </table:table-cell>
          <table:table-cell table:style-name="ce21" office:value-type="float" office:value="140182" calcext:value-type="float">
            <text:p><text:s/>140 182</text:p>
          </table:table-cell>
          <table:table-cell table:style-name="ce21" office:value-type="float" office:value="68852" calcext:value-type="float">
            <text:p><text:s/>68 852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10"/>
          <table:table-cell table:style-name="ce22" table:number-columns-repeated="10"/>
          <table:table-cell table:style-name="ce52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5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 style:data-style-name="N2" text:time-value="11:11:23.7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01:08</meta:creation-date>
    <dc:date>2015-04-29T11:12:12.148000000</dc:date>
    <meta:generator>LibreOffice/4.4.1.2$Windows_x86 LibreOffice_project/45e2de17089c24a1fa810c8f975a7171ba4cd432</meta:generator>
    <meta:editing-duration>PT48S</meta:editing-duration>
    <meta:editing-cycles>1</meta:editing-cycles>
    <meta:document-statistic meta:table-count="1" meta:cell-count="930" meta:object-count="0"/>
  </office:meta>
</office:document-meta>
</file>