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V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3" table:number-columns-repeated="9"/>
          <table:table-cell table:style-name="ce42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27" calcext:value-type="float">
            <text:p>2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６　產業別就業者工時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6<text:span text:style-name="T9">　</text:span><text:span text:style-name="T5">INDEXES OF EMPLOYED HOUR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６　產業別就業者工時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6<text:span text:style-name="T9">　</text:span><text:span text:style-name="T5">INDEXES OF EMPLOYED HOUR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/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/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/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/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/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/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/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/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/text:p>
            <text:p/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/text:p>
            <text:p/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/text:p>
            <text:p/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/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/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/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/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/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/text:p>
            <text:p/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/text:p>
            <text:p/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 office:value-type="string" calcext:value-type="string">
            <text:p><text:s text:c="286"/></text:p>
          </table:table-cell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153.3" calcext:value-type="float">
            <text:p>153.30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20" office:value-type="float" office:value="86.2" calcext:value-type="float">
            <text:p>86.20</text:p>
          </table:table-cell>
          <table:table-cell table:style-name="ce20" office:value-type="float" office:value="101.03" calcext:value-type="float">
            <text:p>101.03</text:p>
          </table:table-cell>
          <table:table-cell table:style-name="ce20" office:value-type="float" office:value="97.5" calcext:value-type="float">
            <text:p>97.50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5.67" calcext:value-type="float">
            <text:p>95.67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90.55" calcext:value-type="float">
            <text:p>90.55</text:p>
          </table:table-cell>
          <table:table-cell table:style-name="ce20" office:value-type="float" office:value="85.97" calcext:value-type="float">
            <text:p>85.97</text:p>
          </table:table-cell>
          <table:table-cell table:style-name="ce20" office:value-type="float" office:value="87.03" calcext:value-type="float">
            <text:p>87.03</text:p>
          </table:table-cell>
          <table:table-cell table:style-name="ce20" office:value-type="float" office:value="116.73" calcext:value-type="float">
            <text:p>116.73</text:p>
          </table:table-cell>
          <table:table-cell table:style-name="ce20" office:value-type="float" office:value="99.88" calcext:value-type="float">
            <text:p>99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92.41" calcext:value-type="float">
            <text:p>92.41</text:p>
          </table:table-cell>
          <table:table-cell table:style-name="ce20" office:value-type="float" office:value="148.2" calcext:value-type="float">
            <text:p>148.20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78.1" calcext:value-type="float">
            <text:p>78.10</text:p>
          </table:table-cell>
          <table:table-cell table:style-name="ce20" office:value-type="float" office:value="95.66" calcext:value-type="float">
            <text:p>95.66</text:p>
          </table:table-cell>
          <table:table-cell table:style-name="ce20" office:value-type="float" office:value="92.8" calcext:value-type="float">
            <text:p>92.80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95.81" calcext:value-type="float">
            <text:p>95.81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90.01" calcext:value-type="float">
            <text:p>90.01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0" office:value-type="float" office:value="82.43" calcext:value-type="float">
            <text:p>82.43</text:p>
          </table:table-cell>
          <table:table-cell table:style-name="ce20" office:value-type="float" office:value="81.46" calcext:value-type="float">
            <text:p>81.46</text:p>
          </table:table-cell>
          <table:table-cell table:style-name="ce20" office:value-type="float" office:value="117.53" calcext:value-type="float">
            <text:p>117.53</text:p>
          </table:table-cell>
          <table:table-cell table:style-name="ce20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97.8" calcext:value-type="float">
            <text:p>97.80</text:p>
          </table:table-cell>
          <table:table-cell table:style-name="ce20" office:value-type="float" office:value="155.36" calcext:value-type="float">
            <text:p>155.36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02" calcext:value-type="float">
            <text:p>101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5.34" calcext:value-type="float">
            <text:p>95.34</text:p>
          </table:table-cell>
          <table:table-cell table:style-name="ce20" office:value-type="float" office:value="86.25" calcext:value-type="float">
            <text:p>86.25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117.61" calcext:value-type="float">
            <text:p>117.61</text:p>
          </table:table-cell>
          <table:table-cell table:style-name="ce20" office:value-type="float" office:value="99.04" calcext:value-type="float">
            <text:p>99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157.09" calcext:value-type="float">
            <text:p>157.09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86.8" calcext:value-type="float">
            <text:p>86.80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88.41" calcext:value-type="float">
            <text:p>88.41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6.98" calcext:value-type="float">
            <text:p>86.98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20" office:value-type="float" office:value="114.87" calcext:value-type="float">
            <text:p>114.87</text:p>
          </table:table-cell>
          <table:table-cell table:style-name="ce20" office:value-type="float" office:value="101.35" calcext:value-type="float">
            <text:p>101.3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152.56" calcext:value-type="float">
            <text:p>152.5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104.39" calcext:value-type="float">
            <text:p>104.39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87" calcext:value-type="float">
            <text:p>104.87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83.8" calcext:value-type="float">
            <text:p>83.80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87.12" calcext:value-type="float">
            <text:p>87.12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116.91" calcext:value-type="float">
            <text:p>116.91</text:p>
          </table:table-cell>
          <table:table-cell table:style-name="ce20" office:value-type="float" office:value="102.78" calcext:value-type="float">
            <text:p>102.7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44.36" calcext:value-type="float">
            <text:p>144.36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0.74" calcext:value-type="float">
            <text:p>100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4.35" calcext:value-type="float">
            <text:p>94.35</text:p>
          </table:table-cell>
          <table:table-cell table:style-name="ce21" office:value-type="float" office:value="137.01" calcext:value-type="float">
            <text:p>137.01</text:p>
          </table:table-cell>
          <table:table-cell table:style-name="ce21" office:value-type="float" office:value="93.91" calcext:value-type="float">
            <text:p>93.91</text:p>
          </table:table-cell>
          <table:table-cell table:style-name="ce21" office:value-type="float" office:value="91.75" calcext:value-type="float">
            <text:p>91.75</text:p>
          </table:table-cell>
          <table:table-cell table:style-name="ce21" office:value-type="float" office:value="87.27" calcext:value-type="float">
            <text:p>87.2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95.03" calcext:value-type="float">
            <text:p>95.03</text:p>
          </table:table-cell>
          <table:table-cell table:style-name="ce21" office:value-type="float" office:value="87.01" calcext:value-type="float">
            <text:p>87.01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78.79" calcext:value-type="float">
            <text:p>78.79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86.77" calcext:value-type="float">
            <text:p>86.77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21" office:value-type="float" office:value="107.92" calcext:value-type="float">
            <text:p>107.92</text:p>
          </table:table-cell>
          <table:table-cell table:style-name="ce21" office:value-type="float" office:value="97.71" calcext:value-type="float">
            <text:p>97.7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42.8" calcext:value-type="float">
            <text:p>142.80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102.28" calcext:value-type="float">
            <text:p>102.28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85.62" calcext:value-type="float">
            <text:p>85.62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0.86" calcext:value-type="float">
            <text:p>90.86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102.43" calcext:value-type="float">
            <text:p>102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01.95" calcext:value-type="float">
            <text:p>101.95</text:p>
          </table:table-cell>
          <table:table-cell table:style-name="ce21" office:value-type="float" office:value="148.21" calcext:value-type="float">
            <text:p>148.21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93.44" calcext:value-type="float">
            <text:p>93.44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96.71" calcext:value-type="float">
            <text:p>96.71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3.9" calcext:value-type="float">
            <text:p>93.90</text:p>
          </table:table-cell>
          <table:table-cell table:style-name="ce21" office:value-type="float" office:value="89.47" calcext:value-type="float">
            <text:p>89.47</text:p>
          </table:table-cell>
          <table:table-cell table:style-name="ce21" office:value-type="float" office:value="108.84" calcext:value-type="float">
            <text:p>108.84</text:p>
          </table:table-cell>
          <table:table-cell table:style-name="ce21" office:value-type="float" office:value="100.22" calcext:value-type="float">
            <text:p>100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5.81" calcext:value-type="float">
            <text:p>95.81</text:p>
          </table:table-cell>
          <table:table-cell table:style-name="ce20" office:value-type="float" office:value="149.41" calcext:value-type="float">
            <text:p>149.41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100.04" calcext:value-type="float">
            <text:p>100.04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99.6" calcext:value-type="float">
            <text:p>99.60</text:p>
          </table:table-cell>
          <table:table-cell table:style-name="ce20" office:value-type="float" office:value="85.26" calcext:value-type="float">
            <text:p>85.26</text:p>
          </table:table-cell>
          <table:table-cell table:style-name="ce20" office:value-type="float" office:value="96.64" calcext:value-type="float">
            <text:p>96.64</text:p>
          </table:table-cell>
          <table:table-cell table:style-name="ce20" office:value-type="float" office:value="92.8" calcext:value-type="float">
            <text:p>92.8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9.04" calcext:value-type="float">
            <text:p>109.04</text:p>
          </table:table-cell>
          <table:table-cell table:style-name="ce20" office:value-type="float" office:value="102.6" calcext:value-type="float">
            <text:p>102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1.84" calcext:value-type="float">
            <text:p>91.84</text:p>
          </table:table-cell>
          <table:table-cell table:style-name="ce20" office:value-type="float" office:value="117.49" calcext:value-type="float">
            <text:p>117.49</text:p>
          </table:table-cell>
          <table:table-cell table:style-name="ce20" office:value-type="float" office:value="91.38" calcext:value-type="float">
            <text:p>91.38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94.19" calcext:value-type="float">
            <text:p>94.19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78.96" calcext:value-type="float">
            <text:p>78.96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1.09" calcext:value-type="float">
            <text:p>91.09</text:p>
          </table:table-cell>
          <table:table-cell table:style-name="ce20" office:value-type="float" office:value="104.21" calcext:value-type="float">
            <text:p>104.21</text:p>
          </table:table-cell>
          <table:table-cell table:style-name="ce20" office:value-type="float" office:value="98.31" calcext:value-type="float">
            <text:p>98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82.66" calcext:value-type="float">
            <text:p>82.66</text:p>
          </table:table-cell>
          <table:table-cell table:style-name="ce21" office:value-type="float" office:value="127.55" calcext:value-type="float">
            <text:p>127.55</text:p>
          </table:table-cell>
          <table:table-cell table:style-name="ce21" office:value-type="float" office:value="81.33" calcext:value-type="float">
            <text:p>81.33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87.36" calcext:value-type="float">
            <text:p>87.36</text:p>
          </table:table-cell>
          <table:table-cell table:style-name="ce21" office:value-type="float" office:value="86.58" calcext:value-type="float">
            <text:p>86.58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94.35" calcext:value-type="float">
            <text:p>94.3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0.29" calcext:value-type="float">
            <text:p>90.29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89.33" calcext:value-type="float">
            <text:p>89.33</text:p>
          </table:table-cell>
          <table:table-cell table:style-name="ce21" office:value-type="float" office:value="89.41" calcext:value-type="float">
            <text:p>89.41</text:p>
          </table:table-cell>
          <table:table-cell table:style-name="ce21" office:value-type="float" office:value="71.68" calcext:value-type="float">
            <text:p>71.68</text:p>
          </table:table-cell>
          <table:table-cell table:style-name="ce21" office:value-type="float" office:value="87.19" calcext:value-type="float">
            <text:p>87.19</text:p>
          </table:table-cell>
          <table:table-cell table:style-name="ce21" office:value-type="float" office:value="86.53" calcext:value-type="float">
            <text:p>86.53</text:p>
          </table:table-cell>
          <table:table-cell table:style-name="ce21" office:value-type="float" office:value="85.25" calcext:value-type="float">
            <text:p>85.25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92.37" calcext:value-type="float">
            <text:p>92.3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9.71" calcext:value-type="float">
            <text:p>99.7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15.89" calcext:value-type="float">
            <text:p>115.89</text:p>
          </table:table-cell>
          <table:table-cell table:style-name="ce21" office:value-type="float" office:value="89.88" calcext:value-type="float">
            <text:p>89.88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4.11" calcext:value-type="float">
            <text:p>94.11</text:p>
          </table:table-cell>
          <table:table-cell table:style-name="ce21" office:value-type="float" office:value="93.21" calcext:value-type="float">
            <text:p>93.21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99.12" calcext:value-type="float">
            <text:p>99.1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7.1" calcext:value-type="float">
            <text:p>97.10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76.47" calcext:value-type="float">
            <text:p>76.47</text:p>
          </table:table-cell>
          <table:table-cell table:style-name="ce21" office:value-type="float" office:value="91.45" calcext:value-type="float">
            <text:p>91.45</text:p>
          </table:table-cell>
          <table:table-cell table:style-name="ce21" office:value-type="float" office:value="93.25" calcext:value-type="float">
            <text:p>93.25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7.09" calcext:value-type="float">
            <text:p>97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96.2" calcext:value-type="float">
            <text:p>96.20</text:p>
          </table:table-cell>
          <table:table-cell table:style-name="ce21" office:value-type="float" office:value="122.48" calcext:value-type="float">
            <text:p>122.48</text:p>
          </table:table-cell>
          <table:table-cell table:style-name="ce21" office:value-type="float" office:value="96.32" calcext:value-type="float">
            <text:p>96.32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95.25" calcext:value-type="float">
            <text:p>95.25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83.16" calcext:value-type="float">
            <text:p>83.16</text:p>
          </table:table-cell>
          <table:table-cell table:style-name="ce21" office:value-type="float" office:value="96.67" calcext:value-type="float">
            <text:p>96.67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104.7" calcext:value-type="float">
            <text:p>104.70</text:p>
          </table:table-cell>
          <table:table-cell table:style-name="ce21" office:value-type="float" office:value="97.76" calcext:value-type="float">
            <text:p>97.76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105.85" calcext:value-type="float">
            <text:p>105.85</text:p>
          </table:table-cell>
          <table:table-cell table:style-name="ce21" office:value-type="float" office:value="97.53" calcext:value-type="float">
            <text:p>97.53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104.81" calcext:value-type="float">
            <text:p>104.81</text:p>
          </table:table-cell>
          <table:table-cell table:style-name="ce21" office:value-type="float" office:value="84.52" calcext:value-type="float">
            <text:p>84.52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2.8" calcext:value-type="float">
            <text:p>92.80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108.23" calcext:value-type="float">
            <text:p>108.23</text:p>
          </table:table-cell>
          <table:table-cell table:style-name="ce21" office:value-type="float" office:value="103.11" calcext:value-type="float">
            <text:p>103.1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101.9" calcext:value-type="float">
            <text:p>101.90</text:p>
          </table:table-cell>
          <table:table-cell table:style-name="ce20" office:value-type="float" office:value="98.29" calcext:value-type="float">
            <text:p>98.29</text:p>
          </table:table-cell>
          <table:table-cell table:style-name="ce20" office:value-type="float" office:value="106.9" calcext:value-type="float">
            <text:p>106.90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100.67" calcext:value-type="float">
            <text:p>100.67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9.47" calcext:value-type="float">
            <text:p>99.47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104.8" calcext:value-type="float">
            <text:p>104.80</text:p>
          </table:table-cell>
          <table:table-cell table:style-name="ce20" office:value-type="float" office:value="99.55" calcext:value-type="float">
            <text:p>99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90.2" calcext:value-type="float">
            <text:p>90.20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21" office:value-type="float" office:value="87.7" calcext:value-type="float">
            <text:p>87.70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94.02" calcext:value-type="float">
            <text:p>94.02</text:p>
          </table:table-cell>
          <table:table-cell table:style-name="ce21" office:value-type="float" office:value="77.7" calcext:value-type="float">
            <text:p>77.70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89.3" calcext:value-type="float">
            <text:p>89.30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94.43" calcext:value-type="float">
            <text:p>94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106.33" calcext:value-type="float">
            <text:p>106.33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95.54" calcext:value-type="float">
            <text:p>95.54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82.04" calcext:value-type="float">
            <text:p>82.04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5.6" calcext:value-type="float">
            <text:p>95.60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97.47" calcext:value-type="float">
            <text:p>97.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6.76" calcext:value-type="float">
            <text:p>106.76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4.17" calcext:value-type="float">
            <text:p>104.1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105.23" calcext:value-type="float">
            <text:p>105.23</text:p>
          </table:table-cell>
          <table:table-cell table:style-name="ce21" office:value-type="float" office:value="91.05" calcext:value-type="float">
            <text:p>91.05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108.24" calcext:value-type="float">
            <text:p>108.24</text:p>
          </table:table-cell>
          <table:table-cell table:style-name="ce21" office:value-type="float" office:value="103.87" calcext:value-type="float">
            <text:p>103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3.9" calcext:value-type="float">
            <text:p>103.90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113.77" calcext:value-type="float">
            <text:p>113.77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7.07" calcext:value-type="float">
            <text:p>107.07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3.9" calcext:value-type="float">
            <text:p>103.90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111.84" calcext:value-type="float">
            <text:p>111.84</text:p>
          </table:table-cell>
          <table:table-cell table:style-name="ce21" office:value-type="float" office:value="102.44" calcext:value-type="float">
            <text:p>102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1" calcext:value-type="float">
            <text:p>98.91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4.79" calcext:value-type="float">
            <text:p>94.79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93.26" calcext:value-type="float">
            <text:p>93.26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06" calcext:value-type="float">
            <text:p>94.06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93.07" calcext:value-type="float">
            <text:p>93.07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96.31" calcext:value-type="float">
            <text:p>96.31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95.55" calcext:value-type="float">
            <text:p>95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21" office:value-type="float" office:value="96.45" calcext:value-type="float">
            <text:p>96.45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99.94" calcext:value-type="float">
            <text:p>99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97.63" calcext:value-type="float">
            <text:p>97.6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48" calcext:value-type="float">
            <text:p>104.48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105.11" calcext:value-type="float">
            <text:p>105.11</text:p>
          </table:table-cell>
          <table:table-cell table:style-name="ce21" office:value-type="float" office:value="107.99" calcext:value-type="float">
            <text:p>107.99</text:p>
          </table:table-cell>
          <table:table-cell table:style-name="ce21" office:value-type="float" office:value="104.38" calcext:value-type="float">
            <text:p>104.38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2.14" calcext:value-type="float">
            <text:p>102.14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102.86" calcext:value-type="float">
            <text:p>102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102" calcext:value-type="float">
            <text:p>102.00</text:p>
          </table:table-cell>
          <table:table-cell table:style-name="ce21" office:value-type="float" office:value="106.3" calcext:value-type="float">
            <text:p>106.30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104.18" calcext:value-type="float">
            <text:p>104.18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2.63" calcext:value-type="float">
            <text:p>102.6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100.07" calcext:value-type="float">
            <text:p>100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104.19" calcext:value-type="float">
            <text:p>104.19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00.99" calcext:value-type="float">
            <text:p>100.9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0" office:value-type="float" office:value="100.79" calcext:value-type="float">
            <text:p>100.79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05.07" calcext:value-type="float">
            <text:p>105.07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101.03" calcext:value-type="float">
            <text:p>101.03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101.22" calcext:value-type="float">
            <text:p>101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91.56" calcext:value-type="float">
            <text:p>91.56</text:p>
          </table:table-cell>
          <table:table-cell table:style-name="ce21" office:value-type="float" office:value="94.86" calcext:value-type="float">
            <text:p>94.86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96.6" calcext:value-type="float">
            <text:p>96.60</text:p>
          </table:table-cell>
          <table:table-cell table:number-columns-repeated="2" table:style-name="ce21" office:value-type="float" office:value="96.68" calcext:value-type="float">
            <text:p>96.68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4.13" calcext:value-type="float">
            <text:p>94.13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97.36" calcext:value-type="float">
            <text:p>97.36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7.2" calcext:value-type="float">
            <text:p>97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5.54" calcext:value-type="float">
            <text:p>105.54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8.61" calcext:value-type="float">
            <text:p>98.61</text:p>
          </table:table-cell>
          <table:table-cell table:style-name="ce21" office:value-type="float" office:value="101.12" calcext:value-type="float">
            <text:p>101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5.13" calcext:value-type="float">
            <text:p>105.13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5.22" calcext:value-type="float">
            <text:p>105.22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101.91" calcext:value-type="float">
            <text:p>101.91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107.14" calcext:value-type="float">
            <text:p>107.14</text:p>
          </table:table-cell>
          <table:table-cell table:style-name="ce21" office:value-type="float" office:value="108.56" calcext:value-type="float">
            <text:p>108.56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06.27" calcext:value-type="float">
            <text:p>106.27</text:p>
          </table:table-cell>
          <table:table-cell table:style-name="ce21" office:value-type="float" office:value="104.31" calcext:value-type="float">
            <text:p>104.31</text:p>
          </table:table-cell>
          <table:table-cell table:style-name="ce21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107.23" calcext:value-type="float">
            <text:p>107.23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6.35" calcext:value-type="float">
            <text:p>106.35</text:p>
          </table:table-cell>
          <table:table-cell table:style-name="ce21" office:value-type="float" office:value="107.92" calcext:value-type="float">
            <text:p>107.92</text:p>
          </table:table-cell>
          <table:table-cell table:style-name="ce21" office:value-type="float" office:value="103.88" calcext:value-type="float">
            <text:p>103.8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109.5" calcext:value-type="float">
            <text:p>109.50</text:p>
          </table:table-cell>
          <table:table-cell table:style-name="ce21" office:value-type="float" office:value="109.09" calcext:value-type="float">
            <text:p>109.09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08.95" calcext:value-type="float">
            <text:p>108.95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4.62" calcext:value-type="float">
            <text:p>104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100.84" calcext:value-type="float">
            <text:p>100.84</text:p>
          </table:table-cell>
          <table:table-cell table:style-name="ce20" office:value-type="float" office:value="99.1" calcext:value-type="float">
            <text:p>99.10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5.37" calcext:value-type="float">
            <text:p>105.37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106.88" calcext:value-type="float">
            <text:p>106.88</text:p>
          </table:table-cell>
          <table:table-cell table:style-name="ce20" office:value-type="float" office:value="105.92" calcext:value-type="float">
            <text:p>105.92</text:p>
          </table:table-cell>
          <table:table-cell table:style-name="ce20" office:value-type="float" office:value="97.92" calcext:value-type="float">
            <text:p>97.92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3.09" calcext:value-type="float">
            <text:p>103.09</text:p>
          </table:table-cell>
          <table:table-cell table:style-name="ce20" office:value-type="float" office:value="100.59" calcext:value-type="float">
            <text:p>100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91.46" calcext:value-type="float">
            <text:p>91.46</text:p>
          </table:table-cell>
          <table:table-cell table:style-name="ce21" office:value-type="float" office:value="93.63" calcext:value-type="float">
            <text:p>93.63</text:p>
          </table:table-cell>
          <table:table-cell table:style-name="ce21" office:value-type="float" office:value="95.68" calcext:value-type="float">
            <text:p>95.68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5.9" calcext:value-type="float">
            <text:p>95.9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94.21" calcext:value-type="float">
            <text:p>94.2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1.94" calcext:value-type="float">
            <text:p>91.94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5.06" calcext:value-type="float">
            <text:p>95.06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104.62" calcext:value-type="float">
            <text:p>104.62</text:p>
          </table:table-cell>
          <table:table-cell table:style-name="ce21" office:value-type="float" office:value="97.86" calcext:value-type="float">
            <text:p>97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0.19" calcext:value-type="float">
            <text:p>100.19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107.37" calcext:value-type="float">
            <text:p>107.37</text:p>
          </table:table-cell>
          <table:table-cell table:style-name="ce21" office:value-type="float" office:value="104.01" calcext:value-type="float">
            <text:p>104.01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0.88" calcext:value-type="float">
            <text:p>100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103.85" calcext:value-type="float">
            <text:p>103.85</text:p>
          </table:table-cell>
          <table:table-cell table:style-name="ce21" office:value-type="float" office:value="103.66" calcext:value-type="float">
            <text:p>103.66</text:p>
          </table:table-cell>
          <table:table-cell table:style-name="ce21" office:value-type="float" office:value="110.5" calcext:value-type="float">
            <text:p>110.50</text:p>
          </table:table-cell>
          <table:table-cell table:style-name="ce21" office:value-type="float" office:value="103.1" calcext:value-type="float">
            <text:p>103.10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91" calcext:value-type="float">
            <text:p>105.91</text:p>
          </table:table-cell>
          <table:table-cell table:style-name="ce21" office:value-type="float" office:value="107.05" calcext:value-type="float">
            <text:p>107.05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21" office:value-type="float" office:value="107.66" calcext:value-type="float">
            <text:p>107.66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101.14" calcext:value-type="float">
            <text:p>101.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05.45" calcext:value-type="float">
            <text:p>105.45</text:p>
          </table:table-cell>
          <table:table-cell table:style-name="ce21" office:value-type="float" office:value="109.75" calcext:value-type="float">
            <text:p>109.75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105.5" calcext:value-type="float">
            <text:p>105.5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7.21" calcext:value-type="float">
            <text:p>107.21</text:p>
          </table:table-cell>
          <table:table-cell table:style-name="ce21" office:value-type="float" office:value="108.78" calcext:value-type="float">
            <text:p>108.78</text:p>
          </table:table-cell>
          <table:table-cell table:style-name="ce21" office:value-type="float" office:value="111.66" calcext:value-type="float">
            <text:p>111.66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21" office:value-type="float" office:value="114" calcext:value-type="float">
            <text:p>114.00</text:p>
          </table:table-cell>
          <table:table-cell table:style-name="ce21" office:value-type="float" office:value="107.2" calcext:value-type="float">
            <text:p>107.20</text:p>
          </table:table-cell>
          <table:table-cell table:style-name="ce21" office:value-type="float" office:value="109.37" calcext:value-type="float">
            <text:p>109.37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102.48" calcext:value-type="float">
            <text:p>102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104.05" calcext:value-type="float">
            <text:p>104.0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109.4" calcext:value-type="float">
            <text:p>109.40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113.35" calcext:value-type="float">
            <text:p>113.35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8.58" calcext:value-type="float">
            <text:p>108.58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99.44" calcext:value-type="float">
            <text:p>99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95.92" calcext:value-type="float">
            <text:p>95.9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9.87" calcext:value-type="float">
            <text:p>99.87</text:p>
          </table:table-cell>
          <table:table-cell table:style-name="ce21" office:value-type="float" office:value="90.15" calcext:value-type="float">
            <text:p>90.15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94.4" calcext:value-type="float">
            <text:p>94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3.27" calcext:value-type="float">
            <text:p>103.27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102.27" calcext:value-type="float">
            <text:p>102.27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2.73" calcext:value-type="float">
            <text:p>102.73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01" calcext:value-type="float">
            <text:p>104.01</text:p>
          </table:table-cell>
          <table:table-cell table:style-name="ce21" office:value-type="float" office:value="106.06" calcext:value-type="float">
            <text:p>106.06</text:p>
          </table:table-cell>
          <table:table-cell table:style-name="ce21" office:value-type="float" office:value="108.36" calcext:value-type="float">
            <text:p>108.36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111.97" calcext:value-type="float">
            <text:p>111.97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109.13" calcext:value-type="float">
            <text:p>109.13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4.82" calcext:value-type="float">
            <text:p>104.82</text:p>
          </table:table-cell>
          <table:table-cell table:style-name="ce21" office:value-type="float" office:value="98.25" calcext:value-type="float">
            <text:p>98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66" calcext:value-type="float">
            <text:p>105.66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105.61" calcext:value-type="float">
            <text:p>105.61</text:p>
          </table:table-cell>
          <table:table-cell table:style-name="ce21" office:value-type="float" office:value="101.91" calcext:value-type="float">
            <text:p>101.91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5.19" calcext:value-type="float">
            <text:p>105.19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09.56" calcext:value-type="float">
            <text:p>109.56</text:p>
          </table:table-cell>
          <table:table-cell table:style-name="ce21" office:value-type="float" office:value="113.53" calcext:value-type="float">
            <text:p>113.53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116.58" calcext:value-type="float">
            <text:p>116.58</text:p>
          </table:table-cell>
          <table:table-cell table:style-name="ce21" office:value-type="float" office:value="105.75" calcext:value-type="float">
            <text:p>105.75</text:p>
          </table:table-cell>
          <table:table-cell table:style-name="ce21" office:value-type="float" office:value="111" calcext:value-type="float">
            <text:p>111.00</text:p>
          </table:table-cell>
          <table:table-cell table:style-name="ce21" office:value-type="float" office:value="108.13" calcext:value-type="float">
            <text:p>108.13</text:p>
          </table:table-cell>
          <table:table-cell table:style-name="ce21" office:value-type="float" office:value="105.77" calcext:value-type="float">
            <text:p>105.77</text:p>
          </table:table-cell>
          <table:table-cell table:style-name="ce21" office:value-type="float" office:value="100.44" calcext:value-type="float">
            <text:p>100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106.68" calcext:value-type="float">
            <text:p>106.68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110.34" calcext:value-type="float">
            <text:p>110.34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106.29" calcext:value-type="float">
            <text:p>106.2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1" office:value-type="float" office:value="115.56" calcext:value-type="float">
            <text:p>115.56</text:p>
          </table:table-cell>
          <table:table-cell table:style-name="ce21" office:value-type="float" office:value="115.83" calcext:value-type="float">
            <text:p>115.83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121.09" calcext:value-type="float">
            <text:p>121.09</text:p>
          </table:table-cell>
          <table:table-cell table:style-name="ce21" office:value-type="float" office:value="109.32" calcext:value-type="float">
            <text:p>109.3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4.67" calcext:value-type="float">
            <text:p>104.67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 style:data-style-name="N2" text:time-value="11:14:10.2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05:31</meta:creation-date>
    <dc:date>2015-04-29T11:14:53.630000000</dc:date>
    <meta:generator>LibreOffice/4.4.1.2$Windows_x86 LibreOffice_project/45e2de17089c24a1fa810c8f975a7171ba4cd432</meta:generator>
    <meta:editing-duration>PT43S</meta:editing-duration>
    <meta:editing-cycles>1</meta:editing-cycles>
    <meta:document-statistic meta:table-count="1" meta:cell-count="926" meta:object-count="0"/>
  </office:meta>
</office:document-meta>
</file>