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V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number-columns-repeated="9"/>
          <table:table-cell table:style-name="ce42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1" calcext:value-type="float">
            <text:p>31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７　產業別就業者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７　產業別就業者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7<text:span text:style-name="T9">　</text:span><text:span text:style-name="T5">INDEXES OF EMPLOYED PERSON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7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/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/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/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/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/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/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/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/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/text:p>
            <text:p/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/text:p>
            <text:p/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/text:p>
            <text:p/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/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/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/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/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/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/text:p>
            <text:p/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/text:p>
            <text:p/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 office:value-type="string" calcext:value-type="string">
            <text:p><text:s text:c="286"/></text:p>
          </table:table-cell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150.7" calcext:value-type="float">
            <text:p>150.70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13" calcext:value-type="float">
            <text:p>101.13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20" office:value-type="float" office:value="85.53" calcext:value-type="float">
            <text:p>85.53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20" office:value-type="float" office:value="86.01" calcext:value-type="float">
            <text:p>86.01</text:p>
          </table:table-cell>
          <table:table-cell table:style-name="ce20" office:value-type="float" office:value="114.1" calcext:value-type="float">
            <text:p>114.10</text:p>
          </table:table-cell>
          <table:table-cell table:style-name="ce20" office:value-type="float" office:value="97.51" calcext:value-type="float">
            <text:p>97.5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96.52" calcext:value-type="float">
            <text:p>96.5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153.84" calcext:value-type="float">
            <text:p>153.84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79.65" calcext:value-type="float">
            <text:p>79.65</text:p>
          </table:table-cell>
          <table:table-cell table:style-name="ce20" office:value-type="float" office:value="102" calcext:value-type="float">
            <text:p>102.0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95.64" calcext:value-type="float">
            <text:p>95.6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85.2" calcext:value-type="float">
            <text:p>85.20</text:p>
          </table:table-cell>
          <table:table-cell table:style-name="ce20" office:value-type="float" office:value="87.9" calcext:value-type="float">
            <text:p>87.90</text:p>
          </table:table-cell>
          <table:table-cell table:style-name="ce20" office:value-type="float" office:value="84.74" calcext:value-type="float">
            <text:p>84.74</text:p>
          </table:table-cell>
          <table:table-cell table:style-name="ce20" office:value-type="float" office:value="114.74" calcext:value-type="float">
            <text:p>114.74</text:p>
          </table:table-cell>
          <table:table-cell table:style-name="ce20" office:value-type="float" office:value="98.08" calcext:value-type="float">
            <text:p>98.0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6.66" calcext:value-type="float">
            <text:p>96.66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152.06" calcext:value-type="float">
            <text:p>152.06</text:p>
          </table:table-cell>
          <table:table-cell table:style-name="ce20" office:value-type="float" office:value="95.8" calcext:value-type="float">
            <text:p>95.8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101.51" calcext:value-type="float">
            <text:p>101.5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36" calcext:value-type="float">
            <text:p>101.36</text:p>
          </table:table-cell>
          <table:table-cell table:style-name="ce20" office:value-type="float" office:value="92.35" calcext:value-type="float">
            <text:p>92.35</text:p>
          </table:table-cell>
          <table:table-cell table:style-name="ce20" office:value-type="float" office:value="94.69" calcext:value-type="float">
            <text:p>94.69</text:p>
          </table:table-cell>
          <table:table-cell table:style-name="ce20" office:value-type="float" office:value="94.6" calcext:value-type="float">
            <text:p>94.60</text:p>
          </table:table-cell>
          <table:table-cell table:style-name="ce20" office:value-type="float" office:value="87.72" calcext:value-type="float">
            <text:p>87.72</text:p>
          </table:table-cell>
          <table:table-cell table:style-name="ce20" office:value-type="float" office:value="87.65" calcext:value-type="float">
            <text:p>87.65</text:p>
          </table:table-cell>
          <table:table-cell table:style-name="ce20" office:value-type="float" office:value="88.73" calcext:value-type="float">
            <text:p>88.73</text:p>
          </table:table-cell>
          <table:table-cell table:style-name="ce20" office:value-type="float" office:value="85.57" calcext:value-type="float">
            <text:p>85.57</text:p>
          </table:table-cell>
          <table:table-cell table:style-name="ce20" office:value-type="float" office:value="115.63" calcext:value-type="float">
            <text:p>115.63</text:p>
          </table:table-cell>
          <table:table-cell table:style-name="ce20" office:value-type="float" office:value="96.75" calcext:value-type="float">
            <text:p>96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7.24" calcext:value-type="float">
            <text:p>97.24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20" office:value-type="float" office:value="97.67" calcext:value-type="float">
            <text:p>97.67</text:p>
          </table:table-cell>
          <table:table-cell table:style-name="ce20" office:value-type="float" office:value="151" calcext:value-type="float">
            <text:p>151.00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94.77" calcext:value-type="float">
            <text:p>94.77</text:p>
          </table:table-cell>
          <table:table-cell table:style-name="ce20" office:value-type="float" office:value="87.36" calcext:value-type="float">
            <text:p>87.36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6.56" calcext:value-type="float">
            <text:p>86.56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97.13" calcext:value-type="float">
            <text:p>97.1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45.91" calcext:value-type="float">
            <text:p>145.91</text:p>
          </table:table-cell>
          <table:table-cell table:style-name="ce20" office:value-type="float" office:value="97.43" calcext:value-type="float">
            <text:p>97.43</text:p>
          </table:table-cell>
          <table:table-cell table:style-name="ce20" office:value-type="float" office:value="95.78" calcext:value-type="float">
            <text:p>95.78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96.28" calcext:value-type="float">
            <text:p>96.28</text:p>
          </table:table-cell>
          <table:table-cell table:style-name="ce20" office:value-type="float" office:value="100.42" calcext:value-type="float">
            <text:p>100.4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94.38" calcext:value-type="float">
            <text:p>94.38</text:p>
          </table:table-cell>
          <table:table-cell table:style-name="ce20" office:value-type="float" office:value="94.16" calcext:value-type="float">
            <text:p>94.16</text:p>
          </table:table-cell>
          <table:table-cell table:style-name="ce20" office:value-type="float" office:value="82.24" calcext:value-type="float">
            <text:p>82.24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0" office:value-type="float" office:value="85.43" calcext:value-type="float">
            <text:p>85.43</text:p>
          </table:table-cell>
          <table:table-cell table:style-name="ce20" office:value-type="float" office:value="88.04" calcext:value-type="float">
            <text:p>88.04</text:p>
          </table:table-cell>
          <table:table-cell table:style-name="ce20" office:value-type="float" office:value="113.05" calcext:value-type="float">
            <text:p>113.05</text:p>
          </table:table-cell>
          <table:table-cell table:style-name="ce20" office:value-type="float" office:value="98.05" calcext:value-type="float">
            <text:p>98.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8.47" calcext:value-type="float">
            <text:p>98.47</text:p>
          </table:table-cell>
          <table:table-cell table:style-name="ce20" office:value-type="float" office:value="143.03" calcext:value-type="float">
            <text:p>143.03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3.32" calcext:value-type="float">
            <text:p>93.32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85.73" calcext:value-type="float">
            <text:p>85.73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109.98" calcext:value-type="float">
            <text:p>109.98</text:p>
          </table:table-cell>
          <table:table-cell table:style-name="ce20" office:value-type="float" office:value="98.62" calcext:value-type="float">
            <text:p>98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139.51" calcext:value-type="float">
            <text:p>139.51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6.13" calcext:value-type="float">
            <text:p>96.13</text:p>
          </table:table-cell>
          <table:table-cell table:style-name="ce21" office:value-type="float" office:value="86.42" calcext:value-type="float">
            <text:p>86.42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94.24" calcext:value-type="float">
            <text:p>94.24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86.09" calcext:value-type="float">
            <text:p>86.09</text:p>
          </table:table-cell>
          <table:table-cell table:style-name="ce21" office:value-type="float" office:value="92.84" calcext:value-type="float">
            <text:p>92.84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88.2" calcext:value-type="float">
            <text:p>88.20</text:p>
          </table:table-cell>
          <table:table-cell table:style-name="ce21" office:value-type="float" office:value="109.96" calcext:value-type="float">
            <text:p>109.96</text:p>
          </table:table-cell>
          <table:table-cell table:style-name="ce21" office:value-type="float" office:value="98.07" calcext:value-type="float">
            <text:p>98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8" calcext:value-type="float">
            <text:p>97.80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42.25" calcext:value-type="float">
            <text:p>142.25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99.65" calcext:value-type="float">
            <text:p>99.6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6.25" calcext:value-type="float">
            <text:p>96.25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114.49" calcext:value-type="float">
            <text:p>114.49</text:p>
          </table:table-cell>
          <table:table-cell table:style-name="ce20" office:value-type="float" office:value="98.76" calcext:value-type="float">
            <text:p>98.7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45.21" calcext:value-type="float">
            <text:p>145.21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4.9" calcext:value-type="float">
            <text:p>94.90</text:p>
          </table:table-cell>
          <table:table-cell table:style-name="ce21" office:value-type="float" office:value="89.06" calcext:value-type="float">
            <text:p>89.06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97.43" calcext:value-type="float">
            <text:p>97.43</text:p>
          </table:table-cell>
          <table:table-cell table:style-name="ce21" office:value-type="float" office:value="100.96" calcext:value-type="float">
            <text:p>100.96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95.45" calcext:value-type="float">
            <text:p>95.45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88.02" calcext:value-type="float">
            <text:p>88.02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2.95" calcext:value-type="float">
            <text:p>92.95</text:p>
          </table:table-cell>
          <table:table-cell table:style-name="ce21" office:value-type="float" office:value="88.28" calcext:value-type="float">
            <text:p>88.28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97.88" calcext:value-type="float">
            <text:p>97.8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145.16" calcext:value-type="float">
            <text:p>145.16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95.16" calcext:value-type="float">
            <text:p>95.16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97.11" calcext:value-type="float">
            <text:p>97.11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93.2" calcext:value-type="float">
            <text:p>93.20</text:p>
          </table:table-cell>
          <table:table-cell table:style-name="ce20" office:value-type="float" office:value="95.32" calcext:value-type="float">
            <text:p>95.32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90.32" calcext:value-type="float">
            <text:p>90.32</text:p>
          </table:table-cell>
          <table:table-cell table:style-name="ce20" office:value-type="float" office:value="108.92" calcext:value-type="float">
            <text:p>108.92</text:p>
          </table:table-cell>
          <table:table-cell table:style-name="ce20" office:value-type="float" office:value="99.77" calcext:value-type="float">
            <text:p>99.7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20" office:value-type="float" office:value="118.25" calcext:value-type="float">
            <text:p>118.25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95.19" calcext:value-type="float">
            <text:p>95.19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78.41" calcext:value-type="float">
            <text:p>78.41</text:p>
          </table:table-cell>
          <table:table-cell table:style-name="ce20" office:value-type="float" office:value="93.06" calcext:value-type="float">
            <text:p>93.06</text:p>
          </table:table-cell>
          <table:table-cell table:style-name="ce20" office:value-type="float" office:value="93.99" calcext:value-type="float">
            <text:p>93.99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98.29" calcext:value-type="float">
            <text:p>98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4.88" calcext:value-type="float">
            <text:p>94.88</text:p>
          </table:table-cell>
          <table:table-cell table:style-name="ce21" office:value-type="float" office:value="136.45" calcext:value-type="float">
            <text:p>136.45</text:p>
          </table:table-cell>
          <table:table-cell table:style-name="ce21" office:value-type="float" office:value="94.47" calcext:value-type="float">
            <text:p>94.47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92.84" calcext:value-type="float">
            <text:p>92.84</text:p>
          </table:table-cell>
          <table:table-cell table:style-name="ce21" office:value-type="float" office:value="96.26" calcext:value-type="float">
            <text:p>96.26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86" calcext:value-type="float">
            <text:p>96.86</text:p>
          </table:table-cell>
          <table:table-cell table:style-name="ce21" office:value-type="float" office:value="93.23" calcext:value-type="float">
            <text:p>93.23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94.69" calcext:value-type="float">
            <text:p>94.69</text:p>
          </table:table-cell>
          <table:table-cell table:style-name="ce21" office:value-type="float" office:value="75.86" calcext:value-type="float">
            <text:p>75.86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3.74" calcext:value-type="float">
            <text:p>93.74</text:p>
          </table:table-cell>
          <table:table-cell table:style-name="ce21" office:value-type="float" office:value="91.39" calcext:value-type="float">
            <text:p>91.3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8.27" calcext:value-type="float">
            <text:p>98.2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119.72" calcext:value-type="float">
            <text:p>119.72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21" office:value-type="float" office:value="92.92" calcext:value-type="float">
            <text:p>92.9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95.51" calcext:value-type="float">
            <text:p>95.51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7.78" calcext:value-type="float">
            <text:p>97.78</text:p>
          </table:table-cell>
          <table:table-cell table:style-name="ce21" office:value-type="float" office:value="93.06" calcext:value-type="float">
            <text:p>93.06</text:p>
          </table:table-cell>
          <table:table-cell table:style-name="ce21" office:value-type="float" office:value="95.15" calcext:value-type="float">
            <text:p>95.15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21" office:value-type="float" office:value="76.76" calcext:value-type="float">
            <text:p>76.76</text:p>
          </table:table-cell>
          <table:table-cell table:style-name="ce21" office:value-type="float" office:value="91.65" calcext:value-type="float">
            <text:p>91.65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97.98" calcext:value-type="float">
            <text:p>97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4.73" calcext:value-type="float">
            <text:p>94.73</text:p>
          </table:table-cell>
          <table:table-cell table:style-name="ce21" office:value-type="float" office:value="117.98" calcext:value-type="float">
            <text:p>117.98</text:p>
          </table:table-cell>
          <table:table-cell table:style-name="ce21" office:value-type="float" office:value="94.95" calcext:value-type="float">
            <text:p>94.95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2.85" calcext:value-type="float">
            <text:p>92.85</text:p>
          </table:table-cell>
          <table:table-cell table:style-name="ce21" office:value-type="float" office:value="93.86" calcext:value-type="float">
            <text:p>93.86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5.51" calcext:value-type="float">
            <text:p>95.51</text:p>
          </table:table-cell>
          <table:table-cell table:style-name="ce21" office:value-type="float" office:value="95.19" calcext:value-type="float">
            <text:p>95.1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21" office:value-type="float" office:value="80.14" calcext:value-type="float">
            <text:p>80.14</text:p>
          </table:table-cell>
          <table:table-cell table:style-name="ce21" office:value-type="float" office:value="93.38" calcext:value-type="float">
            <text:p>93.38</text:p>
          </table:table-cell>
          <table:table-cell table:style-name="ce21" office:value-type="float" office:value="93.74" calcext:value-type="float">
            <text:p>93.74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101.76" calcext:value-type="float">
            <text:p>101.76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98.85" calcext:value-type="float">
            <text:p>98.85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1" office:value-type="float" office:value="100.13" calcext:value-type="float">
            <text:p>100.13</text:p>
          </table:table-cell>
          <table:table-cell table:style-name="ce21" office:value-type="float" office:value="91.89" calcext:value-type="float">
            <text:p>91.89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8.62" calcext:value-type="float">
            <text:p>98.6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80.89" calcext:value-type="float">
            <text:p>80.89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99.1" calcext:value-type="float">
            <text:p>99.1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101.47" calcext:value-type="float">
            <text:p>101.47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4.56" calcext:value-type="float">
            <text:p>104.56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98.94" calcext:value-type="float">
            <text:p>98.94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5.39" calcext:value-type="float">
            <text:p>95.39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104" calcext:value-type="float">
            <text:p>104.00</text:p>
          </table:table-cell>
          <table:table-cell table:style-name="ce20" office:value-type="float" office:value="99.36" calcext:value-type="float">
            <text:p>99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94.78" calcext:value-type="float">
            <text:p>94.78</text:p>
          </table:table-cell>
          <table:table-cell table:style-name="ce21" office:value-type="float" office:value="104.48" calcext:value-type="float">
            <text:p>104.48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7.96" calcext:value-type="float">
            <text:p>97.96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28" calcext:value-type="float">
            <text:p>97.28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4.9" calcext:value-type="float">
            <text:p>94.90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82.9" calcext:value-type="float">
            <text:p>82.90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103.09" calcext:value-type="float">
            <text:p>103.09</text:p>
          </table:table-cell>
          <table:table-cell table:style-name="ce21" office:value-type="float" office:value="99.46" calcext:value-type="float">
            <text:p>99.4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21" office:value-type="float" office:value="96.49" calcext:value-type="float">
            <text:p>96.49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6.13" calcext:value-type="float">
            <text:p>96.13</text:p>
          </table:table-cell>
          <table:table-cell table:style-name="ce21" office:value-type="float" office:value="97.7" calcext:value-type="float">
            <text:p>97.70</text:p>
          </table:table-cell>
          <table:table-cell table:style-name="ce21" office:value-type="float" office:value="99" calcext:value-type="float">
            <text:p>99.0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81.59" calcext:value-type="float">
            <text:p>81.59</text:p>
          </table:table-cell>
          <table:table-cell table:style-name="ce21" office:value-type="float" office:value="95.6" calcext:value-type="float">
            <text:p>95.60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98.84" calcext:value-type="float">
            <text:p>98.84</text:p>
          </table:table-cell>
          <table:table-cell table:style-name="ce21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102.13" calcext:value-type="float">
            <text:p>102.13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9.43" calcext:value-type="float">
            <text:p>99.43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21" office:value-type="float" office:value="98.57" calcext:value-type="float">
            <text:p>98.57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95.57" calcext:value-type="float">
            <text:p>95.57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95.43" calcext:value-type="float">
            <text:p>95.43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100.12" calcext:value-type="float">
            <text:p>100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108.05" calcext:value-type="float">
            <text:p>108.05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42" calcext:value-type="float">
            <text:p>99.42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1.11" calcext:value-type="float">
            <text:p>91.11</text:p>
          </table:table-cell>
          <table:table-cell table:style-name="ce21" office:value-type="float" office:value="97.2" calcext:value-type="float">
            <text:p>97.20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4.39" calcext:value-type="float">
            <text:p>94.39</text:p>
          </table:table-cell>
          <table:table-cell table:style-name="ce21" office:value-type="float" office:value="109.32" calcext:value-type="float">
            <text:p>109.32</text:p>
          </table:table-cell>
          <table:table-cell table:style-name="ce21" office:value-type="float" office:value="99.42" calcext:value-type="float">
            <text:p>99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100.74" calcext:value-type="float">
            <text:p>100.74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8.97" calcext:value-type="float">
            <text:p>98.9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8.49" calcext:value-type="float">
            <text:p>98.49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7.81" calcext:value-type="float">
            <text:p>97.81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1" calcext:value-type="float">
            <text:p>99.61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96.77" calcext:value-type="float">
            <text:p>96.77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9.87" calcext:value-type="float">
            <text:p>99.8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9.22" calcext:value-type="float">
            <text:p>99.22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99.26" calcext:value-type="float">
            <text:p>99.26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21" office:value-type="float" office:value="99.68" calcext:value-type="float">
            <text:p>99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99.6" calcext:value-type="float">
            <text:p>99.6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0.06" calcext:value-type="float">
            <text:p>100.06</text:p>
          </table:table-cell>
          <table:table-cell table:style-name="ce21" office:value-type="float" office:value="100.77" calcext:value-type="float">
            <text:p>10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104.28" calcext:value-type="float">
            <text:p>104.28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9.8" calcext:value-type="float">
            <text:p>99.80</text:p>
          </table:table-cell>
          <table:table-cell table:style-name="ce21" office:value-type="float" office:value="101.94" calcext:value-type="float">
            <text:p>101.94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4.44" calcext:value-type="float">
            <text:p>104.44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0.73" calcext:value-type="float">
            <text:p>100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100.11" calcext:value-type="float">
            <text:p>100.11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103.02" calcext:value-type="float">
            <text:p>103.02</text:p>
          </table:table-cell>
          <table:table-cell table:style-name="ce20" office:value-type="float" office:value="104.88" calcext:value-type="float">
            <text:p>104.88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105.2" calcext:value-type="float">
            <text:p>105.20</text:p>
          </table:table-cell>
          <table:table-cell table:style-name="ce20" office:value-type="float" office:value="102.57" calcext:value-type="float">
            <text:p>102.57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101.03" calcext:value-type="float">
            <text:p>101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2.98" calcext:value-type="float">
            <text:p>102.98</text:p>
          </table:table-cell>
          <table:table-cell table:style-name="ce21" office:value-type="float" office:value="101.95" calcext:value-type="float">
            <text:p>101.95</text:p>
          </table:table-cell>
          <table:table-cell table:style-name="ce21" office:value-type="float" office:value="101.08" calcext:value-type="float">
            <text:p>101.08</text:p>
          </table:table-cell>
          <table:table-cell table:style-name="ce21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0.89" calcext:value-type="float">
            <text:p>100.89</text:p>
          </table:table-cell>
          <table:table-cell table:style-name="ce21" office:value-type="float" office:value="105.91" calcext:value-type="float">
            <text:p>105.91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0.37" calcext:value-type="float">
            <text:p>100.37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4.29" calcext:value-type="float">
            <text:p>104.29</text:p>
          </table:table-cell>
          <table:table-cell table:style-name="ce21" office:value-type="float" office:value="99.61" calcext:value-type="float">
            <text:p>99.61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5.13" calcext:value-type="float">
            <text:p>105.13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101.56" calcext:value-type="float">
            <text:p>101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3.52" calcext:value-type="float">
            <text:p>103.52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6.17" calcext:value-type="float">
            <text:p>106.17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0.68" calcext:value-type="float">
            <text:p>100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5.52" calcext:value-type="float">
            <text:p>105.52</text:p>
          </table:table-cell>
          <table:table-cell table:style-name="ce21" office:value-type="float" office:value="102.64" calcext:value-type="float">
            <text:p>102.64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06.24" calcext:value-type="float">
            <text:p>106.24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2.65" calcext:value-type="float">
            <text:p>102.65</text:p>
          </table:table-cell>
          <table:table-cell table:style-name="ce20" office:value-type="float" office:value="100.32" calcext:value-type="float">
            <text:p>100.32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9.47" calcext:value-type="float">
            <text:p>99.47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5.79" calcext:value-type="float">
            <text:p>105.79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104.56" calcext:value-type="float">
            <text:p>104.56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1.07" calcext:value-type="float">
            <text:p>101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96.47" calcext:value-type="float">
            <text:p>96.47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2.8" calcext:value-type="float">
            <text:p>102.80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98.86" calcext:value-type="float">
            <text:p>98.86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2.51" calcext:value-type="float">
            <text:p>102.51</text:p>
          </table:table-cell>
          <table:table-cell table:style-name="ce21" office:value-type="float" office:value="105.04" calcext:value-type="float">
            <text:p>105.04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1.38" calcext:value-type="float">
            <text:p>101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3.14" calcext:value-type="float">
            <text:p>103.14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98.9" calcext:value-type="float">
            <text:p>98.90</text:p>
          </table:table-cell>
          <table:table-cell table:style-name="ce21" office:value-type="float" office:value="104.67" calcext:value-type="float">
            <text:p>104.67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100.69" calcext:value-type="float">
            <text:p>100.6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92.86" calcext:value-type="float">
            <text:p>92.86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107.06" calcext:value-type="float">
            <text:p>107.06</text:p>
          </table:table-cell>
          <table:table-cell table:style-name="ce21" office:value-type="float" office:value="103.95" calcext:value-type="float">
            <text:p>103.95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6.91" calcext:value-type="float">
            <text:p>106.91</text:p>
          </table:table-cell>
          <table:table-cell table:style-name="ce21" office:value-type="float" office:value="108.7" calcext:value-type="float">
            <text:p>108.7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05.57" calcext:value-type="float">
            <text:p>105.5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7.61" calcext:value-type="float">
            <text:p>107.61</text:p>
          </table:table-cell>
          <table:table-cell table:style-name="ce21" office:value-type="float" office:value="106.91" calcext:value-type="float">
            <text:p>106.91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0.93" calcext:value-type="float">
            <text:p>100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104.72" calcext:value-type="float">
            <text:p>104.72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81" calcext:value-type="float">
            <text:p>104.81</text:p>
          </table:table-cell>
          <table:table-cell table:style-name="ce21" office:value-type="float" office:value="107.84" calcext:value-type="float">
            <text:p>107.84</text:p>
          </table:table-cell>
          <table:table-cell table:style-name="ce21" office:value-type="float" office:value="108.98" calcext:value-type="float">
            <text:p>108.98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103.28" calcext:value-type="float">
            <text:p>103.28</text:p>
          </table:table-cell>
          <table:table-cell table:style-name="ce21" office:value-type="float" office:value="108.29" calcext:value-type="float">
            <text:p>108.29</text:p>
          </table:table-cell>
          <table:table-cell table:style-name="ce21" office:value-type="float" office:value="105.29" calcext:value-type="float">
            <text:p>105.29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1.29" calcext:value-type="float">
            <text:p>101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76" calcext:value-type="float">
            <text:p>103.76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6.13" calcext:value-type="float">
            <text:p>106.13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3.5" calcext:value-type="float">
            <text:p>103.50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8.84" calcext:value-type="float">
            <text:p>108.84</text:p>
          </table:table-cell>
          <table:table-cell table:style-name="ce20" office:value-type="float" office:value="110.83" calcext:value-type="float">
            <text:p>110.83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13.16" calcext:value-type="float">
            <text:p>113.16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10.72" calcext:value-type="float">
            <text:p>110.72</text:p>
          </table:table-cell>
          <table:table-cell table:style-name="ce20" office:value-type="float" office:value="105.54" calcext:value-type="float">
            <text:p>105.54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1.44" calcext:value-type="float">
            <text:p>101.4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92.86" calcext:value-type="float">
            <text:p>92.86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68" calcext:value-type="float">
            <text:p>100.68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5.51" calcext:value-type="float">
            <text:p>105.51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41" calcext:value-type="float">
            <text:p>104.41</text:p>
          </table:table-cell>
          <table:table-cell table:style-name="ce21" office:value-type="float" office:value="108.25" calcext:value-type="float">
            <text:p>108.25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104.54" calcext:value-type="float">
            <text:p>104.54</text:p>
          </table:table-cell>
          <table:table-cell table:style-name="ce21" office:value-type="float" office:value="108.58" calcext:value-type="float">
            <text:p>108.58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4.72" calcext:value-type="float">
            <text:p>104.72</text:p>
          </table:table-cell>
          <table:table-cell table:style-name="ce21" office:value-type="float" office:value="101.36" calcext:value-type="float">
            <text:p>101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98.33" calcext:value-type="float">
            <text:p>98.33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5.59" calcext:value-type="float">
            <text:p>105.5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108.14" calcext:value-type="float">
            <text:p>108.14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97.36" calcext:value-type="float">
            <text:p>97.36</text:p>
          </table:table-cell>
          <table:table-cell table:style-name="ce21" office:value-type="float" office:value="111.28" calcext:value-type="float">
            <text:p>111.28</text:p>
          </table:table-cell>
          <table:table-cell table:style-name="ce21" office:value-type="float" office:value="103.6" calcext:value-type="float">
            <text:p>103.60</text:p>
          </table:table-cell>
          <table:table-cell table:style-name="ce21" office:value-type="float" office:value="110.44" calcext:value-type="float">
            <text:p>110.44</text:p>
          </table:table-cell>
          <table:table-cell table:style-name="ce21" office:value-type="float" office:value="105.49" calcext:value-type="float">
            <text:p>105.49</text:p>
          </table:table-cell>
          <table:table-cell table:style-name="ce21" office:value-type="float" office:value="107.04" calcext:value-type="float">
            <text:p>107.04</text:p>
          </table:table-cell>
          <table:table-cell table:style-name="ce21" office:value-type="float" office:value="101.02" calcext:value-type="float">
            <text:p>101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1.21" calcext:value-type="float">
            <text:p>101.21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103.79" calcext:value-type="float">
            <text:p>103.79</text:p>
          </table:table-cell>
          <table:table-cell table:style-name="ce21" office:value-type="float" office:value="106.34" calcext:value-type="float">
            <text:p>106.34</text:p>
          </table:table-cell>
          <table:table-cell table:style-name="ce21" office:value-type="float" office:value="104.91" calcext:value-type="float">
            <text:p>104.91</text:p>
          </table:table-cell>
          <table:table-cell table:style-name="ce21" office:value-type="float" office:value="103.79" calcext:value-type="float">
            <text:p>103.79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74" calcext:value-type="float">
            <text:p>105.74</text:p>
          </table:table-cell>
          <table:table-cell table:style-name="ce21" office:value-type="float" office:value="109" calcext:value-type="float">
            <text:p>109.00</text:p>
          </table:table-cell>
          <table:table-cell table:style-name="ce21" office:value-type="float" office:value="111.84" calcext:value-type="float">
            <text:p>111.84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113.95" calcext:value-type="float">
            <text:p>113.95</text:p>
          </table:table-cell>
          <table:table-cell table:style-name="ce21" office:value-type="float" office:value="103.86" calcext:value-type="float">
            <text:p>103.86</text:p>
          </table:table-cell>
          <table:table-cell table:style-name="ce21" office:value-type="float" office:value="111.58" calcext:value-type="float">
            <text:p>111.58</text:p>
          </table:table-cell>
          <table:table-cell table:style-name="ce21" office:value-type="float" office:value="106.13" calcext:value-type="float">
            <text:p>106.13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3.27" calcext:value-type="float">
            <text:p>103.27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102.23" calcext:value-type="float">
            <text:p>102.23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107.09" calcext:value-type="float">
            <text:p>107.09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3.98" calcext:value-type="float">
            <text:p>103.9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3" calcext:value-type="float">
            <text:p>106.30</text:p>
          </table:table-cell>
          <table:table-cell table:style-name="ce21" office:value-type="float" office:value="109.96" calcext:value-type="float">
            <text:p>109.96</text:p>
          </table:table-cell>
          <table:table-cell table:style-name="ce21" office:value-type="float" office:value="112.63" calcext:value-type="float">
            <text:p>112.63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16.42" calcext:value-type="float">
            <text:p>116.42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12.26" calcext:value-type="float">
            <text:p>112.26</text:p>
          </table:table-cell>
          <table:table-cell table:style-name="ce21" office:value-type="float" office:value="105.71" calcext:value-type="float">
            <text:p>105.71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101.93" calcext:value-type="float">
            <text:p>101.9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office:value-type="string" calcext:value-type="string">
            <text:p><text:s text:c="286"/></text:p>
          </table:table-cell>
          <table:table-cell table:style-name="ce22" table:number-columns-repeated="9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7.$A$1" table:cell-range-address="$表7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 style:data-style-name="N2" text:time-value="11:15:08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06:01</meta:creation-date>
    <dc:date>2015-04-29T11:15:43.299000000</dc:date>
    <meta:generator>LibreOffice/4.4.1.2$Windows_x86 LibreOffice_project/45e2de17089c24a1fa810c8f975a7171ba4cd432</meta:generator>
    <meta:editing-duration>PT34S</meta:editing-duration>
    <meta:editing-cycles>1</meta:editing-cycles>
    <meta:document-statistic meta:table-count="1" meta:cell-count="926" meta:object-count="0"/>
  </office:meta>
</office:document-meta>
</file>