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8.65mm"/>
    </style:style>
    <style:style style:name="co7" style:family="table-column">
      <style:table-column-properties fo:break-before="auto" style:column-width="26.41mm"/>
    </style:style>
    <style:style style:name="co8" style:family="table-column">
      <style:table-column-properties fo:break-before="auto" style:column-width="27.9mm"/>
    </style:style>
    <style:style style:name="co9" style:family="table-column">
      <style:table-column-properties fo:break-before="auto" style:column-width="25.91mm"/>
    </style:style>
    <style:style style:name="co10" style:family="table-column">
      <style:table-column-properties fo:break-before="auto" style:column-width="26.16mm"/>
    </style:style>
    <style:style style:name="co11" style:family="table-column">
      <style:table-column-properties fo:break-before="auto" style:column-width="23.42mm"/>
    </style:style>
    <style:style style:name="co12" style:family="table-column">
      <style:table-column-properties fo:break-before="auto" style:column-width="26.92mm"/>
    </style:style>
    <style:style style:name="co13" style:family="table-column">
      <style:table-column-properties fo:break-before="auto" style:column-width="17.6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243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7" table:number-columns-repeated="12"/>
          <table:table-cell table:style-name="ce45" office:value-type="float" office:value="43" calcext:value-type="float">
            <text:p>43</text:p>
          </table:table-cell>
          <table:table-cell table:style-name="ce17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１　製造業每工時產出</text:p>
          </table:table-cell>
          <table:covered-table-cell table:number-columns-repeated="6" table:style-name="ce3"/>
          <table:table-cell table:style-name="ce36" office:value-type="string" calcext:value-type="string" table:number-columns-spanned="7" table:number-rows-spanned="2">
            <text:p>TABLE 11<text:span text:style-name="T6">　</text:span><text:span text:style-name="T2">OUTPUT PER HOUR BY MANUFACTURING</text:span></text:p>
          </table:table-cell>
          <table:covered-table-cell table:number-columns-repeated="6" table:style-name="ce37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7"/>
          <table:table-cell table:number-columns-repeated="1010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8"/>
          <table:table-cell table:style-name="ce38" table:number-columns-spanned="7" table:number-rows-spanned="1"/>
          <table:covered-table-cell table:number-columns-repeated="6" table:style-name="ce42"/>
          <table:table-cell table:number-columns-repeated="1010"/>
        </table:table-row>
        <table:table-row table:style-name="ro1">
          <table:table-cell table:style-name="ce5" office:value-type="string" calcext:value-type="string">
            <text:p>單位：新臺幣元／小時</text:p>
          </table:table-cell>
          <table:table-cell table:style-name="ce19" table:number-columns-repeated="11"/>
          <table:table-cell table:style-name="ce44" office:value-type="string" calcext:value-type="string" table:number-columns-spanned="2" table:number-rows-spanned="1">
            <text:p>Unit: NT$ / Hour</text:p>
          </table:table-cell>
          <table:covered-table-cell table:style-name="ce17"/>
          <table:table-cell table:style-name="ce19"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0"/>
          <table:table-cell table:style-name="ce31" table:number-columns-repeated="5"/>
          <table:table-cell table:style-name="ce39"/>
          <table:table-cell table:style-name="ce31" table:number-columns-repeated="6"/>
          <table:table-cell table:number-columns-repeated="1010"/>
        </table:table-row>
        <table:table-row table:style-name="ro3">
          <table:covered-table-cell table:style-name="ce7"/>
          <table:table-cell table:style-name="ce21" office:value-type="string" calcext:value-type="string">
            <text:p> <text:span text:style-name="T6">製造業</text:span></text:p>
          </table:table-cell>
          <table:table-cell table:style-name="ce32" office:value-type="string" calcext:value-type="string">
            <text:p><text:span text:style-name="T6">食品</text:span></text:p>
            <text:p><text:span text:style-name="T6">製造業</text:span></text:p>
          </table:table-cell>
          <table:table-cell table:style-name="ce32" office:value-type="string" calcext:value-type="string">
            <text:p><text:span text:style-name="T6">飲料及</text:span></text:p>
            <text:p><text:span text:style-name="T6">菸草製造業</text:span></text:p>
          </table:table-cell>
          <table:table-cell table:style-name="ce32" office:value-type="string" calcext:value-type="string">
            <text:p><text:span text:style-name="T6">紡織業</text:span></text:p>
          </table:table-cell>
          <table:table-cell table:style-name="ce32" office:value-type="string" calcext:value-type="string">
            <text:p><text:span text:style-name="T6">成衣及服飾品</text:span></text:p>
            <text:p><text:span text:style-name="T6">製造業</text:span></text:p>
          </table:table-cell>
          <table:table-cell table:style-name="ce32" office:value-type="string" calcext:value-type="string">
            <text:p><text:span text:style-name="T6">皮革、毛皮及</text:span></text:p>
            <text:p><text:span text:style-name="T6">其製品製造業</text:span></text:p>
          </table:table-cell>
          <table:table-cell table:style-name="ce28" office:value-type="string" calcext:value-type="string">
            <text:p><text:span text:style-name="T6">木竹製品</text:span></text:p>
            <text:p><text:span text:style-name="T6">製造業</text:span></text:p>
          </table:table-cell>
          <table:table-cell table:style-name="ce32" office:value-type="string" calcext:value-type="string">
            <text:p><text:span text:style-name="T6">紙漿、紙及</text:span></text:p>
            <text:p><text:span text:style-name="T6">紙製品製造業</text:span></text:p>
          </table:table-cell>
          <table:table-cell table:style-name="ce32" office:value-type="string" calcext:value-type="string">
            <text:p> <text:span text:style-name="T6">印刷及資料</text:span></text:p>
            <text:p><text:span text:style-name="T6">儲存媒體複製業</text:span></text:p>
          </table:table-cell>
          <table:table-cell table:style-name="ce32" office:value-type="string" calcext:value-type="string">
            <text:p><text:span text:style-name="T6">石油及煤製品</text:span></text:p>
            <text:p><text:span text:style-name="T6">製造業</text:span></text:p>
          </table:table-cell>
          <table:table-cell table:style-name="ce32" office:value-type="string" calcext:value-type="string">
            <text:p><text:span text:style-name="T6">化學材料</text:span></text:p>
            <text:p><text:span text:style-name="T6">製造業</text:span></text:p>
          </table:table-cell>
          <table:table-cell table:style-name="ce32" office:value-type="string" calcext:value-type="string">
            <text:p><text:span text:style-name="T6">化學製品</text:span></text:p>
            <text:p><text:span text:style-name="T6">製造業</text:span></text:p>
          </table:table-cell>
          <table:table-cell table:style-name="ce43" office:value-type="string" calcext:value-type="string">
            <text:p>藥品及</text:p>
            <text:p>醫用化學製品</text:p>
            <text:p>製造業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2" office:value-type="string" calcext:value-type="string">
            <text:p>Manufacturing</text:p>
          </table:table-cell>
          <table:table-cell table:style-name="ce33" office:value-type="string" calcext:value-type="string">
            <text:p>Manufacture of </text:p>
            <text:p>food products</text:p>
          </table:table-cell>
          <table:table-cell table:style-name="ce33" office:value-type="string" calcext:value-type="string">
            <text:p>Manufacture of </text:p>
            <text:p>beverages &amp; </text:p>
            <text:p>tobacco products</text:p>
          </table:table-cell>
          <table:table-cell table:style-name="ce33" office:value-type="string" calcext:value-type="string">
            <text:p>Manufacture of </text:p>
            <text:p>textiles</text:p>
          </table:table-cell>
          <table:table-cell table:style-name="ce33" office:value-type="string" calcext:value-type="string">
            <text:p>Manufacture of </text:p>
            <text:p>wearing apparel </text:p>
            <text:p>&amp; clothing </text:p>
            <text:p>accessories</text:p>
          </table:table-cell>
          <table:table-cell table:style-name="ce33" office:value-type="string" calcext:value-type="string">
            <text:p>Manufacture of </text:p>
            <text:p>leather, fur &amp;</text:p>
            <text:p> related products</text:p>
          </table:table-cell>
          <table:table-cell table:style-name="ce29" office:value-type="string" calcext:value-type="string">
            <text:p>Manufacture of </text:p>
            <text:p>wood &amp; of </text:p>
            <text:p>products of </text:p>
            <text:p>wood &amp; bamboo </text:p>
          </table:table-cell>
          <table:table-cell table:style-name="ce33" office:value-type="string" calcext:value-type="string">
            <text:p>Manufacture of </text:p>
            <text:p>paper &amp; </text:p>
            <text:p>paper products</text:p>
          </table:table-cell>
          <table:table-cell table:style-name="ce33" office:value-type="string" calcext:value-type="string">
            <text:p>Printing &amp; </text:p>
            <text:p>reproduction of</text:p>
            <text:p>recorded media</text:p>
          </table:table-cell>
          <table:table-cell table:style-name="ce33" office:value-type="string" calcext:value-type="string">
            <text:p>Manufacture of </text:p>
            <text:p>petroleum &amp;</text:p>
            <text:p> coal products</text:p>
          </table:table-cell>
          <table:table-cell table:style-name="ce33" office:value-type="string" calcext:value-type="string">
            <text:p>Manufacture of </text:p>
            <text:p>chemical material</text:p>
          </table:table-cell>
          <table:table-cell table:style-name="ce33" office:value-type="string" calcext:value-type="string">
            <text:p>Manufacture of </text:p>
            <text:p>chemical </text:p>
            <text:p>products</text:p>
          </table:table-cell>
          <table:table-cell table:style-name="ce33" office:value-type="string" calcext:value-type="string">
            <text:p>Manufacture of </text:p>
            <text:p>pharmaceuticals </text:p>
            <text:p>&amp; medicinal </text:p>
            <text:p>chemical products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 90<text:span text:style-name="T1">年</text:span><text:span text:style-name="T2"> 2001</text:span></text:p>
          </table:table-cell>
          <table:table-cell table:style-name="ce23" office:value-type="float" office:value="308.8" calcext:value-type="float">
            <text:p><text:s text:c="2"/>308.80</text:p>
          </table:table-cell>
          <table:table-cell table:style-name="ce23" office:value-type="float" office:value="306.14" calcext:value-type="float">
            <text:p><text:s text:c="2"/>306.14</text:p>
          </table:table-cell>
          <table:table-cell table:style-name="ce23" office:value-type="float" office:value="3261.12" calcext:value-type="float">
            <text:p><text:s/>3 261.12</text:p>
          </table:table-cell>
          <table:table-cell table:style-name="ce23" office:value-type="float" office:value="288.62" calcext:value-type="float">
            <text:p><text:s text:c="2"/>288.62</text:p>
          </table:table-cell>
          <table:table-cell table:style-name="ce23" office:value-type="float" office:value="247.93" calcext:value-type="float">
            <text:p><text:s text:c="2"/>247.93</text:p>
          </table:table-cell>
          <table:table-cell table:style-name="ce23" office:value-type="float" office:value="150.44" calcext:value-type="float">
            <text:p><text:s text:c="2"/>150.44</text:p>
          </table:table-cell>
          <table:table-cell table:style-name="ce23" office:value-type="float" office:value="164.93" calcext:value-type="float">
            <text:p><text:s text:c="2"/>164.93</text:p>
          </table:table-cell>
          <table:table-cell table:style-name="ce23" office:value-type="float" office:value="293.66" calcext:value-type="float">
            <text:p><text:s text:c="2"/>293.66</text:p>
          </table:table-cell>
          <table:table-cell table:style-name="ce23" office:value-type="float" office:value="124.84" calcext:value-type="float">
            <text:p><text:s text:c="2"/>124.84</text:p>
          </table:table-cell>
          <table:table-cell table:style-name="ce23" office:value-type="float" office:value="4149.82" calcext:value-type="float">
            <text:p><text:s/>4 149.82</text:p>
          </table:table-cell>
          <table:table-cell table:style-name="ce23" office:value-type="float" office:value="1079.82" calcext:value-type="float">
            <text:p><text:s/>1 079.82</text:p>
          </table:table-cell>
          <table:table-cell table:style-name="ce23" office:value-type="float" office:value="293.7" calcext:value-type="float">
            <text:p><text:s text:c="2"/>293.70</text:p>
          </table:table-cell>
          <table:table-cell table:style-name="ce23" office:value-type="float" office:value="469.47" calcext:value-type="float">
            <text:p><text:s text:c="2"/>469.47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 91<text:span text:style-name="T1">年</text:span><text:span text:style-name="T2"> 2002</text:span></text:p>
          </table:table-cell>
          <table:table-cell table:style-name="ce23" office:value-type="float" office:value="342.4" calcext:value-type="float">
            <text:p><text:s text:c="2"/>342.40</text:p>
          </table:table-cell>
          <table:table-cell table:style-name="ce23" office:value-type="float" office:value="319.43" calcext:value-type="float">
            <text:p><text:s text:c="2"/>319.43</text:p>
          </table:table-cell>
          <table:table-cell table:style-name="ce23" office:value-type="float" office:value="2192.29" calcext:value-type="float">
            <text:p><text:s/>2 192.29</text:p>
          </table:table-cell>
          <table:table-cell table:style-name="ce23" office:value-type="float" office:value="303.62" calcext:value-type="float">
            <text:p><text:s text:c="2"/>303.62</text:p>
          </table:table-cell>
          <table:table-cell table:style-name="ce23" office:value-type="float" office:value="260.03" calcext:value-type="float">
            <text:p><text:s text:c="2"/>260.03</text:p>
          </table:table-cell>
          <table:table-cell table:style-name="ce23" office:value-type="float" office:value="186.53" calcext:value-type="float">
            <text:p><text:s text:c="2"/>186.53</text:p>
          </table:table-cell>
          <table:table-cell table:style-name="ce23" office:value-type="float" office:value="170.21" calcext:value-type="float">
            <text:p><text:s text:c="2"/>170.21</text:p>
          </table:table-cell>
          <table:table-cell table:style-name="ce23" office:value-type="float" office:value="356.19" calcext:value-type="float">
            <text:p><text:s text:c="2"/>356.19</text:p>
          </table:table-cell>
          <table:table-cell table:style-name="ce23" office:value-type="float" office:value="139.47" calcext:value-type="float">
            <text:p><text:s text:c="2"/>139.47</text:p>
          </table:table-cell>
          <table:table-cell table:style-name="ce23" office:value-type="float" office:value="4207.61" calcext:value-type="float">
            <text:p><text:s/>4 207.61</text:p>
          </table:table-cell>
          <table:table-cell table:style-name="ce23" office:value-type="float" office:value="1275.19" calcext:value-type="float">
            <text:p><text:s/>1 275.19</text:p>
          </table:table-cell>
          <table:table-cell table:style-name="ce23" office:value-type="float" office:value="326.58" calcext:value-type="float">
            <text:p><text:s text:c="2"/>326.58</text:p>
          </table:table-cell>
          <table:table-cell table:style-name="ce23" office:value-type="float" office:value="485.98" calcext:value-type="float">
            <text:p><text:s text:c="2"/>485.98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 92<text:span text:style-name="T1">年</text:span><text:span text:style-name="T2"> 2003</text:span></text:p>
          </table:table-cell>
          <table:table-cell table:style-name="ce23" office:value-type="float" office:value="374.06" calcext:value-type="float">
            <text:p><text:s text:c="2"/>374.06</text:p>
          </table:table-cell>
          <table:table-cell table:style-name="ce23" office:value-type="float" office:value="329.88" calcext:value-type="float">
            <text:p><text:s text:c="2"/>329.88</text:p>
          </table:table-cell>
          <table:table-cell table:style-name="ce23" office:value-type="float" office:value="2214.48" calcext:value-type="float">
            <text:p><text:s/>2 214.48</text:p>
          </table:table-cell>
          <table:table-cell table:style-name="ce23" office:value-type="float" office:value="300.38" calcext:value-type="float">
            <text:p><text:s text:c="2"/>300.38</text:p>
          </table:table-cell>
          <table:table-cell table:style-name="ce23" office:value-type="float" office:value="239.96" calcext:value-type="float">
            <text:p><text:s text:c="2"/>239.96</text:p>
          </table:table-cell>
          <table:table-cell table:style-name="ce23" office:value-type="float" office:value="193.73" calcext:value-type="float">
            <text:p><text:s text:c="2"/>193.73</text:p>
          </table:table-cell>
          <table:table-cell table:style-name="ce23" office:value-type="float" office:value="167.3" calcext:value-type="float">
            <text:p><text:s text:c="2"/>167.30</text:p>
          </table:table-cell>
          <table:table-cell table:style-name="ce23" office:value-type="float" office:value="380.54" calcext:value-type="float">
            <text:p><text:s text:c="2"/>380.54</text:p>
          </table:table-cell>
          <table:table-cell table:style-name="ce23" office:value-type="float" office:value="173.24" calcext:value-type="float">
            <text:p><text:s text:c="2"/>173.24</text:p>
          </table:table-cell>
          <table:table-cell table:style-name="ce23" office:value-type="float" office:value="4616.44" calcext:value-type="float">
            <text:p><text:s/>4 616.44</text:p>
          </table:table-cell>
          <table:table-cell table:style-name="ce23" office:value-type="float" office:value="1411.58" calcext:value-type="float">
            <text:p><text:s/>1 411.58</text:p>
          </table:table-cell>
          <table:table-cell table:style-name="ce23" office:value-type="float" office:value="363.06" calcext:value-type="float">
            <text:p><text:s text:c="2"/>363.06</text:p>
          </table:table-cell>
          <table:table-cell table:style-name="ce23" office:value-type="float" office:value="545.61" calcext:value-type="float">
            <text:p><text:s text:c="2"/>545.61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 93<text:span text:style-name="T1">年</text:span><text:span text:style-name="T2"> 2004</text:span></text:p>
          </table:table-cell>
          <table:table-cell table:style-name="ce23" office:value-type="float" office:value="395.04" calcext:value-type="float">
            <text:p><text:s text:c="2"/>395.04</text:p>
          </table:table-cell>
          <table:table-cell table:style-name="ce23" office:value-type="float" office:value="344.77" calcext:value-type="float">
            <text:p><text:s text:c="2"/>344.77</text:p>
          </table:table-cell>
          <table:table-cell table:style-name="ce23" office:value-type="float" office:value="2025.17" calcext:value-type="float">
            <text:p><text:s/>2 025.17</text:p>
          </table:table-cell>
          <table:table-cell table:style-name="ce23" office:value-type="float" office:value="306.72" calcext:value-type="float">
            <text:p><text:s text:c="2"/>306.72</text:p>
          </table:table-cell>
          <table:table-cell table:style-name="ce23" office:value-type="float" office:value="212.99" calcext:value-type="float">
            <text:p><text:s text:c="2"/>212.99</text:p>
          </table:table-cell>
          <table:table-cell table:style-name="ce23" office:value-type="float" office:value="199.42" calcext:value-type="float">
            <text:p><text:s text:c="2"/>199.42</text:p>
          </table:table-cell>
          <table:table-cell table:style-name="ce23" office:value-type="float" office:value="187.46" calcext:value-type="float">
            <text:p><text:s text:c="2"/>187.46</text:p>
          </table:table-cell>
          <table:table-cell table:style-name="ce23" office:value-type="float" office:value="391.68" calcext:value-type="float">
            <text:p><text:s text:c="2"/>391.68</text:p>
          </table:table-cell>
          <table:table-cell table:style-name="ce23" office:value-type="float" office:value="181.88" calcext:value-type="float">
            <text:p><text:s text:c="2"/>181.88</text:p>
          </table:table-cell>
          <table:table-cell table:style-name="ce23" office:value-type="float" office:value="4992.34" calcext:value-type="float">
            <text:p><text:s/>4 992.34</text:p>
          </table:table-cell>
          <table:table-cell table:style-name="ce23" office:value-type="float" office:value="1513.12" calcext:value-type="float">
            <text:p><text:s/>1 513.12</text:p>
          </table:table-cell>
          <table:table-cell table:style-name="ce23" office:value-type="float" office:value="389.47" calcext:value-type="float">
            <text:p><text:s text:c="2"/>389.47</text:p>
          </table:table-cell>
          <table:table-cell table:style-name="ce23" office:value-type="float" office:value="567.95" calcext:value-type="float">
            <text:p><text:s text:c="2"/>567.95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 94<text:span text:style-name="T1">年</text:span><text:span text:style-name="T2"> 2005</text:span></text:p>
          </table:table-cell>
          <table:table-cell table:style-name="ce23" office:value-type="float" office:value="424.3" calcext:value-type="float">
            <text:p><text:s text:c="2"/>424.30</text:p>
          </table:table-cell>
          <table:table-cell table:style-name="ce23" office:value-type="float" office:value="344.19" calcext:value-type="float">
            <text:p><text:s text:c="2"/>344.19</text:p>
          </table:table-cell>
          <table:table-cell table:style-name="ce23" office:value-type="float" office:value="2129.9" calcext:value-type="float">
            <text:p><text:s/>2 129.90</text:p>
          </table:table-cell>
          <table:table-cell table:style-name="ce23" office:value-type="float" office:value="295.06" calcext:value-type="float">
            <text:p><text:s text:c="2"/>295.06</text:p>
          </table:table-cell>
          <table:table-cell table:style-name="ce23" office:value-type="float" office:value="188.77" calcext:value-type="float">
            <text:p><text:s text:c="2"/>188.77</text:p>
          </table:table-cell>
          <table:table-cell table:style-name="ce23" office:value-type="float" office:value="209.28" calcext:value-type="float">
            <text:p><text:s text:c="2"/>209.28</text:p>
          </table:table-cell>
          <table:table-cell table:style-name="ce23" office:value-type="float" office:value="175.54" calcext:value-type="float">
            <text:p><text:s text:c="2"/>175.54</text:p>
          </table:table-cell>
          <table:table-cell table:style-name="ce23" office:value-type="float" office:value="395.55" calcext:value-type="float">
            <text:p><text:s text:c="2"/>395.55</text:p>
          </table:table-cell>
          <table:table-cell table:style-name="ce23" office:value-type="float" office:value="204.82" calcext:value-type="float">
            <text:p><text:s text:c="2"/>204.82</text:p>
          </table:table-cell>
          <table:table-cell table:style-name="ce23" office:value-type="float" office:value="5300.18" calcext:value-type="float">
            <text:p><text:s/>5 300.18</text:p>
          </table:table-cell>
          <table:table-cell table:style-name="ce23" office:value-type="float" office:value="1654.03" calcext:value-type="float">
            <text:p><text:s/>1 654.03</text:p>
          </table:table-cell>
          <table:table-cell table:style-name="ce23" office:value-type="float" office:value="425.75" calcext:value-type="float">
            <text:p><text:s text:c="2"/>425.75</text:p>
          </table:table-cell>
          <table:table-cell table:style-name="ce23" office:value-type="float" office:value="569.29" calcext:value-type="float">
            <text:p><text:s text:c="2"/>569.29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 95<text:span text:style-name="T1">年</text:span><text:span text:style-name="T2"> 2006</text:span></text:p>
          </table:table-cell>
          <table:table-cell table:style-name="ce23" office:value-type="float" office:value="452.82" calcext:value-type="float">
            <text:p><text:s text:c="2"/>452.82</text:p>
          </table:table-cell>
          <table:table-cell table:style-name="ce23" office:value-type="float" office:value="340.54" calcext:value-type="float">
            <text:p><text:s text:c="2"/>340.54</text:p>
          </table:table-cell>
          <table:table-cell table:style-name="ce23" office:value-type="float" office:value="2130.09" calcext:value-type="float">
            <text:p><text:s/>2 130.09</text:p>
          </table:table-cell>
          <table:table-cell table:style-name="ce23" office:value-type="float" office:value="300.53" calcext:value-type="float">
            <text:p><text:s text:c="2"/>300.53</text:p>
          </table:table-cell>
          <table:table-cell table:style-name="ce23" office:value-type="float" office:value="177.7" calcext:value-type="float">
            <text:p><text:s text:c="2"/>177.70</text:p>
          </table:table-cell>
          <table:table-cell table:style-name="ce23" office:value-type="float" office:value="201.03" calcext:value-type="float">
            <text:p><text:s text:c="2"/>201.03</text:p>
          </table:table-cell>
          <table:table-cell table:style-name="ce23" office:value-type="float" office:value="213.37" calcext:value-type="float">
            <text:p><text:s text:c="2"/>213.37</text:p>
          </table:table-cell>
          <table:table-cell table:style-name="ce23" office:value-type="float" office:value="392.35" calcext:value-type="float">
            <text:p><text:s text:c="2"/>392.35</text:p>
          </table:table-cell>
          <table:table-cell table:style-name="ce23" office:value-type="float" office:value="212.59" calcext:value-type="float">
            <text:p><text:s text:c="2"/>212.59</text:p>
          </table:table-cell>
          <table:table-cell table:style-name="ce23" office:value-type="float" office:value="4994.28" calcext:value-type="float">
            <text:p><text:s/>4 994.28</text:p>
          </table:table-cell>
          <table:table-cell table:style-name="ce23" office:value-type="float" office:value="1759.95" calcext:value-type="float">
            <text:p><text:s/>1 759.95</text:p>
          </table:table-cell>
          <table:table-cell table:style-name="ce23" office:value-type="float" office:value="459.73" calcext:value-type="float">
            <text:p><text:s text:c="2"/>459.73</text:p>
          </table:table-cell>
          <table:table-cell table:style-name="ce23" office:value-type="float" office:value="659.04" calcext:value-type="float">
            <text:p><text:s text:c="2"/>659.04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3" office:value-type="float" office:value="500.01" calcext:value-type="float">
            <text:p><text:s text:c="2"/>500.01</text:p>
          </table:table-cell>
          <table:table-cell table:style-name="ce23" office:value-type="float" office:value="369.47" calcext:value-type="float">
            <text:p><text:s text:c="2"/>369.47</text:p>
          </table:table-cell>
          <table:table-cell table:style-name="ce23" office:value-type="float" office:value="2219.45" calcext:value-type="float">
            <text:p><text:s/>2 219.45</text:p>
          </table:table-cell>
          <table:table-cell table:style-name="ce23" office:value-type="float" office:value="321.77" calcext:value-type="float">
            <text:p><text:s text:c="2"/>321.77</text:p>
          </table:table-cell>
          <table:table-cell table:style-name="ce23" office:value-type="float" office:value="197.38" calcext:value-type="float">
            <text:p><text:s text:c="2"/>197.38</text:p>
          </table:table-cell>
          <table:table-cell table:style-name="ce23" office:value-type="float" office:value="189.91" calcext:value-type="float">
            <text:p><text:s text:c="2"/>189.91</text:p>
          </table:table-cell>
          <table:table-cell table:style-name="ce23" office:value-type="float" office:value="215.13" calcext:value-type="float">
            <text:p><text:s text:c="2"/>215.13</text:p>
          </table:table-cell>
          <table:table-cell table:style-name="ce23" office:value-type="float" office:value="439.04" calcext:value-type="float">
            <text:p><text:s text:c="2"/>439.04</text:p>
          </table:table-cell>
          <table:table-cell table:style-name="ce23" office:value-type="float" office:value="214.94" calcext:value-type="float">
            <text:p><text:s text:c="2"/>214.94</text:p>
          </table:table-cell>
          <table:table-cell table:style-name="ce23" office:value-type="float" office:value="5165.06" calcext:value-type="float">
            <text:p><text:s/>5 165.06</text:p>
          </table:table-cell>
          <table:table-cell table:style-name="ce23" office:value-type="float" office:value="2094.84" calcext:value-type="float">
            <text:p><text:s/>2 094.84</text:p>
          </table:table-cell>
          <table:table-cell table:style-name="ce23" office:value-type="float" office:value="484.17" calcext:value-type="float">
            <text:p><text:s text:c="2"/>484.17</text:p>
          </table:table-cell>
          <table:table-cell table:style-name="ce23" office:value-type="float" office:value="719.47" calcext:value-type="float">
            <text:p><text:s text:c="2"/>719.47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3" office:value-type="float" office:value="502.27" calcext:value-type="float">
            <text:p><text:s text:c="2"/>502.27</text:p>
          </table:table-cell>
          <table:table-cell table:style-name="ce23" office:value-type="float" office:value="362.7" calcext:value-type="float">
            <text:p><text:s text:c="2"/>362.70</text:p>
          </table:table-cell>
          <table:table-cell table:style-name="ce23" office:value-type="float" office:value="2151.11" calcext:value-type="float">
            <text:p><text:s/>2 151.11</text:p>
          </table:table-cell>
          <table:table-cell table:style-name="ce23" office:value-type="float" office:value="313.75" calcext:value-type="float">
            <text:p><text:s text:c="2"/>313.75</text:p>
          </table:table-cell>
          <table:table-cell table:style-name="ce23" office:value-type="float" office:value="193.6" calcext:value-type="float">
            <text:p><text:s text:c="2"/>193.60</text:p>
          </table:table-cell>
          <table:table-cell table:style-name="ce23" office:value-type="float" office:value="196.43" calcext:value-type="float">
            <text:p><text:s text:c="2"/>196.43</text:p>
          </table:table-cell>
          <table:table-cell table:style-name="ce23" office:value-type="float" office:value="200.01" calcext:value-type="float">
            <text:p><text:s text:c="2"/>200.01</text:p>
          </table:table-cell>
          <table:table-cell table:style-name="ce23" office:value-type="float" office:value="414.25" calcext:value-type="float">
            <text:p><text:s text:c="2"/>414.25</text:p>
          </table:table-cell>
          <table:table-cell table:style-name="ce23" office:value-type="float" office:value="233.58" calcext:value-type="float">
            <text:p><text:s text:c="2"/>233.58</text:p>
          </table:table-cell>
          <table:table-cell table:style-name="ce23" office:value-type="float" office:value="4649.61" calcext:value-type="float">
            <text:p><text:s/>4 649.61</text:p>
          </table:table-cell>
          <table:table-cell table:style-name="ce23" office:value-type="float" office:value="1836.04" calcext:value-type="float">
            <text:p><text:s/>1 836.04</text:p>
          </table:table-cell>
          <table:table-cell table:style-name="ce23" office:value-type="float" office:value="423.34" calcext:value-type="float">
            <text:p><text:s text:c="2"/>423.34</text:p>
          </table:table-cell>
          <table:table-cell table:style-name="ce23" office:value-type="float" office:value="732.6" calcext:value-type="float">
            <text:p><text:s text:c="2"/>732.60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3" office:value-type="float" office:value="522.85" calcext:value-type="float">
            <text:p><text:s text:c="2"/>522.85</text:p>
          </table:table-cell>
          <table:table-cell table:style-name="ce23" office:value-type="float" office:value="369.06" calcext:value-type="float">
            <text:p><text:s text:c="2"/>369.06</text:p>
          </table:table-cell>
          <table:table-cell table:style-name="ce23" office:value-type="float" office:value="2126.24" calcext:value-type="float">
            <text:p><text:s/>2 126.24</text:p>
          </table:table-cell>
          <table:table-cell table:style-name="ce23" office:value-type="float" office:value="292.31" calcext:value-type="float">
            <text:p><text:s text:c="2"/>292.31</text:p>
          </table:table-cell>
          <table:table-cell table:style-name="ce23" office:value-type="float" office:value="171.37" calcext:value-type="float">
            <text:p><text:s text:c="2"/>171.37</text:p>
          </table:table-cell>
          <table:table-cell table:style-name="ce23" office:value-type="float" office:value="197.74" calcext:value-type="float">
            <text:p><text:s text:c="2"/>197.74</text:p>
          </table:table-cell>
          <table:table-cell table:style-name="ce23" office:value-type="float" office:value="170.44" calcext:value-type="float">
            <text:p><text:s text:c="2"/>170.44</text:p>
          </table:table-cell>
          <table:table-cell table:style-name="ce23" office:value-type="float" office:value="380.7" calcext:value-type="float">
            <text:p><text:s text:c="2"/>380.70</text:p>
          </table:table-cell>
          <table:table-cell table:style-name="ce23" office:value-type="float" office:value="176.42" calcext:value-type="float">
            <text:p><text:s text:c="2"/>176.42</text:p>
          </table:table-cell>
          <table:table-cell table:style-name="ce23" office:value-type="float" office:value="4837.44" calcext:value-type="float">
            <text:p><text:s/>4 837.44</text:p>
          </table:table-cell>
          <table:table-cell table:style-name="ce23" office:value-type="float" office:value="2070.86" calcext:value-type="float">
            <text:p><text:s/>2 070.86</text:p>
          </table:table-cell>
          <table:table-cell table:style-name="ce23" office:value-type="float" office:value="404.09" calcext:value-type="float">
            <text:p><text:s text:c="2"/>404.09</text:p>
          </table:table-cell>
          <table:table-cell table:style-name="ce23" office:value-type="float" office:value="704.72" calcext:value-type="float">
            <text:p><text:s text:c="2"/>704.72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3" office:value-type="float" office:value="592.04" calcext:value-type="float">
            <text:p><text:s text:c="2"/>592.04</text:p>
          </table:table-cell>
          <table:table-cell table:style-name="ce23" office:value-type="float" office:value="363.65" calcext:value-type="float">
            <text:p><text:s text:c="2"/>363.65</text:p>
          </table:table-cell>
          <table:table-cell table:style-name="ce23" office:value-type="float" office:value="2192.64" calcext:value-type="float">
            <text:p><text:s/>2 192.64</text:p>
          </table:table-cell>
          <table:table-cell table:style-name="ce23" office:value-type="float" office:value="333.04" calcext:value-type="float">
            <text:p><text:s text:c="2"/>333.04</text:p>
          </table:table-cell>
          <table:table-cell table:style-name="ce23" office:value-type="float" office:value="197.94" calcext:value-type="float">
            <text:p><text:s text:c="2"/>197.94</text:p>
          </table:table-cell>
          <table:table-cell table:style-name="ce23" office:value-type="float" office:value="216.54" calcext:value-type="float">
            <text:p><text:s text:c="2"/>216.54</text:p>
          </table:table-cell>
          <table:table-cell table:style-name="ce23" office:value-type="float" office:value="184.01" calcext:value-type="float">
            <text:p><text:s text:c="2"/>184.01</text:p>
          </table:table-cell>
          <table:table-cell table:style-name="ce23" office:value-type="float" office:value="371.36" calcext:value-type="float">
            <text:p><text:s text:c="2"/>371.36</text:p>
          </table:table-cell>
          <table:table-cell table:style-name="ce23" office:value-type="float" office:value="209.97" calcext:value-type="float">
            <text:p><text:s text:c="2"/>209.97</text:p>
          </table:table-cell>
          <table:table-cell table:style-name="ce23" office:value-type="float" office:value="4623.98" calcext:value-type="float">
            <text:p><text:s/>4 623.98</text:p>
          </table:table-cell>
          <table:table-cell table:style-name="ce23" office:value-type="float" office:value="2290.6" calcext:value-type="float">
            <text:p><text:s/>2 290.60</text:p>
          </table:table-cell>
          <table:table-cell table:style-name="ce23" office:value-type="float" office:value="522.6" calcext:value-type="float">
            <text:p><text:s text:c="2"/>522.60</text:p>
          </table:table-cell>
          <table:table-cell table:style-name="ce23" office:value-type="float" office:value="741.42" calcext:value-type="float">
            <text:p><text:s text:c="2"/>741.42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style-name="ce23" office:value-type="float" office:value="625.86" calcext:value-type="float">
            <text:p><text:s text:c="2"/>625.86</text:p>
          </table:table-cell>
          <table:table-cell table:style-name="ce23" office:value-type="float" office:value="369.04" calcext:value-type="float">
            <text:p><text:s text:c="2"/>369.04</text:p>
          </table:table-cell>
          <table:table-cell table:style-name="ce23" office:value-type="float" office:value="2449.03" calcext:value-type="float">
            <text:p><text:s/>2 449.03</text:p>
          </table:table-cell>
          <table:table-cell table:style-name="ce23" office:value-type="float" office:value="304.31" calcext:value-type="float">
            <text:p><text:s text:c="2"/>304.31</text:p>
          </table:table-cell>
          <table:table-cell table:style-name="ce23" office:value-type="float" office:value="211.7" calcext:value-type="float">
            <text:p><text:s text:c="2"/>211.70</text:p>
          </table:table-cell>
          <table:table-cell table:style-name="ce23" office:value-type="float" office:value="225.78" calcext:value-type="float">
            <text:p><text:s text:c="2"/>225.78</text:p>
          </table:table-cell>
          <table:table-cell table:style-name="ce23" office:value-type="float" office:value="207.71" calcext:value-type="float">
            <text:p><text:s text:c="2"/>207.71</text:p>
          </table:table-cell>
          <table:table-cell table:style-name="ce23" office:value-type="float" office:value="358.48" calcext:value-type="float">
            <text:p><text:s text:c="2"/>358.48</text:p>
          </table:table-cell>
          <table:table-cell table:style-name="ce23" office:value-type="float" office:value="220.65" calcext:value-type="float">
            <text:p><text:s text:c="2"/>220.65</text:p>
          </table:table-cell>
          <table:table-cell table:style-name="ce23" office:value-type="float" office:value="4834.18" calcext:value-type="float">
            <text:p><text:s/>4 834.18</text:p>
          </table:table-cell>
          <table:table-cell table:style-name="ce23" office:value-type="float" office:value="2099.13" calcext:value-type="float">
            <text:p><text:s/>2 099.13</text:p>
          </table:table-cell>
          <table:table-cell table:style-name="ce23" office:value-type="float" office:value="566.6" calcext:value-type="float">
            <text:p><text:s text:c="2"/>566.60</text:p>
          </table:table-cell>
          <table:table-cell table:style-name="ce23" office:value-type="float" office:value="715.36" calcext:value-type="float">
            <text:p><text:s text:c="2"/>715.36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3" office:value-type="float" office:value="648.37" calcext:value-type="float">
            <text:p><text:s text:c="2"/>648.37</text:p>
          </table:table-cell>
          <table:table-cell table:style-name="ce23" office:value-type="float" office:value="364.31" calcext:value-type="float">
            <text:p><text:s text:c="2"/>364.31</text:p>
          </table:table-cell>
          <table:table-cell table:style-name="ce23" office:value-type="float" office:value="2514.43" calcext:value-type="float">
            <text:p><text:s/>2 514.43</text:p>
          </table:table-cell>
          <table:table-cell table:style-name="ce23" office:value-type="float" office:value="285.13" calcext:value-type="float">
            <text:p><text:s text:c="2"/>285.13</text:p>
          </table:table-cell>
          <table:table-cell table:style-name="ce23" office:value-type="float" office:value="219.7" calcext:value-type="float">
            <text:p><text:s text:c="2"/>219.70</text:p>
          </table:table-cell>
          <table:table-cell table:style-name="ce23" office:value-type="float" office:value="209.66" calcext:value-type="float">
            <text:p><text:s text:c="2"/>209.66</text:p>
          </table:table-cell>
          <table:table-cell table:style-name="ce23" office:value-type="float" office:value="201.74" calcext:value-type="float">
            <text:p><text:s text:c="2"/>201.74</text:p>
          </table:table-cell>
          <table:table-cell table:style-name="ce23" office:value-type="float" office:value="367.17" calcext:value-type="float">
            <text:p><text:s text:c="2"/>367.17</text:p>
          </table:table-cell>
          <table:table-cell table:style-name="ce23" office:value-type="float" office:value="206.87" calcext:value-type="float">
            <text:p><text:s text:c="2"/>206.87</text:p>
          </table:table-cell>
          <table:table-cell table:style-name="ce23" office:value-type="float" office:value="3831.26" calcext:value-type="float">
            <text:p><text:s/>3 831.26</text:p>
          </table:table-cell>
          <table:table-cell table:style-name="ce23" office:value-type="float" office:value="2253.4" calcext:value-type="float">
            <text:p><text:s/>2 253.40</text:p>
          </table:table-cell>
          <table:table-cell table:style-name="ce23" office:value-type="float" office:value="578.3" calcext:value-type="float">
            <text:p><text:s text:c="2"/>578.30</text:p>
          </table:table-cell>
          <table:table-cell table:style-name="ce23" office:value-type="float" office:value="664.82" calcext:value-type="float">
            <text:p><text:s text:c="2"/>664.82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3" office:value-type="float" office:value="656.49" calcext:value-type="float">
            <text:p><text:s text:c="2"/>656.49</text:p>
          </table:table-cell>
          <table:table-cell table:style-name="ce23" office:value-type="float" office:value="356.8" calcext:value-type="float">
            <text:p><text:s text:c="2"/>356.80</text:p>
          </table:table-cell>
          <table:table-cell table:style-name="ce23" office:value-type="float" office:value="2367.24" calcext:value-type="float">
            <text:p><text:s/>2 367.24</text:p>
          </table:table-cell>
          <table:table-cell table:style-name="ce23" office:value-type="float" office:value="302.47" calcext:value-type="float">
            <text:p><text:s text:c="2"/>302.47</text:p>
          </table:table-cell>
          <table:table-cell table:style-name="ce23" office:value-type="float" office:value="225.88" calcext:value-type="float">
            <text:p><text:s text:c="2"/>225.88</text:p>
          </table:table-cell>
          <table:table-cell table:style-name="ce23" office:value-type="float" office:value="190.8" calcext:value-type="float">
            <text:p><text:s text:c="2"/>190.80</text:p>
          </table:table-cell>
          <table:table-cell table:style-name="ce23" office:value-type="float" office:value="180.37" calcext:value-type="float">
            <text:p><text:s text:c="2"/>180.37</text:p>
          </table:table-cell>
          <table:table-cell table:style-name="ce23" office:value-type="float" office:value="374.62" calcext:value-type="float">
            <text:p><text:s text:c="2"/>374.62</text:p>
          </table:table-cell>
          <table:table-cell table:style-name="ce23" office:value-type="float" office:value="188.72" calcext:value-type="float">
            <text:p><text:s text:c="2"/>188.72</text:p>
          </table:table-cell>
          <table:table-cell table:style-name="ce23" office:value-type="float" office:value="4123.6" calcext:value-type="float">
            <text:p><text:s/>4 123.60</text:p>
          </table:table-cell>
          <table:table-cell table:style-name="ce23" office:value-type="float" office:value="2493.91" calcext:value-type="float">
            <text:p><text:s/>2 493.91</text:p>
          </table:table-cell>
          <table:table-cell table:style-name="ce23" office:value-type="float" office:value="564.59" calcext:value-type="float">
            <text:p><text:s text:c="2"/>564.59</text:p>
          </table:table-cell>
          <table:table-cell table:style-name="ce23" office:value-type="float" office:value="634.22" calcext:value-type="float">
            <text:p><text:s text:c="2"/>634.22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3<text:span text:style-name="T1">年</text:span><text:span text:style-name="T2"> 2014</text:span></text:p>
          </table:table-cell>
          <table:table-cell table:style-name="ce23" office:value-type="float" office:value="700.4" calcext:value-type="float">
            <text:p><text:s text:c="2"/>700.40</text:p>
          </table:table-cell>
          <table:table-cell table:style-name="ce23" office:value-type="float" office:value="364.94" calcext:value-type="float">
            <text:p><text:s text:c="2"/>364.94</text:p>
          </table:table-cell>
          <table:table-cell table:style-name="ce23" office:value-type="float" office:value="2261.97" calcext:value-type="float">
            <text:p><text:s/>2 261.97</text:p>
          </table:table-cell>
          <table:table-cell table:style-name="ce23" office:value-type="float" office:value="300.7" calcext:value-type="float">
            <text:p><text:s text:c="2"/>300.70</text:p>
          </table:table-cell>
          <table:table-cell table:style-name="ce23" office:value-type="float" office:value="243.26" calcext:value-type="float">
            <text:p><text:s text:c="2"/>243.26</text:p>
          </table:table-cell>
          <table:table-cell table:style-name="ce23" office:value-type="float" office:value="194.44" calcext:value-type="float">
            <text:p><text:s text:c="2"/>194.44</text:p>
          </table:table-cell>
          <table:table-cell table:style-name="ce23" office:value-type="float" office:value="176" calcext:value-type="float">
            <text:p><text:s text:c="2"/>176.00</text:p>
          </table:table-cell>
          <table:table-cell table:style-name="ce23" office:value-type="float" office:value="399.28" calcext:value-type="float">
            <text:p><text:s text:c="2"/>399.28</text:p>
          </table:table-cell>
          <table:table-cell table:style-name="ce23" office:value-type="float" office:value="199.37" calcext:value-type="float">
            <text:p><text:s text:c="2"/>199.37</text:p>
          </table:table-cell>
          <table:table-cell table:style-name="ce23" office:value-type="float" office:value="4165.86" calcext:value-type="float">
            <text:p><text:s/>4 165.86</text:p>
          </table:table-cell>
          <table:table-cell table:style-name="ce23" office:value-type="float" office:value="2401.77" calcext:value-type="float">
            <text:p><text:s/>2 401.77</text:p>
          </table:table-cell>
          <table:table-cell table:style-name="ce23" office:value-type="float" office:value="583.31" calcext:value-type="float">
            <text:p><text:s text:c="2"/>583.31</text:p>
          </table:table-cell>
          <table:table-cell table:style-name="ce23" office:value-type="float" office:value="596.78" calcext:value-type="float">
            <text:p><text:s text:c="2"/>596.78</text:p>
          </table:table-cell>
          <table:table-cell table:style-name="ce19" table:number-columns-repeated="1010"/>
        </table:table-row>
        <table:table-row table:style-name="ro5">
          <table:table-cell table:style-name="ce10" office:value-type="string" calcext:value-type="string">
            <text:p>104<text:span text:style-name="T1">年</text:span><text:span text:style-name="T2"> 2015</text:span></text:p>
          </table:table-cell>
          <table:table-cell table:style-name="ce24" office:value-type="float" office:value="704.07" calcext:value-type="float">
            <text:p><text:s text:c="2"/>704.07</text:p>
          </table:table-cell>
          <table:table-cell table:number-columns-repeated="12" table:style-name="ce24" office:value-type="string" calcext:value-type="string">
            <text:p><text:s text:c="7"/>...</text:p>
          </table:table-cell>
          <table:table-cell table:style-name="ce49" table:number-columns-repeated="1010"/>
        </table:table-row>
        <table:table-row table:style-name="ro6">
          <table:table-cell table:style-name="ce11"/>
          <table:table-cell table:style-name="ce25"/>
          <table:table-cell table:style-name="ce34" table:number-columns-repeated="12"/>
          <table:table-cell table:number-columns-repeated="1010"/>
        </table:table-row>
        <table:table-row table:style-name="ro6">
          <table:table-cell table:style-name="ce12"/>
          <table:table-cell table:style-name="ce26"/>
          <table:table-cell table:style-name="ce34" table:number-columns-repeated="12"/>
          <table:table-cell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7"/>
          <table:table-cell table:style-name="ce35" table:number-columns-repeated="5"/>
          <table:table-cell table:style-name="ce27" table:number-columns-repeated="2"/>
          <table:table-cell table:style-name="ce35" table:number-columns-repeated="4"/>
          <table:table-cell table:style-name="ce46"/>
          <table:table-cell table:number-columns-repeated="1010"/>
        </table:table-row>
        <table:table-row table:style-name="ro3">
          <table:covered-table-cell table:style-name="ce7"/>
          <table:table-cell table:style-name="ce28" office:value-type="string" calcext:value-type="string">
            <text:p><text:span text:style-name="T6">橡膠製品</text:span></text:p>
            <text:p><text:span text:style-name="T6">製造業</text:span></text:p>
          </table:table-cell>
          <table:table-cell table:style-name="ce32" office:value-type="string" calcext:value-type="string">
            <text:p><text:span text:style-name="T6">塑膠製品</text:span></text:p>
            <text:p><text:span text:style-name="T6">製造業</text:span></text:p>
          </table:table-cell>
          <table:table-cell table:style-name="ce32" office:value-type="string" calcext:value-type="string">
            <text:p><text:span text:style-name="T6">非金屬礦物</text:span></text:p>
            <text:p><text:span text:style-name="T6">製品製造業</text:span></text:p>
          </table:table-cell>
          <table:table-cell table:style-name="ce32" office:value-type="string" calcext:value-type="string">
            <text:p><text:span text:style-name="T6">基本金屬</text:span></text:p>
            <text:p><text:span text:style-name="T6">製造業</text:span></text:p>
          </table:table-cell>
          <table:table-cell table:style-name="ce32" office:value-type="string" calcext:value-type="string">
            <text:p><text:span text:style-name="T6">金屬製品</text:span></text:p>
            <text:p><text:span text:style-name="T6">製造業</text:span></text:p>
          </table:table-cell>
          <table:table-cell table:style-name="ce32" office:value-type="string" calcext:value-type="string">
            <text:p><text:span text:style-name="T6">電子零組件</text:span></text:p>
            <text:p><text:span text:style-name="T6">製造業</text:span></text:p>
          </table:table-cell>
          <table:table-cell table:style-name="ce28" office:value-type="string" calcext:value-type="string">
            <text:p><text:span text:style-name="T6">電腦、電子</text:span></text:p>
            <text:p><text:span text:style-name="T6">產品及光學製品</text:span></text:p>
            <text:p><text:span text:style-name="T6">製造業</text:span></text:p>
          </table:table-cell>
          <table:table-cell table:style-name="ce28" office:value-type="string" calcext:value-type="string">
            <text:p><text:span text:style-name="T6">電力設備</text:span></text:p>
            <text:p><text:span text:style-name="T6">製造業</text:span></text:p>
          </table:table-cell>
          <table:table-cell table:style-name="ce32" office:value-type="string" calcext:value-type="string">
            <text:p><text:span text:style-name="T6">機械設備</text:span></text:p>
            <text:p><text:span text:style-name="T6">製造業</text:span></text:p>
          </table:table-cell>
          <table:table-cell table:style-name="ce32" office:value-type="string" calcext:value-type="string">
            <text:p><text:span text:style-name="T6">汽車及其零件</text:span></text:p>
            <text:p><text:span text:style-name="T6">製造業</text:span></text:p>
          </table:table-cell>
          <table:table-cell table:style-name="ce43" office:value-type="string" calcext:value-type="string">
            <text:p>其他運輸工具</text:p>
            <text:p>及其零件製造業</text:p>
          </table:table-cell>
          <table:table-cell table:style-name="ce32" office:value-type="string" calcext:value-type="string">
            <text:p><text:span text:style-name="T6">家具</text:span></text:p>
            <text:p><text:span text:style-name="T6">製造業</text:span></text:p>
          </table:table-cell>
          <table:table-cell table:style-name="ce47" office:value-type="string" calcext:value-type="string">
            <text:p><text:span text:style-name="T6">其他</text:span></text:p>
            <text:p><text:span text:style-name="T6">製造業</text:span>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9" office:value-type="string" calcext:value-type="string">
            <text:p>Manufacture of </text:p>
            <text:p>rubber products</text:p>
          </table:table-cell>
          <table:table-cell table:style-name="ce33" office:value-type="string" calcext:value-type="string">
            <text:p>Manufacture of </text:p>
            <text:p>plastics products</text:p>
          </table:table-cell>
          <table:table-cell table:style-name="ce33" office:value-type="string" calcext:value-type="string">
            <text:p>Manufacture of </text:p>
            <text:p>other non-metallic </text:p>
            <text:p>mineral products</text:p>
          </table:table-cell>
          <table:table-cell table:style-name="ce33" office:value-type="string" calcext:value-type="string">
            <text:p>Manufacture of </text:p>
            <text:p>basic metals</text:p>
          </table:table-cell>
          <table:table-cell table:style-name="ce33" office:value-type="string" calcext:value-type="string">
            <text:p>Manufacture of </text:p>
            <text:p>fabricated metal </text:p>
            <text:p>products</text:p>
          </table:table-cell>
          <table:table-cell table:style-name="ce33" office:value-type="string" calcext:value-type="string">
            <text:p>Manufacture of </text:p>
            <text:p>electronic parts &amp; </text:p>
            <text:p>components</text:p>
          </table:table-cell>
          <table:table-cell table:style-name="ce29" office:value-type="string" calcext:value-type="string">
            <text:p>Manufacture of</text:p>
            <text:p> computers, </text:p>
            <text:p>electronic &amp; </text:p>
            <text:p>optical products </text:p>
          </table:table-cell>
          <table:table-cell table:style-name="ce29" office:value-type="string" calcext:value-type="string">
            <text:p>Manufacture of </text:p>
            <text:p>electrical </text:p>
            <text:p>equipment</text:p>
          </table:table-cell>
          <table:table-cell table:style-name="ce33" office:value-type="string" calcext:value-type="string">
            <text:p>Manufacture of </text:p>
            <text:p>machinery &amp; </text:p>
            <text:p>equipment</text:p>
          </table:table-cell>
          <table:table-cell table:style-name="ce33" office:value-type="string" calcext:value-type="string">
            <text:p>Manufacture of </text:p>
            <text:p>motor vehicles </text:p>
            <text:p>&amp; parts</text:p>
          </table:table-cell>
          <table:table-cell table:style-name="ce33" office:value-type="string" calcext:value-type="string">
            <text:p>Manufacture of </text:p>
            <text:p>other transport </text:p>
            <text:p>equipment </text:p>
            <text:p>&amp; parts </text:p>
          </table:table-cell>
          <table:table-cell table:style-name="ce33" office:value-type="string" calcext:value-type="string">
            <text:p>Manufacture of </text:p>
            <text:p>furniture</text:p>
          </table:table-cell>
          <table:table-cell table:style-name="ce48" office:value-type="string" calcext:value-type="string">
            <text:p>Other </text:p>
            <text:p>manufacturing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 90<text:span text:style-name="T1">年</text:span><text:span text:style-name="T2"> 2001</text:span></text:p>
          </table:table-cell>
          <table:table-cell table:style-name="ce23" office:value-type="float" office:value="249.26" calcext:value-type="float">
            <text:p><text:s text:c="2"/>249.26</text:p>
          </table:table-cell>
          <table:table-cell table:style-name="ce23" office:value-type="float" office:value="246.46" calcext:value-type="float">
            <text:p><text:s text:c="2"/>246.46</text:p>
          </table:table-cell>
          <table:table-cell table:style-name="ce23" office:value-type="float" office:value="283.29" calcext:value-type="float">
            <text:p><text:s text:c="2"/>283.29</text:p>
          </table:table-cell>
          <table:table-cell table:style-name="ce23" office:value-type="float" office:value="800.11" calcext:value-type="float">
            <text:p><text:s text:c="2"/>800.11</text:p>
          </table:table-cell>
          <table:table-cell table:style-name="ce23" office:value-type="float" office:value="266.12" calcext:value-type="float">
            <text:p><text:s text:c="2"/>266.12</text:p>
          </table:table-cell>
          <table:table-cell table:style-name="ce23" office:value-type="float" office:value="262.91" calcext:value-type="float">
            <text:p><text:s text:c="2"/>262.91</text:p>
          </table:table-cell>
          <table:table-cell table:style-name="ce23" office:value-type="float" office:value="585.29" calcext:value-type="float">
            <text:p><text:s text:c="2"/>585.29</text:p>
          </table:table-cell>
          <table:table-cell table:style-name="ce23" office:value-type="float" office:value="412.63" calcext:value-type="float">
            <text:p><text:s text:c="2"/>412.63</text:p>
          </table:table-cell>
          <table:table-cell table:style-name="ce23" office:value-type="float" office:value="226.58" calcext:value-type="float">
            <text:p><text:s text:c="2"/>226.58</text:p>
          </table:table-cell>
          <table:table-cell table:style-name="ce23" office:value-type="float" office:value="507.14" calcext:value-type="float">
            <text:p><text:s text:c="2"/>507.14</text:p>
          </table:table-cell>
          <table:table-cell table:style-name="ce23" office:value-type="float" office:value="366.43" calcext:value-type="float">
            <text:p><text:s text:c="2"/>366.43</text:p>
          </table:table-cell>
          <table:table-cell table:style-name="ce23" office:value-type="float" office:value="201.62" calcext:value-type="float">
            <text:p><text:s text:c="2"/>201.62</text:p>
          </table:table-cell>
          <table:table-cell table:style-name="ce23" office:value-type="float" office:value="292.22" calcext:value-type="float">
            <text:p><text:s text:c="2"/>292.22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 91<text:span text:style-name="T1">年</text:span><text:span text:style-name="T2"> 2002</text:span></text:p>
          </table:table-cell>
          <table:table-cell table:style-name="ce23" office:value-type="float" office:value="287.24" calcext:value-type="float">
            <text:p><text:s text:c="2"/>287.24</text:p>
          </table:table-cell>
          <table:table-cell table:style-name="ce23" office:value-type="float" office:value="270.16" calcext:value-type="float">
            <text:p><text:s text:c="2"/>270.16</text:p>
          </table:table-cell>
          <table:table-cell table:style-name="ce23" office:value-type="float" office:value="301.48" calcext:value-type="float">
            <text:p><text:s text:c="2"/>301.48</text:p>
          </table:table-cell>
          <table:table-cell table:style-name="ce23" office:value-type="float" office:value="966.52" calcext:value-type="float">
            <text:p><text:s text:c="2"/>966.52</text:p>
          </table:table-cell>
          <table:table-cell table:style-name="ce23" office:value-type="float" office:value="277.8" calcext:value-type="float">
            <text:p><text:s text:c="2"/>277.80</text:p>
          </table:table-cell>
          <table:table-cell table:style-name="ce23" office:value-type="float" office:value="318.44" calcext:value-type="float">
            <text:p><text:s text:c="2"/>318.44</text:p>
          </table:table-cell>
          <table:table-cell table:style-name="ce23" office:value-type="float" office:value="588.32" calcext:value-type="float">
            <text:p><text:s text:c="2"/>588.32</text:p>
          </table:table-cell>
          <table:table-cell table:style-name="ce23" office:value-type="float" office:value="478.62" calcext:value-type="float">
            <text:p><text:s text:c="2"/>478.62</text:p>
          </table:table-cell>
          <table:table-cell table:style-name="ce23" office:value-type="float" office:value="260.13" calcext:value-type="float">
            <text:p><text:s text:c="2"/>260.13</text:p>
          </table:table-cell>
          <table:table-cell table:style-name="ce23" office:value-type="float" office:value="611.51" calcext:value-type="float">
            <text:p><text:s text:c="2"/>611.51</text:p>
          </table:table-cell>
          <table:table-cell table:style-name="ce23" office:value-type="float" office:value="415.86" calcext:value-type="float">
            <text:p><text:s text:c="2"/>415.86</text:p>
          </table:table-cell>
          <table:table-cell table:style-name="ce23" office:value-type="float" office:value="177.54" calcext:value-type="float">
            <text:p><text:s text:c="2"/>177.54</text:p>
          </table:table-cell>
          <table:table-cell table:style-name="ce23" office:value-type="float" office:value="298.29" calcext:value-type="float">
            <text:p><text:s text:c="2"/>298.29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 92<text:span text:style-name="T1">年</text:span><text:span text:style-name="T2"> 2003</text:span></text:p>
          </table:table-cell>
          <table:table-cell table:style-name="ce23" office:value-type="float" office:value="303.05" calcext:value-type="float">
            <text:p><text:s text:c="2"/>303.05</text:p>
          </table:table-cell>
          <table:table-cell table:style-name="ce23" office:value-type="float" office:value="274.68" calcext:value-type="float">
            <text:p><text:s text:c="2"/>274.68</text:p>
          </table:table-cell>
          <table:table-cell table:style-name="ce23" office:value-type="float" office:value="299.34" calcext:value-type="float">
            <text:p><text:s text:c="2"/>299.34</text:p>
          </table:table-cell>
          <table:table-cell table:style-name="ce23" office:value-type="float" office:value="977" calcext:value-type="float">
            <text:p><text:s text:c="2"/>977.00</text:p>
          </table:table-cell>
          <table:table-cell table:style-name="ce23" office:value-type="float" office:value="263.33" calcext:value-type="float">
            <text:p><text:s text:c="2"/>263.33</text:p>
          </table:table-cell>
          <table:table-cell table:style-name="ce23" office:value-type="float" office:value="376.16" calcext:value-type="float">
            <text:p><text:s text:c="2"/>376.16</text:p>
          </table:table-cell>
          <table:table-cell table:style-name="ce23" office:value-type="float" office:value="680.02" calcext:value-type="float">
            <text:p><text:s text:c="2"/>680.02</text:p>
          </table:table-cell>
          <table:table-cell table:style-name="ce23" office:value-type="float" office:value="505.56" calcext:value-type="float">
            <text:p><text:s text:c="2"/>505.56</text:p>
          </table:table-cell>
          <table:table-cell table:style-name="ce23" office:value-type="float" office:value="285.6" calcext:value-type="float">
            <text:p><text:s text:c="2"/>285.60</text:p>
          </table:table-cell>
          <table:table-cell table:style-name="ce23" office:value-type="float" office:value="658.99" calcext:value-type="float">
            <text:p><text:s text:c="2"/>658.99</text:p>
          </table:table-cell>
          <table:table-cell table:style-name="ce23" office:value-type="float" office:value="427.46" calcext:value-type="float">
            <text:p><text:s text:c="2"/>427.46</text:p>
          </table:table-cell>
          <table:table-cell table:style-name="ce23" office:value-type="float" office:value="166.18" calcext:value-type="float">
            <text:p><text:s text:c="2"/>166.18</text:p>
          </table:table-cell>
          <table:table-cell table:style-name="ce23" office:value-type="float" office:value="301.13" calcext:value-type="float">
            <text:p><text:s text:c="2"/>301.13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 93<text:span text:style-name="T1">年</text:span><text:span text:style-name="T2"> 2004</text:span></text:p>
          </table:table-cell>
          <table:table-cell table:style-name="ce23" office:value-type="float" office:value="315.59" calcext:value-type="float">
            <text:p><text:s text:c="2"/>315.59</text:p>
          </table:table-cell>
          <table:table-cell table:style-name="ce23" office:value-type="float" office:value="279.82" calcext:value-type="float">
            <text:p><text:s text:c="2"/>279.82</text:p>
          </table:table-cell>
          <table:table-cell table:style-name="ce23" office:value-type="float" office:value="328.4" calcext:value-type="float">
            <text:p><text:s text:c="2"/>328.40</text:p>
          </table:table-cell>
          <table:table-cell table:style-name="ce23" office:value-type="float" office:value="981.71" calcext:value-type="float">
            <text:p><text:s text:c="2"/>981.71</text:p>
          </table:table-cell>
          <table:table-cell table:style-name="ce23" office:value-type="float" office:value="260.31" calcext:value-type="float">
            <text:p><text:s text:c="2"/>260.31</text:p>
          </table:table-cell>
          <table:table-cell table:style-name="ce23" office:value-type="float" office:value="399.5" calcext:value-type="float">
            <text:p><text:s text:c="2"/>399.50</text:p>
          </table:table-cell>
          <table:table-cell table:style-name="ce23" office:value-type="float" office:value="670.11" calcext:value-type="float">
            <text:p><text:s text:c="2"/>670.11</text:p>
          </table:table-cell>
          <table:table-cell table:style-name="ce23" office:value-type="float" office:value="528.34" calcext:value-type="float">
            <text:p><text:s text:c="2"/>528.34</text:p>
          </table:table-cell>
          <table:table-cell table:style-name="ce23" office:value-type="float" office:value="314.61" calcext:value-type="float">
            <text:p><text:s text:c="2"/>314.61</text:p>
          </table:table-cell>
          <table:table-cell table:style-name="ce23" office:value-type="float" office:value="718.96" calcext:value-type="float">
            <text:p><text:s text:c="2"/>718.96</text:p>
          </table:table-cell>
          <table:table-cell table:style-name="ce23" office:value-type="float" office:value="479.83" calcext:value-type="float">
            <text:p><text:s text:c="2"/>479.83</text:p>
          </table:table-cell>
          <table:table-cell table:style-name="ce23" office:value-type="float" office:value="180.3" calcext:value-type="float">
            <text:p><text:s text:c="2"/>180.30</text:p>
          </table:table-cell>
          <table:table-cell table:style-name="ce23" office:value-type="float" office:value="294.25" calcext:value-type="float">
            <text:p><text:s text:c="2"/>294.25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 94<text:span text:style-name="T1">年</text:span><text:span text:style-name="T2"> 2005</text:span></text:p>
          </table:table-cell>
          <table:table-cell table:style-name="ce23" office:value-type="float" office:value="350.58" calcext:value-type="float">
            <text:p><text:s text:c="2"/>350.58</text:p>
          </table:table-cell>
          <table:table-cell table:style-name="ce23" office:value-type="float" office:value="283.85" calcext:value-type="float">
            <text:p><text:s text:c="2"/>283.85</text:p>
          </table:table-cell>
          <table:table-cell table:style-name="ce23" office:value-type="float" office:value="387.6" calcext:value-type="float">
            <text:p><text:s text:c="2"/>387.60</text:p>
          </table:table-cell>
          <table:table-cell table:style-name="ce23" office:value-type="float" office:value="886.75" calcext:value-type="float">
            <text:p><text:s text:c="2"/>886.75</text:p>
          </table:table-cell>
          <table:table-cell table:style-name="ce23" office:value-type="float" office:value="250.16" calcext:value-type="float">
            <text:p><text:s text:c="2"/>250.16</text:p>
          </table:table-cell>
          <table:table-cell table:style-name="ce23" office:value-type="float" office:value="441.7" calcext:value-type="float">
            <text:p><text:s text:c="2"/>441.70</text:p>
          </table:table-cell>
          <table:table-cell table:style-name="ce23" office:value-type="float" office:value="766.54" calcext:value-type="float">
            <text:p><text:s text:c="2"/>766.54</text:p>
          </table:table-cell>
          <table:table-cell table:style-name="ce23" office:value-type="float" office:value="525.75" calcext:value-type="float">
            <text:p><text:s text:c="2"/>525.75</text:p>
          </table:table-cell>
          <table:table-cell table:style-name="ce23" office:value-type="float" office:value="323.48" calcext:value-type="float">
            <text:p><text:s text:c="2"/>323.48</text:p>
          </table:table-cell>
          <table:table-cell table:style-name="ce23" office:value-type="float" office:value="703.48" calcext:value-type="float">
            <text:p><text:s text:c="2"/>703.48</text:p>
          </table:table-cell>
          <table:table-cell table:style-name="ce23" office:value-type="float" office:value="533.45" calcext:value-type="float">
            <text:p><text:s text:c="2"/>533.45</text:p>
          </table:table-cell>
          <table:table-cell table:style-name="ce23" office:value-type="float" office:value="182.42" calcext:value-type="float">
            <text:p><text:s text:c="2"/>182.42</text:p>
          </table:table-cell>
          <table:table-cell table:style-name="ce23" office:value-type="float" office:value="302.96" calcext:value-type="float">
            <text:p><text:s text:c="2"/>302.96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 95<text:span text:style-name="T1">年</text:span><text:span text:style-name="T2"> 2006</text:span></text:p>
          </table:table-cell>
          <table:table-cell table:style-name="ce23" office:value-type="float" office:value="349.22" calcext:value-type="float">
            <text:p><text:s text:c="2"/>349.22</text:p>
          </table:table-cell>
          <table:table-cell table:style-name="ce23" office:value-type="float" office:value="267.05" calcext:value-type="float">
            <text:p><text:s text:c="2"/>267.05</text:p>
          </table:table-cell>
          <table:table-cell table:style-name="ce23" office:value-type="float" office:value="433.21" calcext:value-type="float">
            <text:p><text:s text:c="2"/>433.21</text:p>
          </table:table-cell>
          <table:table-cell table:style-name="ce23" office:value-type="float" office:value="910.22" calcext:value-type="float">
            <text:p><text:s text:c="2"/>910.22</text:p>
          </table:table-cell>
          <table:table-cell table:style-name="ce23" office:value-type="float" office:value="250.95" calcext:value-type="float">
            <text:p><text:s text:c="2"/>250.95</text:p>
          </table:table-cell>
          <table:table-cell table:style-name="ce23" office:value-type="float" office:value="501.91" calcext:value-type="float">
            <text:p><text:s text:c="2"/>501.91</text:p>
          </table:table-cell>
          <table:table-cell table:style-name="ce23" office:value-type="float" office:value="836.83" calcext:value-type="float">
            <text:p><text:s text:c="2"/>836.83</text:p>
          </table:table-cell>
          <table:table-cell table:style-name="ce23" office:value-type="float" office:value="502.18" calcext:value-type="float">
            <text:p><text:s text:c="2"/>502.18</text:p>
          </table:table-cell>
          <table:table-cell table:style-name="ce23" office:value-type="float" office:value="336.73" calcext:value-type="float">
            <text:p><text:s text:c="2"/>336.73</text:p>
          </table:table-cell>
          <table:table-cell table:style-name="ce23" office:value-type="float" office:value="600.83" calcext:value-type="float">
            <text:p><text:s text:c="2"/>600.83</text:p>
          </table:table-cell>
          <table:table-cell table:style-name="ce23" office:value-type="float" office:value="545.57" calcext:value-type="float">
            <text:p><text:s text:c="2"/>545.57</text:p>
          </table:table-cell>
          <table:table-cell table:style-name="ce23" office:value-type="float" office:value="196.53" calcext:value-type="float">
            <text:p><text:s text:c="2"/>196.53</text:p>
          </table:table-cell>
          <table:table-cell table:style-name="ce23" office:value-type="float" office:value="322.37" calcext:value-type="float">
            <text:p><text:s text:c="2"/>322.37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3" office:value-type="float" office:value="358.58" calcext:value-type="float">
            <text:p><text:s text:c="2"/>358.58</text:p>
          </table:table-cell>
          <table:table-cell table:style-name="ce23" office:value-type="float" office:value="272.69" calcext:value-type="float">
            <text:p><text:s text:c="2"/>272.69</text:p>
          </table:table-cell>
          <table:table-cell table:style-name="ce23" office:value-type="float" office:value="489.02" calcext:value-type="float">
            <text:p><text:s text:c="2"/>489.02</text:p>
          </table:table-cell>
          <table:table-cell table:style-name="ce23" office:value-type="float" office:value="932.84" calcext:value-type="float">
            <text:p><text:s text:c="2"/>932.84</text:p>
          </table:table-cell>
          <table:table-cell table:style-name="ce23" office:value-type="float" office:value="254.22" calcext:value-type="float">
            <text:p><text:s text:c="2"/>254.22</text:p>
          </table:table-cell>
          <table:table-cell table:style-name="ce23" office:value-type="float" office:value="610.88" calcext:value-type="float">
            <text:p><text:s text:c="2"/>610.88</text:p>
          </table:table-cell>
          <table:table-cell table:style-name="ce23" office:value-type="float" office:value="826.05" calcext:value-type="float">
            <text:p><text:s text:c="2"/>826.05</text:p>
          </table:table-cell>
          <table:table-cell table:style-name="ce23" office:value-type="float" office:value="478.2" calcext:value-type="float">
            <text:p><text:s text:c="2"/>478.20</text:p>
          </table:table-cell>
          <table:table-cell table:style-name="ce23" office:value-type="float" office:value="355.98" calcext:value-type="float">
            <text:p><text:s text:c="2"/>355.98</text:p>
          </table:table-cell>
          <table:table-cell table:style-name="ce23" office:value-type="float" office:value="580.07" calcext:value-type="float">
            <text:p><text:s text:c="2"/>580.07</text:p>
          </table:table-cell>
          <table:table-cell table:style-name="ce23" office:value-type="float" office:value="573.99" calcext:value-type="float">
            <text:p><text:s text:c="2"/>573.99</text:p>
          </table:table-cell>
          <table:table-cell table:style-name="ce23" office:value-type="float" office:value="223.1" calcext:value-type="float">
            <text:p><text:s text:c="2"/>223.10</text:p>
          </table:table-cell>
          <table:table-cell table:style-name="ce23" office:value-type="float" office:value="327.5" calcext:value-type="float">
            <text:p><text:s text:c="2"/>327.50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3" office:value-type="float" office:value="362.09" calcext:value-type="float">
            <text:p><text:s text:c="2"/>362.09</text:p>
          </table:table-cell>
          <table:table-cell table:style-name="ce23" office:value-type="float" office:value="250.64" calcext:value-type="float">
            <text:p><text:s text:c="2"/>250.64</text:p>
          </table:table-cell>
          <table:table-cell table:style-name="ce23" office:value-type="float" office:value="512.75" calcext:value-type="float">
            <text:p><text:s text:c="2"/>512.75</text:p>
          </table:table-cell>
          <table:table-cell table:style-name="ce23" office:value-type="float" office:value="871" calcext:value-type="float">
            <text:p><text:s text:c="2"/>871.00</text:p>
          </table:table-cell>
          <table:table-cell table:style-name="ce23" office:value-type="float" office:value="246.67" calcext:value-type="float">
            <text:p><text:s text:c="2"/>246.67</text:p>
          </table:table-cell>
          <table:table-cell table:style-name="ce23" office:value-type="float" office:value="665.32" calcext:value-type="float">
            <text:p><text:s text:c="2"/>665.32</text:p>
          </table:table-cell>
          <table:table-cell table:style-name="ce23" office:value-type="float" office:value="836.66" calcext:value-type="float">
            <text:p><text:s text:c="2"/>836.66</text:p>
          </table:table-cell>
          <table:table-cell table:style-name="ce23" office:value-type="float" office:value="431.07" calcext:value-type="float">
            <text:p><text:s text:c="2"/>431.07</text:p>
          </table:table-cell>
          <table:table-cell table:style-name="ce23" office:value-type="float" office:value="332.17" calcext:value-type="float">
            <text:p><text:s text:c="2"/>332.17</text:p>
          </table:table-cell>
          <table:table-cell table:style-name="ce23" office:value-type="float" office:value="489.89" calcext:value-type="float">
            <text:p><text:s text:c="2"/>489.89</text:p>
          </table:table-cell>
          <table:table-cell table:style-name="ce23" office:value-type="float" office:value="616.94" calcext:value-type="float">
            <text:p><text:s text:c="2"/>616.94</text:p>
          </table:table-cell>
          <table:table-cell table:style-name="ce23" office:value-type="float" office:value="213.84" calcext:value-type="float">
            <text:p><text:s text:c="2"/>213.84</text:p>
          </table:table-cell>
          <table:table-cell table:style-name="ce23" office:value-type="float" office:value="297.06" calcext:value-type="float">
            <text:p><text:s text:c="2"/>297.06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3" office:value-type="float" office:value="333.95" calcext:value-type="float">
            <text:p><text:s text:c="2"/>333.95</text:p>
          </table:table-cell>
          <table:table-cell table:style-name="ce23" office:value-type="float" office:value="219.31" calcext:value-type="float">
            <text:p><text:s text:c="2"/>219.31</text:p>
          </table:table-cell>
          <table:table-cell table:style-name="ce23" office:value-type="float" office:value="569.52" calcext:value-type="float">
            <text:p><text:s text:c="2"/>569.52</text:p>
          </table:table-cell>
          <table:table-cell table:style-name="ce23" office:value-type="float" office:value="901.44" calcext:value-type="float">
            <text:p><text:s text:c="2"/>901.44</text:p>
          </table:table-cell>
          <table:table-cell table:style-name="ce23" office:value-type="float" office:value="220.78" calcext:value-type="float">
            <text:p><text:s text:c="2"/>220.78</text:p>
          </table:table-cell>
          <table:table-cell table:style-name="ce23" office:value-type="float" office:value="744.73" calcext:value-type="float">
            <text:p><text:s text:c="2"/>744.73</text:p>
          </table:table-cell>
          <table:table-cell table:style-name="ce23" office:value-type="float" office:value="895.09" calcext:value-type="float">
            <text:p><text:s text:c="2"/>895.09</text:p>
          </table:table-cell>
          <table:table-cell table:style-name="ce23" office:value-type="float" office:value="396.96" calcext:value-type="float">
            <text:p><text:s text:c="2"/>396.96</text:p>
          </table:table-cell>
          <table:table-cell table:style-name="ce23" office:value-type="float" office:value="305.15" calcext:value-type="float">
            <text:p><text:s text:c="2"/>305.15</text:p>
          </table:table-cell>
          <table:table-cell table:style-name="ce23" office:value-type="float" office:value="530.07" calcext:value-type="float">
            <text:p><text:s text:c="2"/>530.07</text:p>
          </table:table-cell>
          <table:table-cell table:style-name="ce23" office:value-type="float" office:value="511.69" calcext:value-type="float">
            <text:p><text:s text:c="2"/>511.69</text:p>
          </table:table-cell>
          <table:table-cell table:style-name="ce23" office:value-type="float" office:value="189.8" calcext:value-type="float">
            <text:p><text:s text:c="2"/>189.80</text:p>
          </table:table-cell>
          <table:table-cell table:style-name="ce23" office:value-type="float" office:value="286.21" calcext:value-type="float">
            <text:p><text:s text:c="2"/>286.21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3" office:value-type="float" office:value="377.9" calcext:value-type="float">
            <text:p><text:s text:c="2"/>377.90</text:p>
          </table:table-cell>
          <table:table-cell table:style-name="ce23" office:value-type="float" office:value="262.3" calcext:value-type="float">
            <text:p><text:s text:c="2"/>262.30</text:p>
          </table:table-cell>
          <table:table-cell table:style-name="ce23" office:value-type="float" office:value="693.83" calcext:value-type="float">
            <text:p><text:s text:c="2"/>693.83</text:p>
          </table:table-cell>
          <table:table-cell table:style-name="ce23" office:value-type="float" office:value="1002.54" calcext:value-type="float">
            <text:p><text:s/>1 002.54</text:p>
          </table:table-cell>
          <table:table-cell table:style-name="ce23" office:value-type="float" office:value="257.47" calcext:value-type="float">
            <text:p><text:s text:c="2"/>257.47</text:p>
          </table:table-cell>
          <table:table-cell table:style-name="ce23" office:value-type="float" office:value="840.77" calcext:value-type="float">
            <text:p><text:s text:c="2"/>840.77</text:p>
          </table:table-cell>
          <table:table-cell table:style-name="ce23" office:value-type="float" office:value="1040.61" calcext:value-type="float">
            <text:p><text:s/>1 040.61</text:p>
          </table:table-cell>
          <table:table-cell table:style-name="ce23" office:value-type="float" office:value="430.84" calcext:value-type="float">
            <text:p><text:s text:c="2"/>430.84</text:p>
          </table:table-cell>
          <table:table-cell table:style-name="ce23" office:value-type="float" office:value="390.61" calcext:value-type="float">
            <text:p><text:s text:c="2"/>390.61</text:p>
          </table:table-cell>
          <table:table-cell table:style-name="ce23" office:value-type="float" office:value="578.63" calcext:value-type="float">
            <text:p><text:s text:c="2"/>578.63</text:p>
          </table:table-cell>
          <table:table-cell table:style-name="ce23" office:value-type="float" office:value="524.41" calcext:value-type="float">
            <text:p><text:s text:c="2"/>524.41</text:p>
          </table:table-cell>
          <table:table-cell table:style-name="ce23" office:value-type="float" office:value="235.7" calcext:value-type="float">
            <text:p><text:s text:c="2"/>235.70</text:p>
          </table:table-cell>
          <table:table-cell table:style-name="ce23" office:value-type="float" office:value="335.34" calcext:value-type="float">
            <text:p><text:s text:c="2"/>335.34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style-name="ce23" office:value-type="float" office:value="378.94" calcext:value-type="float">
            <text:p><text:s text:c="2"/>378.94</text:p>
          </table:table-cell>
          <table:table-cell table:style-name="ce23" office:value-type="float" office:value="273.24" calcext:value-type="float">
            <text:p><text:s text:c="2"/>273.24</text:p>
          </table:table-cell>
          <table:table-cell table:style-name="ce23" office:value-type="float" office:value="761.15" calcext:value-type="float">
            <text:p><text:s text:c="2"/>761.15</text:p>
          </table:table-cell>
          <table:table-cell table:style-name="ce23" office:value-type="float" office:value="958.36" calcext:value-type="float">
            <text:p><text:s text:c="2"/>958.36</text:p>
          </table:table-cell>
          <table:table-cell table:style-name="ce23" office:value-type="float" office:value="275.73" calcext:value-type="float">
            <text:p><text:s text:c="2"/>275.73</text:p>
          </table:table-cell>
          <table:table-cell table:style-name="ce23" office:value-type="float" office:value="932.82" calcext:value-type="float">
            <text:p><text:s text:c="2"/>932.82</text:p>
          </table:table-cell>
          <table:table-cell table:style-name="ce23" office:value-type="float" office:value="1202.33" calcext:value-type="float">
            <text:p><text:s/>1 202.33</text:p>
          </table:table-cell>
          <table:table-cell table:style-name="ce23" office:value-type="float" office:value="435.56" calcext:value-type="float">
            <text:p><text:s text:c="2"/>435.56</text:p>
          </table:table-cell>
          <table:table-cell table:style-name="ce23" office:value-type="float" office:value="396" calcext:value-type="float">
            <text:p><text:s text:c="2"/>396.00</text:p>
          </table:table-cell>
          <table:table-cell table:style-name="ce23" office:value-type="float" office:value="584.39" calcext:value-type="float">
            <text:p><text:s text:c="2"/>584.39</text:p>
          </table:table-cell>
          <table:table-cell table:style-name="ce23" office:value-type="float" office:value="514.99" calcext:value-type="float">
            <text:p><text:s text:c="2"/>514.99</text:p>
          </table:table-cell>
          <table:table-cell table:style-name="ce23" office:value-type="float" office:value="210.66" calcext:value-type="float">
            <text:p><text:s text:c="2"/>210.66</text:p>
          </table:table-cell>
          <table:table-cell table:style-name="ce23" office:value-type="float" office:value="338.81" calcext:value-type="float">
            <text:p><text:s text:c="2"/>338.81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3" office:value-type="float" office:value="337.08" calcext:value-type="float">
            <text:p><text:s text:c="2"/>337.08</text:p>
          </table:table-cell>
          <table:table-cell table:style-name="ce23" office:value-type="float" office:value="284.7" calcext:value-type="float">
            <text:p><text:s text:c="2"/>284.70</text:p>
          </table:table-cell>
          <table:table-cell table:style-name="ce23" office:value-type="float" office:value="817.47" calcext:value-type="float">
            <text:p><text:s text:c="2"/>817.47</text:p>
          </table:table-cell>
          <table:table-cell table:style-name="ce23" office:value-type="float" office:value="964.79" calcext:value-type="float">
            <text:p><text:s text:c="2"/>964.79</text:p>
          </table:table-cell>
          <table:table-cell table:style-name="ce23" office:value-type="float" office:value="265.36" calcext:value-type="float">
            <text:p><text:s text:c="2"/>265.36</text:p>
          </table:table-cell>
          <table:table-cell table:style-name="ce23" office:value-type="float" office:value="1030.52" calcext:value-type="float">
            <text:p><text:s/>1 030.52</text:p>
          </table:table-cell>
          <table:table-cell table:style-name="ce23" office:value-type="float" office:value="1287.92" calcext:value-type="float">
            <text:p><text:s/>1 287.92</text:p>
          </table:table-cell>
          <table:table-cell table:style-name="ce23" office:value-type="float" office:value="449.86" calcext:value-type="float">
            <text:p><text:s text:c="2"/>449.86</text:p>
          </table:table-cell>
          <table:table-cell table:style-name="ce23" office:value-type="float" office:value="373" calcext:value-type="float">
            <text:p><text:s text:c="2"/>373.00</text:p>
          </table:table-cell>
          <table:table-cell table:style-name="ce23" office:value-type="float" office:value="523.28" calcext:value-type="float">
            <text:p><text:s text:c="2"/>523.28</text:p>
          </table:table-cell>
          <table:table-cell table:style-name="ce23" office:value-type="float" office:value="488.39" calcext:value-type="float">
            <text:p><text:s text:c="2"/>488.39</text:p>
          </table:table-cell>
          <table:table-cell table:style-name="ce23" office:value-type="float" office:value="199.64" calcext:value-type="float">
            <text:p><text:s text:c="2"/>199.64</text:p>
          </table:table-cell>
          <table:table-cell table:style-name="ce23" office:value-type="float" office:value="317.73" calcext:value-type="float">
            <text:p><text:s text:c="2"/>317.73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3" office:value-type="float" office:value="321.05" calcext:value-type="float">
            <text:p><text:s text:c="2"/>321.05</text:p>
          </table:table-cell>
          <table:table-cell table:style-name="ce23" office:value-type="float" office:value="285.4" calcext:value-type="float">
            <text:p><text:s text:c="2"/>285.40</text:p>
          </table:table-cell>
          <table:table-cell table:style-name="ce23" office:value-type="float" office:value="835.57" calcext:value-type="float">
            <text:p><text:s text:c="2"/>835.57</text:p>
          </table:table-cell>
          <table:table-cell table:style-name="ce23" office:value-type="float" office:value="1237.38" calcext:value-type="float">
            <text:p><text:s/>1 237.38</text:p>
          </table:table-cell>
          <table:table-cell table:style-name="ce23" office:value-type="float" office:value="263.44" calcext:value-type="float">
            <text:p><text:s text:c="2"/>263.44</text:p>
          </table:table-cell>
          <table:table-cell table:style-name="ce23" office:value-type="float" office:value="1072" calcext:value-type="float">
            <text:p><text:s/>1 072.00</text:p>
          </table:table-cell>
          <table:table-cell table:style-name="ce23" office:value-type="float" office:value="1237.94" calcext:value-type="float">
            <text:p><text:s/>1 237.94</text:p>
          </table:table-cell>
          <table:table-cell table:style-name="ce23" office:value-type="float" office:value="434.91" calcext:value-type="float">
            <text:p><text:s text:c="2"/>434.91</text:p>
          </table:table-cell>
          <table:table-cell table:style-name="ce23" office:value-type="float" office:value="331.54" calcext:value-type="float">
            <text:p><text:s text:c="2"/>331.54</text:p>
          </table:table-cell>
          <table:table-cell table:style-name="ce23" office:value-type="float" office:value="485.92" calcext:value-type="float">
            <text:p><text:s text:c="2"/>485.92</text:p>
          </table:table-cell>
          <table:table-cell table:style-name="ce23" office:value-type="float" office:value="481.49" calcext:value-type="float">
            <text:p><text:s text:c="2"/>481.49</text:p>
          </table:table-cell>
          <table:table-cell table:style-name="ce23" office:value-type="float" office:value="190.2" calcext:value-type="float">
            <text:p><text:s text:c="2"/>190.20</text:p>
          </table:table-cell>
          <table:table-cell table:style-name="ce23" office:value-type="float" office:value="313.81" calcext:value-type="float">
            <text:p><text:s text:c="2"/>313.81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3<text:span text:style-name="T1">年</text:span><text:span text:style-name="T2"> 2014</text:span></text:p>
          </table:table-cell>
          <table:table-cell table:style-name="ce23" office:value-type="float" office:value="304.31" calcext:value-type="float">
            <text:p><text:s text:c="2"/>304.31</text:p>
          </table:table-cell>
          <table:table-cell table:style-name="ce23" office:value-type="float" office:value="285.62" calcext:value-type="float">
            <text:p><text:s text:c="2"/>285.62</text:p>
          </table:table-cell>
          <table:table-cell table:style-name="ce23" office:value-type="float" office:value="823.81" calcext:value-type="float">
            <text:p><text:s text:c="2"/>823.81</text:p>
          </table:table-cell>
          <table:table-cell table:style-name="ce23" office:value-type="float" office:value="1258.02" calcext:value-type="float">
            <text:p><text:s/>1 258.02</text:p>
          </table:table-cell>
          <table:table-cell table:style-name="ce23" office:value-type="float" office:value="269.53" calcext:value-type="float">
            <text:p><text:s text:c="2"/>269.53</text:p>
          </table:table-cell>
          <table:table-cell table:style-name="ce23" office:value-type="float" office:value="1188.65" calcext:value-type="float">
            <text:p><text:s/>1 188.65</text:p>
          </table:table-cell>
          <table:table-cell table:style-name="ce23" office:value-type="float" office:value="1344.15" calcext:value-type="float">
            <text:p><text:s/>1 344.15</text:p>
          </table:table-cell>
          <table:table-cell table:style-name="ce23" office:value-type="float" office:value="443.2" calcext:value-type="float">
            <text:p><text:s text:c="2"/>443.20</text:p>
          </table:table-cell>
          <table:table-cell table:style-name="ce23" office:value-type="float" office:value="351.56" calcext:value-type="float">
            <text:p><text:s text:c="2"/>351.56</text:p>
          </table:table-cell>
          <table:table-cell table:style-name="ce23" office:value-type="float" office:value="529.84" calcext:value-type="float">
            <text:p><text:s text:c="2"/>529.84</text:p>
          </table:table-cell>
          <table:table-cell table:style-name="ce23" office:value-type="float" office:value="518.56" calcext:value-type="float">
            <text:p><text:s text:c="2"/>518.56</text:p>
          </table:table-cell>
          <table:table-cell table:style-name="ce23" office:value-type="float" office:value="201.78" calcext:value-type="float">
            <text:p><text:s text:c="2"/>201.78</text:p>
          </table:table-cell>
          <table:table-cell table:style-name="ce23" office:value-type="float" office:value="349.97" calcext:value-type="float">
            <text:p><text:s text:c="2"/>349.97</text:p>
          </table:table-cell>
          <table:table-cell table:style-name="ce19" table:number-columns-repeated="1010"/>
        </table:table-row>
        <table:table-row table:style-name="ro5">
          <table:table-cell table:style-name="ce10" office:value-type="string" calcext:value-type="string">
            <text:p>104<text:span text:style-name="T1">年</text:span><text:span text:style-name="T2"> 2015</text:span></text:p>
          </table:table-cell>
          <table:table-cell table:number-columns-repeated="13" table:style-name="ce24" office:value-type="string" calcext:value-type="string">
            <text:p><text:s text:c="7"/>...</text:p>
          </table:table-cell>
          <table:table-cell table:style-name="ce49" table:number-columns-repeated="1010"/>
        </table:table-row>
        <table:table-row table:style-name="ro7">
          <table:table-cell table:style-name="ce13" office:value-type="string" calcext:value-type="string">
            <text:p><text:span text:style-name="T3">註：</text:span><text:span text:style-name="T4">1. </text:span><text:span text:style-name="T5">產出係以</text:span><text:span text:style-name="T4">100</text:span><text:span text:style-name="T5">年為參考年計算之國內生產毛額連鎖實質值衡量。</text:span></text:p>
          </table:table-cell>
          <table:table-cell table:style-name="ce30" table:number-columns-repeated="6"/>
          <table:table-cell table:style-name="ce40" office:value-type="string" calcext:value-type="string">
            <text:p>Note: 1. Output is real gross domestic product in chained 2011 dollars.</text:p>
          </table:table-cell>
          <table:table-cell table:style-name="ce30" table:number-columns-repeated="6"/>
          <table:table-cell table:style-name="ce19" table:number-columns-repeated="1010"/>
        </table:table-row>
        <table:table-row table:style-name="ro7">
          <table:table-cell table:style-name="ce13" office:value-type="string" calcext:value-type="string">
            <text:p><text:span text:style-name="T3">　　</text:span><text:span text:style-name="T4">2. </text:span><text:span text:style-name="T5">其他製造業含「產業用機械設備維修及安裝業」。</text:span></text:p>
          </table:table-cell>
          <table:table-cell table:style-name="ce30" table:number-columns-repeated="6"/>
          <table:table-cell table:style-name="ce40" office:value-type="string" calcext:value-type="string">
            <text:p><text:span text:style-name="T7">Note:</text:span><text:span text:style-name="T8"> 2. Other manufacturing includes "Repair &amp; installation of industrial machinery &amp; equipment".</text:span></text:p>
          </table:table-cell>
          <table:table-cell table:style-name="ce30" table:number-columns-repeated="6"/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<text:span text:style-name="T3">　　</text:span><text:span text:style-name="T4">3. </text:span><text:span text:style-name="T5">配合國民所得統計發布時程，製造業各中業資料僅至</text:span><text:span text:style-name="T4">103</text:span><text:span text:style-name="T5">年。</text:span></text:p>
          </table:table-cell>
          <table:table-cell table:style-name="ce30" table:number-columns-repeated="6"/>
          <table:table-cell table:style-name="ce40" office:value-type="string" calcext:value-type="string">
            <text:p><text:span text:style-name="T7">Note:</text:span><text:span text:style-name="T8"> 3. In line with the National Income Statistics release schedule, the results of every sub-industries in Manufacturing were available only</text:span></text:p>
          </table:table-cell>
          <table:table-cell table:style-name="ce30" table:number-columns-repeated="6"/>
          <table:table-cell table:style-name="ce19" table:number-columns-repeated="1010"/>
        </table:table-row>
        <table:table-row table:style-name="ro7">
          <table:table-cell table:style-name="ce15" table:number-columns-repeated="7"/>
          <table:table-cell table:style-name="ce41" office:value-type="string" calcext:value-type="string">
            <text:p><text:s text:c="14"/>prior to 2014.</text:p>
          </table:table-cell>
          <table:table-cell table:style-name="ce15" table:number-columns-repeated="3"/>
          <table:table-cell table:style-name="ce40"/>
          <table:table-cell table:style-name="ce15" table:number-columns-repeated="1012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7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6-06-29T19:10:03</meta:creation-date>
    <dc:creator>戴瑋澍</dc:creator>
    <dc:date>2016-06-30T11:45:38</dc:date>
    <meta:document-statistic meta:table-count="1" meta:cell-count="485" meta:object-count="0"/>
    <meta:generator>LibreOffice/4.4.1.2$Windows_x86 LibreOffice_project/45e2de17089c24a1fa810c8f975a7171ba4cd432</meta:generator>
  </office:meta>
</office:document-meta>
</file>