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26.65mm"/>
    </style:style>
    <style:style style:name="co6" style:family="table-column">
      <style:table-column-properties fo:break-before="auto" style:column-width="28.65mm"/>
    </style:style>
    <style:style style:name="co7" style:family="table-column">
      <style:table-column-properties fo:break-before="auto" style:column-width="26.41mm"/>
    </style:style>
    <style:style style:name="co8" style:family="table-column">
      <style:table-column-properties fo:break-before="auto" style:column-width="27.9mm"/>
    </style:style>
    <style:style style:name="co9" style:family="table-column">
      <style:table-column-properties fo:break-before="auto" style:column-width="25.91mm"/>
    </style:style>
    <style:style style:name="co10" style:family="table-column">
      <style:table-column-properties fo:break-before="auto" style:column-width="26.16mm"/>
    </style:style>
    <style:style style:name="co11" style:family="table-column">
      <style:table-column-properties fo:break-before="auto" style:column-width="23.42mm"/>
    </style:style>
    <style:style style:name="co12" style:family="table-column">
      <style:table-column-properties fo:break-before="auto" style:column-width="26.92mm"/>
    </style:style>
    <style:style style:name="co13" style:family="table-column">
      <style:table-column-properties fo:break-before="auto" style:column-width="17.69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15.35mm" fo:break-before="auto" style:use-optimal-row-height="false"/>
    </style:style>
    <style:style style:name="ro4" style:family="table-row">
      <style:table-row-properties style:row-height="20.64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20.3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表1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5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ffffff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2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16"/>
        <table:table-column table:style-name="co2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number-columns-repeated="243" table:default-cell-style-name="ce16"/>
        <table:table-column table:style-name="co13" table:number-columns-repeated="767" table:default-cell-style-name="Default"/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7" table:number-columns-repeated="12"/>
          <table:table-cell table:style-name="ce47" office:value-type="float" office:value="45" calcext:value-type="float">
            <text:p>45</text:p>
          </table:table-cell>
          <table:table-cell table:style-name="ce17"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2">
            <text:p>表１２　製造業每就業者產出</text:p>
          </table:table-cell>
          <table:covered-table-cell table:number-columns-repeated="6" table:style-name="ce3"/>
          <table:table-cell table:style-name="ce37" office:value-type="string" calcext:value-type="string" table:number-columns-spanned="7" table:number-rows-spanned="2">
            <text:p>TABLE 12<text:span text:style-name="T6">　</text:span><text:span text:style-name="T2">OUTPUT PER EMPLOYED PERSON OF MANUFACTURING</text:span></text:p>
          </table:table-cell>
          <table:covered-table-cell table:number-columns-repeated="6" table:style-name="ce38"/>
          <table:table-cell table:number-columns-repeated="1010"/>
        </table:table-row>
        <table:table-row table:style-name="ro1">
          <table:covered-table-cell table:number-columns-repeated="7" table:style-name="ce3"/>
          <table:covered-table-cell table:number-columns-repeated="7" table:style-name="ce38"/>
          <table:table-cell table:number-columns-repeated="1010"/>
        </table:table-row>
        <table:table-row table:style-name="ro1">
          <table:table-cell table:style-name="ce4" table:number-columns-spanned="7" table:number-rows-spanned="1"/>
          <table:covered-table-cell table:number-columns-repeated="6" table:style-name="ce18"/>
          <table:table-cell table:style-name="ce39" table:number-columns-spanned="7" table:number-rows-spanned="1"/>
          <table:covered-table-cell table:number-columns-repeated="6" table:style-name="ce43"/>
          <table:table-cell table:number-columns-repeated="1010"/>
        </table:table-row>
        <table:table-row table:style-name="ro1">
          <table:table-cell table:style-name="ce5" office:value-type="string" calcext:value-type="string">
            <text:p>單位：新臺幣元／每人每月</text:p>
          </table:table-cell>
          <table:table-cell table:style-name="ce19" table:number-columns-repeated="10"/>
          <table:table-cell table:style-name="ce45" office:value-type="string" calcext:value-type="string" table:number-columns-spanned="3" table:number-rows-spanned="1">
            <text:p>Unit: NT$ / Per month per employed person</text:p>
          </table:table-cell>
          <table:covered-table-cell table:number-columns-repeated="2" table:style-name="ce45"/>
          <table:table-cell table:style-name="ce19" table:number-columns-repeated="1010"/>
        </table:table-row>
        <table:table-row table:style-name="ro2">
          <table:table-cell table:style-name="ce6" table:number-columns-spanned="1" table:number-rows-spanned="3"/>
          <table:table-cell table:style-name="ce20"/>
          <table:table-cell table:style-name="ce31" table:number-columns-repeated="5"/>
          <table:table-cell table:style-name="ce40"/>
          <table:table-cell table:style-name="ce31" table:number-columns-repeated="6"/>
          <table:table-cell table:number-columns-repeated="1010"/>
        </table:table-row>
        <table:table-row table:style-name="ro3">
          <table:covered-table-cell table:style-name="ce7"/>
          <table:table-cell table:style-name="ce21" office:value-type="string" calcext:value-type="string">
            <text:p> <text:span text:style-name="T6">製造業</text:span></text:p>
          </table:table-cell>
          <table:table-cell table:style-name="ce32" office:value-type="string" calcext:value-type="string">
            <text:p><text:span text:style-name="T6">食品</text:span></text:p>
            <text:p><text:span text:style-name="T6">製造業</text:span></text:p>
          </table:table-cell>
          <table:table-cell table:style-name="ce32" office:value-type="string" calcext:value-type="string">
            <text:p><text:span text:style-name="T6">飲料及</text:span></text:p>
            <text:p><text:span text:style-name="T6">菸草製造業</text:span></text:p>
          </table:table-cell>
          <table:table-cell table:style-name="ce32" office:value-type="string" calcext:value-type="string">
            <text:p><text:span text:style-name="T6">紡織業</text:span></text:p>
          </table:table-cell>
          <table:table-cell table:style-name="ce32" office:value-type="string" calcext:value-type="string">
            <text:p><text:span text:style-name="T6">成衣及服飾品</text:span></text:p>
            <text:p><text:span text:style-name="T6">製造業</text:span></text:p>
          </table:table-cell>
          <table:table-cell table:style-name="ce32" office:value-type="string" calcext:value-type="string">
            <text:p><text:span text:style-name="T6">皮革、毛皮及</text:span></text:p>
            <text:p><text:span text:style-name="T6">其製品製造業</text:span></text:p>
          </table:table-cell>
          <table:table-cell table:style-name="ce28" office:value-type="string" calcext:value-type="string">
            <text:p><text:span text:style-name="T6">木竹製品</text:span></text:p>
            <text:p><text:span text:style-name="T6">製造業</text:span></text:p>
          </table:table-cell>
          <table:table-cell table:style-name="ce32" office:value-type="string" calcext:value-type="string">
            <text:p><text:span text:style-name="T6">紙漿、紙及</text:span></text:p>
            <text:p><text:span text:style-name="T6">紙製品製造業</text:span></text:p>
          </table:table-cell>
          <table:table-cell table:style-name="ce32" office:value-type="string" calcext:value-type="string">
            <text:p> <text:span text:style-name="T6">印刷及資料</text:span></text:p>
            <text:p><text:span text:style-name="T6">儲存媒體複製業</text:span></text:p>
          </table:table-cell>
          <table:table-cell table:style-name="ce32" office:value-type="string" calcext:value-type="string">
            <text:p><text:span text:style-name="T6">石油及煤製品</text:span></text:p>
            <text:p><text:span text:style-name="T6">製造業</text:span></text:p>
          </table:table-cell>
          <table:table-cell table:style-name="ce32" office:value-type="string" calcext:value-type="string">
            <text:p><text:span text:style-name="T6">化學材料</text:span></text:p>
            <text:p><text:span text:style-name="T6">製造業</text:span></text:p>
          </table:table-cell>
          <table:table-cell table:style-name="ce32" office:value-type="string" calcext:value-type="string">
            <text:p><text:span text:style-name="T6">化學製品</text:span></text:p>
            <text:p><text:span text:style-name="T6">製造業</text:span></text:p>
          </table:table-cell>
          <table:table-cell table:style-name="ce46" office:value-type="string" calcext:value-type="string">
            <text:p>藥品及</text:p>
            <text:p>醫用化學製品</text:p>
            <text:p>製造業</text:p>
          </table:table-cell>
          <table:table-cell table:number-columns-repeated="1010"/>
        </table:table-row>
        <table:table-row table:style-name="ro4">
          <table:covered-table-cell table:style-name="ce8"/>
          <table:table-cell table:style-name="ce22" office:value-type="string" calcext:value-type="string">
            <text:p>Manufacturing</text:p>
          </table:table-cell>
          <table:table-cell table:style-name="ce33" office:value-type="string" calcext:value-type="string">
            <text:p>Manufacture of </text:p>
            <text:p>food products</text:p>
          </table:table-cell>
          <table:table-cell table:style-name="ce33" office:value-type="string" calcext:value-type="string">
            <text:p>Manufacture of </text:p>
            <text:p>beverages &amp; </text:p>
            <text:p>tobacco products</text:p>
          </table:table-cell>
          <table:table-cell table:style-name="ce33" office:value-type="string" calcext:value-type="string">
            <text:p>Manufacture of </text:p>
            <text:p>textiles</text:p>
          </table:table-cell>
          <table:table-cell table:style-name="ce33" office:value-type="string" calcext:value-type="string">
            <text:p>Manufacture of </text:p>
            <text:p>wearing apparel </text:p>
            <text:p>&amp; clothing </text:p>
            <text:p>accessories</text:p>
          </table:table-cell>
          <table:table-cell table:style-name="ce33" office:value-type="string" calcext:value-type="string">
            <text:p>Manufacture of </text:p>
            <text:p>leather, fur &amp;</text:p>
            <text:p> related products</text:p>
          </table:table-cell>
          <table:table-cell table:style-name="ce29" office:value-type="string" calcext:value-type="string">
            <text:p>Manufacture of </text:p>
            <text:p>wood &amp; of </text:p>
            <text:p>products of </text:p>
            <text:p>wood &amp; bamboo </text:p>
          </table:table-cell>
          <table:table-cell table:style-name="ce33" office:value-type="string" calcext:value-type="string">
            <text:p>Manufacture of </text:p>
            <text:p>paper &amp; </text:p>
            <text:p>paper products</text:p>
          </table:table-cell>
          <table:table-cell table:style-name="ce33" office:value-type="string" calcext:value-type="string">
            <text:p>Printing &amp; </text:p>
            <text:p>reproduction of</text:p>
            <text:p>recorded media</text:p>
          </table:table-cell>
          <table:table-cell table:style-name="ce33" office:value-type="string" calcext:value-type="string">
            <text:p>Manufacture of </text:p>
            <text:p>petroleum &amp;</text:p>
            <text:p> coal products</text:p>
          </table:table-cell>
          <table:table-cell table:style-name="ce33" office:value-type="string" calcext:value-type="string">
            <text:p>Manufacture of </text:p>
            <text:p>chemical material</text:p>
          </table:table-cell>
          <table:table-cell table:style-name="ce33" office:value-type="string" calcext:value-type="string">
            <text:p>Manufacture of </text:p>
            <text:p>chemical </text:p>
            <text:p>products</text:p>
          </table:table-cell>
          <table:table-cell table:style-name="ce33" office:value-type="string" calcext:value-type="string">
            <text:p>Manufacture of </text:p>
            <text:p>pharmaceuticals </text:p>
            <text:p>&amp; medicinal </text:p>
            <text:p>chemical products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 90<text:span text:style-name="T1">年</text:span><text:span text:style-name="T2"> 2001</text:span></text:p>
          </table:table-cell>
          <table:table-cell table:style-name="ce23" office:value-type="float" office:value="56952" calcext:value-type="float">
            <text:p><text:s/>56 952</text:p>
          </table:table-cell>
          <table:table-cell table:style-name="ce23" office:value-type="float" office:value="57433" calcext:value-type="float">
            <text:p><text:s/>57 433</text:p>
          </table:table-cell>
          <table:table-cell table:style-name="ce36" office:value-type="float" office:value="574075" calcext:value-type="float">
            <text:p><text:s/>574 075</text:p>
          </table:table-cell>
          <table:table-cell table:style-name="ce36" office:value-type="float" office:value="55953" calcext:value-type="float">
            <text:p><text:s/>55 953</text:p>
          </table:table-cell>
          <table:table-cell table:style-name="ce23" office:value-type="float" office:value="45374" calcext:value-type="float">
            <text:p><text:s/>45 374</text:p>
          </table:table-cell>
          <table:table-cell table:style-name="ce23" office:value-type="float" office:value="28944" calcext:value-type="float">
            <text:p><text:s/>28 944</text:p>
          </table:table-cell>
          <table:table-cell table:style-name="ce23" office:value-type="float" office:value="30809" calcext:value-type="float">
            <text:p><text:s/>30 809</text:p>
          </table:table-cell>
          <table:table-cell table:style-name="ce23" office:value-type="float" office:value="55053" calcext:value-type="float">
            <text:p><text:s/>55 053</text:p>
          </table:table-cell>
          <table:table-cell table:style-name="ce23" office:value-type="float" office:value="24019" calcext:value-type="float">
            <text:p><text:s/>24 019</text:p>
          </table:table-cell>
          <table:table-cell table:style-name="ce23" office:value-type="float" office:value="735513" calcext:value-type="float">
            <text:p><text:s/>735 513</text:p>
          </table:table-cell>
          <table:table-cell table:style-name="ce23" office:value-type="float" office:value="197675" calcext:value-type="float">
            <text:p><text:s/>197 675</text:p>
          </table:table-cell>
          <table:table-cell table:style-name="ce23" office:value-type="float" office:value="52441" calcext:value-type="float">
            <text:p><text:s/>52 441</text:p>
          </table:table-cell>
          <table:table-cell table:style-name="ce23" office:value-type="float" office:value="81882" calcext:value-type="float">
            <text:p><text:s/>81 882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 91<text:span text:style-name="T1">年</text:span><text:span text:style-name="T2"> 2002</text:span></text:p>
          </table:table-cell>
          <table:table-cell table:style-name="ce23" office:value-type="float" office:value="64208" calcext:value-type="float">
            <text:p><text:s/>64 208</text:p>
          </table:table-cell>
          <table:table-cell table:style-name="ce23" office:value-type="float" office:value="59778" calcext:value-type="float">
            <text:p><text:s/>59 778</text:p>
          </table:table-cell>
          <table:table-cell table:style-name="ce36" office:value-type="float" office:value="389644" calcext:value-type="float">
            <text:p><text:s/>389 644</text:p>
          </table:table-cell>
          <table:table-cell table:style-name="ce36" office:value-type="float" office:value="59398" calcext:value-type="float">
            <text:p><text:s/>59 398</text:p>
          </table:table-cell>
          <table:table-cell table:style-name="ce23" office:value-type="float" office:value="47310" calcext:value-type="float">
            <text:p><text:s/>47 310</text:p>
          </table:table-cell>
          <table:table-cell table:style-name="ce23" office:value-type="float" office:value="35870" calcext:value-type="float">
            <text:p><text:s/>35 870</text:p>
          </table:table-cell>
          <table:table-cell table:style-name="ce23" office:value-type="float" office:value="31589" calcext:value-type="float">
            <text:p><text:s/>31 589</text:p>
          </table:table-cell>
          <table:table-cell table:style-name="ce23" office:value-type="float" office:value="67971" calcext:value-type="float">
            <text:p><text:s/>67 971</text:p>
          </table:table-cell>
          <table:table-cell table:style-name="ce23" office:value-type="float" office:value="26856" calcext:value-type="float">
            <text:p><text:s/>26 856</text:p>
          </table:table-cell>
          <table:table-cell table:style-name="ce23" office:value-type="float" office:value="751305" calcext:value-type="float">
            <text:p><text:s/>751 305</text:p>
          </table:table-cell>
          <table:table-cell table:style-name="ce23" office:value-type="float" office:value="232143" calcext:value-type="float">
            <text:p><text:s/>232 143</text:p>
          </table:table-cell>
          <table:table-cell table:style-name="ce23" office:value-type="float" office:value="58896" calcext:value-type="float">
            <text:p><text:s/>58 896</text:p>
          </table:table-cell>
          <table:table-cell table:style-name="ce23" office:value-type="float" office:value="83882" calcext:value-type="float">
            <text:p><text:s/>83 882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 92<text:span text:style-name="T1">年</text:span><text:span text:style-name="T2"> 2003</text:span></text:p>
          </table:table-cell>
          <table:table-cell table:style-name="ce23" office:value-type="float" office:value="70407" calcext:value-type="float">
            <text:p><text:s/>70 407</text:p>
          </table:table-cell>
          <table:table-cell table:style-name="ce23" office:value-type="float" office:value="62032" calcext:value-type="float">
            <text:p><text:s/>62 032</text:p>
          </table:table-cell>
          <table:table-cell table:style-name="ce36" office:value-type="float" office:value="397708" calcext:value-type="float">
            <text:p><text:s/>397 708</text:p>
          </table:table-cell>
          <table:table-cell table:style-name="ce36" office:value-type="float" office:value="59432" calcext:value-type="float">
            <text:p><text:s/>59 432</text:p>
          </table:table-cell>
          <table:table-cell table:style-name="ce23" office:value-type="float" office:value="43436" calcext:value-type="float">
            <text:p><text:s/>43 436</text:p>
          </table:table-cell>
          <table:table-cell table:style-name="ce23" office:value-type="float" office:value="36520" calcext:value-type="float">
            <text:p><text:s/>36 520</text:p>
          </table:table-cell>
          <table:table-cell table:style-name="ce23" office:value-type="float" office:value="31887" calcext:value-type="float">
            <text:p><text:s/>31 887</text:p>
          </table:table-cell>
          <table:table-cell table:style-name="ce23" office:value-type="float" office:value="72933" calcext:value-type="float">
            <text:p><text:s/>72 933</text:p>
          </table:table-cell>
          <table:table-cell table:style-name="ce23" office:value-type="float" office:value="33084" calcext:value-type="float">
            <text:p><text:s/>33 084</text:p>
          </table:table-cell>
          <table:table-cell table:style-name="ce23" office:value-type="float" office:value="836722" calcext:value-type="float">
            <text:p><text:s/>836 722</text:p>
          </table:table-cell>
          <table:table-cell table:style-name="ce23" office:value-type="float" office:value="255153" calcext:value-type="float">
            <text:p><text:s/>255 153</text:p>
          </table:table-cell>
          <table:table-cell table:style-name="ce23" office:value-type="float" office:value="65226" calcext:value-type="float">
            <text:p><text:s/>65 226</text:p>
          </table:table-cell>
          <table:table-cell table:style-name="ce23" office:value-type="float" office:value="94802" calcext:value-type="float">
            <text:p><text:s/>94 802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 93<text:span text:style-name="T1">年</text:span><text:span text:style-name="T2"> 2004</text:span></text:p>
          </table:table-cell>
          <table:table-cell table:style-name="ce23" office:value-type="float" office:value="75452" calcext:value-type="float">
            <text:p><text:s/>75 452</text:p>
          </table:table-cell>
          <table:table-cell table:style-name="ce23" office:value-type="float" office:value="66393" calcext:value-type="float">
            <text:p><text:s/>66 393</text:p>
          </table:table-cell>
          <table:table-cell table:style-name="ce36" office:value-type="float" office:value="364258" calcext:value-type="float">
            <text:p><text:s/>364 258</text:p>
          </table:table-cell>
          <table:table-cell table:style-name="ce36" office:value-type="float" office:value="61186" calcext:value-type="float">
            <text:p><text:s/>61 186</text:p>
          </table:table-cell>
          <table:table-cell table:style-name="ce23" office:value-type="float" office:value="39140" calcext:value-type="float">
            <text:p><text:s/>39 140</text:p>
          </table:table-cell>
          <table:table-cell table:style-name="ce23" office:value-type="float" office:value="38892" calcext:value-type="float">
            <text:p><text:s/>38 892</text:p>
          </table:table-cell>
          <table:table-cell table:style-name="ce23" office:value-type="float" office:value="36802" calcext:value-type="float">
            <text:p><text:s/>36 802</text:p>
          </table:table-cell>
          <table:table-cell table:style-name="ce23" office:value-type="float" office:value="76439" calcext:value-type="float">
            <text:p><text:s/>76 439</text:p>
          </table:table-cell>
          <table:table-cell table:style-name="ce23" office:value-type="float" office:value="35806" calcext:value-type="float">
            <text:p><text:s/>35 806</text:p>
          </table:table-cell>
          <table:table-cell table:style-name="ce23" office:value-type="float" office:value="909989" calcext:value-type="float">
            <text:p><text:s/>909 989</text:p>
          </table:table-cell>
          <table:table-cell table:style-name="ce23" office:value-type="float" office:value="280192" calcext:value-type="float">
            <text:p><text:s/>280 192</text:p>
          </table:table-cell>
          <table:table-cell table:style-name="ce23" office:value-type="float" office:value="70039" calcext:value-type="float">
            <text:p><text:s/>70 039</text:p>
          </table:table-cell>
          <table:table-cell table:style-name="ce23" office:value-type="float" office:value="102573" calcext:value-type="float">
            <text:p><text:s/>102 573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 94<text:span text:style-name="T1">年</text:span><text:span text:style-name="T2"> 2005</text:span></text:p>
          </table:table-cell>
          <table:table-cell table:style-name="ce23" office:value-type="float" office:value="80311" calcext:value-type="float">
            <text:p><text:s/>80 311</text:p>
          </table:table-cell>
          <table:table-cell table:style-name="ce23" office:value-type="float" office:value="66678" calcext:value-type="float">
            <text:p><text:s/>66 678</text:p>
          </table:table-cell>
          <table:table-cell table:style-name="ce36" office:value-type="float" office:value="376599" calcext:value-type="float">
            <text:p><text:s/>376 599</text:p>
          </table:table-cell>
          <table:table-cell table:style-name="ce36" office:value-type="float" office:value="57427" calcext:value-type="float">
            <text:p><text:s/>57 427</text:p>
          </table:table-cell>
          <table:table-cell table:style-name="ce23" office:value-type="float" office:value="34056" calcext:value-type="float">
            <text:p><text:s/>34 056</text:p>
          </table:table-cell>
          <table:table-cell table:style-name="ce23" office:value-type="float" office:value="40609" calcext:value-type="float">
            <text:p><text:s/>40 609</text:p>
          </table:table-cell>
          <table:table-cell table:style-name="ce23" office:value-type="float" office:value="33988" calcext:value-type="float">
            <text:p><text:s/>33 988</text:p>
          </table:table-cell>
          <table:table-cell table:style-name="ce23" office:value-type="float" office:value="76773" calcext:value-type="float">
            <text:p><text:s/>76 773</text:p>
          </table:table-cell>
          <table:table-cell table:style-name="ce23" office:value-type="float" office:value="40155" calcext:value-type="float">
            <text:p><text:s/>40 155</text:p>
          </table:table-cell>
          <table:table-cell table:style-name="ce23" office:value-type="float" office:value="954676" calcext:value-type="float">
            <text:p><text:s/>954 676</text:p>
          </table:table-cell>
          <table:table-cell table:style-name="ce23" office:value-type="float" office:value="300994" calcext:value-type="float">
            <text:p><text:s/>300 994</text:p>
          </table:table-cell>
          <table:table-cell table:style-name="ce23" office:value-type="float" office:value="75868" calcext:value-type="float">
            <text:p><text:s/>75 868</text:p>
          </table:table-cell>
          <table:table-cell table:style-name="ce23" office:value-type="float" office:value="103009" calcext:value-type="float">
            <text:p><text:s/>103 009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 95<text:span text:style-name="T1">年</text:span><text:span text:style-name="T2"> 2006</text:span></text:p>
          </table:table-cell>
          <table:table-cell table:style-name="ce23" office:value-type="float" office:value="85004" calcext:value-type="float">
            <text:p><text:s/>85 004</text:p>
          </table:table-cell>
          <table:table-cell table:style-name="ce23" office:value-type="float" office:value="64985" calcext:value-type="float">
            <text:p><text:s/>64 985</text:p>
          </table:table-cell>
          <table:table-cell table:style-name="ce36" office:value-type="float" office:value="378490" calcext:value-type="float">
            <text:p><text:s/>378 490</text:p>
          </table:table-cell>
          <table:table-cell table:style-name="ce36" office:value-type="float" office:value="59313" calcext:value-type="float">
            <text:p><text:s/>59 313</text:p>
          </table:table-cell>
          <table:table-cell table:style-name="ce23" office:value-type="float" office:value="32033" calcext:value-type="float">
            <text:p><text:s/>32 033</text:p>
          </table:table-cell>
          <table:table-cell table:style-name="ce23" office:value-type="float" office:value="38791" calcext:value-type="float">
            <text:p><text:s/>38 791</text:p>
          </table:table-cell>
          <table:table-cell table:style-name="ce23" office:value-type="float" office:value="39732" calcext:value-type="float">
            <text:p><text:s/>39 732</text:p>
          </table:table-cell>
          <table:table-cell table:style-name="ce23" office:value-type="float" office:value="75372" calcext:value-type="float">
            <text:p><text:s/>75 372</text:p>
          </table:table-cell>
          <table:table-cell table:style-name="ce23" office:value-type="float" office:value="41261" calcext:value-type="float">
            <text:p><text:s/>41 261</text:p>
          </table:table-cell>
          <table:table-cell table:style-name="ce23" office:value-type="float" office:value="890402" calcext:value-type="float">
            <text:p><text:s/>890 402</text:p>
          </table:table-cell>
          <table:table-cell table:style-name="ce23" office:value-type="float" office:value="322785" calcext:value-type="float">
            <text:p><text:s/>322 785</text:p>
          </table:table-cell>
          <table:table-cell table:style-name="ce23" office:value-type="float" office:value="82529" calcext:value-type="float">
            <text:p><text:s/>82 529</text:p>
          </table:table-cell>
          <table:table-cell table:style-name="ce23" office:value-type="float" office:value="118232" calcext:value-type="float">
            <text:p><text:s/>118 232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<text:s/>96年 2007</text:p>
          </table:table-cell>
          <table:table-cell table:style-name="ce23" office:value-type="float" office:value="93781" calcext:value-type="float">
            <text:p><text:s/>93 781</text:p>
          </table:table-cell>
          <table:table-cell table:style-name="ce23" office:value-type="float" office:value="69990" calcext:value-type="float">
            <text:p><text:s/>69 990</text:p>
          </table:table-cell>
          <table:table-cell table:style-name="ce36" office:value-type="float" office:value="394648" calcext:value-type="float">
            <text:p><text:s/>394 648</text:p>
          </table:table-cell>
          <table:table-cell table:style-name="ce36" office:value-type="float" office:value="63610" calcext:value-type="float">
            <text:p><text:s/>63 610</text:p>
          </table:table-cell>
          <table:table-cell table:style-name="ce23" office:value-type="float" office:value="35007" calcext:value-type="float">
            <text:p><text:s/>35 007</text:p>
          </table:table-cell>
          <table:table-cell table:style-name="ce23" office:value-type="float" office:value="35787" calcext:value-type="float">
            <text:p><text:s/>35 787</text:p>
          </table:table-cell>
          <table:table-cell table:style-name="ce23" office:value-type="float" office:value="41014" calcext:value-type="float">
            <text:p><text:s/>41 014</text:p>
          </table:table-cell>
          <table:table-cell table:style-name="ce23" office:value-type="float" office:value="83949" calcext:value-type="float">
            <text:p><text:s/>83 949</text:p>
          </table:table-cell>
          <table:table-cell table:style-name="ce23" office:value-type="float" office:value="41693" calcext:value-type="float">
            <text:p><text:s/>41 693</text:p>
          </table:table-cell>
          <table:table-cell table:style-name="ce23" office:value-type="float" office:value="929620" calcext:value-type="float">
            <text:p><text:s/>929 620</text:p>
          </table:table-cell>
          <table:table-cell table:style-name="ce23" office:value-type="float" office:value="386081" calcext:value-type="float">
            <text:p><text:s/>386 081</text:p>
          </table:table-cell>
          <table:table-cell table:style-name="ce23" office:value-type="float" office:value="86293" calcext:value-type="float">
            <text:p><text:s/>86 293</text:p>
          </table:table-cell>
          <table:table-cell table:style-name="ce23" office:value-type="float" office:value="125057" calcext:value-type="float">
            <text:p><text:s/>125 057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<text:s/>97年 2008</text:p>
          </table:table-cell>
          <table:table-cell table:style-name="ce23" office:value-type="float" office:value="92768" calcext:value-type="float">
            <text:p><text:s/>92 768</text:p>
          </table:table-cell>
          <table:table-cell table:style-name="ce23" office:value-type="float" office:value="68929" calcext:value-type="float">
            <text:p><text:s/>68 929</text:p>
          </table:table-cell>
          <table:table-cell table:style-name="ce36" office:value-type="float" office:value="383350" calcext:value-type="float">
            <text:p><text:s/>383 350</text:p>
          </table:table-cell>
          <table:table-cell table:style-name="ce36" office:value-type="float" office:value="60012" calcext:value-type="float">
            <text:p><text:s/>60 012</text:p>
          </table:table-cell>
          <table:table-cell table:style-name="ce23" office:value-type="float" office:value="34254" calcext:value-type="float">
            <text:p><text:s/>34 254</text:p>
          </table:table-cell>
          <table:table-cell table:style-name="ce23" office:value-type="float" office:value="36199" calcext:value-type="float">
            <text:p><text:s/>36 199</text:p>
          </table:table-cell>
          <table:table-cell table:style-name="ce23" office:value-type="float" office:value="37307" calcext:value-type="float">
            <text:p><text:s/>37 307</text:p>
          </table:table-cell>
          <table:table-cell table:style-name="ce23" office:value-type="float" office:value="77190" calcext:value-type="float">
            <text:p><text:s/>77 190</text:p>
          </table:table-cell>
          <table:table-cell table:style-name="ce23" office:value-type="float" office:value="45051" calcext:value-type="float">
            <text:p><text:s/>45 051</text:p>
          </table:table-cell>
          <table:table-cell table:style-name="ce23" office:value-type="float" office:value="842652" calcext:value-type="float">
            <text:p><text:s/>842 652</text:p>
          </table:table-cell>
          <table:table-cell table:style-name="ce23" office:value-type="float" office:value="339553" calcext:value-type="float">
            <text:p><text:s/>339 553</text:p>
          </table:table-cell>
          <table:table-cell table:style-name="ce23" office:value-type="float" office:value="75084" calcext:value-type="float">
            <text:p><text:s/>75 084</text:p>
          </table:table-cell>
          <table:table-cell table:style-name="ce23" office:value-type="float" office:value="127328" calcext:value-type="float">
            <text:p><text:s/>127 328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<text:s/>98年 2009</text:p>
          </table:table-cell>
          <table:table-cell table:style-name="ce23" office:value-type="float" office:value="93526" calcext:value-type="float">
            <text:p><text:s/>93 526</text:p>
          </table:table-cell>
          <table:table-cell table:style-name="ce23" office:value-type="float" office:value="68504" calcext:value-type="float">
            <text:p><text:s/>68 504</text:p>
          </table:table-cell>
          <table:table-cell table:style-name="ce23" office:value-type="float" office:value="379796" calcext:value-type="float">
            <text:p><text:s/>379 796</text:p>
          </table:table-cell>
          <table:table-cell table:style-name="ce23" office:value-type="float" office:value="54873" calcext:value-type="float">
            <text:p><text:s/>54 873</text:p>
          </table:table-cell>
          <table:table-cell table:style-name="ce23" office:value-type="float" office:value="29807" calcext:value-type="float">
            <text:p><text:s/>29 807</text:p>
          </table:table-cell>
          <table:table-cell table:style-name="ce23" office:value-type="float" office:value="35277" calcext:value-type="float">
            <text:p><text:s/>35 277</text:p>
          </table:table-cell>
          <table:table-cell table:style-name="ce23" office:value-type="float" office:value="30284" calcext:value-type="float">
            <text:p><text:s/>30 284</text:p>
          </table:table-cell>
          <table:table-cell table:style-name="ce23" office:value-type="float" office:value="71005" calcext:value-type="float">
            <text:p><text:s/>71 005</text:p>
          </table:table-cell>
          <table:table-cell table:style-name="ce23" office:value-type="float" office:value="33400" calcext:value-type="float">
            <text:p><text:s/>33 400</text:p>
          </table:table-cell>
          <table:table-cell table:style-name="ce23" office:value-type="float" office:value="887063" calcext:value-type="float">
            <text:p><text:s/>887 063</text:p>
          </table:table-cell>
          <table:table-cell table:style-name="ce23" office:value-type="float" office:value="384478" calcext:value-type="float">
            <text:p><text:s/>384 478</text:p>
          </table:table-cell>
          <table:table-cell table:style-name="ce23" office:value-type="float" office:value="70198" calcext:value-type="float">
            <text:p><text:s/>70 198</text:p>
          </table:table-cell>
          <table:table-cell table:style-name="ce23" office:value-type="float" office:value="121494" calcext:value-type="float">
            <text:p><text:s/>121 494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<text:s/>99年 2010</text:p>
          </table:table-cell>
          <table:table-cell table:style-name="ce23" office:value-type="float" office:value="111881" calcext:value-type="float">
            <text:p><text:s/>111 881</text:p>
          </table:table-cell>
          <table:table-cell table:style-name="ce23" office:value-type="float" office:value="69260" calcext:value-type="float">
            <text:p><text:s/>69 260</text:p>
          </table:table-cell>
          <table:table-cell table:style-name="ce23" office:value-type="float" office:value="382859" calcext:value-type="float">
            <text:p><text:s/>382 859</text:p>
          </table:table-cell>
          <table:table-cell table:style-name="ce23" office:value-type="float" office:value="65521" calcext:value-type="float">
            <text:p><text:s/>65 521</text:p>
          </table:table-cell>
          <table:table-cell table:style-name="ce23" office:value-type="float" office:value="35227" calcext:value-type="float">
            <text:p><text:s/>35 227</text:p>
          </table:table-cell>
          <table:table-cell table:style-name="ce23" office:value-type="float" office:value="39938" calcext:value-type="float">
            <text:p><text:s/>39 938</text:p>
          </table:table-cell>
          <table:table-cell table:style-name="ce23" office:value-type="float" office:value="34674" calcext:value-type="float">
            <text:p><text:s/>34 674</text:p>
          </table:table-cell>
          <table:table-cell table:style-name="ce23" office:value-type="float" office:value="72502" calcext:value-type="float">
            <text:p><text:s/>72 502</text:p>
          </table:table-cell>
          <table:table-cell table:style-name="ce23" office:value-type="float" office:value="42048" calcext:value-type="float">
            <text:p><text:s/>42 048</text:p>
          </table:table-cell>
          <table:table-cell table:style-name="ce23" office:value-type="float" office:value="881310" calcext:value-type="float">
            <text:p><text:s/>881 310</text:p>
          </table:table-cell>
          <table:table-cell table:style-name="ce23" office:value-type="float" office:value="428726" calcext:value-type="float">
            <text:p><text:s/>428 726</text:p>
          </table:table-cell>
          <table:table-cell table:style-name="ce23" office:value-type="float" office:value="92377" calcext:value-type="float">
            <text:p><text:s/>92 377</text:p>
          </table:table-cell>
          <table:table-cell table:style-name="ce23" office:value-type="float" office:value="130319" calcext:value-type="float">
            <text:p><text:s/>130 319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100年 2011</text:p>
          </table:table-cell>
          <table:table-cell table:style-name="ce23" office:value-type="float" office:value="115920" calcext:value-type="float">
            <text:p><text:s/>115 920</text:p>
          </table:table-cell>
          <table:table-cell table:style-name="ce23" office:value-type="float" office:value="68775" calcext:value-type="float">
            <text:p><text:s/>68 775</text:p>
          </table:table-cell>
          <table:table-cell table:style-name="ce23" office:value-type="float" office:value="432547" calcext:value-type="float">
            <text:p><text:s/>432 547</text:p>
          </table:table-cell>
          <table:table-cell table:style-name="ce23" office:value-type="float" office:value="59213" calcext:value-type="float">
            <text:p><text:s/>59 213</text:p>
          </table:table-cell>
          <table:table-cell table:style-name="ce23" office:value-type="float" office:value="37409" calcext:value-type="float">
            <text:p><text:s/>37 409</text:p>
          </table:table-cell>
          <table:table-cell table:style-name="ce23" office:value-type="float" office:value="40778" calcext:value-type="float">
            <text:p><text:s/>40 778</text:p>
          </table:table-cell>
          <table:table-cell table:style-name="ce23" office:value-type="float" office:value="38578" calcext:value-type="float">
            <text:p><text:s/>38 578</text:p>
          </table:table-cell>
          <table:table-cell table:style-name="ce23" office:value-type="float" office:value="68498" calcext:value-type="float">
            <text:p><text:s/>68 498</text:p>
          </table:table-cell>
          <table:table-cell table:style-name="ce23" office:value-type="float" office:value="43687" calcext:value-type="float">
            <text:p><text:s/>43 687</text:p>
          </table:table-cell>
          <table:table-cell table:style-name="ce23" office:value-type="float" office:value="911511" calcext:value-type="float">
            <text:p><text:s/>911 511</text:p>
          </table:table-cell>
          <table:table-cell table:style-name="ce23" office:value-type="float" office:value="383459" calcext:value-type="float">
            <text:p><text:s/>383 459</text:p>
          </table:table-cell>
          <table:table-cell table:style-name="ce23" office:value-type="float" office:value="98829" calcext:value-type="float">
            <text:p><text:s/>98 829</text:p>
          </table:table-cell>
          <table:table-cell table:style-name="ce23" office:value-type="float" office:value="125371" calcext:value-type="float">
            <text:p><text:s/>125 371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101年 2012</text:p>
          </table:table-cell>
          <table:table-cell table:style-name="ce23" office:value-type="float" office:value="119198" calcext:value-type="float">
            <text:p><text:s/>119 198</text:p>
          </table:table-cell>
          <table:table-cell table:style-name="ce23" office:value-type="float" office:value="67647" calcext:value-type="float">
            <text:p><text:s/>67 647</text:p>
          </table:table-cell>
          <table:table-cell table:style-name="ce23" office:value-type="float" office:value="448584" calcext:value-type="float">
            <text:p><text:s/>448 584</text:p>
          </table:table-cell>
          <table:table-cell table:style-name="ce23" office:value-type="float" office:value="55099" calcext:value-type="float">
            <text:p><text:s/>55 099</text:p>
          </table:table-cell>
          <table:table-cell table:style-name="ce23" office:value-type="float" office:value="38630" calcext:value-type="float">
            <text:p><text:s/>38 630</text:p>
          </table:table-cell>
          <table:table-cell table:style-name="ce23" office:value-type="float" office:value="37726" calcext:value-type="float">
            <text:p><text:s/>37 726</text:p>
          </table:table-cell>
          <table:table-cell table:style-name="ce23" office:value-type="float" office:value="37649" calcext:value-type="float">
            <text:p><text:s/>37 649</text:p>
          </table:table-cell>
          <table:table-cell table:style-name="ce23" office:value-type="float" office:value="69651" calcext:value-type="float">
            <text:p><text:s/>69 651</text:p>
          </table:table-cell>
          <table:table-cell table:style-name="ce23" office:value-type="float" office:value="39626" calcext:value-type="float">
            <text:p><text:s/>39 626</text:p>
          </table:table-cell>
          <table:table-cell table:style-name="ce23" office:value-type="float" office:value="721954" calcext:value-type="float">
            <text:p><text:s/>721 954</text:p>
          </table:table-cell>
          <table:table-cell table:style-name="ce23" office:value-type="float" office:value="411145" calcext:value-type="float">
            <text:p><text:s/>411 145</text:p>
          </table:table-cell>
          <table:table-cell table:style-name="ce23" office:value-type="float" office:value="101649" calcext:value-type="float">
            <text:p><text:s/>101 649</text:p>
          </table:table-cell>
          <table:table-cell table:style-name="ce23" office:value-type="float" office:value="117195" calcext:value-type="float">
            <text:p><text:s/>117 195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102年 2013</text:p>
          </table:table-cell>
          <table:table-cell table:style-name="ce23" office:value-type="float" office:value="120684" calcext:value-type="float">
            <text:p><text:s/>120 684</text:p>
          </table:table-cell>
          <table:table-cell table:style-name="ce23" office:value-type="float" office:value="66286" calcext:value-type="float">
            <text:p><text:s/>66 286</text:p>
          </table:table-cell>
          <table:table-cell table:style-name="ce23" office:value-type="float" office:value="416685" calcext:value-type="float">
            <text:p><text:s/>416 685</text:p>
          </table:table-cell>
          <table:table-cell table:style-name="ce23" office:value-type="float" office:value="58190" calcext:value-type="float">
            <text:p><text:s/>58 190</text:p>
          </table:table-cell>
          <table:table-cell table:style-name="ce23" office:value-type="float" office:value="39923" calcext:value-type="float">
            <text:p><text:s/>39 923</text:p>
          </table:table-cell>
          <table:table-cell table:style-name="ce23" office:value-type="float" office:value="34460" calcext:value-type="float">
            <text:p><text:s/>34 460</text:p>
          </table:table-cell>
          <table:table-cell table:style-name="ce23" office:value-type="float" office:value="34193" calcext:value-type="float">
            <text:p><text:s/>34 193</text:p>
          </table:table-cell>
          <table:table-cell table:style-name="ce23" office:value-type="float" office:value="71640" calcext:value-type="float">
            <text:p><text:s/>71 640</text:p>
          </table:table-cell>
          <table:table-cell table:style-name="ce23" office:value-type="float" office:value="36677" calcext:value-type="float">
            <text:p><text:s/>36 677</text:p>
          </table:table-cell>
          <table:table-cell table:style-name="ce23" office:value-type="float" office:value="743760" calcext:value-type="float">
            <text:p><text:s/>743 760</text:p>
          </table:table-cell>
          <table:table-cell table:style-name="ce23" office:value-type="float" office:value="450094" calcext:value-type="float">
            <text:p><text:s/>450 094</text:p>
          </table:table-cell>
          <table:table-cell table:style-name="ce23" office:value-type="float" office:value="98489" calcext:value-type="float">
            <text:p><text:s/>98 489</text:p>
          </table:table-cell>
          <table:table-cell table:style-name="ce23" office:value-type="float" office:value="111059" calcext:value-type="float">
            <text:p><text:s/>111 059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103<text:span text:style-name="T1">年</text:span><text:span text:style-name="T2"> 2014</text:span></text:p>
          </table:table-cell>
          <table:table-cell table:style-name="ce23" office:value-type="float" office:value="129419" calcext:value-type="float">
            <text:p><text:s/>129 419</text:p>
          </table:table-cell>
          <table:table-cell table:style-name="ce23" office:value-type="float" office:value="67042" calcext:value-type="float">
            <text:p><text:s/>67 042</text:p>
          </table:table-cell>
          <table:table-cell table:style-name="ce23" office:value-type="float" office:value="403226" calcext:value-type="float">
            <text:p><text:s/>403 226</text:p>
          </table:table-cell>
          <table:table-cell table:style-name="ce23" office:value-type="float" office:value="57745" calcext:value-type="float">
            <text:p><text:s/>57 745</text:p>
          </table:table-cell>
          <table:table-cell table:style-name="ce23" office:value-type="float" office:value="42594" calcext:value-type="float">
            <text:p><text:s/>42 594</text:p>
          </table:table-cell>
          <table:table-cell table:style-name="ce23" office:value-type="float" office:value="35899" calcext:value-type="float">
            <text:p><text:s/>35 899</text:p>
          </table:table-cell>
          <table:table-cell table:style-name="ce23" office:value-type="float" office:value="33671" calcext:value-type="float">
            <text:p><text:s/>33 671</text:p>
          </table:table-cell>
          <table:table-cell table:style-name="ce23" office:value-type="float" office:value="75590" calcext:value-type="float">
            <text:p><text:s/>75 590</text:p>
          </table:table-cell>
          <table:table-cell table:style-name="ce23" office:value-type="float" office:value="37692" calcext:value-type="float">
            <text:p><text:s/>37 692</text:p>
          </table:table-cell>
          <table:table-cell table:style-name="ce23" office:value-type="float" office:value="747891" calcext:value-type="float">
            <text:p><text:s/>747 891</text:p>
          </table:table-cell>
          <table:table-cell table:style-name="ce23" office:value-type="float" office:value="436321" calcext:value-type="float">
            <text:p><text:s/>436 321</text:p>
          </table:table-cell>
          <table:table-cell table:style-name="ce23" office:value-type="float" office:value="102198" calcext:value-type="float">
            <text:p><text:s/>102 198</text:p>
          </table:table-cell>
          <table:table-cell table:style-name="ce23" office:value-type="float" office:value="105079" calcext:value-type="float">
            <text:p><text:s/>105 079</text:p>
          </table:table-cell>
          <table:table-cell table:style-name="ce19" table:number-columns-repeated="1010"/>
        </table:table-row>
        <table:table-row table:style-name="ro5">
          <table:table-cell table:style-name="ce10" office:value-type="string" calcext:value-type="string">
            <text:p>104<text:span text:style-name="T1">年</text:span><text:span text:style-name="T2"> 2015</text:span></text:p>
          </table:table-cell>
          <table:table-cell table:style-name="ce24" office:value-type="float" office:value="128046" calcext:value-type="float">
            <text:p><text:s/>128 046</text:p>
          </table:table-cell>
          <table:table-cell table:number-columns-repeated="12" table:style-name="ce24" office:value-type="string" calcext:value-type="string">
            <text:p><text:s text:c="7"/>...</text:p>
          </table:table-cell>
          <table:table-cell table:style-name="ce51" table:number-columns-repeated="1010"/>
        </table:table-row>
        <table:table-row table:style-name="ro6">
          <table:table-cell table:style-name="ce11"/>
          <table:table-cell table:style-name="ce25"/>
          <table:table-cell table:style-name="ce34" table:number-columns-repeated="12"/>
          <table:table-cell table:number-columns-repeated="1010"/>
        </table:table-row>
        <table:table-row table:style-name="ro6">
          <table:table-cell table:style-name="ce12"/>
          <table:table-cell table:style-name="ce26"/>
          <table:table-cell table:style-name="ce34" table:number-columns-repeated="12"/>
          <table:table-cell table:number-columns-repeated="1010"/>
        </table:table-row>
        <table:table-row table:style-name="ro2">
          <table:table-cell table:style-name="ce6" table:number-columns-spanned="1" table:number-rows-spanned="3"/>
          <table:table-cell table:style-name="ce27"/>
          <table:table-cell table:style-name="ce35" table:number-columns-repeated="5"/>
          <table:table-cell table:style-name="ce27" table:number-columns-repeated="2"/>
          <table:table-cell table:style-name="ce35" table:number-columns-repeated="4"/>
          <table:table-cell table:style-name="ce48"/>
          <table:table-cell table:number-columns-repeated="1010"/>
        </table:table-row>
        <table:table-row table:style-name="ro3">
          <table:covered-table-cell table:style-name="ce7"/>
          <table:table-cell table:style-name="ce28" office:value-type="string" calcext:value-type="string">
            <text:p><text:span text:style-name="T6">橡膠製品</text:span></text:p>
            <text:p><text:span text:style-name="T6">製造業</text:span></text:p>
          </table:table-cell>
          <table:table-cell table:style-name="ce32" office:value-type="string" calcext:value-type="string">
            <text:p><text:span text:style-name="T6">塑膠製品</text:span></text:p>
            <text:p><text:span text:style-name="T6">製造業</text:span></text:p>
          </table:table-cell>
          <table:table-cell table:style-name="ce32" office:value-type="string" calcext:value-type="string">
            <text:p><text:span text:style-name="T6">非金屬礦物</text:span></text:p>
            <text:p><text:span text:style-name="T6">製品製造業</text:span></text:p>
          </table:table-cell>
          <table:table-cell table:style-name="ce32" office:value-type="string" calcext:value-type="string">
            <text:p><text:span text:style-name="T6">基本金屬</text:span></text:p>
            <text:p><text:span text:style-name="T6">製造業</text:span></text:p>
          </table:table-cell>
          <table:table-cell table:style-name="ce32" office:value-type="string" calcext:value-type="string">
            <text:p><text:span text:style-name="T6">金屬製品</text:span></text:p>
            <text:p><text:span text:style-name="T6">製造業</text:span></text:p>
          </table:table-cell>
          <table:table-cell table:style-name="ce32" office:value-type="string" calcext:value-type="string">
            <text:p><text:span text:style-name="T6">電子零組件</text:span></text:p>
            <text:p><text:span text:style-name="T6">製造業</text:span></text:p>
          </table:table-cell>
          <table:table-cell table:style-name="ce28" office:value-type="string" calcext:value-type="string">
            <text:p><text:span text:style-name="T6">電腦、電子</text:span></text:p>
            <text:p><text:span text:style-name="T6">產品及光學製品</text:span></text:p>
            <text:p><text:span text:style-name="T6">製造業</text:span></text:p>
          </table:table-cell>
          <table:table-cell table:style-name="ce28" office:value-type="string" calcext:value-type="string">
            <text:p><text:span text:style-name="T6">電力設備</text:span></text:p>
            <text:p><text:span text:style-name="T6">製造業</text:span></text:p>
          </table:table-cell>
          <table:table-cell table:style-name="ce32" office:value-type="string" calcext:value-type="string">
            <text:p><text:span text:style-name="T6">機械設備</text:span></text:p>
            <text:p><text:span text:style-name="T6">製造業</text:span></text:p>
          </table:table-cell>
          <table:table-cell table:style-name="ce32" office:value-type="string" calcext:value-type="string">
            <text:p><text:span text:style-name="T6">汽車及其零件</text:span></text:p>
            <text:p><text:span text:style-name="T6">製造業</text:span></text:p>
          </table:table-cell>
          <table:table-cell table:style-name="ce46" office:value-type="string" calcext:value-type="string">
            <text:p>其他運輸工具</text:p>
            <text:p>及其零件製造業</text:p>
          </table:table-cell>
          <table:table-cell table:style-name="ce32" office:value-type="string" calcext:value-type="string">
            <text:p><text:span text:style-name="T6">家具</text:span></text:p>
            <text:p><text:span text:style-name="T6">製造業</text:span></text:p>
          </table:table-cell>
          <table:table-cell table:style-name="ce49" office:value-type="string" calcext:value-type="string">
            <text:p><text:span text:style-name="T6">其他</text:span></text:p>
            <text:p><text:span text:style-name="T6">製造業</text:span></text:p>
          </table:table-cell>
          <table:table-cell table:number-columns-repeated="1010"/>
        </table:table-row>
        <table:table-row table:style-name="ro7">
          <table:covered-table-cell table:style-name="ce8"/>
          <table:table-cell table:style-name="ce29" office:value-type="string" calcext:value-type="string">
            <text:p>Manufacture of </text:p>
            <text:p>rubber products</text:p>
          </table:table-cell>
          <table:table-cell table:style-name="ce33" office:value-type="string" calcext:value-type="string">
            <text:p>Manufacture of </text:p>
            <text:p>plastics products</text:p>
          </table:table-cell>
          <table:table-cell table:style-name="ce33" office:value-type="string" calcext:value-type="string">
            <text:p>Manufacture of </text:p>
            <text:p>other non-metallic </text:p>
            <text:p>mineral products</text:p>
          </table:table-cell>
          <table:table-cell table:style-name="ce33" office:value-type="string" calcext:value-type="string">
            <text:p>Manufacture of </text:p>
            <text:p>basic metals</text:p>
          </table:table-cell>
          <table:table-cell table:style-name="ce33" office:value-type="string" calcext:value-type="string">
            <text:p>Manufacture of </text:p>
            <text:p>fabricated metal </text:p>
            <text:p>products</text:p>
          </table:table-cell>
          <table:table-cell table:style-name="ce33" office:value-type="string" calcext:value-type="string">
            <text:p>Manufacture of </text:p>
            <text:p>electronic parts &amp; </text:p>
            <text:p>components</text:p>
          </table:table-cell>
          <table:table-cell table:style-name="ce29" office:value-type="string" calcext:value-type="string">
            <text:p>Manufacture of</text:p>
            <text:p> computers, </text:p>
            <text:p>electronic &amp; </text:p>
            <text:p>optical products </text:p>
          </table:table-cell>
          <table:table-cell table:style-name="ce29" office:value-type="string" calcext:value-type="string">
            <text:p>Manufacture of </text:p>
            <text:p>electrical </text:p>
            <text:p>equipment</text:p>
          </table:table-cell>
          <table:table-cell table:style-name="ce33" office:value-type="string" calcext:value-type="string">
            <text:p>Manufacture of </text:p>
            <text:p>machinery &amp; </text:p>
            <text:p>equipment</text:p>
          </table:table-cell>
          <table:table-cell table:style-name="ce33" office:value-type="string" calcext:value-type="string">
            <text:p>Manufacture of </text:p>
            <text:p>motor vehicles </text:p>
            <text:p>&amp; parts</text:p>
          </table:table-cell>
          <table:table-cell table:style-name="ce33" office:value-type="string" calcext:value-type="string">
            <text:p>Manufacture of </text:p>
            <text:p>other transport </text:p>
            <text:p>equipment </text:p>
            <text:p>&amp; parts </text:p>
          </table:table-cell>
          <table:table-cell table:style-name="ce33" office:value-type="string" calcext:value-type="string">
            <text:p>Manufacture of </text:p>
            <text:p>furniture</text:p>
          </table:table-cell>
          <table:table-cell table:style-name="ce50" office:value-type="string" calcext:value-type="string">
            <text:p>Other </text:p>
            <text:p>manufacturing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 90<text:span text:style-name="T1">年</text:span><text:span text:style-name="T2"> 2001</text:span></text:p>
          </table:table-cell>
          <table:table-cell table:style-name="ce23" office:value-type="float" office:value="47542" calcext:value-type="float">
            <text:p><text:s/>47 542</text:p>
          </table:table-cell>
          <table:table-cell table:style-name="ce23" office:value-type="float" office:value="47015" calcext:value-type="float">
            <text:p><text:s/>47 015</text:p>
          </table:table-cell>
          <table:table-cell table:style-name="ce23" office:value-type="float" office:value="53884" calcext:value-type="float">
            <text:p><text:s/>53 884</text:p>
          </table:table-cell>
          <table:table-cell table:style-name="ce23" office:value-type="float" office:value="151483" calcext:value-type="float">
            <text:p><text:s/>151 483</text:p>
          </table:table-cell>
          <table:table-cell table:style-name="ce23" office:value-type="float" office:value="50417" calcext:value-type="float">
            <text:p><text:s/>50 417</text:p>
          </table:table-cell>
          <table:table-cell table:style-name="ce23" office:value-type="float" office:value="46814" calcext:value-type="float">
            <text:p><text:s/>46 814</text:p>
          </table:table-cell>
          <table:table-cell table:style-name="ce23" office:value-type="float" office:value="104493" calcext:value-type="float">
            <text:p><text:s/>104 493</text:p>
          </table:table-cell>
          <table:table-cell table:style-name="ce23" office:value-type="float" office:value="74988" calcext:value-type="float">
            <text:p><text:s/>74 988</text:p>
          </table:table-cell>
          <table:table-cell table:style-name="ce23" office:value-type="float" office:value="41840" calcext:value-type="float">
            <text:p><text:s/>41 840</text:p>
          </table:table-cell>
          <table:table-cell table:style-name="ce23" office:value-type="float" office:value="90521" calcext:value-type="float">
            <text:p><text:s/>90 521</text:p>
          </table:table-cell>
          <table:table-cell table:style-name="ce23" office:value-type="float" office:value="64148" calcext:value-type="float">
            <text:p><text:s/>64 148</text:p>
          </table:table-cell>
          <table:table-cell table:style-name="ce23" office:value-type="float" office:value="36154" calcext:value-type="float">
            <text:p><text:s/>36 154</text:p>
          </table:table-cell>
          <table:table-cell table:style-name="ce23" office:value-type="float" office:value="52287" calcext:value-type="float">
            <text:p><text:s/>52 287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 91<text:span text:style-name="T1">年</text:span><text:span text:style-name="T2"> 2002</text:span></text:p>
          </table:table-cell>
          <table:table-cell table:style-name="ce23" office:value-type="float" office:value="56287" calcext:value-type="float">
            <text:p><text:s/>56 287</text:p>
          </table:table-cell>
          <table:table-cell table:style-name="ce23" office:value-type="float" office:value="51138" calcext:value-type="float">
            <text:p><text:s/>51 138</text:p>
          </table:table-cell>
          <table:table-cell table:style-name="ce23" office:value-type="float" office:value="58738" calcext:value-type="float">
            <text:p><text:s/>58 738</text:p>
          </table:table-cell>
          <table:table-cell table:style-name="ce23" office:value-type="float" office:value="187734" calcext:value-type="float">
            <text:p><text:s/>187 734</text:p>
          </table:table-cell>
          <table:table-cell table:style-name="ce23" office:value-type="float" office:value="53701" calcext:value-type="float">
            <text:p><text:s/>53 701</text:p>
          </table:table-cell>
          <table:table-cell table:style-name="ce23" office:value-type="float" office:value="58510" calcext:value-type="float">
            <text:p><text:s/>58 510</text:p>
          </table:table-cell>
          <table:table-cell table:style-name="ce23" office:value-type="float" office:value="106968" calcext:value-type="float">
            <text:p><text:s/>106 968</text:p>
          </table:table-cell>
          <table:table-cell table:style-name="ce23" office:value-type="float" office:value="88889" calcext:value-type="float">
            <text:p><text:s/>88 889</text:p>
          </table:table-cell>
          <table:table-cell table:style-name="ce23" office:value-type="float" office:value="49077" calcext:value-type="float">
            <text:p><text:s/>49 077</text:p>
          </table:table-cell>
          <table:table-cell table:style-name="ce23" office:value-type="float" office:value="114737" calcext:value-type="float">
            <text:p><text:s/>114 737</text:p>
          </table:table-cell>
          <table:table-cell table:style-name="ce23" office:value-type="float" office:value="76230" calcext:value-type="float">
            <text:p><text:s/>76 230</text:p>
          </table:table-cell>
          <table:table-cell table:style-name="ce23" office:value-type="float" office:value="32488" calcext:value-type="float">
            <text:p><text:s/>32 488</text:p>
          </table:table-cell>
          <table:table-cell table:style-name="ce23" office:value-type="float" office:value="54462" calcext:value-type="float">
            <text:p><text:s/>54 462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 92<text:span text:style-name="T1">年</text:span><text:span text:style-name="T2"> 2003</text:span></text:p>
          </table:table-cell>
          <table:table-cell table:style-name="ce23" office:value-type="float" office:value="59183" calcext:value-type="float">
            <text:p><text:s/>59 183</text:p>
          </table:table-cell>
          <table:table-cell table:style-name="ce23" office:value-type="float" office:value="51769" calcext:value-type="float">
            <text:p><text:s/>51 769</text:p>
          </table:table-cell>
          <table:table-cell table:style-name="ce23" office:value-type="float" office:value="58739" calcext:value-type="float">
            <text:p><text:s/>58 739</text:p>
          </table:table-cell>
          <table:table-cell table:style-name="ce23" office:value-type="float" office:value="189345" calcext:value-type="float">
            <text:p><text:s/>189 345</text:p>
          </table:table-cell>
          <table:table-cell table:style-name="ce23" office:value-type="float" office:value="51216" calcext:value-type="float">
            <text:p><text:s/>51 216</text:p>
          </table:table-cell>
          <table:table-cell table:style-name="ce23" office:value-type="float" office:value="69688" calcext:value-type="float">
            <text:p><text:s/>69 688</text:p>
          </table:table-cell>
          <table:table-cell table:style-name="ce23" office:value-type="float" office:value="123887" calcext:value-type="float">
            <text:p><text:s/>123 887</text:p>
          </table:table-cell>
          <table:table-cell table:style-name="ce23" office:value-type="float" office:value="94120" calcext:value-type="float">
            <text:p><text:s/>94 120</text:p>
          </table:table-cell>
          <table:table-cell table:style-name="ce23" office:value-type="float" office:value="54234" calcext:value-type="float">
            <text:p><text:s/>54 234</text:p>
          </table:table-cell>
          <table:table-cell table:style-name="ce23" office:value-type="float" office:value="125021" calcext:value-type="float">
            <text:p><text:s/>125 021</text:p>
          </table:table-cell>
          <table:table-cell table:style-name="ce23" office:value-type="float" office:value="79545" calcext:value-type="float">
            <text:p><text:s/>79 545</text:p>
          </table:table-cell>
          <table:table-cell table:style-name="ce23" office:value-type="float" office:value="30273" calcext:value-type="float">
            <text:p><text:s/>30 273</text:p>
          </table:table-cell>
          <table:table-cell table:style-name="ce23" office:value-type="float" office:value="55028" calcext:value-type="float">
            <text:p><text:s/>55 028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 93<text:span text:style-name="T1">年</text:span><text:span text:style-name="T2"> 2004</text:span></text:p>
          </table:table-cell>
          <table:table-cell table:style-name="ce23" office:value-type="float" office:value="63122" calcext:value-type="float">
            <text:p><text:s/>63 122</text:p>
          </table:table-cell>
          <table:table-cell table:style-name="ce23" office:value-type="float" office:value="53276" calcext:value-type="float">
            <text:p><text:s/>53 276</text:p>
          </table:table-cell>
          <table:table-cell table:style-name="ce23" office:value-type="float" office:value="64767" calcext:value-type="float">
            <text:p><text:s/>64 767</text:p>
          </table:table-cell>
          <table:table-cell table:style-name="ce23" office:value-type="float" office:value="192851" calcext:value-type="float">
            <text:p><text:s/>192 851</text:p>
          </table:table-cell>
          <table:table-cell table:style-name="ce23" office:value-type="float" office:value="51166" calcext:value-type="float">
            <text:p><text:s/>51 166</text:p>
          </table:table-cell>
          <table:table-cell table:style-name="ce23" office:value-type="float" office:value="74774" calcext:value-type="float">
            <text:p><text:s/>74 774</text:p>
          </table:table-cell>
          <table:table-cell table:style-name="ce23" office:value-type="float" office:value="123431" calcext:value-type="float">
            <text:p><text:s/>123 431</text:p>
          </table:table-cell>
          <table:table-cell table:style-name="ce23" office:value-type="float" office:value="99580" calcext:value-type="float">
            <text:p><text:s/>99 580</text:p>
          </table:table-cell>
          <table:table-cell table:style-name="ce23" office:value-type="float" office:value="60987" calcext:value-type="float">
            <text:p><text:s/>60 987</text:p>
          </table:table-cell>
          <table:table-cell table:style-name="ce23" office:value-type="float" office:value="137704" calcext:value-type="float">
            <text:p><text:s/>137 704</text:p>
          </table:table-cell>
          <table:table-cell table:style-name="ce23" office:value-type="float" office:value="93141" calcext:value-type="float">
            <text:p><text:s/>93 141</text:p>
          </table:table-cell>
          <table:table-cell table:style-name="ce23" office:value-type="float" office:value="33257" calcext:value-type="float">
            <text:p><text:s/>33 257</text:p>
          </table:table-cell>
          <table:table-cell table:style-name="ce23" office:value-type="float" office:value="54721" calcext:value-type="float">
            <text:p><text:s/>54 721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 94<text:span text:style-name="T1">年</text:span><text:span text:style-name="T2"> 2005</text:span></text:p>
          </table:table-cell>
          <table:table-cell table:style-name="ce23" office:value-type="float" office:value="68909" calcext:value-type="float">
            <text:p><text:s/>68 909</text:p>
          </table:table-cell>
          <table:table-cell table:style-name="ce23" office:value-type="float" office:value="53148" calcext:value-type="float">
            <text:p><text:s/>53 148</text:p>
          </table:table-cell>
          <table:table-cell table:style-name="ce23" office:value-type="float" office:value="75890" calcext:value-type="float">
            <text:p><text:s/>75 890</text:p>
          </table:table-cell>
          <table:table-cell table:style-name="ce23" office:value-type="float" office:value="172992" calcext:value-type="float">
            <text:p><text:s/>172 992</text:p>
          </table:table-cell>
          <table:table-cell table:style-name="ce23" office:value-type="float" office:value="48639" calcext:value-type="float">
            <text:p><text:s/>48 639</text:p>
          </table:table-cell>
          <table:table-cell table:style-name="ce23" office:value-type="float" office:value="82489" calcext:value-type="float">
            <text:p><text:s/>82 489</text:p>
          </table:table-cell>
          <table:table-cell table:style-name="ce23" office:value-type="float" office:value="141556" calcext:value-type="float">
            <text:p><text:s/>141 556</text:p>
          </table:table-cell>
          <table:table-cell table:style-name="ce23" office:value-type="float" office:value="97493" calcext:value-type="float">
            <text:p><text:s/>97 493</text:p>
          </table:table-cell>
          <table:table-cell table:style-name="ce23" office:value-type="float" office:value="61748" calcext:value-type="float">
            <text:p><text:s/>61 748</text:p>
          </table:table-cell>
          <table:table-cell table:style-name="ce23" office:value-type="float" office:value="132865" calcext:value-type="float">
            <text:p><text:s/>132 865</text:p>
          </table:table-cell>
          <table:table-cell table:style-name="ce23" office:value-type="float" office:value="101450" calcext:value-type="float">
            <text:p><text:s/>101 450</text:p>
          </table:table-cell>
          <table:table-cell table:style-name="ce23" office:value-type="float" office:value="33238" calcext:value-type="float">
            <text:p><text:s/>33 238</text:p>
          </table:table-cell>
          <table:table-cell table:style-name="ce23" office:value-type="float" office:value="55979" calcext:value-type="float">
            <text:p><text:s/>55 979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 95<text:span text:style-name="T1">年</text:span><text:span text:style-name="T2"> 2006</text:span></text:p>
          </table:table-cell>
          <table:table-cell table:style-name="ce23" office:value-type="float" office:value="68149" calcext:value-type="float">
            <text:p><text:s/>68 149</text:p>
          </table:table-cell>
          <table:table-cell table:style-name="ce23" office:value-type="float" office:value="49767" calcext:value-type="float">
            <text:p><text:s/>49 767</text:p>
          </table:table-cell>
          <table:table-cell table:style-name="ce23" office:value-type="float" office:value="83748" calcext:value-type="float">
            <text:p><text:s/>83 748</text:p>
          </table:table-cell>
          <table:table-cell table:style-name="ce23" office:value-type="float" office:value="177279" calcext:value-type="float">
            <text:p><text:s/>177 279</text:p>
          </table:table-cell>
          <table:table-cell table:style-name="ce23" office:value-type="float" office:value="48426" calcext:value-type="float">
            <text:p><text:s/>48 426</text:p>
          </table:table-cell>
          <table:table-cell table:style-name="ce23" office:value-type="float" office:value="93343" calcext:value-type="float">
            <text:p><text:s/>93 343</text:p>
          </table:table-cell>
          <table:table-cell table:style-name="ce23" office:value-type="float" office:value="151078" calcext:value-type="float">
            <text:p><text:s/>151 078</text:p>
          </table:table-cell>
          <table:table-cell table:style-name="ce23" office:value-type="float" office:value="92430" calcext:value-type="float">
            <text:p><text:s/>92 430</text:p>
          </table:table-cell>
          <table:table-cell table:style-name="ce23" office:value-type="float" office:value="64216" calcext:value-type="float">
            <text:p><text:s/>64 216</text:p>
          </table:table-cell>
          <table:table-cell table:style-name="ce23" office:value-type="float" office:value="107350" calcext:value-type="float">
            <text:p><text:s/>107 350</text:p>
          </table:table-cell>
          <table:table-cell table:style-name="ce23" office:value-type="float" office:value="101203" calcext:value-type="float">
            <text:p><text:s/>101 203</text:p>
          </table:table-cell>
          <table:table-cell table:style-name="ce23" office:value-type="float" office:value="35414" calcext:value-type="float">
            <text:p><text:s/>35 414</text:p>
          </table:table-cell>
          <table:table-cell table:style-name="ce23" office:value-type="float" office:value="59011" calcext:value-type="float">
            <text:p><text:s/>59 011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<text:s/>96年 2007</text:p>
          </table:table-cell>
          <table:table-cell table:style-name="ce23" office:value-type="float" office:value="70206" calcext:value-type="float">
            <text:p><text:s/>70 206</text:p>
          </table:table-cell>
          <table:table-cell table:style-name="ce23" office:value-type="float" office:value="51302" calcext:value-type="float">
            <text:p><text:s/>51 302</text:p>
          </table:table-cell>
          <table:table-cell table:style-name="ce23" office:value-type="float" office:value="94367" calcext:value-type="float">
            <text:p><text:s/>94 367</text:p>
          </table:table-cell>
          <table:table-cell table:style-name="ce23" office:value-type="float" office:value="180330" calcext:value-type="float">
            <text:p><text:s/>180 330</text:p>
          </table:table-cell>
          <table:table-cell table:style-name="ce23" office:value-type="float" office:value="48501" calcext:value-type="float">
            <text:p><text:s/>48 501</text:p>
          </table:table-cell>
          <table:table-cell table:style-name="ce23" office:value-type="float" office:value="113372" calcext:value-type="float">
            <text:p><text:s/>113 372</text:p>
          </table:table-cell>
          <table:table-cell table:style-name="ce23" office:value-type="float" office:value="148320" calcext:value-type="float">
            <text:p><text:s/>148 320</text:p>
          </table:table-cell>
          <table:table-cell table:style-name="ce23" office:value-type="float" office:value="87928" calcext:value-type="float">
            <text:p><text:s/>87 928</text:p>
          </table:table-cell>
          <table:table-cell table:style-name="ce23" office:value-type="float" office:value="68663" calcext:value-type="float">
            <text:p><text:s/>68 663</text:p>
          </table:table-cell>
          <table:table-cell table:style-name="ce23" office:value-type="float" office:value="107078" calcext:value-type="float">
            <text:p><text:s/>107 078</text:p>
          </table:table-cell>
          <table:table-cell table:style-name="ce23" office:value-type="float" office:value="108970" calcext:value-type="float">
            <text:p><text:s/>108 970</text:p>
          </table:table-cell>
          <table:table-cell table:style-name="ce23" office:value-type="float" office:value="40245" calcext:value-type="float">
            <text:p><text:s/>40 245</text:p>
          </table:table-cell>
          <table:table-cell table:style-name="ce23" office:value-type="float" office:value="60089" calcext:value-type="float">
            <text:p><text:s/>60 089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<text:s/>97年 2008</text:p>
          </table:table-cell>
          <table:table-cell table:style-name="ce23" office:value-type="float" office:value="68500" calcext:value-type="float">
            <text:p><text:s/>68 500</text:p>
          </table:table-cell>
          <table:table-cell table:style-name="ce23" office:value-type="float" office:value="47022" calcext:value-type="float">
            <text:p><text:s/>47 022</text:p>
          </table:table-cell>
          <table:table-cell table:style-name="ce23" office:value-type="float" office:value="96813" calcext:value-type="float">
            <text:p><text:s/>96 813</text:p>
          </table:table-cell>
          <table:table-cell table:style-name="ce23" office:value-type="float" office:value="165192" calcext:value-type="float">
            <text:p><text:s/>165 192</text:p>
          </table:table-cell>
          <table:table-cell table:style-name="ce23" office:value-type="float" office:value="46614" calcext:value-type="float">
            <text:p><text:s/>46 614</text:p>
          </table:table-cell>
          <table:table-cell table:style-name="ce23" office:value-type="float" office:value="121011" calcext:value-type="float">
            <text:p><text:s/>121 011</text:p>
          </table:table-cell>
          <table:table-cell table:style-name="ce23" office:value-type="float" office:value="147717" calcext:value-type="float">
            <text:p><text:s/>147 717</text:p>
          </table:table-cell>
          <table:table-cell table:style-name="ce23" office:value-type="float" office:value="78468" calcext:value-type="float">
            <text:p><text:s/>78 468</text:p>
          </table:table-cell>
          <table:table-cell table:style-name="ce23" office:value-type="float" office:value="62626" calcext:value-type="float">
            <text:p><text:s/>62 626</text:p>
          </table:table-cell>
          <table:table-cell table:style-name="ce23" office:value-type="float" office:value="87589" calcext:value-type="float">
            <text:p><text:s/>87 589</text:p>
          </table:table-cell>
          <table:table-cell table:style-name="ce23" office:value-type="float" office:value="117938" calcext:value-type="float">
            <text:p><text:s/>117 938</text:p>
          </table:table-cell>
          <table:table-cell table:style-name="ce23" office:value-type="float" office:value="38296" calcext:value-type="float">
            <text:p><text:s/>38 296</text:p>
          </table:table-cell>
          <table:table-cell table:style-name="ce23" office:value-type="float" office:value="53991" calcext:value-type="float">
            <text:p><text:s/>53 991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<text:s/>98年 2009</text:p>
          </table:table-cell>
          <table:table-cell table:style-name="ce23" office:value-type="float" office:value="60639" calcext:value-type="float">
            <text:p><text:s/>60 639</text:p>
          </table:table-cell>
          <table:table-cell table:style-name="ce23" office:value-type="float" office:value="40686" calcext:value-type="float">
            <text:p><text:s/>40 686</text:p>
          </table:table-cell>
          <table:table-cell table:style-name="ce23" office:value-type="float" office:value="104783" calcext:value-type="float">
            <text:p><text:s/>104 783</text:p>
          </table:table-cell>
          <table:table-cell table:style-name="ce23" office:value-type="float" office:value="164296" calcext:value-type="float">
            <text:p><text:s/>164 296</text:p>
          </table:table-cell>
          <table:table-cell table:style-name="ce23" office:value-type="float" office:value="39172" calcext:value-type="float">
            <text:p><text:s/>39 172</text:p>
          </table:table-cell>
          <table:table-cell table:style-name="ce23" office:value-type="float" office:value="134234" calcext:value-type="float">
            <text:p><text:s/>134 234</text:p>
          </table:table-cell>
          <table:table-cell table:style-name="ce23" office:value-type="float" office:value="154784" calcext:value-type="float">
            <text:p><text:s/>154 784</text:p>
          </table:table-cell>
          <table:table-cell table:style-name="ce23" office:value-type="float" office:value="70589" calcext:value-type="float">
            <text:p><text:s/>70 589</text:p>
          </table:table-cell>
          <table:table-cell table:style-name="ce23" office:value-type="float" office:value="51869" calcext:value-type="float">
            <text:p><text:s/>51 869</text:p>
          </table:table-cell>
          <table:table-cell table:style-name="ce23" office:value-type="float" office:value="94245" calcext:value-type="float">
            <text:p><text:s/>94 245</text:p>
          </table:table-cell>
          <table:table-cell table:style-name="ce23" office:value-type="float" office:value="90062" calcext:value-type="float">
            <text:p><text:s/>90 062</text:p>
          </table:table-cell>
          <table:table-cell table:style-name="ce23" office:value-type="float" office:value="33297" calcext:value-type="float">
            <text:p><text:s/>33 297</text:p>
          </table:table-cell>
          <table:table-cell table:style-name="ce23" office:value-type="float" office:value="49587" calcext:value-type="float">
            <text:p><text:s/>49 587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<text:s/>99年 2010</text:p>
          </table:table-cell>
          <table:table-cell table:style-name="ce23" office:value-type="float" office:value="73773" calcext:value-type="float">
            <text:p><text:s/>73 773</text:p>
          </table:table-cell>
          <table:table-cell table:style-name="ce23" office:value-type="float" office:value="49378" calcext:value-type="float">
            <text:p><text:s/>49 378</text:p>
          </table:table-cell>
          <table:table-cell table:style-name="ce23" office:value-type="float" office:value="133862" calcext:value-type="float">
            <text:p><text:s/>133 862</text:p>
          </table:table-cell>
          <table:table-cell table:style-name="ce23" office:value-type="float" office:value="197859" calcext:value-type="float">
            <text:p><text:s/>197 859</text:p>
          </table:table-cell>
          <table:table-cell table:style-name="ce23" office:value-type="float" office:value="49417" calcext:value-type="float">
            <text:p><text:s/>49 417</text:p>
          </table:table-cell>
          <table:table-cell table:style-name="ce23" office:value-type="float" office:value="159871" calcext:value-type="float">
            <text:p><text:s/>159 871</text:p>
          </table:table-cell>
          <table:table-cell table:style-name="ce23" office:value-type="float" office:value="191561" calcext:value-type="float">
            <text:p><text:s/>191 561</text:p>
          </table:table-cell>
          <table:table-cell table:style-name="ce23" office:value-type="float" office:value="80029" calcext:value-type="float">
            <text:p><text:s/>80 029</text:p>
          </table:table-cell>
          <table:table-cell table:style-name="ce23" office:value-type="float" office:value="74846" calcext:value-type="float">
            <text:p><text:s/>74 846</text:p>
          </table:table-cell>
          <table:table-cell table:style-name="ce23" office:value-type="float" office:value="108111" calcext:value-type="float">
            <text:p><text:s/>108 111</text:p>
          </table:table-cell>
          <table:table-cell table:style-name="ce23" office:value-type="float" office:value="97641" calcext:value-type="float">
            <text:p><text:s/>97 641</text:p>
          </table:table-cell>
          <table:table-cell table:style-name="ce23" office:value-type="float" office:value="42979" calcext:value-type="float">
            <text:p><text:s/>42 979</text:p>
          </table:table-cell>
          <table:table-cell table:style-name="ce23" office:value-type="float" office:value="59784" calcext:value-type="float">
            <text:p><text:s/>59 784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100年 2011</text:p>
          </table:table-cell>
          <table:table-cell table:style-name="ce23" office:value-type="float" office:value="73340" calcext:value-type="float">
            <text:p><text:s/>73 340</text:p>
          </table:table-cell>
          <table:table-cell table:style-name="ce23" office:value-type="float" office:value="51007" calcext:value-type="float">
            <text:p><text:s/>51 007</text:p>
          </table:table-cell>
          <table:table-cell table:style-name="ce23" office:value-type="float" office:value="145851" calcext:value-type="float">
            <text:p><text:s/>145 851</text:p>
          </table:table-cell>
          <table:table-cell table:style-name="ce23" office:value-type="float" office:value="183249" calcext:value-type="float">
            <text:p><text:s/>183 249</text:p>
          </table:table-cell>
          <table:table-cell table:style-name="ce23" office:value-type="float" office:value="52070" calcext:value-type="float">
            <text:p><text:s/>52 070</text:p>
          </table:table-cell>
          <table:table-cell table:style-name="ce23" office:value-type="float" office:value="170889" calcext:value-type="float">
            <text:p><text:s/>170 889</text:p>
          </table:table-cell>
          <table:table-cell table:style-name="ce23" office:value-type="float" office:value="214756" calcext:value-type="float">
            <text:p><text:s/>214 756</text:p>
          </table:table-cell>
          <table:table-cell table:style-name="ce23" office:value-type="float" office:value="78735" calcext:value-type="float">
            <text:p><text:s/>78 735</text:p>
          </table:table-cell>
          <table:table-cell table:style-name="ce23" office:value-type="float" office:value="74712" calcext:value-type="float">
            <text:p><text:s/>74 712</text:p>
          </table:table-cell>
          <table:table-cell table:style-name="ce23" office:value-type="float" office:value="108235" calcext:value-type="float">
            <text:p><text:s/>108 235</text:p>
          </table:table-cell>
          <table:table-cell table:style-name="ce23" office:value-type="float" office:value="96185" calcext:value-type="float">
            <text:p><text:s/>96 185</text:p>
          </table:table-cell>
          <table:table-cell table:style-name="ce23" office:value-type="float" office:value="38374" calcext:value-type="float">
            <text:p><text:s/>38 374</text:p>
          </table:table-cell>
          <table:table-cell table:style-name="ce23" office:value-type="float" office:value="60277" calcext:value-type="float">
            <text:p><text:s/>60 277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101年 2012</text:p>
          </table:table-cell>
          <table:table-cell table:style-name="ce23" office:value-type="float" office:value="65047" calcext:value-type="float">
            <text:p><text:s/>65 047</text:p>
          </table:table-cell>
          <table:table-cell table:style-name="ce23" office:value-type="float" office:value="51878" calcext:value-type="float">
            <text:p><text:s/>51 878</text:p>
          </table:table-cell>
          <table:table-cell table:style-name="ce23" office:value-type="float" office:value="154934" calcext:value-type="float">
            <text:p><text:s/>154 934</text:p>
          </table:table-cell>
          <table:table-cell table:style-name="ce23" office:value-type="float" office:value="182078" calcext:value-type="float">
            <text:p><text:s/>182 078</text:p>
          </table:table-cell>
          <table:table-cell table:style-name="ce23" office:value-type="float" office:value="49343" calcext:value-type="float">
            <text:p><text:s/>49 343</text:p>
          </table:table-cell>
          <table:table-cell table:style-name="ce23" office:value-type="float" office:value="189219" calcext:value-type="float">
            <text:p><text:s/>189 219</text:p>
          </table:table-cell>
          <table:table-cell table:style-name="ce23" office:value-type="float" office:value="228663" calcext:value-type="float">
            <text:p><text:s/>228 663</text:p>
          </table:table-cell>
          <table:table-cell table:style-name="ce23" office:value-type="float" office:value="80665" calcext:value-type="float">
            <text:p><text:s/>80 665</text:p>
          </table:table-cell>
          <table:table-cell table:style-name="ce23" office:value-type="float" office:value="68912" calcext:value-type="float">
            <text:p><text:s/>68 912</text:p>
          </table:table-cell>
          <table:table-cell table:style-name="ce23" office:value-type="float" office:value="96812" calcext:value-type="float">
            <text:p><text:s/>96 812</text:p>
          </table:table-cell>
          <table:table-cell table:style-name="ce23" office:value-type="float" office:value="90841" calcext:value-type="float">
            <text:p><text:s/>90 841</text:p>
          </table:table-cell>
          <table:table-cell table:style-name="ce23" office:value-type="float" office:value="36839" calcext:value-type="float">
            <text:p><text:s/>36 839</text:p>
          </table:table-cell>
          <table:table-cell table:style-name="ce23" office:value-type="float" office:value="56469" calcext:value-type="float">
            <text:p><text:s/>56 469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102年 2013</text:p>
          </table:table-cell>
          <table:table-cell table:style-name="ce23" office:value-type="float" office:value="61048" calcext:value-type="float">
            <text:p><text:s/>61 048</text:p>
          </table:table-cell>
          <table:table-cell table:style-name="ce23" office:value-type="float" office:value="51543" calcext:value-type="float">
            <text:p><text:s/>51 543</text:p>
          </table:table-cell>
          <table:table-cell table:style-name="ce23" office:value-type="float" office:value="160575" calcext:value-type="float">
            <text:p><text:s/>160 575</text:p>
          </table:table-cell>
          <table:table-cell table:style-name="ce23" office:value-type="float" office:value="229882" calcext:value-type="float">
            <text:p><text:s/>229 882</text:p>
          </table:table-cell>
          <table:table-cell table:style-name="ce23" office:value-type="float" office:value="49366" calcext:value-type="float">
            <text:p><text:s/>49 366</text:p>
          </table:table-cell>
          <table:table-cell table:style-name="ce23" office:value-type="float" office:value="197800" calcext:value-type="float">
            <text:p><text:s/>197 800</text:p>
          </table:table-cell>
          <table:table-cell table:style-name="ce23" office:value-type="float" office:value="216343" calcext:value-type="float">
            <text:p><text:s/>216 343</text:p>
          </table:table-cell>
          <table:table-cell table:style-name="ce23" office:value-type="float" office:value="78835" calcext:value-type="float">
            <text:p><text:s/>78 835</text:p>
          </table:table-cell>
          <table:table-cell table:style-name="ce23" office:value-type="float" office:value="60936" calcext:value-type="float">
            <text:p><text:s/>60 936</text:p>
          </table:table-cell>
          <table:table-cell table:style-name="ce23" office:value-type="float" office:value="89629" calcext:value-type="float">
            <text:p><text:s/>89 629</text:p>
          </table:table-cell>
          <table:table-cell table:style-name="ce23" office:value-type="float" office:value="90248" calcext:value-type="float">
            <text:p><text:s/>90 248</text:p>
          </table:table-cell>
          <table:table-cell table:style-name="ce23" office:value-type="float" office:value="34838" calcext:value-type="float">
            <text:p><text:s/>34 838</text:p>
          </table:table-cell>
          <table:table-cell table:style-name="ce23" office:value-type="float" office:value="55681" calcext:value-type="float">
            <text:p><text:s/>55 681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103<text:span text:style-name="T1">年</text:span><text:span text:style-name="T2"> 2014</text:span></text:p>
          </table:table-cell>
          <table:table-cell table:style-name="ce23" office:value-type="float" office:value="58984" calcext:value-type="float">
            <text:p><text:s/>58 984</text:p>
          </table:table-cell>
          <table:table-cell table:style-name="ce23" office:value-type="float" office:value="52191" calcext:value-type="float">
            <text:p><text:s/>52 191</text:p>
          </table:table-cell>
          <table:table-cell table:style-name="ce23" office:value-type="float" office:value="154751" calcext:value-type="float">
            <text:p><text:s/>154 751</text:p>
          </table:table-cell>
          <table:table-cell table:style-name="ce23" office:value-type="float" office:value="235672" calcext:value-type="float">
            <text:p><text:s/>235 672</text:p>
          </table:table-cell>
          <table:table-cell table:style-name="ce23" office:value-type="float" office:value="49947" calcext:value-type="float">
            <text:p><text:s/>49 947</text:p>
          </table:table-cell>
          <table:table-cell table:style-name="ce23" office:value-type="float" office:value="222866" calcext:value-type="float">
            <text:p><text:s/>222 866</text:p>
          </table:table-cell>
          <table:table-cell table:style-name="ce23" office:value-type="float" office:value="239740" calcext:value-type="float">
            <text:p><text:s/>239 740</text:p>
          </table:table-cell>
          <table:table-cell table:style-name="ce23" office:value-type="float" office:value="81421" calcext:value-type="float">
            <text:p><text:s/>81 421</text:p>
          </table:table-cell>
          <table:table-cell table:style-name="ce23" office:value-type="float" office:value="64964" calcext:value-type="float">
            <text:p><text:s/>64 964</text:p>
          </table:table-cell>
          <table:table-cell table:style-name="ce23" office:value-type="float" office:value="97640" calcext:value-type="float">
            <text:p><text:s/>97 640</text:p>
          </table:table-cell>
          <table:table-cell table:style-name="ce23" office:value-type="float" office:value="97381" calcext:value-type="float">
            <text:p><text:s/>97 381</text:p>
          </table:table-cell>
          <table:table-cell table:style-name="ce23" office:value-type="float" office:value="37227" calcext:value-type="float">
            <text:p><text:s/>37 227</text:p>
          </table:table-cell>
          <table:table-cell table:style-name="ce23" office:value-type="float" office:value="62617" calcext:value-type="float">
            <text:p><text:s/>62 617</text:p>
          </table:table-cell>
          <table:table-cell table:style-name="ce19" table:number-columns-repeated="1010"/>
        </table:table-row>
        <table:table-row table:style-name="ro5">
          <table:table-cell table:style-name="ce10" office:value-type="string" calcext:value-type="string">
            <text:p>104<text:span text:style-name="T1">年</text:span><text:span text:style-name="T2"> 2015</text:span></text:p>
          </table:table-cell>
          <table:table-cell table:number-columns-repeated="13" table:style-name="ce24" office:value-type="string" calcext:value-type="string">
            <text:p><text:s text:c="7"/>...</text:p>
          </table:table-cell>
          <table:table-cell table:style-name="ce51" table:number-columns-repeated="1010"/>
        </table:table-row>
        <table:table-row table:style-name="ro5">
          <table:table-cell table:style-name="ce13" office:value-type="string" calcext:value-type="string">
            <text:p><text:span text:style-name="T3">註：</text:span><text:span text:style-name="T4">1. </text:span><text:span text:style-name="T5">產出係以</text:span><text:span text:style-name="T4">100</text:span><text:span text:style-name="T5">年為參考年計算之國內生產毛額連鎖實質值衡量。</text:span></text:p>
          </table:table-cell>
          <table:table-cell table:style-name="ce30" table:number-columns-repeated="6"/>
          <table:table-cell table:style-name="ce41" office:value-type="string" calcext:value-type="string">
            <text:p>Note: 1. Output is real gross domestic product in chained 2011 dollars.</text:p>
          </table:table-cell>
          <table:table-cell table:style-name="ce44" table:number-columns-repeated="6"/>
          <table:table-cell table:style-name="ce19" table:number-columns-repeated="1010"/>
        </table:table-row>
        <table:table-row table:style-name="ro5">
          <table:table-cell table:style-name="ce13" office:value-type="string" calcext:value-type="string">
            <text:p><text:span text:style-name="T3">　　</text:span><text:span text:style-name="T4">2. </text:span><text:span text:style-name="T5">其他製造業含「產業用機械設備維修及安裝業」。</text:span></text:p>
          </table:table-cell>
          <table:table-cell table:style-name="ce30" table:number-columns-repeated="6"/>
          <table:table-cell table:style-name="ce41" office:value-type="string" calcext:value-type="string">
            <text:p><text:span text:style-name="T7">Note:</text:span><text:span text:style-name="T8"> 2. Other manufacturing includes "Repair &amp; installation of industrial machinery &amp; equipment".</text:span></text:p>
          </table:table-cell>
          <table:table-cell table:style-name="ce44" table:number-columns-repeated="6"/>
          <table:table-cell table:style-name="ce19" table:number-columns-repeated="1010"/>
        </table:table-row>
        <table:table-row table:style-name="ro5">
          <table:table-cell table:style-name="ce14" office:value-type="string" calcext:value-type="string">
            <text:p><text:span text:style-name="T3">　　</text:span><text:span text:style-name="T4">3. </text:span><text:span text:style-name="T5">配合國民所得統計發布時程，製造業各中業資料僅至</text:span><text:span text:style-name="T4">103</text:span><text:span text:style-name="T5">年。</text:span></text:p>
          </table:table-cell>
          <table:table-cell table:style-name="ce30" table:number-columns-repeated="6"/>
          <table:table-cell table:style-name="ce41" office:value-type="string" calcext:value-type="string">
            <text:p><text:span text:style-name="T7">Note:</text:span><text:span text:style-name="T8"> 3. In line with the National Income Statistics release schedule, the results of every sub-industries in Manufacturing were available only</text:span></text:p>
          </table:table-cell>
          <table:table-cell table:style-name="ce44" table:number-columns-repeated="6"/>
          <table:table-cell table:style-name="ce19" table:number-columns-repeated="1010"/>
        </table:table-row>
        <table:table-row table:style-name="ro5">
          <table:table-cell table:style-name="ce15" table:number-columns-repeated="7"/>
          <table:table-cell table:style-name="ce42" office:value-type="string" calcext:value-type="string">
            <text:p><text:s text:c="14"/>prior to 2014.</text:p>
          </table:table-cell>
          <table:table-cell table:style-name="ce15" table:number-columns-repeated="3"/>
          <table:table-cell table:style-name="ce41"/>
          <table:table-cell table:style-name="ce15" table:number-columns-repeated="1012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7">
      <number:number number:decimal-places="2" number:min-integer-digits="1"/>
      <number:text> </number:text>
    </number:number-style>
    <number:number-style style:name="N158">
      <number:number number:decimal-places="0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99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2" style:display-name="PageStyle_表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瑋澍</meta:initial-creator>
    <meta:creation-date>2016-06-29T19:10:23</meta:creation-date>
    <dc:creator>戴瑋澍</dc:creator>
    <dc:date>2016-06-30T12:46:38</dc:date>
    <meta:document-statistic meta:table-count="1" meta:cell-count="485" meta:object-count="0"/>
    <meta:generator>LibreOffice/4.4.1.2$Windows_x86 LibreOffice_project/45e2de17089c24a1fa810c8f975a7171ba4cd432</meta:generator>
  </office:meta>
</office:document-meta>
</file>