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3" table:number-columns-repeated="9"/>
          <table:table-cell table:style-name="ce4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3" office:value-type="float" office:value="11" calcext:value-type="float">
            <text:p>1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２　產業別每工時產出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2<text:span text:style-name="T10">　</text:span><text:span text:style-name="T3">OUTPUT PER HOUR BY INDUSTRY</text:span></text:p>
          </table:table-cell>
          <table:covered-table-cell table:number-columns-repeated="5" table:style-name="ce36"/>
          <table:table-cell table:style-name="ce2" office:value-type="string" calcext:value-type="string" table:number-columns-spanned="5" table:number-rows-spanned="2">
            <text:p>表２　產業別每工時產出（續）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2<text:span text:style-name="T10">　</text:span><text:span text:style-name="T3">OUTPUT PER HOUR BY INDUSTRY (CONT.)</text:span></text:p>
          </table:table-cell>
          <table:covered-table-cell table:number-columns-repeated="5" table:style-name="ce36"/>
          <table:table-cell table:number-columns-repeated="1002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7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6"/>
          <table:table-cell table:style-name="ce37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2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2"/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2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2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><text:span text:style-name="T11"/></text:p>
            <text:p><text:span text:style-name="T11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0">農林漁牧業</text:span></text:p>
            <text:p><text:span text:style-name="T10"/></text:p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><text:span text:style-name="T11"/></text:p>
          </table:table-cell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4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7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1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><text:span text:style-name="T11"/></text:p>
            <text:p><text:span text:style-name="T11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0">製造業</text:span><text:span text:style-name="T3">   </text:span></text:p>
            <text:p><text:span text:style-name="T11"/></text:p>
            <text:p><text:span text:style-name="T11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><text:span text:style-name="T10"/></text:p>
            <text:p><text:span text:style-name="T11">Electricity &amp;</text:span></text:p>
            <text:p><text:span text:style-name="T11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><text:span text:style-name="T10"/></text:p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營造業</text:span><text:span text:style-name="T3">  </text:span></text:p>
            <text:p><text:span text:style-name="T11"/></text:p>
            <text:p><text:span text:style-name="T11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10">批發及零售業</text:span><text:span text:style-name="T3">           </text:span></text:p>
            <text:p><text:span text:style-name="T11"/></text:p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10">運輸及倉儲業</text:span><text:span text:style-name="T3">         </text:span></text:p>
            <text:p><text:span text:style-name="T11"/></text:p>
            <text:p><text:span text:style-name="T11">Transportation &amp;</text:span></text:p>
            <text:p><text:span text:style-name="T11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住宿及餐飲業</text:span><text:span text:style-name="T3">             </text:span></text:p>
            <text:p><text:span text:style-name="T11"/></text:p>
            <text:p><text:span text:style-name="T11">Accommodation &amp;</text:span></text:p>
            <text:p><text:span text:style-name="T11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10">資訊及通訊傳播業</text:span></text:p>
            <text:p><text:span text:style-name="T10"/></text:p>
            <text:p><text:span text:style-name="T11">Information &amp;</text:span></text:p>
            <text:p><text:span text:style-name="T11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><text:span text:style-name="T11"/></text:p>
            <text:p><text:span text:style-name="T11">Financial &amp; insurance</text:span></text:p>
            <text:p><text:span text:style-name="T11">activities </text:span></text:p>
          </table:table-cell>
          <table:table-cell table:style-name="ce39" office:value-type="string" calcext:value-type="string" table:number-columns-spanned="1" table:number-rows-spanned="2">
            <text:p><text:span text:style-name="T10"/></text:p>
            <text:p><text:span text:style-name="T10">不動產業</text:span></text:p>
            <text:p><text:span text:style-name="T10"/></text:p>
            <text:p><text:span text:style-name="T11">Real estat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><text:span text:style-name="T10"/></text:p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支援服務業</text:span></text:p>
            <text:p><text:span text:style-name="T2"/></text:p>
            <text:p><text:span text:style-name="T11">Support servic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醫療保健服務業</text:span><text:span text:style-name="T3">              </text:span></text:p>
            <text:p><text:span text:style-name="T11"/></text:p>
            <text:p><text:span text:style-name="T11">Human health 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text:span text:style-name="T3">        </text:span></text:p>
            <text:p><text:span text:style-name="T11"/></text:p>
            <text:p><text:span text:style-name="T11">Arts, entertainment </text:span></text:p>
            <text:p><text:span text:style-name="T11">&amp; recreation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0">其他服務業</text:span><text:span text:style-name="T3">      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1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40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40"/>
          <table:covered-table-cell table:number-columns-repeated="4" table:style-name="ce34"/>
          <table:covered-table-cell table:style-name="ce50"/>
          <table:table-cell table:style-name="ce51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48" table:number-columns-repeated="10"/>
          <table:table-cell table:style-name="ce51" table:number-columns-repeated="1002"/>
        </table:table-row>
        <table:table-row table:style-name="ro5">
          <table:table-cell table:style-name="ce9" office:value-type="string" calcext:value-type="string">
            <text:p>   90<text:span text:style-name="T2">年</text:span><text:span text:style-name="T3">   2001</text:span></text:p>
          </table:table-cell>
          <table:table-cell table:style-name="ce20" office:value-type="float" office:value="349.68" calcext:value-type="float">
            <text:p><text:s text:c="2"/>349.68</text:p>
          </table:table-cell>
          <table:table-cell table:style-name="ce20" office:value-type="float" office:value="143.89" calcext:value-type="float">
            <text:p><text:s text:c="2"/>143.89</text:p>
          </table:table-cell>
          <table:table-cell table:style-name="ce20" office:value-type="float" office:value="296.84" calcext:value-type="float">
            <text:p><text:s text:c="2"/>296.84</text:p>
          </table:table-cell>
          <table:table-cell table:style-name="ce20" office:value-type="float" office:value="1394.83" calcext:value-type="float">
            <text:p><text:s/>1 394.83</text:p>
          </table:table-cell>
          <table:table-cell table:style-name="ce20" office:value-type="float" office:value="308.8" calcext:value-type="float">
            <text:p><text:s text:c="2"/>308.80</text:p>
          </table:table-cell>
          <table:table-cell table:style-name="ce20" office:value-type="float" office:value="1374.25" calcext:value-type="float">
            <text:p><text:s/>1 374.25</text:p>
          </table:table-cell>
          <table:table-cell table:style-name="ce20" office:value-type="float" office:value="427.38" calcext:value-type="float">
            <text:p><text:s text:c="2"/>427.38</text:p>
          </table:table-cell>
          <table:table-cell table:style-name="ce20" office:value-type="float" office:value="217.22" calcext:value-type="float">
            <text:p><text:s text:c="2"/>217.22</text:p>
          </table:table-cell>
          <table:table-cell table:style-name="ce20" office:value-type="float" office:value="432.91" calcext:value-type="float">
            <text:p><text:s text:c="2"/>432.91</text:p>
          </table:table-cell>
          <table:table-cell table:style-name="ce20" office:value-type="float" office:value="437.33" calcext:value-type="float">
            <text:p><text:s text:c="2"/>437.33</text:p>
          </table:table-cell>
          <table:table-cell table:style-name="ce9" office:value-type="string" calcext:value-type="string">
            <text:p>   90<text:span text:style-name="T2">年</text:span><text:span text:style-name="T3">   2001</text:span></text:p>
          </table:table-cell>
          <table:table-cell table:style-name="ce20" office:value-type="float" office:value="322.14" calcext:value-type="float">
            <text:p><text:s text:c="2"/>322.14</text:p>
          </table:table-cell>
          <table:table-cell table:style-name="ce20" office:value-type="float" office:value="188.73" calcext:value-type="float">
            <text:p><text:s text:c="2"/>188.73</text:p>
          </table:table-cell>
          <table:table-cell table:style-name="ce20" office:value-type="float" office:value="780.68" calcext:value-type="float">
            <text:p><text:s text:c="2"/>780.68</text:p>
          </table:table-cell>
          <table:table-cell table:style-name="ce20" office:value-type="float" office:value="946.63" calcext:value-type="float">
            <text:p><text:s text:c="2"/>946.63</text:p>
          </table:table-cell>
          <table:table-cell table:style-name="ce20" office:value-type="float" office:value="1108.43" calcext:value-type="float">
            <text:p><text:s/>1 108.43</text:p>
          </table:table-cell>
          <table:table-cell table:style-name="ce20" office:value-type="float" office:value="501.87" calcext:value-type="float">
            <text:p><text:s text:c="2"/>501.87</text:p>
          </table:table-cell>
          <table:table-cell table:style-name="ce20" office:value-type="float" office:value="283.92" calcext:value-type="float">
            <text:p><text:s text:c="2"/>283.92</text:p>
          </table:table-cell>
          <table:table-cell table:style-name="ce20" office:value-type="float" office:value="571.68" calcext:value-type="float">
            <text:p><text:s text:c="2"/>571.68</text:p>
          </table:table-cell>
          <table:table-cell table:style-name="ce20" office:value-type="float" office:value="449.1" calcext:value-type="float">
            <text:p><text:s text:c="2"/>449.10</text:p>
          </table:table-cell>
          <table:table-cell table:style-name="ce20" office:value-type="float" office:value="226.37" calcext:value-type="float">
            <text:p><text:s text:c="2"/>226.3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1<text:span text:style-name="T2">年</text:span><text:span text:style-name="T3">   2002</text:span></text:p>
          </table:table-cell>
          <table:table-cell table:style-name="ce20" office:value-type="float" office:value="368.25" calcext:value-type="float">
            <text:p><text:s text:c="2"/>368.25</text:p>
          </table:table-cell>
          <table:table-cell table:style-name="ce20" office:value-type="float" office:value="154.63" calcext:value-type="float">
            <text:p><text:s text:c="2"/>154.63</text:p>
          </table:table-cell>
          <table:table-cell table:style-name="ce20" office:value-type="float" office:value="329.94" calcext:value-type="float">
            <text:p><text:s text:c="2"/>329.94</text:p>
          </table:table-cell>
          <table:table-cell table:style-name="ce20" office:value-type="float" office:value="1419.67" calcext:value-type="float">
            <text:p><text:s/>1 419.67</text:p>
          </table:table-cell>
          <table:table-cell table:style-name="ce20" office:value-type="float" office:value="342.4" calcext:value-type="float">
            <text:p><text:s text:c="2"/>342.40</text:p>
          </table:table-cell>
          <table:table-cell table:style-name="ce20" office:value-type="float" office:value="1475.01" calcext:value-type="float">
            <text:p><text:s/>1 475.01</text:p>
          </table:table-cell>
          <table:table-cell table:style-name="ce20" office:value-type="float" office:value="465.7" calcext:value-type="float">
            <text:p><text:s text:c="2"/>465.70</text:p>
          </table:table-cell>
          <table:table-cell table:style-name="ce20" office:value-type="float" office:value="236.86" calcext:value-type="float">
            <text:p><text:s text:c="2"/>236.86</text:p>
          </table:table-cell>
          <table:table-cell table:style-name="ce20" office:value-type="float" office:value="438.39" calcext:value-type="float">
            <text:p><text:s text:c="2"/>438.39</text:p>
          </table:table-cell>
          <table:table-cell table:style-name="ce20" office:value-type="float" office:value="450.11" calcext:value-type="float">
            <text:p><text:s text:c="2"/>450.11</text:p>
          </table:table-cell>
          <table:table-cell table:style-name="ce9" office:value-type="string" calcext:value-type="string">
            <text:p>   91<text:span text:style-name="T2">年</text:span><text:span text:style-name="T3">   2002</text:span></text:p>
          </table:table-cell>
          <table:table-cell table:style-name="ce20" office:value-type="float" office:value="348.42" calcext:value-type="float">
            <text:p><text:s text:c="2"/>348.42</text:p>
          </table:table-cell>
          <table:table-cell table:style-name="ce20" office:value-type="float" office:value="174.55" calcext:value-type="float">
            <text:p><text:s text:c="2"/>174.55</text:p>
          </table:table-cell>
          <table:table-cell table:style-name="ce20" office:value-type="float" office:value="814.33" calcext:value-type="float">
            <text:p><text:s text:c="2"/>814.33</text:p>
          </table:table-cell>
          <table:table-cell table:style-name="ce20" office:value-type="float" office:value="935.6" calcext:value-type="float">
            <text:p><text:s text:c="2"/>935.60</text:p>
          </table:table-cell>
          <table:table-cell table:style-name="ce20" office:value-type="float" office:value="955.79" calcext:value-type="float">
            <text:p><text:s text:c="2"/>955.79</text:p>
          </table:table-cell>
          <table:table-cell table:style-name="ce20" office:value-type="float" office:value="478.09" calcext:value-type="float">
            <text:p><text:s text:c="2"/>478.09</text:p>
          </table:table-cell>
          <table:table-cell table:style-name="ce20" office:value-type="float" office:value="300.67" calcext:value-type="float">
            <text:p><text:s text:c="2"/>300.67</text:p>
          </table:table-cell>
          <table:table-cell table:style-name="ce20" office:value-type="float" office:value="570.29" calcext:value-type="float">
            <text:p><text:s text:c="2"/>570.29</text:p>
          </table:table-cell>
          <table:table-cell table:style-name="ce20" office:value-type="float" office:value="406.97" calcext:value-type="float">
            <text:p><text:s text:c="2"/>406.97</text:p>
          </table:table-cell>
          <table:table-cell table:style-name="ce20" office:value-type="float" office:value="241.74" calcext:value-type="float">
            <text:p><text:s text:c="2"/>241.7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385.14" calcext:value-type="float">
            <text:p><text:s text:c="2"/>385.14</text:p>
          </table:table-cell>
          <table:table-cell table:style-name="ce20" office:value-type="float" office:value="155.89" calcext:value-type="float">
            <text:p><text:s text:c="2"/>155.89</text:p>
          </table:table-cell>
          <table:table-cell table:style-name="ce20" office:value-type="float" office:value="357.9" calcext:value-type="float">
            <text:p><text:s text:c="2"/>357.90</text:p>
          </table:table-cell>
          <table:table-cell table:style-name="ce20" office:value-type="float" office:value="1161.25" calcext:value-type="float">
            <text:p><text:s/>1 161.25</text:p>
          </table:table-cell>
          <table:table-cell table:style-name="ce20" office:value-type="float" office:value="374.06" calcext:value-type="float">
            <text:p><text:s text:c="2"/>374.06</text:p>
          </table:table-cell>
          <table:table-cell table:style-name="ce20" office:value-type="float" office:value="1520.25" calcext:value-type="float">
            <text:p><text:s/>1 520.25</text:p>
          </table:table-cell>
          <table:table-cell table:style-name="ce20" office:value-type="float" office:value="478.46" calcext:value-type="float">
            <text:p><text:s text:c="2"/>478.46</text:p>
          </table:table-cell>
          <table:table-cell table:style-name="ce20" office:value-type="float" office:value="237.48" calcext:value-type="float">
            <text:p><text:s text:c="2"/>237.48</text:p>
          </table:table-cell>
          <table:table-cell table:style-name="ce20" office:value-type="float" office:value="445.87" calcext:value-type="float">
            <text:p><text:s text:c="2"/>445.87</text:p>
          </table:table-cell>
          <table:table-cell table:style-name="ce20" office:value-type="float" office:value="464.66" calcext:value-type="float">
            <text:p><text:s text:c="2"/>464.66</text:p>
          </table:table-cell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349.17" calcext:value-type="float">
            <text:p><text:s text:c="2"/>349.17</text:p>
          </table:table-cell>
          <table:table-cell table:style-name="ce20" office:value-type="float" office:value="167.97" calcext:value-type="float">
            <text:p><text:s text:c="2"/>167.97</text:p>
          </table:table-cell>
          <table:table-cell table:style-name="ce20" office:value-type="float" office:value="873.75" calcext:value-type="float">
            <text:p><text:s text:c="2"/>873.75</text:p>
          </table:table-cell>
          <table:table-cell table:style-name="ce20" office:value-type="float" office:value="952.3" calcext:value-type="float">
            <text:p><text:s text:c="2"/>952.30</text:p>
          </table:table-cell>
          <table:table-cell table:style-name="ce20" office:value-type="float" office:value="1084.04" calcext:value-type="float">
            <text:p><text:s/>1 084.04</text:p>
          </table:table-cell>
          <table:table-cell table:style-name="ce20" office:value-type="float" office:value="487.57" calcext:value-type="float">
            <text:p><text:s text:c="2"/>487.57</text:p>
          </table:table-cell>
          <table:table-cell table:style-name="ce20" office:value-type="float" office:value="272.57" calcext:value-type="float">
            <text:p><text:s text:c="2"/>272.57</text:p>
          </table:table-cell>
          <table:table-cell table:style-name="ce20" office:value-type="float" office:value="559.99" calcext:value-type="float">
            <text:p><text:s text:c="2"/>559.99</text:p>
          </table:table-cell>
          <table:table-cell table:style-name="ce20" office:value-type="float" office:value="414.16" calcext:value-type="float">
            <text:p><text:s text:c="2"/>414.16</text:p>
          </table:table-cell>
          <table:table-cell table:style-name="ce20" office:value-type="float" office:value="249.07" calcext:value-type="float">
            <text:p><text:s text:c="2"/>249.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400.5" calcext:value-type="float">
            <text:p><text:s text:c="2"/>400.50</text:p>
          </table:table-cell>
          <table:table-cell table:style-name="ce20" office:value-type="float" office:value="156.91" calcext:value-type="float">
            <text:p><text:s text:c="2"/>156.91</text:p>
          </table:table-cell>
          <table:table-cell table:style-name="ce20" office:value-type="float" office:value="375.56" calcext:value-type="float">
            <text:p><text:s text:c="2"/>375.56</text:p>
          </table:table-cell>
          <table:table-cell table:style-name="ce20" office:value-type="float" office:value="1314.18" calcext:value-type="float">
            <text:p><text:s/>1 314.18</text:p>
          </table:table-cell>
          <table:table-cell table:style-name="ce20" office:value-type="float" office:value="395.04" calcext:value-type="float">
            <text:p><text:s text:c="2"/>395.04</text:p>
          </table:table-cell>
          <table:table-cell table:style-name="ce20" office:value-type="float" office:value="1623.4" calcext:value-type="float">
            <text:p><text:s/>1 623.40</text:p>
          </table:table-cell>
          <table:table-cell table:style-name="ce20" office:value-type="float" office:value="480.54" calcext:value-type="float">
            <text:p><text:s text:c="2"/>480.54</text:p>
          </table:table-cell>
          <table:table-cell table:style-name="ce20" office:value-type="float" office:value="241.2" calcext:value-type="float">
            <text:p><text:s text:c="2"/>241.20</text:p>
          </table:table-cell>
          <table:table-cell table:style-name="ce20" office:value-type="float" office:value="456.59" calcext:value-type="float">
            <text:p><text:s text:c="2"/>456.59</text:p>
          </table:table-cell>
          <table:table-cell table:style-name="ce20" office:value-type="float" office:value="475.68" calcext:value-type="float">
            <text:p><text:s text:c="2"/>475.68</text:p>
          </table:table-cell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359.39" calcext:value-type="float">
            <text:p><text:s text:c="2"/>359.39</text:p>
          </table:table-cell>
          <table:table-cell table:style-name="ce20" office:value-type="float" office:value="179.6" calcext:value-type="float">
            <text:p><text:s text:c="2"/>179.60</text:p>
          </table:table-cell>
          <table:table-cell table:style-name="ce20" office:value-type="float" office:value="881.16" calcext:value-type="float">
            <text:p><text:s text:c="2"/>881.16</text:p>
          </table:table-cell>
          <table:table-cell table:style-name="ce20" office:value-type="float" office:value="985.51" calcext:value-type="float">
            <text:p><text:s text:c="2"/>985.51</text:p>
          </table:table-cell>
          <table:table-cell table:style-name="ce20" office:value-type="float" office:value="1001.55" calcext:value-type="float">
            <text:p><text:s/>1 001.55</text:p>
          </table:table-cell>
          <table:table-cell table:style-name="ce20" office:value-type="float" office:value="480.94" calcext:value-type="float">
            <text:p><text:s text:c="2"/>480.94</text:p>
          </table:table-cell>
          <table:table-cell table:style-name="ce20" office:value-type="float" office:value="294.8" calcext:value-type="float">
            <text:p><text:s text:c="2"/>294.80</text:p>
          </table:table-cell>
          <table:table-cell table:style-name="ce20" office:value-type="float" office:value="549.84" calcext:value-type="float">
            <text:p><text:s text:c="2"/>549.84</text:p>
          </table:table-cell>
          <table:table-cell table:style-name="ce20" office:value-type="float" office:value="411.23" calcext:value-type="float">
            <text:p><text:s text:c="2"/>411.23</text:p>
          </table:table-cell>
          <table:table-cell table:style-name="ce20" office:value-type="float" office:value="239.13" calcext:value-type="float">
            <text:p><text:s text:c="2"/>239.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419.51" calcext:value-type="float">
            <text:p><text:s text:c="2"/>419.51</text:p>
          </table:table-cell>
          <table:table-cell table:style-name="ce20" office:value-type="float" office:value="164.87" calcext:value-type="float">
            <text:p><text:s text:c="2"/>164.87</text:p>
          </table:table-cell>
          <table:table-cell table:style-name="ce20" office:value-type="float" office:value="395.2" calcext:value-type="float">
            <text:p><text:s text:c="2"/>395.20</text:p>
          </table:table-cell>
          <table:table-cell table:style-name="ce20" office:value-type="float" office:value="1241.15" calcext:value-type="float">
            <text:p><text:s/>1 241.15</text:p>
          </table:table-cell>
          <table:table-cell table:style-name="ce20" office:value-type="float" office:value="424.3" calcext:value-type="float">
            <text:p><text:s text:c="2"/>424.30</text:p>
          </table:table-cell>
          <table:table-cell table:style-name="ce20" office:value-type="float" office:value="1712.76" calcext:value-type="float">
            <text:p><text:s/>1 712.76</text:p>
          </table:table-cell>
          <table:table-cell table:style-name="ce20" office:value-type="float" office:value="541.57" calcext:value-type="float">
            <text:p><text:s text:c="2"/>541.57</text:p>
          </table:table-cell>
          <table:table-cell table:style-name="ce20" office:value-type="float" office:value="227.07" calcext:value-type="float">
            <text:p><text:s text:c="2"/>227.07</text:p>
          </table:table-cell>
          <table:table-cell table:style-name="ce20" office:value-type="float" office:value="472.16" calcext:value-type="float">
            <text:p><text:s text:c="2"/>472.16</text:p>
          </table:table-cell>
          <table:table-cell table:style-name="ce20" office:value-type="float" office:value="514.83" calcext:value-type="float">
            <text:p><text:s text:c="2"/>514.83</text:p>
          </table:table-cell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380.51" calcext:value-type="float">
            <text:p><text:s text:c="2"/>380.51</text:p>
          </table:table-cell>
          <table:table-cell table:style-name="ce20" office:value-type="float" office:value="177.04" calcext:value-type="float">
            <text:p><text:s text:c="2"/>177.04</text:p>
          </table:table-cell>
          <table:table-cell table:style-name="ce20" office:value-type="float" office:value="891.07" calcext:value-type="float">
            <text:p><text:s text:c="2"/>891.07</text:p>
          </table:table-cell>
          <table:table-cell table:style-name="ce20" office:value-type="float" office:value="1000.16" calcext:value-type="float">
            <text:p><text:s/>1 000.16</text:p>
          </table:table-cell>
          <table:table-cell table:style-name="ce20" office:value-type="float" office:value="999.17" calcext:value-type="float">
            <text:p><text:s text:c="2"/>999.17</text:p>
          </table:table-cell>
          <table:table-cell table:style-name="ce20" office:value-type="float" office:value="454.94" calcext:value-type="float">
            <text:p><text:s text:c="2"/>454.94</text:p>
          </table:table-cell>
          <table:table-cell table:style-name="ce20" office:value-type="float" office:value="312.86" calcext:value-type="float">
            <text:p><text:s text:c="2"/>312.86</text:p>
          </table:table-cell>
          <table:table-cell table:style-name="ce20" office:value-type="float" office:value="511.54" calcext:value-type="float">
            <text:p><text:s text:c="2"/>511.54</text:p>
          </table:table-cell>
          <table:table-cell table:style-name="ce20" office:value-type="float" office:value="425" calcext:value-type="float">
            <text:p><text:s text:c="2"/>425.00</text:p>
          </table:table-cell>
          <table:table-cell table:style-name="ce20" office:value-type="float" office:value="250.96" calcext:value-type="float">
            <text:p><text:s text:c="2"/>250.9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441.36" calcext:value-type="float">
            <text:p><text:s text:c="2"/>441.36</text:p>
          </table:table-cell>
          <table:table-cell table:style-name="ce20" office:value-type="float" office:value="199.91" calcext:value-type="float">
            <text:p><text:s text:c="2"/>199.91</text:p>
          </table:table-cell>
          <table:table-cell table:style-name="ce20" office:value-type="float" office:value="416.07" calcext:value-type="float">
            <text:p><text:s text:c="2"/>416.07</text:p>
          </table:table-cell>
          <table:table-cell table:style-name="ce20" office:value-type="float" office:value="1059.26" calcext:value-type="float">
            <text:p><text:s/>1 059.26</text:p>
          </table:table-cell>
          <table:table-cell table:style-name="ce20" office:value-type="float" office:value="452.82" calcext:value-type="float">
            <text:p><text:s text:c="2"/>452.82</text:p>
          </table:table-cell>
          <table:table-cell table:style-name="ce20" office:value-type="float" office:value="1737.01" calcext:value-type="float">
            <text:p><text:s/>1 737.01</text:p>
          </table:table-cell>
          <table:table-cell table:style-name="ce20" office:value-type="float" office:value="613.87" calcext:value-type="float">
            <text:p><text:s text:c="2"/>613.87</text:p>
          </table:table-cell>
          <table:table-cell table:style-name="ce20" office:value-type="float" office:value="225.77" calcext:value-type="float">
            <text:p><text:s text:c="2"/>225.77</text:p>
          </table:table-cell>
          <table:table-cell table:style-name="ce20" office:value-type="float" office:value="490.62" calcext:value-type="float">
            <text:p><text:s text:c="2"/>490.62</text:p>
          </table:table-cell>
          <table:table-cell table:style-name="ce20" office:value-type="float" office:value="543.73" calcext:value-type="float">
            <text:p><text:s text:c="2"/>543.73</text:p>
          </table:table-cell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390.56" calcext:value-type="float">
            <text:p><text:s text:c="2"/>390.56</text:p>
          </table:table-cell>
          <table:table-cell table:style-name="ce20" office:value-type="float" office:value="176.81" calcext:value-type="float">
            <text:p><text:s text:c="2"/>176.81</text:p>
          </table:table-cell>
          <table:table-cell table:style-name="ce20" office:value-type="float" office:value="888.98" calcext:value-type="float">
            <text:p><text:s text:c="2"/>888.98</text:p>
          </table:table-cell>
          <table:table-cell table:style-name="ce20" office:value-type="float" office:value="1027.63" calcext:value-type="float">
            <text:p><text:s/>1 027.63</text:p>
          </table:table-cell>
          <table:table-cell table:style-name="ce20" office:value-type="float" office:value="1291.27" calcext:value-type="float">
            <text:p><text:s/>1 291.27</text:p>
          </table:table-cell>
          <table:table-cell table:style-name="ce20" office:value-type="float" office:value="489.98" calcext:value-type="float">
            <text:p><text:s text:c="2"/>489.98</text:p>
          </table:table-cell>
          <table:table-cell table:style-name="ce20" office:value-type="float" office:value="338.06" calcext:value-type="float">
            <text:p><text:s text:c="2"/>338.06</text:p>
          </table:table-cell>
          <table:table-cell table:style-name="ce20" office:value-type="float" office:value="497.58" calcext:value-type="float">
            <text:p><text:s text:c="2"/>497.58</text:p>
          </table:table-cell>
          <table:table-cell table:style-name="ce20" office:value-type="float" office:value="475.64" calcext:value-type="float">
            <text:p><text:s text:c="2"/>475.64</text:p>
          </table:table-cell>
          <table:table-cell table:style-name="ce20" office:value-type="float" office:value="257.61" calcext:value-type="float">
            <text:p><text:s text:c="2"/>257.6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469.97" calcext:value-type="float">
            <text:p><text:s text:c="2"/>469.97</text:p>
          </table:table-cell>
          <table:table-cell table:style-name="ce20" office:value-type="float" office:value="208.5" calcext:value-type="float">
            <text:p><text:s text:c="2"/>208.50</text:p>
          </table:table-cell>
          <table:table-cell table:style-name="ce20" office:value-type="float" office:value="452.44" calcext:value-type="float">
            <text:p><text:s text:c="2"/>452.44</text:p>
          </table:table-cell>
          <table:table-cell table:style-name="ce20" office:value-type="float" office:value="1143.33" calcext:value-type="float">
            <text:p><text:s/>1 143.33</text:p>
          </table:table-cell>
          <table:table-cell table:style-name="ce20" office:value-type="float" office:value="500.01" calcext:value-type="float">
            <text:p><text:s text:c="2"/>500.01</text:p>
          </table:table-cell>
          <table:table-cell table:style-name="ce20" office:value-type="float" office:value="1616.02" calcext:value-type="float">
            <text:p><text:s/>1 616.02</text:p>
          </table:table-cell>
          <table:table-cell table:style-name="ce20" office:value-type="float" office:value="606.78" calcext:value-type="float">
            <text:p><text:s text:c="2"/>606.78</text:p>
          </table:table-cell>
          <table:table-cell table:style-name="ce20" office:value-type="float" office:value="225.57" calcext:value-type="float">
            <text:p><text:s text:c="2"/>225.57</text:p>
          </table:table-cell>
          <table:table-cell table:style-name="ce20" office:value-type="float" office:value="512.58" calcext:value-type="float">
            <text:p><text:s text:c="2"/>512.58</text:p>
          </table:table-cell>
          <table:table-cell table:style-name="ce20" office:value-type="float" office:value="570.12" calcext:value-type="float">
            <text:p><text:s text:c="2"/>570.12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415.4" calcext:value-type="float">
            <text:p><text:s text:c="2"/>415.40</text:p>
          </table:table-cell>
          <table:table-cell table:style-name="ce20" office:value-type="float" office:value="185.7" calcext:value-type="float">
            <text:p><text:s text:c="2"/>185.70</text:p>
          </table:table-cell>
          <table:table-cell table:style-name="ce20" office:value-type="float" office:value="916.84" calcext:value-type="float">
            <text:p><text:s text:c="2"/>916.84</text:p>
          </table:table-cell>
          <table:table-cell table:style-name="ce20" office:value-type="float" office:value="1118.27" calcext:value-type="float">
            <text:p><text:s/>1 118.27</text:p>
          </table:table-cell>
          <table:table-cell table:style-name="ce20" office:value-type="float" office:value="1248.07" calcext:value-type="float">
            <text:p><text:s/>1 248.07</text:p>
          </table:table-cell>
          <table:table-cell table:style-name="ce20" office:value-type="float" office:value="463.37" calcext:value-type="float">
            <text:p><text:s text:c="2"/>463.37</text:p>
          </table:table-cell>
          <table:table-cell table:style-name="ce20" office:value-type="float" office:value="359.61" calcext:value-type="float">
            <text:p><text:s text:c="2"/>359.61</text:p>
          </table:table-cell>
          <table:table-cell table:style-name="ce20" office:value-type="float" office:value="506.47" calcext:value-type="float">
            <text:p><text:s text:c="2"/>506.47</text:p>
          </table:table-cell>
          <table:table-cell table:style-name="ce20" office:value-type="float" office:value="545.46" calcext:value-type="float">
            <text:p><text:s text:c="2"/>545.46</text:p>
          </table:table-cell>
          <table:table-cell table:style-name="ce20" office:value-type="float" office:value="267.58" calcext:value-type="float">
            <text:p><text:s text:c="2"/>267.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1" office:value-type="float" office:value="467.34" calcext:value-type="float">
            <text:p><text:s text:c="2"/>467.34</text:p>
          </table:table-cell>
          <table:table-cell table:style-name="ce21" office:value-type="float" office:value="211.07" calcext:value-type="float">
            <text:p><text:s text:c="2"/>211.07</text:p>
          </table:table-cell>
          <table:table-cell table:style-name="ce21" office:value-type="float" office:value="451.19" calcext:value-type="float">
            <text:p><text:s text:c="2"/>451.19</text:p>
          </table:table-cell>
          <table:table-cell table:style-name="ce21" office:value-type="float" office:value="1102.51" calcext:value-type="float">
            <text:p><text:s/>1 102.51</text:p>
          </table:table-cell>
          <table:table-cell table:style-name="ce21" office:value-type="float" office:value="502.27" calcext:value-type="float">
            <text:p><text:s text:c="2"/>502.27</text:p>
          </table:table-cell>
          <table:table-cell table:style-name="ce21" office:value-type="float" office:value="1596.99" calcext:value-type="float">
            <text:p><text:s/>1 596.99</text:p>
          </table:table-cell>
          <table:table-cell table:style-name="ce21" office:value-type="float" office:value="584.36" calcext:value-type="float">
            <text:p><text:s text:c="2"/>584.36</text:p>
          </table:table-cell>
          <table:table-cell table:style-name="ce21" office:value-type="float" office:value="206.98" calcext:value-type="float">
            <text:p><text:s text:c="2"/>206.98</text:p>
          </table:table-cell>
          <table:table-cell table:style-name="ce21" office:value-type="float" office:value="507.74" calcext:value-type="float">
            <text:p><text:s text:c="2"/>507.74</text:p>
          </table:table-cell>
          <table:table-cell table:style-name="ce21" office:value-type="float" office:value="576.38" calcext:value-type="float">
            <text:p><text:s text:c="2"/>576.38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1" office:value-type="float" office:value="413.67" calcext:value-type="float">
            <text:p><text:s text:c="2"/>413.67</text:p>
          </table:table-cell>
          <table:table-cell table:style-name="ce21" office:value-type="float" office:value="180.92" calcext:value-type="float">
            <text:p><text:s text:c="2"/>180.92</text:p>
          </table:table-cell>
          <table:table-cell table:style-name="ce21" office:value-type="float" office:value="960.59" calcext:value-type="float">
            <text:p><text:s text:c="2"/>960.59</text:p>
          </table:table-cell>
          <table:table-cell table:style-name="ce21" office:value-type="float" office:value="1057.32" calcext:value-type="float">
            <text:p><text:s/>1 057.32</text:p>
          </table:table-cell>
          <table:table-cell table:style-name="ce21" office:value-type="float" office:value="1141.47" calcext:value-type="float">
            <text:p><text:s/>1 141.47</text:p>
          </table:table-cell>
          <table:table-cell table:style-name="ce21" office:value-type="float" office:value="425.05" calcext:value-type="float">
            <text:p><text:s text:c="2"/>425.05</text:p>
          </table:table-cell>
          <table:table-cell table:style-name="ce21" office:value-type="float" office:value="357.77" calcext:value-type="float">
            <text:p><text:s text:c="2"/>357.77</text:p>
          </table:table-cell>
          <table:table-cell table:style-name="ce21" office:value-type="float" office:value="504.22" calcext:value-type="float">
            <text:p><text:s text:c="2"/>504.22</text:p>
          </table:table-cell>
          <table:table-cell table:style-name="ce21" office:value-type="float" office:value="585.87" calcext:value-type="float">
            <text:p><text:s text:c="2"/>585.87</text:p>
          </table:table-cell>
          <table:table-cell table:style-name="ce21" office:value-type="float" office:value="269.93" calcext:value-type="float">
            <text:p><text:s text:c="2"/>269.9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1" office:value-type="float" office:value="471.9" calcext:value-type="float">
            <text:p><text:s text:c="2"/>471.90</text:p>
          </table:table-cell>
          <table:table-cell table:style-name="ce21" office:value-type="float" office:value="204.72" calcext:value-type="float">
            <text:p><text:s text:c="2"/>204.72</text:p>
          </table:table-cell>
          <table:table-cell table:style-name="ce21" office:value-type="float" office:value="467.95" calcext:value-type="float">
            <text:p><text:s text:c="2"/>467.95</text:p>
          </table:table-cell>
          <table:table-cell table:style-name="ce21" office:value-type="float" office:value="1218.22" calcext:value-type="float">
            <text:p><text:s/>1 218.22</text:p>
          </table:table-cell>
          <table:table-cell table:style-name="ce21" office:value-type="float" office:value="522.85" calcext:value-type="float">
            <text:p><text:s text:c="2"/>522.85</text:p>
          </table:table-cell>
          <table:table-cell table:style-name="ce21" office:value-type="float" office:value="1968.85" calcext:value-type="float">
            <text:p><text:s/>1 968.85</text:p>
          </table:table-cell>
          <table:table-cell table:style-name="ce21" office:value-type="float" office:value="588.03" calcext:value-type="float">
            <text:p><text:s text:c="2"/>588.03</text:p>
          </table:table-cell>
          <table:table-cell table:style-name="ce21" office:value-type="float" office:value="200.21" calcext:value-type="float">
            <text:p><text:s text:c="2"/>200.21</text:p>
          </table:table-cell>
          <table:table-cell table:style-name="ce21" office:value-type="float" office:value="504.52" calcext:value-type="float">
            <text:p><text:s text:c="2"/>504.52</text:p>
          </table:table-cell>
          <table:table-cell table:style-name="ce21" office:value-type="float" office:value="577.21" calcext:value-type="float">
            <text:p><text:s text:c="2"/>577.21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1" office:value-type="float" office:value="403.22" calcext:value-type="float">
            <text:p><text:s text:c="2"/>403.22</text:p>
          </table:table-cell>
          <table:table-cell table:style-name="ce21" office:value-type="float" office:value="178.71" calcext:value-type="float">
            <text:p><text:s text:c="2"/>178.71</text:p>
          </table:table-cell>
          <table:table-cell table:style-name="ce21" office:value-type="float" office:value="968.04" calcext:value-type="float">
            <text:p><text:s text:c="2"/>968.04</text:p>
          </table:table-cell>
          <table:table-cell table:style-name="ce21" office:value-type="float" office:value="971.36" calcext:value-type="float">
            <text:p><text:s text:c="2"/>971.36</text:p>
          </table:table-cell>
          <table:table-cell table:style-name="ce21" office:value-type="float" office:value="1229.82" calcext:value-type="float">
            <text:p><text:s/>1 229.82</text:p>
          </table:table-cell>
          <table:table-cell table:style-name="ce21" office:value-type="float" office:value="432.88" calcext:value-type="float">
            <text:p><text:s text:c="2"/>432.88</text:p>
          </table:table-cell>
          <table:table-cell table:style-name="ce21" office:value-type="float" office:value="346.87" calcext:value-type="float">
            <text:p><text:s text:c="2"/>346.87</text:p>
          </table:table-cell>
          <table:table-cell table:style-name="ce21" office:value-type="float" office:value="515.65" calcext:value-type="float">
            <text:p><text:s text:c="2"/>515.65</text:p>
          </table:table-cell>
          <table:table-cell table:style-name="ce21" office:value-type="float" office:value="630.1" calcext:value-type="float">
            <text:p><text:s text:c="2"/>630.10</text:p>
          </table:table-cell>
          <table:table-cell table:style-name="ce21" office:value-type="float" office:value="279.44" calcext:value-type="float">
            <text:p><text:s text:c="2"/>279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57.46" calcext:value-type="float">
            <text:p><text:s text:c="2"/>457.46</text:p>
          </table:table-cell>
          <table:table-cell table:style-name="ce21" office:value-type="float" office:value="188.94" calcext:value-type="float">
            <text:p><text:s text:c="2"/>188.94</text:p>
          </table:table-cell>
          <table:table-cell table:style-name="ce21" office:value-type="float" office:value="418.91" calcext:value-type="float">
            <text:p><text:s text:c="2"/>418.91</text:p>
          </table:table-cell>
          <table:table-cell table:style-name="ce21" office:value-type="float" office:value="970.46" calcext:value-type="float">
            <text:p><text:s text:c="2"/>970.46</text:p>
          </table:table-cell>
          <table:table-cell table:style-name="ce21" office:value-type="float" office:value="464.34" calcext:value-type="float">
            <text:p><text:s text:c="2"/>464.34</text:p>
          </table:table-cell>
          <table:table-cell table:style-name="ce21" office:value-type="float" office:value="1316.51" calcext:value-type="float">
            <text:p><text:s/>1 316.51</text:p>
          </table:table-cell>
          <table:table-cell table:style-name="ce21" office:value-type="float" office:value="556.7" calcext:value-type="float">
            <text:p><text:s text:c="2"/>556.70</text:p>
          </table:table-cell>
          <table:table-cell table:style-name="ce21" office:value-type="float" office:value="210.33" calcext:value-type="float">
            <text:p><text:s text:c="2"/>210.33</text:p>
          </table:table-cell>
          <table:table-cell table:style-name="ce21" office:value-type="float" office:value="515.8" calcext:value-type="float">
            <text:p><text:s text:c="2"/>515.80</text:p>
          </table:table-cell>
          <table:table-cell table:style-name="ce21" office:value-type="float" office:value="598.37" calcext:value-type="float">
            <text:p><text:s text:c="2"/>598.37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27.89" calcext:value-type="float">
            <text:p><text:s text:c="2"/>427.89</text:p>
          </table:table-cell>
          <table:table-cell table:style-name="ce21" office:value-type="float" office:value="194.56" calcext:value-type="float">
            <text:p><text:s text:c="2"/>194.56</text:p>
          </table:table-cell>
          <table:table-cell table:style-name="ce21" office:value-type="float" office:value="976.73" calcext:value-type="float">
            <text:p><text:s text:c="2"/>976.73</text:p>
          </table:table-cell>
          <table:table-cell table:style-name="ce21" office:value-type="float" office:value="980.85" calcext:value-type="float">
            <text:p><text:s text:c="2"/>980.85</text:p>
          </table:table-cell>
          <table:table-cell table:style-name="ce21" office:value-type="float" office:value="1068.76" calcext:value-type="float">
            <text:p><text:s/>1 068.76</text:p>
          </table:table-cell>
          <table:table-cell table:style-name="ce21" office:value-type="float" office:value="422.09" calcext:value-type="float">
            <text:p><text:s text:c="2"/>422.09</text:p>
          </table:table-cell>
          <table:table-cell table:style-name="ce21" office:value-type="float" office:value="333.16" calcext:value-type="float">
            <text:p><text:s text:c="2"/>333.16</text:p>
          </table:table-cell>
          <table:table-cell table:style-name="ce21" office:value-type="float" office:value="521.76" calcext:value-type="float">
            <text:p><text:s text:c="2"/>521.76</text:p>
          </table:table-cell>
          <table:table-cell table:style-name="ce21" office:value-type="float" office:value="689.65" calcext:value-type="float">
            <text:p><text:s text:c="2"/>689.65</text:p>
          </table:table-cell>
          <table:table-cell table:style-name="ce21" office:value-type="float" office:value="299.38" calcext:value-type="float">
            <text:p><text:s text:c="2"/>299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62.31" calcext:value-type="float">
            <text:p><text:s text:c="2"/>462.31</text:p>
          </table:table-cell>
          <table:table-cell table:style-name="ce20" office:value-type="float" office:value="221.4" calcext:value-type="float">
            <text:p><text:s text:c="2"/>221.40</text:p>
          </table:table-cell>
          <table:table-cell table:style-name="ce20" office:value-type="float" office:value="447.73" calcext:value-type="float">
            <text:p><text:s text:c="2"/>447.73</text:p>
          </table:table-cell>
          <table:table-cell table:style-name="ce20" office:value-type="float" office:value="1192.64" calcext:value-type="float">
            <text:p><text:s/>1 192.64</text:p>
          </table:table-cell>
          <table:table-cell table:style-name="ce20" office:value-type="float" office:value="501.08" calcext:value-type="float">
            <text:p><text:s text:c="2"/>501.08</text:p>
          </table:table-cell>
          <table:table-cell table:style-name="ce20" office:value-type="float" office:value="809.29" calcext:value-type="float">
            <text:p><text:s text:c="2"/>809.29</text:p>
          </table:table-cell>
          <table:table-cell table:style-name="ce20" office:value-type="float" office:value="594.57" calcext:value-type="float">
            <text:p><text:s text:c="2"/>594.57</text:p>
          </table:table-cell>
          <table:table-cell table:style-name="ce20" office:value-type="float" office:value="207.7" calcext:value-type="float">
            <text:p><text:s text:c="2"/>207.70</text:p>
          </table:table-cell>
          <table:table-cell table:style-name="ce20" office:value-type="float" office:value="500.8" calcext:value-type="float">
            <text:p><text:s text:c="2"/>500.80</text:p>
          </table:table-cell>
          <table:table-cell table:style-name="ce20" office:value-type="float" office:value="554.53" calcext:value-type="float">
            <text:p><text:s text:c="2"/>554.5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395.36" calcext:value-type="float">
            <text:p><text:s text:c="2"/>395.36</text:p>
          </table:table-cell>
          <table:table-cell table:style-name="ce20" office:value-type="float" office:value="185.29" calcext:value-type="float">
            <text:p><text:s text:c="2"/>185.29</text:p>
          </table:table-cell>
          <table:table-cell table:style-name="ce20" office:value-type="float" office:value="946.68" calcext:value-type="float">
            <text:p><text:s text:c="2"/>946.68</text:p>
          </table:table-cell>
          <table:table-cell table:style-name="ce20" office:value-type="float" office:value="1044.64" calcext:value-type="float">
            <text:p><text:s/>1 044.64</text:p>
          </table:table-cell>
          <table:table-cell table:style-name="ce20" office:value-type="float" office:value="1180.82" calcext:value-type="float">
            <text:p><text:s/>1 180.82</text:p>
          </table:table-cell>
          <table:table-cell table:style-name="ce20" office:value-type="float" office:value="447.72" calcext:value-type="float">
            <text:p><text:s text:c="2"/>447.72</text:p>
          </table:table-cell>
          <table:table-cell table:style-name="ce20" office:value-type="float" office:value="330.53" calcext:value-type="float">
            <text:p><text:s text:c="2"/>330.53</text:p>
          </table:table-cell>
          <table:table-cell table:style-name="ce20" office:value-type="float" office:value="522.89" calcext:value-type="float">
            <text:p><text:s text:c="2"/>522.89</text:p>
          </table:table-cell>
          <table:table-cell table:style-name="ce20" office:value-type="float" office:value="625.91" calcext:value-type="float">
            <text:p><text:s text:c="2"/>625.91</text:p>
          </table:table-cell>
          <table:table-cell table:style-name="ce20" office:value-type="float" office:value="269.98" calcext:value-type="float">
            <text:p><text:s text:c="2"/>269.9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62.63" calcext:value-type="float">
            <text:p><text:s text:c="2"/>462.63</text:p>
          </table:table-cell>
          <table:table-cell table:style-name="ce21" office:value-type="float" office:value="179.31" calcext:value-type="float">
            <text:p><text:s text:c="2"/>179.31</text:p>
          </table:table-cell>
          <table:table-cell table:style-name="ce21" office:value-type="float" office:value="479.62" calcext:value-type="float">
            <text:p><text:s text:c="2"/>479.62</text:p>
          </table:table-cell>
          <table:table-cell table:style-name="ce21" office:value-type="float" office:value="1075.67" calcext:value-type="float">
            <text:p><text:s/>1 075.67</text:p>
          </table:table-cell>
          <table:table-cell table:style-name="ce21" office:value-type="float" office:value="534.36" calcext:value-type="float">
            <text:p><text:s text:c="2"/>534.36</text:p>
          </table:table-cell>
          <table:table-cell table:style-name="ce21" office:value-type="float" office:value="1685.96" calcext:value-type="float">
            <text:p><text:s/>1 685.96</text:p>
          </table:table-cell>
          <table:table-cell table:style-name="ce21" office:value-type="float" office:value="596.63" calcext:value-type="float">
            <text:p><text:s text:c="2"/>596.63</text:p>
          </table:table-cell>
          <table:table-cell table:style-name="ce21" office:value-type="float" office:value="210.6" calcext:value-type="float">
            <text:p><text:s text:c="2"/>210.60</text:p>
          </table:table-cell>
          <table:table-cell table:style-name="ce21" office:value-type="float" office:value="479.4" calcext:value-type="float">
            <text:p><text:s text:c="2"/>479.40</text:p>
          </table:table-cell>
          <table:table-cell table:style-name="ce21" office:value-type="float" office:value="534.48" calcext:value-type="float">
            <text:p><text:s text:c="2"/>534.4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377.56" calcext:value-type="float">
            <text:p><text:s text:c="2"/>377.56</text:p>
          </table:table-cell>
          <table:table-cell table:style-name="ce21" office:value-type="float" office:value="171.78" calcext:value-type="float">
            <text:p><text:s text:c="2"/>171.78</text:p>
          </table:table-cell>
          <table:table-cell table:style-name="ce21" office:value-type="float" office:value="957.44" calcext:value-type="float">
            <text:p><text:s text:c="2"/>957.44</text:p>
          </table:table-cell>
          <table:table-cell table:style-name="ce21" office:value-type="float" office:value="946.07" calcext:value-type="float">
            <text:p><text:s text:c="2"/>946.07</text:p>
          </table:table-cell>
          <table:table-cell table:style-name="ce21" office:value-type="float" office:value="1004.61" calcext:value-type="float">
            <text:p><text:s/>1 004.61</text:p>
          </table:table-cell>
          <table:table-cell table:style-name="ce21" office:value-type="float" office:value="431.8" calcext:value-type="float">
            <text:p><text:s text:c="2"/>431.80</text:p>
          </table:table-cell>
          <table:table-cell table:style-name="ce21" office:value-type="float" office:value="337.13" calcext:value-type="float">
            <text:p><text:s text:c="2"/>337.13</text:p>
          </table:table-cell>
          <table:table-cell table:style-name="ce21" office:value-type="float" office:value="500.46" calcext:value-type="float">
            <text:p><text:s text:c="2"/>500.46</text:p>
          </table:table-cell>
          <table:table-cell table:style-name="ce21" office:value-type="float" office:value="611.57" calcext:value-type="float">
            <text:p><text:s text:c="2"/>611.57</text:p>
          </table:table-cell>
          <table:table-cell table:style-name="ce21" office:value-type="float" office:value="267.69" calcext:value-type="float">
            <text:p><text:s text:c="2"/>267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02.66" calcext:value-type="float">
            <text:p><text:s text:c="2"/>502.66</text:p>
          </table:table-cell>
          <table:table-cell table:style-name="ce21" office:value-type="float" office:value="227.53" calcext:value-type="float">
            <text:p><text:s text:c="2"/>227.53</text:p>
          </table:table-cell>
          <table:table-cell table:style-name="ce21" office:value-type="float" office:value="516.71" calcext:value-type="float">
            <text:p><text:s text:c="2"/>516.71</text:p>
          </table:table-cell>
          <table:table-cell table:style-name="ce21" office:value-type="float" office:value="1718.43" calcext:value-type="float">
            <text:p><text:s/>1 718.43</text:p>
          </table:table-cell>
          <table:table-cell table:style-name="ce21" office:value-type="float" office:value="580.05" calcext:value-type="float">
            <text:p><text:s text:c="2"/>580.05</text:p>
          </table:table-cell>
          <table:table-cell table:style-name="ce21" office:value-type="float" office:value="3876.55" calcext:value-type="float">
            <text:p><text:s/>3 876.55</text:p>
          </table:table-cell>
          <table:table-cell table:style-name="ce21" office:value-type="float" office:value="601.15" calcext:value-type="float">
            <text:p><text:s text:c="2"/>601.15</text:p>
          </table:table-cell>
          <table:table-cell table:style-name="ce21" office:value-type="float" office:value="173.67" calcext:value-type="float">
            <text:p><text:s text:c="2"/>173.67</text:p>
          </table:table-cell>
          <table:table-cell table:style-name="ce21" office:value-type="float" office:value="522.54" calcext:value-type="float">
            <text:p><text:s text:c="2"/>522.54</text:p>
          </table:table-cell>
          <table:table-cell table:style-name="ce21" office:value-type="float" office:value="621.7" calcext:value-type="float">
            <text:p><text:s text:c="2"/>621.70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14.51" calcext:value-type="float">
            <text:p><text:s text:c="2"/>414.51</text:p>
          </table:table-cell>
          <table:table-cell table:style-name="ce21" office:value-type="float" office:value="165.03" calcext:value-type="float">
            <text:p><text:s text:c="2"/>165.03</text:p>
          </table:table-cell>
          <table:table-cell table:style-name="ce21" office:value-type="float" office:value="991.32" calcext:value-type="float">
            <text:p><text:s text:c="2"/>991.32</text:p>
          </table:table-cell>
          <table:table-cell table:style-name="ce21" office:value-type="float" office:value="920.37" calcext:value-type="float">
            <text:p><text:s text:c="2"/>920.37</text:p>
          </table:table-cell>
          <table:table-cell table:style-name="ce21" office:value-type="float" office:value="1632.34" calcext:value-type="float">
            <text:p><text:s/>1 632.34</text:p>
          </table:table-cell>
          <table:table-cell table:style-name="ce21" office:value-type="float" office:value="429.69" calcext:value-type="float">
            <text:p><text:s text:c="2"/>429.69</text:p>
          </table:table-cell>
          <table:table-cell table:style-name="ce21" office:value-type="float" office:value="385.92" calcext:value-type="float">
            <text:p><text:s text:c="2"/>385.92</text:p>
          </table:table-cell>
          <table:table-cell table:style-name="ce21" office:value-type="float" office:value="518.41" calcext:value-type="float">
            <text:p><text:s text:c="2"/>518.41</text:p>
          </table:table-cell>
          <table:table-cell table:style-name="ce21" office:value-type="float" office:value="597.85" calcext:value-type="float">
            <text:p><text:s text:c="2"/>597.85</text:p>
          </table:table-cell>
          <table:table-cell table:style-name="ce21" office:value-type="float" office:value="281.97" calcext:value-type="float">
            <text:p><text:s text:c="2"/>281.9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1" office:value-type="float" office:value="509.39" calcext:value-type="float">
            <text:p><text:s text:c="2"/>509.39</text:p>
          </table:table-cell>
          <table:table-cell table:style-name="ce21" office:value-type="float" office:value="205.49" calcext:value-type="float">
            <text:p><text:s text:c="2"/>205.49</text:p>
          </table:table-cell>
          <table:table-cell table:style-name="ce21" office:value-type="float" office:value="528.3" calcext:value-type="float">
            <text:p><text:s text:c="2"/>528.30</text:p>
          </table:table-cell>
          <table:table-cell table:style-name="ce21" office:value-type="float" office:value="1933.3" calcext:value-type="float">
            <text:p><text:s/>1 933.30</text:p>
          </table:table-cell>
          <table:table-cell table:style-name="ce21" office:value-type="float" office:value="592.04" calcext:value-type="float">
            <text:p><text:s text:c="2"/>592.04</text:p>
          </table:table-cell>
          <table:table-cell table:style-name="ce21" office:value-type="float" office:value="2030.53" calcext:value-type="float">
            <text:p><text:s/>2 030.53</text:p>
          </table:table-cell>
          <table:table-cell table:style-name="ce21" office:value-type="float" office:value="572.79" calcext:value-type="float">
            <text:p><text:s text:c="2"/>572.79</text:p>
          </table:table-cell>
          <table:table-cell table:style-name="ce21" office:value-type="float" office:value="221.8" calcext:value-type="float">
            <text:p><text:s text:c="2"/>221.80</text:p>
          </table:table-cell>
          <table:table-cell table:style-name="ce21" office:value-type="float" office:value="526.35" calcext:value-type="float">
            <text:p><text:s text:c="2"/>526.35</text:p>
          </table:table-cell>
          <table:table-cell table:style-name="ce21" office:value-type="float" office:value="608.01" calcext:value-type="float">
            <text:p><text:s text:c="2"/>608.01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1" office:value-type="float" office:value="428.94" calcext:value-type="float">
            <text:p><text:s text:c="2"/>428.94</text:p>
          </table:table-cell>
          <table:table-cell table:style-name="ce21" office:value-type="float" office:value="188.03" calcext:value-type="float">
            <text:p><text:s text:c="2"/>188.03</text:p>
          </table:table-cell>
          <table:table-cell table:style-name="ce21" office:value-type="float" office:value="1051.28" calcext:value-type="float">
            <text:p><text:s/>1 051.28</text:p>
          </table:table-cell>
          <table:table-cell table:style-name="ce21" office:value-type="float" office:value="1011.99" calcext:value-type="float">
            <text:p><text:s/>1 011.99</text:p>
          </table:table-cell>
          <table:table-cell table:style-name="ce21" office:value-type="float" office:value="1275.96" calcext:value-type="float">
            <text:p><text:s/>1 275.96</text:p>
          </table:table-cell>
          <table:table-cell table:style-name="ce21" office:value-type="float" office:value="438.69" calcext:value-type="float">
            <text:p><text:s text:c="2"/>438.69</text:p>
          </table:table-cell>
          <table:table-cell table:style-name="ce21" office:value-type="float" office:value="360.22" calcext:value-type="float">
            <text:p><text:s text:c="2"/>360.22</text:p>
          </table:table-cell>
          <table:table-cell table:style-name="ce21" office:value-type="float" office:value="498.93" calcext:value-type="float">
            <text:p><text:s text:c="2"/>498.93</text:p>
          </table:table-cell>
          <table:table-cell table:style-name="ce21" office:value-type="float" office:value="659.31" calcext:value-type="float">
            <text:p><text:s text:c="2"/>659.31</text:p>
          </table:table-cell>
          <table:table-cell table:style-name="ce21" office:value-type="float" office:value="287.87" calcext:value-type="float">
            <text:p><text:s text:c="2"/>287.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00.24" calcext:value-type="float">
            <text:p><text:s text:c="2"/>500.24</text:p>
          </table:table-cell>
          <table:table-cell table:style-name="ce21" office:value-type="float" office:value="189.41" calcext:value-type="float">
            <text:p><text:s text:c="2"/>189.41</text:p>
          </table:table-cell>
          <table:table-cell table:style-name="ce21" office:value-type="float" office:value="496.72" calcext:value-type="float">
            <text:p><text:s text:c="2"/>496.72</text:p>
          </table:table-cell>
          <table:table-cell table:style-name="ce21" office:value-type="float" office:value="1784.62" calcext:value-type="float">
            <text:p><text:s/>1 784.62</text:p>
          </table:table-cell>
          <table:table-cell table:style-name="ce21" office:value-type="float" office:value="549.01" calcext:value-type="float">
            <text:p><text:s text:c="2"/>549.01</text:p>
          </table:table-cell>
          <table:table-cell table:style-name="ce21" office:value-type="float" office:value="1912.27" calcext:value-type="float">
            <text:p><text:s/>1 912.27</text:p>
          </table:table-cell>
          <table:table-cell table:style-name="ce21" office:value-type="float" office:value="539.89" calcext:value-type="float">
            <text:p><text:s text:c="2"/>539.89</text:p>
          </table:table-cell>
          <table:table-cell table:style-name="ce21" office:value-type="float" office:value="240.74" calcext:value-type="float">
            <text:p><text:s text:c="2"/>240.74</text:p>
          </table:table-cell>
          <table:table-cell table:style-name="ce21" office:value-type="float" office:value="537.39" calcext:value-type="float">
            <text:p><text:s text:c="2"/>537.39</text:p>
          </table:table-cell>
          <table:table-cell table:style-name="ce21" office:value-type="float" office:value="626.8" calcext:value-type="float">
            <text:p><text:s text:c="2"/>626.8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59.83" calcext:value-type="float">
            <text:p><text:s text:c="2"/>459.83</text:p>
          </table:table-cell>
          <table:table-cell table:style-name="ce21" office:value-type="float" office:value="191.73" calcext:value-type="float">
            <text:p><text:s text:c="2"/>191.73</text:p>
          </table:table-cell>
          <table:table-cell table:style-name="ce21" office:value-type="float" office:value="1055.15" calcext:value-type="float">
            <text:p><text:s/>1 055.15</text:p>
          </table:table-cell>
          <table:table-cell table:style-name="ce21" office:value-type="float" office:value="1027.06" calcext:value-type="float">
            <text:p><text:s/>1 027.06</text:p>
          </table:table-cell>
          <table:table-cell table:style-name="ce21" office:value-type="float" office:value="1319.67" calcext:value-type="float">
            <text:p><text:s/>1 319.67</text:p>
          </table:table-cell>
          <table:table-cell table:style-name="ce21" office:value-type="float" office:value="435.82" calcext:value-type="float">
            <text:p><text:s text:c="2"/>435.82</text:p>
          </table:table-cell>
          <table:table-cell table:style-name="ce21" office:value-type="float" office:value="352.49" calcext:value-type="float">
            <text:p><text:s text:c="2"/>352.49</text:p>
          </table:table-cell>
          <table:table-cell table:style-name="ce21" office:value-type="float" office:value="488.87" calcext:value-type="float">
            <text:p><text:s text:c="2"/>488.87</text:p>
          </table:table-cell>
          <table:table-cell table:style-name="ce21" office:value-type="float" office:value="707.53" calcext:value-type="float">
            <text:p><text:s text:c="2"/>707.53</text:p>
          </table:table-cell>
          <table:table-cell table:style-name="ce21" office:value-type="float" office:value="302.44" calcext:value-type="float">
            <text:p><text:s text:c="2"/>302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503.01" calcext:value-type="float">
            <text:p><text:s text:c="2"/>503.01</text:p>
          </table:table-cell>
          <table:table-cell table:style-name="ce20" office:value-type="float" office:value="211.14" calcext:value-type="float">
            <text:p><text:s text:c="2"/>211.14</text:p>
          </table:table-cell>
          <table:table-cell table:style-name="ce20" office:value-type="float" office:value="515.18" calcext:value-type="float">
            <text:p><text:s text:c="2"/>515.18</text:p>
          </table:table-cell>
          <table:table-cell table:style-name="ce20" office:value-type="float" office:value="1767.39" calcext:value-type="float">
            <text:p><text:s/>1 767.39</text:p>
          </table:table-cell>
          <table:table-cell table:style-name="ce20" office:value-type="float" office:value="579.74" calcext:value-type="float">
            <text:p><text:s text:c="2"/>579.74</text:p>
          </table:table-cell>
          <table:table-cell table:style-name="ce20" office:value-type="float" office:value="1660.57" calcext:value-type="float">
            <text:p><text:s/>1 660.57</text:p>
          </table:table-cell>
          <table:table-cell table:style-name="ce20" office:value-type="float" office:value="581.5" calcext:value-type="float">
            <text:p><text:s text:c="2"/>581.50</text:p>
          </table:table-cell>
          <table:table-cell table:style-name="ce20" office:value-type="float" office:value="224.41" calcext:value-type="float">
            <text:p><text:s text:c="2"/>224.41</text:p>
          </table:table-cell>
          <table:table-cell table:style-name="ce20" office:value-type="float" office:value="524.6" calcext:value-type="float">
            <text:p><text:s text:c="2"/>524.60</text:p>
          </table:table-cell>
          <table:table-cell table:style-name="ce20" office:value-type="float" office:value="592.34" calcext:value-type="float">
            <text:p><text:s text:c="2"/>592.34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24.63" calcext:value-type="float">
            <text:p><text:s text:c="2"/>424.63</text:p>
          </table:table-cell>
          <table:table-cell table:style-name="ce20" office:value-type="float" office:value="191.62" calcext:value-type="float">
            <text:p><text:s text:c="2"/>191.62</text:p>
          </table:table-cell>
          <table:table-cell table:style-name="ce20" office:value-type="float" office:value="1032.72" calcext:value-type="float">
            <text:p><text:s/>1 032.72</text:p>
          </table:table-cell>
          <table:table-cell table:style-name="ce20" office:value-type="float" office:value="1070.09" calcext:value-type="float">
            <text:p><text:s/>1 070.09</text:p>
          </table:table-cell>
          <table:table-cell table:style-name="ce20" office:value-type="float" office:value="1244.9" calcext:value-type="float">
            <text:p><text:s/>1 244.90</text:p>
          </table:table-cell>
          <table:table-cell table:style-name="ce20" office:value-type="float" office:value="434.16" calcext:value-type="float">
            <text:p><text:s text:c="2"/>434.16</text:p>
          </table:table-cell>
          <table:table-cell table:style-name="ce20" office:value-type="float" office:value="350.7" calcext:value-type="float">
            <text:p><text:s text:c="2"/>350.70</text:p>
          </table:table-cell>
          <table:table-cell table:style-name="ce20" office:value-type="float" office:value="511.45" calcext:value-type="float">
            <text:p><text:s text:c="2"/>511.45</text:p>
          </table:table-cell>
          <table:table-cell table:style-name="ce20" office:value-type="float" office:value="689.59" calcext:value-type="float">
            <text:p><text:s text:c="2"/>689.59</text:p>
          </table:table-cell>
          <table:table-cell table:style-name="ce20" office:value-type="float" office:value="280.24" calcext:value-type="float">
            <text:p><text:s text:c="2"/>280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04.44" calcext:value-type="float">
            <text:p><text:s text:c="2"/>504.44</text:p>
          </table:table-cell>
          <table:table-cell table:style-name="ce21" office:value-type="float" office:value="195.81" calcext:value-type="float">
            <text:p><text:s text:c="2"/>195.81</text:p>
          </table:table-cell>
          <table:table-cell table:style-name="ce21" office:value-type="float" office:value="546.65" calcext:value-type="float">
            <text:p><text:s text:c="2"/>546.65</text:p>
          </table:table-cell>
          <table:table-cell table:style-name="ce21" office:value-type="float" office:value="1880.02" calcext:value-type="float">
            <text:p><text:s/>1 880.02</text:p>
          </table:table-cell>
          <table:table-cell table:style-name="ce21" office:value-type="float" office:value="610.3" calcext:value-type="float">
            <text:p><text:s text:c="2"/>610.30</text:p>
          </table:table-cell>
          <table:table-cell table:style-name="ce21" office:value-type="float" office:value="2065.66" calcext:value-type="float">
            <text:p><text:s/>2 065.66</text:p>
          </table:table-cell>
          <table:table-cell table:style-name="ce21" office:value-type="float" office:value="597.78" calcext:value-type="float">
            <text:p><text:s text:c="2"/>597.78</text:p>
          </table:table-cell>
          <table:table-cell table:style-name="ce21" office:value-type="float" office:value="237.51" calcext:value-type="float">
            <text:p><text:s text:c="2"/>237.51</text:p>
          </table:table-cell>
          <table:table-cell table:style-name="ce21" office:value-type="float" office:value="501.57" calcext:value-type="float">
            <text:p><text:s text:c="2"/>501.57</text:p>
          </table:table-cell>
          <table:table-cell table:style-name="ce21" office:value-type="float" office:value="564.58" calcext:value-type="float">
            <text:p><text:s text:c="2"/>564.5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10.55" calcext:value-type="float">
            <text:p><text:s text:c="2"/>410.55</text:p>
          </table:table-cell>
          <table:table-cell table:style-name="ce21" office:value-type="float" office:value="185.64" calcext:value-type="float">
            <text:p><text:s text:c="2"/>185.64</text:p>
          </table:table-cell>
          <table:table-cell table:style-name="ce21" office:value-type="float" office:value="1058.05" calcext:value-type="float">
            <text:p><text:s/>1 058.05</text:p>
          </table:table-cell>
          <table:table-cell table:style-name="ce21" office:value-type="float" office:value="1007.06" calcext:value-type="float">
            <text:p><text:s/>1 007.06</text:p>
          </table:table-cell>
          <table:table-cell table:style-name="ce21" office:value-type="float" office:value="942.28" calcext:value-type="float">
            <text:p><text:s text:c="2"/>942.28</text:p>
          </table:table-cell>
          <table:table-cell table:style-name="ce21" office:value-type="float" office:value="436.34" calcext:value-type="float">
            <text:p><text:s text:c="2"/>436.34</text:p>
          </table:table-cell>
          <table:table-cell table:style-name="ce21" office:value-type="float" office:value="350.91" calcext:value-type="float">
            <text:p><text:s text:c="2"/>350.91</text:p>
          </table:table-cell>
          <table:table-cell table:style-name="ce21" office:value-type="float" office:value="497.92" calcext:value-type="float">
            <text:p><text:s text:c="2"/>497.92</text:p>
          </table:table-cell>
          <table:table-cell table:style-name="ce21" office:value-type="float" office:value="637.06" calcext:value-type="float">
            <text:p><text:s text:c="2"/>637.06</text:p>
          </table:table-cell>
          <table:table-cell table:style-name="ce21" office:value-type="float" office:value="271.91" calcext:value-type="float">
            <text:p><text:s text:c="2"/>271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28.68" calcext:value-type="float">
            <text:p><text:s text:c="2"/>528.68</text:p>
          </table:table-cell>
          <table:table-cell table:style-name="ce21" office:value-type="float" office:value="224.65" calcext:value-type="float">
            <text:p><text:s text:c="2"/>224.65</text:p>
          </table:table-cell>
          <table:table-cell table:style-name="ce21" office:value-type="float" office:value="550.52" calcext:value-type="float">
            <text:p><text:s text:c="2"/>550.52</text:p>
          </table:table-cell>
          <table:table-cell table:style-name="ce21" office:value-type="float" office:value="2270.14" calcext:value-type="float">
            <text:p><text:s/>2 270.14</text:p>
          </table:table-cell>
          <table:table-cell table:style-name="ce21" office:value-type="float" office:value="623.6" calcext:value-type="float">
            <text:p><text:s text:c="2"/>623.60</text:p>
          </table:table-cell>
          <table:table-cell table:style-name="ce21" office:value-type="float" office:value="2454.08" calcext:value-type="float">
            <text:p><text:s/>2 454.08</text:p>
          </table:table-cell>
          <table:table-cell table:style-name="ce21" office:value-type="float" office:value="569.44" calcext:value-type="float">
            <text:p><text:s text:c="2"/>569.44</text:p>
          </table:table-cell>
          <table:table-cell table:style-name="ce21" office:value-type="float" office:value="187.57" calcext:value-type="float">
            <text:p><text:s text:c="2"/>187.57</text:p>
          </table:table-cell>
          <table:table-cell table:style-name="ce21" office:value-type="float" office:value="542.52" calcext:value-type="float">
            <text:p><text:s text:c="2"/>542.52</text:p>
          </table:table-cell>
          <table:table-cell table:style-name="ce21" office:value-type="float" office:value="649.05" calcext:value-type="float">
            <text:p><text:s text:c="2"/>649.0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23.01" calcext:value-type="float">
            <text:p><text:s text:c="2"/>423.01</text:p>
          </table:table-cell>
          <table:table-cell table:style-name="ce21" office:value-type="float" office:value="183.6" calcext:value-type="float">
            <text:p><text:s text:c="2"/>183.60</text:p>
          </table:table-cell>
          <table:table-cell table:style-name="ce21" office:value-type="float" office:value="1058.76" calcext:value-type="float">
            <text:p><text:s/>1 058.76</text:p>
          </table:table-cell>
          <table:table-cell table:style-name="ce21" office:value-type="float" office:value="949.06" calcext:value-type="float">
            <text:p><text:s text:c="2"/>949.06</text:p>
          </table:table-cell>
          <table:table-cell table:style-name="ce21" office:value-type="float" office:value="1592.26" calcext:value-type="float">
            <text:p><text:s/>1 592.26</text:p>
          </table:table-cell>
          <table:table-cell table:style-name="ce21" office:value-type="float" office:value="448.01" calcext:value-type="float">
            <text:p><text:s text:c="2"/>448.01</text:p>
          </table:table-cell>
          <table:table-cell table:style-name="ce21" office:value-type="float" office:value="385.29" calcext:value-type="float">
            <text:p><text:s text:c="2"/>385.29</text:p>
          </table:table-cell>
          <table:table-cell table:style-name="ce21" office:value-type="float" office:value="496.96" calcext:value-type="float">
            <text:p><text:s text:c="2"/>496.96</text:p>
          </table:table-cell>
          <table:table-cell table:style-name="ce21" office:value-type="float" office:value="610.84" calcext:value-type="float">
            <text:p><text:s text:c="2"/>610.84</text:p>
          </table:table-cell>
          <table:table-cell table:style-name="ce21" office:value-type="float" office:value="297.91" calcext:value-type="float">
            <text:p><text:s text:c="2"/>297.9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1" office:value-type="float" office:value="529.61" calcext:value-type="float">
            <text:p><text:s text:c="2"/>529.61</text:p>
          </table:table-cell>
          <table:table-cell table:style-name="ce21" office:value-type="float" office:value="218.88" calcext:value-type="float">
            <text:p><text:s text:c="2"/>218.88</text:p>
          </table:table-cell>
          <table:table-cell table:style-name="ce21" office:value-type="float" office:value="550.31" calcext:value-type="float">
            <text:p><text:s text:c="2"/>550.31</text:p>
          </table:table-cell>
          <table:table-cell table:style-name="ce21" office:value-type="float" office:value="1967.78" calcext:value-type="float">
            <text:p><text:s/>1 967.78</text:p>
          </table:table-cell>
          <table:table-cell table:style-name="ce21" office:value-type="float" office:value="625.86" calcext:value-type="float">
            <text:p><text:s text:c="2"/>625.86</text:p>
          </table:table-cell>
          <table:table-cell table:style-name="ce21" office:value-type="float" office:value="2110.98" calcext:value-type="float">
            <text:p><text:s/>2 110.98</text:p>
          </table:table-cell>
          <table:table-cell table:style-name="ce21" office:value-type="float" office:value="568.41" calcext:value-type="float">
            <text:p><text:s text:c="2"/>568.41</text:p>
          </table:table-cell>
          <table:table-cell table:style-name="ce21" office:value-type="float" office:value="213.61" calcext:value-type="float">
            <text:p><text:s text:c="2"/>213.61</text:p>
          </table:table-cell>
          <table:table-cell table:style-name="ce21" office:value-type="float" office:value="544.75" calcext:value-type="float">
            <text:p><text:s text:c="2"/>544.75</text:p>
          </table:table-cell>
          <table:table-cell table:style-name="ce21" office:value-type="float" office:value="634.98" calcext:value-type="float">
            <text:p><text:s text:c="2"/>634.98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1" office:value-type="float" office:value="435.66" calcext:value-type="float">
            <text:p><text:s text:c="2"/>435.66</text:p>
          </table:table-cell>
          <table:table-cell table:style-name="ce21" office:value-type="float" office:value="211.14" calcext:value-type="float">
            <text:p><text:s text:c="2"/>211.14</text:p>
          </table:table-cell>
          <table:table-cell table:style-name="ce21" office:value-type="float" office:value="1049.17" calcext:value-type="float">
            <text:p><text:s/>1 049.17</text:p>
          </table:table-cell>
          <table:table-cell table:style-name="ce21" office:value-type="float" office:value="1073.87" calcext:value-type="float">
            <text:p><text:s/>1 073.87</text:p>
          </table:table-cell>
          <table:table-cell table:style-name="ce21" office:value-type="float" office:value="1117.2" calcext:value-type="float">
            <text:p><text:s/>1 117.20</text:p>
          </table:table-cell>
          <table:table-cell table:style-name="ce21" office:value-type="float" office:value="443.61" calcext:value-type="float">
            <text:p><text:s text:c="2"/>443.61</text:p>
          </table:table-cell>
          <table:table-cell table:style-name="ce21" office:value-type="float" office:value="359.82" calcext:value-type="float">
            <text:p><text:s text:c="2"/>359.82</text:p>
          </table:table-cell>
          <table:table-cell table:style-name="ce21" office:value-type="float" office:value="501.38" calcext:value-type="float">
            <text:p><text:s text:c="2"/>501.38</text:p>
          </table:table-cell>
          <table:table-cell table:style-name="ce21" office:value-type="float" office:value="714.88" calcext:value-type="float">
            <text:p><text:s text:c="2"/>714.88</text:p>
          </table:table-cell>
          <table:table-cell table:style-name="ce21" office:value-type="float" office:value="292.77" calcext:value-type="float">
            <text:p><text:s text:c="2"/>292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40.89" calcext:value-type="float">
            <text:p><text:s text:c="2"/>540.89</text:p>
          </table:table-cell>
          <table:table-cell table:style-name="ce21" office:value-type="float" office:value="199.79" calcext:value-type="float">
            <text:p><text:s text:c="2"/>199.79</text:p>
          </table:table-cell>
          <table:table-cell table:style-name="ce21" office:value-type="float" office:value="547.71" calcext:value-type="float">
            <text:p><text:s text:c="2"/>547.71</text:p>
          </table:table-cell>
          <table:table-cell table:style-name="ce21" office:value-type="float" office:value="1904.28" calcext:value-type="float">
            <text:p><text:s/>1 904.28</text:p>
          </table:table-cell>
          <table:table-cell table:style-name="ce21" office:value-type="float" office:value="615.77" calcext:value-type="float">
            <text:p><text:s text:c="2"/>615.77</text:p>
          </table:table-cell>
          <table:table-cell table:style-name="ce21" office:value-type="float" office:value="2013.25" calcext:value-type="float">
            <text:p><text:s/>2 013.25</text:p>
          </table:table-cell>
          <table:table-cell table:style-name="ce21" office:value-type="float" office:value="517.64" calcext:value-type="float">
            <text:p><text:s text:c="2"/>517.64</text:p>
          </table:table-cell>
          <table:table-cell table:style-name="ce21" office:value-type="float" office:value="243.32" calcext:value-type="float">
            <text:p><text:s text:c="2"/>243.32</text:p>
          </table:table-cell>
          <table:table-cell table:style-name="ce21" office:value-type="float" office:value="571.68" calcext:value-type="float">
            <text:p><text:s text:c="2"/>571.68</text:p>
          </table:table-cell>
          <table:table-cell table:style-name="ce21" office:value-type="float" office:value="687.95" calcext:value-type="float">
            <text:p><text:s text:c="2"/>687.9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67.39" calcext:value-type="float">
            <text:p><text:s text:c="2"/>467.39</text:p>
          </table:table-cell>
          <table:table-cell table:style-name="ce21" office:value-type="float" office:value="210.99" calcext:value-type="float">
            <text:p><text:s text:c="2"/>210.99</text:p>
          </table:table-cell>
          <table:table-cell table:style-name="ce21" office:value-type="float" office:value="1081.25" calcext:value-type="float">
            <text:p><text:s/>1 081.25</text:p>
          </table:table-cell>
          <table:table-cell table:style-name="ce21" office:value-type="float" office:value="1089.64" calcext:value-type="float">
            <text:p><text:s/>1 089.64</text:p>
          </table:table-cell>
          <table:table-cell table:style-name="ce21" office:value-type="float" office:value="1337.11" calcext:value-type="float">
            <text:p><text:s/>1 337.11</text:p>
          </table:table-cell>
          <table:table-cell table:style-name="ce21" office:value-type="float" office:value="466.52" calcext:value-type="float">
            <text:p><text:s text:c="2"/>466.52</text:p>
          </table:table-cell>
          <table:table-cell table:style-name="ce21" office:value-type="float" office:value="340.67" calcext:value-type="float">
            <text:p><text:s text:c="2"/>340.67</text:p>
          </table:table-cell>
          <table:table-cell table:style-name="ce21" office:value-type="float" office:value="518.13" calcext:value-type="float">
            <text:p><text:s text:c="2"/>518.13</text:p>
          </table:table-cell>
          <table:table-cell table:style-name="ce21" office:value-type="float" office:value="722.23" calcext:value-type="float">
            <text:p><text:s text:c="2"/>722.23</text:p>
          </table:table-cell>
          <table:table-cell table:style-name="ce21" office:value-type="float" office:value="307.31" calcext:value-type="float">
            <text:p><text:s text:c="2"/>307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527.75" calcext:value-type="float">
            <text:p><text:s text:c="2"/>527.75</text:p>
          </table:table-cell>
          <table:table-cell table:style-name="ce20" office:value-type="float" office:value="225.17" calcext:value-type="float">
            <text:p><text:s text:c="2"/>225.17</text:p>
          </table:table-cell>
          <table:table-cell table:style-name="ce20" office:value-type="float" office:value="550.29" calcext:value-type="float">
            <text:p><text:s text:c="2"/>550.29</text:p>
          </table:table-cell>
          <table:table-cell table:style-name="ce20" office:value-type="float" office:value="1932.85" calcext:value-type="float">
            <text:p><text:s/>1 932.85</text:p>
          </table:table-cell>
          <table:table-cell table:style-name="ce20" office:value-type="float" office:value="625.52" calcext:value-type="float">
            <text:p><text:s text:c="2"/>625.52</text:p>
          </table:table-cell>
          <table:table-cell table:style-name="ce20" office:value-type="float" office:value="1741.35" calcext:value-type="float">
            <text:p><text:s/>1 741.35</text:p>
          </table:table-cell>
          <table:table-cell table:style-name="ce20" office:value-type="float" office:value="589.06" calcext:value-type="float">
            <text:p><text:s text:c="2"/>589.06</text:p>
          </table:table-cell>
          <table:table-cell table:style-name="ce20" office:value-type="float" office:value="225.61" calcext:value-type="float">
            <text:p><text:s text:c="2"/>225.61</text:p>
          </table:table-cell>
          <table:table-cell table:style-name="ce20" office:value-type="float" office:value="541.06" calcext:value-type="float">
            <text:p><text:s text:c="2"/>541.06</text:p>
          </table:table-cell>
          <table:table-cell table:style-name="ce20" office:value-type="float" office:value="621.91" calcext:value-type="float">
            <text:p><text:s text:c="2"/>621.91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36.47" calcext:value-type="float">
            <text:p><text:s text:c="2"/>436.47</text:p>
          </table:table-cell>
          <table:table-cell table:style-name="ce20" office:value-type="float" office:value="211.28" calcext:value-type="float">
            <text:p><text:s text:c="2"/>211.28</text:p>
          </table:table-cell>
          <table:table-cell table:style-name="ce20" office:value-type="float" office:value="1004.02" calcext:value-type="float">
            <text:p><text:s/>1 004.02</text:p>
          </table:table-cell>
          <table:table-cell table:style-name="ce20" office:value-type="float" office:value="1165.7" calcext:value-type="float">
            <text:p><text:s/>1 165.70</text:p>
          </table:table-cell>
          <table:table-cell table:style-name="ce20" office:value-type="float" office:value="1053.52" calcext:value-type="float">
            <text:p><text:s/>1 053.52</text:p>
          </table:table-cell>
          <table:table-cell table:style-name="ce20" office:value-type="float" office:value="441.84" calcext:value-type="float">
            <text:p><text:s text:c="2"/>441.84</text:p>
          </table:table-cell>
          <table:table-cell table:style-name="ce20" office:value-type="float" office:value="346.02" calcext:value-type="float">
            <text:p><text:s text:c="2"/>346.02</text:p>
          </table:table-cell>
          <table:table-cell table:style-name="ce20" office:value-type="float" office:value="507.91" calcext:value-type="float">
            <text:p><text:s text:c="2"/>507.91</text:p>
          </table:table-cell>
          <table:table-cell table:style-name="ce20" office:value-type="float" office:value="732.55" calcext:value-type="float">
            <text:p><text:s text:c="2"/>732.55</text:p>
          </table:table-cell>
          <table:table-cell table:style-name="ce20" office:value-type="float" office:value="275.36" calcext:value-type="float">
            <text:p><text:s text:c="2"/>275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17.08" calcext:value-type="float">
            <text:p><text:s text:c="2"/>517.08</text:p>
          </table:table-cell>
          <table:table-cell table:style-name="ce21" office:value-type="float" office:value="200.34" calcext:value-type="float">
            <text:p><text:s text:c="2"/>200.34</text:p>
          </table:table-cell>
          <table:table-cell table:style-name="ce21" office:value-type="float" office:value="555.4" calcext:value-type="float">
            <text:p><text:s text:c="2"/>555.40</text:p>
          </table:table-cell>
          <table:table-cell table:style-name="ce21" office:value-type="float" office:value="1813.77" calcext:value-type="float">
            <text:p><text:s/>1 813.77</text:p>
          </table:table-cell>
          <table:table-cell table:style-name="ce21" office:value-type="float" office:value="631.96" calcext:value-type="float">
            <text:p><text:s text:c="2"/>631.96</text:p>
          </table:table-cell>
          <table:table-cell table:style-name="ce21" office:value-type="float" office:value="2100.43" calcext:value-type="float">
            <text:p><text:s/>2 100.43</text:p>
          </table:table-cell>
          <table:table-cell table:style-name="ce21" office:value-type="float" office:value="585.11" calcext:value-type="float">
            <text:p><text:s text:c="2"/>585.11</text:p>
          </table:table-cell>
          <table:table-cell table:style-name="ce21" office:value-type="float" office:value="219.29" calcext:value-type="float">
            <text:p><text:s text:c="2"/>219.29</text:p>
          </table:table-cell>
          <table:table-cell table:style-name="ce21" office:value-type="float" office:value="517.82" calcext:value-type="float">
            <text:p><text:s text:c="2"/>517.82</text:p>
          </table:table-cell>
          <table:table-cell table:style-name="ce21" office:value-type="float" office:value="583.88" calcext:value-type="float">
            <text:p><text:s text:c="2"/>583.8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09.98" calcext:value-type="float">
            <text:p><text:s text:c="2"/>409.98</text:p>
          </table:table-cell>
          <table:table-cell table:style-name="ce21" office:value-type="float" office:value="211.38" calcext:value-type="float">
            <text:p><text:s text:c="2"/>211.38</text:p>
          </table:table-cell>
          <table:table-cell table:style-name="ce21" office:value-type="float" office:value="1051.11" calcext:value-type="float">
            <text:p><text:s/>1 051.11</text:p>
          </table:table-cell>
          <table:table-cell table:style-name="ce21" office:value-type="float" office:value="1063.24" calcext:value-type="float">
            <text:p><text:s/>1 063.24</text:p>
          </table:table-cell>
          <table:table-cell table:style-name="ce21" office:value-type="float" office:value="785.07" calcext:value-type="float">
            <text:p><text:s text:c="2"/>785.07</text:p>
          </table:table-cell>
          <table:table-cell table:style-name="ce21" office:value-type="float" office:value="426.67" calcext:value-type="float">
            <text:p><text:s text:c="2"/>426.67</text:p>
          </table:table-cell>
          <table:table-cell table:style-name="ce21" office:value-type="float" office:value="358.3" calcext:value-type="float">
            <text:p><text:s text:c="2"/>358.30</text:p>
          </table:table-cell>
          <table:table-cell table:style-name="ce21" office:value-type="float" office:value="494.87" calcext:value-type="float">
            <text:p><text:s text:c="2"/>494.87</text:p>
          </table:table-cell>
          <table:table-cell table:style-name="ce21" office:value-type="float" office:value="696.26" calcext:value-type="float">
            <text:p><text:s text:c="2"/>696.26</text:p>
          </table:table-cell>
          <table:table-cell table:style-name="ce21" office:value-type="float" office:value="283.95" calcext:value-type="float">
            <text:p><text:s text:c="2"/>283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33.59" calcext:value-type="float">
            <text:p><text:s text:c="2"/>533.59</text:p>
          </table:table-cell>
          <table:table-cell table:style-name="ce21" office:value-type="float" office:value="250.5" calcext:value-type="float">
            <text:p><text:s text:c="2"/>250.50</text:p>
          </table:table-cell>
          <table:table-cell table:style-name="ce21" office:value-type="float" office:value="547.6" calcext:value-type="float">
            <text:p><text:s text:c="2"/>547.60</text:p>
          </table:table-cell>
          <table:table-cell table:style-name="ce21" office:value-type="float" office:value="2202.11" calcext:value-type="float">
            <text:p><text:s/>2 202.11</text:p>
          </table:table-cell>
          <table:table-cell table:style-name="ce21" office:value-type="float" office:value="629.42" calcext:value-type="float">
            <text:p><text:s text:c="2"/>629.42</text:p>
          </table:table-cell>
          <table:table-cell table:style-name="ce21" office:value-type="float" office:value="2569.21" calcext:value-type="float">
            <text:p><text:s/>2 569.21</text:p>
          </table:table-cell>
          <table:table-cell table:style-name="ce21" office:value-type="float" office:value="579.69" calcext:value-type="float">
            <text:p><text:s text:c="2"/>579.69</text:p>
          </table:table-cell>
          <table:table-cell table:style-name="ce21" office:value-type="float" office:value="170" calcext:value-type="float">
            <text:p><text:s text:c="2"/>170.00</text:p>
          </table:table-cell>
          <table:table-cell table:style-name="ce21" office:value-type="float" office:value="550.52" calcext:value-type="float">
            <text:p><text:s text:c="2"/>550.52</text:p>
          </table:table-cell>
          <table:table-cell table:style-name="ce21" office:value-type="float" office:value="650.12" calcext:value-type="float">
            <text:p><text:s text:c="2"/>650.1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32.02" calcext:value-type="float">
            <text:p><text:s text:c="2"/>432.02</text:p>
          </table:table-cell>
          <table:table-cell table:style-name="ce21" office:value-type="float" office:value="210.91" calcext:value-type="float">
            <text:p><text:s text:c="2"/>210.91</text:p>
          </table:table-cell>
          <table:table-cell table:style-name="ce21" office:value-type="float" office:value="1061.17" calcext:value-type="float">
            <text:p><text:s/>1 061.17</text:p>
          </table:table-cell>
          <table:table-cell table:style-name="ce21" office:value-type="float" office:value="982.99" calcext:value-type="float">
            <text:p><text:s text:c="2"/>982.99</text:p>
          </table:table-cell>
          <table:table-cell table:style-name="ce21" office:value-type="float" office:value="1332.12" calcext:value-type="float">
            <text:p><text:s/>1 332.12</text:p>
          </table:table-cell>
          <table:table-cell table:style-name="ce21" office:value-type="float" office:value="441.83" calcext:value-type="float">
            <text:p><text:s text:c="2"/>441.83</text:p>
          </table:table-cell>
          <table:table-cell table:style-name="ce21" office:value-type="float" office:value="392.58" calcext:value-type="float">
            <text:p><text:s text:c="2"/>392.58</text:p>
          </table:table-cell>
          <table:table-cell table:style-name="ce21" office:value-type="float" office:value="486.29" calcext:value-type="float">
            <text:p><text:s text:c="2"/>486.29</text:p>
          </table:table-cell>
          <table:table-cell table:style-name="ce21" office:value-type="float" office:value="709.65" calcext:value-type="float">
            <text:p><text:s text:c="2"/>709.65</text:p>
          </table:table-cell>
          <table:table-cell table:style-name="ce21" office:value-type="float" office:value="305.6" calcext:value-type="float">
            <text:p><text:s text:c="2"/>305.6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1" office:value-type="float" office:value="534.52" calcext:value-type="float">
            <text:p><text:s text:c="2"/>534.52</text:p>
          </table:table-cell>
          <table:table-cell table:style-name="ce21" office:value-type="float" office:value="212.63" calcext:value-type="float">
            <text:p><text:s text:c="2"/>212.63</text:p>
          </table:table-cell>
          <table:table-cell table:style-name="ce21" office:value-type="float" office:value="565.73" calcext:value-type="float">
            <text:p><text:s text:c="2"/>565.73</text:p>
          </table:table-cell>
          <table:table-cell table:style-name="ce21" office:value-type="float" office:value="1899.66" calcext:value-type="float">
            <text:p><text:s/>1 899.66</text:p>
          </table:table-cell>
          <table:table-cell table:style-name="ce21" office:value-type="float" office:value="648.37" calcext:value-type="float">
            <text:p><text:s text:c="2"/>648.37</text:p>
          </table:table-cell>
          <table:table-cell table:style-name="ce21" office:value-type="float" office:value="2072.03" calcext:value-type="float">
            <text:p><text:s/>2 072.03</text:p>
          </table:table-cell>
          <table:table-cell table:style-name="ce21" office:value-type="float" office:value="580.39" calcext:value-type="float">
            <text:p><text:s text:c="2"/>580.39</text:p>
          </table:table-cell>
          <table:table-cell table:style-name="ce21" office:value-type="float" office:value="207.93" calcext:value-type="float">
            <text:p><text:s text:c="2"/>207.93</text:p>
          </table:table-cell>
          <table:table-cell table:style-name="ce21" office:value-type="float" office:value="542.4" calcext:value-type="float">
            <text:p><text:s text:c="2"/>542.40</text:p>
          </table:table-cell>
          <table:table-cell table:style-name="ce21" office:value-type="float" office:value="635.67" calcext:value-type="float">
            <text:p><text:s text:c="2"/>635.67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1" office:value-type="float" office:value="440.15" calcext:value-type="float">
            <text:p><text:s text:c="2"/>440.15</text:p>
          </table:table-cell>
          <table:table-cell table:style-name="ce21" office:value-type="float" office:value="207.4" calcext:value-type="float">
            <text:p><text:s text:c="2"/>207.40</text:p>
          </table:table-cell>
          <table:table-cell table:style-name="ce21" office:value-type="float" office:value="1029" calcext:value-type="float">
            <text:p><text:s/>1 029.00</text:p>
          </table:table-cell>
          <table:table-cell table:style-name="ce21" office:value-type="float" office:value="1079.59" calcext:value-type="float">
            <text:p><text:s/>1 079.59</text:p>
          </table:table-cell>
          <table:table-cell table:style-name="ce21" office:value-type="float" office:value="1099.2" calcext:value-type="float">
            <text:p><text:s/>1 099.20</text:p>
          </table:table-cell>
          <table:table-cell table:style-name="ce21" office:value-type="float" office:value="447.63" calcext:value-type="float">
            <text:p><text:s text:c="2"/>447.63</text:p>
          </table:table-cell>
          <table:table-cell table:style-name="ce21" office:value-type="float" office:value="357.72" calcext:value-type="float">
            <text:p><text:s text:c="2"/>357.72</text:p>
          </table:table-cell>
          <table:table-cell table:style-name="ce21" office:value-type="float" office:value="488.21" calcext:value-type="float">
            <text:p><text:s text:c="2"/>488.21</text:p>
          </table:table-cell>
          <table:table-cell table:style-name="ce21" office:value-type="float" office:value="711.4" calcext:value-type="float">
            <text:p><text:s text:c="2"/>711.40</text:p>
          </table:table-cell>
          <table:table-cell table:style-name="ce21" office:value-type="float" office:value="294.95" calcext:value-type="float">
            <text:p><text:s text:c="2"/>294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37.2" calcext:value-type="float">
            <text:p><text:s text:c="2"/>537.20</text:p>
          </table:table-cell>
          <table:table-cell table:style-name="ce21" office:value-type="float" office:value="187.91" calcext:value-type="float">
            <text:p><text:s text:c="2"/>187.91</text:p>
          </table:table-cell>
          <table:table-cell table:style-name="ce21" office:value-type="float" office:value="546.29" calcext:value-type="float">
            <text:p><text:s text:c="2"/>546.29</text:p>
          </table:table-cell>
          <table:table-cell table:style-name="ce21" office:value-type="float" office:value="2058.55" calcext:value-type="float">
            <text:p><text:s/>2 058.55</text:p>
          </table:table-cell>
          <table:table-cell table:style-name="ce21" office:value-type="float" office:value="620.2" calcext:value-type="float">
            <text:p><text:s text:c="2"/>620.20</text:p>
          </table:table-cell>
          <table:table-cell table:style-name="ce21" office:value-type="float" office:value="1851.15" calcext:value-type="float">
            <text:p><text:s/>1 851.15</text:p>
          </table:table-cell>
          <table:table-cell table:style-name="ce21" office:value-type="float" office:value="562.32" calcext:value-type="float">
            <text:p><text:s text:c="2"/>562.32</text:p>
          </table:table-cell>
          <table:table-cell table:style-name="ce21" office:value-type="float" office:value="228.34" calcext:value-type="float">
            <text:p><text:s text:c="2"/>228.34</text:p>
          </table:table-cell>
          <table:table-cell table:style-name="ce21" office:value-type="float" office:value="566.34" calcext:value-type="float">
            <text:p><text:s text:c="2"/>566.34</text:p>
          </table:table-cell>
          <table:table-cell table:style-name="ce21" office:value-type="float" office:value="679.65" calcext:value-type="float">
            <text:p><text:s text:c="2"/>679.6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77.83" calcext:value-type="float">
            <text:p><text:s text:c="2"/>477.83</text:p>
          </table:table-cell>
          <table:table-cell table:style-name="ce21" office:value-type="float" office:value="220.14" calcext:value-type="float">
            <text:p><text:s text:c="2"/>220.14</text:p>
          </table:table-cell>
          <table:table-cell table:style-name="ce21" office:value-type="float" office:value="1086.81" calcext:value-type="float">
            <text:p><text:s/>1 086.81</text:p>
          </table:table-cell>
          <table:table-cell table:style-name="ce21" office:value-type="float" office:value="1105.99" calcext:value-type="float">
            <text:p><text:s/>1 105.99</text:p>
          </table:table-cell>
          <table:table-cell table:style-name="ce21" office:value-type="float" office:value="944.38" calcext:value-type="float">
            <text:p><text:s text:c="2"/>944.38</text:p>
          </table:table-cell>
          <table:table-cell table:style-name="ce21" office:value-type="float" office:value="455.07" calcext:value-type="float">
            <text:p><text:s text:c="2"/>455.07</text:p>
          </table:table-cell>
          <table:table-cell table:style-name="ce21" office:value-type="float" office:value="351.33" calcext:value-type="float">
            <text:p><text:s text:c="2"/>351.33</text:p>
          </table:table-cell>
          <table:table-cell table:style-name="ce21" office:value-type="float" office:value="492.11" calcext:value-type="float">
            <text:p><text:s text:c="2"/>492.11</text:p>
          </table:table-cell>
          <table:table-cell table:style-name="ce21" office:value-type="float" office:value="756.39" calcext:value-type="float">
            <text:p><text:s text:c="2"/>756.39</text:p>
          </table:table-cell>
          <table:table-cell table:style-name="ce21" office:value-type="float" office:value="308.39" calcext:value-type="float">
            <text:p><text:s text:c="2"/>308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527.72" calcext:value-type="float">
            <text:p><text:s text:c="2"/>527.72</text:p>
          </table:table-cell>
          <table:table-cell table:style-name="ce20" office:value-type="float" office:value="227.14" calcext:value-type="float">
            <text:p><text:s text:c="2"/>227.14</text:p>
          </table:table-cell>
          <table:table-cell table:style-name="ce20" office:value-type="float" office:value="552.71" calcext:value-type="float">
            <text:p><text:s text:c="2"/>552.71</text:p>
          </table:table-cell>
          <table:table-cell table:style-name="ce20" office:value-type="float" office:value="1735.58" calcext:value-type="float">
            <text:p><text:s/>1 735.58</text:p>
          </table:table-cell>
          <table:table-cell table:style-name="ce20" office:value-type="float" office:value="636.88" calcext:value-type="float">
            <text:p><text:s text:c="2"/>636.88</text:p>
          </table:table-cell>
          <table:table-cell table:style-name="ce20" office:value-type="float" office:value="1421.77" calcext:value-type="float">
            <text:p><text:s/>1 421.77</text:p>
          </table:table-cell>
          <table:table-cell table:style-name="ce20" office:value-type="float" office:value="583.5" calcext:value-type="float">
            <text:p><text:s text:c="2"/>583.50</text:p>
          </table:table-cell>
          <table:table-cell table:style-name="ce20" office:value-type="float" office:value="211.88" calcext:value-type="float">
            <text:p><text:s text:c="2"/>211.88</text:p>
          </table:table-cell>
          <table:table-cell table:style-name="ce20" office:value-type="float" office:value="537.51" calcext:value-type="float">
            <text:p><text:s text:c="2"/>537.51</text:p>
          </table:table-cell>
          <table:table-cell table:style-name="ce20" office:value-type="float" office:value="616.03" calcext:value-type="float">
            <text:p><text:s text:c="2"/>616.0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30.08" calcext:value-type="float">
            <text:p><text:s text:c="2"/>430.08</text:p>
          </table:table-cell>
          <table:table-cell table:style-name="ce20" office:value-type="float" office:value="205.46" calcext:value-type="float">
            <text:p><text:s text:c="2"/>205.46</text:p>
          </table:table-cell>
          <table:table-cell table:style-name="ce20" office:value-type="float" office:value="979.69" calcext:value-type="float">
            <text:p><text:s text:c="2"/>979.69</text:p>
          </table:table-cell>
          <table:table-cell table:style-name="ce20" office:value-type="float" office:value="1140.87" calcext:value-type="float">
            <text:p><text:s/>1 140.87</text:p>
          </table:table-cell>
          <table:table-cell table:style-name="ce20" office:value-type="float" office:value="1052.49" calcext:value-type="float">
            <text:p><text:s/>1 052.49</text:p>
          </table:table-cell>
          <table:table-cell table:style-name="ce20" office:value-type="float" office:value="456.53" calcext:value-type="float">
            <text:p><text:s text:c="2"/>456.53</text:p>
          </table:table-cell>
          <table:table-cell table:style-name="ce20" office:value-type="float" office:value="342.9" calcext:value-type="float">
            <text:p><text:s text:c="2"/>342.90</text:p>
          </table:table-cell>
          <table:table-cell table:style-name="ce20" office:value-type="float" office:value="504.1" calcext:value-type="float">
            <text:p><text:s text:c="2"/>504.10</text:p>
          </table:table-cell>
          <table:table-cell table:style-name="ce20" office:value-type="float" office:value="723.68" calcext:value-type="float">
            <text:p><text:s text:c="2"/>723.68</text:p>
          </table:table-cell>
          <table:table-cell table:style-name="ce20" office:value-type="float" office:value="283.3" calcext:value-type="float">
            <text:p><text:s text:c="2"/>283.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530.38" calcext:value-type="float">
            <text:p><text:s text:c="2"/>530.38</text:p>
          </table:table-cell>
          <table:table-cell table:style-name="ce20" office:value-type="float" office:value="204.85" calcext:value-type="float">
            <text:p><text:s text:c="2"/>204.85</text:p>
          </table:table-cell>
          <table:table-cell table:style-name="ce20" office:value-type="float" office:value="585.96" calcext:value-type="float">
            <text:p><text:s text:c="2"/>585.96</text:p>
          </table:table-cell>
          <table:table-cell table:style-name="ce20" office:value-type="float" office:value="1680.82" calcext:value-type="float">
            <text:p><text:s/>1 680.82</text:p>
          </table:table-cell>
          <table:table-cell table:style-name="ce20" office:value-type="float" office:value="671.25" calcext:value-type="float">
            <text:p><text:s text:c="2"/>671.25</text:p>
          </table:table-cell>
          <table:table-cell table:style-name="ce20" office:value-type="float" office:value="1878.69" calcext:value-type="float">
            <text:p><text:s/>1 878.69</text:p>
          </table:table-cell>
          <table:table-cell table:style-name="ce20" office:value-type="float" office:value="584.21" calcext:value-type="float">
            <text:p><text:s text:c="2"/>584.21</text:p>
          </table:table-cell>
          <table:table-cell table:style-name="ce20" office:value-type="float" office:value="223.08" calcext:value-type="float">
            <text:p><text:s text:c="2"/>223.08</text:p>
          </table:table-cell>
          <table:table-cell table:style-name="ce20" office:value-type="float" office:value="519.74" calcext:value-type="float">
            <text:p><text:s text:c="2"/>519.74</text:p>
          </table:table-cell>
          <table:table-cell table:style-name="ce20" office:value-type="float" office:value="587.8" calcext:value-type="float">
            <text:p><text:s text:c="2"/>587.8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421.06" calcext:value-type="float">
            <text:p><text:s text:c="2"/>421.06</text:p>
          </table:table-cell>
          <table:table-cell table:style-name="ce20" office:value-type="float" office:value="208.76" calcext:value-type="float">
            <text:p><text:s text:c="2"/>208.76</text:p>
          </table:table-cell>
          <table:table-cell table:style-name="ce20" office:value-type="float" office:value="1033.44" calcext:value-type="float">
            <text:p><text:s/>1 033.44</text:p>
          </table:table-cell>
          <table:table-cell table:style-name="ce20" office:value-type="float" office:value="1076.26" calcext:value-type="float">
            <text:p><text:s/>1 076.26</text:p>
          </table:table-cell>
          <table:table-cell table:style-name="ce20" office:value-type="float" office:value="890.51" calcext:value-type="float">
            <text:p><text:s text:c="2"/>890.51</text:p>
          </table:table-cell>
          <table:table-cell table:style-name="ce20" office:value-type="float" office:value="435.02" calcext:value-type="float">
            <text:p><text:s text:c="2"/>435.02</text:p>
          </table:table-cell>
          <table:table-cell table:style-name="ce20" office:value-type="float" office:value="349.21" calcext:value-type="float">
            <text:p><text:s text:c="2"/>349.21</text:p>
          </table:table-cell>
          <table:table-cell table:style-name="ce20" office:value-type="float" office:value="482.81" calcext:value-type="float">
            <text:p><text:s text:c="2"/>482.81</text:p>
          </table:table-cell>
          <table:table-cell table:style-name="ce20" office:value-type="float" office:value="702.63" calcext:value-type="float">
            <text:p><text:s text:c="2"/>702.63</text:p>
          </table:table-cell>
          <table:table-cell table:style-name="ce20" office:value-type="float" office:value="295.14" calcext:value-type="float">
            <text:p><text:s text:c="2"/>295.1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542.77" calcext:value-type="float">
            <text:p><text:s text:c="2"/>542.77</text:p>
          </table:table-cell>
          <table:table-cell table:style-name="ce20" office:value-type="float" office:value="230.7" calcext:value-type="float">
            <text:p><text:s text:c="2"/>230.70</text:p>
          </table:table-cell>
          <table:table-cell table:style-name="ce20" office:value-type="float" office:value="576.49" calcext:value-type="float">
            <text:p><text:s text:c="2"/>576.49</text:p>
          </table:table-cell>
          <table:table-cell table:style-name="ce20" office:value-type="float" office:value="2140.64" calcext:value-type="float">
            <text:p><text:s/>2 140.64</text:p>
          </table:table-cell>
          <table:table-cell table:style-name="ce20" office:value-type="float" office:value="662.99" calcext:value-type="float">
            <text:p><text:s text:c="2"/>662.99</text:p>
          </table:table-cell>
          <table:table-cell table:style-name="ce20" office:value-type="float" office:value="3104.56" calcext:value-type="float">
            <text:p><text:s/>3 104.56</text:p>
          </table:table-cell>
          <table:table-cell table:style-name="ce20" office:value-type="float" office:value="589.74" calcext:value-type="float">
            <text:p><text:s text:c="2"/>589.74</text:p>
          </table:table-cell>
          <table:table-cell table:style-name="ce20" office:value-type="float" office:value="170.17" calcext:value-type="float">
            <text:p><text:s text:c="2"/>170.17</text:p>
          </table:table-cell>
          <table:table-cell table:style-name="ce20" office:value-type="float" office:value="547.58" calcext:value-type="float">
            <text:p><text:s text:c="2"/>547.58</text:p>
          </table:table-cell>
          <table:table-cell table:style-name="ce20" office:value-type="float" office:value="661.81" calcext:value-type="float">
            <text:p><text:s text:c="2"/>661.8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434.82" calcext:value-type="float">
            <text:p><text:s text:c="2"/>434.82</text:p>
          </table:table-cell>
          <table:table-cell table:style-name="ce20" office:value-type="float" office:value="196.39" calcext:value-type="float">
            <text:p><text:s text:c="2"/>196.39</text:p>
          </table:table-cell>
          <table:table-cell table:style-name="ce20" office:value-type="float" office:value="1020.58" calcext:value-type="float">
            <text:p><text:s/>1 020.58</text:p>
          </table:table-cell>
          <table:table-cell table:style-name="ce20" office:value-type="float" office:value="999.26" calcext:value-type="float">
            <text:p><text:s text:c="2"/>999.26</text:p>
          </table:table-cell>
          <table:table-cell table:style-name="ce20" office:value-type="float" office:value="1499.86" calcext:value-type="float">
            <text:p><text:s/>1 499.86</text:p>
          </table:table-cell>
          <table:table-cell table:style-name="ce20" office:value-type="float" office:value="444.84" calcext:value-type="float">
            <text:p><text:s text:c="2"/>444.84</text:p>
          </table:table-cell>
          <table:table-cell table:style-name="ce20" office:value-type="float" office:value="386.35" calcext:value-type="float">
            <text:p><text:s text:c="2"/>386.35</text:p>
          </table:table-cell>
          <table:table-cell table:style-name="ce20" office:value-type="float" office:value="475.22" calcext:value-type="float">
            <text:p><text:s text:c="2"/>475.22</text:p>
          </table:table-cell>
          <table:table-cell table:style-name="ce20" office:value-type="float" office:value="667.37" calcext:value-type="float">
            <text:p><text:s text:c="2"/>667.37</text:p>
          </table:table-cell>
          <table:table-cell table:style-name="ce20" office:value-type="float" office:value="293.55" calcext:value-type="float">
            <text:p><text:s text:c="2"/>293.5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0" office:value-type="float" office:value="545.21" calcext:value-type="float">
            <text:p><text:s text:c="2"/>545.21</text:p>
          </table:table-cell>
          <table:table-cell table:style-name="ce20" office:value-type="float" office:value="213.69" calcext:value-type="float">
            <text:p><text:s text:c="2"/>213.69</text:p>
          </table:table-cell>
          <table:table-cell table:style-name="ce20" office:value-type="float" office:value="573.08" calcext:value-type="float">
            <text:p><text:s text:c="2"/>573.08</text:p>
          </table:table-cell>
          <table:table-cell table:style-name="ce20" office:value-type="float" office:value="1883.1" calcext:value-type="float">
            <text:p><text:s/>1 883.10</text:p>
          </table:table-cell>
          <table:table-cell table:style-name="ce20" office:value-type="float" office:value="656.49" calcext:value-type="float">
            <text:p><text:s text:c="2"/>656.49</text:p>
          </table:table-cell>
          <table:table-cell table:style-name="ce20" office:value-type="float" office:value="2174.98" calcext:value-type="float">
            <text:p><text:s/>2 174.98</text:p>
          </table:table-cell>
          <table:table-cell table:style-name="ce20" office:value-type="float" office:value="586.85" calcext:value-type="float">
            <text:p><text:s text:c="2"/>586.85</text:p>
          </table:table-cell>
          <table:table-cell table:style-name="ce20" office:value-type="float" office:value="209.63" calcext:value-type="float">
            <text:p><text:s text:c="2"/>209.63</text:p>
          </table:table-cell>
          <table:table-cell table:style-name="ce20" office:value-type="float" office:value="556.59" calcext:value-type="float">
            <text:p><text:s text:c="2"/>556.59</text:p>
          </table:table-cell>
          <table:table-cell table:style-name="ce20" office:value-type="float" office:value="645.94" calcext:value-type="float">
            <text:p><text:s text:c="2"/>645.94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0" office:value-type="float" office:value="466.32" calcext:value-type="float">
            <text:p><text:s text:c="2"/>466.32</text:p>
          </table:table-cell>
          <table:table-cell table:style-name="ce20" office:value-type="float" office:value="210.74" calcext:value-type="float">
            <text:p><text:s text:c="2"/>210.74</text:p>
          </table:table-cell>
          <table:table-cell table:style-name="ce20" office:value-type="float" office:value="1055.39" calcext:value-type="float">
            <text:p><text:s/>1 055.39</text:p>
          </table:table-cell>
          <table:table-cell table:style-name="ce20" office:value-type="float" office:value="1153.01" calcext:value-type="float">
            <text:p><text:s/>1 153.01</text:p>
          </table:table-cell>
          <table:table-cell table:style-name="ce20" office:value-type="float" office:value="1219.66" calcext:value-type="float">
            <text:p><text:s/>1 219.66</text:p>
          </table:table-cell>
          <table:table-cell table:style-name="ce20" office:value-type="float" office:value="452.57" calcext:value-type="float">
            <text:p><text:s text:c="2"/>452.57</text:p>
          </table:table-cell>
          <table:table-cell table:style-name="ce20" office:value-type="float" office:value="370.64" calcext:value-type="float">
            <text:p><text:s text:c="2"/>370.64</text:p>
          </table:table-cell>
          <table:table-cell table:style-name="ce20" office:value-type="float" office:value="478.65" calcext:value-type="float">
            <text:p><text:s text:c="2"/>478.65</text:p>
          </table:table-cell>
          <table:table-cell table:style-name="ce20" office:value-type="float" office:value="737.12" calcext:value-type="float">
            <text:p><text:s text:c="2"/>737.12</text:p>
          </table:table-cell>
          <table:table-cell table:style-name="ce20" office:value-type="float" office:value="301.59" calcext:value-type="float">
            <text:p><text:s text:c="2"/>301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550.98" calcext:value-type="float">
            <text:p><text:s text:c="2"/>550.98</text:p>
          </table:table-cell>
          <table:table-cell table:style-name="ce20" office:value-type="float" office:value="185.65" calcext:value-type="float">
            <text:p><text:s text:c="2"/>185.65</text:p>
          </table:table-cell>
          <table:table-cell table:style-name="ce20" office:value-type="float" office:value="559.72" calcext:value-type="float">
            <text:p><text:s text:c="2"/>559.72</text:p>
          </table:table-cell>
          <table:table-cell table:style-name="ce20" office:value-type="float" office:value="2002.29" calcext:value-type="float">
            <text:p><text:s/>2 002.29</text:p>
          </table:table-cell>
          <table:table-cell table:style-name="ce20" office:value-type="float" office:value="635.45" calcext:value-type="float">
            <text:p><text:s text:c="2"/>635.45</text:p>
          </table:table-cell>
          <table:table-cell table:style-name="ce20" office:value-type="float" office:value="1932.01" calcext:value-type="float">
            <text:p><text:s/>1 932.01</text:p>
          </table:table-cell>
          <table:table-cell table:style-name="ce20" office:value-type="float" office:value="566.56" calcext:value-type="float">
            <text:p><text:s text:c="2"/>566.56</text:p>
          </table:table-cell>
          <table:table-cell table:style-name="ce20" office:value-type="float" office:value="235.34" calcext:value-type="float">
            <text:p><text:s text:c="2"/>235.34</text:p>
          </table:table-cell>
          <table:table-cell table:style-name="ce20" office:value-type="float" office:value="580.71" calcext:value-type="float">
            <text:p><text:s text:c="2"/>580.71</text:p>
          </table:table-cell>
          <table:table-cell table:style-name="ce20" office:value-type="float" office:value="704.51" calcext:value-type="float">
            <text:p><text:s text:c="2"/>704.5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501.22" calcext:value-type="float">
            <text:p><text:s text:c="2"/>501.22</text:p>
          </table:table-cell>
          <table:table-cell table:style-name="ce20" office:value-type="float" office:value="215.28" calcext:value-type="float">
            <text:p><text:s text:c="2"/>215.28</text:p>
          </table:table-cell>
          <table:table-cell table:style-name="ce20" office:value-type="float" office:value="1106.15" calcext:value-type="float">
            <text:p><text:s/>1 106.15</text:p>
          </table:table-cell>
          <table:table-cell table:style-name="ce20" office:value-type="float" office:value="1159.42" calcext:value-type="float">
            <text:p><text:s/>1 159.42</text:p>
          </table:table-cell>
          <table:table-cell table:style-name="ce20" office:value-type="float" office:value="1212.83" calcext:value-type="float">
            <text:p><text:s/>1 212.83</text:p>
          </table:table-cell>
          <table:table-cell table:style-name="ce20" office:value-type="float" office:value="473.57" calcext:value-type="float">
            <text:p><text:s text:c="2"/>473.57</text:p>
          </table:table-cell>
          <table:table-cell table:style-name="ce20" office:value-type="float" office:value="371.95" calcext:value-type="float">
            <text:p><text:s text:c="2"/>371.95</text:p>
          </table:table-cell>
          <table:table-cell table:style-name="ce20" office:value-type="float" office:value="479.4" calcext:value-type="float">
            <text:p><text:s text:c="2"/>479.40</text:p>
          </table:table-cell>
          <table:table-cell table:style-name="ce20" office:value-type="float" office:value="751.25" calcext:value-type="float">
            <text:p><text:s text:c="2"/>751.25</text:p>
          </table:table-cell>
          <table:table-cell table:style-name="ce20" office:value-type="float" office:value="309" calcext:value-type="float">
            <text:p><text:s text:c="2"/>309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539.41" calcext:value-type="float">
            <text:p><text:s text:c="2"/>539.41</text:p>
          </table:table-cell>
          <table:table-cell table:style-name="ce20" office:value-type="float" office:value="235.19" calcext:value-type="float">
            <text:p><text:s text:c="2"/>235.19</text:p>
          </table:table-cell>
          <table:table-cell table:style-name="ce20" office:value-type="float" office:value="564.25" calcext:value-type="float">
            <text:p><text:s text:c="2"/>564.25</text:p>
          </table:table-cell>
          <table:table-cell table:style-name="ce20" office:value-type="float" office:value="1740.52" calcext:value-type="float">
            <text:p><text:s/>1 740.52</text:p>
          </table:table-cell>
          <table:table-cell table:style-name="ce20" office:value-type="float" office:value="651.5" calcext:value-type="float">
            <text:p><text:s text:c="2"/>651.50</text:p>
          </table:table-cell>
          <table:table-cell table:style-name="ce20" office:value-type="float" office:value="1476.42" calcext:value-type="float">
            <text:p><text:s/>1 476.42</text:p>
          </table:table-cell>
          <table:table-cell table:style-name="ce20" office:value-type="float" office:value="606.67" calcext:value-type="float">
            <text:p><text:s text:c="2"/>606.67</text:p>
          </table:table-cell>
          <table:table-cell table:style-name="ce20" office:value-type="float" office:value="212.88" calcext:value-type="float">
            <text:p><text:s text:c="2"/>212.88</text:p>
          </table:table-cell>
          <table:table-cell table:style-name="ce20" office:value-type="float" office:value="550.31" calcext:value-type="float">
            <text:p><text:s text:c="2"/>550.31</text:p>
          </table:table-cell>
          <table:table-cell table:style-name="ce20" office:value-type="float" office:value="628.03" calcext:value-type="float">
            <text:p><text:s text:c="2"/>628.0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57.77" calcext:value-type="float">
            <text:p><text:s text:c="2"/>457.77</text:p>
          </table:table-cell>
          <table:table-cell table:style-name="ce20" office:value-type="float" office:value="200.56" calcext:value-type="float">
            <text:p><text:s text:c="2"/>200.56</text:p>
          </table:table-cell>
          <table:table-cell table:style-name="ce20" office:value-type="float" office:value="1034.26" calcext:value-type="float">
            <text:p><text:s/>1 034.26</text:p>
          </table:table-cell>
          <table:table-cell table:style-name="ce20" office:value-type="float" office:value="1231.82" calcext:value-type="float">
            <text:p><text:s/>1 231.82</text:p>
          </table:table-cell>
          <table:table-cell table:style-name="ce20" office:value-type="float" office:value="1216.13" calcext:value-type="float">
            <text:p><text:s/>1 216.13</text:p>
          </table:table-cell>
          <table:table-cell table:style-name="ce20" office:value-type="float" office:value="454.31" calcext:value-type="float">
            <text:p><text:s text:c="2"/>454.31</text:p>
          </table:table-cell>
          <table:table-cell table:style-name="ce20" office:value-type="float" office:value="359.57" calcext:value-type="float">
            <text:p><text:s text:c="2"/>359.57</text:p>
          </table:table-cell>
          <table:table-cell table:style-name="ce20" office:value-type="float" office:value="488.83" calcext:value-type="float">
            <text:p><text:s text:c="2"/>488.83</text:p>
          </table:table-cell>
          <table:table-cell table:style-name="ce20" office:value-type="float" office:value="698.23" calcext:value-type="float">
            <text:p><text:s text:c="2"/>698.23</text:p>
          </table:table-cell>
          <table:table-cell table:style-name="ce20" office:value-type="float" office:value="286.94" calcext:value-type="float">
            <text:p><text:s text:c="2"/>286.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536.51" calcext:value-type="float">
            <text:p><text:s text:c="2"/>536.51</text:p>
          </table:table-cell>
          <table:table-cell table:style-name="ce20" office:value-type="float" office:value="194.98" calcext:value-type="float">
            <text:p><text:s text:c="2"/>194.98</text:p>
          </table:table-cell>
          <table:table-cell table:style-name="ce20" office:value-type="float" office:value="590.56" calcext:value-type="float">
            <text:p><text:s text:c="2"/>590.56</text:p>
          </table:table-cell>
          <table:table-cell table:style-name="ce20" office:value-type="float" office:value="1740.21" calcext:value-type="float">
            <text:p><text:s/>1 740.21</text:p>
          </table:table-cell>
          <table:table-cell table:style-name="ce20" office:value-type="float" office:value="676.52" calcext:value-type="float">
            <text:p><text:s text:c="2"/>676.52</text:p>
          </table:table-cell>
          <table:table-cell table:style-name="ce20" office:value-type="float" office:value="2046.48" calcext:value-type="float">
            <text:p><text:s/>2 046.48</text:p>
          </table:table-cell>
          <table:table-cell table:style-name="ce20" office:value-type="float" office:value="589.06" calcext:value-type="float">
            <text:p><text:s text:c="2"/>589.06</text:p>
          </table:table-cell>
          <table:table-cell table:style-name="ce20" office:value-type="float" office:value="220.76" calcext:value-type="float">
            <text:p><text:s text:c="2"/>220.76</text:p>
          </table:table-cell>
          <table:table-cell table:style-name="ce20" office:value-type="float" office:value="529.09" calcext:value-type="float">
            <text:p><text:s text:c="2"/>529.09</text:p>
          </table:table-cell>
          <table:table-cell table:style-name="ce20" office:value-type="float" office:value="585.38" calcext:value-type="float">
            <text:p><text:s text:c="2"/>585.3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441.28" calcext:value-type="float">
            <text:p><text:s text:c="2"/>441.28</text:p>
          </table:table-cell>
          <table:table-cell table:style-name="ce20" office:value-type="float" office:value="218.23" calcext:value-type="float">
            <text:p><text:s text:c="2"/>218.23</text:p>
          </table:table-cell>
          <table:table-cell table:style-name="ce20" office:value-type="float" office:value="1048.79" calcext:value-type="float">
            <text:p><text:s/>1 048.79</text:p>
          </table:table-cell>
          <table:table-cell table:style-name="ce20" office:value-type="float" office:value="1140.95" calcext:value-type="float">
            <text:p><text:s/>1 140.95</text:p>
          </table:table-cell>
          <table:table-cell table:style-name="ce20" office:value-type="float" office:value="912.88" calcext:value-type="float">
            <text:p><text:s text:c="2"/>912.88</text:p>
          </table:table-cell>
          <table:table-cell table:style-name="ce20" office:value-type="float" office:value="445.53" calcext:value-type="float">
            <text:p><text:s text:c="2"/>445.53</text:p>
          </table:table-cell>
          <table:table-cell table:style-name="ce20" office:value-type="float" office:value="357.55" calcext:value-type="float">
            <text:p><text:s text:c="2"/>357.55</text:p>
          </table:table-cell>
          <table:table-cell table:style-name="ce20" office:value-type="float" office:value="468.31" calcext:value-type="float">
            <text:p><text:s text:c="2"/>468.31</text:p>
          </table:table-cell>
          <table:table-cell table:style-name="ce20" office:value-type="float" office:value="750.54" calcext:value-type="float">
            <text:p><text:s text:c="2"/>750.54</text:p>
          </table:table-cell>
          <table:table-cell table:style-name="ce20" office:value-type="float" office:value="300.73" calcext:value-type="float">
            <text:p><text:s text:c="2"/>300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554.13" calcext:value-type="float">
            <text:p><text:s text:c="2"/>554.13</text:p>
          </table:table-cell>
          <table:table-cell table:style-name="ce20" office:value-type="float" office:value="237.87" calcext:value-type="float">
            <text:p><text:s text:c="2"/>237.87</text:p>
          </table:table-cell>
          <table:table-cell table:style-name="ce20" office:value-type="float" office:value="576.27" calcext:value-type="float">
            <text:p><text:s text:c="2"/>576.27</text:p>
          </table:table-cell>
          <table:table-cell table:style-name="ce20" office:value-type="float" office:value="2046.88" calcext:value-type="float">
            <text:p><text:s/>2 046.88</text:p>
          </table:table-cell>
          <table:table-cell table:style-name="ce20" office:value-type="float" office:value="660.23" calcext:value-type="float">
            <text:p><text:s text:c="2"/>660.23</text:p>
          </table:table-cell>
          <table:table-cell table:style-name="ce20" office:value-type="float" office:value="3199.5" calcext:value-type="float">
            <text:p><text:s/>3 199.50</text:p>
          </table:table-cell>
          <table:table-cell table:style-name="ce20" office:value-type="float" office:value="583.93" calcext:value-type="float">
            <text:p><text:s text:c="2"/>583.93</text:p>
          </table:table-cell>
          <table:table-cell table:style-name="ce20" office:value-type="float" office:value="171.81" calcext:value-type="float">
            <text:p><text:s text:c="2"/>171.81</text:p>
          </table:table-cell>
          <table:table-cell table:style-name="ce20" office:value-type="float" office:value="567.74" calcext:value-type="float">
            <text:p><text:s text:c="2"/>567.74</text:p>
          </table:table-cell>
          <table:table-cell table:style-name="ce20" office:value-type="float" office:value="670.25" calcext:value-type="float">
            <text:p><text:s text:c="2"/>670.2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468.11" calcext:value-type="float">
            <text:p><text:s text:c="2"/>468.11</text:p>
          </table:table-cell>
          <table:table-cell table:style-name="ce20" office:value-type="float" office:value="209.04" calcext:value-type="float">
            <text:p><text:s text:c="2"/>209.04</text:p>
          </table:table-cell>
          <table:table-cell table:style-name="ce20" office:value-type="float" office:value="1036.92" calcext:value-type="float">
            <text:p><text:s/>1 036.92</text:p>
          </table:table-cell>
          <table:table-cell table:style-name="ce20" office:value-type="float" office:value="1083.73" calcext:value-type="float">
            <text:p><text:s/>1 083.73</text:p>
          </table:table-cell>
          <table:table-cell table:style-name="ce20" office:value-type="float" office:value="1521.23" calcext:value-type="float">
            <text:p><text:s/>1 521.23</text:p>
          </table:table-cell>
          <table:table-cell table:style-name="ce20" office:value-type="float" office:value="439.11" calcext:value-type="float">
            <text:p><text:s text:c="2"/>439.11</text:p>
          </table:table-cell>
          <table:table-cell table:style-name="ce20" office:value-type="float" office:value="392.77" calcext:value-type="float">
            <text:p><text:s text:c="2"/>392.77</text:p>
          </table:table-cell>
          <table:table-cell table:style-name="ce20" office:value-type="float" office:value="478.59" calcext:value-type="float">
            <text:p><text:s text:c="2"/>478.59</text:p>
          </table:table-cell>
          <table:table-cell table:style-name="ce20" office:value-type="float" office:value="749.73" calcext:value-type="float">
            <text:p><text:s text:c="2"/>749.73</text:p>
          </table:table-cell>
          <table:table-cell table:style-name="ce20" office:value-type="float" office:value="309.76" calcext:value-type="float">
            <text:p><text:s text:c="2"/>309.7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564.37" calcext:value-type="float">
            <text:p><text:s text:c="2"/>564.37</text:p>
          </table:table-cell>
          <table:table-cell table:style-name="ce20" office:value-type="float" office:value="209.97" calcext:value-type="float">
            <text:p><text:s text:c="2"/>209.97</text:p>
          </table:table-cell>
          <table:table-cell table:style-name="ce20" office:value-type="float" office:value="604.08" calcext:value-type="float">
            <text:p><text:s text:c="2"/>604.08</text:p>
          </table:table-cell>
          <table:table-cell table:style-name="ce20" office:value-type="float" office:value="1858" calcext:value-type="float">
            <text:p><text:s/>1 858.00</text:p>
          </table:table-cell>
          <table:table-cell table:style-name="ce20" office:value-type="float" office:value="700.4" calcext:value-type="float">
            <text:p><text:s text:c="2"/>700.40</text:p>
          </table:table-cell>
          <table:table-cell table:style-name="ce20" office:value-type="float" office:value="2187.61" calcext:value-type="float">
            <text:p><text:s/>2 187.61</text:p>
          </table:table-cell>
          <table:table-cell table:style-name="ce20" office:value-type="float" office:value="612.57" calcext:value-type="float">
            <text:p><text:s text:c="2"/>612.57</text:p>
          </table:table-cell>
          <table:table-cell table:style-name="ce20" office:value-type="float" office:value="204.55" calcext:value-type="float">
            <text:p><text:s text:c="2"/>204.55</text:p>
          </table:table-cell>
          <table:table-cell table:style-name="ce20" office:value-type="float" office:value="569.43" calcext:value-type="float">
            <text:p><text:s text:c="2"/>569.43</text:p>
          </table:table-cell>
          <table:table-cell table:style-name="ce20" office:value-type="float" office:value="662.91" calcext:value-type="float">
            <text:p><text:s text:c="2"/>662.91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460.99" calcext:value-type="float">
            <text:p><text:s text:c="2"/>460.99</text:p>
          </table:table-cell>
          <table:table-cell table:style-name="ce20" office:value-type="float" office:value="210.86" calcext:value-type="float">
            <text:p><text:s text:c="2"/>210.86</text:p>
          </table:table-cell>
          <table:table-cell table:style-name="ce20" office:value-type="float" office:value="1043.2" calcext:value-type="float">
            <text:p><text:s/>1 043.20</text:p>
          </table:table-cell>
          <table:table-cell table:style-name="ce20" office:value-type="float" office:value="1249.43" calcext:value-type="float">
            <text:p><text:s/>1 249.43</text:p>
          </table:table-cell>
          <table:table-cell table:style-name="ce20" office:value-type="float" office:value="1126.5" calcext:value-type="float">
            <text:p><text:s/>1 126.50</text:p>
          </table:table-cell>
          <table:table-cell table:style-name="ce20" office:value-type="float" office:value="443.39" calcext:value-type="float">
            <text:p><text:s text:c="2"/>443.39</text:p>
          </table:table-cell>
          <table:table-cell table:style-name="ce20" office:value-type="float" office:value="366.35" calcext:value-type="float">
            <text:p><text:s text:c="2"/>366.35</text:p>
          </table:table-cell>
          <table:table-cell table:style-name="ce20" office:value-type="float" office:value="493.62" calcext:value-type="float">
            <text:p><text:s text:c="2"/>493.62</text:p>
          </table:table-cell>
          <table:table-cell table:style-name="ce20" office:value-type="float" office:value="752.05" calcext:value-type="float">
            <text:p><text:s text:c="2"/>752.05</text:p>
          </table:table-cell>
          <table:table-cell table:style-name="ce20" office:value-type="float" office:value="318.29" calcext:value-type="float">
            <text:p><text:s text:c="2"/>318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68.31" calcext:value-type="float">
            <text:p><text:s text:c="2"/>568.31</text:p>
          </table:table-cell>
          <table:table-cell table:style-name="ce21" office:value-type="float" office:value="190.59" calcext:value-type="float">
            <text:p><text:s text:c="2"/>190.59</text:p>
          </table:table-cell>
          <table:table-cell table:style-name="ce21" office:value-type="float" office:value="579.27" calcext:value-type="float">
            <text:p><text:s text:c="2"/>579.27</text:p>
          </table:table-cell>
          <table:table-cell table:style-name="ce21" office:value-type="float" office:value="1827.8" calcext:value-type="float">
            <text:p><text:s/>1 827.80</text:p>
          </table:table-cell>
          <table:table-cell table:style-name="ce21" office:value-type="float" office:value="661.82" calcext:value-type="float">
            <text:p><text:s text:c="2"/>661.82</text:p>
          </table:table-cell>
          <table:table-cell table:style-name="ce21" office:value-type="float" office:value="2107.71" calcext:value-type="float">
            <text:p><text:s/>2 107.71</text:p>
          </table:table-cell>
          <table:table-cell table:style-name="ce21" office:value-type="float" office:value="569.85" calcext:value-type="float">
            <text:p><text:s text:c="2"/>569.85</text:p>
          </table:table-cell>
          <table:table-cell table:style-name="ce21" office:value-type="float" office:value="231.22" calcext:value-type="float">
            <text:p><text:s text:c="2"/>231.22</text:p>
          </table:table-cell>
          <table:table-cell table:style-name="ce21" office:value-type="float" office:value="598.44" calcext:value-type="float">
            <text:p><text:s text:c="2"/>598.44</text:p>
          </table:table-cell>
          <table:table-cell table:style-name="ce21" office:value-type="float" office:value="714.44" calcext:value-type="float">
            <text:p><text:s text:c="2"/>714.44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97.73" calcext:value-type="float">
            <text:p><text:s text:c="2"/>497.73</text:p>
          </table:table-cell>
          <table:table-cell table:style-name="ce21" office:value-type="float" office:value="229.39" calcext:value-type="float">
            <text:p><text:s text:c="2"/>229.39</text:p>
          </table:table-cell>
          <table:table-cell table:style-name="ce21" office:value-type="float" office:value="1118.1" calcext:value-type="float">
            <text:p><text:s/>1 118.10</text:p>
          </table:table-cell>
          <table:table-cell table:style-name="ce21" office:value-type="float" office:value="1267.81" calcext:value-type="float">
            <text:p><text:s/>1 267.81</text:p>
          </table:table-cell>
          <table:table-cell table:style-name="ce21" office:value-type="float" office:value="1129" calcext:value-type="float">
            <text:p><text:s/>1 129.00</text:p>
          </table:table-cell>
          <table:table-cell table:style-name="ce21" office:value-type="float" office:value="461.9" calcext:value-type="float">
            <text:p><text:s text:c="2"/>461.90</text:p>
          </table:table-cell>
          <table:table-cell table:style-name="ce21" office:value-type="float" office:value="359.92" calcext:value-type="float">
            <text:p><text:s text:c="2"/>359.92</text:p>
          </table:table-cell>
          <table:table-cell table:style-name="ce21" office:value-type="float" office:value="500.91" calcext:value-type="float">
            <text:p><text:s text:c="2"/>500.91</text:p>
          </table:table-cell>
          <table:table-cell table:style-name="ce21" office:value-type="float" office:value="797.18" calcext:value-type="float">
            <text:p><text:s text:c="2"/>797.18</text:p>
          </table:table-cell>
          <table:table-cell table:style-name="ce21" office:value-type="float" office:value="328.44" calcext:value-type="float">
            <text:p><text:s text:c="2"/>328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561.17" calcext:value-type="float">
            <text:p><text:s text:c="2"/>561.17</text:p>
          </table:table-cell>
          <table:table-cell table:style-name="ce21" office:value-type="float" office:value="225.01" calcext:value-type="float">
            <text:p><text:s text:c="2"/>225.01</text:p>
          </table:table-cell>
          <table:table-cell table:style-name="ce21" office:value-type="float" office:value="598.68" calcext:value-type="float">
            <text:p><text:s text:c="2"/>598.68</text:p>
          </table:table-cell>
          <table:table-cell table:style-name="ce21" office:value-type="float" office:value="1752.96" calcext:value-type="float">
            <text:p><text:s/>1 752.96</text:p>
          </table:table-cell>
          <table:table-cell table:style-name="ce21" office:value-type="float" office:value="696.4" calcext:value-type="float">
            <text:p><text:s text:c="2"/>696.40</text:p>
          </table:table-cell>
          <table:table-cell table:style-name="ce21" office:value-type="float" office:value="1711.25" calcext:value-type="float">
            <text:p><text:s/>1 711.25</text:p>
          </table:table-cell>
          <table:table-cell table:style-name="ce21" office:value-type="float" office:value="606.25" calcext:value-type="float">
            <text:p><text:s text:c="2"/>606.25</text:p>
          </table:table-cell>
          <table:table-cell table:style-name="ce21" office:value-type="float" office:value="213.33" calcext:value-type="float">
            <text:p><text:s text:c="2"/>213.33</text:p>
          </table:table-cell>
          <table:table-cell table:style-name="ce21" office:value-type="float" office:value="566.38" calcext:value-type="float">
            <text:p><text:s text:c="2"/>566.38</text:p>
          </table:table-cell>
          <table:table-cell table:style-name="ce21" office:value-type="float" office:value="653.13" calcext:value-type="float">
            <text:p><text:s text:c="2"/>653.1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55.44" calcext:value-type="float">
            <text:p><text:s text:c="2"/>455.44</text:p>
          </table:table-cell>
          <table:table-cell table:style-name="ce21" office:value-type="float" office:value="208.75" calcext:value-type="float">
            <text:p><text:s text:c="2"/>208.75</text:p>
          </table:table-cell>
          <table:table-cell table:style-name="ce21" office:value-type="float" office:value="1017.48" calcext:value-type="float">
            <text:p><text:s/>1 017.48</text:p>
          </table:table-cell>
          <table:table-cell table:style-name="ce21" office:value-type="float" office:value="1335.98" calcext:value-type="float">
            <text:p><text:s/>1 335.98</text:p>
          </table:table-cell>
          <table:table-cell table:style-name="ce21" office:value-type="float" office:value="1082.2" calcext:value-type="float">
            <text:p><text:s/>1 082.20</text:p>
          </table:table-cell>
          <table:table-cell table:style-name="ce21" office:value-type="float" office:value="432.66" calcext:value-type="float">
            <text:p><text:s text:c="2"/>432.66</text:p>
          </table:table-cell>
          <table:table-cell table:style-name="ce21" office:value-type="float" office:value="349.63" calcext:value-type="float">
            <text:p><text:s text:c="2"/>349.63</text:p>
          </table:table-cell>
          <table:table-cell table:style-name="ce21" office:value-type="float" office:value="498.57" calcext:value-type="float">
            <text:p><text:s text:c="2"/>498.57</text:p>
          </table:table-cell>
          <table:table-cell table:style-name="ce21" office:value-type="float" office:value="718.36" calcext:value-type="float">
            <text:p><text:s text:c="2"/>718.36</text:p>
          </table:table-cell>
          <table:table-cell table:style-name="ce21" office:value-type="float" office:value="299.29" calcext:value-type="float">
            <text:p><text:s text:c="2"/>299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60" calcext:value-type="float">
            <text:p><text:s text:c="2"/>560.00</text:p>
          </table:table-cell>
          <table:table-cell table:style-name="ce21" office:value-type="float" office:value="181.98" calcext:value-type="float">
            <text:p><text:s text:c="2"/>181.98</text:p>
          </table:table-cell>
          <table:table-cell table:style-name="ce21" office:value-type="float" office:value="628.43" calcext:value-type="float">
            <text:p><text:s text:c="2"/>628.43</text:p>
          </table:table-cell>
          <table:table-cell table:style-name="ce21" office:value-type="float" office:value="1606.23" calcext:value-type="float">
            <text:p><text:s/>1 606.23</text:p>
          </table:table-cell>
          <table:table-cell table:style-name="ce21" office:value-type="float" office:value="730.01" calcext:value-type="float">
            <text:p><text:s text:c="2"/>730.01</text:p>
          </table:table-cell>
          <table:table-cell table:style-name="ce21" office:value-type="float" office:value="2092.43" calcext:value-type="float">
            <text:p><text:s/>2 092.43</text:p>
          </table:table-cell>
          <table:table-cell table:style-name="ce21" office:value-type="float" office:value="643.86" calcext:value-type="float">
            <text:p><text:s text:c="2"/>643.86</text:p>
          </table:table-cell>
          <table:table-cell table:style-name="ce21" office:value-type="float" office:value="213.83" calcext:value-type="float">
            <text:p><text:s text:c="2"/>213.83</text:p>
          </table:table-cell>
          <table:table-cell table:style-name="ce21" office:value-type="float" office:value="544.69" calcext:value-type="float">
            <text:p><text:s text:c="2"/>544.69</text:p>
          </table:table-cell>
          <table:table-cell table:style-name="ce21" office:value-type="float" office:value="603.69" calcext:value-type="float">
            <text:p><text:s text:c="2"/>603.69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37.26" calcext:value-type="float">
            <text:p><text:s text:c="2"/>437.26</text:p>
          </table:table-cell>
          <table:table-cell table:style-name="ce21" office:value-type="float" office:value="214.31" calcext:value-type="float">
            <text:p><text:s text:c="2"/>214.31</text:p>
          </table:table-cell>
          <table:table-cell table:style-name="ce21" office:value-type="float" office:value="1024.47" calcext:value-type="float">
            <text:p><text:s/>1 024.47</text:p>
          </table:table-cell>
          <table:table-cell table:style-name="ce21" office:value-type="float" office:value="1288.88" calcext:value-type="float">
            <text:p><text:s/>1 288.88</text:p>
          </table:table-cell>
          <table:table-cell table:style-name="ce21" office:value-type="float" office:value="844.67" calcext:value-type="float">
            <text:p><text:s text:c="2"/>844.67</text:p>
          </table:table-cell>
          <table:table-cell table:style-name="ce21" office:value-type="float" office:value="439.28" calcext:value-type="float">
            <text:p><text:s text:c="2"/>439.28</text:p>
          </table:table-cell>
          <table:table-cell table:style-name="ce21" office:value-type="float" office:value="356.05" calcext:value-type="float">
            <text:p><text:s text:c="2"/>356.05</text:p>
          </table:table-cell>
          <table:table-cell table:style-name="ce21" office:value-type="float" office:value="486.39" calcext:value-type="float">
            <text:p><text:s text:c="2"/>486.39</text:p>
          </table:table-cell>
          <table:table-cell table:style-name="ce21" office:value-type="float" office:value="731.95" calcext:value-type="float">
            <text:p><text:s text:c="2"/>731.95</text:p>
          </table:table-cell>
          <table:table-cell table:style-name="ce21" office:value-type="float" office:value="316.42" calcext:value-type="float">
            <text:p><text:s text:c="2"/>316.4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68.19" calcext:value-type="float">
            <text:p><text:s text:c="2"/>568.19</text:p>
          </table:table-cell>
          <table:table-cell table:style-name="ce21" office:value-type="float" office:value="240.71" calcext:value-type="float">
            <text:p><text:s text:c="2"/>240.71</text:p>
          </table:table-cell>
          <table:table-cell table:style-name="ce21" office:value-type="float" office:value="607.29" calcext:value-type="float">
            <text:p><text:s text:c="2"/>607.29</text:p>
          </table:table-cell>
          <table:table-cell table:style-name="ce21" office:value-type="float" office:value="2261.75" calcext:value-type="float">
            <text:p><text:s/>2 261.75</text:p>
          </table:table-cell>
          <table:table-cell table:style-name="ce21" office:value-type="float" office:value="709.28" calcext:value-type="float">
            <text:p><text:s text:c="2"/>709.28</text:p>
          </table:table-cell>
          <table:table-cell table:style-name="ce21" office:value-type="float" office:value="2812.67" calcext:value-type="float">
            <text:p><text:s/>2 812.67</text:p>
          </table:table-cell>
          <table:table-cell table:style-name="ce21" office:value-type="float" office:value="628.29" calcext:value-type="float">
            <text:p><text:s text:c="2"/>628.29</text:p>
          </table:table-cell>
          <table:table-cell table:style-name="ce21" office:value-type="float" office:value="163.81" calcext:value-type="float">
            <text:p><text:s text:c="2"/>163.81</text:p>
          </table:table-cell>
          <table:table-cell table:style-name="ce21" office:value-type="float" office:value="570.52" calcext:value-type="float">
            <text:p><text:s text:c="2"/>570.52</text:p>
          </table:table-cell>
          <table:table-cell table:style-name="ce21" office:value-type="float" office:value="684.24" calcext:value-type="float">
            <text:p><text:s text:c="2"/>684.24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56.64" calcext:value-type="float">
            <text:p><text:s text:c="2"/>456.64</text:p>
          </table:table-cell>
          <table:table-cell table:style-name="ce21" office:value-type="float" office:value="193.26" calcext:value-type="float">
            <text:p><text:s text:c="2"/>193.26</text:p>
          </table:table-cell>
          <table:table-cell table:style-name="ce21" office:value-type="float" office:value="1021.04" calcext:value-type="float">
            <text:p><text:s/>1 021.04</text:p>
          </table:table-cell>
          <table:table-cell table:style-name="ce21" office:value-type="float" office:value="1112.78" calcext:value-type="float">
            <text:p><text:s/>1 112.78</text:p>
          </table:table-cell>
          <table:table-cell table:style-name="ce21" office:value-type="float" office:value="1436.62" calcext:value-type="float">
            <text:p><text:s/>1 436.62</text:p>
          </table:table-cell>
          <table:table-cell table:style-name="ce21" office:value-type="float" office:value="441.13" calcext:value-type="float">
            <text:p><text:s text:c="2"/>441.13</text:p>
          </table:table-cell>
          <table:table-cell table:style-name="ce21" office:value-type="float" office:value="398.6" calcext:value-type="float">
            <text:p><text:s text:c="2"/>398.60</text:p>
          </table:table-cell>
          <table:table-cell table:style-name="ce21" office:value-type="float" office:value="489.28" calcext:value-type="float">
            <text:p><text:s text:c="2"/>489.28</text:p>
          </table:table-cell>
          <table:table-cell table:style-name="ce21" office:value-type="float" office:value="762.83" calcext:value-type="float">
            <text:p><text:s text:c="2"/>762.83</text:p>
          </table:table-cell>
          <table:table-cell table:style-name="ce21" office:value-type="float" office:value="328.76" calcext:value-type="float">
            <text:p><text:s text:c="2"/>328.7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2">年</text:span><text:span text:style-name="T3">  </text:span><text:span text:style-name="T5"> </text:span><text:span text:style-name="T6">2015</text:span></text:p>
          </table:table-cell>
          <table:table-cell table:style-name="ce20" office:value-type="float" office:value="563.84" calcext:value-type="float">
            <text:p><text:s text:c="2"/>563.84</text:p>
          </table:table-cell>
          <table:table-cell table:style-name="ce20" office:value-type="float" office:value="197.36" calcext:value-type="float">
            <text:p><text:s text:c="2"/>197.36</text:p>
          </table:table-cell>
          <table:table-cell table:style-name="ce20" office:value-type="float" office:value="604.68" calcext:value-type="float">
            <text:p><text:s text:c="2"/>604.68</text:p>
          </table:table-cell>
          <table:table-cell table:style-name="ce20" office:value-type="float" office:value="1691.17" calcext:value-type="float">
            <text:p><text:s/>1 691.17</text:p>
          </table:table-cell>
          <table:table-cell table:style-name="ce20" office:value-type="float" office:value="704.07" calcext:value-type="float">
            <text:p><text:s text:c="2"/>704.07</text:p>
          </table:table-cell>
          <table:table-cell table:style-name="ce20" office:value-type="float" office:value="1995.7" calcext:value-type="float">
            <text:p><text:s/>1 995.70</text:p>
          </table:table-cell>
          <table:table-cell table:style-name="ce20" office:value-type="float" office:value="620.84" calcext:value-type="float">
            <text:p><text:s text:c="2"/>620.84</text:p>
          </table:table-cell>
          <table:table-cell table:style-name="ce20" office:value-type="float" office:value="203.86" calcext:value-type="float">
            <text:p><text:s text:c="2"/>203.86</text:p>
          </table:table-cell>
          <table:table-cell table:style-name="ce20" office:value-type="float" office:value="570.52" calcext:value-type="float">
            <text:p><text:s text:c="2"/>570.52</text:p>
          </table:table-cell>
          <table:table-cell table:style-name="ce20" office:value-type="float" office:value="659.91" calcext:value-type="float">
            <text:p><text:s text:c="2"/>659.91</text:p>
          </table:table-cell>
          <table:table-cell table:style-name="ce9" office:value-type="string" calcext:value-type="string">
            <text:p> 104<text:span text:style-name="T2">年</text:span><text:span text:style-name="T3">  </text:span><text:span text:style-name="T5"> </text:span><text:span text:style-name="T6">2015</text:span></text:p>
          </table:table-cell>
          <table:table-cell table:style-name="ce20" office:value-type="float" office:value="464.42" calcext:value-type="float">
            <text:p><text:s text:c="2"/>464.42</text:p>
          </table:table-cell>
          <table:table-cell table:style-name="ce20" office:value-type="float" office:value="210.01" calcext:value-type="float">
            <text:p><text:s text:c="2"/>210.01</text:p>
          </table:table-cell>
          <table:table-cell table:style-name="ce20" office:value-type="float" office:value="1057" calcext:value-type="float">
            <text:p><text:s/>1 057.00</text:p>
          </table:table-cell>
          <table:table-cell table:style-name="ce20" office:value-type="float" office:value="1305.56" calcext:value-type="float">
            <text:p><text:s/>1 305.56</text:p>
          </table:table-cell>
          <table:table-cell table:style-name="ce20" office:value-type="float" office:value="1094.99" calcext:value-type="float">
            <text:p><text:s/>1 094.99</text:p>
          </table:table-cell>
          <table:table-cell table:style-name="ce20" office:value-type="float" office:value="428.48" calcext:value-type="float">
            <text:p><text:s text:c="2"/>428.48</text:p>
          </table:table-cell>
          <table:table-cell table:style-name="ce20" office:value-type="float" office:value="374.98" calcext:value-type="float">
            <text:p><text:s text:c="2"/>374.98</text:p>
          </table:table-cell>
          <table:table-cell table:style-name="ce20" office:value-type="float" office:value="488.36" calcext:value-type="float">
            <text:p><text:s text:c="2"/>488.36</text:p>
          </table:table-cell>
          <table:table-cell table:style-name="ce20" office:value-type="float" office:value="738.74" calcext:value-type="float">
            <text:p><text:s text:c="2"/>738.74</text:p>
          </table:table-cell>
          <table:table-cell table:style-name="ce20" office:value-type="float" office:value="319.98" calcext:value-type="float">
            <text:p><text:s text:c="2"/>319.9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79.67" calcext:value-type="float">
            <text:p><text:s text:c="2"/>579.67</text:p>
          </table:table-cell>
          <table:table-cell table:style-name="ce21" office:value-type="float" office:value="185.31" calcext:value-type="float">
            <text:p><text:s text:c="2"/>185.31</text:p>
          </table:table-cell>
          <table:table-cell table:style-name="ce21" office:value-type="float" office:value="614.16" calcext:value-type="float">
            <text:p><text:s text:c="2"/>614.16</text:p>
          </table:table-cell>
          <table:table-cell table:style-name="ce21" office:value-type="float" office:value="1895.54" calcext:value-type="float">
            <text:p><text:s/>1 895.54</text:p>
          </table:table-cell>
          <table:table-cell table:style-name="ce21" office:value-type="float" office:value="708.61" calcext:value-type="float">
            <text:p><text:s text:c="2"/>708.61</text:p>
          </table:table-cell>
          <table:table-cell table:style-name="ce21" office:value-type="float" office:value="2163.03" calcext:value-type="float">
            <text:p><text:s/>2 163.03</text:p>
          </table:table-cell>
          <table:table-cell table:style-name="ce21" office:value-type="float" office:value="588.72" calcext:value-type="float">
            <text:p><text:s text:c="2"/>588.72</text:p>
          </table:table-cell>
          <table:table-cell table:style-name="ce21" office:value-type="float" office:value="230.21" calcext:value-type="float">
            <text:p><text:s text:c="2"/>230.21</text:p>
          </table:table-cell>
          <table:table-cell table:style-name="ce21" office:value-type="float" office:value="595.97" calcext:value-type="float">
            <text:p><text:s text:c="2"/>595.97</text:p>
          </table:table-cell>
          <table:table-cell table:style-name="ce21" office:value-type="float" office:value="714.85" calcext:value-type="float">
            <text:p><text:s text:c="2"/>714.8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08.44" calcext:value-type="float">
            <text:p><text:s text:c="2"/>508.44</text:p>
          </table:table-cell>
          <table:table-cell table:style-name="ce21" office:value-type="float" office:value="217.48" calcext:value-type="float">
            <text:p><text:s text:c="2"/>217.48</text:p>
          </table:table-cell>
          <table:table-cell table:style-name="ce21" office:value-type="float" office:value="1099.21" calcext:value-type="float">
            <text:p><text:s/>1 099.21</text:p>
          </table:table-cell>
          <table:table-cell table:style-name="ce21" office:value-type="float" office:value="1326.34" calcext:value-type="float">
            <text:p><text:s/>1 326.34</text:p>
          </table:table-cell>
          <table:table-cell table:style-name="ce21" office:value-type="float" office:value="1095.07" calcext:value-type="float">
            <text:p><text:s/>1 095.07</text:p>
          </table:table-cell>
          <table:table-cell table:style-name="ce21" office:value-type="float" office:value="437.2" calcext:value-type="float">
            <text:p><text:s text:c="2"/>437.20</text:p>
          </table:table-cell>
          <table:table-cell table:style-name="ce21" office:value-type="float" office:value="364.26" calcext:value-type="float">
            <text:p><text:s text:c="2"/>364.26</text:p>
          </table:table-cell>
          <table:table-cell table:style-name="ce21" office:value-type="float" office:value="492.53" calcext:value-type="float">
            <text:p><text:s text:c="2"/>492.53</text:p>
          </table:table-cell>
          <table:table-cell table:style-name="ce21" office:value-type="float" office:value="817.39" calcext:value-type="float">
            <text:p><text:s text:c="2"/>817.39</text:p>
          </table:table-cell>
          <table:table-cell table:style-name="ce21" office:value-type="float" office:value="333.04" calcext:value-type="float">
            <text:p><text:s text:c="2"/>333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561.6" calcext:value-type="float">
            <text:p><text:s text:c="2"/>561.60</text:p>
          </table:table-cell>
          <table:table-cell table:style-name="ce21" office:value-type="float" office:value="216.37" calcext:value-type="float">
            <text:p><text:s text:c="2"/>216.37</text:p>
          </table:table-cell>
          <table:table-cell table:style-name="ce21" office:value-type="float" office:value="595.02" calcext:value-type="float">
            <text:p><text:s text:c="2"/>595.02</text:p>
          </table:table-cell>
          <table:table-cell table:style-name="ce21" office:value-type="float" office:value="1644.24" calcext:value-type="float">
            <text:p><text:s/>1 644.24</text:p>
          </table:table-cell>
          <table:table-cell table:style-name="ce21" office:value-type="float" office:value="698.32" calcext:value-type="float">
            <text:p><text:s text:c="2"/>698.32</text:p>
          </table:table-cell>
          <table:table-cell table:style-name="ce21" office:value-type="float" office:value="1514.33" calcext:value-type="float">
            <text:p><text:s/>1 514.33</text:p>
          </table:table-cell>
          <table:table-cell table:style-name="ce21" office:value-type="float" office:value="613.39" calcext:value-type="float">
            <text:p><text:s text:c="2"/>613.39</text:p>
          </table:table-cell>
          <table:table-cell table:style-name="ce21" office:value-type="float" office:value="207.81" calcext:value-type="float">
            <text:p><text:s text:c="2"/>207.81</text:p>
          </table:table-cell>
          <table:table-cell table:style-name="ce21" office:value-type="float" office:value="571.17" calcext:value-type="float">
            <text:p><text:s text:c="2"/>571.17</text:p>
          </table:table-cell>
          <table:table-cell table:style-name="ce21" office:value-type="float" office:value="645.56" calcext:value-type="float">
            <text:p><text:s text:c="2"/>645.56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67.7" calcext:value-type="float">
            <text:p><text:s text:c="2"/>467.70</text:p>
          </table:table-cell>
          <table:table-cell table:style-name="ce21" office:value-type="float" office:value="209.29" calcext:value-type="float">
            <text:p><text:s text:c="2"/>209.29</text:p>
          </table:table-cell>
          <table:table-cell table:style-name="ce21" office:value-type="float" office:value="1032" calcext:value-type="float">
            <text:p><text:s/>1 032.00</text:p>
          </table:table-cell>
          <table:table-cell table:style-name="ce21" office:value-type="float" office:value="1426.79" calcext:value-type="float">
            <text:p><text:s/>1 426.79</text:p>
          </table:table-cell>
          <table:table-cell table:style-name="ce21" office:value-type="float" office:value="1021.89" calcext:value-type="float">
            <text:p><text:s/>1 021.89</text:p>
          </table:table-cell>
          <table:table-cell table:style-name="ce21" office:value-type="float" office:value="420.23" calcext:value-type="float">
            <text:p><text:s text:c="2"/>420.23</text:p>
          </table:table-cell>
          <table:table-cell table:style-name="ce21" office:value-type="float" office:value="366.85" calcext:value-type="float">
            <text:p><text:s text:c="2"/>366.85</text:p>
          </table:table-cell>
          <table:table-cell table:style-name="ce21" office:value-type="float" office:value="497.4" calcext:value-type="float">
            <text:p><text:s text:c="2"/>497.40</text:p>
          </table:table-cell>
          <table:table-cell table:style-name="ce21" office:value-type="float" office:value="712.21" calcext:value-type="float">
            <text:p><text:s text:c="2"/>712.21</text:p>
          </table:table-cell>
          <table:table-cell table:style-name="ce21" office:value-type="float" office:value="305.79" calcext:value-type="float">
            <text:p><text:s text:c="2"/>305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50.81" calcext:value-type="float">
            <text:p><text:s text:c="2"/>550.81</text:p>
          </table:table-cell>
          <table:table-cell table:style-name="ce21" office:value-type="float" office:value="175.56" calcext:value-type="float">
            <text:p><text:s text:c="2"/>175.56</text:p>
          </table:table-cell>
          <table:table-cell table:style-name="ce21" office:value-type="float" office:value="616.64" calcext:value-type="float">
            <text:p><text:s text:c="2"/>616.64</text:p>
          </table:table-cell>
          <table:table-cell table:style-name="ce21" office:value-type="float" office:value="1409.1" calcext:value-type="float">
            <text:p><text:s/>1 409.10</text:p>
          </table:table-cell>
          <table:table-cell table:style-name="ce21" office:value-type="float" office:value="717.05" calcext:value-type="float">
            <text:p><text:s text:c="2"/>717.05</text:p>
          </table:table-cell>
          <table:table-cell table:style-name="ce21" office:value-type="float" office:value="1936.01" calcext:value-type="float">
            <text:p><text:s/>1 936.01</text:p>
          </table:table-cell>
          <table:table-cell table:style-name="ce21" office:value-type="float" office:value="635.95" calcext:value-type="float">
            <text:p><text:s text:c="2"/>635.95</text:p>
          </table:table-cell>
          <table:table-cell table:style-name="ce21" office:value-type="float" office:value="213.66" calcext:value-type="float">
            <text:p><text:s text:c="2"/>213.66</text:p>
          </table:table-cell>
          <table:table-cell table:style-name="ce21" office:value-type="float" office:value="538.85" calcext:value-type="float">
            <text:p><text:s text:c="2"/>538.85</text:p>
          </table:table-cell>
          <table:table-cell table:style-name="ce21" office:value-type="float" office:value="595.58" calcext:value-type="float">
            <text:p><text:s text:c="2"/>595.5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29.37" calcext:value-type="float">
            <text:p><text:s text:c="2"/>429.37</text:p>
          </table:table-cell>
          <table:table-cell table:style-name="ce21" office:value-type="float" office:value="214.07" calcext:value-type="float">
            <text:p><text:s text:c="2"/>214.07</text:p>
          </table:table-cell>
          <table:table-cell table:style-name="ce21" office:value-type="float" office:value="1039.86" calcext:value-type="float">
            <text:p><text:s/>1 039.86</text:p>
          </table:table-cell>
          <table:table-cell table:style-name="ce21" office:value-type="float" office:value="1298.23" calcext:value-type="float">
            <text:p><text:s/>1 298.23</text:p>
          </table:table-cell>
          <table:table-cell table:style-name="ce21" office:value-type="float" office:value="794.56" calcext:value-type="float">
            <text:p><text:s text:c="2"/>794.56</text:p>
          </table:table-cell>
          <table:table-cell table:style-name="ce21" office:value-type="float" office:value="410.7" calcext:value-type="float">
            <text:p><text:s text:c="2"/>410.70</text:p>
          </table:table-cell>
          <table:table-cell table:style-name="ce21" office:value-type="float" office:value="366.48" calcext:value-type="float">
            <text:p><text:s text:c="2"/>366.48</text:p>
          </table:table-cell>
          <table:table-cell table:style-name="ce21" office:value-type="float" office:value="479.93" calcext:value-type="float">
            <text:p><text:s text:c="2"/>479.93</text:p>
          </table:table-cell>
          <table:table-cell table:style-name="ce21" office:value-type="float" office:value="704.08" calcext:value-type="float">
            <text:p><text:s text:c="2"/>704.08</text:p>
          </table:table-cell>
          <table:table-cell table:style-name="ce21" office:value-type="float" office:value="318.25" calcext:value-type="float">
            <text:p><text:s text:c="2"/>318.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64.37" calcext:value-type="float">
            <text:p><text:s text:c="2"/>564.37</text:p>
          </table:table-cell>
          <table:table-cell table:style-name="ce21" office:value-type="float" office:value="212.03" calcext:value-type="float">
            <text:p><text:s text:c="2"/>212.03</text:p>
          </table:table-cell>
          <table:table-cell table:style-name="ce21" office:value-type="float" office:value="593.47" calcext:value-type="float">
            <text:p><text:s text:c="2"/>593.47</text:p>
          </table:table-cell>
          <table:table-cell table:style-name="ce21" office:value-type="float" office:value="1829.13" calcext:value-type="float">
            <text:p><text:s/>1 829.13</text:p>
          </table:table-cell>
          <table:table-cell table:style-name="ce21" office:value-type="float" office:value="692.49" calcext:value-type="float">
            <text:p><text:s text:c="2"/>692.49</text:p>
          </table:table-cell>
          <table:table-cell table:style-name="ce21" office:value-type="float" office:value="2370.62" calcext:value-type="float">
            <text:p><text:s/>2 370.62</text:p>
          </table:table-cell>
          <table:table-cell table:style-name="ce21" office:value-type="float" office:value="642.39" calcext:value-type="float">
            <text:p><text:s text:c="2"/>642.39</text:p>
          </table:table-cell>
          <table:table-cell table:style-name="ce21" office:value-type="float" office:value="166.24" calcext:value-type="float">
            <text:p><text:s text:c="2"/>166.24</text:p>
          </table:table-cell>
          <table:table-cell table:style-name="ce21" office:value-type="float" office:value="577.73" calcext:value-type="float">
            <text:p><text:s text:c="2"/>577.73</text:p>
          </table:table-cell>
          <table:table-cell table:style-name="ce21" office:value-type="float" office:value="686.8" calcext:value-type="float">
            <text:p><text:s text:c="2"/>686.80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56.41" calcext:value-type="float">
            <text:p><text:s text:c="2"/>456.41</text:p>
          </table:table-cell>
          <table:table-cell table:style-name="ce21" office:value-type="float" office:value="199.81" calcext:value-type="float">
            <text:p><text:s text:c="2"/>199.81</text:p>
          </table:table-cell>
          <table:table-cell table:style-name="ce21" office:value-type="float" office:value="1060.25" calcext:value-type="float">
            <text:p><text:s/>1 060.25</text:p>
          </table:table-cell>
          <table:table-cell table:style-name="ce21" office:value-type="float" office:value="1182.25" calcext:value-type="float">
            <text:p><text:s/>1 182.25</text:p>
          </table:table-cell>
          <table:table-cell table:style-name="ce21" office:value-type="float" office:value="1467.19" calcext:value-type="float">
            <text:p><text:s/>1 467.19</text:p>
          </table:table-cell>
          <table:table-cell table:style-name="ce21" office:value-type="float" office:value="445.89" calcext:value-type="float">
            <text:p><text:s text:c="2"/>445.89</text:p>
          </table:table-cell>
          <table:table-cell table:style-name="ce21" office:value-type="float" office:value="400.72" calcext:value-type="float">
            <text:p><text:s text:c="2"/>400.72</text:p>
          </table:table-cell>
          <table:table-cell table:style-name="ce21" office:value-type="float" office:value="484.28" calcext:value-type="float">
            <text:p><text:s text:c="2"/>484.28</text:p>
          </table:table-cell>
          <table:table-cell table:style-name="ce21" office:value-type="float" office:value="727.97" calcext:value-type="float">
            <text:p><text:s text:c="2"/>727.97</text:p>
          </table:table-cell>
          <table:table-cell table:style-name="ce21" office:value-type="float" office:value="323.02" calcext:value-type="float">
            <text:p><text:s text:c="2"/>323.02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2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5"/>
          <table:table-cell table:style-name="ce45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01:47</meta:creation-date>
    <dc:creator>戴瑋澍</dc:creator>
    <dc:date>2016-06-30T09:59:52</dc:date>
    <meta:document-statistic meta:table-count="1" meta:cell-count="1006" meta:object-count="0"/>
    <meta:generator>LibreOffice/4.4.1.2$Windows_x86 LibreOffice_project/45e2de17089c24a1fa810c8f975a7171ba4cd432</meta:generator>
  </office:meta>
</office:document-meta>
</file>