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8" table:number-columns-repeated="12"/>
          <table:table-cell table:style-name="ce46" office:value-type="float" office:value="43" calcext:value-type="float">
            <text:p>43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１　製造業每工時產出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1<text:span text:style-name="T4">　</text:span><text:span text:style-name="T5">OUTPUT PER HOUR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39" table:number-columns-spanned="7" table:number-rows-spanned="1"/>
          <table:covered-table-cell table:number-columns-repeated="6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小時</text:p>
          </table:table-cell>
          <table:table-cell table:style-name="ce20" table:number-columns-repeated="11"/>
          <table:table-cell table:style-name="ce45" office:value-type="string" calcext:value-type="string" table:number-columns-spanned="2" table:number-rows-spanned="1">
            <text:p>Unit: NT$ / Hour</text:p>
          </table:table-cell>
          <table:covered-table-cell table:style-name="ce18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4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395.04" calcext:value-type="float">
            <text:p><text:s text:c="2"/>395.04</text:p>
          </table:table-cell>
          <table:table-cell table:style-name="ce24" office:value-type="float" office:value="344.77" calcext:value-type="float">
            <text:p><text:s text:c="2"/>344.77</text:p>
          </table:table-cell>
          <table:table-cell table:style-name="ce24" office:value-type="float" office:value="2025.17" calcext:value-type="float">
            <text:p><text:s/>2 025.17</text:p>
          </table:table-cell>
          <table:table-cell table:style-name="ce24" office:value-type="float" office:value="306.72" calcext:value-type="float">
            <text:p><text:s text:c="2"/>306.72</text:p>
          </table:table-cell>
          <table:table-cell table:style-name="ce24" office:value-type="float" office:value="213" calcext:value-type="float">
            <text:p><text:s text:c="2"/>213.00</text:p>
          </table:table-cell>
          <table:table-cell table:style-name="ce24" office:value-type="float" office:value="199.42" calcext:value-type="float">
            <text:p><text:s text:c="2"/>199.42</text:p>
          </table:table-cell>
          <table:table-cell table:style-name="ce24" office:value-type="float" office:value="187.46" calcext:value-type="float">
            <text:p><text:s text:c="2"/>187.46</text:p>
          </table:table-cell>
          <table:table-cell table:style-name="ce24" office:value-type="float" office:value="391.68" calcext:value-type="float">
            <text:p><text:s text:c="2"/>391.68</text:p>
          </table:table-cell>
          <table:table-cell table:style-name="ce24" office:value-type="float" office:value="181.88" calcext:value-type="float">
            <text:p><text:s text:c="2"/>181.88</text:p>
          </table:table-cell>
          <table:table-cell table:style-name="ce24" office:value-type="float" office:value="4992.34" calcext:value-type="float">
            <text:p><text:s/>4 992.34</text:p>
          </table:table-cell>
          <table:table-cell table:style-name="ce24" office:value-type="float" office:value="1513.12" calcext:value-type="float">
            <text:p><text:s/>1 513.12</text:p>
          </table:table-cell>
          <table:table-cell table:style-name="ce24" office:value-type="float" office:value="389.47" calcext:value-type="float">
            <text:p><text:s text:c="2"/>389.47</text:p>
          </table:table-cell>
          <table:table-cell table:style-name="ce24" office:value-type="float" office:value="567.92" calcext:value-type="float">
            <text:p><text:s text:c="2"/>567.9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424.3" calcext:value-type="float">
            <text:p><text:s text:c="2"/>424.30</text:p>
          </table:table-cell>
          <table:table-cell table:style-name="ce24" office:value-type="float" office:value="344.19" calcext:value-type="float">
            <text:p><text:s text:c="2"/>344.19</text:p>
          </table:table-cell>
          <table:table-cell table:style-name="ce24" office:value-type="float" office:value="2129.9" calcext:value-type="float">
            <text:p><text:s/>2 129.90</text:p>
          </table:table-cell>
          <table:table-cell table:style-name="ce24" office:value-type="float" office:value="295.06" calcext:value-type="float">
            <text:p><text:s text:c="2"/>295.06</text:p>
          </table:table-cell>
          <table:table-cell table:style-name="ce24" office:value-type="float" office:value="188.74" calcext:value-type="float">
            <text:p><text:s text:c="2"/>188.74</text:p>
          </table:table-cell>
          <table:table-cell table:style-name="ce24" office:value-type="float" office:value="209.28" calcext:value-type="float">
            <text:p><text:s text:c="2"/>209.28</text:p>
          </table:table-cell>
          <table:table-cell table:style-name="ce24" office:value-type="float" office:value="175.54" calcext:value-type="float">
            <text:p><text:s text:c="2"/>175.54</text:p>
          </table:table-cell>
          <table:table-cell table:style-name="ce24" office:value-type="float" office:value="395.55" calcext:value-type="float">
            <text:p><text:s text:c="2"/>395.55</text:p>
          </table:table-cell>
          <table:table-cell table:style-name="ce24" office:value-type="float" office:value="204.82" calcext:value-type="float">
            <text:p><text:s text:c="2"/>204.82</text:p>
          </table:table-cell>
          <table:table-cell table:style-name="ce24" office:value-type="float" office:value="5300.18" calcext:value-type="float">
            <text:p><text:s/>5 300.18</text:p>
          </table:table-cell>
          <table:table-cell table:style-name="ce24" office:value-type="float" office:value="1654.03" calcext:value-type="float">
            <text:p><text:s/>1 654.03</text:p>
          </table:table-cell>
          <table:table-cell table:style-name="ce24" office:value-type="float" office:value="425.75" calcext:value-type="float">
            <text:p><text:s text:c="2"/>425.75</text:p>
          </table:table-cell>
          <table:table-cell table:style-name="ce24" office:value-type="float" office:value="569.27" calcext:value-type="float">
            <text:p><text:s text:c="2"/>569.2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452.82" calcext:value-type="float">
            <text:p><text:s text:c="2"/>452.82</text:p>
          </table:table-cell>
          <table:table-cell table:style-name="ce24" office:value-type="float" office:value="340.54" calcext:value-type="float">
            <text:p><text:s text:c="2"/>340.54</text:p>
          </table:table-cell>
          <table:table-cell table:style-name="ce24" office:value-type="float" office:value="2130.09" calcext:value-type="float">
            <text:p><text:s/>2 130.09</text:p>
          </table:table-cell>
          <table:table-cell table:style-name="ce24" office:value-type="float" office:value="300.53" calcext:value-type="float">
            <text:p><text:s text:c="2"/>300.53</text:p>
          </table:table-cell>
          <table:table-cell table:style-name="ce24" office:value-type="float" office:value="177.7" calcext:value-type="float">
            <text:p><text:s text:c="2"/>177.70</text:p>
          </table:table-cell>
          <table:table-cell table:style-name="ce24" office:value-type="float" office:value="201.03" calcext:value-type="float">
            <text:p><text:s text:c="2"/>201.03</text:p>
          </table:table-cell>
          <table:table-cell table:style-name="ce24" office:value-type="float" office:value="213.37" calcext:value-type="float">
            <text:p><text:s text:c="2"/>213.37</text:p>
          </table:table-cell>
          <table:table-cell table:style-name="ce24" office:value-type="float" office:value="392.35" calcext:value-type="float">
            <text:p><text:s text:c="2"/>392.35</text:p>
          </table:table-cell>
          <table:table-cell table:style-name="ce24" office:value-type="float" office:value="212.59" calcext:value-type="float">
            <text:p><text:s text:c="2"/>212.59</text:p>
          </table:table-cell>
          <table:table-cell table:style-name="ce24" office:value-type="float" office:value="4994.28" calcext:value-type="float">
            <text:p><text:s/>4 994.28</text:p>
          </table:table-cell>
          <table:table-cell table:style-name="ce24" office:value-type="float" office:value="1759.95" calcext:value-type="float">
            <text:p><text:s/>1 759.95</text:p>
          </table:table-cell>
          <table:table-cell table:style-name="ce24" office:value-type="float" office:value="459.73" calcext:value-type="float">
            <text:p><text:s text:c="2"/>459.73</text:p>
          </table:table-cell>
          <table:table-cell table:style-name="ce24" office:value-type="float" office:value="659.04" calcext:value-type="float">
            <text:p><text:s text:c="2"/>659.0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500.01" calcext:value-type="float">
            <text:p><text:s text:c="2"/>500.01</text:p>
          </table:table-cell>
          <table:table-cell table:style-name="ce24" office:value-type="float" office:value="369.36" calcext:value-type="float">
            <text:p><text:s text:c="2"/>369.36</text:p>
          </table:table-cell>
          <table:table-cell table:style-name="ce24" office:value-type="float" office:value="2219.54" calcext:value-type="float">
            <text:p><text:s/>2 219.54</text:p>
          </table:table-cell>
          <table:table-cell table:style-name="ce24" office:value-type="float" office:value="321.8" calcext:value-type="float">
            <text:p><text:s text:c="2"/>321.80</text:p>
          </table:table-cell>
          <table:table-cell table:style-name="ce24" office:value-type="float" office:value="197.39" calcext:value-type="float">
            <text:p><text:s text:c="2"/>197.39</text:p>
          </table:table-cell>
          <table:table-cell table:style-name="ce24" office:value-type="float" office:value="189.92" calcext:value-type="float">
            <text:p><text:s text:c="2"/>189.92</text:p>
          </table:table-cell>
          <table:table-cell table:style-name="ce24" office:value-type="float" office:value="215.2" calcext:value-type="float">
            <text:p><text:s text:c="2"/>215.20</text:p>
          </table:table-cell>
          <table:table-cell table:style-name="ce24" office:value-type="float" office:value="439.08" calcext:value-type="float">
            <text:p><text:s text:c="2"/>439.08</text:p>
          </table:table-cell>
          <table:table-cell table:style-name="ce24" office:value-type="float" office:value="214.95" calcext:value-type="float">
            <text:p><text:s text:c="2"/>214.95</text:p>
          </table:table-cell>
          <table:table-cell table:style-name="ce24" office:value-type="float" office:value="5165.66" calcext:value-type="float">
            <text:p><text:s/>5 165.66</text:p>
          </table:table-cell>
          <table:table-cell table:style-name="ce24" office:value-type="float" office:value="2095.05" calcext:value-type="float">
            <text:p><text:s/>2 095.05</text:p>
          </table:table-cell>
          <table:table-cell table:style-name="ce24" office:value-type="float" office:value="484.21" calcext:value-type="float">
            <text:p><text:s text:c="2"/>484.21</text:p>
          </table:table-cell>
          <table:table-cell table:style-name="ce24" office:value-type="float" office:value="712.83" calcext:value-type="float">
            <text:p><text:s text:c="2"/>712.8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502.25" calcext:value-type="float">
            <text:p><text:s text:c="2"/>502.25</text:p>
          </table:table-cell>
          <table:table-cell table:style-name="ce24" office:value-type="float" office:value="362.33" calcext:value-type="float">
            <text:p><text:s text:c="2"/>362.33</text:p>
          </table:table-cell>
          <table:table-cell table:style-name="ce24" office:value-type="float" office:value="2151.65" calcext:value-type="float">
            <text:p><text:s/>2 151.65</text:p>
          </table:table-cell>
          <table:table-cell table:style-name="ce24" office:value-type="float" office:value="313.83" calcext:value-type="float">
            <text:p><text:s text:c="2"/>313.83</text:p>
          </table:table-cell>
          <table:table-cell table:style-name="ce24" office:value-type="float" office:value="193.62" calcext:value-type="float">
            <text:p><text:s text:c="2"/>193.62</text:p>
          </table:table-cell>
          <table:table-cell table:style-name="ce24" office:value-type="float" office:value="196.47" calcext:value-type="float">
            <text:p><text:s text:c="2"/>196.47</text:p>
          </table:table-cell>
          <table:table-cell table:style-name="ce24" office:value-type="float" office:value="200.17" calcext:value-type="float">
            <text:p><text:s text:c="2"/>200.17</text:p>
          </table:table-cell>
          <table:table-cell table:style-name="ce24" office:value-type="float" office:value="414.34" calcext:value-type="float">
            <text:p><text:s text:c="2"/>414.34</text:p>
          </table:table-cell>
          <table:table-cell table:style-name="ce24" office:value-type="float" office:value="233.63" calcext:value-type="float">
            <text:p><text:s text:c="2"/>233.63</text:p>
          </table:table-cell>
          <table:table-cell table:style-name="ce24" office:value-type="float" office:value="4651.07" calcext:value-type="float">
            <text:p><text:s/>4 651.07</text:p>
          </table:table-cell>
          <table:table-cell table:style-name="ce24" office:value-type="float" office:value="1836.54" calcext:value-type="float">
            <text:p><text:s/>1 836.54</text:p>
          </table:table-cell>
          <table:table-cell table:style-name="ce24" office:value-type="float" office:value="423.45" calcext:value-type="float">
            <text:p><text:s text:c="2"/>423.45</text:p>
          </table:table-cell>
          <table:table-cell table:style-name="ce24" office:value-type="float" office:value="713.2" calcext:value-type="float">
            <text:p><text:s text:c="2"/>713.2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522.8" calcext:value-type="float">
            <text:p><text:s text:c="2"/>522.80</text:p>
          </table:table-cell>
          <table:table-cell table:style-name="ce24" office:value-type="float" office:value="368.26" calcext:value-type="float">
            <text:p><text:s text:c="2"/>368.26</text:p>
          </table:table-cell>
          <table:table-cell table:style-name="ce24" office:value-type="float" office:value="2127.31" calcext:value-type="float">
            <text:p><text:s/>2 127.31</text:p>
          </table:table-cell>
          <table:table-cell table:style-name="ce24" office:value-type="float" office:value="292.44" calcext:value-type="float">
            <text:p><text:s text:c="2"/>292.44</text:p>
          </table:table-cell>
          <table:table-cell table:style-name="ce24" office:value-type="float" office:value="171.43" calcext:value-type="float">
            <text:p><text:s text:c="2"/>171.43</text:p>
          </table:table-cell>
          <table:table-cell table:style-name="ce24" office:value-type="float" office:value="197.82" calcext:value-type="float">
            <text:p><text:s text:c="2"/>197.82</text:p>
          </table:table-cell>
          <table:table-cell table:style-name="ce24" office:value-type="float" office:value="170.66" calcext:value-type="float">
            <text:p><text:s text:c="2"/>170.66</text:p>
          </table:table-cell>
          <table:table-cell table:style-name="ce24" office:value-type="float" office:value="380.87" calcext:value-type="float">
            <text:p><text:s text:c="2"/>380.87</text:p>
          </table:table-cell>
          <table:table-cell table:style-name="ce24" office:value-type="float" office:value="176.49" calcext:value-type="float">
            <text:p><text:s text:c="2"/>176.49</text:p>
          </table:table-cell>
          <table:table-cell table:style-name="ce24" office:value-type="float" office:value="4839.68" calcext:value-type="float">
            <text:p><text:s/>4 839.68</text:p>
          </table:table-cell>
          <table:table-cell table:style-name="ce24" office:value-type="float" office:value="2071.88" calcext:value-type="float">
            <text:p><text:s/>2 071.88</text:p>
          </table:table-cell>
          <table:table-cell table:style-name="ce24" office:value-type="float" office:value="404.29" calcext:value-type="float">
            <text:p><text:s text:c="2"/>404.29</text:p>
          </table:table-cell>
          <table:table-cell table:style-name="ce24" office:value-type="float" office:value="675.56" calcext:value-type="float">
            <text:p><text:s text:c="2"/>675.5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591.8" calcext:value-type="float">
            <text:p><text:s text:c="2"/>591.80</text:p>
          </table:table-cell>
          <table:table-cell table:style-name="ce24" office:value-type="float" office:value="362.7" calcext:value-type="float">
            <text:p><text:s text:c="2"/>362.70</text:p>
          </table:table-cell>
          <table:table-cell table:style-name="ce24" office:value-type="float" office:value="2194.1" calcext:value-type="float">
            <text:p><text:s/>2 194.10</text:p>
          </table:table-cell>
          <table:table-cell table:style-name="ce24" office:value-type="float" office:value="333.25" calcext:value-type="float">
            <text:p><text:s text:c="2"/>333.25</text:p>
          </table:table-cell>
          <table:table-cell table:style-name="ce24" office:value-type="float" office:value="198.02" calcext:value-type="float">
            <text:p><text:s text:c="2"/>198.02</text:p>
          </table:table-cell>
          <table:table-cell table:style-name="ce24" office:value-type="float" office:value="216.66" calcext:value-type="float">
            <text:p><text:s text:c="2"/>216.66</text:p>
          </table:table-cell>
          <table:table-cell table:style-name="ce24" office:value-type="float" office:value="184.55" calcext:value-type="float">
            <text:p><text:s text:c="2"/>184.55</text:p>
          </table:table-cell>
          <table:table-cell table:style-name="ce24" office:value-type="float" office:value="371.58" calcext:value-type="float">
            <text:p><text:s text:c="2"/>371.58</text:p>
          </table:table-cell>
          <table:table-cell table:style-name="ce24" office:value-type="float" office:value="210.09" calcext:value-type="float">
            <text:p><text:s text:c="2"/>210.09</text:p>
          </table:table-cell>
          <table:table-cell table:style-name="ce24" office:value-type="float" office:value="4627.22" calcext:value-type="float">
            <text:p><text:s/>4 627.22</text:p>
          </table:table-cell>
          <table:table-cell table:style-name="ce24" office:value-type="float" office:value="2292.15" calcext:value-type="float">
            <text:p><text:s/>2 292.15</text:p>
          </table:table-cell>
          <table:table-cell table:style-name="ce24" office:value-type="float" office:value="522.94" calcext:value-type="float">
            <text:p><text:s text:c="2"/>522.94</text:p>
          </table:table-cell>
          <table:table-cell table:style-name="ce24" office:value-type="float" office:value="701.07" calcext:value-type="float">
            <text:p><text:s text:c="2"/>701.0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625.47" calcext:value-type="float">
            <text:p><text:s text:c="2"/>625.47</text:p>
          </table:table-cell>
          <table:table-cell table:style-name="ce24" office:value-type="float" office:value="367.66" calcext:value-type="float">
            <text:p><text:s text:c="2"/>367.66</text:p>
          </table:table-cell>
          <table:table-cell table:style-name="ce24" office:value-type="float" office:value="2451.28" calcext:value-type="float">
            <text:p><text:s/>2 451.28</text:p>
          </table:table-cell>
          <table:table-cell table:style-name="ce24" office:value-type="float" office:value="304.55" calcext:value-type="float">
            <text:p><text:s text:c="2"/>304.55</text:p>
          </table:table-cell>
          <table:table-cell table:style-name="ce24" office:value-type="float" office:value="211.81" calcext:value-type="float">
            <text:p><text:s text:c="2"/>211.81</text:p>
          </table:table-cell>
          <table:table-cell table:style-name="ce24" office:value-type="float" office:value="225.94" calcext:value-type="float">
            <text:p><text:s text:c="2"/>225.94</text:p>
          </table:table-cell>
          <table:table-cell table:style-name="ce24" office:value-type="float" office:value="208.57" calcext:value-type="float">
            <text:p><text:s text:c="2"/>208.57</text:p>
          </table:table-cell>
          <table:table-cell table:style-name="ce24" office:value-type="float" office:value="358.75" calcext:value-type="float">
            <text:p><text:s text:c="2"/>358.75</text:p>
          </table:table-cell>
          <table:table-cell table:style-name="ce24" office:value-type="float" office:value="220.81" calcext:value-type="float">
            <text:p><text:s text:c="2"/>220.81</text:p>
          </table:table-cell>
          <table:table-cell table:style-name="ce24" office:value-type="float" office:value="4838.22" calcext:value-type="float">
            <text:p><text:s/>4 838.22</text:p>
          </table:table-cell>
          <table:table-cell table:style-name="ce24" office:value-type="float" office:value="2100.91" calcext:value-type="float">
            <text:p><text:s/>2 100.91</text:p>
          </table:table-cell>
          <table:table-cell table:style-name="ce24" office:value-type="float" office:value="567.08" calcext:value-type="float">
            <text:p><text:s text:c="2"/>567.08</text:p>
          </table:table-cell>
          <table:table-cell table:style-name="ce24" office:value-type="float" office:value="666.72" calcext:value-type="float">
            <text:p><text:s text:c="2"/>666.7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47.85" calcext:value-type="float">
            <text:p><text:s text:c="2"/>647.85</text:p>
          </table:table-cell>
          <table:table-cell table:style-name="ce24" office:value-type="float" office:value="361.51" calcext:value-type="float">
            <text:p><text:s text:c="2"/>361.51</text:p>
          </table:table-cell>
          <table:table-cell table:style-name="ce24" office:value-type="float" office:value="2522.99" calcext:value-type="float">
            <text:p><text:s/>2 522.99</text:p>
          </table:table-cell>
          <table:table-cell table:style-name="ce24" office:value-type="float" office:value="284.67" calcext:value-type="float">
            <text:p><text:s text:c="2"/>284.67</text:p>
          </table:table-cell>
          <table:table-cell table:style-name="ce24" office:value-type="float" office:value="220.14" calcext:value-type="float">
            <text:p><text:s text:c="2"/>220.14</text:p>
          </table:table-cell>
          <table:table-cell table:style-name="ce24" office:value-type="float" office:value="212.69" calcext:value-type="float">
            <text:p><text:s text:c="2"/>212.69</text:p>
          </table:table-cell>
          <table:table-cell table:style-name="ce24" office:value-type="float" office:value="204.73" calcext:value-type="float">
            <text:p><text:s text:c="2"/>204.73</text:p>
          </table:table-cell>
          <table:table-cell table:style-name="ce24" office:value-type="float" office:value="370.03" calcext:value-type="float">
            <text:p><text:s text:c="2"/>370.03</text:p>
          </table:table-cell>
          <table:table-cell table:style-name="ce24" office:value-type="float" office:value="208.56" calcext:value-type="float">
            <text:p><text:s text:c="2"/>208.56</text:p>
          </table:table-cell>
          <table:table-cell table:style-name="ce24" office:value-type="float" office:value="3843.71" calcext:value-type="float">
            <text:p><text:s/>3 843.71</text:p>
          </table:table-cell>
          <table:table-cell table:style-name="ce24" office:value-type="float" office:value="2245.29" calcext:value-type="float">
            <text:p><text:s/>2 245.29</text:p>
          </table:table-cell>
          <table:table-cell table:style-name="ce24" office:value-type="float" office:value="575.21" calcext:value-type="float">
            <text:p><text:s text:c="2"/>575.21</text:p>
          </table:table-cell>
          <table:table-cell table:style-name="ce24" office:value-type="float" office:value="613.48" calcext:value-type="float">
            <text:p><text:s text:c="2"/>613.4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55.96" calcext:value-type="float">
            <text:p><text:s text:c="2"/>655.96</text:p>
          </table:table-cell>
          <table:table-cell table:style-name="ce24" office:value-type="float" office:value="351.58" calcext:value-type="float">
            <text:p><text:s text:c="2"/>351.58</text:p>
          </table:table-cell>
          <table:table-cell table:style-name="ce24" office:value-type="float" office:value="2385.46" calcext:value-type="float">
            <text:p><text:s/>2 385.46</text:p>
          </table:table-cell>
          <table:table-cell table:style-name="ce24" office:value-type="float" office:value="300.49" calcext:value-type="float">
            <text:p><text:s text:c="2"/>300.49</text:p>
          </table:table-cell>
          <table:table-cell table:style-name="ce24" office:value-type="float" office:value="226.77" calcext:value-type="float">
            <text:p><text:s text:c="2"/>226.77</text:p>
          </table:table-cell>
          <table:table-cell table:style-name="ce24" office:value-type="float" office:value="198.62" calcext:value-type="float">
            <text:p><text:s text:c="2"/>198.62</text:p>
          </table:table-cell>
          <table:table-cell table:style-name="ce24" office:value-type="float" office:value="186.35" calcext:value-type="float">
            <text:p><text:s text:c="2"/>186.35</text:p>
          </table:table-cell>
          <table:table-cell table:style-name="ce24" office:value-type="float" office:value="382.26" calcext:value-type="float">
            <text:p><text:s text:c="2"/>382.26</text:p>
          </table:table-cell>
          <table:table-cell table:style-name="ce24" office:value-type="float" office:value="192.61" calcext:value-type="float">
            <text:p><text:s text:c="2"/>192.61</text:p>
          </table:table-cell>
          <table:table-cell table:style-name="ce24" office:value-type="float" office:value="4152.31" calcext:value-type="float">
            <text:p><text:s/>4 152.31</text:p>
          </table:table-cell>
          <table:table-cell table:style-name="ce24" office:value-type="float" office:value="2462.72" calcext:value-type="float">
            <text:p><text:s/>2 462.72</text:p>
          </table:table-cell>
          <table:table-cell table:style-name="ce24" office:value-type="float" office:value="555.02" calcext:value-type="float">
            <text:p><text:s text:c="2"/>555.02</text:p>
          </table:table-cell>
          <table:table-cell table:style-name="ce24" office:value-type="float" office:value="587.78" calcext:value-type="float">
            <text:p><text:s text:c="2"/>587.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701.12" calcext:value-type="float">
            <text:p><text:s text:c="2"/>701.12</text:p>
          </table:table-cell>
          <table:table-cell table:style-name="ce24" office:value-type="float" office:value="361.89" calcext:value-type="float">
            <text:p><text:s text:c="2"/>361.89</text:p>
          </table:table-cell>
          <table:table-cell table:style-name="ce24" office:value-type="float" office:value="2276.92" calcext:value-type="float">
            <text:p><text:s/>2 276.92</text:p>
          </table:table-cell>
          <table:table-cell table:style-name="ce24" office:value-type="float" office:value="298.85" calcext:value-type="float">
            <text:p><text:s text:c="2"/>298.85</text:p>
          </table:table-cell>
          <table:table-cell table:style-name="ce24" office:value-type="float" office:value="246.42" calcext:value-type="float">
            <text:p><text:s text:c="2"/>246.42</text:p>
          </table:table-cell>
          <table:table-cell table:style-name="ce24" office:value-type="float" office:value="208.96" calcext:value-type="float">
            <text:p><text:s text:c="2"/>208.96</text:p>
          </table:table-cell>
          <table:table-cell table:style-name="ce24" office:value-type="float" office:value="184.26" calcext:value-type="float">
            <text:p><text:s text:c="2"/>184.26</text:p>
          </table:table-cell>
          <table:table-cell table:style-name="ce24" office:value-type="float" office:value="428.65" calcext:value-type="float">
            <text:p><text:s text:c="2"/>428.65</text:p>
          </table:table-cell>
          <table:table-cell table:style-name="ce24" office:value-type="float" office:value="206.3" calcext:value-type="float">
            <text:p><text:s text:c="2"/>206.30</text:p>
          </table:table-cell>
          <table:table-cell table:style-name="ce24" office:value-type="float" office:value="4120.81" calcext:value-type="float">
            <text:p><text:s/>4 120.81</text:p>
          </table:table-cell>
          <table:table-cell table:style-name="ce24" office:value-type="float" office:value="2355.6" calcext:value-type="float">
            <text:p><text:s/>2 355.60</text:p>
          </table:table-cell>
          <table:table-cell table:style-name="ce24" office:value-type="float" office:value="562.09" calcext:value-type="float">
            <text:p><text:s text:c="2"/>562.09</text:p>
          </table:table-cell>
          <table:table-cell table:style-name="ce24" office:value-type="float" office:value="553.26" calcext:value-type="float">
            <text:p><text:s text:c="2"/>553.2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706.54" calcext:value-type="float">
            <text:p><text:s text:c="2"/>706.54</text:p>
          </table:table-cell>
          <table:table-cell table:style-name="ce24" office:value-type="float" office:value="353.35" calcext:value-type="float">
            <text:p><text:s text:c="2"/>353.35</text:p>
          </table:table-cell>
          <table:table-cell table:style-name="ce24" office:value-type="float" office:value="2224.42" calcext:value-type="float">
            <text:p><text:s/>2 224.42</text:p>
          </table:table-cell>
          <table:table-cell table:style-name="ce24" office:value-type="float" office:value="289.24" calcext:value-type="float">
            <text:p><text:s text:c="2"/>289.24</text:p>
          </table:table-cell>
          <table:table-cell table:style-name="ce24" office:value-type="float" office:value="241.25" calcext:value-type="float">
            <text:p><text:s text:c="2"/>241.25</text:p>
          </table:table-cell>
          <table:table-cell table:style-name="ce24" office:value-type="float" office:value="193.3" calcext:value-type="float">
            <text:p><text:s text:c="2"/>193.30</text:p>
          </table:table-cell>
          <table:table-cell table:style-name="ce24" office:value-type="float" office:value="177.55" calcext:value-type="float">
            <text:p><text:s text:c="2"/>177.55</text:p>
          </table:table-cell>
          <table:table-cell table:style-name="ce24" office:value-type="float" office:value="430.19" calcext:value-type="float">
            <text:p><text:s text:c="2"/>430.19</text:p>
          </table:table-cell>
          <table:table-cell table:style-name="ce24" office:value-type="float" office:value="208.65" calcext:value-type="float">
            <text:p><text:s text:c="2"/>208.65</text:p>
          </table:table-cell>
          <table:table-cell table:style-name="ce24" office:value-type="float" office:value="4283.97" calcext:value-type="float">
            <text:p><text:s/>4 283.97</text:p>
          </table:table-cell>
          <table:table-cell table:style-name="ce24" office:value-type="float" office:value="2458.66" calcext:value-type="float">
            <text:p><text:s/>2 458.66</text:p>
          </table:table-cell>
          <table:table-cell table:style-name="ce24" office:value-type="float" office:value="566.99" calcext:value-type="float">
            <text:p><text:s text:c="2"/>566.99</text:p>
          </table:table-cell>
          <table:table-cell table:style-name="ce24" office:value-type="float" office:value="602.42" calcext:value-type="float">
            <text:p><text:s text:c="2"/>602.4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style-name="ce24" office:value-type="float" office:value="754.9" calcext:value-type="float">
            <text:p><text:s text:c="2"/>754.90</text:p>
          </table:table-cell>
          <table:table-cell table:style-name="ce24" office:value-type="float" office:value="370.38" calcext:value-type="float">
            <text:p><text:s text:c="2"/>370.38</text:p>
          </table:table-cell>
          <table:table-cell table:style-name="ce24" office:value-type="float" office:value="2428.57" calcext:value-type="float">
            <text:p><text:s/>2 428.57</text:p>
          </table:table-cell>
          <table:table-cell table:style-name="ce24" office:value-type="float" office:value="289.19" calcext:value-type="float">
            <text:p><text:s text:c="2"/>289.19</text:p>
          </table:table-cell>
          <table:table-cell table:style-name="ce24" office:value-type="float" office:value="259.09" calcext:value-type="float">
            <text:p><text:s text:c="2"/>259.09</text:p>
          </table:table-cell>
          <table:table-cell table:style-name="ce24" office:value-type="float" office:value="191.1" calcext:value-type="float">
            <text:p><text:s text:c="2"/>191.10</text:p>
          </table:table-cell>
          <table:table-cell table:style-name="ce24" office:value-type="float" office:value="186.91" calcext:value-type="float">
            <text:p><text:s text:c="2"/>186.91</text:p>
          </table:table-cell>
          <table:table-cell table:style-name="ce24" office:value-type="float" office:value="453.67" calcext:value-type="float">
            <text:p><text:s text:c="2"/>453.67</text:p>
          </table:table-cell>
          <table:table-cell table:style-name="ce24" office:value-type="float" office:value="233.05" calcext:value-type="float">
            <text:p><text:s text:c="2"/>233.05</text:p>
          </table:table-cell>
          <table:table-cell table:style-name="ce24" office:value-type="float" office:value="4479.75" calcext:value-type="float">
            <text:p><text:s/>4 479.75</text:p>
          </table:table-cell>
          <table:table-cell table:style-name="ce24" office:value-type="float" office:value="2532.78" calcext:value-type="float">
            <text:p><text:s/>2 532.78</text:p>
          </table:table-cell>
          <table:table-cell table:style-name="ce24" office:value-type="float" office:value="589.84" calcext:value-type="float">
            <text:p><text:s text:c="2"/>589.84</text:p>
          </table:table-cell>
          <table:table-cell table:style-name="ce24" office:value-type="float" office:value="633.45" calcext:value-type="float">
            <text:p><text:s text:c="2"/>633.4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789.98" calcext:value-type="float">
            <text:p><text:s text:c="2"/>789.98</text:p>
          </table:table-cell>
          <table:table-cell table:style-name="ce24" office:value-type="float" office:value="364.71" calcext:value-type="float">
            <text:p><text:s text:c="2"/>364.71</text:p>
          </table:table-cell>
          <table:table-cell table:style-name="ce24" office:value-type="float" office:value="2623.2" calcext:value-type="float">
            <text:p><text:s/>2 623.20</text:p>
          </table:table-cell>
          <table:table-cell table:style-name="ce24" office:value-type="float" office:value="310.01" calcext:value-type="float">
            <text:p><text:s text:c="2"/>310.01</text:p>
          </table:table-cell>
          <table:table-cell table:style-name="ce24" office:value-type="float" office:value="260.52" calcext:value-type="float">
            <text:p><text:s text:c="2"/>260.52</text:p>
          </table:table-cell>
          <table:table-cell table:style-name="ce24" office:value-type="float" office:value="210.82" calcext:value-type="float">
            <text:p><text:s text:c="2"/>210.82</text:p>
          </table:table-cell>
          <table:table-cell table:style-name="ce24" office:value-type="float" office:value="198.08" calcext:value-type="float">
            <text:p><text:s text:c="2"/>198.08</text:p>
          </table:table-cell>
          <table:table-cell table:style-name="ce24" office:value-type="float" office:value="465.99" calcext:value-type="float">
            <text:p><text:s text:c="2"/>465.99</text:p>
          </table:table-cell>
          <table:table-cell table:style-name="ce24" office:value-type="float" office:value="227.08" calcext:value-type="float">
            <text:p><text:s text:c="2"/>227.08</text:p>
          </table:table-cell>
          <table:table-cell table:style-name="ce24" office:value-type="float" office:value="4411.19" calcext:value-type="float">
            <text:p><text:s/>4 411.19</text:p>
          </table:table-cell>
          <table:table-cell table:style-name="ce24" office:value-type="float" office:value="2630.29" calcext:value-type="float">
            <text:p><text:s/>2 630.29</text:p>
          </table:table-cell>
          <table:table-cell table:style-name="ce24" office:value-type="float" office:value="641.71" calcext:value-type="float">
            <text:p><text:s text:c="2"/>641.71</text:p>
          </table:table-cell>
          <table:table-cell table:style-name="ce24" office:value-type="float" office:value="643.18" calcext:value-type="float">
            <text:p><text:s text:c="2"/>643.18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5" office:value-type="float" office:value="810.75" calcext:value-type="float">
            <text:p><text:s text:c="2"/>810.75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4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8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49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315.59" calcext:value-type="float">
            <text:p><text:s text:c="2"/>315.59</text:p>
          </table:table-cell>
          <table:table-cell table:style-name="ce24" office:value-type="float" office:value="279.82" calcext:value-type="float">
            <text:p><text:s text:c="2"/>279.82</text:p>
          </table:table-cell>
          <table:table-cell table:style-name="ce24" office:value-type="float" office:value="328.4" calcext:value-type="float">
            <text:p><text:s text:c="2"/>328.40</text:p>
          </table:table-cell>
          <table:table-cell table:style-name="ce24" office:value-type="float" office:value="981.71" calcext:value-type="float">
            <text:p><text:s text:c="2"/>981.71</text:p>
          </table:table-cell>
          <table:table-cell table:style-name="ce24" office:value-type="float" office:value="260.31" calcext:value-type="float">
            <text:p><text:s text:c="2"/>260.31</text:p>
          </table:table-cell>
          <table:table-cell table:style-name="ce24" office:value-type="float" office:value="399.5" calcext:value-type="float">
            <text:p><text:s text:c="2"/>399.50</text:p>
          </table:table-cell>
          <table:table-cell table:style-name="ce24" office:value-type="float" office:value="670.11" calcext:value-type="float">
            <text:p><text:s text:c="2"/>670.11</text:p>
          </table:table-cell>
          <table:table-cell table:style-name="ce24" office:value-type="float" office:value="528.34" calcext:value-type="float">
            <text:p><text:s text:c="2"/>528.34</text:p>
          </table:table-cell>
          <table:table-cell table:style-name="ce24" office:value-type="float" office:value="314.61" calcext:value-type="float">
            <text:p><text:s text:c="2"/>314.61</text:p>
          </table:table-cell>
          <table:table-cell table:style-name="ce24" office:value-type="float" office:value="718.96" calcext:value-type="float">
            <text:p><text:s text:c="2"/>718.96</text:p>
          </table:table-cell>
          <table:table-cell table:style-name="ce24" office:value-type="float" office:value="479.83" calcext:value-type="float">
            <text:p><text:s text:c="2"/>479.83</text:p>
          </table:table-cell>
          <table:table-cell table:style-name="ce24" office:value-type="float" office:value="180.3" calcext:value-type="float">
            <text:p><text:s text:c="2"/>180.30</text:p>
          </table:table-cell>
          <table:table-cell table:style-name="ce24" office:value-type="float" office:value="294.25" calcext:value-type="float">
            <text:p><text:s text:c="2"/>294.2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350.58" calcext:value-type="float">
            <text:p><text:s text:c="2"/>350.58</text:p>
          </table:table-cell>
          <table:table-cell table:style-name="ce24" office:value-type="float" office:value="283.85" calcext:value-type="float">
            <text:p><text:s text:c="2"/>283.85</text:p>
          </table:table-cell>
          <table:table-cell table:style-name="ce24" office:value-type="float" office:value="387.53" calcext:value-type="float">
            <text:p><text:s text:c="2"/>387.53</text:p>
          </table:table-cell>
          <table:table-cell table:style-name="ce24" office:value-type="float" office:value="886.75" calcext:value-type="float">
            <text:p><text:s text:c="2"/>886.75</text:p>
          </table:table-cell>
          <table:table-cell table:style-name="ce24" office:value-type="float" office:value="250.16" calcext:value-type="float">
            <text:p><text:s text:c="2"/>250.16</text:p>
          </table:table-cell>
          <table:table-cell table:style-name="ce24" office:value-type="float" office:value="441.7" calcext:value-type="float">
            <text:p><text:s text:c="2"/>441.70</text:p>
          </table:table-cell>
          <table:table-cell table:style-name="ce24" office:value-type="float" office:value="766.54" calcext:value-type="float">
            <text:p><text:s text:c="2"/>766.54</text:p>
          </table:table-cell>
          <table:table-cell table:style-name="ce24" office:value-type="float" office:value="525.75" calcext:value-type="float">
            <text:p><text:s text:c="2"/>525.75</text:p>
          </table:table-cell>
          <table:table-cell table:style-name="ce24" office:value-type="float" office:value="323.48" calcext:value-type="float">
            <text:p><text:s text:c="2"/>323.48</text:p>
          </table:table-cell>
          <table:table-cell table:style-name="ce24" office:value-type="float" office:value="703.48" calcext:value-type="float">
            <text:p><text:s text:c="2"/>703.48</text:p>
          </table:table-cell>
          <table:table-cell table:style-name="ce24" office:value-type="float" office:value="533.45" calcext:value-type="float">
            <text:p><text:s text:c="2"/>533.45</text:p>
          </table:table-cell>
          <table:table-cell table:style-name="ce24" office:value-type="float" office:value="182.42" calcext:value-type="float">
            <text:p><text:s text:c="2"/>182.42</text:p>
          </table:table-cell>
          <table:table-cell table:style-name="ce24" office:value-type="float" office:value="302.96" calcext:value-type="float">
            <text:p><text:s text:c="2"/>302.9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349.22" calcext:value-type="float">
            <text:p><text:s text:c="2"/>349.22</text:p>
          </table:table-cell>
          <table:table-cell table:style-name="ce24" office:value-type="float" office:value="267.05" calcext:value-type="float">
            <text:p><text:s text:c="2"/>267.05</text:p>
          </table:table-cell>
          <table:table-cell table:style-name="ce24" office:value-type="float" office:value="433.14" calcext:value-type="float">
            <text:p><text:s text:c="2"/>433.14</text:p>
          </table:table-cell>
          <table:table-cell table:style-name="ce24" office:value-type="float" office:value="910.22" calcext:value-type="float">
            <text:p><text:s text:c="2"/>910.22</text:p>
          </table:table-cell>
          <table:table-cell table:style-name="ce24" office:value-type="float" office:value="250.95" calcext:value-type="float">
            <text:p><text:s text:c="2"/>250.95</text:p>
          </table:table-cell>
          <table:table-cell table:style-name="ce24" office:value-type="float" office:value="501.91" calcext:value-type="float">
            <text:p><text:s text:c="2"/>501.91</text:p>
          </table:table-cell>
          <table:table-cell table:style-name="ce24" office:value-type="float" office:value="836.79" calcext:value-type="float">
            <text:p><text:s text:c="2"/>836.79</text:p>
          </table:table-cell>
          <table:table-cell table:style-name="ce24" office:value-type="float" office:value="502.18" calcext:value-type="float">
            <text:p><text:s text:c="2"/>502.18</text:p>
          </table:table-cell>
          <table:table-cell table:style-name="ce24" office:value-type="float" office:value="336.73" calcext:value-type="float">
            <text:p><text:s text:c="2"/>336.73</text:p>
          </table:table-cell>
          <table:table-cell table:style-name="ce24" office:value-type="float" office:value="600.83" calcext:value-type="float">
            <text:p><text:s text:c="2"/>600.83</text:p>
          </table:table-cell>
          <table:table-cell table:style-name="ce24" office:value-type="float" office:value="545.57" calcext:value-type="float">
            <text:p><text:s text:c="2"/>545.57</text:p>
          </table:table-cell>
          <table:table-cell table:style-name="ce24" office:value-type="float" office:value="196.53" calcext:value-type="float">
            <text:p><text:s text:c="2"/>196.53</text:p>
          </table:table-cell>
          <table:table-cell table:style-name="ce24" office:value-type="float" office:value="322.37" calcext:value-type="float">
            <text:p><text:s text:c="2"/>322.3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358.61" calcext:value-type="float">
            <text:p><text:s text:c="2"/>358.61</text:p>
          </table:table-cell>
          <table:table-cell table:style-name="ce24" office:value-type="float" office:value="272.72" calcext:value-type="float">
            <text:p><text:s text:c="2"/>272.72</text:p>
          </table:table-cell>
          <table:table-cell table:style-name="ce24" office:value-type="float" office:value="488.79" calcext:value-type="float">
            <text:p><text:s text:c="2"/>488.79</text:p>
          </table:table-cell>
          <table:table-cell table:style-name="ce24" office:value-type="float" office:value="932.92" calcext:value-type="float">
            <text:p><text:s text:c="2"/>932.92</text:p>
          </table:table-cell>
          <table:table-cell table:style-name="ce24" office:value-type="float" office:value="254.23" calcext:value-type="float">
            <text:p><text:s text:c="2"/>254.23</text:p>
          </table:table-cell>
          <table:table-cell table:style-name="ce24" office:value-type="float" office:value="610.94" calcext:value-type="float">
            <text:p><text:s text:c="2"/>610.94</text:p>
          </table:table-cell>
          <table:table-cell table:style-name="ce24" office:value-type="float" office:value="825.89" calcext:value-type="float">
            <text:p><text:s text:c="2"/>825.89</text:p>
          </table:table-cell>
          <table:table-cell table:style-name="ce24" office:value-type="float" office:value="478.09" calcext:value-type="float">
            <text:p><text:s text:c="2"/>478.09</text:p>
          </table:table-cell>
          <table:table-cell table:style-name="ce24" office:value-type="float" office:value="356.01" calcext:value-type="float">
            <text:p><text:s text:c="2"/>356.01</text:p>
          </table:table-cell>
          <table:table-cell table:style-name="ce24" office:value-type="float" office:value="580.13" calcext:value-type="float">
            <text:p><text:s text:c="2"/>580.13</text:p>
          </table:table-cell>
          <table:table-cell table:style-name="ce24" office:value-type="float" office:value="574.05" calcext:value-type="float">
            <text:p><text:s text:c="2"/>574.05</text:p>
          </table:table-cell>
          <table:table-cell table:style-name="ce24" office:value-type="float" office:value="223.12" calcext:value-type="float">
            <text:p><text:s text:c="2"/>223.12</text:p>
          </table:table-cell>
          <table:table-cell table:style-name="ce24" office:value-type="float" office:value="327.53" calcext:value-type="float">
            <text:p><text:s text:c="2"/>327.5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362.18" calcext:value-type="float">
            <text:p><text:s text:c="2"/>362.18</text:p>
          </table:table-cell>
          <table:table-cell table:style-name="ce24" office:value-type="float" office:value="250.7" calcext:value-type="float">
            <text:p><text:s text:c="2"/>250.70</text:p>
          </table:table-cell>
          <table:table-cell table:style-name="ce24" office:value-type="float" office:value="512.34" calcext:value-type="float">
            <text:p><text:s text:c="2"/>512.34</text:p>
          </table:table-cell>
          <table:table-cell table:style-name="ce24" office:value-type="float" office:value="871.23" calcext:value-type="float">
            <text:p><text:s text:c="2"/>871.23</text:p>
          </table:table-cell>
          <table:table-cell table:style-name="ce24" office:value-type="float" office:value="246.73" calcext:value-type="float">
            <text:p><text:s text:c="2"/>246.73</text:p>
          </table:table-cell>
          <table:table-cell table:style-name="ce24" office:value-type="float" office:value="665.5" calcext:value-type="float">
            <text:p><text:s text:c="2"/>665.50</text:p>
          </table:table-cell>
          <table:table-cell table:style-name="ce24" office:value-type="float" office:value="836.61" calcext:value-type="float">
            <text:p><text:s text:c="2"/>836.61</text:p>
          </table:table-cell>
          <table:table-cell table:style-name="ce24" office:value-type="float" office:value="430.92" calcext:value-type="float">
            <text:p><text:s text:c="2"/>430.92</text:p>
          </table:table-cell>
          <table:table-cell table:style-name="ce24" office:value-type="float" office:value="332.25" calcext:value-type="float">
            <text:p><text:s text:c="2"/>332.25</text:p>
          </table:table-cell>
          <table:table-cell table:style-name="ce24" office:value-type="float" office:value="490.01" calcext:value-type="float">
            <text:p><text:s text:c="2"/>490.01</text:p>
          </table:table-cell>
          <table:table-cell table:style-name="ce24" office:value-type="float" office:value="617.1" calcext:value-type="float">
            <text:p><text:s text:c="2"/>617.10</text:p>
          </table:table-cell>
          <table:table-cell table:style-name="ce24" office:value-type="float" office:value="213.88" calcext:value-type="float">
            <text:p><text:s text:c="2"/>213.88</text:p>
          </table:table-cell>
          <table:table-cell table:style-name="ce24" office:value-type="float" office:value="297.12" calcext:value-type="float">
            <text:p><text:s text:c="2"/>297.1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334.11" calcext:value-type="float">
            <text:p><text:s text:c="2"/>334.11</text:p>
          </table:table-cell>
          <table:table-cell table:style-name="ce24" office:value-type="float" office:value="219.41" calcext:value-type="float">
            <text:p><text:s text:c="2"/>219.41</text:p>
          </table:table-cell>
          <table:table-cell table:style-name="ce24" office:value-type="float" office:value="568.89" calcext:value-type="float">
            <text:p><text:s text:c="2"/>568.89</text:p>
          </table:table-cell>
          <table:table-cell table:style-name="ce24" office:value-type="float" office:value="901.88" calcext:value-type="float">
            <text:p><text:s text:c="2"/>901.88</text:p>
          </table:table-cell>
          <table:table-cell table:style-name="ce24" office:value-type="float" office:value="220.87" calcext:value-type="float">
            <text:p><text:s text:c="2"/>220.87</text:p>
          </table:table-cell>
          <table:table-cell table:style-name="ce24" office:value-type="float" office:value="744.91" calcext:value-type="float">
            <text:p><text:s text:c="2"/>744.91</text:p>
          </table:table-cell>
          <table:table-cell table:style-name="ce24" office:value-type="float" office:value="895.25" calcext:value-type="float">
            <text:p><text:s text:c="2"/>895.25</text:p>
          </table:table-cell>
          <table:table-cell table:style-name="ce24" office:value-type="float" office:value="396.94" calcext:value-type="float">
            <text:p><text:s text:c="2"/>396.94</text:p>
          </table:table-cell>
          <table:table-cell table:style-name="ce24" office:value-type="float" office:value="305.3" calcext:value-type="float">
            <text:p><text:s text:c="2"/>305.30</text:p>
          </table:table-cell>
          <table:table-cell table:style-name="ce24" office:value-type="float" office:value="530.33" calcext:value-type="float">
            <text:p><text:s text:c="2"/>530.33</text:p>
          </table:table-cell>
          <table:table-cell table:style-name="ce24" office:value-type="float" office:value="511.94" calcext:value-type="float">
            <text:p><text:s text:c="2"/>511.94</text:p>
          </table:table-cell>
          <table:table-cell table:style-name="ce24" office:value-type="float" office:value="189.89" calcext:value-type="float">
            <text:p><text:s text:c="2"/>189.89</text:p>
          </table:table-cell>
          <table:table-cell table:style-name="ce24" office:value-type="float" office:value="286.33" calcext:value-type="float">
            <text:p><text:s text:c="2"/>286.3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378.14" calcext:value-type="float">
            <text:p><text:s text:c="2"/>378.14</text:p>
          </table:table-cell>
          <table:table-cell table:style-name="ce24" office:value-type="float" office:value="262.46" calcext:value-type="float">
            <text:p><text:s text:c="2"/>262.46</text:p>
          </table:table-cell>
          <table:table-cell table:style-name="ce24" office:value-type="float" office:value="691.65" calcext:value-type="float">
            <text:p><text:s text:c="2"/>691.65</text:p>
          </table:table-cell>
          <table:table-cell table:style-name="ce24" office:value-type="float" office:value="1003.22" calcext:value-type="float">
            <text:p><text:s/>1 003.22</text:p>
          </table:table-cell>
          <table:table-cell table:style-name="ce24" office:value-type="float" office:value="257.61" calcext:value-type="float">
            <text:p><text:s text:c="2"/>257.61</text:p>
          </table:table-cell>
          <table:table-cell table:style-name="ce24" office:value-type="float" office:value="840.35" calcext:value-type="float">
            <text:p><text:s text:c="2"/>840.35</text:p>
          </table:table-cell>
          <table:table-cell table:style-name="ce24" office:value-type="float" office:value="1040.66" calcext:value-type="float">
            <text:p><text:s/>1 040.66</text:p>
          </table:table-cell>
          <table:table-cell table:style-name="ce24" office:value-type="float" office:value="430.24" calcext:value-type="float">
            <text:p><text:s text:c="2"/>430.24</text:p>
          </table:table-cell>
          <table:table-cell table:style-name="ce24" office:value-type="float" office:value="390.85" calcext:value-type="float">
            <text:p><text:s text:c="2"/>390.85</text:p>
          </table:table-cell>
          <table:table-cell table:style-name="ce24" office:value-type="float" office:value="578.99" calcext:value-type="float">
            <text:p><text:s text:c="2"/>578.99</text:p>
          </table:table-cell>
          <table:table-cell table:style-name="ce24" office:value-type="float" office:value="524.75" calcext:value-type="float">
            <text:p><text:s text:c="2"/>524.75</text:p>
          </table:table-cell>
          <table:table-cell table:style-name="ce24" office:value-type="float" office:value="235.84" calcext:value-type="float">
            <text:p><text:s text:c="2"/>235.84</text:p>
          </table:table-cell>
          <table:table-cell table:style-name="ce24" office:value-type="float" office:value="335.54" calcext:value-type="float">
            <text:p><text:s text:c="2"/>335.5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379.26" calcext:value-type="float">
            <text:p><text:s text:c="2"/>379.26</text:p>
          </table:table-cell>
          <table:table-cell table:style-name="ce24" office:value-type="float" office:value="273.45" calcext:value-type="float">
            <text:p><text:s text:c="2"/>273.45</text:p>
          </table:table-cell>
          <table:table-cell table:style-name="ce24" office:value-type="float" office:value="758.44" calcext:value-type="float">
            <text:p><text:s text:c="2"/>758.44</text:p>
          </table:table-cell>
          <table:table-cell table:style-name="ce24" office:value-type="float" office:value="959.18" calcext:value-type="float">
            <text:p><text:s text:c="2"/>959.18</text:p>
          </table:table-cell>
          <table:table-cell table:style-name="ce24" office:value-type="float" office:value="275.92" calcext:value-type="float">
            <text:p><text:s text:c="2"/>275.92</text:p>
          </table:table-cell>
          <table:table-cell table:style-name="ce24" office:value-type="float" office:value="932.11" calcext:value-type="float">
            <text:p><text:s text:c="2"/>932.11</text:p>
          </table:table-cell>
          <table:table-cell table:style-name="ce24" office:value-type="float" office:value="1202.76" calcext:value-type="float">
            <text:p><text:s/>1 202.76</text:p>
          </table:table-cell>
          <table:table-cell table:style-name="ce24" office:value-type="float" office:value="435.24" calcext:value-type="float">
            <text:p><text:s text:c="2"/>435.24</text:p>
          </table:table-cell>
          <table:table-cell table:style-name="ce24" office:value-type="float" office:value="396.3" calcext:value-type="float">
            <text:p><text:s text:c="2"/>396.30</text:p>
          </table:table-cell>
          <table:table-cell table:style-name="ce24" office:value-type="float" office:value="584.86" calcext:value-type="float">
            <text:p><text:s text:c="2"/>584.86</text:p>
          </table:table-cell>
          <table:table-cell table:style-name="ce24" office:value-type="float" office:value="515.41" calcext:value-type="float">
            <text:p><text:s text:c="2"/>515.41</text:p>
          </table:table-cell>
          <table:table-cell table:style-name="ce24" office:value-type="float" office:value="210.81" calcext:value-type="float">
            <text:p><text:s text:c="2"/>210.81</text:p>
          </table:table-cell>
          <table:table-cell table:style-name="ce24" office:value-type="float" office:value="339.06" calcext:value-type="float">
            <text:p><text:s text:c="2"/>339.0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338.14" calcext:value-type="float">
            <text:p><text:s text:c="2"/>338.14</text:p>
          </table:table-cell>
          <table:table-cell table:style-name="ce24" office:value-type="float" office:value="285.55" calcext:value-type="float">
            <text:p><text:s text:c="2"/>285.55</text:p>
          </table:table-cell>
          <table:table-cell table:style-name="ce24" office:value-type="float" office:value="815.74" calcext:value-type="float">
            <text:p><text:s text:c="2"/>815.74</text:p>
          </table:table-cell>
          <table:table-cell table:style-name="ce24" office:value-type="float" office:value="969.98" calcext:value-type="float">
            <text:p><text:s text:c="2"/>969.98</text:p>
          </table:table-cell>
          <table:table-cell table:style-name="ce24" office:value-type="float" office:value="265.77" calcext:value-type="float">
            <text:p><text:s text:c="2"/>265.77</text:p>
          </table:table-cell>
          <table:table-cell table:style-name="ce24" office:value-type="float" office:value="1025.98" calcext:value-type="float">
            <text:p><text:s/>1 025.98</text:p>
          </table:table-cell>
          <table:table-cell table:style-name="ce24" office:value-type="float" office:value="1285.22" calcext:value-type="float">
            <text:p><text:s/>1 285.22</text:p>
          </table:table-cell>
          <table:table-cell table:style-name="ce24" office:value-type="float" office:value="454.2" calcext:value-type="float">
            <text:p><text:s text:c="2"/>454.20</text:p>
          </table:table-cell>
          <table:table-cell table:style-name="ce24" office:value-type="float" office:value="373.02" calcext:value-type="float">
            <text:p><text:s text:c="2"/>373.02</text:p>
          </table:table-cell>
          <table:table-cell table:style-name="ce24" office:value-type="float" office:value="523.52" calcext:value-type="float">
            <text:p><text:s text:c="2"/>523.52</text:p>
          </table:table-cell>
          <table:table-cell table:style-name="ce24" office:value-type="float" office:value="488.92" calcext:value-type="float">
            <text:p><text:s text:c="2"/>488.92</text:p>
          </table:table-cell>
          <table:table-cell table:style-name="ce24" office:value-type="float" office:value="197.21" calcext:value-type="float">
            <text:p><text:s text:c="2"/>197.21</text:p>
          </table:table-cell>
          <table:table-cell table:style-name="ce24" office:value-type="float" office:value="318.05" calcext:value-type="float">
            <text:p><text:s text:c="2"/>318.0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323.21" calcext:value-type="float">
            <text:p><text:s text:c="2"/>323.21</text:p>
          </table:table-cell>
          <table:table-cell table:style-name="ce24" office:value-type="float" office:value="287.2" calcext:value-type="float">
            <text:p><text:s text:c="2"/>287.20</text:p>
          </table:table-cell>
          <table:table-cell table:style-name="ce24" office:value-type="float" office:value="835.08" calcext:value-type="float">
            <text:p><text:s text:c="2"/>835.08</text:p>
          </table:table-cell>
          <table:table-cell table:style-name="ce24" office:value-type="float" office:value="1253.61" calcext:value-type="float">
            <text:p><text:s/>1 253.61</text:p>
          </table:table-cell>
          <table:table-cell table:style-name="ce24" office:value-type="float" office:value="264.18" calcext:value-type="float">
            <text:p><text:s text:c="2"/>264.18</text:p>
          </table:table-cell>
          <table:table-cell table:style-name="ce24" office:value-type="float" office:value="1060.98" calcext:value-type="float">
            <text:p><text:s/>1 060.98</text:p>
          </table:table-cell>
          <table:table-cell table:style-name="ce24" office:value-type="float" office:value="1228.86" calcext:value-type="float">
            <text:p><text:s/>1 228.86</text:p>
          </table:table-cell>
          <table:table-cell table:style-name="ce24" office:value-type="float" office:value="448.03" calcext:value-type="float">
            <text:p><text:s text:c="2"/>448.03</text:p>
          </table:table-cell>
          <table:table-cell table:style-name="ce24" office:value-type="float" office:value="330.94" calcext:value-type="float">
            <text:p><text:s text:c="2"/>330.94</text:p>
          </table:table-cell>
          <table:table-cell table:style-name="ce24" office:value-type="float" office:value="485.47" calcext:value-type="float">
            <text:p><text:s text:c="2"/>485.47</text:p>
          </table:table-cell>
          <table:table-cell table:style-name="ce24" office:value-type="float" office:value="481.71" calcext:value-type="float">
            <text:p><text:s text:c="2"/>481.71</text:p>
          </table:table-cell>
          <table:table-cell table:style-name="ce24" office:value-type="float" office:value="183.52" calcext:value-type="float">
            <text:p><text:s text:c="2"/>183.52</text:p>
          </table:table-cell>
          <table:table-cell table:style-name="ce24" office:value-type="float" office:value="314.55" calcext:value-type="float">
            <text:p><text:s text:c="2"/>314.5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314.61" calcext:value-type="float">
            <text:p><text:s text:c="2"/>314.61</text:p>
          </table:table-cell>
          <table:table-cell table:style-name="ce24" office:value-type="float" office:value="302.77" calcext:value-type="float">
            <text:p><text:s text:c="2"/>302.77</text:p>
          </table:table-cell>
          <table:table-cell table:style-name="ce24" office:value-type="float" office:value="834.24" calcext:value-type="float">
            <text:p><text:s text:c="2"/>834.24</text:p>
          </table:table-cell>
          <table:table-cell table:style-name="ce24" office:value-type="float" office:value="1283.14" calcext:value-type="float">
            <text:p><text:s/>1 283.14</text:p>
          </table:table-cell>
          <table:table-cell table:style-name="ce24" office:value-type="float" office:value="272.97" calcext:value-type="float">
            <text:p><text:s text:c="2"/>272.97</text:p>
          </table:table-cell>
          <table:table-cell table:style-name="ce24" office:value-type="float" office:value="1171.98" calcext:value-type="float">
            <text:p><text:s/>1 171.98</text:p>
          </table:table-cell>
          <table:table-cell table:style-name="ce24" office:value-type="float" office:value="1328.31" calcext:value-type="float">
            <text:p><text:s/>1 328.31</text:p>
          </table:table-cell>
          <table:table-cell table:style-name="ce24" office:value-type="float" office:value="461.95" calcext:value-type="float">
            <text:p><text:s text:c="2"/>461.95</text:p>
          </table:table-cell>
          <table:table-cell table:style-name="ce24" office:value-type="float" office:value="350.58" calcext:value-type="float">
            <text:p><text:s text:c="2"/>350.58</text:p>
          </table:table-cell>
          <table:table-cell table:style-name="ce24" office:value-type="float" office:value="532.16" calcext:value-type="float">
            <text:p><text:s text:c="2"/>532.16</text:p>
          </table:table-cell>
          <table:table-cell table:style-name="ce24" office:value-type="float" office:value="521.18" calcext:value-type="float">
            <text:p><text:s text:c="2"/>521.18</text:p>
          </table:table-cell>
          <table:table-cell table:style-name="ce24" office:value-type="float" office:value="192.05" calcext:value-type="float">
            <text:p><text:s text:c="2"/>192.05</text:p>
          </table:table-cell>
          <table:table-cell table:style-name="ce24" office:value-type="float" office:value="341.91" calcext:value-type="float">
            <text:p><text:s text:c="2"/>341.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305.17" calcext:value-type="float">
            <text:p><text:s text:c="2"/>305.17</text:p>
          </table:table-cell>
          <table:table-cell table:style-name="ce24" office:value-type="float" office:value="294.5" calcext:value-type="float">
            <text:p><text:s text:c="2"/>294.50</text:p>
          </table:table-cell>
          <table:table-cell table:style-name="ce24" office:value-type="float" office:value="806.38" calcext:value-type="float">
            <text:p><text:s text:c="2"/>806.38</text:p>
          </table:table-cell>
          <table:table-cell table:style-name="ce24" office:value-type="float" office:value="1235.11" calcext:value-type="float">
            <text:p><text:s/>1 235.11</text:p>
          </table:table-cell>
          <table:table-cell table:style-name="ce24" office:value-type="float" office:value="265.16" calcext:value-type="float">
            <text:p><text:s text:c="2"/>265.16</text:p>
          </table:table-cell>
          <table:table-cell table:style-name="ce24" office:value-type="float" office:value="1188.29" calcext:value-type="float">
            <text:p><text:s/>1 188.29</text:p>
          </table:table-cell>
          <table:table-cell table:style-name="ce24" office:value-type="float" office:value="1396.72" calcext:value-type="float">
            <text:p><text:s/>1 396.72</text:p>
          </table:table-cell>
          <table:table-cell table:style-name="ce24" office:value-type="float" office:value="476.85" calcext:value-type="float">
            <text:p><text:s text:c="2"/>476.85</text:p>
          </table:table-cell>
          <table:table-cell table:style-name="ce24" office:value-type="float" office:value="322.72" calcext:value-type="float">
            <text:p><text:s text:c="2"/>322.72</text:p>
          </table:table-cell>
          <table:table-cell table:style-name="ce24" office:value-type="float" office:value="529.28" calcext:value-type="float">
            <text:p><text:s text:c="2"/>529.28</text:p>
          </table:table-cell>
          <table:table-cell table:style-name="ce24" office:value-type="float" office:value="518.16" calcext:value-type="float">
            <text:p><text:s text:c="2"/>518.16</text:p>
          </table:table-cell>
          <table:table-cell table:style-name="ce24" office:value-type="float" office:value="180.03" calcext:value-type="float">
            <text:p><text:s text:c="2"/>180.03</text:p>
          </table:table-cell>
          <table:table-cell table:style-name="ce24" office:value-type="float" office:value="346.3" calcext:value-type="float">
            <text:p><text:s text:c="2"/>346.3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style-name="ce24" office:value-type="float" office:value="302.86" calcext:value-type="float">
            <text:p><text:s text:c="2"/>302.86</text:p>
          </table:table-cell>
          <table:table-cell table:style-name="ce24" office:value-type="float" office:value="297.35" calcext:value-type="float">
            <text:p><text:s text:c="2"/>297.35</text:p>
          </table:table-cell>
          <table:table-cell table:style-name="ce24" office:value-type="float" office:value="812.35" calcext:value-type="float">
            <text:p><text:s text:c="2"/>812.35</text:p>
          </table:table-cell>
          <table:table-cell table:style-name="ce24" office:value-type="float" office:value="1375.77" calcext:value-type="float">
            <text:p><text:s/>1 375.77</text:p>
          </table:table-cell>
          <table:table-cell table:style-name="ce24" office:value-type="float" office:value="285.05" calcext:value-type="float">
            <text:p><text:s text:c="2"/>285.05</text:p>
          </table:table-cell>
          <table:table-cell table:style-name="ce24" office:value-type="float" office:value="1322.21" calcext:value-type="float">
            <text:p><text:s/>1 322.21</text:p>
          </table:table-cell>
          <table:table-cell table:style-name="ce24" office:value-type="float" office:value="1419.72" calcext:value-type="float">
            <text:p><text:s/>1 419.72</text:p>
          </table:table-cell>
          <table:table-cell table:style-name="ce24" office:value-type="float" office:value="521.32" calcext:value-type="float">
            <text:p><text:s text:c="2"/>521.32</text:p>
          </table:table-cell>
          <table:table-cell table:style-name="ce24" office:value-type="float" office:value="330.76" calcext:value-type="float">
            <text:p><text:s text:c="2"/>330.76</text:p>
          </table:table-cell>
          <table:table-cell table:style-name="ce24" office:value-type="float" office:value="547.77" calcext:value-type="float">
            <text:p><text:s text:c="2"/>547.77</text:p>
          </table:table-cell>
          <table:table-cell table:style-name="ce24" office:value-type="float" office:value="507.61" calcext:value-type="float">
            <text:p><text:s text:c="2"/>507.61</text:p>
          </table:table-cell>
          <table:table-cell table:style-name="ce24" office:value-type="float" office:value="179.24" calcext:value-type="float">
            <text:p><text:s text:c="2"/>179.24</text:p>
          </table:table-cell>
          <table:table-cell table:style-name="ce24" office:value-type="float" office:value="378.8" calcext:value-type="float">
            <text:p><text:s text:c="2"/>378.8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298.53" calcext:value-type="float">
            <text:p><text:s text:c="2"/>298.53</text:p>
          </table:table-cell>
          <table:table-cell table:style-name="ce24" office:value-type="float" office:value="305.64" calcext:value-type="float">
            <text:p><text:s text:c="2"/>305.64</text:p>
          </table:table-cell>
          <table:table-cell table:style-name="ce24" office:value-type="float" office:value="840.91" calcext:value-type="float">
            <text:p><text:s text:c="2"/>840.91</text:p>
          </table:table-cell>
          <table:table-cell table:style-name="ce24" office:value-type="float" office:value="1385.34" calcext:value-type="float">
            <text:p><text:s/>1 385.34</text:p>
          </table:table-cell>
          <table:table-cell table:style-name="ce24" office:value-type="float" office:value="291.03" calcext:value-type="float">
            <text:p><text:s text:c="2"/>291.03</text:p>
          </table:table-cell>
          <table:table-cell table:style-name="ce24" office:value-type="float" office:value="1386.58" calcext:value-type="float">
            <text:p><text:s/>1 386.58</text:p>
          </table:table-cell>
          <table:table-cell table:style-name="ce24" office:value-type="float" office:value="1503.05" calcext:value-type="float">
            <text:p><text:s/>1 503.05</text:p>
          </table:table-cell>
          <table:table-cell table:style-name="ce24" office:value-type="float" office:value="534.69" calcext:value-type="float">
            <text:p><text:s text:c="2"/>534.69</text:p>
          </table:table-cell>
          <table:table-cell table:style-name="ce24" office:value-type="float" office:value="366.68" calcext:value-type="float">
            <text:p><text:s text:c="2"/>366.68</text:p>
          </table:table-cell>
          <table:table-cell table:style-name="ce24" office:value-type="float" office:value="550.46" calcext:value-type="float">
            <text:p><text:s text:c="2"/>550.46</text:p>
          </table:table-cell>
          <table:table-cell table:style-name="ce24" office:value-type="float" office:value="527.48" calcext:value-type="float">
            <text:p><text:s text:c="2"/>527.48</text:p>
          </table:table-cell>
          <table:table-cell table:style-name="ce24" office:value-type="float" office:value="194.64" calcext:value-type="float">
            <text:p><text:s text:c="2"/>194.64</text:p>
          </table:table-cell>
          <table:table-cell table:style-name="ce24" office:value-type="float" office:value="427.57" calcext:value-type="float">
            <text:p><text:s text:c="2"/>427.57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utput is real gross domestic product in chained 2011 dollars.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3" office:value-type="string" calcext:value-type="string">
            <text:p><text:span text:style-name="T1">　　</text:span><text:span text:style-name="T2">2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2. Other manufacturing includes "Repair &amp; installation of industrial machinery &amp; equipment".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3. </text:span><text:span text:style-name="T3">配合國民所得統計發布時程，製造業各中業資料僅至</text:span><text:span text:style-name="T2">106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3. In line with the National Income Statistics release schedule, the results of every sub-industries in Manufacturing were available only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7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0</meta:creation-date>
    <dc:creator>黃子暢</dc:creator>
    <dc:date>2019-06-25T19:39:54</dc:date>
    <meta:document-statistic meta:table-count="1" meta:cell-count="485" meta:object-count="0"/>
    <meta:generator>NDC_ODF_Application_Tools/1.0.3$Windows_X86_64 LibreOffice_project/8ad3e16aadc5e73175a2d44b1abec8638aa18880</meta:generator>
  </office:meta>
</office:document-meta>
</file>