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6.9mm"/>
    </style:style>
    <style:style style:name="co13" style:family="table-column">
      <style:table-column-properties fo:break-before="auto" style:column-width="17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3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8" table:number-columns-repeated="12"/>
          <table:table-cell table:style-name="ce48" office:value-type="float" office:value="45" calcext:value-type="float">
            <text:p>45</text:p>
          </table:table-cell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２　製造業每就業者產出</text:p>
          </table:table-cell>
          <table:covered-table-cell table:number-columns-repeated="6" table:style-name="ce3"/>
          <table:table-cell table:style-name="ce38" office:value-type="string" calcext:value-type="string" table:number-columns-spanned="7" table:number-rows-spanned="2">
            <text:p>TABLE 12<text:span text:style-name="T4">　</text:span><text:span text:style-name="T5">OUTPUT PER EMPLOYED PERSON OF MANUFACTURING</text:span></text:p>
          </table:table-cell>
          <table:covered-table-cell table:number-columns-repeated="6" table:style-name="ce39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9"/>
          <table:table-cell table:number-columns-repeated="101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9"/>
          <table:table-cell table:style-name="ce40" table:number-columns-spanned="7" table:number-rows-spanned="1"/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5" office:value-type="string" calcext:value-type="string">
            <text:p>單位：新臺幣元／每人每月</text:p>
          </table:table-cell>
          <table:table-cell table:style-name="ce20" table:number-columns-repeated="10"/>
          <table:table-cell table:style-name="ce46" office:value-type="string" calcext:value-type="string" table:number-columns-spanned="3" table:number-rows-spanned="1">
            <text:p>Unit: NT$ / Per month per employed person</text:p>
          </table:table-cell>
          <table:covered-table-cell table:number-columns-repeated="2" table:style-name="ce46"/>
          <table:table-cell table:style-name="ce20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1"/>
          <table:table-cell table:style-name="ce32" table:number-columns-repeated="5"/>
          <table:table-cell table:style-name="ce41"/>
          <table:table-cell table:style-name="ce32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2" office:value-type="string" calcext:value-type="string">
            <text:p> <text:span text:style-name="T4">製造業</text:span></text:p>
          </table:table-cell>
          <table:table-cell table:style-name="ce33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3" office:value-type="string" calcext:value-type="string">
            <text:p><text:span text:style-name="T4">紡織業</text:span></text:p>
          </table:table-cell>
          <table:table-cell table:style-name="ce33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9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3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3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7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3" office:value-type="string" calcext:value-type="string">
            <text:p>Manufacturing</text:p>
          </table:table-cell>
          <table:table-cell table:style-name="ce34" office:value-type="string" calcext:value-type="string">
            <text:p>Manufacture of </text:p>
            <text:p>food products</text:p>
          </table:table-cell>
          <table:table-cell table:style-name="ce34" office:value-type="string" calcext:value-type="string">
            <text:p>Manufacture of </text:p>
            <text:p>beverages &amp; </text:p>
            <text:p>tobacco products</text:p>
          </table:table-cell>
          <table:table-cell table:style-name="ce34" office:value-type="string" calcext:value-type="string">
            <text:p>Manufacture of </text:p>
            <text:p>textiles</text:p>
          </table:table-cell>
          <table:table-cell table:style-name="ce34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4" office:value-type="string" calcext:value-type="string">
            <text:p>Manufacture of </text:p>
            <text:p>leather, fur &amp;</text:p>
            <text:p> related products</text:p>
          </table:table-cell>
          <table:table-cell table:style-name="ce30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4" office:value-type="string" calcext:value-type="string">
            <text:p>Manufacture of </text:p>
            <text:p>paper &amp; </text:p>
            <text:p>paper products</text:p>
          </table:table-cell>
          <table:table-cell table:style-name="ce34" office:value-type="string" calcext:value-type="string">
            <text:p>Printing &amp; </text:p>
            <text:p>reproduction of</text:p>
            <text:p>recorded media</text:p>
          </table:table-cell>
          <table:table-cell table:style-name="ce34" office:value-type="string" calcext:value-type="string">
            <text:p>Manufacture of </text:p>
            <text:p>petroleum &amp;</text:p>
            <text:p> coal products</text:p>
          </table:table-cell>
          <table:table-cell table:style-name="ce34" office:value-type="string" calcext:value-type="string">
            <text:p>Manufacture of </text:p>
            <text:p>chemical material</text:p>
          </table:table-cell>
          <table:table-cell table:style-name="ce34" office:value-type="string" calcext:value-type="string">
            <text:p>Manufacture of </text:p>
            <text:p>chemical </text:p>
            <text:p>products</text:p>
          </table:table-cell>
          <table:table-cell table:style-name="ce34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4" office:value-type="float" office:value="75452" calcext:value-type="float">
            <text:p><text:s/>75 452</text:p>
          </table:table-cell>
          <table:table-cell table:style-name="ce24" office:value-type="float" office:value="66393" calcext:value-type="float">
            <text:p><text:s/>66 393</text:p>
          </table:table-cell>
          <table:table-cell table:style-name="ce37" office:value-type="float" office:value="364258" calcext:value-type="float">
            <text:p><text:s/>364 258</text:p>
          </table:table-cell>
          <table:table-cell table:style-name="ce37" office:value-type="float" office:value="61186" calcext:value-type="float">
            <text:p><text:s/>61 186</text:p>
          </table:table-cell>
          <table:table-cell table:style-name="ce24" office:value-type="float" office:value="39140" calcext:value-type="float">
            <text:p><text:s/>39 140</text:p>
          </table:table-cell>
          <table:table-cell table:style-name="ce24" office:value-type="float" office:value="38892" calcext:value-type="float">
            <text:p><text:s/>38 892</text:p>
          </table:table-cell>
          <table:table-cell table:style-name="ce24" office:value-type="float" office:value="36802" calcext:value-type="float">
            <text:p><text:s/>36 802</text:p>
          </table:table-cell>
          <table:table-cell table:style-name="ce24" office:value-type="float" office:value="76439" calcext:value-type="float">
            <text:p><text:s/>76 439</text:p>
          </table:table-cell>
          <table:table-cell table:style-name="ce24" office:value-type="float" office:value="35806" calcext:value-type="float">
            <text:p><text:s/>35 806</text:p>
          </table:table-cell>
          <table:table-cell table:style-name="ce24" office:value-type="float" office:value="909989" calcext:value-type="float">
            <text:p><text:s/>909 989</text:p>
          </table:table-cell>
          <table:table-cell table:style-name="ce24" office:value-type="float" office:value="280192" calcext:value-type="float">
            <text:p><text:s/>280 192</text:p>
          </table:table-cell>
          <table:table-cell table:style-name="ce24" office:value-type="float" office:value="70039" calcext:value-type="float">
            <text:p><text:s/>70 039</text:p>
          </table:table-cell>
          <table:table-cell table:style-name="ce24" office:value-type="float" office:value="102573" calcext:value-type="float">
            <text:p><text:s/>102 57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80311" calcext:value-type="float">
            <text:p><text:s/>80 311</text:p>
          </table:table-cell>
          <table:table-cell table:style-name="ce24" office:value-type="float" office:value="66678" calcext:value-type="float">
            <text:p><text:s/>66 678</text:p>
          </table:table-cell>
          <table:table-cell table:style-name="ce37" office:value-type="float" office:value="376599" calcext:value-type="float">
            <text:p><text:s/>376 599</text:p>
          </table:table-cell>
          <table:table-cell table:style-name="ce37" office:value-type="float" office:value="57427" calcext:value-type="float">
            <text:p><text:s/>57 427</text:p>
          </table:table-cell>
          <table:table-cell table:style-name="ce24" office:value-type="float" office:value="34056" calcext:value-type="float">
            <text:p><text:s/>34 056</text:p>
          </table:table-cell>
          <table:table-cell table:style-name="ce24" office:value-type="float" office:value="40609" calcext:value-type="float">
            <text:p><text:s/>40 609</text:p>
          </table:table-cell>
          <table:table-cell table:style-name="ce24" office:value-type="float" office:value="33988" calcext:value-type="float">
            <text:p><text:s/>33 988</text:p>
          </table:table-cell>
          <table:table-cell table:style-name="ce24" office:value-type="float" office:value="76773" calcext:value-type="float">
            <text:p><text:s/>76 773</text:p>
          </table:table-cell>
          <table:table-cell table:style-name="ce24" office:value-type="float" office:value="40155" calcext:value-type="float">
            <text:p><text:s/>40 155</text:p>
          </table:table-cell>
          <table:table-cell table:style-name="ce24" office:value-type="float" office:value="954676" calcext:value-type="float">
            <text:p><text:s/>954 676</text:p>
          </table:table-cell>
          <table:table-cell table:style-name="ce24" office:value-type="float" office:value="300994" calcext:value-type="float">
            <text:p><text:s/>300 994</text:p>
          </table:table-cell>
          <table:table-cell table:style-name="ce24" office:value-type="float" office:value="75868" calcext:value-type="float">
            <text:p><text:s/>75 868</text:p>
          </table:table-cell>
          <table:table-cell table:style-name="ce24" office:value-type="float" office:value="103009" calcext:value-type="float">
            <text:p><text:s/>103 00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85004" calcext:value-type="float">
            <text:p><text:s/>85 004</text:p>
          </table:table-cell>
          <table:table-cell table:style-name="ce24" office:value-type="float" office:value="64985" calcext:value-type="float">
            <text:p><text:s/>64 985</text:p>
          </table:table-cell>
          <table:table-cell table:style-name="ce37" office:value-type="float" office:value="378490" calcext:value-type="float">
            <text:p><text:s/>378 490</text:p>
          </table:table-cell>
          <table:table-cell table:style-name="ce37" office:value-type="float" office:value="59313" calcext:value-type="float">
            <text:p><text:s/>59 313</text:p>
          </table:table-cell>
          <table:table-cell table:style-name="ce24" office:value-type="float" office:value="32033" calcext:value-type="float">
            <text:p><text:s/>32 033</text:p>
          </table:table-cell>
          <table:table-cell table:style-name="ce24" office:value-type="float" office:value="38791" calcext:value-type="float">
            <text:p><text:s/>38 791</text:p>
          </table:table-cell>
          <table:table-cell table:style-name="ce24" office:value-type="float" office:value="39732" calcext:value-type="float">
            <text:p><text:s/>39 732</text:p>
          </table:table-cell>
          <table:table-cell table:style-name="ce24" office:value-type="float" office:value="75372" calcext:value-type="float">
            <text:p><text:s/>75 372</text:p>
          </table:table-cell>
          <table:table-cell table:style-name="ce24" office:value-type="float" office:value="41261" calcext:value-type="float">
            <text:p><text:s/>41 261</text:p>
          </table:table-cell>
          <table:table-cell table:style-name="ce24" office:value-type="float" office:value="890402" calcext:value-type="float">
            <text:p><text:s/>890 402</text:p>
          </table:table-cell>
          <table:table-cell table:style-name="ce24" office:value-type="float" office:value="322785" calcext:value-type="float">
            <text:p><text:s/>322 785</text:p>
          </table:table-cell>
          <table:table-cell table:style-name="ce24" office:value-type="float" office:value="82529" calcext:value-type="float">
            <text:p><text:s/>82 529</text:p>
          </table:table-cell>
          <table:table-cell table:style-name="ce24" office:value-type="float" office:value="118232" calcext:value-type="float">
            <text:p><text:s/>118 23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93781" calcext:value-type="float">
            <text:p><text:s/>93 781</text:p>
          </table:table-cell>
          <table:table-cell table:style-name="ce24" office:value-type="float" office:value="69970" calcext:value-type="float">
            <text:p><text:s/>69 970</text:p>
          </table:table-cell>
          <table:table-cell table:style-name="ce37" office:value-type="float" office:value="394689" calcext:value-type="float">
            <text:p><text:s/>394 689</text:p>
          </table:table-cell>
          <table:table-cell table:style-name="ce37" office:value-type="float" office:value="63615" calcext:value-type="float">
            <text:p><text:s/>63 615</text:p>
          </table:table-cell>
          <table:table-cell table:style-name="ce24" office:value-type="float" office:value="35009" calcext:value-type="float">
            <text:p><text:s/>35 009</text:p>
          </table:table-cell>
          <table:table-cell table:style-name="ce24" office:value-type="float" office:value="35789" calcext:value-type="float">
            <text:p><text:s/>35 789</text:p>
          </table:table-cell>
          <table:table-cell table:style-name="ce24" office:value-type="float" office:value="41017" calcext:value-type="float">
            <text:p><text:s/>41 017</text:p>
          </table:table-cell>
          <table:table-cell table:style-name="ce24" office:value-type="float" office:value="83956" calcext:value-type="float">
            <text:p><text:s/>83 956</text:p>
          </table:table-cell>
          <table:table-cell table:style-name="ce24" office:value-type="float" office:value="41696" calcext:value-type="float">
            <text:p><text:s/>41 696</text:p>
          </table:table-cell>
          <table:table-cell table:style-name="ce24" office:value-type="float" office:value="929707" calcext:value-type="float">
            <text:p><text:s/>929 707</text:p>
          </table:table-cell>
          <table:table-cell table:style-name="ce24" office:value-type="float" office:value="386117" calcext:value-type="float">
            <text:p><text:s/>386 117</text:p>
          </table:table-cell>
          <table:table-cell table:style-name="ce24" office:value-type="float" office:value="86301" calcext:value-type="float">
            <text:p><text:s/>86 301</text:p>
          </table:table-cell>
          <table:table-cell table:style-name="ce24" office:value-type="float" office:value="123885" calcext:value-type="float">
            <text:p><text:s/>123 88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92768" calcext:value-type="float">
            <text:p><text:s/>92 768</text:p>
          </table:table-cell>
          <table:table-cell table:style-name="ce24" office:value-type="float" office:value="68867" calcext:value-type="float">
            <text:p><text:s/>68 867</text:p>
          </table:table-cell>
          <table:table-cell table:style-name="ce37" office:value-type="float" office:value="383452" calcext:value-type="float">
            <text:p><text:s/>383 452</text:p>
          </table:table-cell>
          <table:table-cell table:style-name="ce37" office:value-type="float" office:value="60027" calcext:value-type="float">
            <text:p><text:s/>60 027</text:p>
          </table:table-cell>
          <table:table-cell table:style-name="ce24" office:value-type="float" office:value="34260" calcext:value-type="float">
            <text:p><text:s/>34 260</text:p>
          </table:table-cell>
          <table:table-cell table:style-name="ce24" office:value-type="float" office:value="36207" calcext:value-type="float">
            <text:p><text:s/>36 207</text:p>
          </table:table-cell>
          <table:table-cell table:style-name="ce24" office:value-type="float" office:value="37315" calcext:value-type="float">
            <text:p><text:s/>37 315</text:p>
          </table:table-cell>
          <table:table-cell table:style-name="ce24" office:value-type="float" office:value="77209" calcext:value-type="float">
            <text:p><text:s/>77 209</text:p>
          </table:table-cell>
          <table:table-cell table:style-name="ce24" office:value-type="float" office:value="45061" calcext:value-type="float">
            <text:p><text:s/>45 061</text:p>
          </table:table-cell>
          <table:table-cell table:style-name="ce24" office:value-type="float" office:value="842880" calcext:value-type="float">
            <text:p><text:s/>842 880</text:p>
          </table:table-cell>
          <table:table-cell table:style-name="ce24" office:value-type="float" office:value="339644" calcext:value-type="float">
            <text:p><text:s/>339 644</text:p>
          </table:table-cell>
          <table:table-cell table:style-name="ce24" office:value-type="float" office:value="75104" calcext:value-type="float">
            <text:p><text:s/>75 104</text:p>
          </table:table-cell>
          <table:table-cell table:style-name="ce24" office:value-type="float" office:value="123933" calcext:value-type="float">
            <text:p><text:s/>123 93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93526" calcext:value-type="float">
            <text:p><text:s/>93 526</text:p>
          </table:table-cell>
          <table:table-cell table:style-name="ce24" office:value-type="float" office:value="68403" calcext:value-type="float">
            <text:p><text:s/>68 403</text:p>
          </table:table-cell>
          <table:table-cell table:style-name="ce37" office:value-type="float" office:value="379980" calcext:value-type="float">
            <text:p><text:s/>379 980</text:p>
          </table:table-cell>
          <table:table-cell table:style-name="ce37" office:value-type="float" office:value="54899" calcext:value-type="float">
            <text:p><text:s/>54 899</text:p>
          </table:table-cell>
          <table:table-cell table:style-name="ce24" office:value-type="float" office:value="29817" calcext:value-type="float">
            <text:p><text:s/>29 817</text:p>
          </table:table-cell>
          <table:table-cell table:style-name="ce24" office:value-type="float" office:value="35291" calcext:value-type="float">
            <text:p><text:s/>35 291</text:p>
          </table:table-cell>
          <table:table-cell table:style-name="ce24" office:value-type="float" office:value="30295" calcext:value-type="float">
            <text:p><text:s/>30 295</text:p>
          </table:table-cell>
          <table:table-cell table:style-name="ce24" office:value-type="float" office:value="71036" calcext:value-type="float">
            <text:p><text:s/>71 036</text:p>
          </table:table-cell>
          <table:table-cell table:style-name="ce24" office:value-type="float" office:value="33413" calcext:value-type="float">
            <text:p><text:s/>33 413</text:p>
          </table:table-cell>
          <table:table-cell table:style-name="ce24" office:value-type="float" office:value="887528" calcext:value-type="float">
            <text:p><text:s/>887 528</text:p>
          </table:table-cell>
          <table:table-cell table:style-name="ce24" office:value-type="float" office:value="384666" calcext:value-type="float">
            <text:p><text:s/>384 666</text:p>
          </table:table-cell>
          <table:table-cell table:style-name="ce24" office:value-type="float" office:value="70232" calcext:value-type="float">
            <text:p><text:s/>70 232</text:p>
          </table:table-cell>
          <table:table-cell table:style-name="ce24" office:value-type="float" office:value="116439" calcext:value-type="float">
            <text:p><text:s/>116 43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111881" calcext:value-type="float">
            <text:p><text:s/>111 881</text:p>
          </table:table-cell>
          <table:table-cell table:style-name="ce24" office:value-type="float" office:value="69121" calcext:value-type="float">
            <text:p><text:s/>69 121</text:p>
          </table:table-cell>
          <table:table-cell table:style-name="ce37" office:value-type="float" office:value="383117" calcext:value-type="float">
            <text:p><text:s/>383 117</text:p>
          </table:table-cell>
          <table:table-cell table:style-name="ce37" office:value-type="float" office:value="65562" calcext:value-type="float">
            <text:p><text:s/>65 562</text:p>
          </table:table-cell>
          <table:table-cell table:style-name="ce24" office:value-type="float" office:value="35243" calcext:value-type="float">
            <text:p><text:s/>35 243</text:p>
          </table:table-cell>
          <table:table-cell table:style-name="ce24" office:value-type="float" office:value="39960" calcext:value-type="float">
            <text:p><text:s/>39 960</text:p>
          </table:table-cell>
          <table:table-cell table:style-name="ce24" office:value-type="float" office:value="34691" calcext:value-type="float">
            <text:p><text:s/>34 691</text:p>
          </table:table-cell>
          <table:table-cell table:style-name="ce24" office:value-type="float" office:value="72545" calcext:value-type="float">
            <text:p><text:s/>72 545</text:p>
          </table:table-cell>
          <table:table-cell table:style-name="ce24" office:value-type="float" office:value="42071" calcext:value-type="float">
            <text:p><text:s/>42 071</text:p>
          </table:table-cell>
          <table:table-cell table:style-name="ce24" office:value-type="float" office:value="881918" calcext:value-type="float">
            <text:p><text:s/>881 918</text:p>
          </table:table-cell>
          <table:table-cell table:style-name="ce24" office:value-type="float" office:value="429013" calcext:value-type="float">
            <text:p><text:s/>429 013</text:p>
          </table:table-cell>
          <table:table-cell table:style-name="ce24" office:value-type="float" office:value="92438" calcext:value-type="float">
            <text:p><text:s/>92 438</text:p>
          </table:table-cell>
          <table:table-cell table:style-name="ce24" office:value-type="float" office:value="123158" calcext:value-type="float">
            <text:p><text:s/>123 15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115920" calcext:value-type="float">
            <text:p><text:s/>115 920</text:p>
          </table:table-cell>
          <table:table-cell table:style-name="ce24" office:value-type="float" office:value="68596" calcext:value-type="float">
            <text:p><text:s/>68 596</text:p>
          </table:table-cell>
          <table:table-cell table:style-name="ce37" office:value-type="float" office:value="432924" calcext:value-type="float">
            <text:p><text:s/>432 924</text:p>
          </table:table-cell>
          <table:table-cell table:style-name="ce37" office:value-type="float" office:value="59260" calcext:value-type="float">
            <text:p><text:s/>59 260</text:p>
          </table:table-cell>
          <table:table-cell table:style-name="ce24" office:value-type="float" office:value="37432" calcext:value-type="float">
            <text:p><text:s/>37 432</text:p>
          </table:table-cell>
          <table:table-cell table:style-name="ce24" office:value-type="float" office:value="40807" calcext:value-type="float">
            <text:p><text:s/>40 807</text:p>
          </table:table-cell>
          <table:table-cell table:style-name="ce24" office:value-type="float" office:value="38604" calcext:value-type="float">
            <text:p><text:s/>38 604</text:p>
          </table:table-cell>
          <table:table-cell table:style-name="ce24" office:value-type="float" office:value="68550" calcext:value-type="float">
            <text:p><text:s/>68 550</text:p>
          </table:table-cell>
          <table:table-cell table:style-name="ce24" office:value-type="float" office:value="43719" calcext:value-type="float">
            <text:p><text:s/>43 719</text:p>
          </table:table-cell>
          <table:table-cell table:style-name="ce24" office:value-type="float" office:value="912314" calcext:value-type="float">
            <text:p><text:s/>912 314</text:p>
          </table:table-cell>
          <table:table-cell table:style-name="ce24" office:value-type="float" office:value="383785" calcext:value-type="float">
            <text:p><text:s/>383 785</text:p>
          </table:table-cell>
          <table:table-cell table:style-name="ce24" office:value-type="float" office:value="98912" calcext:value-type="float">
            <text:p><text:s/>98 912</text:p>
          </table:table-cell>
          <table:table-cell table:style-name="ce24" office:value-type="float" office:value="116682" calcext:value-type="float">
            <text:p><text:s/>116 68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119198" calcext:value-type="float">
            <text:p><text:s/>119 198</text:p>
          </table:table-cell>
          <table:table-cell table:style-name="ce24" office:value-type="float" office:value="67202" calcext:value-type="float">
            <text:p><text:s/>67 202</text:p>
          </table:table-cell>
          <table:table-cell table:style-name="ce24" office:value-type="float" office:value="450105" calcext:value-type="float">
            <text:p><text:s/>450 105</text:p>
          </table:table-cell>
          <table:table-cell table:style-name="ce24" office:value-type="float" office:value="55022" calcext:value-type="float">
            <text:p><text:s/>55 022</text:p>
          </table:table-cell>
          <table:table-cell table:style-name="ce24" office:value-type="float" office:value="38703" calcext:value-type="float">
            <text:p><text:s/>38 703</text:p>
          </table:table-cell>
          <table:table-cell table:style-name="ce24" office:value-type="float" office:value="38282" calcext:value-type="float">
            <text:p><text:s/>38 282</text:p>
          </table:table-cell>
          <table:table-cell table:style-name="ce24" office:value-type="float" office:value="38005" calcext:value-type="float">
            <text:p><text:s/>38 005</text:p>
          </table:table-cell>
          <table:table-cell table:style-name="ce24" office:value-type="float" office:value="70187" calcext:value-type="float">
            <text:p><text:s/>70 187</text:p>
          </table:table-cell>
          <table:table-cell table:style-name="ce24" office:value-type="float" office:value="39947" calcext:value-type="float">
            <text:p><text:s/>39 947</text:p>
          </table:table-cell>
          <table:table-cell table:style-name="ce24" office:value-type="float" office:value="724272" calcext:value-type="float">
            <text:p><text:s/>724 272</text:p>
          </table:table-cell>
          <table:table-cell table:style-name="ce24" office:value-type="float" office:value="409665" calcext:value-type="float">
            <text:p><text:s/>409 665</text:p>
          </table:table-cell>
          <table:table-cell table:style-name="ce24" office:value-type="float" office:value="101102" calcext:value-type="float">
            <text:p><text:s/>101 102</text:p>
          </table:table-cell>
          <table:table-cell table:style-name="ce24" office:value-type="float" office:value="108121" calcext:value-type="float">
            <text:p><text:s/>108 12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120684" calcext:value-type="float">
            <text:p><text:s/>120 684</text:p>
          </table:table-cell>
          <table:table-cell table:style-name="ce24" office:value-type="float" office:value="65396" calcext:value-type="float">
            <text:p><text:s/>65 396</text:p>
          </table:table-cell>
          <table:table-cell table:style-name="ce24" office:value-type="float" office:value="419825" calcext:value-type="float">
            <text:p><text:s/>419 825</text:p>
          </table:table-cell>
          <table:table-cell table:style-name="ce24" office:value-type="float" office:value="57836" calcext:value-type="float">
            <text:p><text:s/>57 836</text:p>
          </table:table-cell>
          <table:table-cell table:style-name="ce24" office:value-type="float" office:value="40074" calcext:value-type="float">
            <text:p><text:s/>40 074</text:p>
          </table:table-cell>
          <table:table-cell table:style-name="ce24" office:value-type="float" office:value="35879" calcext:value-type="float">
            <text:p><text:s/>35 879</text:p>
          </table:table-cell>
          <table:table-cell table:style-name="ce24" office:value-type="float" office:value="35114" calcext:value-type="float">
            <text:p><text:s/>35 114</text:p>
          </table:table-cell>
          <table:table-cell table:style-name="ce24" office:value-type="float" office:value="73088" calcext:value-type="float">
            <text:p><text:s/>73 088</text:p>
          </table:table-cell>
          <table:table-cell table:style-name="ce24" office:value-type="float" office:value="37428" calcext:value-type="float">
            <text:p><text:s/>37 428</text:p>
          </table:table-cell>
          <table:table-cell table:style-name="ce24" office:value-type="float" office:value="748910" calcext:value-type="float">
            <text:p><text:s/>748 910</text:p>
          </table:table-cell>
          <table:table-cell table:style-name="ce24" office:value-type="float" office:value="444511" calcext:value-type="float">
            <text:p><text:s/>444 511</text:p>
          </table:table-cell>
          <table:table-cell table:style-name="ce24" office:value-type="float" office:value="96797" calcext:value-type="float">
            <text:p><text:s/>96 797</text:p>
          </table:table-cell>
          <table:table-cell table:style-name="ce24" office:value-type="float" office:value="102863" calcext:value-type="float">
            <text:p><text:s/>102 86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4" office:value-type="float" office:value="129703" calcext:value-type="float">
            <text:p><text:s/>129 703</text:p>
          </table:table-cell>
          <table:table-cell table:style-name="ce24" office:value-type="float" office:value="66585" calcext:value-type="float">
            <text:p><text:s/>66 585</text:p>
          </table:table-cell>
          <table:table-cell table:style-name="ce24" office:value-type="float" office:value="405865" calcext:value-type="float">
            <text:p><text:s/>405 865</text:p>
          </table:table-cell>
          <table:table-cell table:style-name="ce24" office:value-type="float" office:value="57417" calcext:value-type="float">
            <text:p><text:s/>57 417</text:p>
          </table:table-cell>
          <table:table-cell table:style-name="ce24" office:value-type="float" office:value="43153" calcext:value-type="float">
            <text:p><text:s/>43 153</text:p>
          </table:table-cell>
          <table:table-cell table:style-name="ce24" office:value-type="float" office:value="38685" calcext:value-type="float">
            <text:p><text:s/>38 685</text:p>
          </table:table-cell>
          <table:table-cell table:style-name="ce24" office:value-type="float" office:value="35094" calcext:value-type="float">
            <text:p><text:s/>35 094</text:p>
          </table:table-cell>
          <table:table-cell table:style-name="ce24" office:value-type="float" office:value="81112" calcext:value-type="float">
            <text:p><text:s/>81 112</text:p>
          </table:table-cell>
          <table:table-cell table:style-name="ce24" office:value-type="float" office:value="38999" calcext:value-type="float">
            <text:p><text:s/>38 999</text:p>
          </table:table-cell>
          <table:table-cell table:style-name="ce24" office:value-type="float" office:value="739757" calcext:value-type="float">
            <text:p><text:s/>739 757</text:p>
          </table:table-cell>
          <table:table-cell table:style-name="ce24" office:value-type="float" office:value="428075" calcext:value-type="float">
            <text:p><text:s/>428 075</text:p>
          </table:table-cell>
          <table:table-cell table:style-name="ce24" office:value-type="float" office:value="98499" calcext:value-type="float">
            <text:p><text:s/>98 499</text:p>
          </table:table-cell>
          <table:table-cell table:style-name="ce24" office:value-type="float" office:value="97358" calcext:value-type="float">
            <text:p><text:s/>97 35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4" office:value-type="float" office:value="128648" calcext:value-type="float">
            <text:p><text:s/>128 648</text:p>
          </table:table-cell>
          <table:table-cell table:style-name="ce24" office:value-type="float" office:value="64677" calcext:value-type="float">
            <text:p><text:s/>64 677</text:p>
          </table:table-cell>
          <table:table-cell table:style-name="ce24" office:value-type="float" office:value="393382" calcext:value-type="float">
            <text:p><text:s/>393 382</text:p>
          </table:table-cell>
          <table:table-cell table:style-name="ce24" office:value-type="float" office:value="55535" calcext:value-type="float">
            <text:p><text:s/>55 535</text:p>
          </table:table-cell>
          <table:table-cell table:style-name="ce24" office:value-type="float" office:value="41631" calcext:value-type="float">
            <text:p><text:s/>41 631</text:p>
          </table:table-cell>
          <table:table-cell table:style-name="ce24" office:value-type="float" office:value="35412" calcext:value-type="float">
            <text:p><text:s/>35 412</text:p>
          </table:table-cell>
          <table:table-cell table:style-name="ce24" office:value-type="float" office:value="33331" calcext:value-type="float">
            <text:p><text:s/>33 331</text:p>
          </table:table-cell>
          <table:table-cell table:style-name="ce24" office:value-type="float" office:value="80959" calcext:value-type="float">
            <text:p><text:s/>80 959</text:p>
          </table:table-cell>
          <table:table-cell table:style-name="ce24" office:value-type="float" office:value="38568" calcext:value-type="float">
            <text:p><text:s/>38 568</text:p>
          </table:table-cell>
          <table:table-cell table:style-name="ce24" office:value-type="float" office:value="766384" calcext:value-type="float">
            <text:p><text:s/>766 384</text:p>
          </table:table-cell>
          <table:table-cell table:style-name="ce24" office:value-type="float" office:value="442482" calcext:value-type="float">
            <text:p><text:s/>442 482</text:p>
          </table:table-cell>
          <table:table-cell table:style-name="ce24" office:value-type="float" office:value="99407" calcext:value-type="float">
            <text:p><text:s/>99 407</text:p>
          </table:table-cell>
          <table:table-cell table:style-name="ce24" office:value-type="float" office:value="103793" calcext:value-type="float">
            <text:p><text:s/>103 79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5年 2016</text:p>
          </table:table-cell>
          <table:table-cell table:style-name="ce24" office:value-type="float" office:value="132403" calcext:value-type="float">
            <text:p><text:s/>132 403</text:p>
          </table:table-cell>
          <table:table-cell table:style-name="ce24" office:value-type="float" office:value="65365" calcext:value-type="float">
            <text:p><text:s/>65 365</text:p>
          </table:table-cell>
          <table:table-cell table:style-name="ce24" office:value-type="float" office:value="418735" calcext:value-type="float">
            <text:p><text:s/>418 735</text:p>
          </table:table-cell>
          <table:table-cell table:style-name="ce24" office:value-type="float" office:value="52681" calcext:value-type="float">
            <text:p><text:s/>52 681</text:p>
          </table:table-cell>
          <table:table-cell table:style-name="ce24" office:value-type="float" office:value="42881" calcext:value-type="float">
            <text:p><text:s/>42 881</text:p>
          </table:table-cell>
          <table:table-cell table:style-name="ce24" office:value-type="float" office:value="32841" calcext:value-type="float">
            <text:p><text:s/>32 841</text:p>
          </table:table-cell>
          <table:table-cell table:style-name="ce24" office:value-type="float" office:value="34069" calcext:value-type="float">
            <text:p><text:s/>34 069</text:p>
          </table:table-cell>
          <table:table-cell table:style-name="ce24" office:value-type="float" office:value="80558" calcext:value-type="float">
            <text:p><text:s/>80 558</text:p>
          </table:table-cell>
          <table:table-cell table:style-name="ce24" office:value-type="float" office:value="40771" calcext:value-type="float">
            <text:p><text:s/>40 771</text:p>
          </table:table-cell>
          <table:table-cell table:style-name="ce24" office:value-type="float" office:value="793297" calcext:value-type="float">
            <text:p><text:s/>793 297</text:p>
          </table:table-cell>
          <table:table-cell table:style-name="ce24" office:value-type="float" office:value="443705" calcext:value-type="float">
            <text:p><text:s/>443 705</text:p>
          </table:table-cell>
          <table:table-cell table:style-name="ce24" office:value-type="float" office:value="100112" calcext:value-type="float">
            <text:p><text:s/>100 112</text:p>
          </table:table-cell>
          <table:table-cell table:style-name="ce24" office:value-type="float" office:value="107509" calcext:value-type="float">
            <text:p><text:s/>107 50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6年 2017</text:p>
          </table:table-cell>
          <table:table-cell table:style-name="ce24" office:value-type="float" office:value="138661" calcext:value-type="float">
            <text:p><text:s/>138 661</text:p>
          </table:table-cell>
          <table:table-cell table:style-name="ce24" office:value-type="float" office:value="64240" calcext:value-type="float">
            <text:p><text:s/>64 240</text:p>
          </table:table-cell>
          <table:table-cell table:style-name="ce24" office:value-type="float" office:value="459432" calcext:value-type="float">
            <text:p><text:s/>459 432</text:p>
          </table:table-cell>
          <table:table-cell table:style-name="ce24" office:value-type="float" office:value="56301" calcext:value-type="float">
            <text:p><text:s/>56 301</text:p>
          </table:table-cell>
          <table:table-cell table:style-name="ce24" office:value-type="float" office:value="42953" calcext:value-type="float">
            <text:p><text:s/>42 953</text:p>
          </table:table-cell>
          <table:table-cell table:style-name="ce24" office:value-type="float" office:value="35980" calcext:value-type="float">
            <text:p><text:s/>35 980</text:p>
          </table:table-cell>
          <table:table-cell table:style-name="ce24" office:value-type="float" office:value="35602" calcext:value-type="float">
            <text:p><text:s/>35 602</text:p>
          </table:table-cell>
          <table:table-cell table:style-name="ce24" office:value-type="float" office:value="80862" calcext:value-type="float">
            <text:p><text:s/>80 862</text:p>
          </table:table-cell>
          <table:table-cell table:style-name="ce24" office:value-type="float" office:value="39814" calcext:value-type="float">
            <text:p><text:s/>39 814</text:p>
          </table:table-cell>
          <table:table-cell table:style-name="ce24" office:value-type="float" office:value="780990" calcext:value-type="float">
            <text:p><text:s/>780 990</text:p>
          </table:table-cell>
          <table:table-cell table:style-name="ce24" office:value-type="float" office:value="454837" calcext:value-type="float">
            <text:p><text:s/>454 837</text:p>
          </table:table-cell>
          <table:table-cell table:style-name="ce24" office:value-type="float" office:value="109946" calcext:value-type="float">
            <text:p><text:s/>109 946</text:p>
          </table:table-cell>
          <table:table-cell table:style-name="ce24" office:value-type="float" office:value="110072" calcext:value-type="float">
            <text:p><text:s/>110 072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7年 2018</text:p>
          </table:table-cell>
          <table:table-cell table:style-name="ce25" office:value-type="float" office:value="142545" calcext:value-type="float">
            <text:p><text:s/>142 545</text:p>
          </table:table-cell>
          <table:table-cell table:number-columns-repeated="12" table:style-name="ce25" office:value-type="string" calcext:value-type="string">
            <text:p><text:s text:c="7"/>...</text:p>
          </table:table-cell>
          <table:table-cell table:style-name="ce52" table:number-columns-repeated="1010"/>
        </table:table-row>
        <table:table-row table:style-name="ro6">
          <table:table-cell table:style-name="ce11"/>
          <table:table-cell table:style-name="ce26"/>
          <table:table-cell table:style-name="ce35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7"/>
          <table:table-cell table:style-name="ce35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8"/>
          <table:table-cell table:style-name="ce36" table:number-columns-repeated="5"/>
          <table:table-cell table:style-name="ce28" table:number-columns-repeated="2"/>
          <table:table-cell table:style-name="ce36" table:number-columns-repeated="4"/>
          <table:table-cell table:style-name="ce49"/>
          <table:table-cell table:number-columns-repeated="1010"/>
        </table:table-row>
        <table:table-row table:style-name="ro3">
          <table:covered-table-cell table:style-name="ce7"/>
          <table:table-cell table:style-name="ce29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3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9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9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3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7" office:value-type="string" calcext:value-type="string">
            <text:p>其他運輸工具</text:p>
            <text:p>及其零件製造業</text:p>
          </table:table-cell>
          <table:table-cell table:style-name="ce33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7">
          <table:covered-table-cell table:style-name="ce8"/>
          <table:table-cell table:style-name="ce30" office:value-type="string" calcext:value-type="string">
            <text:p>Manufacture of </text:p>
            <text:p>rubber products</text:p>
          </table:table-cell>
          <table:table-cell table:style-name="ce34" office:value-type="string" calcext:value-type="string">
            <text:p>Manufacture of </text:p>
            <text:p>plastics products</text:p>
          </table:table-cell>
          <table:table-cell table:style-name="ce34" office:value-type="string" calcext:value-type="string">
            <text:p>Manufacture of </text:p>
            <text:p>other non-metallic </text:p>
            <text:p>mineral products</text:p>
          </table:table-cell>
          <table:table-cell table:style-name="ce34" office:value-type="string" calcext:value-type="string">
            <text:p>Manufacture of </text:p>
            <text:p>basic metals</text:p>
          </table:table-cell>
          <table:table-cell table:style-name="ce34" office:value-type="string" calcext:value-type="string">
            <text:p>Manufacture of </text:p>
            <text:p>fabricated metal </text:p>
            <text:p>products</text:p>
          </table:table-cell>
          <table:table-cell table:style-name="ce34" office:value-type="string" calcext:value-type="string">
            <text:p>Manufacture of </text:p>
            <text:p>electronic parts &amp; </text:p>
            <text:p>components</text:p>
          </table:table-cell>
          <table:table-cell table:style-name="ce30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30" office:value-type="string" calcext:value-type="string">
            <text:p>Manufacture of </text:p>
            <text:p>electrical </text:p>
            <text:p>equipment</text:p>
          </table:table-cell>
          <table:table-cell table:style-name="ce34" office:value-type="string" calcext:value-type="string">
            <text:p>Manufacture of </text:p>
            <text:p>machinery &amp; </text:p>
            <text:p>equipment</text:p>
          </table:table-cell>
          <table:table-cell table:style-name="ce34" office:value-type="string" calcext:value-type="string">
            <text:p>Manufacture of </text:p>
            <text:p>motor vehicles </text:p>
            <text:p>&amp; parts</text:p>
          </table:table-cell>
          <table:table-cell table:style-name="ce34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4" office:value-type="string" calcext:value-type="string">
            <text:p>Manufacture of </text:p>
            <text:p>furniture</text:p>
          </table:table-cell>
          <table:table-cell table:style-name="ce51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4" office:value-type="float" office:value="63122" calcext:value-type="float">
            <text:p><text:s/>63 122</text:p>
          </table:table-cell>
          <table:table-cell table:style-name="ce24" office:value-type="float" office:value="53276" calcext:value-type="float">
            <text:p><text:s/>53 276</text:p>
          </table:table-cell>
          <table:table-cell table:style-name="ce24" office:value-type="float" office:value="64767" calcext:value-type="float">
            <text:p><text:s/>64 767</text:p>
          </table:table-cell>
          <table:table-cell table:style-name="ce24" office:value-type="float" office:value="192851" calcext:value-type="float">
            <text:p><text:s/>192 851</text:p>
          </table:table-cell>
          <table:table-cell table:style-name="ce24" office:value-type="float" office:value="51166" calcext:value-type="float">
            <text:p><text:s/>51 166</text:p>
          </table:table-cell>
          <table:table-cell table:style-name="ce24" office:value-type="float" office:value="74774" calcext:value-type="float">
            <text:p><text:s/>74 774</text:p>
          </table:table-cell>
          <table:table-cell table:style-name="ce24" office:value-type="float" office:value="123431" calcext:value-type="float">
            <text:p><text:s/>123 431</text:p>
          </table:table-cell>
          <table:table-cell table:style-name="ce24" office:value-type="float" office:value="99580" calcext:value-type="float">
            <text:p><text:s/>99 580</text:p>
          </table:table-cell>
          <table:table-cell table:style-name="ce24" office:value-type="float" office:value="60987" calcext:value-type="float">
            <text:p><text:s/>60 987</text:p>
          </table:table-cell>
          <table:table-cell table:style-name="ce24" office:value-type="float" office:value="137704" calcext:value-type="float">
            <text:p><text:s/>137 704</text:p>
          </table:table-cell>
          <table:table-cell table:style-name="ce24" office:value-type="float" office:value="93141" calcext:value-type="float">
            <text:p><text:s/>93 141</text:p>
          </table:table-cell>
          <table:table-cell table:style-name="ce24" office:value-type="float" office:value="33257" calcext:value-type="float">
            <text:p><text:s/>33 257</text:p>
          </table:table-cell>
          <table:table-cell table:style-name="ce24" office:value-type="float" office:value="54721" calcext:value-type="float">
            <text:p><text:s/>54 72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68909" calcext:value-type="float">
            <text:p><text:s/>68 909</text:p>
          </table:table-cell>
          <table:table-cell table:style-name="ce24" office:value-type="float" office:value="53148" calcext:value-type="float">
            <text:p><text:s/>53 148</text:p>
          </table:table-cell>
          <table:table-cell table:style-name="ce24" office:value-type="float" office:value="75890" calcext:value-type="float">
            <text:p><text:s/>75 890</text:p>
          </table:table-cell>
          <table:table-cell table:style-name="ce24" office:value-type="float" office:value="172992" calcext:value-type="float">
            <text:p><text:s/>172 992</text:p>
          </table:table-cell>
          <table:table-cell table:style-name="ce24" office:value-type="float" office:value="48639" calcext:value-type="float">
            <text:p><text:s/>48 639</text:p>
          </table:table-cell>
          <table:table-cell table:style-name="ce24" office:value-type="float" office:value="82489" calcext:value-type="float">
            <text:p><text:s/>82 489</text:p>
          </table:table-cell>
          <table:table-cell table:style-name="ce24" office:value-type="float" office:value="141556" calcext:value-type="float">
            <text:p><text:s/>141 556</text:p>
          </table:table-cell>
          <table:table-cell table:style-name="ce24" office:value-type="float" office:value="97493" calcext:value-type="float">
            <text:p><text:s/>97 493</text:p>
          </table:table-cell>
          <table:table-cell table:style-name="ce24" office:value-type="float" office:value="61748" calcext:value-type="float">
            <text:p><text:s/>61 748</text:p>
          </table:table-cell>
          <table:table-cell table:style-name="ce24" office:value-type="float" office:value="132865" calcext:value-type="float">
            <text:p><text:s/>132 865</text:p>
          </table:table-cell>
          <table:table-cell table:style-name="ce24" office:value-type="float" office:value="101450" calcext:value-type="float">
            <text:p><text:s/>101 450</text:p>
          </table:table-cell>
          <table:table-cell table:style-name="ce24" office:value-type="float" office:value="33238" calcext:value-type="float">
            <text:p><text:s/>33 238</text:p>
          </table:table-cell>
          <table:table-cell table:style-name="ce24" office:value-type="float" office:value="55979" calcext:value-type="float">
            <text:p><text:s/>55 97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68149" calcext:value-type="float">
            <text:p><text:s/>68 149</text:p>
          </table:table-cell>
          <table:table-cell table:style-name="ce24" office:value-type="float" office:value="49767" calcext:value-type="float">
            <text:p><text:s/>49 767</text:p>
          </table:table-cell>
          <table:table-cell table:style-name="ce24" office:value-type="float" office:value="83748" calcext:value-type="float">
            <text:p><text:s/>83 748</text:p>
          </table:table-cell>
          <table:table-cell table:style-name="ce24" office:value-type="float" office:value="177279" calcext:value-type="float">
            <text:p><text:s/>177 279</text:p>
          </table:table-cell>
          <table:table-cell table:style-name="ce24" office:value-type="float" office:value="48426" calcext:value-type="float">
            <text:p><text:s/>48 426</text:p>
          </table:table-cell>
          <table:table-cell table:style-name="ce24" office:value-type="float" office:value="93343" calcext:value-type="float">
            <text:p><text:s/>93 343</text:p>
          </table:table-cell>
          <table:table-cell table:style-name="ce24" office:value-type="float" office:value="151078" calcext:value-type="float">
            <text:p><text:s/>151 078</text:p>
          </table:table-cell>
          <table:table-cell table:style-name="ce24" office:value-type="float" office:value="92430" calcext:value-type="float">
            <text:p><text:s/>92 430</text:p>
          </table:table-cell>
          <table:table-cell table:style-name="ce24" office:value-type="float" office:value="64216" calcext:value-type="float">
            <text:p><text:s/>64 216</text:p>
          </table:table-cell>
          <table:table-cell table:style-name="ce24" office:value-type="float" office:value="107350" calcext:value-type="float">
            <text:p><text:s/>107 350</text:p>
          </table:table-cell>
          <table:table-cell table:style-name="ce24" office:value-type="float" office:value="101203" calcext:value-type="float">
            <text:p><text:s/>101 203</text:p>
          </table:table-cell>
          <table:table-cell table:style-name="ce24" office:value-type="float" office:value="35414" calcext:value-type="float">
            <text:p><text:s/>35 414</text:p>
          </table:table-cell>
          <table:table-cell table:style-name="ce24" office:value-type="float" office:value="59011" calcext:value-type="float">
            <text:p><text:s/>59 01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70212" calcext:value-type="float">
            <text:p><text:s/>70 212</text:p>
          </table:table-cell>
          <table:table-cell table:style-name="ce24" office:value-type="float" office:value="51306" calcext:value-type="float">
            <text:p><text:s/>51 306</text:p>
          </table:table-cell>
          <table:table-cell table:style-name="ce24" office:value-type="float" office:value="94375" calcext:value-type="float">
            <text:p><text:s/>94 375</text:p>
          </table:table-cell>
          <table:table-cell table:style-name="ce24" office:value-type="float" office:value="180346" calcext:value-type="float">
            <text:p><text:s/>180 346</text:p>
          </table:table-cell>
          <table:table-cell table:style-name="ce24" office:value-type="float" office:value="48504" calcext:value-type="float">
            <text:p><text:s/>48 504</text:p>
          </table:table-cell>
          <table:table-cell table:style-name="ce24" office:value-type="float" office:value="113383" calcext:value-type="float">
            <text:p><text:s/>113 383</text:p>
          </table:table-cell>
          <table:table-cell table:style-name="ce24" office:value-type="float" office:value="148334" calcext:value-type="float">
            <text:p><text:s/>148 334</text:p>
          </table:table-cell>
          <table:table-cell table:style-name="ce24" office:value-type="float" office:value="87936" calcext:value-type="float">
            <text:p><text:s/>87 936</text:p>
          </table:table-cell>
          <table:table-cell table:style-name="ce24" office:value-type="float" office:value="68668" calcext:value-type="float">
            <text:p><text:s/>68 668</text:p>
          </table:table-cell>
          <table:table-cell table:style-name="ce24" office:value-type="float" office:value="107088" calcext:value-type="float">
            <text:p><text:s/>107 088</text:p>
          </table:table-cell>
          <table:table-cell table:style-name="ce24" office:value-type="float" office:value="108980" calcext:value-type="float">
            <text:p><text:s/>108 980</text:p>
          </table:table-cell>
          <table:table-cell table:style-name="ce24" office:value-type="float" office:value="40249" calcext:value-type="float">
            <text:p><text:s/>40 249</text:p>
          </table:table-cell>
          <table:table-cell table:style-name="ce24" office:value-type="float" office:value="60094" calcext:value-type="float">
            <text:p><text:s/>60 09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68518" calcext:value-type="float">
            <text:p><text:s/>68 518</text:p>
          </table:table-cell>
          <table:table-cell table:style-name="ce24" office:value-type="float" office:value="47034" calcext:value-type="float">
            <text:p><text:s/>47 034</text:p>
          </table:table-cell>
          <table:table-cell table:style-name="ce24" office:value-type="float" office:value="96837" calcext:value-type="float">
            <text:p><text:s/>96 837</text:p>
          </table:table-cell>
          <table:table-cell table:style-name="ce24" office:value-type="float" office:value="165236" calcext:value-type="float">
            <text:p><text:s/>165 236</text:p>
          </table:table-cell>
          <table:table-cell table:style-name="ce24" office:value-type="float" office:value="46624" calcext:value-type="float">
            <text:p><text:s/>46 624</text:p>
          </table:table-cell>
          <table:table-cell table:style-name="ce24" office:value-type="float" office:value="121044" calcext:value-type="float">
            <text:p><text:s/>121 044</text:p>
          </table:table-cell>
          <table:table-cell table:style-name="ce24" office:value-type="float" office:value="147757" calcext:value-type="float">
            <text:p><text:s/>147 757</text:p>
          </table:table-cell>
          <table:table-cell table:style-name="ce24" office:value-type="float" office:value="78488" calcext:value-type="float">
            <text:p><text:s/>78 488</text:p>
          </table:table-cell>
          <table:table-cell table:style-name="ce24" office:value-type="float" office:value="62641" calcext:value-type="float">
            <text:p><text:s/>62 641</text:p>
          </table:table-cell>
          <table:table-cell table:style-name="ce24" office:value-type="float" office:value="87611" calcext:value-type="float">
            <text:p><text:s/>87 611</text:p>
          </table:table-cell>
          <table:table-cell table:style-name="ce24" office:value-type="float" office:value="117969" calcext:value-type="float">
            <text:p><text:s/>117 969</text:p>
          </table:table-cell>
          <table:table-cell table:style-name="ce24" office:value-type="float" office:value="38305" calcext:value-type="float">
            <text:p><text:s/>38 305</text:p>
          </table:table-cell>
          <table:table-cell table:style-name="ce24" office:value-type="float" office:value="54002" calcext:value-type="float">
            <text:p><text:s/>54 00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60667" calcext:value-type="float">
            <text:p><text:s/>60 667</text:p>
          </table:table-cell>
          <table:table-cell table:style-name="ce24" office:value-type="float" office:value="40705" calcext:value-type="float">
            <text:p><text:s/>40 705</text:p>
          </table:table-cell>
          <table:table-cell table:style-name="ce24" office:value-type="float" office:value="104833" calcext:value-type="float">
            <text:p><text:s/>104 833</text:p>
          </table:table-cell>
          <table:table-cell table:style-name="ce24" office:value-type="float" office:value="164377" calcext:value-type="float">
            <text:p><text:s/>164 377</text:p>
          </table:table-cell>
          <table:table-cell table:style-name="ce24" office:value-type="float" office:value="39187" calcext:value-type="float">
            <text:p><text:s/>39 187</text:p>
          </table:table-cell>
          <table:table-cell table:style-name="ce24" office:value-type="float" office:value="134302" calcext:value-type="float">
            <text:p><text:s/>134 302</text:p>
          </table:table-cell>
          <table:table-cell table:style-name="ce24" office:value-type="float" office:value="154863" calcext:value-type="float">
            <text:p><text:s/>154 863</text:p>
          </table:table-cell>
          <table:table-cell table:style-name="ce24" office:value-type="float" office:value="70622" calcext:value-type="float">
            <text:p><text:s/>70 622</text:p>
          </table:table-cell>
          <table:table-cell table:style-name="ce24" office:value-type="float" office:value="51893" calcext:value-type="float">
            <text:p><text:s/>51 893</text:p>
          </table:table-cell>
          <table:table-cell table:style-name="ce24" office:value-type="float" office:value="94291" calcext:value-type="float">
            <text:p><text:s/>94 291</text:p>
          </table:table-cell>
          <table:table-cell table:style-name="ce24" office:value-type="float" office:value="90107" calcext:value-type="float">
            <text:p><text:s/>90 107</text:p>
          </table:table-cell>
          <table:table-cell table:style-name="ce24" office:value-type="float" office:value="33312" calcext:value-type="float">
            <text:p><text:s/>33 312</text:p>
          </table:table-cell>
          <table:table-cell table:style-name="ce24" office:value-type="float" office:value="49608" calcext:value-type="float">
            <text:p><text:s/>49 60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73820" calcext:value-type="float">
            <text:p><text:s/>73 820</text:p>
          </table:table-cell>
          <table:table-cell table:style-name="ce24" office:value-type="float" office:value="49409" calcext:value-type="float">
            <text:p><text:s/>49 409</text:p>
          </table:table-cell>
          <table:table-cell table:style-name="ce24" office:value-type="float" office:value="133949" calcext:value-type="float">
            <text:p><text:s/>133 949</text:p>
          </table:table-cell>
          <table:table-cell table:style-name="ce24" office:value-type="float" office:value="197991" calcext:value-type="float">
            <text:p><text:s/>197 991</text:p>
          </table:table-cell>
          <table:table-cell table:style-name="ce24" office:value-type="float" office:value="49444" calcext:value-type="float">
            <text:p><text:s/>49 444</text:p>
          </table:table-cell>
          <table:table-cell table:style-name="ce24" office:value-type="float" office:value="159980" calcext:value-type="float">
            <text:p><text:s/>159 980</text:p>
          </table:table-cell>
          <table:table-cell table:style-name="ce24" office:value-type="float" office:value="191691" calcext:value-type="float">
            <text:p><text:s/>191 691</text:p>
          </table:table-cell>
          <table:table-cell table:style-name="ce24" office:value-type="float" office:value="80081" calcext:value-type="float">
            <text:p><text:s/>80 081</text:p>
          </table:table-cell>
          <table:table-cell table:style-name="ce24" office:value-type="float" office:value="74892" calcext:value-type="float">
            <text:p><text:s/>74 892</text:p>
          </table:table-cell>
          <table:table-cell table:style-name="ce24" office:value-type="float" office:value="108179" calcext:value-type="float">
            <text:p><text:s/>108 179</text:p>
          </table:table-cell>
          <table:table-cell table:style-name="ce24" office:value-type="float" office:value="97705" calcext:value-type="float">
            <text:p><text:s/>97 705</text:p>
          </table:table-cell>
          <table:table-cell table:style-name="ce24" office:value-type="float" office:value="43004" calcext:value-type="float">
            <text:p><text:s/>43 004</text:p>
          </table:table-cell>
          <table:table-cell table:style-name="ce24" office:value-type="float" office:value="59818" calcext:value-type="float">
            <text:p><text:s/>59 81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4" office:value-type="float" office:value="73400" calcext:value-type="float">
            <text:p><text:s/>73 400</text:p>
          </table:table-cell>
          <table:table-cell table:style-name="ce24" office:value-type="float" office:value="51047" calcext:value-type="float">
            <text:p><text:s/>51 047</text:p>
          </table:table-cell>
          <table:table-cell table:style-name="ce24" office:value-type="float" office:value="145972" calcext:value-type="float">
            <text:p><text:s/>145 972</text:p>
          </table:table-cell>
          <table:table-cell table:style-name="ce24" office:value-type="float" office:value="183406" calcext:value-type="float">
            <text:p><text:s/>183 406</text:p>
          </table:table-cell>
          <table:table-cell table:style-name="ce24" office:value-type="float" office:value="52106" calcext:value-type="float">
            <text:p><text:s/>52 106</text:p>
          </table:table-cell>
          <table:table-cell table:style-name="ce24" office:value-type="float" office:value="171037" calcext:value-type="float">
            <text:p><text:s/>171 037</text:p>
          </table:table-cell>
          <table:table-cell table:style-name="ce24" office:value-type="float" office:value="214942" calcext:value-type="float">
            <text:p><text:s/>214 942</text:p>
          </table:table-cell>
          <table:table-cell table:style-name="ce24" office:value-type="float" office:value="78800" calcext:value-type="float">
            <text:p><text:s/>78 800</text:p>
          </table:table-cell>
          <table:table-cell table:style-name="ce24" office:value-type="float" office:value="74770" calcext:value-type="float">
            <text:p><text:s/>74 770</text:p>
          </table:table-cell>
          <table:table-cell table:style-name="ce24" office:value-type="float" office:value="108322" calcext:value-type="float">
            <text:p><text:s/>108 322</text:p>
          </table:table-cell>
          <table:table-cell table:style-name="ce24" office:value-type="float" office:value="96265" calcext:value-type="float">
            <text:p><text:s/>96 265</text:p>
          </table:table-cell>
          <table:table-cell table:style-name="ce24" office:value-type="float" office:value="38401" calcext:value-type="float">
            <text:p><text:s/>38 401</text:p>
          </table:table-cell>
          <table:table-cell table:style-name="ce24" office:value-type="float" office:value="60321" calcext:value-type="float">
            <text:p><text:s/>60 32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4" office:value-type="float" office:value="65250" calcext:value-type="float">
            <text:p><text:s/>65 250</text:p>
          </table:table-cell>
          <table:table-cell table:style-name="ce24" office:value-type="float" office:value="52028" calcext:value-type="float">
            <text:p><text:s/>52 028</text:p>
          </table:table-cell>
          <table:table-cell table:style-name="ce24" office:value-type="float" office:value="155362" calcext:value-type="float">
            <text:p><text:s/>155 362</text:p>
          </table:table-cell>
          <table:table-cell table:style-name="ce24" office:value-type="float" office:value="183040" calcext:value-type="float">
            <text:p><text:s/>183 040</text:p>
          </table:table-cell>
          <table:table-cell table:style-name="ce24" office:value-type="float" office:value="49420" calcext:value-type="float">
            <text:p><text:s/>49 420</text:p>
          </table:table-cell>
          <table:table-cell table:style-name="ce24" office:value-type="float" office:value="188797" calcext:value-type="float">
            <text:p><text:s/>188 797</text:p>
          </table:table-cell>
          <table:table-cell table:style-name="ce24" office:value-type="float" office:value="228308" calcext:value-type="float">
            <text:p><text:s/>228 308</text:p>
          </table:table-cell>
          <table:table-cell table:style-name="ce24" office:value-type="float" office:value="81561" calcext:value-type="float">
            <text:p><text:s/>81 561</text:p>
          </table:table-cell>
          <table:table-cell table:style-name="ce24" office:value-type="float" office:value="68921" calcext:value-type="float">
            <text:p><text:s/>68 921</text:p>
          </table:table-cell>
          <table:table-cell table:style-name="ce24" office:value-type="float" office:value="96833" calcext:value-type="float">
            <text:p><text:s/>96 833</text:p>
          </table:table-cell>
          <table:table-cell table:style-name="ce24" office:value-type="float" office:value="90946" calcext:value-type="float">
            <text:p><text:s/>90 946</text:p>
          </table:table-cell>
          <table:table-cell table:style-name="ce24" office:value-type="float" office:value="36407" calcext:value-type="float">
            <text:p><text:s/>36 407</text:p>
          </table:table-cell>
          <table:table-cell table:style-name="ce24" office:value-type="float" office:value="56533" calcext:value-type="float">
            <text:p><text:s/>56 53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4" office:value-type="float" office:value="61456" calcext:value-type="float">
            <text:p><text:s/>61 456</text:p>
          </table:table-cell>
          <table:table-cell table:style-name="ce24" office:value-type="float" office:value="51857" calcext:value-type="float">
            <text:p><text:s/>51 857</text:p>
          </table:table-cell>
          <table:table-cell table:style-name="ce24" office:value-type="float" office:value="161553" calcext:value-type="float">
            <text:p><text:s/>161 553</text:p>
          </table:table-cell>
          <table:table-cell table:style-name="ce24" office:value-type="float" office:value="232888" calcext:value-type="float">
            <text:p><text:s/>232 888</text:p>
          </table:table-cell>
          <table:table-cell table:style-name="ce24" office:value-type="float" office:value="49499" calcext:value-type="float">
            <text:p><text:s/>49 499</text:p>
          </table:table-cell>
          <table:table-cell table:style-name="ce24" office:value-type="float" office:value="196253" calcext:value-type="float">
            <text:p><text:s/>196 253</text:p>
          </table:table-cell>
          <table:table-cell table:style-name="ce24" office:value-type="float" office:value="214883" calcext:value-type="float">
            <text:p><text:s/>214 883</text:p>
          </table:table-cell>
          <table:table-cell table:style-name="ce24" office:value-type="float" office:value="81347" calcext:value-type="float">
            <text:p><text:s/>81 347</text:p>
          </table:table-cell>
          <table:table-cell table:style-name="ce24" office:value-type="float" office:value="60850" calcext:value-type="float">
            <text:p><text:s/>60 850</text:p>
          </table:table-cell>
          <table:table-cell table:style-name="ce24" office:value-type="float" office:value="89498" calcext:value-type="float">
            <text:p><text:s/>89 498</text:p>
          </table:table-cell>
          <table:table-cell table:style-name="ce24" office:value-type="float" office:value="90305" calcext:value-type="float">
            <text:p><text:s/>90 305</text:p>
          </table:table-cell>
          <table:table-cell table:style-name="ce24" office:value-type="float" office:value="33610" calcext:value-type="float">
            <text:p><text:s/>33 610</text:p>
          </table:table-cell>
          <table:table-cell table:style-name="ce24" office:value-type="float" office:value="55810" calcext:value-type="float">
            <text:p><text:s/>55 81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4" office:value-type="float" office:value="60978" calcext:value-type="float">
            <text:p><text:s/>60 978</text:p>
          </table:table-cell>
          <table:table-cell table:style-name="ce24" office:value-type="float" office:value="55324" calcext:value-type="float">
            <text:p><text:s/>55 324</text:p>
          </table:table-cell>
          <table:table-cell table:style-name="ce24" office:value-type="float" office:value="157649" calcext:value-type="float">
            <text:p><text:s/>157 649</text:p>
          </table:table-cell>
          <table:table-cell table:style-name="ce24" office:value-type="float" office:value="240361" calcext:value-type="float">
            <text:p><text:s/>240 361</text:p>
          </table:table-cell>
          <table:table-cell table:style-name="ce24" office:value-type="float" office:value="50603" calcext:value-type="float">
            <text:p><text:s/>50 603</text:p>
          </table:table-cell>
          <table:table-cell table:style-name="ce24" office:value-type="float" office:value="220486" calcext:value-type="float">
            <text:p><text:s/>220 486</text:p>
          </table:table-cell>
          <table:table-cell table:style-name="ce24" office:value-type="float" office:value="237002" calcext:value-type="float">
            <text:p><text:s/>237 002</text:p>
          </table:table-cell>
          <table:table-cell table:style-name="ce24" office:value-type="float" office:value="84999" calcext:value-type="float">
            <text:p><text:s/>84 999</text:p>
          </table:table-cell>
          <table:table-cell table:style-name="ce24" office:value-type="float" office:value="64806" calcext:value-type="float">
            <text:p><text:s/>64 806</text:p>
          </table:table-cell>
          <table:table-cell table:style-name="ce24" office:value-type="float" office:value="98002" calcext:value-type="float">
            <text:p><text:s/>98 002</text:p>
          </table:table-cell>
          <table:table-cell table:style-name="ce24" office:value-type="float" office:value="97904" calcext:value-type="float">
            <text:p><text:s/>97 904</text:p>
          </table:table-cell>
          <table:table-cell table:style-name="ce24" office:value-type="float" office:value="35384" calcext:value-type="float">
            <text:p><text:s/>35 384</text:p>
          </table:table-cell>
          <table:table-cell table:style-name="ce24" office:value-type="float" office:value="61185" calcext:value-type="float">
            <text:p><text:s/>61 18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4" office:value-type="float" office:value="57757" calcext:value-type="float">
            <text:p><text:s/>57 757</text:p>
          </table:table-cell>
          <table:table-cell table:style-name="ce24" office:value-type="float" office:value="52660" calcext:value-type="float">
            <text:p><text:s/>52 660</text:p>
          </table:table-cell>
          <table:table-cell table:style-name="ce24" office:value-type="float" office:value="150614" calcext:value-type="float">
            <text:p><text:s/>150 614</text:p>
          </table:table-cell>
          <table:table-cell table:style-name="ce24" office:value-type="float" office:value="228047" calcext:value-type="float">
            <text:p><text:s/>228 047</text:p>
          </table:table-cell>
          <table:table-cell table:style-name="ce24" office:value-type="float" office:value="48507" calcext:value-type="float">
            <text:p><text:s/>48 507</text:p>
          </table:table-cell>
          <table:table-cell table:style-name="ce24" office:value-type="float" office:value="218875" calcext:value-type="float">
            <text:p><text:s/>218 875</text:p>
          </table:table-cell>
          <table:table-cell table:style-name="ce24" office:value-type="float" office:value="246096" calcext:value-type="float">
            <text:p><text:s/>246 096</text:p>
          </table:table-cell>
          <table:table-cell table:style-name="ce24" office:value-type="float" office:value="85626" calcext:value-type="float">
            <text:p><text:s/>85 626</text:p>
          </table:table-cell>
          <table:table-cell table:style-name="ce24" office:value-type="float" office:value="58325" calcext:value-type="float">
            <text:p><text:s/>58 325</text:p>
          </table:table-cell>
          <table:table-cell table:style-name="ce24" office:value-type="float" office:value="95824" calcext:value-type="float">
            <text:p><text:s/>95 824</text:p>
          </table:table-cell>
          <table:table-cell table:style-name="ce24" office:value-type="float" office:value="95713" calcext:value-type="float">
            <text:p><text:s/>95 713</text:p>
          </table:table-cell>
          <table:table-cell table:style-name="ce24" office:value-type="float" office:value="32520" calcext:value-type="float">
            <text:p><text:s/>32 520</text:p>
          </table:table-cell>
          <table:table-cell table:style-name="ce24" office:value-type="float" office:value="61460" calcext:value-type="float">
            <text:p><text:s/>61 46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5年 2016</text:p>
          </table:table-cell>
          <table:table-cell table:style-name="ce24" office:value-type="float" office:value="55050" calcext:value-type="float">
            <text:p><text:s/>55 050</text:p>
          </table:table-cell>
          <table:table-cell table:style-name="ce24" office:value-type="float" office:value="51161" calcext:value-type="float">
            <text:p><text:s/>51 161</text:p>
          </table:table-cell>
          <table:table-cell table:style-name="ce24" office:value-type="float" office:value="143804" calcext:value-type="float">
            <text:p><text:s/>143 804</text:p>
          </table:table-cell>
          <table:table-cell table:style-name="ce24" office:value-type="float" office:value="246970" calcext:value-type="float">
            <text:p><text:s/>246 970</text:p>
          </table:table-cell>
          <table:table-cell table:style-name="ce24" office:value-type="float" office:value="49589" calcext:value-type="float">
            <text:p><text:s/>49 589</text:p>
          </table:table-cell>
          <table:table-cell table:style-name="ce24" office:value-type="float" office:value="237111" calcext:value-type="float">
            <text:p><text:s/>237 111</text:p>
          </table:table-cell>
          <table:table-cell table:style-name="ce24" office:value-type="float" office:value="241245" calcext:value-type="float">
            <text:p><text:s/>241 245</text:p>
          </table:table-cell>
          <table:table-cell table:style-name="ce24" office:value-type="float" office:value="89854" calcext:value-type="float">
            <text:p><text:s/>89 854</text:p>
          </table:table-cell>
          <table:table-cell table:style-name="ce24" office:value-type="float" office:value="57701" calcext:value-type="float">
            <text:p><text:s/>57 701</text:p>
          </table:table-cell>
          <table:table-cell table:style-name="ce24" office:value-type="float" office:value="95993" calcext:value-type="float">
            <text:p><text:s/>95 993</text:p>
          </table:table-cell>
          <table:table-cell table:style-name="ce24" office:value-type="float" office:value="90129" calcext:value-type="float">
            <text:p><text:s/>90 129</text:p>
          </table:table-cell>
          <table:table-cell table:style-name="ce24" office:value-type="float" office:value="30772" calcext:value-type="float">
            <text:p><text:s/>30 772</text:p>
          </table:table-cell>
          <table:table-cell table:style-name="ce24" office:value-type="float" office:value="65355" calcext:value-type="float">
            <text:p><text:s/>65 35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6年 2017</text:p>
          </table:table-cell>
          <table:table-cell table:style-name="ce24" office:value-type="float" office:value="54292" calcext:value-type="float">
            <text:p><text:s/>54 292</text:p>
          </table:table-cell>
          <table:table-cell table:style-name="ce24" office:value-type="float" office:value="52757" calcext:value-type="float">
            <text:p><text:s/>52 757</text:p>
          </table:table-cell>
          <table:table-cell table:style-name="ce24" office:value-type="float" office:value="146619" calcext:value-type="float">
            <text:p><text:s/>146 619</text:p>
          </table:table-cell>
          <table:table-cell table:style-name="ce24" office:value-type="float" office:value="249192" calcext:value-type="float">
            <text:p><text:s/>249 192</text:p>
          </table:table-cell>
          <table:table-cell table:style-name="ce24" office:value-type="float" office:value="50181" calcext:value-type="float">
            <text:p><text:s/>50 181</text:p>
          </table:table-cell>
          <table:table-cell table:style-name="ce24" office:value-type="float" office:value="251513" calcext:value-type="float">
            <text:p><text:s/>251 513</text:p>
          </table:table-cell>
          <table:table-cell table:style-name="ce24" office:value-type="float" office:value="257688" calcext:value-type="float">
            <text:p><text:s/>257 688</text:p>
          </table:table-cell>
          <table:table-cell table:style-name="ce24" office:value-type="float" office:value="91953" calcext:value-type="float">
            <text:p><text:s/>91 953</text:p>
          </table:table-cell>
          <table:table-cell table:style-name="ce24" office:value-type="float" office:value="64027" calcext:value-type="float">
            <text:p><text:s/>64 027</text:p>
          </table:table-cell>
          <table:table-cell table:style-name="ce24" office:value-type="float" office:value="97509" calcext:value-type="float">
            <text:p><text:s/>97 509</text:p>
          </table:table-cell>
          <table:table-cell table:style-name="ce24" office:value-type="float" office:value="92850" calcext:value-type="float">
            <text:p><text:s/>92 850</text:p>
          </table:table-cell>
          <table:table-cell table:style-name="ce24" office:value-type="float" office:value="32556" calcext:value-type="float">
            <text:p><text:s/>32 556</text:p>
          </table:table-cell>
          <table:table-cell table:style-name="ce24" office:value-type="float" office:value="73397" calcext:value-type="float">
            <text:p><text:s/>73 397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7年 2018</text:p>
          </table:table-cell>
          <table:table-cell table:number-columns-repeated="13" table:style-name="ce25" office:value-type="string" calcext:value-type="string">
            <text:p><text:s text:c="7"/>...</text:p>
          </table:table-cell>
          <table:table-cell table:style-name="ce52" table:number-columns-repeated="1010"/>
        </table:table-row>
        <table:table-row table:style-name="ro5">
          <table:table-cell table:style-name="ce13" office:value-type="string" calcext:value-type="string">
            <text:p><text:span text:style-name="T1">註：</text:span><text:span text:style-name="T2">1. </text:span><text:span text:style-name="T3">產出係以</text:span><text:span text:style-name="T2">100</text:span><text:span text:style-name="T3">年為參考年計算之國內生產毛額連鎖實質值衡量。</text:span></text:p>
          </table:table-cell>
          <table:table-cell table:style-name="ce31" table:number-columns-repeated="6"/>
          <table:table-cell table:style-name="ce42" office:value-type="string" calcext:value-type="string">
            <text:p>Note: 1. Output is real gross domestic product in chained 2011 dollars.</text:p>
          </table:table-cell>
          <table:table-cell table:style-name="ce45" table:number-columns-repeated="6"/>
          <table:table-cell table:style-name="ce20" table:number-columns-repeated="1010"/>
        </table:table-row>
        <table:table-row table:style-name="ro5">
          <table:table-cell table:style-name="ce13" office:value-type="string" calcext:value-type="string">
            <text:p><text:span text:style-name="T1">　　</text:span><text:span text:style-name="T2">2. </text:span><text:span text:style-name="T3">其他製造業含「產業用機械設備維修及安裝業」。</text:span></text:p>
          </table:table-cell>
          <table:table-cell table:style-name="ce31" table:number-columns-repeated="6"/>
          <table:table-cell table:style-name="ce42" office:value-type="string" calcext:value-type="string">
            <text:p><text:span text:style-name="T6">Note:</text:span><text:span text:style-name="T7"> 2. Other manufacturing includes "Repair &amp; installation of industrial machinery &amp; equipment".</text:span></text:p>
          </table:table-cell>
          <table:table-cell table:style-name="ce45" table:number-columns-repeated="6"/>
          <table:table-cell table:style-name="ce20" table:number-columns-repeated="1010"/>
        </table:table-row>
        <table:table-row table:style-name="ro5">
          <table:table-cell table:style-name="ce14" office:value-type="string" calcext:value-type="string">
            <text:p><text:span text:style-name="T1">　　</text:span><text:span text:style-name="T2">3. </text:span><text:span text:style-name="T3">配合國民所得統計發布時程，製造業各中業資料僅至</text:span><text:span text:style-name="T2">106</text:span><text:span text:style-name="T3">年。</text:span></text:p>
          </table:table-cell>
          <table:table-cell table:style-name="ce31" table:number-columns-repeated="6"/>
          <table:table-cell table:style-name="ce42" office:value-type="string" calcext:value-type="string">
            <text:p><text:span text:style-name="T6">Note:</text:span><text:span text:style-name="T7"> 3. In line with the National Income Statistics release schedule, the results of every sub-industries in Manufacturing were available only</text:span></text:p>
          </table:table-cell>
          <table:table-cell table:style-name="ce45" table:number-columns-repeated="6"/>
          <table:table-cell table:style-name="ce20" table:number-columns-repeated="1010"/>
        </table:table-row>
        <table:table-row table:style-name="ro5">
          <table:table-cell table:style-name="ce15" table:number-columns-repeated="7"/>
          <table:table-cell table:style-name="ce43" office:value-type="string" calcext:value-type="string">
            <text:p><text:s text:c="14"/>prior to 2017.</text:p>
          </table:table-cell>
          <table:table-cell table:style-name="ce15" table:number-columns-repeated="3"/>
          <table:table-cell table:style-name="ce42"/>
          <table:table-cell table:style-name="ce15" table:number-columns-repeated="1012"/>
        </table:table-row>
        <table:table-row table:style-name="ro8">
          <table:table-cell table:style-name="ce16"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7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9-06-25T18:09:41</meta:creation-date>
    <dc:creator>黃子暢</dc:creator>
    <dc:date>2019-06-25T19:39:52</dc:date>
    <meta:document-statistic meta:table-count="1" meta:cell-count="485" meta:object-count="0"/>
    <meta:generator>NDC_ODF_Application_Tools/1.0.3$Windows_X86_64 LibreOffice_project/8ad3e16aadc5e73175a2d44b1abec8638aa18880</meta:generator>
  </office:meta>
</office:document-meta>
</file>