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AMJ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3" table:number-columns-repeated="9"/>
          <table:table-cell table:style-name="ce44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11" calcext:value-type="float">
            <text:p>1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２　產業別每工時產出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5">　</text:span><text:span text:style-name="T6">OUTPUT PER HOUR BY INDUSTRY</text:span></text:p>
          </table:table-cell>
          <table:covered-table-cell table:number-columns-repeated="5" table:style-name="ce37"/>
          <table:table-cell table:style-name="ce2" office:value-type="string" calcext:value-type="string" table:number-columns-spanned="5" table:number-rows-spanned="2">
            <text:p>表２　產業別每工時產出（續）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2<text:span text:style-name="T5">　</text:span><text:span text:style-name="T6">OUTPUT PER HOUR BY INDUSTRY (CONT.)</text:span></text:p>
          </table:table-cell>
          <table:covered-table-cell table:number-columns-repeated="5" table:style-name="ce37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2"/>
          <table:table-cell table:number-columns-repeated="1001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4"/>
          <table:table-cell table:style-name="ce38" table:number-columns-spanned="6" table:number-rows-spanned="1"/>
          <table:covered-table-cell table:number-columns-repeated="5" table:style-name="ce14"/>
          <table:table-cell table:style-name="ce4" table:number-columns-spanned="5" table:number-rows-spanned="1"/>
          <table:covered-table-cell table:number-columns-repeated="4" table:style-name="ce47"/>
          <table:table-cell table:style-name="ce38" table:number-columns-spanned="6" table:number-rows-spanned="1"/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5" office:value-type="string" calcext:value-type="string">
            <text:p><text:span text:style-name="T1">單位：新臺幣元／小時</text:span></text:p>
          </table:table-cell>
          <table:table-cell table:style-name="ce15" table:number-columns-repeated="7"/>
          <table:table-cell table:style-name="ce43" office:value-type="string" calcext:value-type="string" table:number-columns-spanned="3" table:number-rows-spanned="1">
            <text:p>Unit: NT$ / Hour</text:p>
          </table:table-cell>
          <table:covered-table-cell table:number-columns-repeated="2" table:style-name="ce4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5">全體產業</text:span><text:span text:style-name="T6"> </text:span></text:p>
            <text:p><text:span text:style-name="T7"/></text:p>
            <text:p><text:span text:style-name="T7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5">農林漁牧業</text:span></text:p>
            <text:p><text:span text:style-name="T5"/></text:p>
            <text:p><text:span text:style-name="T7">Agriculture,</text:span></text:p>
            <text:p><text:span text:style-name="T7">forestry, fishing &amp;</text:span></text:p>
            <text:p><text:span text:style-name="T7">animal husbandry</text:span></text:p>
          </table:table-cell>
          <table:table-cell table:style-name="ce29" office:value-type="string" calcext:value-type="string" table:number-columns-spanned="1" table:number-rows-spanned="3">
            <text:p/>
            <text:p/>
            <text:p><text:span text:style-name="T5">工業</text:span><text:span text:style-name="T6">  </text:span></text:p>
            <text:p><text:span text:style-name="T7">       </text:span></text:p>
            <text:p><text:span text:style-name="T7"/></text:p>
          </table:table-cell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9"/>
          <table:table-cell table:style-name="ce29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5">礦業及土石採取業</text:span><text:span text:style-name="T6"> </text:span></text:p>
            <text:p><text:span text:style-name="T7"/></text:p>
            <text:p><text:span text:style-name="T7">Mining &amp; quarrying</text:span></text:p>
          </table:table-cell>
          <table:table-cell table:style-name="ce40" office:value-type="string" calcext:value-type="string" table:number-columns-spanned="1" table:number-rows-spanned="2">
            <text:p><text:span text:style-name="T5">製造業</text:span><text:span text:style-name="T6">   </text:span></text:p>
            <text:p><text:span text:style-name="T7"/></text:p>
            <text:p><text:span text:style-name="T7">Manufacturing</text:span></text:p>
          </table:table-cell>
          <table:table-cell table:style-name="ce40" office:value-type="string" calcext:value-type="string" table:number-columns-spanned="1" table:number-rows-spanned="2">
            <text:p><text:span text:style-name="T5">電力及</text:span></text:p>
            <text:p><text:span text:style-name="T5">燃氣供應業</text:span></text:p>
            <text:p><text:span text:style-name="T5"/></text:p>
            <text:p><text:span text:style-name="T7">Electricity &amp;</text:span></text:p>
            <text:p><text:span text:style-name="T7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用水供應及</text:span></text:p>
            <text:p><text:span text:style-name="T5">污染整治業</text:span></text:p>
            <text:p><text:span text:style-name="T5"/></text:p>
            <text:p><text:span text:style-name="T7">Water supply &amp; </text:span></text:p>
            <text:p><text:span text:style-name="T7">remediation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5">營造業</text:span><text:span text:style-name="T6">  </text:span></text:p>
            <text:p><text:span text:style-name="T7"/></text:p>
            <text:p><text:span text:style-name="T7"> Construction</text:span></text:p>
          </table:table-cell>
          <table:covered-table-cell table:style-name="ce30"/>
          <table:table-cell table:style-name="ce34" office:value-type="string" calcext:value-type="string" table:number-columns-spanned="1" table:number-rows-spanned="2">
            <text:p/>
            <text:p><text:span text:style-name="T5">批發及零售業</text:span><text:span text:style-name="T6">           </text:span></text:p>
            <text:p><text:span text:style-name="T7"/></text:p>
            <text:p><text:span text:style-name="T7">Wholesale &amp;</text:span></text:p>
            <text:p><text:span text:style-name="T7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5">運輸及倉儲業</text:span><text:span text:style-name="T6">         </text:span></text:p>
            <text:p><text:span text:style-name="T7"/></text:p>
            <text:p><text:span text:style-name="T7">Transportation &amp;</text:span></text:p>
            <text:p><text:span text:style-name="T7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住宿及餐飲業</text:span><text:span text:style-name="T6">             </text:span></text:p>
            <text:p><text:span text:style-name="T7"/></text:p>
            <text:p><text:span text:style-name="T7">Accommodation &amp;</text:span></text:p>
            <text:p><text:span text:style-name="T7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5">資訊及通訊傳播業</text:span></text:p>
            <text:p><text:span text:style-name="T5"/></text:p>
            <text:p><text:span text:style-name="T7">Information &amp;</text:span></text:p>
            <text:p><text:span text:style-name="T7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金融及保險業</text:span><text:span text:style-name="T6">  </text:span></text:p>
            <text:p><text:span text:style-name="T7"/></text:p>
            <text:p><text:span text:style-name="T7">Financial &amp; insurance</text:span></text:p>
            <text:p><text:span text:style-name="T7">activities </text:span></text:p>
          </table:table-cell>
          <table:table-cell table:style-name="ce40" office:value-type="string" calcext:value-type="string" table:number-columns-spanned="1" table:number-rows-spanned="2">
            <text:p><text:span text:style-name="T5"/></text:p>
            <text:p><text:span text:style-name="T5">不動產業</text:span></text:p>
            <text:p><text:span text:style-name="T5"/></text:p>
            <text:p><text:span text:style-name="T7">Real estate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專業、科學及</text:span></text:p>
            <text:p><text:span text:style-name="T5">技術服務業</text:span></text:p>
            <text:p><text:span text:style-name="T5"/></text:p>
            <text:p><text:span text:style-name="T7">Professional,</text:span></text:p>
            <text:p><text:span text:style-name="T7">scientific &amp;</text:span></text:p>
            <text:p><text:span text:style-name="T7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支援服務業</text:span></text:p>
            <text:p><text:span text:style-name="T8"/></text:p>
            <text:p><text:span text:style-name="T7">Support service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5">醫療保健服務業</text:span><text:span text:style-name="T6">              </text:span></text:p>
            <text:p><text:span text:style-name="T7"/></text:p>
            <text:p><text:span text:style-name="T7">Human health </text:span></text:p>
            <text:p><text:span text:style-name="T7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5">藝術、娛樂及</text:span></text:p>
            <text:p><text:span text:style-name="T5">休閒服務業</text:span><text:span text:style-name="T6">        </text:span></text:p>
            <text:p><text:span text:style-name="T7"/></text:p>
            <text:p><text:span text:style-name="T7">Arts, entertainment </text:span></text:p>
            <text:p><text:span text:style-name="T7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5">其他服務業</text:span><text:span text:style-name="T6">      </text:span></text:p>
            <text:p><text:span text:style-name="T7">   </text:span></text:p>
            <text:p><text:span text:style-name="T7">Other service</text:span></text:p>
            <text:p><text:span text:style-name="T7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7"/>
          <table:covered-table-cell table:style-name="ce31"/>
          <table:covered-table-cell table:style-name="ce35"/>
          <table:covered-table-cell table:number-columns-repeated="2" table:style-name="ce41"/>
          <table:covered-table-cell table:number-columns-repeated="2" table:style-name="ce35"/>
          <table:covered-table-cell table:style-name="ce31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1"/>
          <table:covered-table-cell table:number-columns-repeated="4" table:style-name="ce35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32"/>
          <table:table-cell table:style-name="ce19" table:number-columns-repeated="5"/>
          <table:table-cell table:style-name="ce32"/>
          <table:table-cell table:style-name="ce19"/>
          <table:table-cell table:style-name="ce7"/>
          <table:table-cell table:style-name="ce4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400.5" calcext:value-type="float">
            <text:p><text:s text:c="2"/>400.50</text:p>
          </table:table-cell>
          <table:table-cell table:style-name="ce22" office:value-type="float" office:value="156.91" calcext:value-type="float">
            <text:p><text:s text:c="2"/>156.91</text:p>
          </table:table-cell>
          <table:table-cell table:style-name="ce22" office:value-type="float" office:value="375.56" calcext:value-type="float">
            <text:p><text:s text:c="2"/>375.56</text:p>
          </table:table-cell>
          <table:table-cell table:style-name="ce22" office:value-type="float" office:value="1314.18" calcext:value-type="float">
            <text:p><text:s/>1 314.18</text:p>
          </table:table-cell>
          <table:table-cell table:style-name="ce22" office:value-type="float" office:value="395.04" calcext:value-type="float">
            <text:p><text:s text:c="2"/>395.04</text:p>
          </table:table-cell>
          <table:table-cell table:style-name="ce22" office:value-type="float" office:value="1623.4" calcext:value-type="float">
            <text:p><text:s/>1 623.40</text:p>
          </table:table-cell>
          <table:table-cell table:style-name="ce22" office:value-type="float" office:value="480.54" calcext:value-type="float">
            <text:p><text:s text:c="2"/>480.54</text:p>
          </table:table-cell>
          <table:table-cell table:style-name="ce22" office:value-type="float" office:value="241.2" calcext:value-type="float">
            <text:p><text:s text:c="2"/>241.20</text:p>
          </table:table-cell>
          <table:table-cell table:style-name="ce22" office:value-type="float" office:value="456.59" calcext:value-type="float">
            <text:p><text:s text:c="2"/>456.59</text:p>
          </table:table-cell>
          <table:table-cell table:style-name="ce22" office:value-type="float" office:value="475.68" calcext:value-type="float">
            <text:p><text:s text:c="2"/>475.68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2" office:value-type="float" office:value="359.39" calcext:value-type="float">
            <text:p><text:s text:c="2"/>359.39</text:p>
          </table:table-cell>
          <table:table-cell table:style-name="ce22" office:value-type="float" office:value="179.6" calcext:value-type="float">
            <text:p><text:s text:c="2"/>179.60</text:p>
          </table:table-cell>
          <table:table-cell table:style-name="ce22" office:value-type="float" office:value="881.21" calcext:value-type="float">
            <text:p><text:s text:c="2"/>881.21</text:p>
          </table:table-cell>
          <table:table-cell table:style-name="ce22" office:value-type="float" office:value="985.51" calcext:value-type="float">
            <text:p><text:s text:c="2"/>985.51</text:p>
          </table:table-cell>
          <table:table-cell table:style-name="ce22" office:value-type="float" office:value="1001.55" calcext:value-type="float">
            <text:p><text:s/>1 001.55</text:p>
          </table:table-cell>
          <table:table-cell table:style-name="ce22" office:value-type="float" office:value="480.94" calcext:value-type="float">
            <text:p><text:s text:c="2"/>480.94</text:p>
          </table:table-cell>
          <table:table-cell table:style-name="ce22" office:value-type="float" office:value="294.8" calcext:value-type="float">
            <text:p><text:s text:c="2"/>294.80</text:p>
          </table:table-cell>
          <table:table-cell table:style-name="ce22" office:value-type="float" office:value="549.84" calcext:value-type="float">
            <text:p><text:s text:c="2"/>549.84</text:p>
          </table:table-cell>
          <table:table-cell table:style-name="ce22" office:value-type="float" office:value="411.23" calcext:value-type="float">
            <text:p><text:s text:c="2"/>411.23</text:p>
          </table:table-cell>
          <table:table-cell table:style-name="ce22" office:value-type="float" office:value="239.13" calcext:value-type="float">
            <text:p><text:s text:c="2"/>239.1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419.51" calcext:value-type="float">
            <text:p><text:s text:c="2"/>419.51</text:p>
          </table:table-cell>
          <table:table-cell table:style-name="ce22" office:value-type="float" office:value="164.87" calcext:value-type="float">
            <text:p><text:s text:c="2"/>164.87</text:p>
          </table:table-cell>
          <table:table-cell table:style-name="ce22" office:value-type="float" office:value="395.2" calcext:value-type="float">
            <text:p><text:s text:c="2"/>395.20</text:p>
          </table:table-cell>
          <table:table-cell table:style-name="ce22" office:value-type="float" office:value="1241.15" calcext:value-type="float">
            <text:p><text:s/>1 241.15</text:p>
          </table:table-cell>
          <table:table-cell table:style-name="ce22" office:value-type="float" office:value="424.3" calcext:value-type="float">
            <text:p><text:s text:c="2"/>424.30</text:p>
          </table:table-cell>
          <table:table-cell table:style-name="ce22" office:value-type="float" office:value="1712.76" calcext:value-type="float">
            <text:p><text:s/>1 712.76</text:p>
          </table:table-cell>
          <table:table-cell table:style-name="ce22" office:value-type="float" office:value="541.57" calcext:value-type="float">
            <text:p><text:s text:c="2"/>541.57</text:p>
          </table:table-cell>
          <table:table-cell table:style-name="ce22" office:value-type="float" office:value="227.07" calcext:value-type="float">
            <text:p><text:s text:c="2"/>227.07</text:p>
          </table:table-cell>
          <table:table-cell table:style-name="ce22" office:value-type="float" office:value="472.16" calcext:value-type="float">
            <text:p><text:s text:c="2"/>472.16</text:p>
          </table:table-cell>
          <table:table-cell table:style-name="ce22" office:value-type="float" office:value="514.83" calcext:value-type="float">
            <text:p><text:s text:c="2"/>514.83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2" office:value-type="float" office:value="380.51" calcext:value-type="float">
            <text:p><text:s text:c="2"/>380.51</text:p>
          </table:table-cell>
          <table:table-cell table:style-name="ce22" office:value-type="float" office:value="177.04" calcext:value-type="float">
            <text:p><text:s text:c="2"/>177.04</text:p>
          </table:table-cell>
          <table:table-cell table:style-name="ce22" office:value-type="float" office:value="891.07" calcext:value-type="float">
            <text:p><text:s text:c="2"/>891.07</text:p>
          </table:table-cell>
          <table:table-cell table:style-name="ce22" office:value-type="float" office:value="1000.16" calcext:value-type="float">
            <text:p><text:s/>1 000.16</text:p>
          </table:table-cell>
          <table:table-cell table:style-name="ce22" office:value-type="float" office:value="999.17" calcext:value-type="float">
            <text:p><text:s text:c="2"/>999.17</text:p>
          </table:table-cell>
          <table:table-cell table:style-name="ce22" office:value-type="float" office:value="454.94" calcext:value-type="float">
            <text:p><text:s text:c="2"/>454.94</text:p>
          </table:table-cell>
          <table:table-cell table:style-name="ce22" office:value-type="float" office:value="312.86" calcext:value-type="float">
            <text:p><text:s text:c="2"/>312.86</text:p>
          </table:table-cell>
          <table:table-cell table:style-name="ce22" office:value-type="float" office:value="511.54" calcext:value-type="float">
            <text:p><text:s text:c="2"/>511.54</text:p>
          </table:table-cell>
          <table:table-cell table:style-name="ce22" office:value-type="float" office:value="425" calcext:value-type="float">
            <text:p><text:s text:c="2"/>425.00</text:p>
          </table:table-cell>
          <table:table-cell table:style-name="ce22" office:value-type="float" office:value="250.96" calcext:value-type="float">
            <text:p><text:s text:c="2"/>250.9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441.36" calcext:value-type="float">
            <text:p><text:s text:c="2"/>441.36</text:p>
          </table:table-cell>
          <table:table-cell table:style-name="ce22" office:value-type="float" office:value="199.91" calcext:value-type="float">
            <text:p><text:s text:c="2"/>199.91</text:p>
          </table:table-cell>
          <table:table-cell table:style-name="ce22" office:value-type="float" office:value="416.07" calcext:value-type="float">
            <text:p><text:s text:c="2"/>416.07</text:p>
          </table:table-cell>
          <table:table-cell table:style-name="ce22" office:value-type="float" office:value="1059.26" calcext:value-type="float">
            <text:p><text:s/>1 059.26</text:p>
          </table:table-cell>
          <table:table-cell table:style-name="ce22" office:value-type="float" office:value="452.82" calcext:value-type="float">
            <text:p><text:s text:c="2"/>452.82</text:p>
          </table:table-cell>
          <table:table-cell table:style-name="ce22" office:value-type="float" office:value="1737.01" calcext:value-type="float">
            <text:p><text:s/>1 737.01</text:p>
          </table:table-cell>
          <table:table-cell table:style-name="ce22" office:value-type="float" office:value="613.87" calcext:value-type="float">
            <text:p><text:s text:c="2"/>613.87</text:p>
          </table:table-cell>
          <table:table-cell table:style-name="ce22" office:value-type="float" office:value="225.77" calcext:value-type="float">
            <text:p><text:s text:c="2"/>225.77</text:p>
          </table:table-cell>
          <table:table-cell table:style-name="ce22" office:value-type="float" office:value="490.62" calcext:value-type="float">
            <text:p><text:s text:c="2"/>490.62</text:p>
          </table:table-cell>
          <table:table-cell table:style-name="ce22" office:value-type="float" office:value="543.73" calcext:value-type="float">
            <text:p><text:s text:c="2"/>543.73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2" office:value-type="float" office:value="390.56" calcext:value-type="float">
            <text:p><text:s text:c="2"/>390.56</text:p>
          </table:table-cell>
          <table:table-cell table:style-name="ce22" office:value-type="float" office:value="176.81" calcext:value-type="float">
            <text:p><text:s text:c="2"/>176.81</text:p>
          </table:table-cell>
          <table:table-cell table:style-name="ce22" office:value-type="float" office:value="888.98" calcext:value-type="float">
            <text:p><text:s text:c="2"/>888.98</text:p>
          </table:table-cell>
          <table:table-cell table:style-name="ce22" office:value-type="float" office:value="1027.63" calcext:value-type="float">
            <text:p><text:s/>1 027.63</text:p>
          </table:table-cell>
          <table:table-cell table:style-name="ce22" office:value-type="float" office:value="1291.27" calcext:value-type="float">
            <text:p><text:s/>1 291.27</text:p>
          </table:table-cell>
          <table:table-cell table:style-name="ce22" office:value-type="float" office:value="489.98" calcext:value-type="float">
            <text:p><text:s text:c="2"/>489.98</text:p>
          </table:table-cell>
          <table:table-cell table:style-name="ce22" office:value-type="float" office:value="338.06" calcext:value-type="float">
            <text:p><text:s text:c="2"/>338.06</text:p>
          </table:table-cell>
          <table:table-cell table:style-name="ce22" office:value-type="float" office:value="497.58" calcext:value-type="float">
            <text:p><text:s text:c="2"/>497.58</text:p>
          </table:table-cell>
          <table:table-cell table:style-name="ce22" office:value-type="float" office:value="475.64" calcext:value-type="float">
            <text:p><text:s text:c="2"/>475.64</text:p>
          </table:table-cell>
          <table:table-cell table:style-name="ce22" office:value-type="float" office:value="257.61" calcext:value-type="float">
            <text:p><text:s text:c="2"/>257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469.97" calcext:value-type="float">
            <text:p><text:s text:c="2"/>469.97</text:p>
          </table:table-cell>
          <table:table-cell table:style-name="ce22" office:value-type="float" office:value="208.5" calcext:value-type="float">
            <text:p><text:s text:c="2"/>208.50</text:p>
          </table:table-cell>
          <table:table-cell table:style-name="ce22" office:value-type="float" office:value="452.44" calcext:value-type="float">
            <text:p><text:s text:c="2"/>452.44</text:p>
          </table:table-cell>
          <table:table-cell table:style-name="ce22" office:value-type="float" office:value="1143.33" calcext:value-type="float">
            <text:p><text:s/>1 143.33</text:p>
          </table:table-cell>
          <table:table-cell table:style-name="ce22" office:value-type="float" office:value="500.01" calcext:value-type="float">
            <text:p><text:s text:c="2"/>500.01</text:p>
          </table:table-cell>
          <table:table-cell table:style-name="ce22" office:value-type="float" office:value="1616.02" calcext:value-type="float">
            <text:p><text:s/>1 616.02</text:p>
          </table:table-cell>
          <table:table-cell table:style-name="ce22" office:value-type="float" office:value="606.78" calcext:value-type="float">
            <text:p><text:s text:c="2"/>606.78</text:p>
          </table:table-cell>
          <table:table-cell table:style-name="ce22" office:value-type="float" office:value="225.57" calcext:value-type="float">
            <text:p><text:s text:c="2"/>225.57</text:p>
          </table:table-cell>
          <table:table-cell table:style-name="ce22" office:value-type="float" office:value="512.58" calcext:value-type="float">
            <text:p><text:s text:c="2"/>512.58</text:p>
          </table:table-cell>
          <table:table-cell table:style-name="ce22" office:value-type="float" office:value="570.12" calcext:value-type="float">
            <text:p><text:s text:c="2"/>570.12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2" office:value-type="float" office:value="415.4" calcext:value-type="float">
            <text:p><text:s text:c="2"/>415.40</text:p>
          </table:table-cell>
          <table:table-cell table:style-name="ce22" office:value-type="float" office:value="185.7" calcext:value-type="float">
            <text:p><text:s text:c="2"/>185.70</text:p>
          </table:table-cell>
          <table:table-cell table:style-name="ce22" office:value-type="float" office:value="916.93" calcext:value-type="float">
            <text:p><text:s text:c="2"/>916.93</text:p>
          </table:table-cell>
          <table:table-cell table:style-name="ce22" office:value-type="float" office:value="1118.27" calcext:value-type="float">
            <text:p><text:s/>1 118.27</text:p>
          </table:table-cell>
          <table:table-cell table:style-name="ce22" office:value-type="float" office:value="1248.07" calcext:value-type="float">
            <text:p><text:s/>1 248.07</text:p>
          </table:table-cell>
          <table:table-cell table:style-name="ce22" office:value-type="float" office:value="463.39" calcext:value-type="float">
            <text:p><text:s text:c="2"/>463.39</text:p>
          </table:table-cell>
          <table:table-cell table:style-name="ce22" office:value-type="float" office:value="359.68" calcext:value-type="float">
            <text:p><text:s text:c="2"/>359.68</text:p>
          </table:table-cell>
          <table:table-cell table:style-name="ce22" office:value-type="float" office:value="506.47" calcext:value-type="float">
            <text:p><text:s text:c="2"/>506.47</text:p>
          </table:table-cell>
          <table:table-cell table:style-name="ce22" office:value-type="float" office:value="545.46" calcext:value-type="float">
            <text:p><text:s text:c="2"/>545.46</text:p>
          </table:table-cell>
          <table:table-cell table:style-name="ce22" office:value-type="float" office:value="267.58" calcext:value-type="float">
            <text:p><text:s text:c="2"/>267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2" office:value-type="float" office:value="467.34" calcext:value-type="float">
            <text:p><text:s text:c="2"/>467.34</text:p>
          </table:table-cell>
          <table:table-cell table:style-name="ce22" office:value-type="float" office:value="211.07" calcext:value-type="float">
            <text:p><text:s text:c="2"/>211.07</text:p>
          </table:table-cell>
          <table:table-cell table:style-name="ce22" office:value-type="float" office:value="451.18" calcext:value-type="float">
            <text:p><text:s text:c="2"/>451.18</text:p>
          </table:table-cell>
          <table:table-cell table:style-name="ce22" office:value-type="float" office:value="1102.51" calcext:value-type="float">
            <text:p><text:s/>1 102.51</text:p>
          </table:table-cell>
          <table:table-cell table:style-name="ce22" office:value-type="float" office:value="502.25" calcext:value-type="float">
            <text:p><text:s text:c="2"/>502.25</text:p>
          </table:table-cell>
          <table:table-cell table:style-name="ce22" office:value-type="float" office:value="1596.99" calcext:value-type="float">
            <text:p><text:s/>1 596.99</text:p>
          </table:table-cell>
          <table:table-cell table:style-name="ce22" office:value-type="float" office:value="584.36" calcext:value-type="float">
            <text:p><text:s text:c="2"/>584.36</text:p>
          </table:table-cell>
          <table:table-cell table:style-name="ce22" office:value-type="float" office:value="206.98" calcext:value-type="float">
            <text:p><text:s text:c="2"/>206.98</text:p>
          </table:table-cell>
          <table:table-cell table:style-name="ce22" office:value-type="float" office:value="507.76" calcext:value-type="float">
            <text:p><text:s text:c="2"/>507.76</text:p>
          </table:table-cell>
          <table:table-cell table:style-name="ce22" office:value-type="float" office:value="576.38" calcext:value-type="float">
            <text:p><text:s text:c="2"/>576.38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2" office:value-type="float" office:value="413.67" calcext:value-type="float">
            <text:p><text:s text:c="2"/>413.67</text:p>
          </table:table-cell>
          <table:table-cell table:style-name="ce22" office:value-type="float" office:value="180.92" calcext:value-type="float">
            <text:p><text:s text:c="2"/>180.92</text:p>
          </table:table-cell>
          <table:table-cell table:style-name="ce22" office:value-type="float" office:value="960.69" calcext:value-type="float">
            <text:p><text:s text:c="2"/>960.69</text:p>
          </table:table-cell>
          <table:table-cell table:style-name="ce22" office:value-type="float" office:value="1057.32" calcext:value-type="float">
            <text:p><text:s/>1 057.32</text:p>
          </table:table-cell>
          <table:table-cell table:style-name="ce22" office:value-type="float" office:value="1141.47" calcext:value-type="float">
            <text:p><text:s/>1 141.47</text:p>
          </table:table-cell>
          <table:table-cell table:style-name="ce22" office:value-type="float" office:value="425.07" calcext:value-type="float">
            <text:p><text:s text:c="2"/>425.07</text:p>
          </table:table-cell>
          <table:table-cell table:style-name="ce22" office:value-type="float" office:value="357.89" calcext:value-type="float">
            <text:p><text:s text:c="2"/>357.89</text:p>
          </table:table-cell>
          <table:table-cell table:style-name="ce22" office:value-type="float" office:value="504.22" calcext:value-type="float">
            <text:p><text:s text:c="2"/>504.22</text:p>
          </table:table-cell>
          <table:table-cell table:style-name="ce22" office:value-type="float" office:value="585.87" calcext:value-type="float">
            <text:p><text:s text:c="2"/>585.87</text:p>
          </table:table-cell>
          <table:table-cell table:style-name="ce22" office:value-type="float" office:value="269.93" calcext:value-type="float">
            <text:p><text:s text:c="2"/>269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2" office:value-type="float" office:value="471.9" calcext:value-type="float">
            <text:p><text:s text:c="2"/>471.90</text:p>
          </table:table-cell>
          <table:table-cell table:style-name="ce22" office:value-type="float" office:value="204.72" calcext:value-type="float">
            <text:p><text:s text:c="2"/>204.72</text:p>
          </table:table-cell>
          <table:table-cell table:style-name="ce22" office:value-type="float" office:value="467.92" calcext:value-type="float">
            <text:p><text:s text:c="2"/>467.92</text:p>
          </table:table-cell>
          <table:table-cell table:style-name="ce22" office:value-type="float" office:value="1218.22" calcext:value-type="float">
            <text:p><text:s/>1 218.22</text:p>
          </table:table-cell>
          <table:table-cell table:style-name="ce22" office:value-type="float" office:value="522.8" calcext:value-type="float">
            <text:p><text:s text:c="2"/>522.80</text:p>
          </table:table-cell>
          <table:table-cell table:style-name="ce22" office:value-type="float" office:value="1968.85" calcext:value-type="float">
            <text:p><text:s/>1 968.85</text:p>
          </table:table-cell>
          <table:table-cell table:style-name="ce22" office:value-type="float" office:value="588.03" calcext:value-type="float">
            <text:p><text:s text:c="2"/>588.03</text:p>
          </table:table-cell>
          <table:table-cell table:style-name="ce22" office:value-type="float" office:value="200.21" calcext:value-type="float">
            <text:p><text:s text:c="2"/>200.21</text:p>
          </table:table-cell>
          <table:table-cell table:style-name="ce22" office:value-type="float" office:value="504.55" calcext:value-type="float">
            <text:p><text:s text:c="2"/>504.55</text:p>
          </table:table-cell>
          <table:table-cell table:style-name="ce22" office:value-type="float" office:value="577.21" calcext:value-type="float">
            <text:p><text:s text:c="2"/>577.21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2" office:value-type="float" office:value="403.22" calcext:value-type="float">
            <text:p><text:s text:c="2"/>403.22</text:p>
          </table:table-cell>
          <table:table-cell table:style-name="ce22" office:value-type="float" office:value="178.71" calcext:value-type="float">
            <text:p><text:s text:c="2"/>178.71</text:p>
          </table:table-cell>
          <table:table-cell table:style-name="ce22" office:value-type="float" office:value="967.99" calcext:value-type="float">
            <text:p><text:s text:c="2"/>967.99</text:p>
          </table:table-cell>
          <table:table-cell table:style-name="ce22" office:value-type="float" office:value="971.41" calcext:value-type="float">
            <text:p><text:s text:c="2"/>971.41</text:p>
          </table:table-cell>
          <table:table-cell table:style-name="ce22" office:value-type="float" office:value="1230.1" calcext:value-type="float">
            <text:p><text:s/>1 230.10</text:p>
          </table:table-cell>
          <table:table-cell table:style-name="ce22" office:value-type="float" office:value="432.94" calcext:value-type="float">
            <text:p><text:s text:c="2"/>432.94</text:p>
          </table:table-cell>
          <table:table-cell table:style-name="ce22" office:value-type="float" office:value="347.23" calcext:value-type="float">
            <text:p><text:s text:c="2"/>347.23</text:p>
          </table:table-cell>
          <table:table-cell table:style-name="ce22" office:value-type="float" office:value="515.65" calcext:value-type="float">
            <text:p><text:s text:c="2"/>515.65</text:p>
          </table:table-cell>
          <table:table-cell table:style-name="ce22" office:value-type="float" office:value="630.1" calcext:value-type="float">
            <text:p><text:s text:c="2"/>630.10</text:p>
          </table:table-cell>
          <table:table-cell table:style-name="ce22" office:value-type="float" office:value="279.44" calcext:value-type="float">
            <text:p><text:s text:c="2"/>279.4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2" office:value-type="float" office:value="509.34" calcext:value-type="float">
            <text:p><text:s text:c="2"/>509.34</text:p>
          </table:table-cell>
          <table:table-cell table:style-name="ce22" office:value-type="float" office:value="205.49" calcext:value-type="float">
            <text:p><text:s text:c="2"/>205.49</text:p>
          </table:table-cell>
          <table:table-cell table:style-name="ce22" office:value-type="float" office:value="528.13" calcext:value-type="float">
            <text:p><text:s text:c="2"/>528.13</text:p>
          </table:table-cell>
          <table:table-cell table:style-name="ce22" office:value-type="float" office:value="1933.3" calcext:value-type="float">
            <text:p><text:s/>1 933.30</text:p>
          </table:table-cell>
          <table:table-cell table:style-name="ce22" office:value-type="float" office:value="591.8" calcext:value-type="float">
            <text:p><text:s text:c="2"/>591.80</text:p>
          </table:table-cell>
          <table:table-cell table:style-name="ce22" office:value-type="float" office:value="2030.53" calcext:value-type="float">
            <text:p><text:s/>2 030.53</text:p>
          </table:table-cell>
          <table:table-cell table:style-name="ce22" office:value-type="float" office:value="572.79" calcext:value-type="float">
            <text:p><text:s text:c="2"/>572.79</text:p>
          </table:table-cell>
          <table:table-cell table:style-name="ce22" office:value-type="float" office:value="221.8" calcext:value-type="float">
            <text:p><text:s text:c="2"/>221.80</text:p>
          </table:table-cell>
          <table:table-cell table:style-name="ce22" office:value-type="float" office:value="526.38" calcext:value-type="float">
            <text:p><text:s text:c="2"/>526.38</text:p>
          </table:table-cell>
          <table:table-cell table:style-name="ce22" office:value-type="float" office:value="607.9" calcext:value-type="float">
            <text:p><text:s text:c="2"/>607.90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2" office:value-type="float" office:value="428.92" calcext:value-type="float">
            <text:p><text:s text:c="2"/>428.92</text:p>
          </table:table-cell>
          <table:table-cell table:style-name="ce22" office:value-type="float" office:value="188.03" calcext:value-type="float">
            <text:p><text:s text:c="2"/>188.03</text:p>
          </table:table-cell>
          <table:table-cell table:style-name="ce22" office:value-type="float" office:value="1051.23" calcext:value-type="float">
            <text:p><text:s/>1 051.23</text:p>
          </table:table-cell>
          <table:table-cell table:style-name="ce22" office:value-type="float" office:value="1012.09" calcext:value-type="float">
            <text:p><text:s/>1 012.09</text:p>
          </table:table-cell>
          <table:table-cell table:style-name="ce22" office:value-type="float" office:value="1276.9" calcext:value-type="float">
            <text:p><text:s/>1 276.90</text:p>
          </table:table-cell>
          <table:table-cell table:style-name="ce22" office:value-type="float" office:value="438.75" calcext:value-type="float">
            <text:p><text:s text:c="2"/>438.75</text:p>
          </table:table-cell>
          <table:table-cell table:style-name="ce22" office:value-type="float" office:value="360.92" calcext:value-type="float">
            <text:p><text:s text:c="2"/>360.92</text:p>
          </table:table-cell>
          <table:table-cell table:style-name="ce22" office:value-type="float" office:value="498.93" calcext:value-type="float">
            <text:p><text:s text:c="2"/>498.93</text:p>
          </table:table-cell>
          <table:table-cell table:style-name="ce22" office:value-type="float" office:value="659.31" calcext:value-type="float">
            <text:p><text:s text:c="2"/>659.31</text:p>
          </table:table-cell>
          <table:table-cell table:style-name="ce22" office:value-type="float" office:value="287.87" calcext:value-type="float">
            <text:p><text:s text:c="2"/>287.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529.55" calcext:value-type="float">
            <text:p><text:s text:c="2"/>529.55</text:p>
          </table:table-cell>
          <table:table-cell table:style-name="ce21" office:value-type="float" office:value="218.88" calcext:value-type="float">
            <text:p><text:s text:c="2"/>218.88</text:p>
          </table:table-cell>
          <table:table-cell table:style-name="ce21" office:value-type="float" office:value="550.05" calcext:value-type="float">
            <text:p><text:s text:c="2"/>550.05</text:p>
          </table:table-cell>
          <table:table-cell table:style-name="ce21" office:value-type="float" office:value="1967.78" calcext:value-type="float">
            <text:p><text:s/>1 967.78</text:p>
          </table:table-cell>
          <table:table-cell table:style-name="ce21" office:value-type="float" office:value="625.47" calcext:value-type="float">
            <text:p><text:s text:c="2"/>625.47</text:p>
          </table:table-cell>
          <table:table-cell table:style-name="ce21" office:value-type="float" office:value="2110.98" calcext:value-type="float">
            <text:p><text:s/>2 110.98</text:p>
          </table:table-cell>
          <table:table-cell table:style-name="ce21" office:value-type="float" office:value="568.41" calcext:value-type="float">
            <text:p><text:s text:c="2"/>568.41</text:p>
          </table:table-cell>
          <table:table-cell table:style-name="ce21" office:value-type="float" office:value="213.61" calcext:value-type="float">
            <text:p><text:s text:c="2"/>213.61</text:p>
          </table:table-cell>
          <table:table-cell table:style-name="ce21" office:value-type="float" office:value="544.83" calcext:value-type="float">
            <text:p><text:s text:c="2"/>544.83</text:p>
          </table:table-cell>
          <table:table-cell table:style-name="ce21" office:value-type="float" office:value="634.92" calcext:value-type="float">
            <text:p><text:s text:c="2"/>634.92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435.64" calcext:value-type="float">
            <text:p><text:s text:c="2"/>435.64</text:p>
          </table:table-cell>
          <table:table-cell table:style-name="ce21" office:value-type="float" office:value="211.14" calcext:value-type="float">
            <text:p><text:s text:c="2"/>211.14</text:p>
          </table:table-cell>
          <table:table-cell table:style-name="ce21" office:value-type="float" office:value="1049.17" calcext:value-type="float">
            <text:p><text:s/>1 049.17</text:p>
          </table:table-cell>
          <table:table-cell table:style-name="ce21" office:value-type="float" office:value="1073.87" calcext:value-type="float">
            <text:p><text:s/>1 073.87</text:p>
          </table:table-cell>
          <table:table-cell table:style-name="ce21" office:value-type="float" office:value="1118.24" calcext:value-type="float">
            <text:p><text:s/>1 118.24</text:p>
          </table:table-cell>
          <table:table-cell table:style-name="ce21" office:value-type="float" office:value="443.85" calcext:value-type="float">
            <text:p><text:s text:c="2"/>443.85</text:p>
          </table:table-cell>
          <table:table-cell table:style-name="ce21" office:value-type="float" office:value="360.8" calcext:value-type="float">
            <text:p><text:s text:c="2"/>360.80</text:p>
          </table:table-cell>
          <table:table-cell table:style-name="ce21" office:value-type="float" office:value="501.38" calcext:value-type="float">
            <text:p><text:s text:c="2"/>501.38</text:p>
          </table:table-cell>
          <table:table-cell table:style-name="ce21" office:value-type="float" office:value="714.88" calcext:value-type="float">
            <text:p><text:s text:c="2"/>714.88</text:p>
          </table:table-cell>
          <table:table-cell table:style-name="ce21" office:value-type="float" office:value="292.77" calcext:value-type="float">
            <text:p><text:s text:c="2"/>292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534.39" calcext:value-type="float">
            <text:p><text:s text:c="2"/>534.39</text:p>
          </table:table-cell>
          <table:table-cell table:style-name="ce21" office:value-type="float" office:value="212.63" calcext:value-type="float">
            <text:p><text:s text:c="2"/>212.63</text:p>
          </table:table-cell>
          <table:table-cell table:style-name="ce21" office:value-type="float" office:value="565.38" calcext:value-type="float">
            <text:p><text:s text:c="2"/>565.38</text:p>
          </table:table-cell>
          <table:table-cell table:style-name="ce21" office:value-type="float" office:value="1899.66" calcext:value-type="float">
            <text:p><text:s/>1 899.66</text:p>
          </table:table-cell>
          <table:table-cell table:style-name="ce21" office:value-type="float" office:value="647.85" calcext:value-type="float">
            <text:p><text:s text:c="2"/>647.85</text:p>
          </table:table-cell>
          <table:table-cell table:style-name="ce21" office:value-type="float" office:value="2072.03" calcext:value-type="float">
            <text:p><text:s/>2 072.03</text:p>
          </table:table-cell>
          <table:table-cell table:style-name="ce21" office:value-type="float" office:value="580.12" calcext:value-type="float">
            <text:p><text:s text:c="2"/>580.12</text:p>
          </table:table-cell>
          <table:table-cell table:style-name="ce21" office:value-type="float" office:value="207.93" calcext:value-type="float">
            <text:p><text:s text:c="2"/>207.93</text:p>
          </table:table-cell>
          <table:table-cell table:style-name="ce21" office:value-type="float" office:value="542.42" calcext:value-type="float">
            <text:p><text:s text:c="2"/>542.42</text:p>
          </table:table-cell>
          <table:table-cell table:style-name="ce21" office:value-type="float" office:value="635.67" calcext:value-type="float">
            <text:p><text:s text:c="2"/>635.67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440.21" calcext:value-type="float">
            <text:p><text:s text:c="2"/>440.21</text:p>
          </table:table-cell>
          <table:table-cell table:style-name="ce21" office:value-type="float" office:value="207.36" calcext:value-type="float">
            <text:p><text:s text:c="2"/>207.36</text:p>
          </table:table-cell>
          <table:table-cell table:style-name="ce21" office:value-type="float" office:value="1029.06" calcext:value-type="float">
            <text:p><text:s/>1 029.06</text:p>
          </table:table-cell>
          <table:table-cell table:style-name="ce21" office:value-type="float" office:value="1079.59" calcext:value-type="float">
            <text:p><text:s/>1 079.59</text:p>
          </table:table-cell>
          <table:table-cell table:style-name="ce21" office:value-type="float" office:value="1100.22" calcext:value-type="float">
            <text:p><text:s/>1 100.22</text:p>
          </table:table-cell>
          <table:table-cell table:style-name="ce21" office:value-type="float" office:value="447.89" calcext:value-type="float">
            <text:p><text:s text:c="2"/>447.89</text:p>
          </table:table-cell>
          <table:table-cell table:style-name="ce21" office:value-type="float" office:value="358.37" calcext:value-type="float">
            <text:p><text:s text:c="2"/>358.37</text:p>
          </table:table-cell>
          <table:table-cell table:style-name="ce21" office:value-type="float" office:value="488.21" calcext:value-type="float">
            <text:p><text:s text:c="2"/>488.21</text:p>
          </table:table-cell>
          <table:table-cell table:style-name="ce21" office:value-type="float" office:value="711.5" calcext:value-type="float">
            <text:p><text:s text:c="2"/>711.50</text:p>
          </table:table-cell>
          <table:table-cell table:style-name="ce21" office:value-type="float" office:value="294.65" calcext:value-type="float">
            <text:p><text:s text:c="2"/>294.6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37.15" calcext:value-type="float">
            <text:p><text:s text:c="2"/>537.15</text:p>
          </table:table-cell>
          <table:table-cell table:style-name="ce21" office:value-type="float" office:value="187.91" calcext:value-type="float">
            <text:p><text:s text:c="2"/>187.91</text:p>
          </table:table-cell>
          <table:table-cell table:style-name="ce21" office:value-type="float" office:value="546.05" calcext:value-type="float">
            <text:p><text:s text:c="2"/>546.05</text:p>
          </table:table-cell>
          <table:table-cell table:style-name="ce21" office:value-type="float" office:value="2058.55" calcext:value-type="float">
            <text:p><text:s/>2 058.55</text:p>
          </table:table-cell>
          <table:table-cell table:style-name="ce21" office:value-type="float" office:value="619.84" calcext:value-type="float">
            <text:p><text:s text:c="2"/>619.84</text:p>
          </table:table-cell>
          <table:table-cell table:style-name="ce21" office:value-type="float" office:value="1851.15" calcext:value-type="float">
            <text:p><text:s/>1 851.15</text:p>
          </table:table-cell>
          <table:table-cell table:style-name="ce21" office:value-type="float" office:value="562.32" calcext:value-type="float">
            <text:p><text:s text:c="2"/>562.32</text:p>
          </table:table-cell>
          <table:table-cell table:style-name="ce21" office:value-type="float" office:value="228.34" calcext:value-type="float">
            <text:p><text:s text:c="2"/>228.34</text:p>
          </table:table-cell>
          <table:table-cell table:style-name="ce21" office:value-type="float" office:value="566.43" calcext:value-type="float">
            <text:p><text:s text:c="2"/>566.43</text:p>
          </table:table-cell>
          <table:table-cell table:style-name="ce21" office:value-type="float" office:value="679.65" calcext:value-type="float">
            <text:p><text:s text:c="2"/>679.65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477.83" calcext:value-type="float">
            <text:p><text:s text:c="2"/>477.83</text:p>
          </table:table-cell>
          <table:table-cell table:style-name="ce21" office:value-type="float" office:value="220.14" calcext:value-type="float">
            <text:p><text:s text:c="2"/>220.14</text:p>
          </table:table-cell>
          <table:table-cell table:style-name="ce21" office:value-type="float" office:value="1086.81" calcext:value-type="float">
            <text:p><text:s/>1 086.81</text:p>
          </table:table-cell>
          <table:table-cell table:style-name="ce21" office:value-type="float" office:value="1105.99" calcext:value-type="float">
            <text:p><text:s/>1 105.99</text:p>
          </table:table-cell>
          <table:table-cell table:style-name="ce21" office:value-type="float" office:value="946" calcext:value-type="float">
            <text:p><text:s text:c="2"/>946.00</text:p>
          </table:table-cell>
          <table:table-cell table:style-name="ce21" office:value-type="float" office:value="455.44" calcext:value-type="float">
            <text:p><text:s text:c="2"/>455.44</text:p>
          </table:table-cell>
          <table:table-cell table:style-name="ce21" office:value-type="float" office:value="352.22" calcext:value-type="float">
            <text:p><text:s text:c="2"/>352.22</text:p>
          </table:table-cell>
          <table:table-cell table:style-name="ce21" office:value-type="float" office:value="492.11" calcext:value-type="float">
            <text:p><text:s text:c="2"/>492.11</text:p>
          </table:table-cell>
          <table:table-cell table:style-name="ce21" office:value-type="float" office:value="756.39" calcext:value-type="float">
            <text:p><text:s text:c="2"/>756.39</text:p>
          </table:table-cell>
          <table:table-cell table:style-name="ce21" office:value-type="float" office:value="308.23" calcext:value-type="float">
            <text:p><text:s text:c="2"/>308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527.65" calcext:value-type="float">
            <text:p><text:s text:c="2"/>527.65</text:p>
          </table:table-cell>
          <table:table-cell table:style-name="ce22" office:value-type="float" office:value="227.14" calcext:value-type="float">
            <text:p><text:s text:c="2"/>227.14</text:p>
          </table:table-cell>
          <table:table-cell table:style-name="ce22" office:value-type="float" office:value="552.4" calcext:value-type="float">
            <text:p><text:s text:c="2"/>552.40</text:p>
          </table:table-cell>
          <table:table-cell table:style-name="ce22" office:value-type="float" office:value="1735.58" calcext:value-type="float">
            <text:p><text:s/>1 735.58</text:p>
          </table:table-cell>
          <table:table-cell table:style-name="ce22" office:value-type="float" office:value="636.42" calcext:value-type="float">
            <text:p><text:s text:c="2"/>636.42</text:p>
          </table:table-cell>
          <table:table-cell table:style-name="ce22" office:value-type="float" office:value="1421.77" calcext:value-type="float">
            <text:p><text:s/>1 421.77</text:p>
          </table:table-cell>
          <table:table-cell table:style-name="ce22" office:value-type="float" office:value="583.39" calcext:value-type="float">
            <text:p><text:s text:c="2"/>583.39</text:p>
          </table:table-cell>
          <table:table-cell table:style-name="ce22" office:value-type="float" office:value="211.88" calcext:value-type="float">
            <text:p><text:s text:c="2"/>211.88</text:p>
          </table:table-cell>
          <table:table-cell table:style-name="ce22" office:value-type="float" office:value="537.6" calcext:value-type="float">
            <text:p><text:s text:c="2"/>537.60</text:p>
          </table:table-cell>
          <table:table-cell table:style-name="ce22" office:value-type="float" office:value="616.15" calcext:value-type="float">
            <text:p><text:s text:c="2"/>616.1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430.08" calcext:value-type="float">
            <text:p><text:s text:c="2"/>430.08</text:p>
          </table:table-cell>
          <table:table-cell table:style-name="ce22" office:value-type="float" office:value="205.46" calcext:value-type="float">
            <text:p><text:s text:c="2"/>205.46</text:p>
          </table:table-cell>
          <table:table-cell table:style-name="ce22" office:value-type="float" office:value="979.69" calcext:value-type="float">
            <text:p><text:s text:c="2"/>979.69</text:p>
          </table:table-cell>
          <table:table-cell table:style-name="ce22" office:value-type="float" office:value="1140.87" calcext:value-type="float">
            <text:p><text:s/>1 140.87</text:p>
          </table:table-cell>
          <table:table-cell table:style-name="ce22" office:value-type="float" office:value="1053.46" calcext:value-type="float">
            <text:p><text:s/>1 053.46</text:p>
          </table:table-cell>
          <table:table-cell table:style-name="ce22" office:value-type="float" office:value="456.8" calcext:value-type="float">
            <text:p><text:s text:c="2"/>456.80</text:p>
          </table:table-cell>
          <table:table-cell table:style-name="ce22" office:value-type="float" office:value="343.85" calcext:value-type="float">
            <text:p><text:s text:c="2"/>343.85</text:p>
          </table:table-cell>
          <table:table-cell table:style-name="ce22" office:value-type="float" office:value="504.1" calcext:value-type="float">
            <text:p><text:s text:c="2"/>504.10</text:p>
          </table:table-cell>
          <table:table-cell table:style-name="ce22" office:value-type="float" office:value="723.82" calcext:value-type="float">
            <text:p><text:s text:c="2"/>723.82</text:p>
          </table:table-cell>
          <table:table-cell table:style-name="ce22" office:value-type="float" office:value="283.06" calcext:value-type="float">
            <text:p><text:s text:c="2"/>283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530.19" calcext:value-type="float">
            <text:p><text:s text:c="2"/>530.19</text:p>
          </table:table-cell>
          <table:table-cell table:style-name="ce21" office:value-type="float" office:value="204.85" calcext:value-type="float">
            <text:p><text:s text:c="2"/>204.85</text:p>
          </table:table-cell>
          <table:table-cell table:style-name="ce21" office:value-type="float" office:value="585.48" calcext:value-type="float">
            <text:p><text:s text:c="2"/>585.48</text:p>
          </table:table-cell>
          <table:table-cell table:style-name="ce21" office:value-type="float" office:value="1680.82" calcext:value-type="float">
            <text:p><text:s/>1 680.82</text:p>
          </table:table-cell>
          <table:table-cell table:style-name="ce21" office:value-type="float" office:value="670.53" calcext:value-type="float">
            <text:p><text:s text:c="2"/>670.53</text:p>
          </table:table-cell>
          <table:table-cell table:style-name="ce21" office:value-type="float" office:value="1878.69" calcext:value-type="float">
            <text:p><text:s/>1 878.69</text:p>
          </table:table-cell>
          <table:table-cell table:style-name="ce21" office:value-type="float" office:value="583.89" calcext:value-type="float">
            <text:p><text:s text:c="2"/>583.89</text:p>
          </table:table-cell>
          <table:table-cell table:style-name="ce21" office:value-type="float" office:value="223.08" calcext:value-type="float">
            <text:p><text:s text:c="2"/>223.08</text:p>
          </table:table-cell>
          <table:table-cell table:style-name="ce21" office:value-type="float" office:value="519.72" calcext:value-type="float">
            <text:p><text:s text:c="2"/>519.72</text:p>
          </table:table-cell>
          <table:table-cell table:style-name="ce21" office:value-type="float" office:value="587.8" calcext:value-type="float">
            <text:p><text:s text:c="2"/>587.8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421.21" calcext:value-type="float">
            <text:p><text:s text:c="2"/>421.21</text:p>
          </table:table-cell>
          <table:table-cell table:style-name="ce21" office:value-type="float" office:value="208.68" calcext:value-type="float">
            <text:p><text:s text:c="2"/>208.68</text:p>
          </table:table-cell>
          <table:table-cell table:style-name="ce21" office:value-type="float" office:value="1033.64" calcext:value-type="float">
            <text:p><text:s/>1 033.64</text:p>
          </table:table-cell>
          <table:table-cell table:style-name="ce21" office:value-type="float" office:value="1076.26" calcext:value-type="float">
            <text:p><text:s/>1 076.26</text:p>
          </table:table-cell>
          <table:table-cell table:style-name="ce21" office:value-type="float" office:value="891.15" calcext:value-type="float">
            <text:p><text:s text:c="2"/>891.15</text:p>
          </table:table-cell>
          <table:table-cell table:style-name="ce21" office:value-type="float" office:value="435.27" calcext:value-type="float">
            <text:p><text:s text:c="2"/>435.27</text:p>
          </table:table-cell>
          <table:table-cell table:style-name="ce21" office:value-type="float" office:value="349.5" calcext:value-type="float">
            <text:p><text:s text:c="2"/>349.50</text:p>
          </table:table-cell>
          <table:table-cell table:style-name="ce21" office:value-type="float" office:value="482.81" calcext:value-type="float">
            <text:p><text:s text:c="2"/>482.81</text:p>
          </table:table-cell>
          <table:table-cell table:style-name="ce21" office:value-type="float" office:value="702.63" calcext:value-type="float">
            <text:p><text:s text:c="2"/>702.63</text:p>
          </table:table-cell>
          <table:table-cell table:style-name="ce21" office:value-type="float" office:value="294.84" calcext:value-type="float">
            <text:p><text:s text:c="2"/>294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542.57" calcext:value-type="float">
            <text:p><text:s text:c="2"/>542.57</text:p>
          </table:table-cell>
          <table:table-cell table:style-name="ce21" office:value-type="float" office:value="230.7" calcext:value-type="float">
            <text:p><text:s text:c="2"/>230.70</text:p>
          </table:table-cell>
          <table:table-cell table:style-name="ce21" office:value-type="float" office:value="576.09" calcext:value-type="float">
            <text:p><text:s text:c="2"/>576.09</text:p>
          </table:table-cell>
          <table:table-cell table:style-name="ce21" office:value-type="float" office:value="2140.64" calcext:value-type="float">
            <text:p><text:s/>2 140.64</text:p>
          </table:table-cell>
          <table:table-cell table:style-name="ce21" office:value-type="float" office:value="662.4" calcext:value-type="float">
            <text:p><text:s text:c="2"/>662.40</text:p>
          </table:table-cell>
          <table:table-cell table:style-name="ce21" office:value-type="float" office:value="3104.56" calcext:value-type="float">
            <text:p><text:s/>3 104.56</text:p>
          </table:table-cell>
          <table:table-cell table:style-name="ce21" office:value-type="float" office:value="589.1" calcext:value-type="float">
            <text:p><text:s text:c="2"/>589.10</text:p>
          </table:table-cell>
          <table:table-cell table:style-name="ce21" office:value-type="float" office:value="170.17" calcext:value-type="float">
            <text:p><text:s text:c="2"/>170.17</text:p>
          </table:table-cell>
          <table:table-cell table:style-name="ce21" office:value-type="float" office:value="547.49" calcext:value-type="float">
            <text:p><text:s text:c="2"/>547.49</text:p>
          </table:table-cell>
          <table:table-cell table:style-name="ce21" office:value-type="float" office:value="661.69" calcext:value-type="float">
            <text:p><text:s text:c="2"/>661.69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434.89" calcext:value-type="float">
            <text:p><text:s text:c="2"/>434.89</text:p>
          </table:table-cell>
          <table:table-cell table:style-name="ce21" office:value-type="float" office:value="196.36" calcext:value-type="float">
            <text:p><text:s text:c="2"/>196.36</text:p>
          </table:table-cell>
          <table:table-cell table:style-name="ce21" office:value-type="float" office:value="1020.58" calcext:value-type="float">
            <text:p><text:s/>1 020.58</text:p>
          </table:table-cell>
          <table:table-cell table:style-name="ce21" office:value-type="float" office:value="999.26" calcext:value-type="float">
            <text:p><text:s text:c="2"/>999.26</text:p>
          </table:table-cell>
          <table:table-cell table:style-name="ce21" office:value-type="float" office:value="1500.4" calcext:value-type="float">
            <text:p><text:s/>1 500.40</text:p>
          </table:table-cell>
          <table:table-cell table:style-name="ce21" office:value-type="float" office:value="445.01" calcext:value-type="float">
            <text:p><text:s text:c="2"/>445.01</text:p>
          </table:table-cell>
          <table:table-cell table:style-name="ce21" office:value-type="float" office:value="386.81" calcext:value-type="float">
            <text:p><text:s text:c="2"/>386.81</text:p>
          </table:table-cell>
          <table:table-cell table:style-name="ce21" office:value-type="float" office:value="475.22" calcext:value-type="float">
            <text:p><text:s text:c="2"/>475.22</text:p>
          </table:table-cell>
          <table:table-cell table:style-name="ce21" office:value-type="float" office:value="667.61" calcext:value-type="float">
            <text:p><text:s text:c="2"/>667.61</text:p>
          </table:table-cell>
          <table:table-cell table:style-name="ce21" office:value-type="float" office:value="293.06" calcext:value-type="float">
            <text:p><text:s text:c="2"/>293.0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545.03" calcext:value-type="float">
            <text:p><text:s text:c="2"/>545.03</text:p>
          </table:table-cell>
          <table:table-cell table:style-name="ce21" office:value-type="float" office:value="213.69" calcext:value-type="float">
            <text:p><text:s text:c="2"/>213.69</text:p>
          </table:table-cell>
          <table:table-cell table:style-name="ce21" office:value-type="float" office:value="572.7" calcext:value-type="float">
            <text:p><text:s text:c="2"/>572.70</text:p>
          </table:table-cell>
          <table:table-cell table:style-name="ce21" office:value-type="float" office:value="1883.1" calcext:value-type="float">
            <text:p><text:s/>1 883.10</text:p>
          </table:table-cell>
          <table:table-cell table:style-name="ce21" office:value-type="float" office:value="655.96" calcext:value-type="float">
            <text:p><text:s text:c="2"/>655.96</text:p>
          </table:table-cell>
          <table:table-cell table:style-name="ce21" office:value-type="float" office:value="2174.98" calcext:value-type="float">
            <text:p><text:s/>2 174.98</text:p>
          </table:table-cell>
          <table:table-cell table:style-name="ce21" office:value-type="float" office:value="585.85" calcext:value-type="float">
            <text:p><text:s text:c="2"/>585.85</text:p>
          </table:table-cell>
          <table:table-cell table:style-name="ce21" office:value-type="float" office:value="209.63" calcext:value-type="float">
            <text:p><text:s text:c="2"/>209.63</text:p>
          </table:table-cell>
          <table:table-cell table:style-name="ce21" office:value-type="float" office:value="556.53" calcext:value-type="float">
            <text:p><text:s text:c="2"/>556.53</text:p>
          </table:table-cell>
          <table:table-cell table:style-name="ce21" office:value-type="float" office:value="645.94" calcext:value-type="float">
            <text:p><text:s text:c="2"/>645.94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466.38" calcext:value-type="float">
            <text:p><text:s text:c="2"/>466.38</text:p>
          </table:table-cell>
          <table:table-cell table:style-name="ce21" office:value-type="float" office:value="210.73" calcext:value-type="float">
            <text:p><text:s text:c="2"/>210.73</text:p>
          </table:table-cell>
          <table:table-cell table:style-name="ce21" office:value-type="float" office:value="1055.6" calcext:value-type="float">
            <text:p><text:s/>1 055.60</text:p>
          </table:table-cell>
          <table:table-cell table:style-name="ce21" office:value-type="float" office:value="1153.01" calcext:value-type="float">
            <text:p><text:s/>1 153.01</text:p>
          </table:table-cell>
          <table:table-cell table:style-name="ce21" office:value-type="float" office:value="1220.34" calcext:value-type="float">
            <text:p><text:s/>1 220.34</text:p>
          </table:table-cell>
          <table:table-cell table:style-name="ce21" office:value-type="float" office:value="452.94" calcext:value-type="float">
            <text:p><text:s text:c="2"/>452.94</text:p>
          </table:table-cell>
          <table:table-cell table:style-name="ce21" office:value-type="float" office:value="371.77" calcext:value-type="float">
            <text:p><text:s text:c="2"/>371.77</text:p>
          </table:table-cell>
          <table:table-cell table:style-name="ce21" office:value-type="float" office:value="478.65" calcext:value-type="float">
            <text:p><text:s text:c="2"/>478.65</text:p>
          </table:table-cell>
          <table:table-cell table:style-name="ce21" office:value-type="float" office:value="737.42" calcext:value-type="float">
            <text:p><text:s text:c="2"/>737.42</text:p>
          </table:table-cell>
          <table:table-cell table:style-name="ce21" office:value-type="float" office:value="300.69" calcext:value-type="float">
            <text:p><text:s text:c="2"/>300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50.86" calcext:value-type="float">
            <text:p><text:s text:c="2"/>550.86</text:p>
          </table:table-cell>
          <table:table-cell table:style-name="ce21" office:value-type="float" office:value="185.65" calcext:value-type="float">
            <text:p><text:s text:c="2"/>185.65</text:p>
          </table:table-cell>
          <table:table-cell table:style-name="ce21" office:value-type="float" office:value="559.45" calcext:value-type="float">
            <text:p><text:s text:c="2"/>559.45</text:p>
          </table:table-cell>
          <table:table-cell table:style-name="ce21" office:value-type="float" office:value="2002.29" calcext:value-type="float">
            <text:p><text:s/>2 002.29</text:p>
          </table:table-cell>
          <table:table-cell table:style-name="ce21" office:value-type="float" office:value="635.08" calcext:value-type="float">
            <text:p><text:s text:c="2"/>635.08</text:p>
          </table:table-cell>
          <table:table-cell table:style-name="ce21" office:value-type="float" office:value="1932.01" calcext:value-type="float">
            <text:p><text:s/>1 932.01</text:p>
          </table:table-cell>
          <table:table-cell table:style-name="ce21" office:value-type="float" office:value="565.54" calcext:value-type="float">
            <text:p><text:s text:c="2"/>565.54</text:p>
          </table:table-cell>
          <table:table-cell table:style-name="ce21" office:value-type="float" office:value="235.34" calcext:value-type="float">
            <text:p><text:s text:c="2"/>235.34</text:p>
          </table:table-cell>
          <table:table-cell table:style-name="ce21" office:value-type="float" office:value="580.67" calcext:value-type="float">
            <text:p><text:s text:c="2"/>580.67</text:p>
          </table:table-cell>
          <table:table-cell table:style-name="ce21" office:value-type="float" office:value="704.66" calcext:value-type="float">
            <text:p><text:s text:c="2"/>704.6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01.52" calcext:value-type="float">
            <text:p><text:s text:c="2"/>501.52</text:p>
          </table:table-cell>
          <table:table-cell table:style-name="ce21" office:value-type="float" office:value="215.28" calcext:value-type="float">
            <text:p><text:s text:c="2"/>215.28</text:p>
          </table:table-cell>
          <table:table-cell table:style-name="ce21" office:value-type="float" office:value="1106.39" calcext:value-type="float">
            <text:p><text:s/>1 106.39</text:p>
          </table:table-cell>
          <table:table-cell table:style-name="ce21" office:value-type="float" office:value="1159.42" calcext:value-type="float">
            <text:p><text:s/>1 159.42</text:p>
          </table:table-cell>
          <table:table-cell table:style-name="ce21" office:value-type="float" office:value="1213.55" calcext:value-type="float">
            <text:p><text:s/>1 213.55</text:p>
          </table:table-cell>
          <table:table-cell table:style-name="ce21" office:value-type="float" office:value="473.76" calcext:value-type="float">
            <text:p><text:s text:c="2"/>473.76</text:p>
          </table:table-cell>
          <table:table-cell table:style-name="ce21" office:value-type="float" office:value="372.5" calcext:value-type="float">
            <text:p><text:s text:c="2"/>372.50</text:p>
          </table:table-cell>
          <table:table-cell table:style-name="ce21" office:value-type="float" office:value="479.4" calcext:value-type="float">
            <text:p><text:s text:c="2"/>479.40</text:p>
          </table:table-cell>
          <table:table-cell table:style-name="ce21" office:value-type="float" office:value="751.53" calcext:value-type="float">
            <text:p><text:s text:c="2"/>751.53</text:p>
          </table:table-cell>
          <table:table-cell table:style-name="ce21" office:value-type="float" office:value="308.18" calcext:value-type="float">
            <text:p><text:s text:c="2"/>308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539.21" calcext:value-type="float">
            <text:p><text:s text:c="2"/>539.21</text:p>
          </table:table-cell>
          <table:table-cell table:style-name="ce22" office:value-type="float" office:value="235.19" calcext:value-type="float">
            <text:p><text:s text:c="2"/>235.19</text:p>
          </table:table-cell>
          <table:table-cell table:style-name="ce22" office:value-type="float" office:value="563.84" calcext:value-type="float">
            <text:p><text:s text:c="2"/>563.84</text:p>
          </table:table-cell>
          <table:table-cell table:style-name="ce22" office:value-type="float" office:value="1740.52" calcext:value-type="float">
            <text:p><text:s/>1 740.52</text:p>
          </table:table-cell>
          <table:table-cell table:style-name="ce22" office:value-type="float" office:value="650.91" calcext:value-type="float">
            <text:p><text:s text:c="2"/>650.91</text:p>
          </table:table-cell>
          <table:table-cell table:style-name="ce22" office:value-type="float" office:value="1476.42" calcext:value-type="float">
            <text:p><text:s/>1 476.42</text:p>
          </table:table-cell>
          <table:table-cell table:style-name="ce22" office:value-type="float" office:value="605.64" calcext:value-type="float">
            <text:p><text:s text:c="2"/>605.64</text:p>
          </table:table-cell>
          <table:table-cell table:style-name="ce22" office:value-type="float" office:value="212.88" calcext:value-type="float">
            <text:p><text:s text:c="2"/>212.88</text:p>
          </table:table-cell>
          <table:table-cell table:style-name="ce22" office:value-type="float" office:value="550.23" calcext:value-type="float">
            <text:p><text:s text:c="2"/>550.23</text:p>
          </table:table-cell>
          <table:table-cell table:style-name="ce22" office:value-type="float" office:value="628.15" calcext:value-type="float">
            <text:p><text:s text:c="2"/>628.15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457.85" calcext:value-type="float">
            <text:p><text:s text:c="2"/>457.85</text:p>
          </table:table-cell>
          <table:table-cell table:style-name="ce22" office:value-type="float" office:value="200.52" calcext:value-type="float">
            <text:p><text:s text:c="2"/>200.52</text:p>
          </table:table-cell>
          <table:table-cell table:style-name="ce22" office:value-type="float" office:value="1034.68" calcext:value-type="float">
            <text:p><text:s/>1 034.68</text:p>
          </table:table-cell>
          <table:table-cell table:style-name="ce22" office:value-type="float" office:value="1231.82" calcext:value-type="float">
            <text:p><text:s/>1 231.82</text:p>
          </table:table-cell>
          <table:table-cell table:style-name="ce22" office:value-type="float" office:value="1216.82" calcext:value-type="float">
            <text:p><text:s/>1 216.82</text:p>
          </table:table-cell>
          <table:table-cell table:style-name="ce22" office:value-type="float" office:value="454.66" calcext:value-type="float">
            <text:p><text:s text:c="2"/>454.66</text:p>
          </table:table-cell>
          <table:table-cell table:style-name="ce22" office:value-type="float" office:value="360.09" calcext:value-type="float">
            <text:p><text:s text:c="2"/>360.09</text:p>
          </table:table-cell>
          <table:table-cell table:style-name="ce22" office:value-type="float" office:value="488.83" calcext:value-type="float">
            <text:p><text:s text:c="2"/>488.83</text:p>
          </table:table-cell>
          <table:table-cell table:style-name="ce22" office:value-type="float" office:value="698.48" calcext:value-type="float">
            <text:p><text:s text:c="2"/>698.48</text:p>
          </table:table-cell>
          <table:table-cell table:style-name="ce22" office:value-type="float" office:value="286.06" calcext:value-type="float">
            <text:p><text:s text:c="2"/>286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536.35" calcext:value-type="float">
            <text:p><text:s text:c="2"/>536.35</text:p>
          </table:table-cell>
          <table:table-cell table:style-name="ce21" office:value-type="float" office:value="194.98" calcext:value-type="float">
            <text:p><text:s text:c="2"/>194.98</text:p>
          </table:table-cell>
          <table:table-cell table:style-name="ce21" office:value-type="float" office:value="590.15" calcext:value-type="float">
            <text:p><text:s text:c="2"/>590.15</text:p>
          </table:table-cell>
          <table:table-cell table:style-name="ce21" office:value-type="float" office:value="1740.21" calcext:value-type="float">
            <text:p><text:s/>1 740.21</text:p>
          </table:table-cell>
          <table:table-cell table:style-name="ce21" office:value-type="float" office:value="675.93" calcext:value-type="float">
            <text:p><text:s text:c="2"/>675.93</text:p>
          </table:table-cell>
          <table:table-cell table:style-name="ce21" office:value-type="float" office:value="2046.48" calcext:value-type="float">
            <text:p><text:s/>2 046.48</text:p>
          </table:table-cell>
          <table:table-cell table:style-name="ce21" office:value-type="float" office:value="588.32" calcext:value-type="float">
            <text:p><text:s text:c="2"/>588.32</text:p>
          </table:table-cell>
          <table:table-cell table:style-name="ce21" office:value-type="float" office:value="220.76" calcext:value-type="float">
            <text:p><text:s text:c="2"/>220.76</text:p>
          </table:table-cell>
          <table:table-cell table:style-name="ce21" office:value-type="float" office:value="529.07" calcext:value-type="float">
            <text:p><text:s text:c="2"/>529.07</text:p>
          </table:table-cell>
          <table:table-cell table:style-name="ce21" office:value-type="float" office:value="585.38" calcext:value-type="float">
            <text:p><text:s text:c="2"/>585.38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441.2" calcext:value-type="float">
            <text:p><text:s text:c="2"/>441.20</text:p>
          </table:table-cell>
          <table:table-cell table:style-name="ce21" office:value-type="float" office:value="218.23" calcext:value-type="float">
            <text:p><text:s text:c="2"/>218.23</text:p>
          </table:table-cell>
          <table:table-cell table:style-name="ce21" office:value-type="float" office:value="1048.79" calcext:value-type="float">
            <text:p><text:s/>1 048.79</text:p>
          </table:table-cell>
          <table:table-cell table:style-name="ce21" office:value-type="float" office:value="1140.95" calcext:value-type="float">
            <text:p><text:s/>1 140.95</text:p>
          </table:table-cell>
          <table:table-cell table:style-name="ce21" office:value-type="float" office:value="913.38" calcext:value-type="float">
            <text:p><text:s text:c="2"/>913.38</text:p>
          </table:table-cell>
          <table:table-cell table:style-name="ce21" office:value-type="float" office:value="446.03" calcext:value-type="float">
            <text:p><text:s text:c="2"/>446.03</text:p>
          </table:table-cell>
          <table:table-cell table:style-name="ce21" office:value-type="float" office:value="359.04" calcext:value-type="float">
            <text:p><text:s text:c="2"/>359.04</text:p>
          </table:table-cell>
          <table:table-cell table:style-name="ce21" office:value-type="float" office:value="468.31" calcext:value-type="float">
            <text:p><text:s text:c="2"/>468.31</text:p>
          </table:table-cell>
          <table:table-cell table:style-name="ce21" office:value-type="float" office:value="750.95" calcext:value-type="float">
            <text:p><text:s text:c="2"/>750.95</text:p>
          </table:table-cell>
          <table:table-cell table:style-name="ce21" office:value-type="float" office:value="299.88" calcext:value-type="float">
            <text:p><text:s text:c="2"/>299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553.92" calcext:value-type="float">
            <text:p><text:s text:c="2"/>553.92</text:p>
          </table:table-cell>
          <table:table-cell table:style-name="ce21" office:value-type="float" office:value="237.87" calcext:value-type="float">
            <text:p><text:s text:c="2"/>237.87</text:p>
          </table:table-cell>
          <table:table-cell table:style-name="ce21" office:value-type="float" office:value="575.86" calcext:value-type="float">
            <text:p><text:s text:c="2"/>575.86</text:p>
          </table:table-cell>
          <table:table-cell table:style-name="ce21" office:value-type="float" office:value="2046.88" calcext:value-type="float">
            <text:p><text:s/>2 046.88</text:p>
          </table:table-cell>
          <table:table-cell table:style-name="ce21" office:value-type="float" office:value="659.65" calcext:value-type="float">
            <text:p><text:s text:c="2"/>659.65</text:p>
          </table:table-cell>
          <table:table-cell table:style-name="ce21" office:value-type="float" office:value="3199.5" calcext:value-type="float">
            <text:p><text:s/>3 199.50</text:p>
          </table:table-cell>
          <table:table-cell table:style-name="ce21" office:value-type="float" office:value="582.68" calcext:value-type="float">
            <text:p><text:s text:c="2"/>582.68</text:p>
          </table:table-cell>
          <table:table-cell table:style-name="ce21" office:value-type="float" office:value="171.81" calcext:value-type="float">
            <text:p><text:s text:c="2"/>171.81</text:p>
          </table:table-cell>
          <table:table-cell table:style-name="ce21" office:value-type="float" office:value="567.64" calcext:value-type="float">
            <text:p><text:s text:c="2"/>567.64</text:p>
          </table:table-cell>
          <table:table-cell table:style-name="ce21" office:value-type="float" office:value="670" calcext:value-type="float">
            <text:p><text:s text:c="2"/>670.00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468.11" calcext:value-type="float">
            <text:p><text:s text:c="2"/>468.11</text:p>
          </table:table-cell>
          <table:table-cell table:style-name="ce21" office:value-type="float" office:value="209.04" calcext:value-type="float">
            <text:p><text:s text:c="2"/>209.04</text:p>
          </table:table-cell>
          <table:table-cell table:style-name="ce21" office:value-type="float" office:value="1037.12" calcext:value-type="float">
            <text:p><text:s/>1 037.12</text:p>
          </table:table-cell>
          <table:table-cell table:style-name="ce21" office:value-type="float" office:value="1083.73" calcext:value-type="float">
            <text:p><text:s/>1 083.73</text:p>
          </table:table-cell>
          <table:table-cell table:style-name="ce21" office:value-type="float" office:value="1522.06" calcext:value-type="float">
            <text:p><text:s/>1 522.06</text:p>
          </table:table-cell>
          <table:table-cell table:style-name="ce21" office:value-type="float" office:value="439.52" calcext:value-type="float">
            <text:p><text:s text:c="2"/>439.52</text:p>
          </table:table-cell>
          <table:table-cell table:style-name="ce21" office:value-type="float" office:value="394.66" calcext:value-type="float">
            <text:p><text:s text:c="2"/>394.66</text:p>
          </table:table-cell>
          <table:table-cell table:style-name="ce21" office:value-type="float" office:value="478.59" calcext:value-type="float">
            <text:p><text:s text:c="2"/>478.59</text:p>
          </table:table-cell>
          <table:table-cell table:style-name="ce21" office:value-type="float" office:value="750.01" calcext:value-type="float">
            <text:p><text:s text:c="2"/>750.01</text:p>
          </table:table-cell>
          <table:table-cell table:style-name="ce21" office:value-type="float" office:value="308.73" calcext:value-type="float">
            <text:p><text:s text:c="2"/>308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566.1" calcext:value-type="float">
            <text:p><text:s text:c="2"/>566.10</text:p>
          </table:table-cell>
          <table:table-cell table:style-name="ce21" office:value-type="float" office:value="212.11" calcext:value-type="float">
            <text:p><text:s text:c="2"/>212.11</text:p>
          </table:table-cell>
          <table:table-cell table:style-name="ce21" office:value-type="float" office:value="605" calcext:value-type="float">
            <text:p><text:s text:c="2"/>605.00</text:p>
          </table:table-cell>
          <table:table-cell table:style-name="ce21" office:value-type="float" office:value="1841.99" calcext:value-type="float">
            <text:p><text:s/>1 841.99</text:p>
          </table:table-cell>
          <table:table-cell table:style-name="ce21" office:value-type="float" office:value="701.12" calcext:value-type="float">
            <text:p><text:s text:c="2"/>701.12</text:p>
          </table:table-cell>
          <table:table-cell table:style-name="ce21" office:value-type="float" office:value="2190.4" calcext:value-type="float">
            <text:p><text:s/>2 190.40</text:p>
          </table:table-cell>
          <table:table-cell table:style-name="ce21" office:value-type="float" office:value="620.03" calcext:value-type="float">
            <text:p><text:s text:c="2"/>620.03</text:p>
          </table:table-cell>
          <table:table-cell table:style-name="ce21" office:value-type="float" office:value="205.25" calcext:value-type="float">
            <text:p><text:s text:c="2"/>205.25</text:p>
          </table:table-cell>
          <table:table-cell table:style-name="ce21" office:value-type="float" office:value="571.69" calcext:value-type="float">
            <text:p><text:s text:c="2"/>571.69</text:p>
          </table:table-cell>
          <table:table-cell table:style-name="ce21" office:value-type="float" office:value="664.86" calcext:value-type="float">
            <text:p><text:s text:c="2"/>664.86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462" calcext:value-type="float">
            <text:p><text:s text:c="2"/>462.00</text:p>
          </table:table-cell>
          <table:table-cell table:style-name="ce21" office:value-type="float" office:value="212.11" calcext:value-type="float">
            <text:p><text:s text:c="2"/>212.11</text:p>
          </table:table-cell>
          <table:table-cell table:style-name="ce21" office:value-type="float" office:value="1054.25" calcext:value-type="float">
            <text:p><text:s/>1 054.25</text:p>
          </table:table-cell>
          <table:table-cell table:style-name="ce21" office:value-type="float" office:value="1250.13" calcext:value-type="float">
            <text:p><text:s/>1 250.13</text:p>
          </table:table-cell>
          <table:table-cell table:style-name="ce21" office:value-type="float" office:value="1126.91" calcext:value-type="float">
            <text:p><text:s/>1 126.91</text:p>
          </table:table-cell>
          <table:table-cell table:style-name="ce21" office:value-type="float" office:value="446.35" calcext:value-type="float">
            <text:p><text:s text:c="2"/>446.35</text:p>
          </table:table-cell>
          <table:table-cell table:style-name="ce21" office:value-type="float" office:value="374.47" calcext:value-type="float">
            <text:p><text:s text:c="2"/>374.47</text:p>
          </table:table-cell>
          <table:table-cell table:style-name="ce21" office:value-type="float" office:value="496.47" calcext:value-type="float">
            <text:p><text:s text:c="2"/>496.47</text:p>
          </table:table-cell>
          <table:table-cell table:style-name="ce21" office:value-type="float" office:value="754.32" calcext:value-type="float">
            <text:p><text:s text:c="2"/>754.32</text:p>
          </table:table-cell>
          <table:table-cell table:style-name="ce21" office:value-type="float" office:value="318.53" calcext:value-type="float">
            <text:p><text:s text:c="2"/>318.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69.71" calcext:value-type="float">
            <text:p><text:s text:c="2"/>569.71</text:p>
          </table:table-cell>
          <table:table-cell table:style-name="ce21" office:value-type="float" office:value="192.91" calcext:value-type="float">
            <text:p><text:s text:c="2"/>192.91</text:p>
          </table:table-cell>
          <table:table-cell table:style-name="ce21" office:value-type="float" office:value="580.27" calcext:value-type="float">
            <text:p><text:s text:c="2"/>580.27</text:p>
          </table:table-cell>
          <table:table-cell table:style-name="ce21" office:value-type="float" office:value="1813.13" calcext:value-type="float">
            <text:p><text:s/>1 813.13</text:p>
          </table:table-cell>
          <table:table-cell table:style-name="ce21" office:value-type="float" office:value="662.39" calcext:value-type="float">
            <text:p><text:s text:c="2"/>662.39</text:p>
          </table:table-cell>
          <table:table-cell table:style-name="ce21" office:value-type="float" office:value="2113.23" calcext:value-type="float">
            <text:p><text:s/>2 113.23</text:p>
          </table:table-cell>
          <table:table-cell table:style-name="ce21" office:value-type="float" office:value="575.85" calcext:value-type="float">
            <text:p><text:s text:c="2"/>575.85</text:p>
          </table:table-cell>
          <table:table-cell table:style-name="ce21" office:value-type="float" office:value="232.72" calcext:value-type="float">
            <text:p><text:s text:c="2"/>232.72</text:p>
          </table:table-cell>
          <table:table-cell table:style-name="ce21" office:value-type="float" office:value="600.02" calcext:value-type="float">
            <text:p><text:s text:c="2"/>600.02</text:p>
          </table:table-cell>
          <table:table-cell table:style-name="ce21" office:value-type="float" office:value="716.53" calcext:value-type="float">
            <text:p><text:s text:c="2"/>716.53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498.29" calcext:value-type="float">
            <text:p><text:s text:c="2"/>498.29</text:p>
          </table:table-cell>
          <table:table-cell table:style-name="ce21" office:value-type="float" office:value="230.65" calcext:value-type="float">
            <text:p><text:s text:c="2"/>230.65</text:p>
          </table:table-cell>
          <table:table-cell table:style-name="ce21" office:value-type="float" office:value="1129.73" calcext:value-type="float">
            <text:p><text:s/>1 129.73</text:p>
          </table:table-cell>
          <table:table-cell table:style-name="ce21" office:value-type="float" office:value="1267.24" calcext:value-type="float">
            <text:p><text:s/>1 267.24</text:p>
          </table:table-cell>
          <table:table-cell table:style-name="ce21" office:value-type="float" office:value="1130.13" calcext:value-type="float">
            <text:p><text:s/>1 130.13</text:p>
          </table:table-cell>
          <table:table-cell table:style-name="ce21" office:value-type="float" office:value="458.66" calcext:value-type="float">
            <text:p><text:s text:c="2"/>458.66</text:p>
          </table:table-cell>
          <table:table-cell table:style-name="ce21" office:value-type="float" office:value="362.57" calcext:value-type="float">
            <text:p><text:s text:c="2"/>362.57</text:p>
          </table:table-cell>
          <table:table-cell table:style-name="ce21" office:value-type="float" office:value="504.07" calcext:value-type="float">
            <text:p><text:s text:c="2"/>504.07</text:p>
          </table:table-cell>
          <table:table-cell table:style-name="ce21" office:value-type="float" office:value="799.81" calcext:value-type="float">
            <text:p><text:s text:c="2"/>799.81</text:p>
          </table:table-cell>
          <table:table-cell table:style-name="ce21" office:value-type="float" office:value="328.94" calcext:value-type="float">
            <text:p><text:s text:c="2"/>328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563.47" calcext:value-type="float">
            <text:p><text:s text:c="2"/>563.47</text:p>
          </table:table-cell>
          <table:table-cell table:style-name="ce22" office:value-type="float" office:value="227.55" calcext:value-type="float">
            <text:p><text:s text:c="2"/>227.55</text:p>
          </table:table-cell>
          <table:table-cell table:style-name="ce22" office:value-type="float" office:value="600.6" calcext:value-type="float">
            <text:p><text:s text:c="2"/>600.60</text:p>
          </table:table-cell>
          <table:table-cell table:style-name="ce22" office:value-type="float" office:value="1740.09" calcext:value-type="float">
            <text:p><text:s/>1 740.09</text:p>
          </table:table-cell>
          <table:table-cell table:style-name="ce22" office:value-type="float" office:value="698.15" calcext:value-type="float">
            <text:p><text:s text:c="2"/>698.15</text:p>
          </table:table-cell>
          <table:table-cell table:style-name="ce22" office:value-type="float" office:value="1725.6" calcext:value-type="float">
            <text:p><text:s/>1 725.60</text:p>
          </table:table-cell>
          <table:table-cell table:style-name="ce22" office:value-type="float" office:value="615.47" calcext:value-type="float">
            <text:p><text:s text:c="2"/>615.47</text:p>
          </table:table-cell>
          <table:table-cell table:style-name="ce22" office:value-type="float" office:value="214.39" calcext:value-type="float">
            <text:p><text:s text:c="2"/>214.39</text:p>
          </table:table-cell>
          <table:table-cell table:style-name="ce22" office:value-type="float" office:value="568.91" calcext:value-type="float">
            <text:p><text:s text:c="2"/>568.91</text:p>
          </table:table-cell>
          <table:table-cell table:style-name="ce22" office:value-type="float" office:value="655.1" calcext:value-type="float">
            <text:p><text:s text:c="2"/>655.1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460.06" calcext:value-type="float">
            <text:p><text:s text:c="2"/>460.06</text:p>
          </table:table-cell>
          <table:table-cell table:style-name="ce22" office:value-type="float" office:value="209.92" calcext:value-type="float">
            <text:p><text:s text:c="2"/>209.92</text:p>
          </table:table-cell>
          <table:table-cell table:style-name="ce22" office:value-type="float" office:value="1027.61" calcext:value-type="float">
            <text:p><text:s/>1 027.61</text:p>
          </table:table-cell>
          <table:table-cell table:style-name="ce22" office:value-type="float" office:value="1337.24" calcext:value-type="float">
            <text:p><text:s/>1 337.24</text:p>
          </table:table-cell>
          <table:table-cell table:style-name="ce22" office:value-type="float" office:value="1082.96" calcext:value-type="float">
            <text:p><text:s/>1 082.96</text:p>
          </table:table-cell>
          <table:table-cell table:style-name="ce22" office:value-type="float" office:value="439.24" calcext:value-type="float">
            <text:p><text:s text:c="2"/>439.24</text:p>
          </table:table-cell>
          <table:table-cell table:style-name="ce22" office:value-type="float" office:value="352.64" calcext:value-type="float">
            <text:p><text:s text:c="2"/>352.64</text:p>
          </table:table-cell>
          <table:table-cell table:style-name="ce22" office:value-type="float" office:value="501.86" calcext:value-type="float">
            <text:p><text:s text:c="2"/>501.86</text:p>
          </table:table-cell>
          <table:table-cell table:style-name="ce22" office:value-type="float" office:value="720.99" calcext:value-type="float">
            <text:p><text:s text:c="2"/>720.99</text:p>
          </table:table-cell>
          <table:table-cell table:style-name="ce22" office:value-type="float" office:value="299.6" calcext:value-type="float">
            <text:p><text:s text:c="2"/>299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561.71" calcext:value-type="float">
            <text:p><text:s text:c="2"/>561.71</text:p>
          </table:table-cell>
          <table:table-cell table:style-name="ce21" office:value-type="float" office:value="183.75" calcext:value-type="float">
            <text:p><text:s text:c="2"/>183.75</text:p>
          </table:table-cell>
          <table:table-cell table:style-name="ce21" office:value-type="float" office:value="628.46" calcext:value-type="float">
            <text:p><text:s text:c="2"/>628.46</text:p>
          </table:table-cell>
          <table:table-cell table:style-name="ce21" office:value-type="float" office:value="1590.62" calcext:value-type="float">
            <text:p><text:s/>1 590.62</text:p>
          </table:table-cell>
          <table:table-cell table:style-name="ce21" office:value-type="float" office:value="729.8" calcext:value-type="float">
            <text:p><text:s text:c="2"/>729.80</text:p>
          </table:table-cell>
          <table:table-cell table:style-name="ce21" office:value-type="float" office:value="2113.63" calcext:value-type="float">
            <text:p><text:s/>2 113.63</text:p>
          </table:table-cell>
          <table:table-cell table:style-name="ce21" office:value-type="float" office:value="651.64" calcext:value-type="float">
            <text:p><text:s text:c="2"/>651.64</text:p>
          </table:table-cell>
          <table:table-cell table:style-name="ce21" office:value-type="float" office:value="212.62" calcext:value-type="float">
            <text:p><text:s text:c="2"/>212.62</text:p>
          </table:table-cell>
          <table:table-cell table:style-name="ce21" office:value-type="float" office:value="547.62" calcext:value-type="float">
            <text:p><text:s text:c="2"/>547.62</text:p>
          </table:table-cell>
          <table:table-cell table:style-name="ce21" office:value-type="float" office:value="605.71" calcext:value-type="float">
            <text:p><text:s text:c="2"/>605.7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443.44" calcext:value-type="float">
            <text:p><text:s text:c="2"/>443.44</text:p>
          </table:table-cell>
          <table:table-cell table:style-name="ce21" office:value-type="float" office:value="215.63" calcext:value-type="float">
            <text:p><text:s text:c="2"/>215.63</text:p>
          </table:table-cell>
          <table:table-cell table:style-name="ce21" office:value-type="float" office:value="1035.46" calcext:value-type="float">
            <text:p><text:s/>1 035.46</text:p>
          </table:table-cell>
          <table:table-cell table:style-name="ce21" office:value-type="float" office:value="1289.25" calcext:value-type="float">
            <text:p><text:s/>1 289.25</text:p>
          </table:table-cell>
          <table:table-cell table:style-name="ce21" office:value-type="float" office:value="844.68" calcext:value-type="float">
            <text:p><text:s text:c="2"/>844.68</text:p>
          </table:table-cell>
          <table:table-cell table:style-name="ce21" office:value-type="float" office:value="445.13" calcext:value-type="float">
            <text:p><text:s text:c="2"/>445.13</text:p>
          </table:table-cell>
          <table:table-cell table:style-name="ce21" office:value-type="float" office:value="365.56" calcext:value-type="float">
            <text:p><text:s text:c="2"/>365.56</text:p>
          </table:table-cell>
          <table:table-cell table:style-name="ce21" office:value-type="float" office:value="489.07" calcext:value-type="float">
            <text:p><text:s text:c="2"/>489.07</text:p>
          </table:table-cell>
          <table:table-cell table:style-name="ce21" office:value-type="float" office:value="733.89" calcext:value-type="float">
            <text:p><text:s text:c="2"/>733.89</text:p>
          </table:table-cell>
          <table:table-cell table:style-name="ce21" office:value-type="float" office:value="316.63" calcext:value-type="float">
            <text:p><text:s text:c="2"/>316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569.67" calcext:value-type="float">
            <text:p><text:s text:c="2"/>569.67</text:p>
          </table:table-cell>
          <table:table-cell table:style-name="ce21" office:value-type="float" office:value="242.64" calcext:value-type="float">
            <text:p><text:s text:c="2"/>242.64</text:p>
          </table:table-cell>
          <table:table-cell table:style-name="ce21" office:value-type="float" office:value="608.07" calcext:value-type="float">
            <text:p><text:s text:c="2"/>608.07</text:p>
          </table:table-cell>
          <table:table-cell table:style-name="ce21" office:value-type="float" office:value="2241.17" calcext:value-type="float">
            <text:p><text:s/>2 241.17</text:p>
          </table:table-cell>
          <table:table-cell table:style-name="ce21" office:value-type="float" office:value="710.06" calcext:value-type="float">
            <text:p><text:s text:c="2"/>710.06</text:p>
          </table:table-cell>
          <table:table-cell table:style-name="ce21" office:value-type="float" office:value="2783.72" calcext:value-type="float">
            <text:p><text:s/>2 783.72</text:p>
          </table:table-cell>
          <table:table-cell table:style-name="ce21" office:value-type="float" office:value="635.01" calcext:value-type="float">
            <text:p><text:s text:c="2"/>635.01</text:p>
          </table:table-cell>
          <table:table-cell table:style-name="ce21" office:value-type="float" office:value="165.33" calcext:value-type="float">
            <text:p><text:s text:c="2"/>165.33</text:p>
          </table:table-cell>
          <table:table-cell table:style-name="ce21" office:value-type="float" office:value="572.46" calcext:value-type="float">
            <text:p><text:s text:c="2"/>572.46</text:p>
          </table:table-cell>
          <table:table-cell table:style-name="ce21" office:value-type="float" office:value="685.94" calcext:value-type="float">
            <text:p><text:s text:c="2"/>685.9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449.49" calcext:value-type="float">
            <text:p><text:s text:c="2"/>449.49</text:p>
          </table:table-cell>
          <table:table-cell table:style-name="ce21" office:value-type="float" office:value="194.52" calcext:value-type="float">
            <text:p><text:s text:c="2"/>194.52</text:p>
          </table:table-cell>
          <table:table-cell table:style-name="ce21" office:value-type="float" office:value="1032.52" calcext:value-type="float">
            <text:p><text:s/>1 032.52</text:p>
          </table:table-cell>
          <table:table-cell table:style-name="ce21" office:value-type="float" office:value="1114.34" calcext:value-type="float">
            <text:p><text:s/>1 114.34</text:p>
          </table:table-cell>
          <table:table-cell table:style-name="ce21" office:value-type="float" office:value="1436.63" calcext:value-type="float">
            <text:p><text:s/>1 436.63</text:p>
          </table:table-cell>
          <table:table-cell table:style-name="ce21" office:value-type="float" office:value="443.37" calcext:value-type="float">
            <text:p><text:s text:c="2"/>443.37</text:p>
          </table:table-cell>
          <table:table-cell table:style-name="ce21" office:value-type="float" office:value="415.41" calcext:value-type="float">
            <text:p><text:s text:c="2"/>415.41</text:p>
          </table:table-cell>
          <table:table-cell table:style-name="ce21" office:value-type="float" office:value="491.57" calcext:value-type="float">
            <text:p><text:s text:c="2"/>491.57</text:p>
          </table:table-cell>
          <table:table-cell table:style-name="ce21" office:value-type="float" office:value="764.69" calcext:value-type="float">
            <text:p><text:s text:c="2"/>764.69</text:p>
          </table:table-cell>
          <table:table-cell table:style-name="ce21" office:value-type="float" office:value="328.75" calcext:value-type="float">
            <text:p><text:s text:c="2"/>328.7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568.77" calcext:value-type="float">
            <text:p><text:s text:c="2"/>568.77</text:p>
          </table:table-cell>
          <table:table-cell table:style-name="ce21" office:value-type="float" office:value="189.96" calcext:value-type="float">
            <text:p><text:s text:c="2"/>189.96</text:p>
          </table:table-cell>
          <table:table-cell table:style-name="ce21" office:value-type="float" office:value="607.56" calcext:value-type="float">
            <text:p><text:s text:c="2"/>607.56</text:p>
          </table:table-cell>
          <table:table-cell table:style-name="ce21" office:value-type="float" office:value="1671.07" calcext:value-type="float">
            <text:p><text:s/>1 671.07</text:p>
          </table:table-cell>
          <table:table-cell table:style-name="ce21" office:value-type="float" office:value="706.54" calcext:value-type="float">
            <text:p><text:s text:c="2"/>706.54</text:p>
          </table:table-cell>
          <table:table-cell table:style-name="ce21" office:value-type="float" office:value="2033.16" calcext:value-type="float">
            <text:p><text:s/>2 033.16</text:p>
          </table:table-cell>
          <table:table-cell table:style-name="ce21" office:value-type="float" office:value="635.86" calcext:value-type="float">
            <text:p><text:s text:c="2"/>635.86</text:p>
          </table:table-cell>
          <table:table-cell table:style-name="ce21" office:value-type="float" office:value="204.87" calcext:value-type="float">
            <text:p><text:s text:c="2"/>204.87</text:p>
          </table:table-cell>
          <table:table-cell table:style-name="ce21" office:value-type="float" office:value="578.39" calcext:value-type="float">
            <text:p><text:s text:c="2"/>578.39</text:p>
          </table:table-cell>
          <table:table-cell table:style-name="ce21" office:value-type="float" office:value="671.34" calcext:value-type="float">
            <text:p><text:s text:c="2"/>671.34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458.17" calcext:value-type="float">
            <text:p><text:s text:c="2"/>458.17</text:p>
          </table:table-cell>
          <table:table-cell table:style-name="ce21" office:value-type="float" office:value="212.91" calcext:value-type="float">
            <text:p><text:s text:c="2"/>212.91</text:p>
          </table:table-cell>
          <table:table-cell table:style-name="ce21" office:value-type="float" office:value="1097.07" calcext:value-type="float">
            <text:p><text:s/>1 097.07</text:p>
          </table:table-cell>
          <table:table-cell table:style-name="ce21" office:value-type="float" office:value="1309.6" calcext:value-type="float">
            <text:p><text:s/>1 309.60</text:p>
          </table:table-cell>
          <table:table-cell table:style-name="ce21" office:value-type="float" office:value="1101.27" calcext:value-type="float">
            <text:p><text:s/>1 101.27</text:p>
          </table:table-cell>
          <table:table-cell table:style-name="ce21" office:value-type="float" office:value="442.98" calcext:value-type="float">
            <text:p><text:s text:c="2"/>442.98</text:p>
          </table:table-cell>
          <table:table-cell table:style-name="ce21" office:value-type="float" office:value="388.14" calcext:value-type="float">
            <text:p><text:s text:c="2"/>388.14</text:p>
          </table:table-cell>
          <table:table-cell table:style-name="ce21" office:value-type="float" office:value="493.41" calcext:value-type="float">
            <text:p><text:s text:c="2"/>493.41</text:p>
          </table:table-cell>
          <table:table-cell table:style-name="ce21" office:value-type="float" office:value="745.56" calcext:value-type="float">
            <text:p><text:s text:c="2"/>745.56</text:p>
          </table:table-cell>
          <table:table-cell table:style-name="ce21" office:value-type="float" office:value="321.62" calcext:value-type="float">
            <text:p><text:s text:c="2"/>321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83.75" calcext:value-type="float">
            <text:p><text:s text:c="2"/>583.75</text:p>
          </table:table-cell>
          <table:table-cell table:style-name="ce21" office:value-type="float" office:value="177.17" calcext:value-type="float">
            <text:p><text:s text:c="2"/>177.17</text:p>
          </table:table-cell>
          <table:table-cell table:style-name="ce21" office:value-type="float" office:value="615.14" calcext:value-type="float">
            <text:p><text:s text:c="2"/>615.14</text:p>
          </table:table-cell>
          <table:table-cell table:style-name="ce21" office:value-type="float" office:value="1845.63" calcext:value-type="float">
            <text:p><text:s/>1 845.63</text:p>
          </table:table-cell>
          <table:table-cell table:style-name="ce21" office:value-type="float" office:value="710.36" calcext:value-type="float">
            <text:p><text:s text:c="2"/>710.36</text:p>
          </table:table-cell>
          <table:table-cell table:style-name="ce21" office:value-type="float" office:value="2125.52" calcext:value-type="float">
            <text:p><text:s/>2 125.52</text:p>
          </table:table-cell>
          <table:table-cell table:style-name="ce21" office:value-type="float" office:value="601.32" calcext:value-type="float">
            <text:p><text:s text:c="2"/>601.32</text:p>
          </table:table-cell>
          <table:table-cell table:style-name="ce21" office:value-type="float" office:value="229.69" calcext:value-type="float">
            <text:p><text:s text:c="2"/>229.69</text:p>
          </table:table-cell>
          <table:table-cell table:style-name="ce21" office:value-type="float" office:value="603.92" calcext:value-type="float">
            <text:p><text:s text:c="2"/>603.92</text:p>
          </table:table-cell>
          <table:table-cell table:style-name="ce21" office:value-type="float" office:value="727.7" calcext:value-type="float">
            <text:p><text:s text:c="2"/>727.70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496.52" calcext:value-type="float">
            <text:p><text:s text:c="2"/>496.52</text:p>
          </table:table-cell>
          <table:table-cell table:style-name="ce21" office:value-type="float" office:value="220.32" calcext:value-type="float">
            <text:p><text:s text:c="2"/>220.32</text:p>
          </table:table-cell>
          <table:table-cell table:style-name="ce21" office:value-type="float" office:value="1141.24" calcext:value-type="float">
            <text:p><text:s/>1 141.24</text:p>
          </table:table-cell>
          <table:table-cell table:style-name="ce21" office:value-type="float" office:value="1325.68" calcext:value-type="float">
            <text:p><text:s/>1 325.68</text:p>
          </table:table-cell>
          <table:table-cell table:style-name="ce21" office:value-type="float" office:value="1095.66" calcext:value-type="float">
            <text:p><text:s/>1 095.66</text:p>
          </table:table-cell>
          <table:table-cell table:style-name="ce21" office:value-type="float" office:value="457.09" calcext:value-type="float">
            <text:p><text:s text:c="2"/>457.09</text:p>
          </table:table-cell>
          <table:table-cell table:style-name="ce21" office:value-type="float" office:value="381.07" calcext:value-type="float">
            <text:p><text:s text:c="2"/>381.07</text:p>
          </table:table-cell>
          <table:table-cell table:style-name="ce21" office:value-type="float" office:value="497.33" calcext:value-type="float">
            <text:p><text:s text:c="2"/>497.33</text:p>
          </table:table-cell>
          <table:table-cell table:style-name="ce21" office:value-type="float" office:value="823.25" calcext:value-type="float">
            <text:p><text:s text:c="2"/>823.25</text:p>
          </table:table-cell>
          <table:table-cell table:style-name="ce21" office:value-type="float" office:value="334.06" calcext:value-type="float">
            <text:p><text:s text:c="2"/>334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568.01" calcext:value-type="float">
            <text:p><text:s text:c="2"/>568.01</text:p>
          </table:table-cell>
          <table:table-cell table:style-name="ce22" office:value-type="float" office:value="207.23" calcext:value-type="float">
            <text:p><text:s text:c="2"/>207.23</text:p>
          </table:table-cell>
          <table:table-cell table:style-name="ce22" office:value-type="float" office:value="601.75" calcext:value-type="float">
            <text:p><text:s text:c="2"/>601.75</text:p>
          </table:table-cell>
          <table:table-cell table:style-name="ce22" office:value-type="float" office:value="1638.14" calcext:value-type="float">
            <text:p><text:s/>1 638.14</text:p>
          </table:table-cell>
          <table:table-cell table:style-name="ce22" office:value-type="float" office:value="704.9" calcext:value-type="float">
            <text:p><text:s text:c="2"/>704.90</text:p>
          </table:table-cell>
          <table:table-cell table:style-name="ce22" office:value-type="float" office:value="1568.49" calcext:value-type="float">
            <text:p><text:s/>1 568.49</text:p>
          </table:table-cell>
          <table:table-cell table:style-name="ce22" office:value-type="float" office:value="630.44" calcext:value-type="float">
            <text:p><text:s text:c="2"/>630.44</text:p>
          </table:table-cell>
          <table:table-cell table:style-name="ce22" office:value-type="float" office:value="211.01" calcext:value-type="float">
            <text:p><text:s text:c="2"/>211.01</text:p>
          </table:table-cell>
          <table:table-cell table:style-name="ce22" office:value-type="float" office:value="579.13" calcext:value-type="float">
            <text:p><text:s text:c="2"/>579.13</text:p>
          </table:table-cell>
          <table:table-cell table:style-name="ce22" office:value-type="float" office:value="656.93" calcext:value-type="float">
            <text:p><text:s text:c="2"/>656.93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466.78" calcext:value-type="float">
            <text:p><text:s text:c="2"/>466.78</text:p>
          </table:table-cell>
          <table:table-cell table:style-name="ce22" office:value-type="float" office:value="212.29" calcext:value-type="float">
            <text:p><text:s text:c="2"/>212.29</text:p>
          </table:table-cell>
          <table:table-cell table:style-name="ce22" office:value-type="float" office:value="1071.34" calcext:value-type="float">
            <text:p><text:s/>1 071.34</text:p>
          </table:table-cell>
          <table:table-cell table:style-name="ce22" office:value-type="float" office:value="1430.97" calcext:value-type="float">
            <text:p><text:s/>1 430.97</text:p>
          </table:table-cell>
          <table:table-cell table:style-name="ce22" office:value-type="float" office:value="1023.86" calcext:value-type="float">
            <text:p><text:s/>1 023.86</text:p>
          </table:table-cell>
          <table:table-cell table:style-name="ce22" office:value-type="float" office:value="431.43" calcext:value-type="float">
            <text:p><text:s text:c="2"/>431.43</text:p>
          </table:table-cell>
          <table:table-cell table:style-name="ce22" office:value-type="float" office:value="375.64" calcext:value-type="float">
            <text:p><text:s text:c="2"/>375.64</text:p>
          </table:table-cell>
          <table:table-cell table:style-name="ce22" office:value-type="float" office:value="503.74" calcext:value-type="float">
            <text:p><text:s text:c="2"/>503.74</text:p>
          </table:table-cell>
          <table:table-cell table:style-name="ce22" office:value-type="float" office:value="720.36" calcext:value-type="float">
            <text:p><text:s text:c="2"/>720.36</text:p>
          </table:table-cell>
          <table:table-cell table:style-name="ce22" office:value-type="float" office:value="307.36" calcext:value-type="float">
            <text:p><text:s text:c="2"/>307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555.4" calcext:value-type="float">
            <text:p><text:s text:c="2"/>555.40</text:p>
          </table:table-cell>
          <table:table-cell table:style-name="ce22" office:value-type="float" office:value="168.19" calcext:value-type="float">
            <text:p><text:s text:c="2"/>168.19</text:p>
          </table:table-cell>
          <table:table-cell table:style-name="ce22" office:value-type="float" office:value="617.7" calcext:value-type="float">
            <text:p><text:s text:c="2"/>617.70</text:p>
          </table:table-cell>
          <table:table-cell table:style-name="ce22" office:value-type="float" office:value="1433.68" calcext:value-type="float">
            <text:p><text:s/>1 433.68</text:p>
          </table:table-cell>
          <table:table-cell table:style-name="ce22" office:value-type="float" office:value="717.33" calcext:value-type="float">
            <text:p><text:s text:c="2"/>717.33</text:p>
          </table:table-cell>
          <table:table-cell table:style-name="ce22" office:value-type="float" office:value="1993.96" calcext:value-type="float">
            <text:p><text:s/>1 993.96</text:p>
          </table:table-cell>
          <table:table-cell table:style-name="ce22" office:value-type="float" office:value="654.28" calcext:value-type="float">
            <text:p><text:s text:c="2"/>654.28</text:p>
          </table:table-cell>
          <table:table-cell table:style-name="ce22" office:value-type="float" office:value="212.29" calcext:value-type="float">
            <text:p><text:s text:c="2"/>212.29</text:p>
          </table:table-cell>
          <table:table-cell table:style-name="ce22" office:value-type="float" office:value="547.17" calcext:value-type="float">
            <text:p><text:s text:c="2"/>547.17</text:p>
          </table:table-cell>
          <table:table-cell table:style-name="ce22" office:value-type="float" office:value="606.86" calcext:value-type="float">
            <text:p><text:s text:c="2"/>606.86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427.35" calcext:value-type="float">
            <text:p><text:s text:c="2"/>427.35</text:p>
          </table:table-cell>
          <table:table-cell table:style-name="ce22" office:value-type="float" office:value="217.15" calcext:value-type="float">
            <text:p><text:s text:c="2"/>217.15</text:p>
          </table:table-cell>
          <table:table-cell table:style-name="ce22" office:value-type="float" office:value="1080.32" calcext:value-type="float">
            <text:p><text:s/>1 080.32</text:p>
          </table:table-cell>
          <table:table-cell table:style-name="ce22" office:value-type="float" office:value="1302.69" calcext:value-type="float">
            <text:p><text:s/>1 302.69</text:p>
          </table:table-cell>
          <table:table-cell table:style-name="ce22" office:value-type="float" office:value="782.24" calcext:value-type="float">
            <text:p><text:s text:c="2"/>782.24</text:p>
          </table:table-cell>
          <table:table-cell table:style-name="ce22" office:value-type="float" office:value="432.3" calcext:value-type="float">
            <text:p><text:s text:c="2"/>432.30</text:p>
          </table:table-cell>
          <table:table-cell table:style-name="ce22" office:value-type="float" office:value="378.98" calcext:value-type="float">
            <text:p><text:s text:c="2"/>378.98</text:p>
          </table:table-cell>
          <table:table-cell table:style-name="ce22" office:value-type="float" office:value="483.92" calcext:value-type="float">
            <text:p><text:s text:c="2"/>483.92</text:p>
          </table:table-cell>
          <table:table-cell table:style-name="ce22" office:value-type="float" office:value="711.17" calcext:value-type="float">
            <text:p><text:s text:c="2"/>711.17</text:p>
          </table:table-cell>
          <table:table-cell table:style-name="ce22" office:value-type="float" office:value="320.05" calcext:value-type="float">
            <text:p><text:s text:c="2"/>320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568.97" calcext:value-type="float">
            <text:p><text:s text:c="2"/>568.97</text:p>
          </table:table-cell>
          <table:table-cell table:style-name="ce22" office:value-type="float" office:value="207.04" calcext:value-type="float">
            <text:p><text:s text:c="2"/>207.04</text:p>
          </table:table-cell>
          <table:table-cell table:style-name="ce22" office:value-type="float" office:value="596.14" calcext:value-type="float">
            <text:p><text:s text:c="2"/>596.14</text:p>
          </table:table-cell>
          <table:table-cell table:style-name="ce22" office:value-type="float" office:value="1779.03" calcext:value-type="float">
            <text:p><text:s/>1 779.03</text:p>
          </table:table-cell>
          <table:table-cell table:style-name="ce22" office:value-type="float" office:value="693.84" calcext:value-type="float">
            <text:p><text:s text:c="2"/>693.84</text:p>
          </table:table-cell>
          <table:table-cell table:style-name="ce22" office:value-type="float" office:value="2436.18" calcext:value-type="float">
            <text:p><text:s/>2 436.18</text:p>
          </table:table-cell>
          <table:table-cell table:style-name="ce22" office:value-type="float" office:value="654.34" calcext:value-type="float">
            <text:p><text:s text:c="2"/>654.34</text:p>
          </table:table-cell>
          <table:table-cell table:style-name="ce22" office:value-type="float" office:value="168.87" calcext:value-type="float">
            <text:p><text:s text:c="2"/>168.87</text:p>
          </table:table-cell>
          <table:table-cell table:style-name="ce22" office:value-type="float" office:value="584.99" calcext:value-type="float">
            <text:p><text:s text:c="2"/>584.99</text:p>
          </table:table-cell>
          <table:table-cell table:style-name="ce22" office:value-type="float" office:value="697.11" calcext:value-type="float">
            <text:p><text:s text:c="2"/>697.1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446" calcext:value-type="float">
            <text:p><text:s text:c="2"/>446.00</text:p>
          </table:table-cell>
          <table:table-cell table:style-name="ce22" office:value-type="float" office:value="202.52" calcext:value-type="float">
            <text:p><text:s text:c="2"/>202.52</text:p>
          </table:table-cell>
          <table:table-cell table:style-name="ce22" office:value-type="float" office:value="1098.89" calcext:value-type="float">
            <text:p><text:s/>1 098.89</text:p>
          </table:table-cell>
          <table:table-cell table:style-name="ce22" office:value-type="float" office:value="1189.79" calcext:value-type="float">
            <text:p><text:s/>1 189.79</text:p>
          </table:table-cell>
          <table:table-cell table:style-name="ce22" office:value-type="float" office:value="1501.53" calcext:value-type="float">
            <text:p><text:s/>1 501.53</text:p>
          </table:table-cell>
          <table:table-cell table:style-name="ce22" office:value-type="float" office:value="451.72" calcext:value-type="float">
            <text:p><text:s text:c="2"/>451.72</text:p>
          </table:table-cell>
          <table:table-cell table:style-name="ce22" office:value-type="float" office:value="415.29" calcext:value-type="float">
            <text:p><text:s text:c="2"/>415.29</text:p>
          </table:table-cell>
          <table:table-cell table:style-name="ce22" office:value-type="float" office:value="489.36" calcext:value-type="float">
            <text:p><text:s text:c="2"/>489.36</text:p>
          </table:table-cell>
          <table:table-cell table:style-name="ce22" office:value-type="float" office:value="734.08" calcext:value-type="float">
            <text:p><text:s text:c="2"/>734.08</text:p>
          </table:table-cell>
          <table:table-cell table:style-name="ce22" office:value-type="float" office:value="325.11" calcext:value-type="float">
            <text:p><text:s text:c="2"/>325.1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style-name="ce22" office:value-type="float" office:value="593.97" calcext:value-type="float">
            <text:p><text:s text:c="2"/>593.97</text:p>
          </table:table-cell>
          <table:table-cell table:style-name="ce22" office:value-type="float" office:value="174.33" calcext:value-type="float">
            <text:p><text:s text:c="2"/>174.33</text:p>
          </table:table-cell>
          <table:table-cell table:style-name="ce22" office:value-type="float" office:value="646.41" calcext:value-type="float">
            <text:p><text:s text:c="2"/>646.41</text:p>
          </table:table-cell>
          <table:table-cell table:style-name="ce22" office:value-type="float" office:value="1647.34" calcext:value-type="float">
            <text:p><text:s/>1 647.34</text:p>
          </table:table-cell>
          <table:table-cell table:style-name="ce22" office:value-type="float" office:value="754.9" calcext:value-type="float">
            <text:p><text:s text:c="2"/>754.90</text:p>
          </table:table-cell>
          <table:table-cell table:style-name="ce22" office:value-type="float" office:value="2138.52" calcext:value-type="float">
            <text:p><text:s/>2 138.52</text:p>
          </table:table-cell>
          <table:table-cell table:style-name="ce22" office:value-type="float" office:value="682.18" calcext:value-type="float">
            <text:p><text:s text:c="2"/>682.18</text:p>
          </table:table-cell>
          <table:table-cell table:style-name="ce22" office:value-type="float" office:value="207.84" calcext:value-type="float">
            <text:p><text:s text:c="2"/>207.84</text:p>
          </table:table-cell>
          <table:table-cell table:style-name="ce22" office:value-type="float" office:value="598.3" calcext:value-type="float">
            <text:p><text:s text:c="2"/>598.30</text:p>
          </table:table-cell>
          <table:table-cell table:style-name="ce22" office:value-type="float" office:value="696.43" calcext:value-type="float">
            <text:p><text:s text:c="2"/>696.43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style-name="ce22" office:value-type="float" office:value="482.87" calcext:value-type="float">
            <text:p><text:s text:c="2"/>482.87</text:p>
          </table:table-cell>
          <table:table-cell table:style-name="ce22" office:value-type="float" office:value="218.19" calcext:value-type="float">
            <text:p><text:s text:c="2"/>218.19</text:p>
          </table:table-cell>
          <table:table-cell table:style-name="ce22" office:value-type="float" office:value="1156.04" calcext:value-type="float">
            <text:p><text:s/>1 156.04</text:p>
          </table:table-cell>
          <table:table-cell table:style-name="ce22" office:value-type="float" office:value="1324.17" calcext:value-type="float">
            <text:p><text:s/>1 324.17</text:p>
          </table:table-cell>
          <table:table-cell table:style-name="ce22" office:value-type="float" office:value="1105.27" calcext:value-type="float">
            <text:p><text:s/>1 105.27</text:p>
          </table:table-cell>
          <table:table-cell table:style-name="ce22" office:value-type="float" office:value="451.33" calcext:value-type="float">
            <text:p><text:s text:c="2"/>451.33</text:p>
          </table:table-cell>
          <table:table-cell table:style-name="ce22" office:value-type="float" office:value="405.33" calcext:value-type="float">
            <text:p><text:s text:c="2"/>405.33</text:p>
          </table:table-cell>
          <table:table-cell table:style-name="ce22" office:value-type="float" office:value="522.62" calcext:value-type="float">
            <text:p><text:s text:c="2"/>522.62</text:p>
          </table:table-cell>
          <table:table-cell table:style-name="ce22" office:value-type="float" office:value="759.36" calcext:value-type="float">
            <text:p><text:s text:c="2"/>759.36</text:p>
          </table:table-cell>
          <table:table-cell table:style-name="ce22" office:value-type="float" office:value="329.29" calcext:value-type="float">
            <text:p><text:s text:c="2"/>32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580.45" calcext:value-type="float">
            <text:p><text:s text:c="2"/>580.45</text:p>
          </table:table-cell>
          <table:table-cell table:style-name="ce22" office:value-type="float" office:value="158.22" calcext:value-type="float">
            <text:p><text:s text:c="2"/>158.22</text:p>
          </table:table-cell>
          <table:table-cell table:style-name="ce22" office:value-type="float" office:value="612.56" calcext:value-type="float">
            <text:p><text:s text:c="2"/>612.56</text:p>
          </table:table-cell>
          <table:table-cell table:style-name="ce22" office:value-type="float" office:value="1622.05" calcext:value-type="float">
            <text:p><text:s/>1 622.05</text:p>
          </table:table-cell>
          <table:table-cell table:style-name="ce22" office:value-type="float" office:value="708.1" calcext:value-type="float">
            <text:p><text:s text:c="2"/>708.10</text:p>
          </table:table-cell>
          <table:table-cell table:style-name="ce22" office:value-type="float" office:value="1991.42" calcext:value-type="float">
            <text:p><text:s/>1 991.42</text:p>
          </table:table-cell>
          <table:table-cell table:style-name="ce22" office:value-type="float" office:value="621.03" calcext:value-type="float">
            <text:p><text:s text:c="2"/>621.03</text:p>
          </table:table-cell>
          <table:table-cell table:style-name="ce22" office:value-type="float" office:value="225.46" calcext:value-type="float">
            <text:p><text:s text:c="2"/>225.46</text:p>
          </table:table-cell>
          <table:table-cell table:style-name="ce22" office:value-type="float" office:value="603.18" calcext:value-type="float">
            <text:p><text:s text:c="2"/>603.18</text:p>
          </table:table-cell>
          <table:table-cell table:style-name="ce22" office:value-type="float" office:value="726.8" calcext:value-type="float">
            <text:p><text:s text:c="2"/>726.80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2" office:value-type="float" office:value="481.16" calcext:value-type="float">
            <text:p><text:s text:c="2"/>481.16</text:p>
          </table:table-cell>
          <table:table-cell table:style-name="ce22" office:value-type="float" office:value="219.31" calcext:value-type="float">
            <text:p><text:s text:c="2"/>219.31</text:p>
          </table:table-cell>
          <table:table-cell table:style-name="ce22" office:value-type="float" office:value="1177" calcext:value-type="float">
            <text:p><text:s/>1 177.00</text:p>
          </table:table-cell>
          <table:table-cell table:style-name="ce22" office:value-type="float" office:value="1301.59" calcext:value-type="float">
            <text:p><text:s/>1 301.59</text:p>
          </table:table-cell>
          <table:table-cell table:style-name="ce22" office:value-type="float" office:value="1029.06" calcext:value-type="float">
            <text:p><text:s/>1 029.06</text:p>
          </table:table-cell>
          <table:table-cell table:style-name="ce22" office:value-type="float" office:value="460.92" calcext:value-type="float">
            <text:p><text:s text:c="2"/>460.92</text:p>
          </table:table-cell>
          <table:table-cell table:style-name="ce22" office:value-type="float" office:value="391.49" calcext:value-type="float">
            <text:p><text:s text:c="2"/>391.49</text:p>
          </table:table-cell>
          <table:table-cell table:style-name="ce22" office:value-type="float" office:value="512.77" calcext:value-type="float">
            <text:p><text:s text:c="2"/>512.77</text:p>
          </table:table-cell>
          <table:table-cell table:style-name="ce22" office:value-type="float" office:value="798.31" calcext:value-type="float">
            <text:p><text:s text:c="2"/>798.31</text:p>
          </table:table-cell>
          <table:table-cell table:style-name="ce22" office:value-type="float" office:value="337.95" calcext:value-type="float">
            <text:p><text:s text:c="2"/>337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583.3" calcext:value-type="float">
            <text:p><text:s text:c="2"/>583.30</text:p>
          </table:table-cell>
          <table:table-cell table:style-name="ce22" office:value-type="float" office:value="181.81" calcext:value-type="float">
            <text:p><text:s text:c="2"/>181.81</text:p>
          </table:table-cell>
          <table:table-cell table:style-name="ce22" office:value-type="float" office:value="629.57" calcext:value-type="float">
            <text:p><text:s text:c="2"/>629.57</text:p>
          </table:table-cell>
          <table:table-cell table:style-name="ce22" office:value-type="float" office:value="1718.35" calcext:value-type="float">
            <text:p><text:s/>1 718.35</text:p>
          </table:table-cell>
          <table:table-cell table:style-name="ce22" office:value-type="float" office:value="737.68" calcext:value-type="float">
            <text:p><text:s text:c="2"/>737.68</text:p>
          </table:table-cell>
          <table:table-cell table:style-name="ce22" office:value-type="float" office:value="1813.06" calcext:value-type="float">
            <text:p><text:s/>1 813.06</text:p>
          </table:table-cell>
          <table:table-cell table:style-name="ce22" office:value-type="float" office:value="677.63" calcext:value-type="float">
            <text:p><text:s text:c="2"/>677.63</text:p>
          </table:table-cell>
          <table:table-cell table:style-name="ce22" office:value-type="float" office:value="214.06" calcext:value-type="float">
            <text:p><text:s text:c="2"/>214.06</text:p>
          </table:table-cell>
          <table:table-cell table:style-name="ce22" office:value-type="float" office:value="590.48" calcext:value-type="float">
            <text:p><text:s text:c="2"/>590.48</text:p>
          </table:table-cell>
          <table:table-cell table:style-name="ce22" office:value-type="float" office:value="673.67" calcext:value-type="float">
            <text:p><text:s text:c="2"/>673.6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2" office:value-type="float" office:value="478.38" calcext:value-type="float">
            <text:p><text:s text:c="2"/>478.38</text:p>
          </table:table-cell>
          <table:table-cell table:style-name="ce22" office:value-type="float" office:value="209.76" calcext:value-type="float">
            <text:p><text:s text:c="2"/>209.76</text:p>
          </table:table-cell>
          <table:table-cell table:style-name="ce22" office:value-type="float" office:value="1125.15" calcext:value-type="float">
            <text:p><text:s/>1 125.15</text:p>
          </table:table-cell>
          <table:table-cell table:style-name="ce22" office:value-type="float" office:value="1441.12" calcext:value-type="float">
            <text:p><text:s/>1 441.12</text:p>
          </table:table-cell>
          <table:table-cell table:style-name="ce22" office:value-type="float" office:value="1090.02" calcext:value-type="float">
            <text:p><text:s/>1 090.02</text:p>
          </table:table-cell>
          <table:table-cell table:style-name="ce22" office:value-type="float" office:value="431.46" calcext:value-type="float">
            <text:p><text:s text:c="2"/>431.46</text:p>
          </table:table-cell>
          <table:table-cell table:style-name="ce22" office:value-type="float" office:value="392.4" calcext:value-type="float">
            <text:p><text:s text:c="2"/>392.40</text:p>
          </table:table-cell>
          <table:table-cell table:style-name="ce22" office:value-type="float" office:value="536.31" calcext:value-type="float">
            <text:p><text:s text:c="2"/>536.31</text:p>
          </table:table-cell>
          <table:table-cell table:style-name="ce22" office:value-type="float" office:value="722.81" calcext:value-type="float">
            <text:p><text:s text:c="2"/>722.81</text:p>
          </table:table-cell>
          <table:table-cell table:style-name="ce22" office:value-type="float" office:value="306.42" calcext:value-type="float">
            <text:p><text:s text:c="2"/>306.4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589.61" calcext:value-type="float">
            <text:p><text:s text:c="2"/>589.61</text:p>
          </table:table-cell>
          <table:table-cell table:style-name="ce22" office:value-type="float" office:value="152.37" calcext:value-type="float">
            <text:p><text:s text:c="2"/>152.37</text:p>
          </table:table-cell>
          <table:table-cell table:style-name="ce22" office:value-type="float" office:value="673.88" calcext:value-type="float">
            <text:p><text:s text:c="2"/>673.88</text:p>
          </table:table-cell>
          <table:table-cell table:style-name="ce22" office:value-type="float" office:value="1443.35" calcext:value-type="float">
            <text:p><text:s/>1 443.35</text:p>
          </table:table-cell>
          <table:table-cell table:style-name="ce22" office:value-type="float" office:value="789.68" calcext:value-type="float">
            <text:p><text:s text:c="2"/>789.68</text:p>
          </table:table-cell>
          <table:table-cell table:style-name="ce22" office:value-type="float" office:value="2102.93" calcext:value-type="float">
            <text:p><text:s/>2 102.93</text:p>
          </table:table-cell>
          <table:table-cell table:style-name="ce22" office:value-type="float" office:value="713.12" calcext:value-type="float">
            <text:p><text:s text:c="2"/>713.12</text:p>
          </table:table-cell>
          <table:table-cell table:style-name="ce22" office:value-type="float" office:value="216.44" calcext:value-type="float">
            <text:p><text:s text:c="2"/>216.44</text:p>
          </table:table-cell>
          <table:table-cell table:style-name="ce22" office:value-type="float" office:value="569.95" calcext:value-type="float">
            <text:p><text:s text:c="2"/>569.95</text:p>
          </table:table-cell>
          <table:table-cell table:style-name="ce22" office:value-type="float" office:value="628.95" calcext:value-type="float">
            <text:p><text:s text:c="2"/>628.9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2" office:value-type="float" office:value="465.9" calcext:value-type="float">
            <text:p><text:s text:c="2"/>465.90</text:p>
          </table:table-cell>
          <table:table-cell table:style-name="ce22" office:value-type="float" office:value="224.04" calcext:value-type="float">
            <text:p><text:s text:c="2"/>224.04</text:p>
          </table:table-cell>
          <table:table-cell table:style-name="ce22" office:value-type="float" office:value="1144.41" calcext:value-type="float">
            <text:p><text:s/>1 144.41</text:p>
          </table:table-cell>
          <table:table-cell table:style-name="ce22" office:value-type="float" office:value="1334.06" calcext:value-type="float">
            <text:p><text:s/>1 334.06</text:p>
          </table:table-cell>
          <table:table-cell table:style-name="ce22" office:value-type="float" office:value="800.36" calcext:value-type="float">
            <text:p><text:s text:c="2"/>800.36</text:p>
          </table:table-cell>
          <table:table-cell table:style-name="ce22" office:value-type="float" office:value="432.64" calcext:value-type="float">
            <text:p><text:s text:c="2"/>432.64</text:p>
          </table:table-cell>
          <table:table-cell table:style-name="ce22" office:value-type="float" office:value="392.4" calcext:value-type="float">
            <text:p><text:s text:c="2"/>392.40</text:p>
          </table:table-cell>
          <table:table-cell table:style-name="ce22" office:value-type="float" office:value="520.33" calcext:value-type="float">
            <text:p><text:s text:c="2"/>520.33</text:p>
          </table:table-cell>
          <table:table-cell table:style-name="ce22" office:value-type="float" office:value="740.35" calcext:value-type="float">
            <text:p><text:s text:c="2"/>740.35</text:p>
          </table:table-cell>
          <table:table-cell table:style-name="ce22" office:value-type="float" office:value="326.71" calcext:value-type="float">
            <text:p><text:s text:c="2"/>326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621.94" calcext:value-type="float">
            <text:p><text:s text:c="2"/>621.94</text:p>
          </table:table-cell>
          <table:table-cell table:style-name="ce22" office:value-type="float" office:value="205.12" calcext:value-type="float">
            <text:p><text:s text:c="2"/>205.12</text:p>
          </table:table-cell>
          <table:table-cell table:style-name="ce22" office:value-type="float" office:value="667.45" calcext:value-type="float">
            <text:p><text:s text:c="2"/>667.45</text:p>
          </table:table-cell>
          <table:table-cell table:style-name="ce22" office:value-type="float" office:value="1810.86" calcext:value-type="float">
            <text:p><text:s/>1 810.86</text:p>
          </table:table-cell>
          <table:table-cell table:style-name="ce22" office:value-type="float" office:value="781.15" calcext:value-type="float">
            <text:p><text:s text:c="2"/>781.15</text:p>
          </table:table-cell>
          <table:table-cell table:style-name="ce22" office:value-type="float" office:value="2650.63" calcext:value-type="float">
            <text:p><text:s/>2 650.63</text:p>
          </table:table-cell>
          <table:table-cell table:style-name="ce22" office:value-type="float" office:value="712.23" calcext:value-type="float">
            <text:p><text:s text:c="2"/>712.23</text:p>
          </table:table-cell>
          <table:table-cell table:style-name="ce22" office:value-type="float" office:value="176.36" calcext:value-type="float">
            <text:p><text:s text:c="2"/>176.36</text:p>
          </table:table-cell>
          <table:table-cell table:style-name="ce22" office:value-type="float" office:value="629.95" calcext:value-type="float">
            <text:p><text:s text:c="2"/>629.95</text:p>
          </table:table-cell>
          <table:table-cell table:style-name="ce22" office:value-type="float" office:value="758.77" calcext:value-type="float">
            <text:p><text:s text:c="2"/>758.77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2" office:value-type="float" office:value="506.28" calcext:value-type="float">
            <text:p><text:s text:c="2"/>506.28</text:p>
          </table:table-cell>
          <table:table-cell table:style-name="ce22" office:value-type="float" office:value="219.7" calcext:value-type="float">
            <text:p><text:s text:c="2"/>219.70</text:p>
          </table:table-cell>
          <table:table-cell table:style-name="ce22" office:value-type="float" office:value="1178.15" calcext:value-type="float">
            <text:p><text:s/>1 178.15</text:p>
          </table:table-cell>
          <table:table-cell table:style-name="ce22" office:value-type="float" office:value="1223.3" calcext:value-type="float">
            <text:p><text:s/>1 223.30</text:p>
          </table:table-cell>
          <table:table-cell table:style-name="ce22" office:value-type="float" office:value="1496.29" calcext:value-type="float">
            <text:p><text:s/>1 496.29</text:p>
          </table:table-cell>
          <table:table-cell table:style-name="ce22" office:value-type="float" office:value="480.89" calcext:value-type="float">
            <text:p><text:s text:c="2"/>480.89</text:p>
          </table:table-cell>
          <table:table-cell table:style-name="ce22" office:value-type="float" office:value="444.49" calcext:value-type="float">
            <text:p><text:s text:c="2"/>444.49</text:p>
          </table:table-cell>
          <table:table-cell table:style-name="ce22" office:value-type="float" office:value="520.99" calcext:value-type="float">
            <text:p><text:s text:c="2"/>520.99</text:p>
          </table:table-cell>
          <table:table-cell table:style-name="ce22" office:value-type="float" office:value="778.23" calcext:value-type="float">
            <text:p><text:s text:c="2"/>778.23</text:p>
          </table:table-cell>
          <table:table-cell table:style-name="ce22" office:value-type="float" office:value="346.71" calcext:value-type="float">
            <text:p><text:s text:c="2"/>346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9"/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2" office:value-type="float" office:value="615.92" calcext:value-type="float">
            <text:p><text:s text:c="2"/>615.92</text:p>
          </table:table-cell>
          <table:table-cell table:style-name="ce22" office:value-type="float" office:value="190.31" calcext:value-type="float">
            <text:p><text:s text:c="2"/>190.31</text:p>
          </table:table-cell>
          <table:table-cell table:style-name="ce22" office:value-type="float" office:value="673.59" calcext:value-type="float">
            <text:p><text:s text:c="2"/>673.59</text:p>
          </table:table-cell>
          <table:table-cell table:style-name="ce22" office:value-type="float" office:value="1663.15" calcext:value-type="float">
            <text:p><text:s/>1 663.15</text:p>
          </table:table-cell>
          <table:table-cell table:style-name="ce22" office:value-type="float" office:value="789.98" calcext:value-type="float">
            <text:p><text:s text:c="2"/>789.98</text:p>
          </table:table-cell>
          <table:table-cell table:style-name="ce22" office:value-type="float" office:value="2079.71" calcext:value-type="float">
            <text:p><text:s/>2 079.71</text:p>
          </table:table-cell>
          <table:table-cell table:style-name="ce22" office:value-type="float" office:value="706.63" calcext:value-type="float">
            <text:p><text:s text:c="2"/>706.63</text:p>
          </table:table-cell>
          <table:table-cell table:style-name="ce22" office:value-type="float" office:value="207.85" calcext:value-type="float">
            <text:p><text:s text:c="2"/>207.85</text:p>
          </table:table-cell>
          <table:table-cell table:style-name="ce22" office:value-type="float" office:value="616.03" calcext:value-type="float">
            <text:p><text:s text:c="2"/>616.03</text:p>
          </table:table-cell>
          <table:table-cell table:style-name="ce22" office:value-type="float" office:value="717.04" calcext:value-type="float">
            <text:p><text:s text:c="2"/>717.04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2" office:value-type="float" office:value="510.79" calcext:value-type="float">
            <text:p><text:s text:c="2"/>510.79</text:p>
          </table:table-cell>
          <table:table-cell table:style-name="ce22" office:value-type="float" office:value="221.64" calcext:value-type="float">
            <text:p><text:s text:c="2"/>221.64</text:p>
          </table:table-cell>
          <table:table-cell table:style-name="ce22" office:value-type="float" office:value="1162.45" calcext:value-type="float">
            <text:p><text:s/>1 162.45</text:p>
          </table:table-cell>
          <table:table-cell table:style-name="ce22" office:value-type="float" office:value="1362.93" calcext:value-type="float">
            <text:p><text:s/>1 362.93</text:p>
          </table:table-cell>
          <table:table-cell table:style-name="ce22" office:value-type="float" office:value="1108.91" calcext:value-type="float">
            <text:p><text:s/>1 108.91</text:p>
          </table:table-cell>
          <table:table-cell table:style-name="ce22" office:value-type="float" office:value="443.95" calcext:value-type="float">
            <text:p><text:s text:c="2"/>443.95</text:p>
          </table:table-cell>
          <table:table-cell table:style-name="ce22" office:value-type="float" office:value="411.56" calcext:value-type="float">
            <text:p><text:s text:c="2"/>411.56</text:p>
          </table:table-cell>
          <table:table-cell table:style-name="ce22" office:value-type="float" office:value="527.74" calcext:value-type="float">
            <text:p><text:s text:c="2"/>527.74</text:p>
          </table:table-cell>
          <table:table-cell table:style-name="ce22" office:value-type="float" office:value="790.57" calcext:value-type="float">
            <text:p><text:s text:c="2"/>790.57</text:p>
          </table:table-cell>
          <table:table-cell table:style-name="ce22" office:value-type="float" office:value="341.04" calcext:value-type="float">
            <text:p><text:s text:c="2"/>341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614.97" calcext:value-type="float">
            <text:p><text:s text:c="2"/>614.97</text:p>
          </table:table-cell>
          <table:table-cell table:style-name="ce21" office:value-type="float" office:value="178.29" calcext:value-type="float">
            <text:p><text:s text:c="2"/>178.29</text:p>
          </table:table-cell>
          <table:table-cell table:style-name="ce21" office:value-type="float" office:value="655.25" calcext:value-type="float">
            <text:p><text:s text:c="2"/>655.25</text:p>
          </table:table-cell>
          <table:table-cell table:style-name="ce21" office:value-type="float" office:value="1574.78" calcext:value-type="float">
            <text:p><text:s/>1 574.78</text:p>
          </table:table-cell>
          <table:table-cell table:style-name="ce21" office:value-type="float" office:value="764.98" calcext:value-type="float">
            <text:p><text:s text:c="2"/>764.98</text:p>
          </table:table-cell>
          <table:table-cell table:style-name="ce21" office:value-type="float" office:value="1896.64" calcext:value-type="float">
            <text:p><text:s/>1 896.64</text:p>
          </table:table-cell>
          <table:table-cell table:style-name="ce21" office:value-type="float" office:value="634.39" calcext:value-type="float">
            <text:p><text:s text:c="2"/>634.39</text:p>
          </table:table-cell>
          <table:table-cell table:style-name="ce21" office:value-type="float" office:value="226.79" calcext:value-type="float">
            <text:p><text:s text:c="2"/>226.79</text:p>
          </table:table-cell>
          <table:table-cell table:style-name="ce21" office:value-type="float" office:value="632.35" calcext:value-type="float">
            <text:p><text:s text:c="2"/>632.35</text:p>
          </table:table-cell>
          <table:table-cell table:style-name="ce21" office:value-type="float" office:value="758.15" calcext:value-type="float">
            <text:p><text:s text:c="2"/>758.15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27.23" calcext:value-type="float">
            <text:p><text:s text:c="2"/>527.23</text:p>
          </table:table-cell>
          <table:table-cell table:style-name="ce21" office:value-type="float" office:value="226.45" calcext:value-type="float">
            <text:p><text:s text:c="2"/>226.45</text:p>
          </table:table-cell>
          <table:table-cell table:style-name="ce21" office:value-type="float" office:value="1192.25" calcext:value-type="float">
            <text:p><text:s/>1 192.25</text:p>
          </table:table-cell>
          <table:table-cell table:style-name="ce21" office:value-type="float" office:value="1348.87" calcext:value-type="float">
            <text:p><text:s/>1 348.87</text:p>
          </table:table-cell>
          <table:table-cell table:style-name="ce21" office:value-type="float" office:value="1073.24" calcext:value-type="float">
            <text:p><text:s/>1 073.24</text:p>
          </table:table-cell>
          <table:table-cell table:style-name="ce21" office:value-type="float" office:value="456.84" calcext:value-type="float">
            <text:p><text:s text:c="2"/>456.84</text:p>
          </table:table-cell>
          <table:table-cell table:style-name="ce21" office:value-type="float" office:value="400.61" calcext:value-type="float">
            <text:p><text:s text:c="2"/>400.61</text:p>
          </table:table-cell>
          <table:table-cell table:style-name="ce21" office:value-type="float" office:value="530.58" calcext:value-type="float">
            <text:p><text:s text:c="2"/>530.58</text:p>
          </table:table-cell>
          <table:table-cell table:style-name="ce21" office:value-type="float" office:value="856.34" calcext:value-type="float">
            <text:p><text:s text:c="2"/>856.34</text:p>
          </table:table-cell>
          <table:table-cell table:style-name="ce21" office:value-type="float" office:value="360.63" calcext:value-type="float">
            <text:p><text:s text:c="2"/>360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603.25" calcext:value-type="float">
            <text:p><text:s text:c="2"/>603.25</text:p>
          </table:table-cell>
          <table:table-cell table:style-name="ce21" office:value-type="float" office:value="201.32" calcext:value-type="float">
            <text:p><text:s text:c="2"/>201.32</text:p>
          </table:table-cell>
          <table:table-cell table:style-name="ce21" office:value-type="float" office:value="656.33" calcext:value-type="float">
            <text:p><text:s text:c="2"/>656.33</text:p>
          </table:table-cell>
          <table:table-cell table:style-name="ce21" office:value-type="float" office:value="1611.3" calcext:value-type="float">
            <text:p><text:s/>1 611.30</text:p>
          </table:table-cell>
          <table:table-cell table:style-name="ce21" office:value-type="float" office:value="768.14" calcext:value-type="float">
            <text:p><text:s text:c="2"/>768.14</text:p>
          </table:table-cell>
          <table:table-cell table:style-name="ce21" office:value-type="float" office:value="1815.24" calcext:value-type="float">
            <text:p><text:s/>1 815.24</text:p>
          </table:table-cell>
          <table:table-cell table:style-name="ce21" office:value-type="float" office:value="712.01" calcext:value-type="float">
            <text:p><text:s text:c="2"/>712.01</text:p>
          </table:table-cell>
          <table:table-cell table:style-name="ce21" office:value-type="float" office:value="218.47" calcext:value-type="float">
            <text:p><text:s text:c="2"/>218.47</text:p>
          </table:table-cell>
          <table:table-cell table:style-name="ce21" office:value-type="float" office:value="603.89" calcext:value-type="float">
            <text:p><text:s text:c="2"/>603.89</text:p>
          </table:table-cell>
          <table:table-cell table:style-name="ce21" office:value-type="float" office:value="693.76" calcext:value-type="float">
            <text:p><text:s text:c="2"/>693.7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499.87" calcext:value-type="float">
            <text:p><text:s text:c="2"/>499.87</text:p>
          </table:table-cell>
          <table:table-cell table:style-name="ce21" office:value-type="float" office:value="209.03" calcext:value-type="float">
            <text:p><text:s text:c="2"/>209.03</text:p>
          </table:table-cell>
          <table:table-cell table:style-name="ce21" office:value-type="float" office:value="1132.28" calcext:value-type="float">
            <text:p><text:s/>1 132.28</text:p>
          </table:table-cell>
          <table:table-cell table:style-name="ce21" office:value-type="float" office:value="1443.14" calcext:value-type="float">
            <text:p><text:s/>1 443.14</text:p>
          </table:table-cell>
          <table:table-cell table:style-name="ce21" office:value-type="float" office:value="1067.84" calcext:value-type="float">
            <text:p><text:s/>1 067.84</text:p>
          </table:table-cell>
          <table:table-cell table:style-name="ce21" office:value-type="float" office:value="421.88" calcext:value-type="float">
            <text:p><text:s text:c="2"/>421.88</text:p>
          </table:table-cell>
          <table:table-cell table:style-name="ce21" office:value-type="float" office:value="393.87" calcext:value-type="float">
            <text:p><text:s text:c="2"/>393.87</text:p>
          </table:table-cell>
          <table:table-cell table:style-name="ce21" office:value-type="float" office:value="546.55" calcext:value-type="float">
            <text:p><text:s text:c="2"/>546.55</text:p>
          </table:table-cell>
          <table:table-cell table:style-name="ce21" office:value-type="float" office:value="782.21" calcext:value-type="float">
            <text:p><text:s text:c="2"/>782.21</text:p>
          </table:table-cell>
          <table:table-cell table:style-name="ce21" office:value-type="float" office:value="318.9" calcext:value-type="float">
            <text:p><text:s text:c="2"/>318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599.5" calcext:value-type="float">
            <text:p><text:s text:c="2"/>599.50</text:p>
          </table:table-cell>
          <table:table-cell table:style-name="ce21" office:value-type="float" office:value="166" calcext:value-type="float">
            <text:p><text:s text:c="2"/>166.00</text:p>
          </table:table-cell>
          <table:table-cell table:style-name="ce21" office:value-type="float" office:value="685.86" calcext:value-type="float">
            <text:p><text:s text:c="2"/>685.86</text:p>
          </table:table-cell>
          <table:table-cell table:style-name="ce21" office:value-type="float" office:value="1531.47" calcext:value-type="float">
            <text:p><text:s/>1 531.47</text:p>
          </table:table-cell>
          <table:table-cell table:style-name="ce21" office:value-type="float" office:value="808.55" calcext:value-type="float">
            <text:p><text:s text:c="2"/>808.55</text:p>
          </table:table-cell>
          <table:table-cell table:style-name="ce21" office:value-type="float" office:value="1975.22" calcext:value-type="float">
            <text:p><text:s/>1 975.22</text:p>
          </table:table-cell>
          <table:table-cell table:style-name="ce21" office:value-type="float" office:value="724.19" calcext:value-type="float">
            <text:p><text:s text:c="2"/>724.19</text:p>
          </table:table-cell>
          <table:table-cell table:style-name="ce21" office:value-type="float" office:value="209.73" calcext:value-type="float">
            <text:p><text:s text:c="2"/>209.73</text:p>
          </table:table-cell>
          <table:table-cell table:style-name="ce21" office:value-type="float" office:value="577.14" calcext:value-type="float">
            <text:p><text:s text:c="2"/>577.14</text:p>
          </table:table-cell>
          <table:table-cell table:style-name="ce21" office:value-type="float" office:value="637.56" calcext:value-type="float">
            <text:p><text:s text:c="2"/>637.56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486.21" calcext:value-type="float">
            <text:p><text:s text:c="2"/>486.21</text:p>
          </table:table-cell>
          <table:table-cell table:style-name="ce21" office:value-type="float" office:value="224.57" calcext:value-type="float">
            <text:p><text:s text:c="2"/>224.57</text:p>
          </table:table-cell>
          <table:table-cell table:style-name="ce21" office:value-type="float" office:value="1126.09" calcext:value-type="float">
            <text:p><text:s/>1 126.09</text:p>
          </table:table-cell>
          <table:table-cell table:style-name="ce21" office:value-type="float" office:value="1339.21" calcext:value-type="float">
            <text:p><text:s/>1 339.21</text:p>
          </table:table-cell>
          <table:table-cell table:style-name="ce21" office:value-type="float" office:value="782.69" calcext:value-type="float">
            <text:p><text:s text:c="2"/>782.69</text:p>
          </table:table-cell>
          <table:table-cell table:style-name="ce21" office:value-type="float" office:value="416.99" calcext:value-type="float">
            <text:p><text:s text:c="2"/>416.99</text:p>
          </table:table-cell>
          <table:table-cell table:style-name="ce21" office:value-type="float" office:value="391.77" calcext:value-type="float">
            <text:p><text:s text:c="2"/>391.77</text:p>
          </table:table-cell>
          <table:table-cell table:style-name="ce21" office:value-type="float" office:value="509.97" calcext:value-type="float">
            <text:p><text:s text:c="2"/>509.97</text:p>
          </table:table-cell>
          <table:table-cell table:style-name="ce21" office:value-type="float" office:value="786.29" calcext:value-type="float">
            <text:p><text:s text:c="2"/>786.29</text:p>
          </table:table-cell>
          <table:table-cell table:style-name="ce21" office:value-type="float" office:value="330.07" calcext:value-type="float">
            <text:p><text:s text:c="2"/>330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646.22" calcext:value-type="float">
            <text:p><text:s text:c="2"/>646.22</text:p>
          </table:table-cell>
          <table:table-cell table:style-name="ce21" office:value-type="float" office:value="216.03" calcext:value-type="float">
            <text:p><text:s text:c="2"/>216.03</text:p>
          </table:table-cell>
          <table:table-cell table:style-name="ce21" office:value-type="float" office:value="694.98" calcext:value-type="float">
            <text:p><text:s text:c="2"/>694.98</text:p>
          </table:table-cell>
          <table:table-cell table:style-name="ce21" office:value-type="float" office:value="1951.98" calcext:value-type="float">
            <text:p><text:s/>1 951.98</text:p>
          </table:table-cell>
          <table:table-cell table:style-name="ce21" office:value-type="float" office:value="815.66" calcext:value-type="float">
            <text:p><text:s text:c="2"/>815.66</text:p>
          </table:table-cell>
          <table:table-cell table:style-name="ce21" office:value-type="float" office:value="2626.24" calcext:value-type="float">
            <text:p><text:s/>2 626.24</text:p>
          </table:table-cell>
          <table:table-cell table:style-name="ce21" office:value-type="float" office:value="752.65" calcext:value-type="float">
            <text:p><text:s text:c="2"/>752.65</text:p>
          </table:table-cell>
          <table:table-cell table:style-name="ce21" office:value-type="float" office:value="177.83" calcext:value-type="float">
            <text:p><text:s text:c="2"/>177.83</text:p>
          </table:table-cell>
          <table:table-cell table:style-name="ce21" office:value-type="float" office:value="652.77" calcext:value-type="float">
            <text:p><text:s text:c="2"/>652.77</text:p>
          </table:table-cell>
          <table:table-cell table:style-name="ce21" office:value-type="float" office:value="784.05" calcext:value-type="float">
            <text:p><text:s text:c="2"/>784.05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531.59" calcext:value-type="float">
            <text:p><text:s text:c="2"/>531.59</text:p>
          </table:table-cell>
          <table:table-cell table:style-name="ce21" office:value-type="float" office:value="226.73" calcext:value-type="float">
            <text:p><text:s text:c="2"/>226.73</text:p>
          </table:table-cell>
          <table:table-cell table:style-name="ce21" office:value-type="float" office:value="1202.11" calcext:value-type="float">
            <text:p><text:s/>1 202.11</text:p>
          </table:table-cell>
          <table:table-cell table:style-name="ce21" office:value-type="float" office:value="1322.51" calcext:value-type="float">
            <text:p><text:s/>1 322.51</text:p>
          </table:table-cell>
          <table:table-cell table:style-name="ce21" office:value-type="float" office:value="1525.16" calcext:value-type="float">
            <text:p><text:s/>1 525.16</text:p>
          </table:table-cell>
          <table:table-cell table:style-name="ce21" office:value-type="float" office:value="481.67" calcext:value-type="float">
            <text:p><text:s text:c="2"/>481.67</text:p>
          </table:table-cell>
          <table:table-cell table:style-name="ce21" office:value-type="float" office:value="459.93" calcext:value-type="float">
            <text:p><text:s text:c="2"/>459.93</text:p>
          </table:table-cell>
          <table:table-cell table:style-name="ce21" office:value-type="float" office:value="525.29" calcext:value-type="float">
            <text:p><text:s text:c="2"/>525.29</text:p>
          </table:table-cell>
          <table:table-cell table:style-name="ce21" office:value-type="float" office:value="743.54" calcext:value-type="float">
            <text:p><text:s text:c="2"/>743.54</text:p>
          </table:table-cell>
          <table:table-cell table:style-name="ce21" office:value-type="float" office:value="355.89" calcext:value-type="float">
            <text:p><text:s text:c="2"/>355.8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2" office:value-type="float" office:value="631.48" calcext:value-type="float">
            <text:p><text:s text:c="2"/>631.48</text:p>
          </table:table-cell>
          <table:table-cell table:style-name="ce22" office:value-type="float" office:value="192.86" calcext:value-type="float">
            <text:p><text:s text:c="2"/>192.86</text:p>
          </table:table-cell>
          <table:table-cell table:style-name="ce22" office:value-type="float" office:value="691.08" calcext:value-type="float">
            <text:p><text:s text:c="2"/>691.08</text:p>
          </table:table-cell>
          <table:table-cell table:style-name="ce22" office:value-type="float" office:value="1751.75" calcext:value-type="float">
            <text:p><text:s/>1 751.75</text:p>
          </table:table-cell>
          <table:table-cell table:style-name="ce22" office:value-type="float" office:value="810.75" calcext:value-type="float">
            <text:p><text:s text:c="2"/>810.75</text:p>
          </table:table-cell>
          <table:table-cell table:style-name="ce22" office:value-type="float" office:value="2108.41" calcext:value-type="float">
            <text:p><text:s/>2 108.41</text:p>
          </table:table-cell>
          <table:table-cell table:style-name="ce22" office:value-type="float" office:value="736.1" calcext:value-type="float">
            <text:p><text:s text:c="2"/>736.10</text:p>
          </table:table-cell>
          <table:table-cell table:style-name="ce22" office:value-type="float" office:value="213.19" calcext:value-type="float">
            <text:p><text:s text:c="2"/>213.19</text:p>
          </table:table-cell>
          <table:table-cell table:style-name="ce22" office:value-type="float" office:value="631.62" calcext:value-type="float">
            <text:p><text:s text:c="2"/>631.62</text:p>
          </table:table-cell>
          <table:table-cell table:style-name="ce22" office:value-type="float" office:value="733.66" calcext:value-type="float">
            <text:p><text:s text:c="2"/>733.66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2" office:value-type="float" office:value="527.96" calcext:value-type="float">
            <text:p><text:s text:c="2"/>527.96</text:p>
          </table:table-cell>
          <table:table-cell table:style-name="ce22" office:value-type="float" office:value="229.71" calcext:value-type="float">
            <text:p><text:s text:c="2"/>229.71</text:p>
          </table:table-cell>
          <table:table-cell table:style-name="ce22" office:value-type="float" office:value="1166.47" calcext:value-type="float">
            <text:p><text:s/>1 166.47</text:p>
          </table:table-cell>
          <table:table-cell table:style-name="ce22" office:value-type="float" office:value="1386.54" calcext:value-type="float">
            <text:p><text:s/>1 386.54</text:p>
          </table:table-cell>
          <table:table-cell table:style-name="ce22" office:value-type="float" office:value="1089.52" calcext:value-type="float">
            <text:p><text:s/>1 089.52</text:p>
          </table:table-cell>
          <table:table-cell table:style-name="ce22" office:value-type="float" office:value="451.34" calcext:value-type="float">
            <text:p><text:s text:c="2"/>451.34</text:p>
          </table:table-cell>
          <table:table-cell table:style-name="ce22" office:value-type="float" office:value="420.3" calcext:value-type="float">
            <text:p><text:s text:c="2"/>420.30</text:p>
          </table:table-cell>
          <table:table-cell table:style-name="ce22" office:value-type="float" office:value="541.57" calcext:value-type="float">
            <text:p><text:s text:c="2"/>541.57</text:p>
          </table:table-cell>
          <table:table-cell table:style-name="ce22" office:value-type="float" office:value="792.83" calcext:value-type="float">
            <text:p><text:s text:c="2"/>792.83</text:p>
          </table:table-cell>
          <table:table-cell table:style-name="ce22" office:value-type="float" office:value="356.81" calcext:value-type="float">
            <text:p><text:s text:c="2"/>356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626.03" calcext:value-type="float">
            <text:p><text:s text:c="2"/>626.03</text:p>
          </table:table-cell>
          <table:table-cell table:style-name="ce21" office:value-type="float" office:value="182.17" calcext:value-type="float">
            <text:p><text:s text:c="2"/>182.17</text:p>
          </table:table-cell>
          <table:table-cell table:style-name="ce21" office:value-type="float" office:value="663.93" calcext:value-type="float">
            <text:p><text:s text:c="2"/>663.93</text:p>
          </table:table-cell>
          <table:table-cell table:style-name="ce21" office:value-type="float" office:value="1640.16" calcext:value-type="float">
            <text:p><text:s/>1 640.16</text:p>
          </table:table-cell>
          <table:table-cell table:style-name="ce21" office:value-type="float" office:value="776.58" calcext:value-type="float">
            <text:p><text:s text:c="2"/>776.58</text:p>
          </table:table-cell>
          <table:table-cell table:style-name="ce21" office:value-type="float" office:value="1917.61" calcext:value-type="float">
            <text:p><text:s/>1 917.61</text:p>
          </table:table-cell>
          <table:table-cell table:style-name="ce21" office:value-type="float" office:value="664.18" calcext:value-type="float">
            <text:p><text:s text:c="2"/>664.18</text:p>
          </table:table-cell>
          <table:table-cell table:style-name="ce21" office:value-type="float" office:value="225.55" calcext:value-type="float">
            <text:p><text:s text:c="2"/>225.55</text:p>
          </table:table-cell>
          <table:table-cell table:style-name="ce21" office:value-type="float" office:value="644.94" calcext:value-type="float">
            <text:p><text:s text:c="2"/>644.94</text:p>
          </table:table-cell>
          <table:table-cell table:style-name="ce21" office:value-type="float" office:value="771.03" calcext:value-type="float">
            <text:p><text:s text:c="2"/>771.03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552.89" calcext:value-type="float">
            <text:p><text:s text:c="2"/>552.89</text:p>
          </table:table-cell>
          <table:table-cell table:style-name="ce21" office:value-type="float" office:value="231.32" calcext:value-type="float">
            <text:p><text:s text:c="2"/>231.32</text:p>
          </table:table-cell>
          <table:table-cell table:style-name="ce21" office:value-type="float" office:value="1192.92" calcext:value-type="float">
            <text:p><text:s/>1 192.92</text:p>
          </table:table-cell>
          <table:table-cell table:style-name="ce21" office:value-type="float" office:value="1393.92" calcext:value-type="float">
            <text:p><text:s/>1 393.92</text:p>
          </table:table-cell>
          <table:table-cell table:style-name="ce21" office:value-type="float" office:value="1050.84" calcext:value-type="float">
            <text:p><text:s/>1 050.84</text:p>
          </table:table-cell>
          <table:table-cell table:style-name="ce21" office:value-type="float" office:value="448.94" calcext:value-type="float">
            <text:p><text:s text:c="2"/>448.94</text:p>
          </table:table-cell>
          <table:table-cell table:style-name="ce21" office:value-type="float" office:value="406.91" calcext:value-type="float">
            <text:p><text:s text:c="2"/>406.91</text:p>
          </table:table-cell>
          <table:table-cell table:style-name="ce21" office:value-type="float" office:value="542.95" calcext:value-type="float">
            <text:p><text:s text:c="2"/>542.95</text:p>
          </table:table-cell>
          <table:table-cell table:style-name="ce21" office:value-type="float" office:value="806.93" calcext:value-type="float">
            <text:p><text:s text:c="2"/>806.93</text:p>
          </table:table-cell>
          <table:table-cell table:style-name="ce21" office:value-type="float" office:value="359.23" calcext:value-type="float">
            <text:p><text:s text:c="2"/>359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630.83" calcext:value-type="float">
            <text:p><text:s text:c="2"/>630.83</text:p>
          </table:table-cell>
          <table:table-cell table:style-name="ce21" office:value-type="float" office:value="205.87" calcext:value-type="float">
            <text:p><text:s text:c="2"/>205.87</text:p>
          </table:table-cell>
          <table:table-cell table:style-name="ce21" office:value-type="float" office:value="688.94" calcext:value-type="float">
            <text:p><text:s text:c="2"/>688.94</text:p>
          </table:table-cell>
          <table:table-cell table:style-name="ce21" office:value-type="float" office:value="1717.66" calcext:value-type="float">
            <text:p><text:s/>1 717.66</text:p>
          </table:table-cell>
          <table:table-cell table:style-name="ce21" office:value-type="float" office:value="807.74" calcext:value-type="float">
            <text:p><text:s text:c="2"/>807.74</text:p>
          </table:table-cell>
          <table:table-cell table:style-name="ce21" office:value-type="float" office:value="1858.82" calcext:value-type="float">
            <text:p><text:s/>1 858.82</text:p>
          </table:table-cell>
          <table:table-cell table:style-name="ce21" office:value-type="float" office:value="758.97" calcext:value-type="float">
            <text:p><text:s text:c="2"/>758.97</text:p>
          </table:table-cell>
          <table:table-cell table:style-name="ce21" office:value-type="float" office:value="224.86" calcext:value-type="float">
            <text:p><text:s text:c="2"/>224.86</text:p>
          </table:table-cell>
          <table:table-cell table:style-name="ce21" office:value-type="float" office:value="630.77" calcext:value-type="float">
            <text:p><text:s text:c="2"/>630.77</text:p>
          </table:table-cell>
          <table:table-cell table:style-name="ce21" office:value-type="float" office:value="729.19" calcext:value-type="float">
            <text:p><text:s text:c="2"/>729.19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526.88" calcext:value-type="float">
            <text:p><text:s text:c="2"/>526.88</text:p>
          </table:table-cell>
          <table:table-cell table:style-name="ce21" office:value-type="float" office:value="219.55" calcext:value-type="float">
            <text:p><text:s text:c="2"/>219.55</text:p>
          </table:table-cell>
          <table:table-cell table:style-name="ce21" office:value-type="float" office:value="1137.98" calcext:value-type="float">
            <text:p><text:s/>1 137.98</text:p>
          </table:table-cell>
          <table:table-cell table:style-name="ce21" office:value-type="float" office:value="1532.29" calcext:value-type="float">
            <text:p><text:s/>1 532.29</text:p>
          </table:table-cell>
          <table:table-cell table:style-name="ce21" office:value-type="float" office:value="1070.74" calcext:value-type="float">
            <text:p><text:s/>1 070.74</text:p>
          </table:table-cell>
          <table:table-cell table:style-name="ce21" office:value-type="float" office:value="437.7" calcext:value-type="float">
            <text:p><text:s text:c="2"/>437.70</text:p>
          </table:table-cell>
          <table:table-cell table:style-name="ce21" office:value-type="float" office:value="407.17" calcext:value-type="float">
            <text:p><text:s text:c="2"/>407.17</text:p>
          </table:table-cell>
          <table:table-cell table:style-name="ce21" office:value-type="float" office:value="553.05" calcext:value-type="float">
            <text:p><text:s text:c="2"/>553.05</text:p>
          </table:table-cell>
          <table:table-cell table:style-name="ce21" office:value-type="float" office:value="783.97" calcext:value-type="float">
            <text:p><text:s text:c="2"/>783.97</text:p>
          </table:table-cell>
          <table:table-cell table:style-name="ce21" office:value-type="float" office:value="329.58" calcext:value-type="float">
            <text:p><text:s text:c="2"/>329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627.97" calcext:value-type="float">
            <text:p><text:s text:c="2"/>627.97</text:p>
          </table:table-cell>
          <table:table-cell table:style-name="ce21" office:value-type="float" office:value="168.5" calcext:value-type="float">
            <text:p><text:s text:c="2"/>168.50</text:p>
          </table:table-cell>
          <table:table-cell table:style-name="ce21" office:value-type="float" office:value="718.54" calcext:value-type="float">
            <text:p><text:s text:c="2"/>718.54</text:p>
          </table:table-cell>
          <table:table-cell table:style-name="ce21" office:value-type="float" office:value="1680.8" calcext:value-type="float">
            <text:p><text:s/>1 680.80</text:p>
          </table:table-cell>
          <table:table-cell table:style-name="ce21" office:value-type="float" office:value="842.75" calcext:value-type="float">
            <text:p><text:s text:c="2"/>842.75</text:p>
          </table:table-cell>
          <table:table-cell table:style-name="ce21" office:value-type="float" office:value="2121.3" calcext:value-type="float">
            <text:p><text:s/>2 121.30</text:p>
          </table:table-cell>
          <table:table-cell table:style-name="ce21" office:value-type="float" office:value="762.44" calcext:value-type="float">
            <text:p><text:s text:c="2"/>762.44</text:p>
          </table:table-cell>
          <table:table-cell table:style-name="ce21" office:value-type="float" office:value="223.51" calcext:value-type="float">
            <text:p><text:s text:c="2"/>223.51</text:p>
          </table:table-cell>
          <table:table-cell table:style-name="ce21" office:value-type="float" office:value="605.98" calcext:value-type="float">
            <text:p><text:s text:c="2"/>605.98</text:p>
          </table:table-cell>
          <table:table-cell table:style-name="ce21" office:value-type="float" office:value="674.86" calcext:value-type="float">
            <text:p><text:s text:c="2"/>674.86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518.57" calcext:value-type="float">
            <text:p><text:s text:c="2"/>518.57</text:p>
          </table:table-cell>
          <table:table-cell table:style-name="ce21" office:value-type="float" office:value="238.16" calcext:value-type="float">
            <text:p><text:s text:c="2"/>238.16</text:p>
          </table:table-cell>
          <table:table-cell table:style-name="ce21" office:value-type="float" office:value="1161.51" calcext:value-type="float">
            <text:p><text:s/>1 161.51</text:p>
          </table:table-cell>
          <table:table-cell table:style-name="ce21" office:value-type="float" office:value="1371.47" calcext:value-type="float">
            <text:p><text:s/>1 371.47</text:p>
          </table:table-cell>
          <table:table-cell table:style-name="ce21" office:value-type="float" office:value="783.4" calcext:value-type="float">
            <text:p><text:s text:c="2"/>783.40</text:p>
          </table:table-cell>
          <table:table-cell table:style-name="ce21" office:value-type="float" office:value="446.02" calcext:value-type="float">
            <text:p><text:s text:c="2"/>446.02</text:p>
          </table:table-cell>
          <table:table-cell table:style-name="ce21" office:value-type="float" office:value="406.02" calcext:value-type="float">
            <text:p><text:s text:c="2"/>406.02</text:p>
          </table:table-cell>
          <table:table-cell table:style-name="ce21" office:value-type="float" office:value="534.09" calcext:value-type="float">
            <text:p><text:s text:c="2"/>534.09</text:p>
          </table:table-cell>
          <table:table-cell table:style-name="ce21" office:value-type="float" office:value="794.78" calcext:value-type="float">
            <text:p><text:s text:c="2"/>794.78</text:p>
          </table:table-cell>
          <table:table-cell table:style-name="ce21" office:value-type="float" office:value="352.67" calcext:value-type="float">
            <text:p><text:s text:c="2"/>352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640.64" calcext:value-type="float">
            <text:p><text:s text:c="2"/>640.64</text:p>
          </table:table-cell>
          <table:table-cell table:style-name="ce21" office:value-type="float" office:value="214.41" calcext:value-type="float">
            <text:p><text:s text:c="2"/>214.41</text:p>
          </table:table-cell>
          <table:table-cell table:style-name="ce21" office:value-type="float" office:value="691.27" calcext:value-type="float">
            <text:p><text:s text:c="2"/>691.27</text:p>
          </table:table-cell>
          <table:table-cell table:style-name="ce21" office:value-type="float" office:value="1951.35" calcext:value-type="float">
            <text:p><text:s/>1 951.35</text:p>
          </table:table-cell>
          <table:table-cell table:style-name="ce21" office:value-type="float" office:value="813.71" calcext:value-type="float">
            <text:p><text:s text:c="2"/>813.71</text:p>
          </table:table-cell>
          <table:table-cell table:style-name="ce21" office:value-type="float" office:value="2509.6" calcext:value-type="float">
            <text:p><text:s/>2 509.60</text:p>
          </table:table-cell>
          <table:table-cell table:style-name="ce21" office:value-type="float" office:value="755.42" calcext:value-type="float">
            <text:p><text:s text:c="2"/>755.42</text:p>
          </table:table-cell>
          <table:table-cell table:style-name="ce21" office:value-type="float" office:value="180.66" calcext:value-type="float">
            <text:p><text:s text:c="2"/>180.66</text:p>
          </table:table-cell>
          <table:table-cell table:style-name="ce21" office:value-type="float" office:value="645.07" calcext:value-type="float">
            <text:p><text:s text:c="2"/>645.07</text:p>
          </table:table-cell>
          <table:table-cell table:style-name="ce21" office:value-type="float" office:value="760.62" calcext:value-type="float">
            <text:p><text:s text:c="2"/>760.6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515.25" calcext:value-type="float">
            <text:p><text:s text:c="2"/>515.25</text:p>
          </table:table-cell>
          <table:table-cell table:style-name="ce21" office:value-type="float" office:value="229.96" calcext:value-type="float">
            <text:p><text:s text:c="2"/>229.96</text:p>
          </table:table-cell>
          <table:table-cell table:style-name="ce21" office:value-type="float" office:value="1173.61" calcext:value-type="float">
            <text:p><text:s/>1 173.61</text:p>
          </table:table-cell>
          <table:table-cell table:style-name="ce21" office:value-type="float" office:value="1259.66" calcext:value-type="float">
            <text:p><text:s/>1 259.66</text:p>
          </table:table-cell>
          <table:table-cell table:style-name="ce21" office:value-type="float" office:value="1439.92" calcext:value-type="float">
            <text:p><text:s/>1 439.92</text:p>
          </table:table-cell>
          <table:table-cell table:style-name="ce21" office:value-type="float" office:value="471.23" calcext:value-type="float">
            <text:p><text:s text:c="2"/>471.23</text:p>
          </table:table-cell>
          <table:table-cell table:style-name="ce21" office:value-type="float" office:value="459.39" calcext:value-type="float">
            <text:p><text:s text:c="2"/>459.39</text:p>
          </table:table-cell>
          <table:table-cell table:style-name="ce21" office:value-type="float" office:value="536.62" calcext:value-type="float">
            <text:p><text:s text:c="2"/>536.62</text:p>
          </table:table-cell>
          <table:table-cell table:style-name="ce21" office:value-type="float" office:value="785.44" calcext:value-type="float">
            <text:p><text:s text:c="2"/>785.44</text:p>
          </table:table-cell>
          <table:table-cell table:style-name="ce21" office:value-type="float" office:value="384.99" calcext:value-type="float">
            <text:p><text:s text:c="2"/>384.99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 table:number-columns-repeated="10"/>
          <table:table-cell table:style-name="ce10"/>
          <table:table-cell table:style-name="ce23" table:number-columns-repeated="10"/>
          <table:table-cell table:style-name="ce54" table:number-columns-repeated="1002"/>
        </table:table-row>
        <table:table-row table:style-name="ro6">
          <table:table-cell table:style-name="ce11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5"/>
          <table:table-cell table:style-name="ce46" office:value-type="string" calcext:value-type="string">
            <text:p><text:span text:style-name="T2">註：產出係以</text:span><text:span text:style-name="T3">100</text:span><text:span text:style-name="T4">年為參考年計算之國內生產毛額連鎖實質值衡量。</text:span></text:p>
          </table:table-cell>
          <table:table-cell table:style-name="ce24" table:number-columns-repeated="4"/>
          <table:table-cell table:style-name="ce42" office:value-type="string" calcext:value-type="string">
            <text:p>Note: <text:s/>Output is real gross domestic product in chained 2011 dollars.</text:p>
          </table:table-cell>
          <table:table-cell table:style-name="ce2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AM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3</meta:creation-date>
    <dc:creator>黃子暢</dc:creator>
    <dc:date>2019-06-25T19:39:03</dc:date>
    <meta:document-statistic meta:table-count="1" meta:cell-count="1001" meta:object-count="0"/>
    <meta:generator>NDC_ODF_Application_Tools/1.0.3$Windows_X86_64 LibreOffice_project/8ad3e16aadc5e73175a2d44b1abec8638aa18880</meta:generator>
  </office:meta>
</office:document-meta>
</file>