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4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7<text:span text:style-name="T4">　</text:span><text:span text:style-name="T5">INDEXES OF EMPLOYED PERSON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7">表７　產業別就業者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7<text:span text:style-name="T4">　</text:span><text:span text:style-name="T5">INDEXES OF EMPLOYED PERSON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全體產業</text:span><text:span text:style-name="T5"> </text:span></text:p>
            <text:p><text:span text:style-name="T6"/></text:p>
            <text:p><text:span text:style-name="T6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4">農林漁牧業</text:span></text:p>
            <text:p><text:span text:style-name="T4"/></text:p>
            <text:p><text:span text:style-name="T6">Agriculture,</text:span></text:p>
            <text:p><text:span text:style-name="T6">forestry, fishing &amp;</text:span></text:p>
            <text:p><text:span text:style-name="T6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4">工業</text:span><text:span text:style-name="T5">  </text:span></text:p>
            <text:p><text:span text:style-name="T6">       </text:span></text:p>
            <text:p><text:span text:style-name="T6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4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4">礦業及土石採取業</text:span><text:span text:style-name="T5"> </text:span></text:p>
            <text:p><text:span text:style-name="T6"/></text:p>
            <text:p><text:span text:style-name="T6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4">製造業</text:span><text:span text:style-name="T5">   </text:span></text:p>
            <text:p><text:span text:style-name="T6"/></text:p>
            <text:p><text:span text:style-name="T6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4">電力及</text:span></text:p>
            <text:p><text:span text:style-name="T4">燃氣供應業</text:span></text:p>
            <text:p><text:span text:style-name="T4"/></text:p>
            <text:p><text:span text:style-name="T6">Electricity &amp;</text:span></text:p>
            <text:p><text:span text:style-name="T6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<text:span text:style-name="T6">Water supply &amp; </text:span></text:p>
            <text:p><text:span text:style-name="T6">remediation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營造業</text:span><text:span text:style-name="T5">  </text:span></text:p>
            <text:p><text:span text:style-name="T6"/></text:p>
            <text:p><text:span text:style-name="T6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4">批發及零售業</text:span><text:span text:style-name="T5">           </text:span></text:p>
            <text:p><text:span text:style-name="T6"/></text:p>
            <text:p><text:span text:style-name="T6">Wholesale &amp;</text:span></text:p>
            <text:p><text:span text:style-name="T6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4">運輸及倉儲業</text:span><text:span text:style-name="T5">         </text:span></text:p>
            <text:p><text:span text:style-name="T6"/></text:p>
            <text:p><text:span text:style-name="T6">Transportation &amp;</text:span></text:p>
            <text:p><text:span text:style-name="T6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住宿及餐飲業</text:span><text:span text:style-name="T5">             </text:span></text:p>
            <text:p><text:span text:style-name="T6"/></text:p>
            <text:p><text:span text:style-name="T6">Accommodation &amp;</text:span></text:p>
            <text:p><text:span text:style-name="T6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4">資訊及通訊傳播業</text:span></text:p>
            <text:p><text:span text:style-name="T4"/></text:p>
            <text:p><text:span text:style-name="T6">Information &amp;</text:span></text:p>
            <text:p><text:span text:style-name="T6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金融及保險業</text:span><text:span text:style-name="T5">  </text:span></text:p>
            <text:p><text:span text:style-name="T6"/></text:p>
            <text:p><text:span text:style-name="T6">Financial &amp; insurance</text:span></text:p>
            <text:p><text:span text:style-name="T6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6">Real estat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<text:span text:style-name="T6">Professional,</text:span></text:p>
            <text:p><text:span text:style-name="T6">scientific &amp;</text:span></text:p>
            <text:p><text:span text:style-name="T6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6">Support servic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醫療保健服務業</text:span><text:span text:style-name="T5">              </text:span></text:p>
            <text:p><text:span text:style-name="T6"/></text:p>
            <text:p><text:span text:style-name="T6">Human health 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藝術、娛樂及</text:span></text:p>
            <text:p><text:span text:style-name="T4">休閒服務業</text:span><text:span text:style-name="T5">        </text:span></text:p>
            <text:p><text:span text:style-name="T6"/></text:p>
            <text:p><text:span text:style-name="T6">Arts, entertainment </text:span></text:p>
            <text:p><text:span text:style-name="T6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4">其他服務業</text:span><text:span text:style-name="T5">      </text:span></text:p>
            <text:p><text:span text:style-name="T6">   </text:span></text:p>
            <text:p><text:span text:style-name="T6">Other service</text:span></text:p>
            <text:p><text:span text:style-name="T6">activities</text:span></text:p>
          </table:table-cell>
          <table:table-cell table:style-name="ce5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5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115.15" calcext:value-type="float">
            <text:p>115.15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187.49" calcext:value-type="float">
            <text:p>187.49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78.16" calcext:value-type="float">
            <text:p>78.16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73.18" calcext:value-type="float">
            <text:p>73.18</text:p>
          </table:table-cell>
          <table:table-cell table:style-name="ce20" office:value-type="float" office:value="78.18" calcext:value-type="float">
            <text:p>78.18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54.43" calcext:value-type="float">
            <text:p>54.43</text:p>
          </table:table-cell>
          <table:table-cell table:style-name="ce20" office:value-type="float" office:value="63.47" calcext:value-type="float">
            <text:p>63.47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70.88" calcext:value-type="float">
            <text:p>70.88</text:p>
          </table:table-cell>
          <table:table-cell table:style-name="ce20" office:value-type="float" office:value="116.01" calcext:value-type="float">
            <text:p>116.01</text:p>
          </table:table-cell>
          <table:table-cell table:style-name="ce20" office:value-type="float" office:value="93" calcext:value-type="float">
            <text:p>93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105.89" calcext:value-type="float">
            <text:p>105.89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180.07" calcext:value-type="float">
            <text:p>180.07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88.02" calcext:value-type="float">
            <text:p>88.02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76.75" calcext:value-type="float">
            <text:p>76.75</text:p>
          </table:table-cell>
          <table:table-cell table:style-name="ce20" office:value-type="float" office:value="79.79" calcext:value-type="float">
            <text:p>79.79</text:p>
          </table:table-cell>
          <table:table-cell table:style-name="ce20" office:value-type="float" office:value="95.64" calcext:value-type="float">
            <text:p>95.64</text:p>
          </table:table-cell>
          <table:table-cell table:style-name="ce20" office:value-type="float" office:value="60.9" calcext:value-type="float">
            <text:p>60.90</text:p>
          </table:table-cell>
          <table:table-cell table:style-name="ce20" office:value-type="float" office:value="69.96" calcext:value-type="float">
            <text:p>69.96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17.99" calcext:value-type="float">
            <text:p>117.99</text:p>
          </table:table-cell>
          <table:table-cell table:style-name="ce20" office:value-type="float" office:value="93.71" calcext:value-type="float">
            <text:p>93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167.85" calcext:value-type="float">
            <text:p>167.85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93.26" calcext:value-type="float">
            <text:p>93.26</text:p>
          </table:table-cell>
          <table:table-cell table:style-name="ce20" office:value-type="float" office:value="72.12" calcext:value-type="float">
            <text:p>72.12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94.96" calcext:value-type="float">
            <text:p>94.96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95.94" calcext:value-type="float">
            <text:p>95.94</text:p>
          </table:table-cell>
          <table:table-cell table:style-name="ce20" office:value-type="float" office:value="65.45" calcext:value-type="float">
            <text:p>65.45</text:p>
          </table:table-cell>
          <table:table-cell table:style-name="ce20" office:value-type="float" office:value="72.46" calcext:value-type="float">
            <text:p>72.46</text:p>
          </table:table-cell>
          <table:table-cell table:style-name="ce20" office:value-type="float" office:value="71.47" calcext:value-type="float">
            <text:p>71.47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111.88" calcext:value-type="float">
            <text:p>111.88</text:p>
          </table:table-cell>
          <table:table-cell table:style-name="ce20" office:value-type="float" office:value="95.02" calcext:value-type="float">
            <text:p>95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153.93" calcext:value-type="float">
            <text:p>153.9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4.42" calcext:value-type="float">
            <text:p>94.42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73.83" calcext:value-type="float">
            <text:p>73.83</text:p>
          </table:table-cell>
          <table:table-cell table:style-name="ce20" office:value-type="float" office:value="81.79" calcext:value-type="float">
            <text:p>81.79</text:p>
          </table:table-cell>
          <table:table-cell table:style-name="ce20" office:value-type="float" office:value="75.13" calcext:value-type="float">
            <text:p>75.13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95.33" calcext:value-type="float">
            <text:p>95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83.12" calcext:value-type="float">
            <text:p>83.1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86.09" calcext:value-type="float">
            <text:p>86.09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6.42" calcext:value-type="float">
            <text:p>96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7.39" calcext:value-type="float">
            <text:p>97.3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120.78" calcext:value-type="float">
            <text:p>120.78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97.26" calcext:value-type="float">
            <text:p>97.26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85.77" calcext:value-type="float">
            <text:p>85.77</text:p>
          </table:table-cell>
          <table:table-cell table:style-name="ce20" office:value-type="float" office:value="81.02" calcext:value-type="float">
            <text:p>81.02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96.09" calcext:value-type="float">
            <text:p>96.0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88.66" calcext:value-type="float">
            <text:p>88.66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7.97" calcext:value-type="float">
            <text:p>87.97</text:p>
          </table:table-cell>
          <table:table-cell table:style-name="ce20" office:value-type="float" office:value="83.48" calcext:value-type="float">
            <text:p>83.48</text:p>
          </table:table-cell>
          <table:table-cell table:style-name="ce20" office:value-type="float" office:value="100.84" calcext:value-type="float">
            <text:p>100.84</text:p>
          </table:table-cell>
          <table:table-cell table:style-name="ce20" office:value-type="float" office:value="74.23" calcext:value-type="float">
            <text:p>74.23</text:p>
          </table:table-cell>
          <table:table-cell table:style-name="ce20" office:value-type="float" office:value="88.42" calcext:value-type="float">
            <text:p>88.42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97.14" calcext:value-type="float">
            <text:p>97.1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2.39" calcext:value-type="float">
            <text:p>92.39</text:p>
          </table:table-cell>
          <table:table-cell table:style-name="ce21" office:value-type="float" office:value="93.2" calcext:value-type="float">
            <text:p>93.20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3.37" calcext:value-type="float">
            <text:p>93.37</text:p>
          </table:table-cell>
          <table:table-cell table:style-name="ce21" office:value-type="float" office:value="88.11" calcext:value-type="float">
            <text:p>88.11</text:p>
          </table:table-cell>
          <table:table-cell table:style-name="ce21" office:value-type="float" office:value="87.52" calcext:value-type="float">
            <text:p>87.52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2.17" calcext:value-type="float">
            <text:p>92.17</text:p>
          </table:table-cell>
          <table:table-cell table:style-name="ce21" office:value-type="float" office:value="86.21" calcext:value-type="float">
            <text:p>86.21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21" office:value-type="float" office:value="89.36" calcext:value-type="float">
            <text:p>89.36</text:p>
          </table:table-cell>
          <table:table-cell table:style-name="ce21" office:value-type="float" office:value="97.77" calcext:value-type="float">
            <text:p>97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95.12" calcext:value-type="float">
            <text:p>95.12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90.77" calcext:value-type="float">
            <text:p>90.77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90.69" calcext:value-type="float">
            <text:p>90.69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98.77" calcext:value-type="float">
            <text:p>98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90" calcext:value-type="float">
            <text:p>90.00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89.19" calcext:value-type="float">
            <text:p>89.19</text:p>
          </table:table-cell>
          <table:table-cell table:style-name="ce21" office:value-type="float" office:value="92.89" calcext:value-type="float">
            <text:p>92.89</text:p>
          </table:table-cell>
          <table:table-cell table:style-name="ce21" office:value-type="float" office:value="88.78" calcext:value-type="float">
            <text:p>88.7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98.38" calcext:value-type="float">
            <text:p>98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20" office:value-type="float" office:value="108.18" calcext:value-type="float">
            <text:p>108.18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0.22" calcext:value-type="float">
            <text:p>90.22</text:p>
          </table:table-cell>
          <table:table-cell table:style-name="ce20" office:value-type="float" office:value="91.27" calcext:value-type="float">
            <text:p>91.27</text:p>
          </table:table-cell>
          <table:table-cell table:style-name="ce20" office:value-type="float" office:value="100.41" calcext:value-type="float">
            <text:p>100.41</text:p>
          </table:table-cell>
          <table:table-cell table:style-name="ce20" office:value-type="float" office:value="89.18" calcext:value-type="float">
            <text:p>89.18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0.63" calcext:value-type="float">
            <text:p>90.63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99.29" calcext:value-type="float">
            <text:p>9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97.54" calcext:value-type="float">
            <text:p>97.54</text:p>
          </table:table-cell>
          <table:table-cell table:style-name="ce21" office:value-type="float" office:value="103.98" calcext:value-type="float">
            <text:p>103.98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5.08" calcext:value-type="float">
            <text:p>95.08</text:p>
          </table:table-cell>
          <table:table-cell table:style-name="ce21" office:value-type="float" office:value="91.22" calcext:value-type="float">
            <text:p>91.22</text:p>
          </table:table-cell>
          <table:table-cell table:style-name="ce21" office:value-type="float" office:value="92.9" calcext:value-type="float">
            <text:p>92.90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88.75" calcext:value-type="float">
            <text:p>88.75</text:p>
          </table:table-cell>
          <table:table-cell table:style-name="ce21" office:value-type="float" office:value="93.02" calcext:value-type="float">
            <text:p>93.02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98.43" calcext:value-type="float">
            <text:p>98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2.98" calcext:value-type="float">
            <text:p>92.98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99" calcext:value-type="float">
            <text:p>99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56" calcext:value-type="float">
            <text:p>97.56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6.43" calcext:value-type="float">
            <text:p>96.4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91.33" calcext:value-type="float">
            <text:p>91.33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91.95" calcext:value-type="float">
            <text:p>91.95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8.82" calcext:value-type="float">
            <text:p>98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8.5" calcext:value-type="float">
            <text:p>98.50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88.39" calcext:value-type="float">
            <text:p>88.39</text:p>
          </table:table-cell>
          <table:table-cell table:style-name="ce21" office:value-type="float" office:value="94.48" calcext:value-type="float">
            <text:p>94.48</text:p>
          </table:table-cell>
          <table:table-cell table:style-name="ce21" office:value-type="float" office:value="90.55" calcext:value-type="float">
            <text:p>90.55</text:p>
          </table:table-cell>
          <table:table-cell table:style-name="ce21" office:value-type="float" office:value="94.81" calcext:value-type="float">
            <text:p>94.81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9.12" calcext:value-type="float">
            <text:p>99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105.77" calcext:value-type="float">
            <text:p>105.77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90.36" calcext:value-type="float">
            <text:p>90.36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1.14" calcext:value-type="float">
            <text:p>91.14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0.08" calcext:value-type="float">
            <text:p>90.08</text:p>
          </table:table-cell>
          <table:table-cell table:style-name="ce21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3.35" calcext:value-type="float">
            <text:p>93.35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89.83" calcext:value-type="float">
            <text:p>89.83</text:p>
          </table:table-cell>
          <table:table-cell table:style-name="ce21" office:value-type="float" office:value="99.03" calcext:value-type="float">
            <text:p>99.0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98.5" calcext:value-type="float">
            <text:p>98.50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2.73" calcext:value-type="float">
            <text:p>92.73</text:p>
          </table:table-cell>
          <table:table-cell table:style-name="ce21" office:value-type="float" office:value="99.17" calcext:value-type="float">
            <text:p>99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7.01" calcext:value-type="float">
            <text:p>97.01</text:p>
          </table:table-cell>
          <table:table-cell table:style-name="ce21" office:value-type="float" office:value="98.05" calcext:value-type="float">
            <text:p>98.05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9.09" calcext:value-type="float">
            <text:p>99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.91" calcext:value-type="float">
            <text:p>97.91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98.77" calcext:value-type="float">
            <text:p>98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97.08" calcext:value-type="float">
            <text:p>97.08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99.17" calcext:value-type="float">
            <text:p>99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number-columns-repeated="2" table:style-name="ce21" office:value-type="float" office:value="98.72" calcext:value-type="float">
            <text:p>98.72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9.81" calcext:value-type="float">
            <text:p>89.81</text:p>
          </table:table-cell>
          <table:table-cell table:style-name="ce21" office:value-type="float" office:value="99.66" calcext:value-type="float">
            <text:p>99.6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4" calcext:value-type="float">
            <text:p>99.40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99.69" calcext:value-type="float">
            <text:p>99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8.65" calcext:value-type="float">
            <text:p>98.65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9.12" calcext:value-type="float">
            <text:p>99.12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9.73" calcext:value-type="float">
            <text:p>99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8.13" calcext:value-type="float">
            <text:p>98.13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00.07" calcext:value-type="float">
            <text:p>100.07</text:p>
          </table:table-cell>
          <table:table-cell table:style-name="ce20" office:value-type="float" office:value="99.1" calcext:value-type="float">
            <text:p>99.10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8.03" calcext:value-type="float">
            <text:p>98.03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9.63" calcext:value-type="float">
            <text:p>99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28" calcext:value-type="float">
            <text:p>108.28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100.1" calcext:value-type="float">
            <text:p>100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9.98" calcext:value-type="float">
            <text:p>99.98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100.07" calcext:value-type="float">
            <text:p>100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6" calcext:value-type="float">
            <text:p>99.6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9.7" calcext:value-type="float">
            <text:p>99.7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99.76" calcext:value-type="float">
            <text:p>99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100.22" calcext:value-type="float">
            <text:p>100.22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9.82" calcext:value-type="float">
            <text:p>99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04.23" calcext:value-type="float">
            <text:p>104.23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0.41" calcext:value-type="float">
            <text:p>100.41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2.4" calcext:value-type="float">
            <text:p>102.40</text:p>
          </table:table-cell>
          <table:table-cell table:number-columns-repeated="2" table:style-name="ce20" office:value-type="float" office:value="100.55" calcext:value-type="float">
            <text:p>100.55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100.34" calcext:value-type="float">
            <text:p>100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1.2" calcext:value-type="float">
            <text:p>101.20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100.54" calcext:value-type="float">
            <text:p>100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0.4" calcext:value-type="float">
            <text:p>100.40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00.72" calcext:value-type="float">
            <text:p>100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98.69" calcext:value-type="float">
            <text:p>98.6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1.29" calcext:value-type="float">
            <text:p>101.29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101.18" calcext:value-type="float">
            <text:p>101.18</text:p>
          </table:table-cell>
          <table:table-cell table:number-columns-repeated="2" table:style-name="ce21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99.81" calcext:value-type="float">
            <text:p>99.81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0.37" calcext:value-type="float">
            <text:p>100.37</text:p>
          </table:table-cell>
          <table:table-cell table:number-columns-repeated="2" table:style-name="ce21" office:value-type="float" office:value="101.77" calcext:value-type="float">
            <text:p>101.77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19" calcext:value-type="float">
            <text:p>101.19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8.53" calcext:value-type="float">
            <text:p>108.53</text:p>
          </table:table-cell>
          <table:table-cell table:style-name="ce21" office:value-type="float" office:value="100.79" calcext:value-type="float">
            <text:p>100.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1.18" calcext:value-type="float">
            <text:p>101.18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2.57" calcext:value-type="float">
            <text:p>102.57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101.17" calcext:value-type="float">
            <text:p>101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9.59" calcext:value-type="float">
            <text:p>109.59</text:p>
          </table:table-cell>
          <table:table-cell table:style-name="ce21" office:value-type="float" office:value="101.04" calcext:value-type="float">
            <text:p>101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0.25" calcext:value-type="float">
            <text:p>100.25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3.62" calcext:value-type="float">
            <text:p>103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4.49" calcext:value-type="float">
            <text:p>104.49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3" calcext:value-type="float">
            <text:p>103.00</text:p>
          </table:table-cell>
          <table:table-cell table:style-name="ce21" office:value-type="float" office:value="101.56" calcext:value-type="float">
            <text:p>101.56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99.23" calcext:value-type="float">
            <text:p>99.23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104.97" calcext:value-type="float">
            <text:p>104.9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21" office:value-type="float" office:value="101.45" calcext:value-type="float">
            <text:p>101.4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6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1"/>
          <table:table-cell table:style-name="ce23" table:number-columns-repeated="5"/>
          <table:table-cell table:style-name="ce47"/>
          <table:table-cell table:style-name="ce23" table:number-columns-repeated="4"/>
          <table:table-cell table:style-name="ce41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7</meta:creation-date>
    <dc:creator>黃子暢</dc:creator>
    <dc:date>2019-06-25T19:38:50</dc:date>
    <meta:document-statistic meta:table-count="1" meta:cell-count="997" meta:object-count="0"/>
    <meta:generator>NDC_ODF_Application_Tools/1.0.3$Windows_X86_64 LibreOffice_project/8ad3e16aadc5e73175a2d44b1abec8638aa18880</meta:generator>
  </office:meta>
</office:document-meta>
</file>