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9.39mm"/>
    </style:style>
    <style:style style:name="co3" style:family="table-column">
      <style:table-column-properties fo:break-before="auto" style:column-width="30.89mm"/>
    </style:style>
    <style:style style:name="co4" style:family="table-column">
      <style:table-column-properties fo:break-before="auto" style:column-width="42.09mm"/>
    </style:style>
    <style:style style:name="co5" style:family="table-column">
      <style:table-column-properties fo:break-before="auto" style:column-width="31.63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5.98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.4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歷年new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new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6" table:default-cell-style-name="ce4"/>
        <table:table-column table:style-name="co6" table:number-columns-repeated="246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2" table:number-columns-repeated="4"/>
          <table:table-cell table:style-name="ce28"/>
          <table:table-cell table:style-name="ce5"/>
          <table:table-cell table:style-name="ce12" table:number-columns-repeated="3"/>
          <table:table-cell table:style-name="ce37" office:value-type="float" office:value="3" calcext:value-type="float">
            <text:p>3</text:p>
          </table:table-cell>
          <table:table-cell table:style-name="ce12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2">
            <text:p>歷年全體產業生產力統計主要指標</text:p>
          </table:table-cell>
          <table:covered-table-cell table:number-columns-repeated="4" table:style-name="ce3"/>
          <table:table-cell table:style-name="ce29" office:value-type="string" calcext:value-type="string" table:number-columns-spanned="6" table:number-rows-spanned="2">
            <text:p>INDICATORS IN LABOR PRODUCTIVITY</text:p>
          </table:table-cell>
          <table:covered-table-cell table:number-columns-repeated="5" table:style-name="ce30"/>
          <table:table-cell table:style-name="ce40" table:number-columns-repeated="1013"/>
        </table:table-row>
        <table:table-row table:style-name="ro1">
          <table:covered-table-cell table:number-columns-repeated="5" table:style-name="ce3"/>
          <table:covered-table-cell table:number-columns-repeated="6" table:style-name="ce30"/>
          <table:table-cell table:style-name="ce40" table:number-columns-repeated="1013"/>
        </table:table-row>
        <table:table-row table:style-name="ro2">
          <table:table-cell table:number-columns-repeated="8"/>
          <table:table-cell table:style-name="ce35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5</text:span><text:span text:style-name="T3">年＝</text:span><text:span text:style-name="T2">100</text:span></text:p>
          </table:table-cell>
          <table:table-cell table:style-name="ce13" table:number-columns-repeated="3"/>
          <table:table-cell table:style-name="ce27" table:number-columns-spanned="2" table:number-rows-spanned="1"/>
          <table:covered-table-cell table:style-name="ce13"/>
          <table:table-cell table:style-name="ce34"/>
          <table:table-cell table:style-name="ce13" table:number-columns-repeated="2"/>
          <table:table-cell table:style-name="ce36" office:value-type="string" calcext:value-type="string" table:number-columns-spanned="2" table:number-rows-spanned="1">
            <text:p>Base Period: 2016 = 100</text:p>
          </table:table-cell>
          <table:covered-table-cell table:style-name="ce28"/>
          <table:table-cell table:style-name="ce13" table:number-columns-repeated="1013"/>
        </table:table-row>
        <table:table-row table:style-name="ro3">
          <table:table-cell table:style-name="ce6" table:number-columns-spanned="1" table:number-rows-spanned="2"/>
          <table:table-cell table:style-name="ce14" office:value-type="string" calcext:value-type="string" table:number-columns-spanned="1" table:number-rows-spanned="2">
            <text:p><text:span text:style-name="T9">勞動生產力指數</text:span></text:p>
            <text:p><text:span text:style-name="T9"/></text:p>
            <text:p><text:span text:style-name="T10">Indexes of labor</text:span></text:p>
            <text:p><text:span text:style-name="T10"> productivity</text:span></text:p>
          </table:table-cell>
          <table:table-cell table:style-name="ce21" office:value-type="string" calcext:value-type="string" table:number-columns-spanned="1" table:number-rows-spanned="2">
            <text:p><text:span text:style-name="T9">每工時產出</text:span></text:p>
            <text:p><text:span text:style-name="T1">（新臺幣元／小時）</text:span></text:p>
            <text:p><text:span text:style-name="T10">Output per hour</text:span></text:p>
            <text:p><text:span text:style-name="T11">(NT$ / Hour)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9">每就業者產出</text:span></text:p>
            <text:p><text:span text:style-name="T1">（新臺幣元／每人每月）</text:span></text:p>
            <text:p><text:span text:style-name="T12">Output per employed person  </text:span></text:p>
            <text:p><text:span text:style-name="T11">(NT$ / Per month</text:span></text:p>
            <text:p><text:span text:style-name="T11">per employed person)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9">每一等就業者產出</text:span></text:p>
            <text:p><text:span text:style-name="T1">（新臺幣元／每人每月）</text:span></text:p>
            <text:p><text:span text:style-name="T13">Output per equi-employed person </text:span></text:p>
            <text:p><text:span text:style-name="T11">(NT$ / Per month per </text:span></text:p>
            <text:p><text:span text:style-name="T11">equi-employed person)</text:span></text:p>
          </table:table-cell>
          <table:table-cell table:style-name="ce31" office:value-type="string" calcext:value-type="string" table:number-columns-spanned="1" table:number-rows-spanned="2">
            <text:p><text:span text:style-name="T9">單位產出</text:span></text:p>
            <text:p><text:span text:style-name="T9">勞動成本指數</text:span></text:p>
            <text:p><text:span text:style-name="T10">Indexes of</text:span></text:p>
            <text:p><text:span text:style-name="T10">unit labor costs</text:span></text:p>
          </table:table-cell>
          <table:table-cell table:style-name="ce21" office:value-type="string" calcext:value-type="string" table:number-columns-spanned="1" table:number-rows-spanned="2">
            <text:p><text:span text:style-name="T9">就業者工時指數</text:span></text:p>
            <text:p><text:span text:style-name="T9"/></text:p>
            <text:p><text:span text:style-name="T10">Indexes of </text:span></text:p>
            <text:p><text:span text:style-name="T10">employed hours</text:span></text:p>
          </table:table-cell>
          <table:table-cell table:style-name="ce21" office:value-type="string" calcext:value-type="string" table:number-columns-spanned="1" table:number-rows-spanned="2">
            <text:p><text:span text:style-name="T9">就業者指數</text:span></text:p>
            <text:p><text:span text:style-name="T9"/></text:p>
            <text:p><text:span text:style-name="T10">Indexes of</text:span></text:p>
            <text:p><text:span text:style-name="T10">employed persons</text:span></text:p>
          </table:table-cell>
          <table:table-cell table:style-name="ce21" office:value-type="string" calcext:value-type="string" table:number-columns-spanned="1" table:number-rows-spanned="2">
            <text:p> </text:p>
            <text:p><text:span text:style-name="T9">等就業者指數</text:span></text:p>
            <text:p><text:span text:style-name="T9"/></text:p>
            <text:p><text:span text:style-name="T10">Indexes of</text:span></text:p>
            <text:p><text:span text:style-name="T10"> equi-employed </text:span></text:p>
            <text:p><text:span text:style-name="T10">persons</text:span></text:p>
          </table:table-cell>
          <table:table-cell table:style-name="ce21" office:value-type="string" calcext:value-type="string" table:number-columns-spanned="1" table:number-rows-spanned="2">
            <text:p><text:span text:style-name="T9">總薪資指數</text:span></text:p>
            <text:p><text:span text:style-name="T9"/></text:p>
            <text:p><text:span text:style-name="T10">Indexes of</text:span></text:p>
            <text:p><text:span text:style-name="T10">total earnings</text:span></text:p>
          </table:table-cell>
          <table:table-cell table:style-name="ce38" office:value-type="string" calcext:value-type="string" table:number-columns-spanned="1" table:number-rows-spanned="2">
            <text:p><text:span text:style-name="T9">每工時薪資指數</text:span></text:p>
            <text:p><text:span text:style-name="T9"/></text:p>
            <text:p><text:span text:style-name="T10">Indexes of</text:span></text:p>
            <text:p><text:span text:style-name="T10">per hour earnings</text:span></text:p>
          </table:table-cell>
          <table:table-cell table:number-columns-repeated="1013"/>
        </table:table-row>
        <table:table-row table:style-name="ro4">
          <table:covered-table-cell table:style-name="ce7"/>
          <table:covered-table-cell table:style-name="ce15"/>
          <table:covered-table-cell table:number-columns-repeated="3" table:style-name="ce22"/>
          <table:covered-table-cell table:style-name="ce32"/>
          <table:covered-table-cell table:style-name="ce22"/>
          <table:covered-table-cell table:style-name="ce22" office:value-type="string" calcext:value-type="string">
            <text:p><text:s/></text:p>
          </table:covered-table-cell>
          <table:covered-table-cell table:number-columns-repeated="2" table:style-name="ce22"/>
          <table:covered-table-cell table:style-name="ce39" office:value-type="string" calcext:value-type="string">
            <text:p><text:span text:style-name="T9">　</text:span></text:p>
          </table:covered-table-cell>
          <table:table-cell table:number-columns-repeated="1013"/>
        </table:table-row>
        <table:table-row table:style-name="ro5">
          <table:table-cell table:style-name="ce8"/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2">
          <table:table-cell table:style-name="ce9" office:value-type="string" calcext:value-type="string">
            <text:p>   73<text:span text:style-name="T4">年</text:span><text:span text:style-name="T5">   1984</text:span></text:p>
          </table:table-cell>
          <table:table-cell table:style-name="ce17" office:value-type="float" office:value="21.85" calcext:value-type="float">
            <text:p><text:s text:c="2"/>21.85</text:p>
          </table:table-cell>
          <table:table-cell table:style-name="ce17" office:value-type="float" office:value="129.81" calcext:value-type="float">
            <text:p><text:s text:c="2"/>129.81</text:p>
          </table:table-cell>
          <table:table-cell table:style-name="ce24" office:value-type="float" office:value="26867" calcext:value-type="float">
            <text:p><text:s/>26 867</text:p>
          </table:table-cell>
          <table:table-cell table:style-name="ce24" office:value-type="float" office:value="28234" calcext:value-type="float">
            <text:p><text:s/>28 234</text:p>
          </table:table-cell>
          <table:table-cell table:style-name="ce17" office:value-type="float" office:value="107.26" calcext:value-type="float">
            <text:p><text:s text:c="2"/>107.26</text:p>
          </table:table-cell>
          <table:table-cell table:style-name="ce17" office:value-type="float" office:value="80.8" calcext:value-type="float">
            <text:p><text:s text:c="2"/>80.80</text:p>
          </table:table-cell>
          <table:table-cell table:style-name="ce17" office:value-type="float" office:value="67.43" calcext:value-type="float">
            <text:p><text:s text:c="2"/>67.43</text:p>
          </table:table-cell>
          <table:table-cell table:style-name="ce17" office:value-type="float" office:value="64.46" calcext:value-type="float">
            <text:p><text:s text:c="2"/>64.46</text:p>
          </table:table-cell>
          <table:table-cell table:style-name="ce17" office:value-type="float" office:value="18.94" calcext:value-type="float">
            <text:p><text:s text:c="2"/>18.94</text:p>
          </table:table-cell>
          <table:table-cell table:style-name="ce17" office:value-type="float" office:value="23.44" calcext:value-type="float">
            <text:p><text:s text:c="2"/>23.44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74<text:span text:style-name="T4">年</text:span><text:span text:style-name="T5">   1985</text:span></text:p>
          </table:table-cell>
          <table:table-cell table:style-name="ce17" office:value-type="float" office:value="22.8" calcext:value-type="float">
            <text:p><text:s text:c="2"/>22.80</text:p>
          </table:table-cell>
          <table:table-cell table:style-name="ce17" office:value-type="float" office:value="135.44" calcext:value-type="float">
            <text:p><text:s text:c="2"/>135.44</text:p>
          </table:table-cell>
          <table:table-cell table:style-name="ce24" office:value-type="float" office:value="27602" calcext:value-type="float">
            <text:p><text:s/>27 602</text:p>
          </table:table-cell>
          <table:table-cell table:style-name="ce24" office:value-type="float" office:value="29083" calcext:value-type="float">
            <text:p><text:s/>29 083</text:p>
          </table:table-cell>
          <table:table-cell table:style-name="ce17" office:value-type="float" office:value="108.15" calcext:value-type="float">
            <text:p><text:s text:c="2"/>108.15</text:p>
          </table:table-cell>
          <table:table-cell table:style-name="ce17" office:value-type="float" office:value="80.82" calcext:value-type="float">
            <text:p><text:s text:c="2"/>80.82</text:p>
          </table:table-cell>
          <table:table-cell table:style-name="ce17" office:value-type="float" office:value="68.49" calcext:value-type="float">
            <text:p><text:s text:c="2"/>68.49</text:p>
          </table:table-cell>
          <table:table-cell table:style-name="ce17" office:value-type="float" office:value="65.31" calcext:value-type="float">
            <text:p><text:s text:c="2"/>65.31</text:p>
          </table:table-cell>
          <table:table-cell table:style-name="ce17" office:value-type="float" office:value="19.93" calcext:value-type="float">
            <text:p><text:s text:c="2"/>19.93</text:p>
          </table:table-cell>
          <table:table-cell table:style-name="ce17" office:value-type="float" office:value="24.66" calcext:value-type="float">
            <text:p><text:s text:c="2"/>24.66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75<text:span text:style-name="T4">年</text:span><text:span text:style-name="T5">   1986</text:span></text:p>
          </table:table-cell>
          <table:table-cell table:style-name="ce17" office:value-type="float" office:value="24.36" calcext:value-type="float">
            <text:p><text:s text:c="2"/>24.36</text:p>
          </table:table-cell>
          <table:table-cell table:style-name="ce17" office:value-type="float" office:value="144.71" calcext:value-type="float">
            <text:p><text:s text:c="2"/>144.71</text:p>
          </table:table-cell>
          <table:table-cell table:style-name="ce24" office:value-type="float" office:value="29775" calcext:value-type="float">
            <text:p><text:s/>29 775</text:p>
          </table:table-cell>
          <table:table-cell table:style-name="ce24" office:value-type="float" office:value="31436" calcext:value-type="float">
            <text:p><text:s/>31 436</text:p>
          </table:table-cell>
          <table:table-cell table:style-name="ce17" office:value-type="float" office:value="106.86" calcext:value-type="float">
            <text:p><text:s text:c="2"/>106.86</text:p>
          </table:table-cell>
          <table:table-cell table:style-name="ce17" office:value-type="float" office:value="84.85" calcext:value-type="float">
            <text:p><text:s text:c="2"/>84.85</text:p>
          </table:table-cell>
          <table:table-cell table:style-name="ce17" office:value-type="float" office:value="71.22" calcext:value-type="float">
            <text:p><text:s text:c="2"/>71.22</text:p>
          </table:table-cell>
          <table:table-cell table:style-name="ce17" office:value-type="float" office:value="67.78" calcext:value-type="float">
            <text:p><text:s text:c="2"/>67.78</text:p>
          </table:table-cell>
          <table:table-cell table:style-name="ce17" office:value-type="float" office:value="22.09" calcext:value-type="float">
            <text:p><text:s text:c="2"/>22.09</text:p>
          </table:table-cell>
          <table:table-cell table:style-name="ce17" office:value-type="float" office:value="26.03" calcext:value-type="float">
            <text:p><text:s text:c="2"/>26.03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76<text:span text:style-name="T4">年</text:span><text:span text:style-name="T5">   1987</text:span></text:p>
          </table:table-cell>
          <table:table-cell table:style-name="ce17" office:value-type="float" office:value="26.18" calcext:value-type="float">
            <text:p><text:s text:c="2"/>26.18</text:p>
          </table:table-cell>
          <table:table-cell table:style-name="ce17" office:value-type="float" office:value="155.5" calcext:value-type="float">
            <text:p><text:s text:c="2"/>155.50</text:p>
          </table:table-cell>
          <table:table-cell table:style-name="ce24" office:value-type="float" office:value="32109" calcext:value-type="float">
            <text:p><text:s/>32 109</text:p>
          </table:table-cell>
          <table:table-cell table:style-name="ce24" office:value-type="float" office:value="33348" calcext:value-type="float">
            <text:p><text:s/>33 348</text:p>
          </table:table-cell>
          <table:table-cell table:style-name="ce17" office:value-type="float" office:value="106.32" calcext:value-type="float">
            <text:p><text:s text:c="2"/>106.32</text:p>
          </table:table-cell>
          <table:table-cell table:style-name="ce17" office:value-type="float" office:value="88.46" calcext:value-type="float">
            <text:p><text:s text:c="2"/>88.46</text:p>
          </table:table-cell>
          <table:table-cell table:style-name="ce17" office:value-type="float" office:value="73.99" calcext:value-type="float">
            <text:p><text:s text:c="2"/>73.99</text:p>
          </table:table-cell>
          <table:table-cell table:style-name="ce17" office:value-type="float" office:value="71.58" calcext:value-type="float">
            <text:p><text:s text:c="2"/>71.58</text:p>
          </table:table-cell>
          <table:table-cell table:style-name="ce17" office:value-type="float" office:value="24.62" calcext:value-type="float">
            <text:p><text:s text:c="2"/>24.62</text:p>
          </table:table-cell>
          <table:table-cell table:style-name="ce17" office:value-type="float" office:value="27.83" calcext:value-type="float">
            <text:p><text:s text:c="2"/>27.83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77<text:span text:style-name="T4">年</text:span><text:span text:style-name="T5">   1988</text:span></text:p>
          </table:table-cell>
          <table:table-cell table:style-name="ce17" office:value-type="float" office:value="28.02" calcext:value-type="float">
            <text:p><text:s text:c="2"/>28.02</text:p>
          </table:table-cell>
          <table:table-cell table:style-name="ce17" office:value-type="float" office:value="166.46" calcext:value-type="float">
            <text:p><text:s text:c="2"/>166.46</text:p>
          </table:table-cell>
          <table:table-cell table:style-name="ce24" office:value-type="float" office:value="34169" calcext:value-type="float">
            <text:p><text:s/>34 169</text:p>
          </table:table-cell>
          <table:table-cell table:style-name="ce24" office:value-type="float" office:value="35356" calcext:value-type="float">
            <text:p><text:s/>35 356</text:p>
          </table:table-cell>
          <table:table-cell table:style-name="ce17" office:value-type="float" office:value="111.94" calcext:value-type="float">
            <text:p><text:s text:c="2"/>111.94</text:p>
          </table:table-cell>
          <table:table-cell table:style-name="ce17" office:value-type="float" office:value="88.83" calcext:value-type="float">
            <text:p><text:s text:c="2"/>88.83</text:p>
          </table:table-cell>
          <table:table-cell table:style-name="ce17" office:value-type="float" office:value="74.74" calcext:value-type="float">
            <text:p><text:s text:c="2"/>74.74</text:p>
          </table:table-cell>
          <table:table-cell table:style-name="ce17" office:value-type="float" office:value="72.57" calcext:value-type="float">
            <text:p><text:s text:c="2"/>72.57</text:p>
          </table:table-cell>
          <table:table-cell table:style-name="ce17" office:value-type="float" office:value="27.87" calcext:value-type="float">
            <text:p><text:s text:c="2"/>27.87</text:p>
          </table:table-cell>
          <table:table-cell table:style-name="ce17" office:value-type="float" office:value="31.37" calcext:value-type="float">
            <text:p><text:s text:c="2"/>31.37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78<text:span text:style-name="T4">年</text:span><text:span text:style-name="T5">   1989</text:span></text:p>
          </table:table-cell>
          <table:table-cell table:style-name="ce17" office:value-type="float" office:value="30.48" calcext:value-type="float">
            <text:p><text:s text:c="2"/>30.48</text:p>
          </table:table-cell>
          <table:table-cell table:style-name="ce17" office:value-type="float" office:value="181.07" calcext:value-type="float">
            <text:p><text:s text:c="2"/>181.07</text:p>
          </table:table-cell>
          <table:table-cell table:style-name="ce24" office:value-type="float" office:value="36656" calcext:value-type="float">
            <text:p><text:s/>36 656</text:p>
          </table:table-cell>
          <table:table-cell table:style-name="ce24" office:value-type="float" office:value="38073" calcext:value-type="float">
            <text:p><text:s/>38 073</text:p>
          </table:table-cell>
          <table:table-cell table:style-name="ce17" office:value-type="float" office:value="120.28" calcext:value-type="float">
            <text:p><text:s text:c="2"/>120.28</text:p>
          </table:table-cell>
          <table:table-cell table:style-name="ce17" office:value-type="float" office:value="89.24" calcext:value-type="float">
            <text:p><text:s text:c="2"/>89.24</text:p>
          </table:table-cell>
          <table:table-cell table:style-name="ce17" office:value-type="float" office:value="76.13" calcext:value-type="float">
            <text:p><text:s text:c="2"/>76.13</text:p>
          </table:table-cell>
          <table:table-cell table:style-name="ce17" office:value-type="float" office:value="73.65" calcext:value-type="float">
            <text:p><text:s text:c="2"/>73.65</text:p>
          </table:table-cell>
          <table:table-cell table:style-name="ce17" office:value-type="float" office:value="32.72" calcext:value-type="float">
            <text:p><text:s text:c="2"/>32.72</text:p>
          </table:table-cell>
          <table:table-cell table:style-name="ce17" office:value-type="float" office:value="36.67" calcext:value-type="float">
            <text:p><text:s text:c="2"/>36.67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79<text:span text:style-name="T4">年</text:span><text:span text:style-name="T5">   1990</text:span></text:p>
          </table:table-cell>
          <table:table-cell table:style-name="ce17" office:value-type="float" office:value="32.06" calcext:value-type="float">
            <text:p><text:s text:c="2"/>32.06</text:p>
          </table:table-cell>
          <table:table-cell table:style-name="ce17" office:value-type="float" office:value="190.41" calcext:value-type="float">
            <text:p><text:s text:c="2"/>190.41</text:p>
          </table:table-cell>
          <table:table-cell table:style-name="ce24" office:value-type="float" office:value="38128" calcext:value-type="float">
            <text:p><text:s/>38 128</text:p>
          </table:table-cell>
          <table:table-cell table:style-name="ce24" office:value-type="float" office:value="39352" calcext:value-type="float">
            <text:p><text:s/>39 352</text:p>
          </table:table-cell>
          <table:table-cell table:style-name="ce17" office:value-type="float" office:value="132.31" calcext:value-type="float">
            <text:p><text:s text:c="2"/>132.31</text:p>
          </table:table-cell>
          <table:table-cell table:style-name="ce17" office:value-type="float" office:value="88.4" calcext:value-type="float">
            <text:p><text:s text:c="2"/>88.40</text:p>
          </table:table-cell>
          <table:table-cell table:style-name="ce17" office:value-type="float" office:value="76.24" calcext:value-type="float">
            <text:p><text:s text:c="2"/>76.24</text:p>
          </table:table-cell>
          <table:table-cell table:style-name="ce17" office:value-type="float" office:value="74.22" calcext:value-type="float">
            <text:p><text:s text:c="2"/>74.22</text:p>
          </table:table-cell>
          <table:table-cell table:style-name="ce17" office:value-type="float" office:value="37.49" calcext:value-type="float">
            <text:p><text:s text:c="2"/>37.49</text:p>
          </table:table-cell>
          <table:table-cell table:style-name="ce17" office:value-type="float" office:value="42.41" calcext:value-type="float">
            <text:p><text:s text:c="2"/>42.41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80<text:span text:style-name="T4">年</text:span><text:span text:style-name="T5">   1991</text:span></text:p>
          </table:table-cell>
          <table:table-cell table:style-name="ce17" office:value-type="float" office:value="33.7" calcext:value-type="float">
            <text:p><text:s text:c="2"/>33.70</text:p>
          </table:table-cell>
          <table:table-cell table:style-name="ce17" office:value-type="float" office:value="200.16" calcext:value-type="float">
            <text:p><text:s text:c="2"/>200.16</text:p>
          </table:table-cell>
          <table:table-cell table:style-name="ce24" office:value-type="float" office:value="39954" calcext:value-type="float">
            <text:p><text:s/>39 954</text:p>
          </table:table-cell>
          <table:table-cell table:style-name="ce24" office:value-type="float" office:value="41157" calcext:value-type="float">
            <text:p><text:s/>41 157</text:p>
          </table:table-cell>
          <table:table-cell table:style-name="ce17" office:value-type="float" office:value="139.68" calcext:value-type="float">
            <text:p><text:s text:c="2"/>139.68</text:p>
          </table:table-cell>
          <table:table-cell table:style-name="ce17" office:value-type="float" office:value="89.86" calcext:value-type="float">
            <text:p><text:s text:c="2"/>89.86</text:p>
          </table:table-cell>
          <table:table-cell table:style-name="ce17" office:value-type="float" office:value="77.75" calcext:value-type="float">
            <text:p><text:s text:c="2"/>77.75</text:p>
          </table:table-cell>
          <table:table-cell table:style-name="ce17" office:value-type="float" office:value="75.83" calcext:value-type="float">
            <text:p><text:s text:c="2"/>75.83</text:p>
          </table:table-cell>
          <table:table-cell table:style-name="ce17" office:value-type="float" office:value="42.3" calcext:value-type="float">
            <text:p><text:s text:c="2"/>42.30</text:p>
          </table:table-cell>
          <table:table-cell table:style-name="ce17" office:value-type="float" office:value="47.07" calcext:value-type="float">
            <text:p><text:s text:c="2"/>47.07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81<text:span text:style-name="T4">年</text:span><text:span text:style-name="T5">   1992</text:span></text:p>
          </table:table-cell>
          <table:table-cell table:style-name="ce17" office:value-type="float" office:value="35.51" calcext:value-type="float">
            <text:p><text:s text:c="2"/>35.51</text:p>
          </table:table-cell>
          <table:table-cell table:style-name="ce17" office:value-type="float" office:value="210.93" calcext:value-type="float">
            <text:p><text:s text:c="2"/>210.93</text:p>
          </table:table-cell>
          <table:table-cell table:style-name="ce24" office:value-type="float" office:value="41985" calcext:value-type="float">
            <text:p><text:s/>41 985</text:p>
          </table:table-cell>
          <table:table-cell table:style-name="ce24" office:value-type="float" office:value="43381" calcext:value-type="float">
            <text:p><text:s/>43 381</text:p>
          </table:table-cell>
          <table:table-cell table:style-name="ce17" office:value-type="float" office:value="145.78" calcext:value-type="float">
            <text:p><text:s text:c="2"/>145.78</text:p>
          </table:table-cell>
          <table:table-cell table:style-name="ce17" office:value-type="float" office:value="91.56" calcext:value-type="float">
            <text:p><text:s text:c="2"/>91.56</text:p>
          </table:table-cell>
          <table:table-cell table:style-name="ce17" office:value-type="float" office:value="79.44" calcext:value-type="float">
            <text:p><text:s text:c="2"/>79.44</text:p>
          </table:table-cell>
          <table:table-cell table:style-name="ce17" office:value-type="float" office:value="77.25" calcext:value-type="float">
            <text:p><text:s text:c="2"/>77.25</text:p>
          </table:table-cell>
          <table:table-cell table:style-name="ce17" office:value-type="float" office:value="47.4" calcext:value-type="float">
            <text:p><text:s text:c="2"/>47.40</text:p>
          </table:table-cell>
          <table:table-cell table:style-name="ce17" office:value-type="float" office:value="51.77" calcext:value-type="float">
            <text:p><text:s text:c="2"/>51.77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82<text:span text:style-name="T4">年</text:span><text:span text:style-name="T5">   1993</text:span></text:p>
          </table:table-cell>
          <table:table-cell table:style-name="ce17" office:value-type="float" office:value="37.38" calcext:value-type="float">
            <text:p><text:s text:c="2"/>37.38</text:p>
          </table:table-cell>
          <table:table-cell table:style-name="ce17" office:value-type="float" office:value="222" calcext:value-type="float">
            <text:p><text:s text:c="2"/>222.00</text:p>
          </table:table-cell>
          <table:table-cell table:style-name="ce24" office:value-type="float" office:value="44119" calcext:value-type="float">
            <text:p><text:s/>44 119</text:p>
          </table:table-cell>
          <table:table-cell table:style-name="ce24" office:value-type="float" office:value="45627" calcext:value-type="float">
            <text:p><text:s/>45 627</text:p>
          </table:table-cell>
          <table:table-cell table:style-name="ce17" office:value-type="float" office:value="150.84" calcext:value-type="float">
            <text:p><text:s text:c="2"/>150.84</text:p>
          </table:table-cell>
          <table:table-cell table:style-name="ce17" office:value-type="float" office:value="92.73" calcext:value-type="float">
            <text:p><text:s text:c="2"/>92.73</text:p>
          </table:table-cell>
          <table:table-cell table:style-name="ce17" office:value-type="float" office:value="80.59" calcext:value-type="float">
            <text:p><text:s text:c="2"/>80.59</text:p>
          </table:table-cell>
          <table:table-cell table:style-name="ce17" office:value-type="float" office:value="78.29" calcext:value-type="float">
            <text:p><text:s text:c="2"/>78.29</text:p>
          </table:table-cell>
          <table:table-cell table:style-name="ce17" office:value-type="float" office:value="52.28" calcext:value-type="float">
            <text:p><text:s text:c="2"/>52.28</text:p>
          </table:table-cell>
          <table:table-cell table:style-name="ce17" office:value-type="float" office:value="56.38" calcext:value-type="float">
            <text:p><text:s text:c="2"/>56.38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83<text:span text:style-name="T4">年</text:span><text:span text:style-name="T5">   1994</text:span></text:p>
          </table:table-cell>
          <table:table-cell table:style-name="ce17" office:value-type="float" office:value="39.37" calcext:value-type="float">
            <text:p><text:s text:c="2"/>39.37</text:p>
          </table:table-cell>
          <table:table-cell table:style-name="ce17" office:value-type="float" office:value="233.87" calcext:value-type="float">
            <text:p><text:s text:c="2"/>233.87</text:p>
          </table:table-cell>
          <table:table-cell table:style-name="ce24" office:value-type="float" office:value="46604" calcext:value-type="float">
            <text:p><text:s/>46 604</text:p>
          </table:table-cell>
          <table:table-cell table:style-name="ce24" office:value-type="float" office:value="49038" calcext:value-type="float">
            <text:p><text:s/>49 038</text:p>
          </table:table-cell>
          <table:table-cell table:style-name="ce17" office:value-type="float" office:value="152.33" calcext:value-type="float">
            <text:p><text:s text:c="2"/>152.33</text:p>
          </table:table-cell>
          <table:table-cell table:style-name="ce17" office:value-type="float" office:value="95.07" calcext:value-type="float">
            <text:p><text:s text:c="2"/>95.07</text:p>
          </table:table-cell>
          <table:table-cell table:style-name="ce17" office:value-type="float" office:value="82.4" calcext:value-type="float">
            <text:p><text:s text:c="2"/>82.40</text:p>
          </table:table-cell>
          <table:table-cell table:style-name="ce17" office:value-type="float" office:value="78.68" calcext:value-type="float">
            <text:p><text:s text:c="2"/>78.68</text:p>
          </table:table-cell>
          <table:table-cell table:style-name="ce17" office:value-type="float" office:value="57.03" calcext:value-type="float">
            <text:p><text:s text:c="2"/>57.03</text:p>
          </table:table-cell>
          <table:table-cell table:style-name="ce17" office:value-type="float" office:value="59.98" calcext:value-type="float">
            <text:p><text:s text:c="2"/>59.98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84<text:span text:style-name="T4">年</text:span><text:span text:style-name="T5">   1995</text:span></text:p>
          </table:table-cell>
          <table:table-cell table:style-name="ce17" office:value-type="float" office:value="41.71" calcext:value-type="float">
            <text:p><text:s text:c="2"/>41.71</text:p>
          </table:table-cell>
          <table:table-cell table:style-name="ce17" office:value-type="float" office:value="247.75" calcext:value-type="float">
            <text:p><text:s text:c="2"/>247.75</text:p>
          </table:table-cell>
          <table:table-cell table:style-name="ce24" office:value-type="float" office:value="48807" calcext:value-type="float">
            <text:p><text:s/>48 807</text:p>
          </table:table-cell>
          <table:table-cell table:style-name="ce24" office:value-type="float" office:value="49608" calcext:value-type="float">
            <text:p><text:s/>49 608</text:p>
          </table:table-cell>
          <table:table-cell table:style-name="ce17" office:value-type="float" office:value="152.29" calcext:value-type="float">
            <text:p><text:s text:c="2"/>152.29</text:p>
          </table:table-cell>
          <table:table-cell table:style-name="ce17" office:value-type="float" office:value="95.07" calcext:value-type="float">
            <text:p><text:s text:c="2"/>95.07</text:p>
          </table:table-cell>
          <table:table-cell table:style-name="ce17" office:value-type="float" office:value="83.35" calcext:value-type="float">
            <text:p><text:s text:c="2"/>83.35</text:p>
          </table:table-cell>
          <table:table-cell table:style-name="ce17" office:value-type="float" office:value="82.39" calcext:value-type="float">
            <text:p><text:s text:c="2"/>82.39</text:p>
          </table:table-cell>
          <table:table-cell table:style-name="ce17" office:value-type="float" office:value="60.39" calcext:value-type="float">
            <text:p><text:s text:c="2"/>60.39</text:p>
          </table:table-cell>
          <table:table-cell table:style-name="ce17" office:value-type="float" office:value="63.52" calcext:value-type="float">
            <text:p><text:s text:c="2"/>63.52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85<text:span text:style-name="T4">年</text:span><text:span text:style-name="T5">   1996</text:span></text:p>
          </table:table-cell>
          <table:table-cell table:style-name="ce17" office:value-type="float" office:value="44.29" calcext:value-type="float">
            <text:p><text:s text:c="2"/>44.29</text:p>
          </table:table-cell>
          <table:table-cell table:style-name="ce17" office:value-type="float" office:value="263.08" calcext:value-type="float">
            <text:p><text:s text:c="2"/>263.08</text:p>
          </table:table-cell>
          <table:table-cell table:style-name="ce24" office:value-type="float" office:value="51747" calcext:value-type="float">
            <text:p><text:s/>51 747</text:p>
          </table:table-cell>
          <table:table-cell table:style-name="ce24" office:value-type="float" office:value="52599" calcext:value-type="float">
            <text:p><text:s/>52 599</text:p>
          </table:table-cell>
          <table:table-cell table:style-name="ce17" office:value-type="float" office:value="149.59" calcext:value-type="float">
            <text:p><text:s text:c="2"/>149.59</text:p>
          </table:table-cell>
          <table:table-cell table:style-name="ce17" office:value-type="float" office:value="95.03" calcext:value-type="float">
            <text:p><text:s text:c="2"/>95.03</text:p>
          </table:table-cell>
          <table:table-cell table:style-name="ce17" office:value-type="float" office:value="83.44" calcext:value-type="float">
            <text:p><text:s text:c="2"/>83.44</text:p>
          </table:table-cell>
          <table:table-cell table:style-name="ce17" office:value-type="float" office:value="82.47" calcext:value-type="float">
            <text:p><text:s text:c="2"/>82.47</text:p>
          </table:table-cell>
          <table:table-cell table:style-name="ce17" office:value-type="float" office:value="62.96" calcext:value-type="float">
            <text:p><text:s text:c="2"/>62.96</text:p>
          </table:table-cell>
          <table:table-cell table:style-name="ce17" office:value-type="float" office:value="66.25" calcext:value-type="float">
            <text:p><text:s text:c="2"/>66.25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86<text:span text:style-name="T4">年</text:span><text:span text:style-name="T5">   1997</text:span></text:p>
          </table:table-cell>
          <table:table-cell table:style-name="ce17" office:value-type="float" office:value="46.77" calcext:value-type="float">
            <text:p><text:s text:c="2"/>46.77</text:p>
          </table:table-cell>
          <table:table-cell table:style-name="ce17" office:value-type="float" office:value="277.78" calcext:value-type="float">
            <text:p><text:s text:c="2"/>277.78</text:p>
          </table:table-cell>
          <table:table-cell table:style-name="ce24" office:value-type="float" office:value="54733" calcext:value-type="float">
            <text:p><text:s/>54 733</text:p>
          </table:table-cell>
          <table:table-cell table:style-name="ce24" office:value-type="float" office:value="55703" calcext:value-type="float">
            <text:p><text:s/>55 703</text:p>
          </table:table-cell>
          <table:table-cell table:style-name="ce17" office:value-type="float" office:value="148.64" calcext:value-type="float">
            <text:p><text:s text:c="2"/>148.64</text:p>
          </table:table-cell>
          <table:table-cell table:style-name="ce17" office:value-type="float" office:value="96.39" calcext:value-type="float">
            <text:p><text:s text:c="2"/>96.39</text:p>
          </table:table-cell>
          <table:table-cell table:style-name="ce17" office:value-type="float" office:value="84.49" calcext:value-type="float">
            <text:p><text:s text:c="2"/>84.49</text:p>
          </table:table-cell>
          <table:table-cell table:style-name="ce17" office:value-type="float" office:value="83.41" calcext:value-type="float">
            <text:p><text:s text:c="2"/>83.41</text:p>
          </table:table-cell>
          <table:table-cell table:style-name="ce17" office:value-type="float" office:value="67" calcext:value-type="float">
            <text:p><text:s text:c="2"/>67.00</text:p>
          </table:table-cell>
          <table:table-cell table:style-name="ce17" office:value-type="float" office:value="69.51" calcext:value-type="float">
            <text:p><text:s text:c="2"/>69.51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87<text:span text:style-name="T4">年</text:span><text:span text:style-name="T5">   1998</text:span></text:p>
          </table:table-cell>
          <table:table-cell table:style-name="ce17" office:value-type="float" office:value="48.91" calcext:value-type="float">
            <text:p><text:s text:c="2"/>48.91</text:p>
          </table:table-cell>
          <table:table-cell table:style-name="ce17" office:value-type="float" office:value="290.53" calcext:value-type="float">
            <text:p><text:s text:c="2"/>290.53</text:p>
          </table:table-cell>
          <table:table-cell table:style-name="ce24" office:value-type="float" office:value="56255" calcext:value-type="float">
            <text:p><text:s/>56 255</text:p>
          </table:table-cell>
          <table:table-cell table:style-name="ce24" office:value-type="float" office:value="56941" calcext:value-type="float">
            <text:p><text:s/>56 941</text:p>
          </table:table-cell>
          <table:table-cell table:style-name="ce17" office:value-type="float" office:value="148.66" calcext:value-type="float">
            <text:p><text:s text:c="2"/>148.66</text:p>
          </table:table-cell>
          <table:table-cell table:style-name="ce17" office:value-type="float" office:value="96.05" calcext:value-type="float">
            <text:p><text:s text:c="2"/>96.05</text:p>
          </table:table-cell>
          <table:table-cell table:style-name="ce17" office:value-type="float" office:value="85.67" calcext:value-type="float">
            <text:p><text:s text:c="2"/>85.67</text:p>
          </table:table-cell>
          <table:table-cell table:style-name="ce17" office:value-type="float" office:value="85.04" calcext:value-type="float">
            <text:p><text:s text:c="2"/>85.04</text:p>
          </table:table-cell>
          <table:table-cell table:style-name="ce17" office:value-type="float" office:value="69.84" calcext:value-type="float">
            <text:p><text:s text:c="2"/>69.84</text:p>
          </table:table-cell>
          <table:table-cell table:style-name="ce17" office:value-type="float" office:value="72.71" calcext:value-type="float">
            <text:p><text:s text:c="2"/>72.71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88<text:span text:style-name="T4">年</text:span><text:span text:style-name="T5">   1999</text:span></text:p>
          </table:table-cell>
          <table:table-cell table:style-name="ce17" office:value-type="float" office:value="53.74" calcext:value-type="float">
            <text:p><text:s text:c="2"/>53.74</text:p>
          </table:table-cell>
          <table:table-cell table:style-name="ce17" office:value-type="float" office:value="319.23" calcext:value-type="float">
            <text:p><text:s text:c="2"/>319.23</text:p>
          </table:table-cell>
          <table:table-cell table:style-name="ce24" office:value-type="float" office:value="62002" calcext:value-type="float">
            <text:p><text:s/>62 002</text:p>
          </table:table-cell>
          <table:table-cell table:style-name="ce24" office:value-type="float" office:value="62594" calcext:value-type="float">
            <text:p><text:s/>62 594</text:p>
          </table:table-cell>
          <table:table-cell table:style-name="ce17" office:value-type="float" office:value="139.4" calcext:value-type="float">
            <text:p><text:s text:c="2"/>139.40</text:p>
          </table:table-cell>
          <table:table-cell table:style-name="ce17" office:value-type="float" office:value="94.26" calcext:value-type="float">
            <text:p><text:s text:c="2"/>94.26</text:p>
          </table:table-cell>
          <table:table-cell table:style-name="ce17" office:value-type="float" office:value="83.82" calcext:value-type="float">
            <text:p><text:s text:c="2"/>83.82</text:p>
          </table:table-cell>
          <table:table-cell table:style-name="ce17" office:value-type="float" office:value="83.41" calcext:value-type="float">
            <text:p><text:s text:c="2"/>83.41</text:p>
          </table:table-cell>
          <table:table-cell table:style-name="ce17" office:value-type="float" office:value="70.62" calcext:value-type="float">
            <text:p><text:s text:c="2"/>70.62</text:p>
          </table:table-cell>
          <table:table-cell table:style-name="ce17" office:value-type="float" office:value="74.92" calcext:value-type="float">
            <text:p><text:s text:c="2"/>74.92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89<text:span text:style-name="T4">年</text:span><text:span text:style-name="T5">   2000</text:span></text:p>
          </table:table-cell>
          <table:table-cell table:style-name="ce17" office:value-type="float" office:value="56.81" calcext:value-type="float">
            <text:p><text:s text:c="2"/>56.81</text:p>
          </table:table-cell>
          <table:table-cell table:style-name="ce17" office:value-type="float" office:value="337.42" calcext:value-type="float">
            <text:p><text:s text:c="2"/>337.42</text:p>
          </table:table-cell>
          <table:table-cell table:style-name="ce24" office:value-type="float" office:value="65548" calcext:value-type="float">
            <text:p><text:s/>65 548</text:p>
          </table:table-cell>
          <table:table-cell table:style-name="ce24" office:value-type="float" office:value="66105" calcext:value-type="float">
            <text:p><text:s/>66 105</text:p>
          </table:table-cell>
          <table:table-cell table:style-name="ce17" office:value-type="float" office:value="135.36" calcext:value-type="float">
            <text:p><text:s text:c="2"/>135.36</text:p>
          </table:table-cell>
          <table:table-cell table:style-name="ce17" office:value-type="float" office:value="95.44" calcext:value-type="float">
            <text:p><text:s text:c="2"/>95.44</text:p>
          </table:table-cell>
          <table:table-cell table:style-name="ce17" office:value-type="float" office:value="84.86" calcext:value-type="float">
            <text:p><text:s text:c="2"/>84.86</text:p>
          </table:table-cell>
          <table:table-cell table:style-name="ce17" office:value-type="float" office:value="84.54" calcext:value-type="float">
            <text:p><text:s text:c="2"/>84.54</text:p>
          </table:table-cell>
          <table:table-cell table:style-name="ce17" office:value-type="float" office:value="73.39" calcext:value-type="float">
            <text:p><text:s text:c="2"/>73.39</text:p>
          </table:table-cell>
          <table:table-cell table:style-name="ce17" office:value-type="float" office:value="76.9" calcext:value-type="float">
            <text:p><text:s text:c="2"/>76.90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90<text:span text:style-name="T4">年</text:span><text:span text:style-name="T5">   2001</text:span></text:p>
          </table:table-cell>
          <table:table-cell table:style-name="ce17" office:value-type="float" office:value="58.87" calcext:value-type="float">
            <text:p><text:s text:c="2"/>58.87</text:p>
          </table:table-cell>
          <table:table-cell table:style-name="ce17" office:value-type="float" office:value="349.68" calcext:value-type="float">
            <text:p><text:s text:c="2"/>349.68</text:p>
          </table:table-cell>
          <table:table-cell table:style-name="ce24" office:value-type="float" office:value="64613" calcext:value-type="float">
            <text:p><text:s/>64 613</text:p>
          </table:table-cell>
          <table:table-cell table:style-name="ce24" office:value-type="float" office:value="65058" calcext:value-type="float">
            <text:p><text:s/>65 058</text:p>
          </table:table-cell>
          <table:table-cell table:style-name="ce17" office:value-type="float" office:value="132.68" calcext:value-type="float">
            <text:p><text:s text:c="2"/>132.68</text:p>
          </table:table-cell>
          <table:table-cell table:style-name="ce17" office:value-type="float" office:value="89.72" calcext:value-type="float">
            <text:p><text:s text:c="2"/>89.72</text:p>
          </table:table-cell>
          <table:table-cell table:style-name="ce17" office:value-type="float" office:value="83.86" calcext:value-type="float">
            <text:p><text:s text:c="2"/>83.86</text:p>
          </table:table-cell>
          <table:table-cell table:style-name="ce17" office:value-type="float" office:value="83.68" calcext:value-type="float">
            <text:p><text:s text:c="2"/>83.68</text:p>
          </table:table-cell>
          <table:table-cell table:style-name="ce17" office:value-type="float" office:value="70.08" calcext:value-type="float">
            <text:p><text:s text:c="2"/>70.08</text:p>
          </table:table-cell>
          <table:table-cell table:style-name="ce17" office:value-type="float" office:value="78.11" calcext:value-type="float">
            <text:p><text:s text:c="2"/>78.11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91<text:span text:style-name="T4">年</text:span><text:span text:style-name="T5">   2002</text:span></text:p>
          </table:table-cell>
          <table:table-cell table:style-name="ce17" office:value-type="float" office:value="62" calcext:value-type="float">
            <text:p><text:s text:c="2"/>62.00</text:p>
          </table:table-cell>
          <table:table-cell table:style-name="ce17" office:value-type="float" office:value="368.26" calcext:value-type="float">
            <text:p><text:s text:c="2"/>368.26</text:p>
          </table:table-cell>
          <table:table-cell table:style-name="ce24" office:value-type="float" office:value="68214" calcext:value-type="float">
            <text:p><text:s/>68 214</text:p>
          </table:table-cell>
          <table:table-cell table:style-name="ce24" office:value-type="float" office:value="68689" calcext:value-type="float">
            <text:p><text:s/>68 689</text:p>
          </table:table-cell>
          <table:table-cell table:style-name="ce17" office:value-type="float" office:value="124.35" calcext:value-type="float">
            <text:p><text:s text:c="2"/>124.35</text:p>
          </table:table-cell>
          <table:table-cell table:style-name="ce17" office:value-type="float" office:value="90.65" calcext:value-type="float">
            <text:p><text:s text:c="2"/>90.65</text:p>
          </table:table-cell>
          <table:table-cell table:style-name="ce17" office:value-type="float" office:value="84.52" calcext:value-type="float">
            <text:p><text:s text:c="2"/>84.52</text:p>
          </table:table-cell>
          <table:table-cell table:style-name="ce17" office:value-type="float" office:value="84.33" calcext:value-type="float">
            <text:p><text:s text:c="2"/>84.33</text:p>
          </table:table-cell>
          <table:table-cell table:style-name="ce17" office:value-type="float" office:value="69.89" calcext:value-type="float">
            <text:p><text:s text:c="2"/>69.89</text:p>
          </table:table-cell>
          <table:table-cell table:style-name="ce17" office:value-type="float" office:value="77.1" calcext:value-type="float">
            <text:p><text:s text:c="2"/>77.10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92<text:span text:style-name="T4">年</text:span><text:span text:style-name="T5">   2003</text:span></text:p>
          </table:table-cell>
          <table:table-cell table:style-name="ce17" office:value-type="float" office:value="64.85" calcext:value-type="float">
            <text:p><text:s text:c="2"/>64.85</text:p>
          </table:table-cell>
          <table:table-cell table:style-name="ce17" office:value-type="float" office:value="385.17" calcext:value-type="float">
            <text:p><text:s text:c="2"/>385.17</text:p>
          </table:table-cell>
          <table:table-cell table:style-name="ce24" office:value-type="float" office:value="71252" calcext:value-type="float">
            <text:p><text:s/>71 252</text:p>
          </table:table-cell>
          <table:table-cell table:style-name="ce24" office:value-type="float" office:value="71762" calcext:value-type="float">
            <text:p><text:s/>71 762</text:p>
          </table:table-cell>
          <table:table-cell table:style-name="ce17" office:value-type="float" office:value="120.09" calcext:value-type="float">
            <text:p><text:s text:c="2"/>120.09</text:p>
          </table:table-cell>
          <table:table-cell table:style-name="ce17" office:value-type="float" office:value="91.13" calcext:value-type="float">
            <text:p><text:s text:c="2"/>91.13</text:p>
          </table:table-cell>
          <table:table-cell table:style-name="ce17" office:value-type="float" office:value="85.08" calcext:value-type="float">
            <text:p><text:s text:c="2"/>85.08</text:p>
          </table:table-cell>
          <table:table-cell table:style-name="ce17" office:value-type="float" office:value="84.88" calcext:value-type="float">
            <text:p><text:s text:c="2"/>84.88</text:p>
          </table:table-cell>
          <table:table-cell table:style-name="ce17" office:value-type="float" office:value="70.97" calcext:value-type="float">
            <text:p><text:s text:c="2"/>70.97</text:p>
          </table:table-cell>
          <table:table-cell table:style-name="ce17" office:value-type="float" office:value="77.88" calcext:value-type="float">
            <text:p><text:s text:c="2"/>77.88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93<text:span text:style-name="T4">年</text:span><text:span text:style-name="T5">   2004</text:span></text:p>
          </table:table-cell>
          <table:table-cell table:style-name="ce17" office:value-type="float" office:value="67.43" calcext:value-type="float">
            <text:p><text:s text:c="2"/>67.43</text:p>
          </table:table-cell>
          <table:table-cell table:style-name="ce17" office:value-type="float" office:value="400.5" calcext:value-type="float">
            <text:p><text:s text:c="2"/>400.50</text:p>
          </table:table-cell>
          <table:table-cell table:style-name="ce24" office:value-type="float" office:value="74909" calcext:value-type="float">
            <text:p><text:s/>74 909</text:p>
          </table:table-cell>
          <table:table-cell table:style-name="ce24" office:value-type="float" office:value="75498" calcext:value-type="float">
            <text:p><text:s/>75 498</text:p>
          </table:table-cell>
          <table:table-cell table:style-name="ce17" office:value-type="float" office:value="116.29" calcext:value-type="float">
            <text:p><text:s text:c="2"/>116.29</text:p>
          </table:table-cell>
          <table:table-cell table:style-name="ce17" office:value-type="float" office:value="94.22" calcext:value-type="float">
            <text:p><text:s text:c="2"/>94.22</text:p>
          </table:table-cell>
          <table:table-cell table:style-name="ce17" office:value-type="float" office:value="87.01" calcext:value-type="float">
            <text:p><text:s text:c="2"/>87.01</text:p>
          </table:table-cell>
          <table:table-cell table:style-name="ce17" office:value-type="float" office:value="86.73" calcext:value-type="float">
            <text:p><text:s text:c="2"/>86.73</text:p>
          </table:table-cell>
          <table:table-cell table:style-name="ce17" office:value-type="float" office:value="73.89" calcext:value-type="float">
            <text:p><text:s text:c="2"/>73.89</text:p>
          </table:table-cell>
          <table:table-cell table:style-name="ce17" office:value-type="float" office:value="78.42" calcext:value-type="float">
            <text:p><text:s text:c="2"/>78.42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94<text:span text:style-name="T4">年</text:span><text:span text:style-name="T5">   2005</text:span></text:p>
          </table:table-cell>
          <table:table-cell table:style-name="ce17" office:value-type="float" office:value="70.63" calcext:value-type="float">
            <text:p><text:s text:c="2"/>70.63</text:p>
          </table:table-cell>
          <table:table-cell table:style-name="ce17" office:value-type="float" office:value="419.51" calcext:value-type="float">
            <text:p><text:s text:c="2"/>419.51</text:p>
          </table:table-cell>
          <table:table-cell table:style-name="ce24" office:value-type="float" office:value="77991" calcext:value-type="float">
            <text:p><text:s/>77 991</text:p>
          </table:table-cell>
          <table:table-cell table:style-name="ce24" office:value-type="float" office:value="78755" calcext:value-type="float">
            <text:p><text:s/>78 755</text:p>
          </table:table-cell>
          <table:table-cell table:style-name="ce17" office:value-type="float" office:value="113.68" calcext:value-type="float">
            <text:p><text:s text:c="2"/>113.68</text:p>
          </table:table-cell>
          <table:table-cell table:style-name="ce17" office:value-type="float" office:value="95.3" calcext:value-type="float">
            <text:p><text:s text:c="2"/>95.30</text:p>
          </table:table-cell>
          <table:table-cell table:style-name="ce17" office:value-type="float" office:value="88.53" calcext:value-type="float">
            <text:p><text:s text:c="2"/>88.53</text:p>
          </table:table-cell>
          <table:table-cell table:style-name="ce17" office:value-type="float" office:value="88.08" calcext:value-type="float">
            <text:p><text:s text:c="2"/>88.08</text:p>
          </table:table-cell>
          <table:table-cell table:style-name="ce17" office:value-type="float" office:value="76.51" calcext:value-type="float">
            <text:p><text:s text:c="2"/>76.51</text:p>
          </table:table-cell>
          <table:table-cell table:style-name="ce17" office:value-type="float" office:value="80.28" calcext:value-type="float">
            <text:p><text:s text:c="2"/>80.28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95<text:span text:style-name="T4">年</text:span><text:span text:style-name="T5">   2006</text:span></text:p>
          </table:table-cell>
          <table:table-cell table:style-name="ce17" office:value-type="float" office:value="74.31" calcext:value-type="float">
            <text:p><text:s text:c="2"/>74.31</text:p>
          </table:table-cell>
          <table:table-cell table:style-name="ce17" office:value-type="float" office:value="441.36" calcext:value-type="float">
            <text:p><text:s text:c="2"/>441.36</text:p>
          </table:table-cell>
          <table:table-cell table:style-name="ce24" office:value-type="float" office:value="81512" calcext:value-type="float">
            <text:p><text:s/>81 512</text:p>
          </table:table-cell>
          <table:table-cell table:style-name="ce24" office:value-type="float" office:value="82369" calcext:value-type="float">
            <text:p><text:s/>82 369</text:p>
          </table:table-cell>
          <table:table-cell table:style-name="ce17" office:value-type="float" office:value="109.71" calcext:value-type="float">
            <text:p><text:s text:c="2"/>109.71</text:p>
          </table:table-cell>
          <table:table-cell table:style-name="ce17" office:value-type="float" office:value="96.38" calcext:value-type="float">
            <text:p><text:s text:c="2"/>96.38</text:p>
          </table:table-cell>
          <table:table-cell table:style-name="ce17" office:value-type="float" office:value="90.13" calcext:value-type="float">
            <text:p><text:s text:c="2"/>90.13</text:p>
          </table:table-cell>
          <table:table-cell table:style-name="ce17" office:value-type="float" office:value="89.61" calcext:value-type="float">
            <text:p><text:s text:c="2"/>89.61</text:p>
          </table:table-cell>
          <table:table-cell table:style-name="ce17" office:value-type="float" office:value="78.57" calcext:value-type="float">
            <text:p><text:s text:c="2"/>78.57</text:p>
          </table:table-cell>
          <table:table-cell table:style-name="ce17" office:value-type="float" office:value="81.52" calcext:value-type="float">
            <text:p><text:s text:c="2"/>81.52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96<text:span text:style-name="T4">年</text:span><text:span text:style-name="T5">   2007</text:span></text:p>
          </table:table-cell>
          <table:table-cell table:style-name="ce17" office:value-type="float" office:value="79.12" calcext:value-type="float">
            <text:p><text:s text:c="2"/>79.12</text:p>
          </table:table-cell>
          <table:table-cell table:style-name="ce17" office:value-type="float" office:value="469.97" calcext:value-type="float">
            <text:p><text:s text:c="2"/>469.97</text:p>
          </table:table-cell>
          <table:table-cell table:style-name="ce24" office:value-type="float" office:value="86378" calcext:value-type="float">
            <text:p><text:s/>86 378</text:p>
          </table:table-cell>
          <table:table-cell table:style-name="ce24" office:value-type="float" office:value="86764" calcext:value-type="float">
            <text:p><text:s/>86 764</text:p>
          </table:table-cell>
          <table:table-cell table:style-name="ce17" office:value-type="float" office:value="105.73" calcext:value-type="float">
            <text:p><text:s text:c="2"/>105.73</text:p>
          </table:table-cell>
          <table:table-cell table:style-name="ce17" office:value-type="float" office:value="97.62" calcext:value-type="float">
            <text:p><text:s text:c="2"/>97.62</text:p>
          </table:table-cell>
          <table:table-cell table:style-name="ce17" office:value-type="float" office:value="91.73" calcext:value-type="float">
            <text:p><text:s text:c="2"/>91.73</text:p>
          </table:table-cell>
          <table:table-cell table:style-name="ce17" office:value-type="float" office:value="91.75" calcext:value-type="float">
            <text:p><text:s text:c="2"/>91.75</text:p>
          </table:table-cell>
          <table:table-cell table:style-name="ce17" office:value-type="float" office:value="81.66" calcext:value-type="float">
            <text:p><text:s text:c="2"/>81.66</text:p>
          </table:table-cell>
          <table:table-cell table:style-name="ce17" office:value-type="float" office:value="83.65" calcext:value-type="float">
            <text:p><text:s text:c="2"/>83.65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97<text:span text:style-name="T4">年</text:span><text:span text:style-name="T5">   2008</text:span></text:p>
          </table:table-cell>
          <table:table-cell table:style-name="ce17" office:value-type="float" office:value="78.68" calcext:value-type="float">
            <text:p><text:s text:c="2"/>78.68</text:p>
          </table:table-cell>
          <table:table-cell table:style-name="ce17" office:value-type="float" office:value="467.34" calcext:value-type="float">
            <text:p><text:s text:c="2"/>467.34</text:p>
          </table:table-cell>
          <table:table-cell table:style-name="ce24" office:value-type="float" office:value="85527" calcext:value-type="float">
            <text:p><text:s/>85 527</text:p>
          </table:table-cell>
          <table:table-cell table:style-name="ce24" office:value-type="float" office:value="85986" calcext:value-type="float">
            <text:p><text:s/>85 986</text:p>
          </table:table-cell>
          <table:table-cell table:style-name="ce17" office:value-type="float" office:value="107.4" calcext:value-type="float">
            <text:p><text:s text:c="2"/>107.40</text:p>
          </table:table-cell>
          <table:table-cell table:style-name="ce17" office:value-type="float" office:value="98" calcext:value-type="float">
            <text:p><text:s text:c="2"/>98.00</text:p>
          </table:table-cell>
          <table:table-cell table:style-name="ce17" office:value-type="float" office:value="92.48" calcext:value-type="float">
            <text:p><text:s text:c="2"/>92.48</text:p>
          </table:table-cell>
          <table:table-cell table:style-name="ce17" office:value-type="float" office:value="92.42" calcext:value-type="float">
            <text:p><text:s text:c="2"/>92.42</text:p>
          </table:table-cell>
          <table:table-cell table:style-name="ce17" office:value-type="float" office:value="82.82" calcext:value-type="float">
            <text:p><text:s text:c="2"/>82.82</text:p>
          </table:table-cell>
          <table:table-cell table:style-name="ce17" office:value-type="float" office:value="84.51" calcext:value-type="float">
            <text:p><text:s text:c="2"/>84.51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98<text:span text:style-name="T4">年</text:span><text:span text:style-name="T5">   2009</text:span></text:p>
          </table:table-cell>
          <table:table-cell table:style-name="ce17" office:value-type="float" office:value="79.45" calcext:value-type="float">
            <text:p><text:s text:c="2"/>79.45</text:p>
          </table:table-cell>
          <table:table-cell table:style-name="ce17" office:value-type="float" office:value="471.9" calcext:value-type="float">
            <text:p><text:s text:c="2"/>471.90</text:p>
          </table:table-cell>
          <table:table-cell table:style-name="ce24" office:value-type="float" office:value="85202" calcext:value-type="float">
            <text:p><text:s/>85 202</text:p>
          </table:table-cell>
          <table:table-cell table:style-name="ce24" office:value-type="float" office:value="85718" calcext:value-type="float">
            <text:p><text:s/>85 718</text:p>
          </table:table-cell>
          <table:table-cell table:style-name="ce17" office:value-type="float" office:value="104.02" calcext:value-type="float">
            <text:p><text:s text:c="2"/>104.02</text:p>
          </table:table-cell>
          <table:table-cell table:style-name="ce17" office:value-type="float" office:value="94.82" calcext:value-type="float">
            <text:p><text:s text:c="2"/>94.82</text:p>
          </table:table-cell>
          <table:table-cell table:style-name="ce17" office:value-type="float" office:value="90.7" calcext:value-type="float">
            <text:p><text:s text:c="2"/>90.70</text:p>
          </table:table-cell>
          <table:table-cell table:style-name="ce17" office:value-type="float" office:value="90.58" calcext:value-type="float">
            <text:p><text:s text:c="2"/>90.58</text:p>
          </table:table-cell>
          <table:table-cell table:style-name="ce17" office:value-type="float" office:value="78.37" calcext:value-type="float">
            <text:p><text:s text:c="2"/>78.37</text:p>
          </table:table-cell>
          <table:table-cell table:style-name="ce17" office:value-type="float" office:value="82.65" calcext:value-type="float">
            <text:p><text:s text:c="2"/>82.65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99<text:span text:style-name="T4">年</text:span><text:span text:style-name="T5">   2010</text:span></text:p>
          </table:table-cell>
          <table:table-cell table:style-name="ce17" office:value-type="float" office:value="85.75" calcext:value-type="float">
            <text:p><text:s text:c="2"/>85.75</text:p>
          </table:table-cell>
          <table:table-cell table:style-name="ce17" office:value-type="float" office:value="509.34" calcext:value-type="float">
            <text:p><text:s text:c="2"/>509.34</text:p>
          </table:table-cell>
          <table:table-cell table:style-name="ce24" office:value-type="float" office:value="93883" calcext:value-type="float">
            <text:p><text:s/>93 883</text:p>
          </table:table-cell>
          <table:table-cell table:style-name="ce24" office:value-type="float" office:value="94356" calcext:value-type="float">
            <text:p><text:s/>94 356</text:p>
          </table:table-cell>
          <table:table-cell table:style-name="ce17" office:value-type="float" office:value="99.41" calcext:value-type="float">
            <text:p><text:s text:c="2"/>99.41</text:p>
          </table:table-cell>
          <table:table-cell table:style-name="ce17" office:value-type="float" office:value="98.85" calcext:value-type="float">
            <text:p><text:s text:c="2"/>98.85</text:p>
          </table:table-cell>
          <table:table-cell table:style-name="ce17" office:value-type="float" office:value="92.62" calcext:value-type="float">
            <text:p><text:s text:c="2"/>92.62</text:p>
          </table:table-cell>
          <table:table-cell table:style-name="ce17" office:value-type="float" office:value="92.59" calcext:value-type="float">
            <text:p><text:s text:c="2"/>92.59</text:p>
          </table:table-cell>
          <table:table-cell table:style-name="ce17" office:value-type="float" office:value="84.26" calcext:value-type="float">
            <text:p><text:s text:c="2"/>84.26</text:p>
          </table:table-cell>
          <table:table-cell table:style-name="ce17" office:value-type="float" office:value="85.24" calcext:value-type="float">
            <text:p><text:s text:c="2"/>85.24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100<text:span text:style-name="T4">年</text:span><text:span text:style-name="T5">  </text:span><text:span text:style-name="T6"> </text:span><text:span text:style-name="T7">2011</text:span></text:p>
          </table:table-cell>
          <table:table-cell table:style-name="ce17" office:value-type="float" office:value="89.15" calcext:value-type="float">
            <text:p><text:s text:c="2"/>89.15</text:p>
          </table:table-cell>
          <table:table-cell table:style-name="ce17" office:value-type="float" office:value="529.55" calcext:value-type="float">
            <text:p><text:s text:c="2"/>529.55</text:p>
          </table:table-cell>
          <table:table-cell table:style-name="ce24" office:value-type="float" office:value="96335" calcext:value-type="float">
            <text:p><text:s/>96 335</text:p>
          </table:table-cell>
          <table:table-cell table:style-name="ce24" office:value-type="float" office:value="96800" calcext:value-type="float">
            <text:p><text:s/>96 800</text:p>
          </table:table-cell>
          <table:table-cell table:style-name="ce17" office:value-type="float" office:value="99.83" calcext:value-type="float">
            <text:p><text:s text:c="2"/>99.83</text:p>
          </table:table-cell>
          <table:table-cell table:style-name="ce17" office:value-type="float" office:value="99.68" calcext:value-type="float">
            <text:p><text:s text:c="2"/>99.68</text:p>
          </table:table-cell>
          <table:table-cell table:style-name="ce17" office:value-type="float" office:value="94.63" calcext:value-type="float">
            <text:p><text:s text:c="2"/>94.63</text:p>
          </table:table-cell>
          <table:table-cell table:style-name="ce17" office:value-type="float" office:value="94.62" calcext:value-type="float">
            <text:p><text:s text:c="2"/>94.62</text:p>
          </table:table-cell>
          <table:table-cell table:style-name="ce17" office:value-type="float" office:value="88.71" calcext:value-type="float">
            <text:p><text:s text:c="2"/>88.71</text:p>
          </table:table-cell>
          <table:table-cell table:style-name="ce17" office:value-type="float" office:value="88.99" calcext:value-type="float">
            <text:p><text:s text:c="2"/>88.99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101<text:span text:style-name="T4">年</text:span><text:span text:style-name="T5">  </text:span><text:span text:style-name="T6"> </text:span><text:span text:style-name="T7">2012</text:span></text:p>
          </table:table-cell>
          <table:table-cell table:style-name="ce17" office:value-type="float" office:value="89.97" calcext:value-type="float">
            <text:p><text:s text:c="2"/>89.97</text:p>
          </table:table-cell>
          <table:table-cell table:style-name="ce17" office:value-type="float" office:value="534.39" calcext:value-type="float">
            <text:p><text:s text:c="2"/>534.39</text:p>
          </table:table-cell>
          <table:table-cell table:style-name="ce24" office:value-type="float" office:value="96904" calcext:value-type="float">
            <text:p><text:s/>96 904</text:p>
          </table:table-cell>
          <table:table-cell table:style-name="ce24" office:value-type="float" office:value="97382" calcext:value-type="float">
            <text:p><text:s/>97 382</text:p>
          </table:table-cell>
          <table:table-cell table:style-name="ce17" office:value-type="float" office:value="99.33" calcext:value-type="float">
            <text:p><text:s text:c="2"/>99.33</text:p>
          </table:table-cell>
          <table:table-cell table:style-name="ce17" office:value-type="float" office:value="100.94" calcext:value-type="float">
            <text:p><text:s text:c="2"/>100.94</text:p>
          </table:table-cell>
          <table:table-cell table:style-name="ce17" office:value-type="float" office:value="96.14" calcext:value-type="float">
            <text:p><text:s text:c="2"/>96.14</text:p>
          </table:table-cell>
          <table:table-cell table:style-name="ce17" office:value-type="float" office:value="96.11" calcext:value-type="float">
            <text:p><text:s text:c="2"/>96.11</text:p>
          </table:table-cell>
          <table:table-cell table:style-name="ce17" office:value-type="float" office:value="90.21" calcext:value-type="float">
            <text:p><text:s text:c="2"/>90.21</text:p>
          </table:table-cell>
          <table:table-cell table:style-name="ce17" office:value-type="float" office:value="89.37" calcext:value-type="float">
            <text:p><text:s text:c="2"/>89.37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102<text:span text:style-name="T4">年</text:span><text:span text:style-name="T5">  </text:span><text:span text:style-name="T6"> </text:span><text:span text:style-name="T7">2013</text:span></text:p>
          </table:table-cell>
          <table:table-cell table:style-name="ce17" office:value-type="float" office:value="91.76" calcext:value-type="float">
            <text:p><text:s text:c="2"/>91.76</text:p>
          </table:table-cell>
          <table:table-cell table:style-name="ce17" office:value-type="float" office:value="545.03" calcext:value-type="float">
            <text:p><text:s text:c="2"/>545.03</text:p>
          </table:table-cell>
          <table:table-cell table:style-name="ce24" office:value-type="float" office:value="98175" calcext:value-type="float">
            <text:p><text:s/>98 175</text:p>
          </table:table-cell>
          <table:table-cell table:style-name="ce24" office:value-type="float" office:value="98654" calcext:value-type="float">
            <text:p><text:s/>98 654</text:p>
          </table:table-cell>
          <table:table-cell table:style-name="ce17" office:value-type="float" office:value="98.18" calcext:value-type="float">
            <text:p><text:s text:c="2"/>98.18</text:p>
          </table:table-cell>
          <table:table-cell table:style-name="ce17" office:value-type="float" office:value="101.32" calcext:value-type="float">
            <text:p><text:s text:c="2"/>101.32</text:p>
          </table:table-cell>
          <table:table-cell table:style-name="ce17" office:value-type="float" office:value="97.15" calcext:value-type="float">
            <text:p><text:s text:c="2"/>97.15</text:p>
          </table:table-cell>
          <table:table-cell table:style-name="ce17" office:value-type="float" office:value="97.13" calcext:value-type="float">
            <text:p><text:s text:c="2"/>97.13</text:p>
          </table:table-cell>
          <table:table-cell table:style-name="ce17" office:value-type="float" office:value="91.28" calcext:value-type="float">
            <text:p><text:s text:c="2"/>91.28</text:p>
          </table:table-cell>
          <table:table-cell table:style-name="ce17" office:value-type="float" office:value="90.09" calcext:value-type="float">
            <text:p><text:s text:c="2"/>90.09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103<text:span text:style-name="T4">年</text:span><text:span text:style-name="T5">  </text:span><text:span text:style-name="T6"> </text:span><text:span text:style-name="T7">2014</text:span></text:p>
          </table:table-cell>
          <table:table-cell table:style-name="ce17" office:value-type="float" office:value="95.31" calcext:value-type="float">
            <text:p><text:s text:c="2"/>95.31</text:p>
          </table:table-cell>
          <table:table-cell table:style-name="ce17" office:value-type="float" office:value="566.1" calcext:value-type="float">
            <text:p><text:s text:c="2"/>566.10</text:p>
          </table:table-cell>
          <table:table-cell table:style-name="ce24" office:value-type="float" office:value="102294" calcext:value-type="float">
            <text:p><text:s/>102 294</text:p>
          </table:table-cell>
          <table:table-cell table:style-name="ce24" office:value-type="float" office:value="102746" calcext:value-type="float">
            <text:p><text:s/>102 746</text:p>
          </table:table-cell>
          <table:table-cell table:style-name="ce17" office:value-type="float" office:value="97.59" calcext:value-type="float">
            <text:p><text:s text:c="2"/>97.59</text:p>
          </table:table-cell>
          <table:table-cell table:style-name="ce17" office:value-type="float" office:value="102.74" calcext:value-type="float">
            <text:p><text:s text:c="2"/>102.74</text:p>
          </table:table-cell>
          <table:table-cell table:style-name="ce17" office:value-type="float" office:value="98.19" calcext:value-type="float">
            <text:p><text:s text:c="2"/>98.19</text:p>
          </table:table-cell>
          <table:table-cell table:style-name="ce17" office:value-type="float" office:value="98.22" calcext:value-type="float">
            <text:p><text:s text:c="2"/>98.22</text:p>
          </table:table-cell>
          <table:table-cell table:style-name="ce17" office:value-type="float" office:value="95.55" calcext:value-type="float">
            <text:p><text:s text:c="2"/>95.55</text:p>
          </table:table-cell>
          <table:table-cell table:style-name="ce17" office:value-type="float" office:value="93" calcext:value-type="float">
            <text:p><text:s text:c="2"/>93.00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104<text:span text:style-name="T4">年</text:span><text:span text:style-name="T5">  </text:span><text:span text:style-name="T6"> </text:span><text:span text:style-name="T7">2015</text:span></text:p>
          </table:table-cell>
          <table:table-cell table:style-name="ce17" office:value-type="float" office:value="95.76" calcext:value-type="float">
            <text:p><text:s text:c="2"/>95.76</text:p>
          </table:table-cell>
          <table:table-cell table:style-name="ce17" office:value-type="float" office:value="568.77" calcext:value-type="float">
            <text:p><text:s text:c="2"/>568.77</text:p>
          </table:table-cell>
          <table:table-cell table:style-name="ce24" office:value-type="float" office:value="101386" calcext:value-type="float">
            <text:p><text:s/>101 386</text:p>
          </table:table-cell>
          <table:table-cell table:style-name="ce24" office:value-type="float" office:value="101829" calcext:value-type="float">
            <text:p><text:s/>101 829</text:p>
          </table:table-cell>
          <table:table-cell table:style-name="ce17" office:value-type="float" office:value="100.69" calcext:value-type="float">
            <text:p><text:s text:c="2"/>100.69</text:p>
          </table:table-cell>
          <table:table-cell table:style-name="ce17" office:value-type="float" office:value="102.57" calcext:value-type="float">
            <text:p><text:s text:c="2"/>102.57</text:p>
          </table:table-cell>
          <table:table-cell table:style-name="ce17" office:value-type="float" office:value="99.38" calcext:value-type="float">
            <text:p><text:s text:c="2"/>99.38</text:p>
          </table:table-cell>
          <table:table-cell table:style-name="ce17" office:value-type="float" office:value="99.41" calcext:value-type="float">
            <text:p><text:s text:c="2"/>99.41</text:p>
          </table:table-cell>
          <table:table-cell table:style-name="ce17" office:value-type="float" office:value="98.89" calcext:value-type="float">
            <text:p><text:s text:c="2"/>98.89</text:p>
          </table:table-cell>
          <table:table-cell table:style-name="ce17" office:value-type="float" office:value="96.41" calcext:value-type="float">
            <text:p><text:s text:c="2"/>96.41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105<text:span text:style-name="T4">年</text:span><text:span text:style-name="T5">  </text:span><text:span text:style-name="T6"> </text:span><text:span text:style-name="T7">2016</text:span></text:p>
          </table:table-cell>
          <table:table-cell table:style-name="ce17" office:value-type="float" office:value="100" calcext:value-type="float">
            <text:p><text:s text:c="2"/>100.00</text:p>
          </table:table-cell>
          <table:table-cell table:style-name="ce17" office:value-type="float" office:value="593.97" calcext:value-type="float">
            <text:p><text:s text:c="2"/>593.97</text:p>
          </table:table-cell>
          <table:table-cell table:style-name="ce24" office:value-type="float" office:value="102584" calcext:value-type="float">
            <text:p><text:s/>102 584</text:p>
          </table:table-cell>
          <table:table-cell table:style-name="ce24" office:value-type="float" office:value="103066" calcext:value-type="float">
            <text:p><text:s/>103 066</text:p>
          </table:table-cell>
          <table:table-cell table:number-columns-repeated="6" table:style-name="ce17" office:value-type="float" office:value="100" calcext:value-type="float">
            <text:p><text:s text:c="2"/>100.00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/>
          <table:table-cell table:style-name="ce17" table:number-columns-repeated="2"/>
          <table:table-cell table:style-name="ce24" table:number-columns-repeated="2"/>
          <table:table-cell table:style-name="ce17" table:number-columns-repeated="6"/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106<text:span text:style-name="T4">年</text:span><text:span text:style-name="T5">  </text:span><text:span text:style-name="T6"> </text:span><text:span text:style-name="T7">2017</text:span></text:p>
          </table:table-cell>
          <table:table-cell table:style-name="ce17" office:value-type="float" office:value="103.69" calcext:value-type="float">
            <text:p><text:s text:c="2"/>103.69</text:p>
          </table:table-cell>
          <table:table-cell table:style-name="ce17" office:value-type="float" office:value="615.92" calcext:value-type="float">
            <text:p><text:s text:c="2"/>615.92</text:p>
          </table:table-cell>
          <table:table-cell table:style-name="ce24" office:value-type="float" office:value="105862" calcext:value-type="float">
            <text:p><text:s/>105 862</text:p>
          </table:table-cell>
          <table:table-cell table:style-name="ce24" office:value-type="float" office:value="106308" calcext:value-type="float">
            <text:p><text:s/>106 308</text:p>
          </table:table-cell>
          <table:table-cell table:style-name="ce17" office:value-type="float" office:value="98.96" calcext:value-type="float">
            <text:p><text:s text:c="2"/>98.96</text:p>
          </table:table-cell>
          <table:table-cell table:style-name="ce17" office:value-type="float" office:value="100.28" calcext:value-type="float">
            <text:p><text:s text:c="2"/>100.28</text:p>
          </table:table-cell>
          <table:table-cell table:style-name="ce17" office:value-type="float" office:value="100.76" calcext:value-type="float">
            <text:p><text:s text:c="2"/>100.76</text:p>
          </table:table-cell>
          <table:table-cell table:style-name="ce17" office:value-type="float" office:value="100.81" calcext:value-type="float">
            <text:p><text:s text:c="2"/>100.81</text:p>
          </table:table-cell>
          <table:table-cell table:style-name="ce17" office:value-type="float" office:value="102.9" calcext:value-type="float">
            <text:p><text:s text:c="2"/>102.90</text:p>
          </table:table-cell>
          <table:table-cell table:style-name="ce17" office:value-type="float" office:value="102.61" calcext:value-type="float">
            <text:p><text:s text:c="2"/>102.61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17" office:value-type="float" office:value="103.54" calcext:value-type="float">
            <text:p><text:s text:c="2"/>103.54</text:p>
          </table:table-cell>
          <table:table-cell table:style-name="ce17" office:value-type="float" office:value="614.97" calcext:value-type="float">
            <text:p><text:s text:c="2"/>614.97</text:p>
          </table:table-cell>
          <table:table-cell table:style-name="ce24" office:value-type="float" office:value="101574" calcext:value-type="float">
            <text:p><text:s/>101 574</text:p>
          </table:table-cell>
          <table:table-cell table:style-name="ce24" office:value-type="float" office:value="101963" calcext:value-type="float">
            <text:p><text:s/>101 963</text:p>
          </table:table-cell>
          <table:table-cell table:style-name="ce17" office:value-type="float" office:value="124.3" calcext:value-type="float">
            <text:p><text:s text:c="2"/>124.30</text:p>
          </table:table-cell>
          <table:table-cell table:style-name="ce17" office:value-type="float" office:value="95.95" calcext:value-type="float">
            <text:p><text:s text:c="2"/>95.95</text:p>
          </table:table-cell>
          <table:table-cell table:style-name="ce17" office:value-type="float" office:value="100.33" calcext:value-type="float">
            <text:p><text:s text:c="2"/>100.33</text:p>
          </table:table-cell>
          <table:table-cell table:style-name="ce17" office:value-type="float" office:value="100.42" calcext:value-type="float">
            <text:p><text:s text:c="2"/>100.42</text:p>
          </table:table-cell>
          <table:table-cell table:style-name="ce17" office:value-type="float" office:value="123.48" calcext:value-type="float">
            <text:p><text:s text:c="2"/>123.48</text:p>
          </table:table-cell>
          <table:table-cell table:style-name="ce17" office:value-type="float" office:value="128.69" calcext:value-type="float">
            <text:p><text:s text:c="2"/>128.69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17" office:value-type="float" office:value="101.56" calcext:value-type="float">
            <text:p><text:s text:c="2"/>101.56</text:p>
          </table:table-cell>
          <table:table-cell table:style-name="ce17" office:value-type="float" office:value="603.25" calcext:value-type="float">
            <text:p><text:s text:c="2"/>603.25</text:p>
          </table:table-cell>
          <table:table-cell table:style-name="ce24" office:value-type="float" office:value="103011" calcext:value-type="float">
            <text:p><text:s/>103 011</text:p>
          </table:table-cell>
          <table:table-cell table:style-name="ce24" office:value-type="float" office:value="103486" calcext:value-type="float">
            <text:p><text:s/>103 486</text:p>
          </table:table-cell>
          <table:table-cell table:style-name="ce17" office:value-type="float" office:value="94.13" calcext:value-type="float">
            <text:p><text:s text:c="2"/>94.13</text:p>
          </table:table-cell>
          <table:table-cell table:style-name="ce17" office:value-type="float" office:value="99.35" calcext:value-type="float">
            <text:p><text:s text:c="2"/>99.35</text:p>
          </table:table-cell>
          <table:table-cell table:style-name="ce17" office:value-type="float" office:value="100.49" calcext:value-type="float">
            <text:p><text:s text:c="2"/>100.49</text:p>
          </table:table-cell>
          <table:table-cell table:style-name="ce17" office:value-type="float" office:value="100.5" calcext:value-type="float">
            <text:p><text:s text:c="2"/>100.50</text:p>
          </table:table-cell>
          <table:table-cell table:style-name="ce17" office:value-type="float" office:value="94.98" calcext:value-type="float">
            <text:p><text:s text:c="2"/>94.98</text:p>
          </table:table-cell>
          <table:table-cell table:style-name="ce17" office:value-type="float" office:value="95.6" calcext:value-type="float">
            <text:p><text:s text:c="2"/>95.60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17" office:value-type="float" office:value="100.93" calcext:value-type="float">
            <text:p><text:s text:c="2"/>100.93</text:p>
          </table:table-cell>
          <table:table-cell table:style-name="ce17" office:value-type="float" office:value="599.5" calcext:value-type="float">
            <text:p><text:s text:c="2"/>599.50</text:p>
          </table:table-cell>
          <table:table-cell table:style-name="ce24" office:value-type="float" office:value="107320" calcext:value-type="float">
            <text:p><text:s/>107 320</text:p>
          </table:table-cell>
          <table:table-cell table:style-name="ce24" office:value-type="float" office:value="107803" calcext:value-type="float">
            <text:p><text:s/>107 803</text:p>
          </table:table-cell>
          <table:table-cell table:style-name="ce17" office:value-type="float" office:value="91.81" calcext:value-type="float">
            <text:p><text:s text:c="2"/>91.81</text:p>
          </table:table-cell>
          <table:table-cell table:style-name="ce17" office:value-type="float" office:value="104.63" calcext:value-type="float">
            <text:p><text:s text:c="2"/>104.63</text:p>
          </table:table-cell>
          <table:table-cell table:style-name="ce17" office:value-type="float" office:value="100.95" calcext:value-type="float">
            <text:p><text:s text:c="2"/>100.95</text:p>
          </table:table-cell>
          <table:table-cell table:style-name="ce17" office:value-type="float" office:value="100.97" calcext:value-type="float">
            <text:p><text:s text:c="2"/>100.97</text:p>
          </table:table-cell>
          <table:table-cell table:style-name="ce17" office:value-type="float" office:value="96.96" calcext:value-type="float">
            <text:p><text:s text:c="2"/>96.96</text:p>
          </table:table-cell>
          <table:table-cell table:style-name="ce17" office:value-type="float" office:value="92.67" calcext:value-type="float">
            <text:p><text:s text:c="2"/>92.67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17" office:value-type="float" office:value="108.8" calcext:value-type="float">
            <text:p><text:s text:c="2"/>108.80</text:p>
          </table:table-cell>
          <table:table-cell table:style-name="ce17" office:value-type="float" office:value="646.22" calcext:value-type="float">
            <text:p><text:s text:c="2"/>646.22</text:p>
          </table:table-cell>
          <table:table-cell table:style-name="ce24" office:value-type="float" office:value="111486" calcext:value-type="float">
            <text:p><text:s/>111 486</text:p>
          </table:table-cell>
          <table:table-cell table:style-name="ce24" office:value-type="float" office:value="111920" calcext:value-type="float">
            <text:p><text:s/>111 920</text:p>
          </table:table-cell>
          <table:table-cell table:style-name="ce17" office:value-type="float" office:value="87.38" calcext:value-type="float">
            <text:p><text:s text:c="2"/>87.38</text:p>
          </table:table-cell>
          <table:table-cell table:style-name="ce17" office:value-type="float" office:value="101.17" calcext:value-type="float">
            <text:p><text:s text:c="2"/>101.17</text:p>
          </table:table-cell>
          <table:table-cell table:style-name="ce17" office:value-type="float" office:value="101.28" calcext:value-type="float">
            <text:p><text:s text:c="2"/>101.28</text:p>
          </table:table-cell>
          <table:table-cell table:style-name="ce17" office:value-type="float" office:value="101.36" calcext:value-type="float">
            <text:p><text:s text:c="2"/>101.36</text:p>
          </table:table-cell>
          <table:table-cell table:style-name="ce17" office:value-type="float" office:value="96.18" calcext:value-type="float">
            <text:p><text:s text:c="2"/>96.18</text:p>
          </table:table-cell>
          <table:table-cell table:style-name="ce17" office:value-type="float" office:value="95.07" calcext:value-type="float">
            <text:p><text:s text:c="2"/>95.07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/>
          <table:table-cell table:style-name="ce17" table:number-columns-repeated="2"/>
          <table:table-cell table:style-name="ce24" table:number-columns-repeated="2"/>
          <table:table-cell table:style-name="ce17" table:number-columns-repeated="6"/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107<text:span text:style-name="T4">年</text:span><text:span text:style-name="T5">  </text:span><text:span text:style-name="T6"> </text:span><text:span text:style-name="T7">2018</text:span></text:p>
          </table:table-cell>
          <table:table-cell table:style-name="ce17" office:value-type="float" office:value="106.31" calcext:value-type="float">
            <text:p><text:s text:c="2"/>106.31</text:p>
          </table:table-cell>
          <table:table-cell table:style-name="ce17" office:value-type="float" office:value="631.48" calcext:value-type="float">
            <text:p><text:s text:c="2"/>631.48</text:p>
          </table:table-cell>
          <table:table-cell table:style-name="ce24" office:value-type="float" office:value="108387" calcext:value-type="float">
            <text:p><text:s/>108 387</text:p>
          </table:table-cell>
          <table:table-cell table:style-name="ce24" office:value-type="float" office:value="108824" calcext:value-type="float">
            <text:p><text:s/>108 824</text:p>
          </table:table-cell>
          <table:table-cell table:style-name="ce17" office:value-type="float" office:value="100.21" calcext:value-type="float">
            <text:p><text:s text:c="2"/>100.21</text:p>
          </table:table-cell>
          <table:table-cell table:style-name="ce17" office:value-type="float" office:value="100.98" calcext:value-type="float">
            <text:p><text:s text:c="2"/>100.98</text:p>
          </table:table-cell>
          <table:table-cell table:style-name="ce17" office:value-type="float" office:value="101.61" calcext:value-type="float">
            <text:p><text:s text:c="2"/>101.61</text:p>
          </table:table-cell>
          <table:table-cell table:style-name="ce17" office:value-type="float" office:value="101.68" calcext:value-type="float">
            <text:p><text:s text:c="2"/>101.68</text:p>
          </table:table-cell>
          <table:table-cell table:style-name="ce17" office:value-type="float" office:value="107.59" calcext:value-type="float">
            <text:p><text:s text:c="2"/>107.59</text:p>
          </table:table-cell>
          <table:table-cell table:style-name="ce17" office:value-type="float" office:value="106.55" calcext:value-type="float">
            <text:p><text:s text:c="2"/>106.55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17" office:value-type="float" office:value="105.4" calcext:value-type="float">
            <text:p><text:s text:c="2"/>105.40</text:p>
          </table:table-cell>
          <table:table-cell table:style-name="ce17" office:value-type="float" office:value="626.03" calcext:value-type="float">
            <text:p><text:s text:c="2"/>626.03</text:p>
          </table:table-cell>
          <table:table-cell table:style-name="ce24" office:value-type="float" office:value="104249" calcext:value-type="float">
            <text:p><text:s/>104 249</text:p>
          </table:table-cell>
          <table:table-cell table:style-name="ce24" office:value-type="float" office:value="104700" calcext:value-type="float">
            <text:p><text:s/>104 700</text:p>
          </table:table-cell>
          <table:table-cell table:style-name="ce17" office:value-type="float" office:value="126.74" calcext:value-type="float">
            <text:p><text:s text:c="2"/>126.74</text:p>
          </table:table-cell>
          <table:table-cell table:style-name="ce17" office:value-type="float" office:value="97.72" calcext:value-type="float">
            <text:p><text:s text:c="2"/>97.72</text:p>
          </table:table-cell>
          <table:table-cell table:style-name="ce17" office:value-type="float" office:value="101.35" calcext:value-type="float">
            <text:p><text:s text:c="2"/>101.35</text:p>
          </table:table-cell>
          <table:table-cell table:style-name="ce17" office:value-type="float" office:value="101.38" calcext:value-type="float">
            <text:p><text:s text:c="2"/>101.38</text:p>
          </table:table-cell>
          <table:table-cell table:style-name="ce17" office:value-type="float" office:value="130.53" calcext:value-type="float">
            <text:p><text:s text:c="2"/>130.53</text:p>
          </table:table-cell>
          <table:table-cell table:style-name="ce17" office:value-type="float" office:value="133.58" calcext:value-type="float">
            <text:p><text:s text:c="2"/>133.58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17" office:value-type="float" office:value="106.2" calcext:value-type="float">
            <text:p><text:s text:c="2"/>106.20</text:p>
          </table:table-cell>
          <table:table-cell table:style-name="ce17" office:value-type="float" office:value="630.83" calcext:value-type="float">
            <text:p><text:s text:c="2"/>630.83</text:p>
          </table:table-cell>
          <table:table-cell table:style-name="ce24" office:value-type="float" office:value="106401" calcext:value-type="float">
            <text:p><text:s/>106 401</text:p>
          </table:table-cell>
          <table:table-cell table:style-name="ce24" office:value-type="float" office:value="106784" calcext:value-type="float">
            <text:p><text:s/>106 784</text:p>
          </table:table-cell>
          <table:table-cell table:style-name="ce17" office:value-type="float" office:value="93.29" calcext:value-type="float">
            <text:p><text:s text:c="2"/>93.29</text:p>
          </table:table-cell>
          <table:table-cell table:style-name="ce17" office:value-type="float" office:value="99.05" calcext:value-type="float">
            <text:p><text:s text:c="2"/>99.05</text:p>
          </table:table-cell>
          <table:table-cell table:style-name="ce17" office:value-type="float" office:value="101.42" calcext:value-type="float">
            <text:p><text:s text:c="2"/>101.42</text:p>
          </table:table-cell>
          <table:table-cell table:style-name="ce17" office:value-type="float" office:value="101.53" calcext:value-type="float">
            <text:p><text:s text:c="2"/>101.53</text:p>
          </table:table-cell>
          <table:table-cell table:style-name="ce17" office:value-type="float" office:value="98.14" calcext:value-type="float">
            <text:p><text:s text:c="2"/>98.14</text:p>
          </table:table-cell>
          <table:table-cell table:style-name="ce17" office:value-type="float" office:value="99.08" calcext:value-type="float">
            <text:p><text:s text:c="2"/>99.08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17" office:value-type="float" office:value="105.72" calcext:value-type="float">
            <text:p><text:s text:c="2"/>105.72</text:p>
          </table:table-cell>
          <table:table-cell table:style-name="ce17" office:value-type="float" office:value="627.97" calcext:value-type="float">
            <text:p><text:s text:c="2"/>627.97</text:p>
          </table:table-cell>
          <table:table-cell table:style-name="ce24" office:value-type="float" office:value="109264" calcext:value-type="float">
            <text:p><text:s/>109 264</text:p>
          </table:table-cell>
          <table:table-cell table:style-name="ce24" office:value-type="float" office:value="109708" calcext:value-type="float">
            <text:p><text:s/>109 708</text:p>
          </table:table-cell>
          <table:table-cell table:style-name="ce17" office:value-type="float" office:value="94.51" calcext:value-type="float">
            <text:p><text:s text:c="2"/>94.51</text:p>
          </table:table-cell>
          <table:table-cell table:style-name="ce17" office:value-type="float" office:value="102.56" calcext:value-type="float">
            <text:p><text:s text:c="2"/>102.56</text:p>
          </table:table-cell>
          <table:table-cell table:style-name="ce17" office:value-type="float" office:value="101.8" calcext:value-type="float">
            <text:p><text:s text:c="2"/>101.80</text:p>
          </table:table-cell>
          <table:table-cell table:style-name="ce17" office:value-type="float" office:value="101.87" calcext:value-type="float">
            <text:p><text:s text:c="2"/>101.87</text:p>
          </table:table-cell>
          <table:table-cell table:style-name="ce17" office:value-type="float" office:value="102.48" calcext:value-type="float">
            <text:p><text:s text:c="2"/>102.48</text:p>
          </table:table-cell>
          <table:table-cell table:style-name="ce17" office:value-type="float" office:value="99.92" calcext:value-type="float">
            <text:p><text:s text:c="2"/>99.92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17" office:value-type="float" office:value="107.86" calcext:value-type="float">
            <text:p><text:s text:c="2"/>107.86</text:p>
          </table:table-cell>
          <table:table-cell table:style-name="ce17" office:value-type="float" office:value="640.64" calcext:value-type="float">
            <text:p><text:s text:c="2"/>640.64</text:p>
          </table:table-cell>
          <table:table-cell table:style-name="ce24" office:value-type="float" office:value="113605" calcext:value-type="float">
            <text:p><text:s/>113 605</text:p>
          </table:table-cell>
          <table:table-cell table:style-name="ce24" office:value-type="float" office:value="114076" calcext:value-type="float">
            <text:p><text:s/>114 076</text:p>
          </table:table-cell>
          <table:table-cell table:style-name="ce17" office:value-type="float" office:value="87.94" calcext:value-type="float">
            <text:p><text:s text:c="2"/>87.94</text:p>
          </table:table-cell>
          <table:table-cell table:style-name="ce17" office:value-type="float" office:value="104.6" calcext:value-type="float">
            <text:p><text:s text:c="2"/>104.60</text:p>
          </table:table-cell>
          <table:table-cell table:style-name="ce17" office:value-type="float" office:value="101.88" calcext:value-type="float">
            <text:p><text:s text:c="2"/>101.88</text:p>
          </table:table-cell>
          <table:table-cell table:style-name="ce17" office:value-type="float" office:value="101.93" calcext:value-type="float">
            <text:p><text:s text:c="2"/>101.93</text:p>
          </table:table-cell>
          <table:table-cell table:style-name="ce17" office:value-type="float" office:value="99.21" calcext:value-type="float">
            <text:p><text:s text:c="2"/>99.21</text:p>
          </table:table-cell>
          <table:table-cell table:style-name="ce17" office:value-type="float" office:value="94.85" calcext:value-type="float">
            <text:p><text:s text:c="2"/>94.85</text:p>
          </table:table-cell>
          <table:table-cell table:style-name="ce41" table:number-columns-repeated="16"/>
          <table:table-cell table:number-columns-repeated="997"/>
        </table:table-row>
        <table:table-row table:style-name="ro5">
          <table:table-cell table:style-name="ce10"/>
          <table:table-cell table:style-name="ce18" table:number-columns-repeated="2"/>
          <table:table-cell table:style-name="ce25" table:number-columns-repeated="2"/>
          <table:table-cell table:style-name="ce18" table:number-columns-repeated="6"/>
          <table:table-cell table:style-name="ce41" table:number-columns-repeated="16"/>
          <table:table-cell table:number-columns-repeated="997"/>
        </table:table-row>
        <table:table-row table:style-name="ro6">
          <table:table-cell table:style-name="ce11" office:value-type="string" calcext:value-type="string">
            <text:p> <text:span text:style-name="T1">註：產出係以</text:span><text:span text:style-name="T2">100</text:span><text:span text:style-name="T3">年為參考年計算之國內生產毛額連鎖實質值衡量。</text:span></text:p>
          </table:table-cell>
          <table:table-cell table:style-name="ce19" table:number-columns-repeated="2"/>
          <table:table-cell table:style-name="ce26" table:number-columns-repeated="2"/>
          <table:table-cell table:style-name="ce33" office:value-type="string" calcext:value-type="string">
            <text:p>Note: Output is real gross domestic product in chained 2011 dollars.</text:p>
          </table:table-cell>
          <table:table-cell table:style-name="ce19" table:number-columns-repeated="5"/>
          <table:table-cell table:style-name="ce41" table:number-columns-repeated="16"/>
          <table:table-cell table:number-columns-repeated="997"/>
        </table:table-row>
        <table:table-row table:style-name="ro7">
          <table:table-cell table:style-name="ce11"/>
          <table:table-cell table:style-name="ce20" table:number-columns-repeated="4"/>
          <table:table-cell table:style-name="ce33"/>
          <table:table-cell table:style-name="ce20" table:number-columns-repeated="5"/>
          <table:table-cell table:style-name="ce42" table:number-columns-repeated="1013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48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8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new" style:display-name="PageStyle_歷年ne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宜霙</meta:initial-creator>
    <meta:creation-date>2019-06-25T18:09:31</meta:creation-date>
    <dc:creator>黃子暢</dc:creator>
    <dc:date>2019-06-25T19:39:29</dc:date>
    <meta:document-statistic meta:table-count="1" meta:cell-count="493" meta:object-count="0"/>
    <meta:generator>NDC_ODF_Application_Tools/1.0.3$Windows_X86_64 LibreOffice_project/8ad3e16aadc5e73175a2d44b1abec8638aa18880</meta:generator>
  </office:meta>
</office:document-meta>
</file>