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page" style:column-width="2.85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7" table:number-columns-repeated="2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8" table:number-columns-repeated="12"/>
          <table:table-cell table:style-name="ce49" office:value-type="float" office:value="43" calcext:value-type="float">
            <text:p>43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１　製造業每工時產出</text:p>
          </table:table-cell>
          <table:covered-table-cell table:number-columns-repeated="6" table:style-name="ce3"/>
          <table:table-cell table:style-name="ce39" office:value-type="string" calcext:value-type="string" table:number-columns-spanned="7" table:number-rows-spanned="2">
            <text:p>TABLE 11<text:span text:style-name="T6">　</text:span><text:span text:style-name="T2">OUTPUT PER HOUR OF MANUFACTURING</text:span></text:p>
          </table:table-cell>
          <table:covered-table-cell table:number-columns-repeated="6" table:style-name="ce40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40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41" table:number-columns-spanned="7" table:number-rows-spanned="1"/>
          <table:covered-table-cell table:number-columns-repeated="6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小時</text:p>
          </table:table-cell>
          <table:table-cell table:style-name="ce20" table:number-columns-repeated="11"/>
          <table:table-cell table:style-name="ce48" office:value-type="string" calcext:value-type="string" table:number-columns-spanned="2" table:number-rows-spanned="1">
            <text:p>Unit: NT$ / Hour</text:p>
          </table:table-cell>
          <table:covered-table-cell table:style-name="ce18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3" table:number-columns-repeated="5"/>
          <table:table-cell table:style-name="ce42"/>
          <table:table-cell table:style-name="ce33" table:number-columns-repeated="3"/>
          <table:table-cell table:style-name="ce47" office:value-type="string" calcext:value-type="string">
            <text:p>化學原材料、</text:p>
          </table:table-cell>
          <table:table-cell table:style-name="ce33" table:number-columns-repeated="2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6">製造業</text:span></text:p>
          </table:table-cell>
          <table:table-cell table:style-name="ce34" office:value-type="string" calcext:value-type="string">
            <text:p>食品及飼品</text:p>
            <text:p>製造業</text:p>
          </table:table-cell>
          <table:table-cell table:style-name="ce38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8" office:value-type="string" calcext:value-type="string">
            <text:p><text:span text:style-name="T6">紡織業</text:span></text:p>
          </table:table-cell>
          <table:table-cell table:style-name="ce38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8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9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8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8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8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4" office:value-type="string" calcext:value-type="string">
            <text:p>肥料、氮化合物、塑橡膠原</text:p>
            <text:p>料及人造纖維</text:p>
            <text:p>製造業</text:p>
          </table:table-cell>
          <table:table-cell table:style-name="ce34" office:value-type="string" calcext:value-type="string">
            <text:p>其他化學製品製造業</text:p>
          </table:table-cell>
          <table:table-cell table:style-name="ce34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5" office:value-type="string" calcext:value-type="string">
            <text:p>Manufacture of food products &amp; prepared animal feeds</text:p>
          </table:table-cell>
          <table:table-cell table:style-name="ce35" office:value-type="string" calcext:value-type="string">
            <text:p>Manufacture of </text:p>
            <text:p>beverages &amp; </text:p>
            <text:p>tobacco products</text:p>
          </table:table-cell>
          <table:table-cell table:style-name="ce35" office:value-type="string" calcext:value-type="string">
            <text:p>Manufacture of </text:p>
            <text:p>textiles</text:p>
          </table:table-cell>
          <table:table-cell table:style-name="ce35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5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5" office:value-type="string" calcext:value-type="string">
            <text:p>Manufacture of </text:p>
            <text:p>paper &amp; </text:p>
            <text:p>paper products</text:p>
          </table:table-cell>
          <table:table-cell table:style-name="ce35" office:value-type="string" calcext:value-type="string">
            <text:p>Printing &amp; </text:p>
            <text:p>reproduction of</text:p>
            <text:p>recorded media</text:p>
          </table:table-cell>
          <table:table-cell table:style-name="ce35" office:value-type="string" calcext:value-type="string">
            <text:p>Manufacture of </text:p>
            <text:p>petroleum &amp;</text:p>
            <text:p> coal products</text:p>
          </table:table-cell>
          <table:table-cell table:style-name="ce35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35" office:value-type="string" calcext:value-type="string">
            <text:p>Manufacture of other chemical products</text:p>
          </table:table-cell>
          <table:table-cell table:style-name="ce35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444.43" calcext:value-type="float">
            <text:p><text:s text:c="2"/>444.43</text:p>
          </table:table-cell>
          <table:table-cell table:style-name="ce24" office:value-type="float" office:value="414.57" calcext:value-type="float">
            <text:p><text:s text:c="2"/>414.57</text:p>
          </table:table-cell>
          <table:table-cell table:style-name="ce24" office:value-type="float" office:value="2273.78" calcext:value-type="float">
            <text:p><text:s/>2 273.78</text:p>
          </table:table-cell>
          <table:table-cell table:style-name="ce24" office:value-type="float" office:value="380.35" calcext:value-type="float">
            <text:p><text:s text:c="2"/>380.35</text:p>
          </table:table-cell>
          <table:table-cell table:style-name="ce24" office:value-type="float" office:value="230.18" calcext:value-type="float">
            <text:p><text:s text:c="2"/>230.18</text:p>
          </table:table-cell>
          <table:table-cell table:style-name="ce24" office:value-type="float" office:value="295.09" calcext:value-type="float">
            <text:p><text:s text:c="2"/>295.09</text:p>
          </table:table-cell>
          <table:table-cell table:style-name="ce24" office:value-type="float" office:value="212.04" calcext:value-type="float">
            <text:p><text:s text:c="2"/>212.04</text:p>
          </table:table-cell>
          <table:table-cell table:style-name="ce24" office:value-type="float" office:value="361.69" calcext:value-type="float">
            <text:p><text:s text:c="2"/>361.69</text:p>
          </table:table-cell>
          <table:table-cell table:style-name="ce24" office:value-type="float" office:value="233.7" calcext:value-type="float">
            <text:p><text:s text:c="2"/>233.70</text:p>
          </table:table-cell>
          <table:table-cell table:style-name="ce24" office:value-type="float" office:value="13095.4" calcext:value-type="float">
            <text:p><text:s/>13 095.40</text:p>
          </table:table-cell>
          <table:table-cell table:style-name="ce24" office:value-type="float" office:value="1365.83" calcext:value-type="float">
            <text:p><text:s/>1 365.83</text:p>
          </table:table-cell>
          <table:table-cell table:style-name="ce24" office:value-type="float" office:value="516.58" calcext:value-type="float">
            <text:p><text:s text:c="2"/>516.58</text:p>
          </table:table-cell>
          <table:table-cell table:style-name="ce24" office:value-type="float" office:value="643.1" calcext:value-type="float">
            <text:p><text:s text:c="2"/>643.1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475.93" calcext:value-type="float">
            <text:p><text:s text:c="2"/>475.93</text:p>
          </table:table-cell>
          <table:table-cell table:style-name="ce24" office:value-type="float" office:value="410.53" calcext:value-type="float">
            <text:p><text:s text:c="2"/>410.53</text:p>
          </table:table-cell>
          <table:table-cell table:style-name="ce24" office:value-type="float" office:value="2276.64" calcext:value-type="float">
            <text:p><text:s/>2 276.64</text:p>
          </table:table-cell>
          <table:table-cell table:style-name="ce24" office:value-type="float" office:value="388.85" calcext:value-type="float">
            <text:p><text:s text:c="2"/>388.85</text:p>
          </table:table-cell>
          <table:table-cell table:style-name="ce24" office:value-type="float" office:value="209.13" calcext:value-type="float">
            <text:p><text:s text:c="2"/>209.13</text:p>
          </table:table-cell>
          <table:table-cell table:style-name="ce24" office:value-type="float" office:value="283.36" calcext:value-type="float">
            <text:p><text:s text:c="2"/>283.36</text:p>
          </table:table-cell>
          <table:table-cell table:style-name="ce24" office:value-type="float" office:value="257.57" calcext:value-type="float">
            <text:p><text:s text:c="2"/>257.57</text:p>
          </table:table-cell>
          <table:table-cell table:style-name="ce24" office:value-type="float" office:value="359.8" calcext:value-type="float">
            <text:p><text:s text:c="2"/>359.80</text:p>
          </table:table-cell>
          <table:table-cell table:style-name="ce24" office:value-type="float" office:value="243.13" calcext:value-type="float">
            <text:p><text:s text:c="2"/>243.13</text:p>
          </table:table-cell>
          <table:table-cell table:style-name="ce24" office:value-type="float" office:value="12363.95" calcext:value-type="float">
            <text:p><text:s/>12 363.95</text:p>
          </table:table-cell>
          <table:table-cell table:style-name="ce24" office:value-type="float" office:value="1456.48" calcext:value-type="float">
            <text:p><text:s/>1 456.48</text:p>
          </table:table-cell>
          <table:table-cell table:style-name="ce24" office:value-type="float" office:value="559.53" calcext:value-type="float">
            <text:p><text:s text:c="2"/>559.53</text:p>
          </table:table-cell>
          <table:table-cell table:style-name="ce24" office:value-type="float" office:value="746.56" calcext:value-type="float">
            <text:p><text:s text:c="2"/>746.5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533.87" calcext:value-type="float">
            <text:p><text:s text:c="2"/>533.87</text:p>
          </table:table-cell>
          <table:table-cell table:style-name="ce24" office:value-type="float" office:value="448.98" calcext:value-type="float">
            <text:p><text:s text:c="2"/>448.98</text:p>
          </table:table-cell>
          <table:table-cell table:style-name="ce24" office:value-type="float" office:value="2372.87" calcext:value-type="float">
            <text:p><text:s/>2 372.87</text:p>
          </table:table-cell>
          <table:table-cell table:style-name="ce24" office:value-type="float" office:value="419.27" calcext:value-type="float">
            <text:p><text:s text:c="2"/>419.27</text:p>
          </table:table-cell>
          <table:table-cell table:style-name="ce24" office:value-type="float" office:value="221.14" calcext:value-type="float">
            <text:p><text:s text:c="2"/>221.14</text:p>
          </table:table-cell>
          <table:table-cell table:style-name="ce24" office:value-type="float" office:value="265.87" calcext:value-type="float">
            <text:p><text:s text:c="2"/>265.87</text:p>
          </table:table-cell>
          <table:table-cell table:style-name="ce24" office:value-type="float" office:value="258.07" calcext:value-type="float">
            <text:p><text:s text:c="2"/>258.07</text:p>
          </table:table-cell>
          <table:table-cell table:style-name="ce24" office:value-type="float" office:value="403.81" calcext:value-type="float">
            <text:p><text:s text:c="2"/>403.81</text:p>
          </table:table-cell>
          <table:table-cell table:style-name="ce24" office:value-type="float" office:value="246.44" calcext:value-type="float">
            <text:p><text:s text:c="2"/>246.44</text:p>
          </table:table-cell>
          <table:table-cell table:style-name="ce24" office:value-type="float" office:value="12832.19" calcext:value-type="float">
            <text:p><text:s/>12 832.19</text:p>
          </table:table-cell>
          <table:table-cell table:style-name="ce24" office:value-type="float" office:value="1747.62" calcext:value-type="float">
            <text:p><text:s/>1 747.62</text:p>
          </table:table-cell>
          <table:table-cell table:style-name="ce24" office:value-type="float" office:value="592.1" calcext:value-type="float">
            <text:p><text:s text:c="2"/>592.10</text:p>
          </table:table-cell>
          <table:table-cell table:style-name="ce24" office:value-type="float" office:value="842.76" calcext:value-type="float">
            <text:p><text:s text:c="2"/>842.7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540.65" calcext:value-type="float">
            <text:p><text:s text:c="2"/>540.65</text:p>
          </table:table-cell>
          <table:table-cell table:style-name="ce24" office:value-type="float" office:value="445.76" calcext:value-type="float">
            <text:p><text:s text:c="2"/>445.76</text:p>
          </table:table-cell>
          <table:table-cell table:style-name="ce24" office:value-type="float" office:value="2306.79" calcext:value-type="float">
            <text:p><text:s/>2 306.79</text:p>
          </table:table-cell>
          <table:table-cell table:style-name="ce24" office:value-type="float" office:value="413.43" calcext:value-type="float">
            <text:p><text:s text:c="2"/>413.43</text:p>
          </table:table-cell>
          <table:table-cell table:style-name="ce24" office:value-type="float" office:value="217.32" calcext:value-type="float">
            <text:p><text:s text:c="2"/>217.32</text:p>
          </table:table-cell>
          <table:table-cell table:style-name="ce24" office:value-type="float" office:value="277.26" calcext:value-type="float">
            <text:p><text:s text:c="2"/>277.26</text:p>
          </table:table-cell>
          <table:table-cell table:style-name="ce24" office:value-type="float" office:value="241.71" calcext:value-type="float">
            <text:p><text:s text:c="2"/>241.71</text:p>
          </table:table-cell>
          <table:table-cell table:style-name="ce24" office:value-type="float" office:value="384.8" calcext:value-type="float">
            <text:p><text:s text:c="2"/>384.80</text:p>
          </table:table-cell>
          <table:table-cell table:style-name="ce24" office:value-type="float" office:value="269.38" calcext:value-type="float">
            <text:p><text:s text:c="2"/>269.38</text:p>
          </table:table-cell>
          <table:table-cell table:style-name="ce24" office:value-type="float" office:value="11587.72" calcext:value-type="float">
            <text:p><text:s/>11 587.72</text:p>
          </table:table-cell>
          <table:table-cell table:style-name="ce24" office:value-type="float" office:value="1562.97" calcext:value-type="float">
            <text:p><text:s/>1 562.97</text:p>
          </table:table-cell>
          <table:table-cell table:style-name="ce24" office:value-type="float" office:value="520.71" calcext:value-type="float">
            <text:p><text:s text:c="2"/>520.71</text:p>
          </table:table-cell>
          <table:table-cell table:style-name="ce24" office:value-type="float" office:value="815.78" calcext:value-type="float">
            <text:p><text:s text:c="2"/>815.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565.71" calcext:value-type="float">
            <text:p><text:s text:c="2"/>565.71</text:p>
          </table:table-cell>
          <table:table-cell table:style-name="ce24" office:value-type="float" office:value="445.21" calcext:value-type="float">
            <text:p><text:s text:c="2"/>445.21</text:p>
          </table:table-cell>
          <table:table-cell table:style-name="ce24" office:value-type="float" office:value="2272.36" calcext:value-type="float">
            <text:p><text:s/>2 272.36</text:p>
          </table:table-cell>
          <table:table-cell table:style-name="ce24" office:value-type="float" office:value="382.39" calcext:value-type="float">
            <text:p><text:s text:c="2"/>382.39</text:p>
          </table:table-cell>
          <table:table-cell table:style-name="ce24" office:value-type="float" office:value="190.59" calcext:value-type="float">
            <text:p><text:s text:c="2"/>190.59</text:p>
          </table:table-cell>
          <table:table-cell table:style-name="ce24" office:value-type="float" office:value="277.9" calcext:value-type="float">
            <text:p><text:s text:c="2"/>277.90</text:p>
          </table:table-cell>
          <table:table-cell table:style-name="ce24" office:value-type="float" office:value="204.08" calcext:value-type="float">
            <text:p><text:s text:c="2"/>204.08</text:p>
          </table:table-cell>
          <table:table-cell table:style-name="ce24" office:value-type="float" office:value="349.12" calcext:value-type="float">
            <text:p><text:s text:c="2"/>349.12</text:p>
          </table:table-cell>
          <table:table-cell table:style-name="ce24" office:value-type="float" office:value="201.09" calcext:value-type="float">
            <text:p><text:s text:c="2"/>201.09</text:p>
          </table:table-cell>
          <table:table-cell table:style-name="ce24" office:value-type="float" office:value="11835.78" calcext:value-type="float">
            <text:p><text:s/>11 835.78</text:p>
          </table:table-cell>
          <table:table-cell table:style-name="ce24" office:value-type="float" office:value="1712.91" calcext:value-type="float">
            <text:p><text:s/>1 712.91</text:p>
          </table:table-cell>
          <table:table-cell table:style-name="ce24" office:value-type="float" office:value="492.89" calcext:value-type="float">
            <text:p><text:s text:c="2"/>492.89</text:p>
          </table:table-cell>
          <table:table-cell table:style-name="ce24" office:value-type="float" office:value="765.32" calcext:value-type="float">
            <text:p><text:s text:c="2"/>765.3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643.82" calcext:value-type="float">
            <text:p><text:s text:c="2"/>643.82</text:p>
          </table:table-cell>
          <table:table-cell table:style-name="ce24" office:value-type="float" office:value="445.3" calcext:value-type="float">
            <text:p><text:s text:c="2"/>445.30</text:p>
          </table:table-cell>
          <table:table-cell table:style-name="ce24" office:value-type="float" office:value="2351.82" calcext:value-type="float">
            <text:p><text:s/>2 351.82</text:p>
          </table:table-cell>
          <table:table-cell table:style-name="ce24" office:value-type="float" office:value="440.94" calcext:value-type="float">
            <text:p><text:s text:c="2"/>440.94</text:p>
          </table:table-cell>
          <table:table-cell table:style-name="ce24" office:value-type="float" office:value="220.72" calcext:value-type="float">
            <text:p><text:s text:c="2"/>220.72</text:p>
          </table:table-cell>
          <table:table-cell table:style-name="ce24" office:value-type="float" office:value="307.46" calcext:value-type="float">
            <text:p><text:s text:c="2"/>307.46</text:p>
          </table:table-cell>
          <table:table-cell table:style-name="ce24" office:value-type="float" office:value="222.86" calcext:value-type="float">
            <text:p><text:s text:c="2"/>222.86</text:p>
          </table:table-cell>
          <table:table-cell table:style-name="ce24" office:value-type="float" office:value="344.48" calcext:value-type="float">
            <text:p><text:s text:c="2"/>344.48</text:p>
          </table:table-cell>
          <table:table-cell table:style-name="ce24" office:value-type="float" office:value="240.92" calcext:value-type="float">
            <text:p><text:s text:c="2"/>240.92</text:p>
          </table:table-cell>
          <table:table-cell table:style-name="ce24" office:value-type="float" office:value="11575.15" calcext:value-type="float">
            <text:p><text:s/>11 575.15</text:p>
          </table:table-cell>
          <table:table-cell table:style-name="ce24" office:value-type="float" office:value="1942.19" calcext:value-type="float">
            <text:p><text:s/>1 942.19</text:p>
          </table:table-cell>
          <table:table-cell table:style-name="ce24" office:value-type="float" office:value="644.13" calcext:value-type="float">
            <text:p><text:s text:c="2"/>644.13</text:p>
          </table:table-cell>
          <table:table-cell table:style-name="ce24" office:value-type="float" office:value="797.37" calcext:value-type="float">
            <text:p><text:s text:c="2"/>797.3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679.33" calcext:value-type="float">
            <text:p><text:s text:c="2"/>679.33</text:p>
          </table:table-cell>
          <table:table-cell table:style-name="ce24" office:value-type="float" office:value="454.61" calcext:value-type="float">
            <text:p><text:s text:c="2"/>454.61</text:p>
          </table:table-cell>
          <table:table-cell table:style-name="ce24" office:value-type="float" office:value="2628.98" calcext:value-type="float">
            <text:p><text:s/>2 628.98</text:p>
          </table:table-cell>
          <table:table-cell table:style-name="ce24" office:value-type="float" office:value="405.13" calcext:value-type="float">
            <text:p><text:s text:c="2"/>405.13</text:p>
          </table:table-cell>
          <table:table-cell table:style-name="ce24" office:value-type="float" office:value="235.61" calcext:value-type="float">
            <text:p><text:s text:c="2"/>235.61</text:p>
          </table:table-cell>
          <table:table-cell table:style-name="ce24" office:value-type="float" office:value="320.73" calcext:value-type="float">
            <text:p><text:s text:c="2"/>320.73</text:p>
          </table:table-cell>
          <table:table-cell table:style-name="ce24" office:value-type="float" office:value="252.92" calcext:value-type="float">
            <text:p><text:s text:c="2"/>252.92</text:p>
          </table:table-cell>
          <table:table-cell table:style-name="ce24" office:value-type="float" office:value="333.88" calcext:value-type="float">
            <text:p><text:s text:c="2"/>333.88</text:p>
          </table:table-cell>
          <table:table-cell table:style-name="ce24" office:value-type="float" office:value="253.95" calcext:value-type="float">
            <text:p><text:s text:c="2"/>253.95</text:p>
          </table:table-cell>
          <table:table-cell table:style-name="ce24" office:value-type="float" office:value="12198.99" calcext:value-type="float">
            <text:p><text:s/>12 198.99</text:p>
          </table:table-cell>
          <table:table-cell table:style-name="ce24" office:value-type="float" office:value="1799.73" calcext:value-type="float">
            <text:p><text:s/>1 799.73</text:p>
          </table:table-cell>
          <table:table-cell table:style-name="ce24" office:value-type="float" office:value="703.54" calcext:value-type="float">
            <text:p><text:s text:c="2"/>703.54</text:p>
          </table:table-cell>
          <table:table-cell table:style-name="ce24" office:value-type="float" office:value="757.83" calcext:value-type="float">
            <text:p><text:s text:c="2"/>757.8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714.71" calcext:value-type="float">
            <text:p><text:s text:c="2"/>714.71</text:p>
          </table:table-cell>
          <table:table-cell table:style-name="ce24" office:value-type="float" office:value="454.84" calcext:value-type="float">
            <text:p><text:s text:c="2"/>454.84</text:p>
          </table:table-cell>
          <table:table-cell table:style-name="ce24" office:value-type="float" office:value="2712.45" calcext:value-type="float">
            <text:p><text:s/>2 712.45</text:p>
          </table:table-cell>
          <table:table-cell table:style-name="ce24" office:value-type="float" office:value="383.21" calcext:value-type="float">
            <text:p><text:s text:c="2"/>383.21</text:p>
          </table:table-cell>
          <table:table-cell table:style-name="ce24" office:value-type="float" office:value="245.92" calcext:value-type="float">
            <text:p><text:s text:c="2"/>245.92</text:p>
          </table:table-cell>
          <table:table-cell table:style-name="ce24" office:value-type="float" office:value="298.78" calcext:value-type="float">
            <text:p><text:s text:c="2"/>298.78</text:p>
          </table:table-cell>
          <table:table-cell table:style-name="ce24" office:value-type="float" office:value="250.25" calcext:value-type="float">
            <text:p><text:s text:c="2"/>250.25</text:p>
          </table:table-cell>
          <table:table-cell table:style-name="ce24" office:value-type="float" office:value="348.39" calcext:value-type="float">
            <text:p><text:s text:c="2"/>348.39</text:p>
          </table:table-cell>
          <table:table-cell table:style-name="ce24" office:value-type="float" office:value="241.47" calcext:value-type="float">
            <text:p><text:s text:c="2"/>241.47</text:p>
          </table:table-cell>
          <table:table-cell table:style-name="ce24" office:value-type="float" office:value="9415.11" calcext:value-type="float">
            <text:p><text:s/>9 415.11</text:p>
          </table:table-cell>
          <table:table-cell table:style-name="ce24" office:value-type="float" office:value="1975.1" calcext:value-type="float">
            <text:p><text:s/>1 975.10</text:p>
          </table:table-cell>
          <table:table-cell table:style-name="ce24" office:value-type="float" office:value="723.44" calcext:value-type="float">
            <text:p><text:s text:c="2"/>723.44</text:p>
          </table:table-cell>
          <table:table-cell table:style-name="ce24" office:value-type="float" office:value="704.02" calcext:value-type="float">
            <text:p><text:s text:c="2"/>704.0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735.69" calcext:value-type="float">
            <text:p><text:s text:c="2"/>735.69</text:p>
          </table:table-cell>
          <table:table-cell table:style-name="ce24" office:value-type="float" office:value="441.56" calcext:value-type="float">
            <text:p><text:s text:c="2"/>441.56</text:p>
          </table:table-cell>
          <table:table-cell table:style-name="ce24" office:value-type="float" office:value="2581.71" calcext:value-type="float">
            <text:p><text:s/>2 581.71</text:p>
          </table:table-cell>
          <table:table-cell table:style-name="ce24" office:value-type="float" office:value="407.6" calcext:value-type="float">
            <text:p><text:s text:c="2"/>407.60</text:p>
          </table:table-cell>
          <table:table-cell table:style-name="ce24" office:value-type="float" office:value="266.35" calcext:value-type="float">
            <text:p><text:s text:c="2"/>266.35</text:p>
          </table:table-cell>
          <table:table-cell table:style-name="ce24" office:value-type="float" office:value="283.84" calcext:value-type="float">
            <text:p><text:s text:c="2"/>283.84</text:p>
          </table:table-cell>
          <table:table-cell table:style-name="ce24" office:value-type="float" office:value="229.4" calcext:value-type="float">
            <text:p><text:s text:c="2"/>229.40</text:p>
          </table:table-cell>
          <table:table-cell table:style-name="ce24" office:value-type="float" office:value="361.64" calcext:value-type="float">
            <text:p><text:s text:c="2"/>361.64</text:p>
          </table:table-cell>
          <table:table-cell table:style-name="ce24" office:value-type="float" office:value="225.85" calcext:value-type="float">
            <text:p><text:s text:c="2"/>225.85</text:p>
          </table:table-cell>
          <table:table-cell table:style-name="ce24" office:value-type="float" office:value="9794.36" calcext:value-type="float">
            <text:p><text:s/>9 794.36</text:p>
          </table:table-cell>
          <table:table-cell table:style-name="ce24" office:value-type="float" office:value="2231.26" calcext:value-type="float">
            <text:p><text:s/>2 231.26</text:p>
          </table:table-cell>
          <table:table-cell table:style-name="ce24" office:value-type="float" office:value="706.39" calcext:value-type="float">
            <text:p><text:s text:c="2"/>706.39</text:p>
          </table:table-cell>
          <table:table-cell table:style-name="ce24" office:value-type="float" office:value="677.8" calcext:value-type="float">
            <text:p><text:s text:c="2"/>677.8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803.47" calcext:value-type="float">
            <text:p><text:s text:c="2"/>803.47</text:p>
          </table:table-cell>
          <table:table-cell table:style-name="ce24" office:value-type="float" office:value="453.48" calcext:value-type="float">
            <text:p><text:s text:c="2"/>453.48</text:p>
          </table:table-cell>
          <table:table-cell table:style-name="ce24" office:value-type="float" office:value="2489.57" calcext:value-type="float">
            <text:p><text:s/>2 489.57</text:p>
          </table:table-cell>
          <table:table-cell table:style-name="ce24" office:value-type="float" office:value="409.53" calcext:value-type="float">
            <text:p><text:s text:c="2"/>409.53</text:p>
          </table:table-cell>
          <table:table-cell table:style-name="ce24" office:value-type="float" office:value="305.74" calcext:value-type="float">
            <text:p><text:s text:c="2"/>305.74</text:p>
          </table:table-cell>
          <table:table-cell table:style-name="ce24" office:value-type="float" office:value="307.53" calcext:value-type="float">
            <text:p><text:s text:c="2"/>307.53</text:p>
          </table:table-cell>
          <table:table-cell table:style-name="ce24" office:value-type="float" office:value="228.36" calcext:value-type="float">
            <text:p><text:s text:c="2"/>228.36</text:p>
          </table:table-cell>
          <table:table-cell table:style-name="ce24" office:value-type="float" office:value="409.22" calcext:value-type="float">
            <text:p><text:s text:c="2"/>409.22</text:p>
          </table:table-cell>
          <table:table-cell table:style-name="ce24" office:value-type="float" office:value="247.7" calcext:value-type="float">
            <text:p><text:s text:c="2"/>247.70</text:p>
          </table:table-cell>
          <table:table-cell table:style-name="ce24" office:value-type="float" office:value="8989.22" calcext:value-type="float">
            <text:p><text:s/>8 989.22</text:p>
          </table:table-cell>
          <table:table-cell table:style-name="ce24" office:value-type="float" office:value="2266.23" calcext:value-type="float">
            <text:p><text:s/>2 266.23</text:p>
          </table:table-cell>
          <table:table-cell table:style-name="ce24" office:value-type="float" office:value="729.76" calcext:value-type="float">
            <text:p><text:s text:c="2"/>729.76</text:p>
          </table:table-cell>
          <table:table-cell table:style-name="ce24" office:value-type="float" office:value="652.6" calcext:value-type="float">
            <text:p><text:s text:c="2"/>652.6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822.75" calcext:value-type="float">
            <text:p><text:s text:c="2"/>822.75</text:p>
          </table:table-cell>
          <table:table-cell table:style-name="ce24" office:value-type="float" office:value="441.4" calcext:value-type="float">
            <text:p><text:s text:c="2"/>441.40</text:p>
          </table:table-cell>
          <table:table-cell table:style-name="ce24" office:value-type="float" office:value="2460.26" calcext:value-type="float">
            <text:p><text:s/>2 460.26</text:p>
          </table:table-cell>
          <table:table-cell table:style-name="ce24" office:value-type="float" office:value="401.72" calcext:value-type="float">
            <text:p><text:s text:c="2"/>401.72</text:p>
          </table:table-cell>
          <table:table-cell table:style-name="ce24" office:value-type="float" office:value="307.4" calcext:value-type="float">
            <text:p><text:s text:c="2"/>307.40</text:p>
          </table:table-cell>
          <table:table-cell table:style-name="ce24" office:value-type="float" office:value="291.92" calcext:value-type="float">
            <text:p><text:s text:c="2"/>291.92</text:p>
          </table:table-cell>
          <table:table-cell table:style-name="ce24" office:value-type="float" office:value="222.41" calcext:value-type="float">
            <text:p><text:s text:c="2"/>222.41</text:p>
          </table:table-cell>
          <table:table-cell table:style-name="ce24" office:value-type="float" office:value="415.24" calcext:value-type="float">
            <text:p><text:s text:c="2"/>415.24</text:p>
          </table:table-cell>
          <table:table-cell table:style-name="ce24" office:value-type="float" office:value="256.68" calcext:value-type="float">
            <text:p><text:s text:c="2"/>256.68</text:p>
          </table:table-cell>
          <table:table-cell table:style-name="ce24" office:value-type="float" office:value="8612.11" calcext:value-type="float">
            <text:p><text:s/>8 612.11</text:p>
          </table:table-cell>
          <table:table-cell table:style-name="ce24" office:value-type="float" office:value="2506.31" calcext:value-type="float">
            <text:p><text:s/>2 506.31</text:p>
          </table:table-cell>
          <table:table-cell table:style-name="ce24" office:value-type="float" office:value="751.92" calcext:value-type="float">
            <text:p><text:s text:c="2"/>751.92</text:p>
          </table:table-cell>
          <table:table-cell table:style-name="ce24" office:value-type="float" office:value="708.44" calcext:value-type="float">
            <text:p><text:s text:c="2"/>708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4" office:value-type="float" office:value="887.44" calcext:value-type="float">
            <text:p><text:s text:c="2"/>887.44</text:p>
          </table:table-cell>
          <table:table-cell table:style-name="ce24" office:value-type="float" office:value="462.65" calcext:value-type="float">
            <text:p><text:s text:c="2"/>462.65</text:p>
          </table:table-cell>
          <table:table-cell table:style-name="ce24" office:value-type="float" office:value="2710.82" calcext:value-type="float">
            <text:p><text:s/>2 710.82</text:p>
          </table:table-cell>
          <table:table-cell table:style-name="ce24" office:value-type="float" office:value="404.78" calcext:value-type="float">
            <text:p><text:s text:c="2"/>404.78</text:p>
          </table:table-cell>
          <table:table-cell table:style-name="ce24" office:value-type="float" office:value="338.58" calcext:value-type="float">
            <text:p><text:s text:c="2"/>338.58</text:p>
          </table:table-cell>
          <table:table-cell table:style-name="ce24" office:value-type="float" office:value="291.14" calcext:value-type="float">
            <text:p><text:s text:c="2"/>291.14</text:p>
          </table:table-cell>
          <table:table-cell table:style-name="ce24" office:value-type="float" office:value="237.49" calcext:value-type="float">
            <text:p><text:s text:c="2"/>237.49</text:p>
          </table:table-cell>
          <table:table-cell table:style-name="ce24" office:value-type="float" office:value="441.99" calcext:value-type="float">
            <text:p><text:s text:c="2"/>441.99</text:p>
          </table:table-cell>
          <table:table-cell table:style-name="ce24" office:value-type="float" office:value="294.86" calcext:value-type="float">
            <text:p><text:s text:c="2"/>294.86</text:p>
          </table:table-cell>
          <table:table-cell table:style-name="ce24" office:value-type="float" office:value="8126.52" calcext:value-type="float">
            <text:p><text:s/>8 126.52</text:p>
          </table:table-cell>
          <table:table-cell table:style-name="ce24" office:value-type="float" office:value="2648.07" calcext:value-type="float">
            <text:p><text:s/>2 648.07</text:p>
          </table:table-cell>
          <table:table-cell table:style-name="ce24" office:value-type="float" office:value="795.58" calcext:value-type="float">
            <text:p><text:s text:c="2"/>795.58</text:p>
          </table:table-cell>
          <table:table-cell table:style-name="ce24" office:value-type="float" office:value="751.68" calcext:value-type="float">
            <text:p><text:s text:c="2"/>751.6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<text:span text:style-name="T1">年</text:span><text:span text:style-name="T2"> 2017</text:span></text:p>
          </table:table-cell>
          <table:table-cell table:style-name="ce24" office:value-type="float" office:value="929.66" calcext:value-type="float">
            <text:p><text:s text:c="2"/>929.66</text:p>
          </table:table-cell>
          <table:table-cell table:style-name="ce24" office:value-type="float" office:value="455.84" calcext:value-type="float">
            <text:p><text:s text:c="2"/>455.84</text:p>
          </table:table-cell>
          <table:table-cell table:style-name="ce24" office:value-type="float" office:value="2930.96" calcext:value-type="float">
            <text:p><text:s/>2 930.96</text:p>
          </table:table-cell>
          <table:table-cell table:style-name="ce24" office:value-type="float" office:value="445.27" calcext:value-type="float">
            <text:p><text:s text:c="2"/>445.27</text:p>
          </table:table-cell>
          <table:table-cell table:style-name="ce24" office:value-type="float" office:value="334.29" calcext:value-type="float">
            <text:p><text:s text:c="2"/>334.29</text:p>
          </table:table-cell>
          <table:table-cell table:style-name="ce24" office:value-type="float" office:value="327.39" calcext:value-type="float">
            <text:p><text:s text:c="2"/>327.39</text:p>
          </table:table-cell>
          <table:table-cell table:style-name="ce24" office:value-type="float" office:value="253.4" calcext:value-type="float">
            <text:p><text:s text:c="2"/>253.40</text:p>
          </table:table-cell>
          <table:table-cell table:style-name="ce24" office:value-type="float" office:value="454" calcext:value-type="float">
            <text:p><text:s text:c="2"/>454.00</text:p>
          </table:table-cell>
          <table:table-cell table:style-name="ce24" office:value-type="float" office:value="287.53" calcext:value-type="float">
            <text:p><text:s text:c="2"/>287.53</text:p>
          </table:table-cell>
          <table:table-cell table:style-name="ce24" office:value-type="float" office:value="8050.63" calcext:value-type="float">
            <text:p><text:s/>8 050.63</text:p>
          </table:table-cell>
          <table:table-cell table:style-name="ce24" office:value-type="float" office:value="2764.04" calcext:value-type="float">
            <text:p><text:s/>2 764.04</text:p>
          </table:table-cell>
          <table:table-cell table:style-name="ce24" office:value-type="float" office:value="896.73" calcext:value-type="float">
            <text:p><text:s text:c="2"/>896.73</text:p>
          </table:table-cell>
          <table:table-cell table:style-name="ce24" office:value-type="float" office:value="719.8" calcext:value-type="float">
            <text:p><text:s text:c="2"/>719.8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7<text:span text:style-name="T1">年</text:span><text:span text:style-name="T2"> 2018</text:span></text:p>
          </table:table-cell>
          <table:table-cell table:style-name="ce24" office:value-type="float" office:value="953" calcext:value-type="float">
            <text:p><text:s text:c="2"/>953.00</text:p>
          </table:table-cell>
          <table:table-cell table:style-name="ce24" office:value-type="float" office:value="461.67" calcext:value-type="float">
            <text:p><text:s text:c="2"/>461.67</text:p>
          </table:table-cell>
          <table:table-cell table:style-name="ce24" office:value-type="float" office:value="2873.76" calcext:value-type="float">
            <text:p><text:s/>2 873.76</text:p>
          </table:table-cell>
          <table:table-cell table:style-name="ce24" office:value-type="float" office:value="458.09" calcext:value-type="float">
            <text:p><text:s text:c="2"/>458.09</text:p>
          </table:table-cell>
          <table:table-cell table:style-name="ce24" office:value-type="float" office:value="335.97" calcext:value-type="float">
            <text:p><text:s text:c="2"/>335.97</text:p>
          </table:table-cell>
          <table:table-cell table:style-name="ce24" office:value-type="float" office:value="308.02" calcext:value-type="float">
            <text:p><text:s text:c="2"/>308.02</text:p>
          </table:table-cell>
          <table:table-cell table:style-name="ce24" office:value-type="float" office:value="259.59" calcext:value-type="float">
            <text:p><text:s text:c="2"/>259.59</text:p>
          </table:table-cell>
          <table:table-cell table:style-name="ce24" office:value-type="float" office:value="465.16" calcext:value-type="float">
            <text:p><text:s text:c="2"/>465.16</text:p>
          </table:table-cell>
          <table:table-cell table:style-name="ce24" office:value-type="float" office:value="279.94" calcext:value-type="float">
            <text:p><text:s text:c="2"/>279.94</text:p>
          </table:table-cell>
          <table:table-cell table:style-name="ce24" office:value-type="float" office:value="8467.12" calcext:value-type="float">
            <text:p><text:s/>8 467.12</text:p>
          </table:table-cell>
          <table:table-cell table:style-name="ce24" office:value-type="float" office:value="2693.14" calcext:value-type="float">
            <text:p><text:s/>2 693.14</text:p>
          </table:table-cell>
          <table:table-cell table:style-name="ce24" office:value-type="float" office:value="920.91" calcext:value-type="float">
            <text:p><text:s text:c="2"/>920.91</text:p>
          </table:table-cell>
          <table:table-cell table:style-name="ce24" office:value-type="float" office:value="730.29" calcext:value-type="float">
            <text:p><text:s text:c="2"/>730.29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8<text:span text:style-name="T1">年</text:span><text:span text:style-name="T2"> 2019</text:span></text:p>
          </table:table-cell>
          <table:table-cell table:style-name="ce25" office:value-type="float" office:value="961.57" calcext:value-type="float">
            <text:p><text:s text:c="2"/>961.57</text:p>
          </table:table-cell>
          <table:table-cell table:number-columns-repeated="12" table:style-name="ce31" office:value-type="string" calcext:value-type="string">
            <text:p><text:s text:c="7"/>...</text:p>
          </table:table-cell>
          <table:table-cell table:style-name="ce53" table:number-columns-repeated="1010"/>
        </table:table-row>
        <table:table-row table:style-name="ro6">
          <table:table-cell table:style-name="ce11"/>
          <table:table-cell table:style-name="ce26"/>
          <table:table-cell table:style-name="ce36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6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7" table:number-columns-repeated="5"/>
          <table:table-cell table:style-name="ce28" table:number-columns-repeated="2"/>
          <table:table-cell table:style-name="ce37" table:number-columns-repeated="4"/>
          <table:table-cell table:style-name="ce50"/>
          <table:table-cell table:number-columns-repeated="1010"/>
        </table:table-row>
        <table:table-row table:style-name="ro7">
          <table:covered-table-cell table:style-name="ce7"/>
          <table:table-cell table:style-name="ce29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8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8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8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8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8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9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46" office:value-type="string" calcext:value-type="string">
            <text:p>電力設備及</text:p>
            <text:p>配備製造業</text:p>
          </table:table-cell>
          <table:table-cell table:style-name="ce38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8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34" office:value-type="string" calcext:value-type="string">
            <text:p>其他運輸工具</text:p>
            <text:p>及其零件製造業</text:p>
          </table:table-cell>
          <table:table-cell table:style-name="ce38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51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8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5" office:value-type="string" calcext:value-type="string">
            <text:p>Manufacture of </text:p>
            <text:p>plastics products</text:p>
          </table:table-cell>
          <table:table-cell table:style-name="ce35" office:value-type="string" calcext:value-type="string">
            <text:p>Manufacture of </text:p>
            <text:p>other non-metallic </text:p>
            <text:p>mineral products</text:p>
          </table:table-cell>
          <table:table-cell table:style-name="ce35" office:value-type="string" calcext:value-type="string">
            <text:p>Manufacture of </text:p>
            <text:p>basic metals</text:p>
          </table:table-cell>
          <table:table-cell table:style-name="ce35" office:value-type="string" calcext:value-type="string">
            <text:p>Manufacture of </text:p>
            <text:p>fabricated metal </text:p>
            <text:p>products</text:p>
          </table:table-cell>
          <table:table-cell table:style-name="ce35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electrical equipment</text:p>
          </table:table-cell>
          <table:table-cell table:style-name="ce35" office:value-type="string" calcext:value-type="string">
            <text:p>Manufacture of </text:p>
            <text:p>machinery &amp; </text:p>
            <text:p>equipment</text:p>
          </table:table-cell>
          <table:table-cell table:style-name="ce35" office:value-type="string" calcext:value-type="string">
            <text:p>Manufacture of </text:p>
            <text:p>motor vehicles </text:p>
            <text:p>&amp; parts</text:p>
          </table:table-cell>
          <table:table-cell table:style-name="ce35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5" office:value-type="string" calcext:value-type="string">
            <text:p>Manufacture of </text:p>
            <text:p>furniture</text:p>
          </table:table-cell>
          <table:table-cell table:style-name="ce52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620.32" calcext:value-type="float">
            <text:p><text:s text:c="2"/>620.32</text:p>
          </table:table-cell>
          <table:table-cell table:style-name="ce24" office:value-type="float" office:value="330.28" calcext:value-type="float">
            <text:p><text:s text:c="2"/>330.28</text:p>
          </table:table-cell>
          <table:table-cell table:style-name="ce24" office:value-type="float" office:value="327.92" calcext:value-type="float">
            <text:p><text:s text:c="2"/>327.92</text:p>
          </table:table-cell>
          <table:table-cell table:style-name="ce24" office:value-type="float" office:value="500.15" calcext:value-type="float">
            <text:p><text:s text:c="2"/>500.15</text:p>
          </table:table-cell>
          <table:table-cell table:style-name="ce24" office:value-type="float" office:value="282.98" calcext:value-type="float">
            <text:p><text:s text:c="2"/>282.98</text:p>
          </table:table-cell>
          <table:table-cell table:style-name="ce24" office:value-type="float" office:value="459.1" calcext:value-type="float">
            <text:p><text:s text:c="2"/>459.10</text:p>
          </table:table-cell>
          <table:table-cell table:style-name="ce24" office:value-type="float" office:value="682.61" calcext:value-type="float">
            <text:p><text:s text:c="2"/>682.61</text:p>
          </table:table-cell>
          <table:table-cell table:style-name="ce24" office:value-type="float" office:value="621.16" calcext:value-type="float">
            <text:p><text:s text:c="2"/>621.16</text:p>
          </table:table-cell>
          <table:table-cell table:style-name="ce24" office:value-type="float" office:value="472.9" calcext:value-type="float">
            <text:p><text:s text:c="2"/>472.90</text:p>
          </table:table-cell>
          <table:table-cell table:style-name="ce24" office:value-type="float" office:value="939.69" calcext:value-type="float">
            <text:p><text:s text:c="2"/>939.69</text:p>
          </table:table-cell>
          <table:table-cell table:style-name="ce24" office:value-type="float" office:value="622.55" calcext:value-type="float">
            <text:p><text:s text:c="2"/>622.55</text:p>
          </table:table-cell>
          <table:table-cell table:style-name="ce24" office:value-type="float" office:value="285.99" calcext:value-type="float">
            <text:p><text:s text:c="2"/>285.99</text:p>
          </table:table-cell>
          <table:table-cell table:style-name="ce24" office:value-type="float" office:value="357.81" calcext:value-type="float">
            <text:p><text:s text:c="2"/>357.8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618.21" calcext:value-type="float">
            <text:p><text:s text:c="2"/>618.21</text:p>
          </table:table-cell>
          <table:table-cell table:style-name="ce24" office:value-type="float" office:value="312.67" calcext:value-type="float">
            <text:p><text:s text:c="2"/>312.67</text:p>
          </table:table-cell>
          <table:table-cell table:style-name="ce24" office:value-type="float" office:value="367.39" calcext:value-type="float">
            <text:p><text:s text:c="2"/>367.39</text:p>
          </table:table-cell>
          <table:table-cell table:style-name="ce24" office:value-type="float" office:value="518.29" calcext:value-type="float">
            <text:p><text:s text:c="2"/>518.29</text:p>
          </table:table-cell>
          <table:table-cell table:style-name="ce24" office:value-type="float" office:value="284.57" calcext:value-type="float">
            <text:p><text:s text:c="2"/>284.57</text:p>
          </table:table-cell>
          <table:table-cell table:style-name="ce24" office:value-type="float" office:value="523.01" calcext:value-type="float">
            <text:p><text:s text:c="2"/>523.01</text:p>
          </table:table-cell>
          <table:table-cell table:style-name="ce24" office:value-type="float" office:value="752.69" calcext:value-type="float">
            <text:p><text:s text:c="2"/>752.69</text:p>
          </table:table-cell>
          <table:table-cell table:style-name="ce24" office:value-type="float" office:value="586.67" calcext:value-type="float">
            <text:p><text:s text:c="2"/>586.67</text:p>
          </table:table-cell>
          <table:table-cell table:style-name="ce24" office:value-type="float" office:value="494.93" calcext:value-type="float">
            <text:p><text:s text:c="2"/>494.93</text:p>
          </table:table-cell>
          <table:table-cell table:style-name="ce24" office:value-type="float" office:value="803.63" calcext:value-type="float">
            <text:p><text:s text:c="2"/>803.63</text:p>
          </table:table-cell>
          <table:table-cell table:style-name="ce24" office:value-type="float" office:value="639.8" calcext:value-type="float">
            <text:p><text:s text:c="2"/>639.80</text:p>
          </table:table-cell>
          <table:table-cell table:style-name="ce24" office:value-type="float" office:value="308.56" calcext:value-type="float">
            <text:p><text:s text:c="2"/>308.56</text:p>
          </table:table-cell>
          <table:table-cell table:style-name="ce24" office:value-type="float" office:value="382.82" calcext:value-type="float">
            <text:p><text:s text:c="2"/>382.8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635.73" calcext:value-type="float">
            <text:p><text:s text:c="2"/>635.73</text:p>
          </table:table-cell>
          <table:table-cell table:style-name="ce24" office:value-type="float" office:value="322.22" calcext:value-type="float">
            <text:p><text:s text:c="2"/>322.22</text:p>
          </table:table-cell>
          <table:table-cell table:style-name="ce24" office:value-type="float" office:value="416.14" calcext:value-type="float">
            <text:p><text:s text:c="2"/>416.14</text:p>
          </table:table-cell>
          <table:table-cell table:style-name="ce24" office:value-type="float" office:value="535.01" calcext:value-type="float">
            <text:p><text:s text:c="2"/>535.01</text:p>
          </table:table-cell>
          <table:table-cell table:style-name="ce24" office:value-type="float" office:value="288.48" calcext:value-type="float">
            <text:p><text:s text:c="2"/>288.48</text:p>
          </table:table-cell>
          <table:table-cell table:style-name="ce24" office:value-type="float" office:value="638.6" calcext:value-type="float">
            <text:p><text:s text:c="2"/>638.60</text:p>
          </table:table-cell>
          <table:table-cell table:style-name="ce24" office:value-type="float" office:value="825.48" calcext:value-type="float">
            <text:p><text:s text:c="2"/>825.48</text:p>
          </table:table-cell>
          <table:table-cell table:style-name="ce24" office:value-type="float" office:value="569.59" calcext:value-type="float">
            <text:p><text:s text:c="2"/>569.59</text:p>
          </table:table-cell>
          <table:table-cell table:style-name="ce24" office:value-type="float" office:value="533.59" calcext:value-type="float">
            <text:p><text:s text:c="2"/>533.59</text:p>
          </table:table-cell>
          <table:table-cell table:style-name="ce24" office:value-type="float" office:value="778.27" calcext:value-type="float">
            <text:p><text:s text:c="2"/>778.27</text:p>
          </table:table-cell>
          <table:table-cell table:style-name="ce24" office:value-type="float" office:value="679.12" calcext:value-type="float">
            <text:p><text:s text:c="2"/>679.12</text:p>
          </table:table-cell>
          <table:table-cell table:style-name="ce24" office:value-type="float" office:value="351.3" calcext:value-type="float">
            <text:p><text:s text:c="2"/>351.30</text:p>
          </table:table-cell>
          <table:table-cell table:style-name="ce24" office:value-type="float" office:value="390.56" calcext:value-type="float">
            <text:p><text:s text:c="2"/>390.5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646.29" calcext:value-type="float">
            <text:p><text:s text:c="2"/>646.29</text:p>
          </table:table-cell>
          <table:table-cell table:style-name="ce24" office:value-type="float" office:value="300.22" calcext:value-type="float">
            <text:p><text:s text:c="2"/>300.22</text:p>
          </table:table-cell>
          <table:table-cell table:style-name="ce24" office:value-type="float" office:value="439.24" calcext:value-type="float">
            <text:p><text:s text:c="2"/>439.24</text:p>
          </table:table-cell>
          <table:table-cell table:style-name="ce24" office:value-type="float" office:value="508.28" calcext:value-type="float">
            <text:p><text:s text:c="2"/>508.28</text:p>
          </table:table-cell>
          <table:table-cell table:style-name="ce24" office:value-type="float" office:value="281.26" calcext:value-type="float">
            <text:p><text:s text:c="2"/>281.26</text:p>
          </table:table-cell>
          <table:table-cell table:style-name="ce24" office:value-type="float" office:value="701.54" calcext:value-type="float">
            <text:p><text:s text:c="2"/>701.54</text:p>
          </table:table-cell>
          <table:table-cell table:style-name="ce24" office:value-type="float" office:value="839.61" calcext:value-type="float">
            <text:p><text:s text:c="2"/>839.61</text:p>
          </table:table-cell>
          <table:table-cell table:style-name="ce24" office:value-type="float" office:value="515.16" calcext:value-type="float">
            <text:p><text:s text:c="2"/>515.16</text:p>
          </table:table-cell>
          <table:table-cell table:style-name="ce24" office:value-type="float" office:value="501.14" calcext:value-type="float">
            <text:p><text:s text:c="2"/>501.14</text:p>
          </table:table-cell>
          <table:table-cell table:style-name="ce24" office:value-type="float" office:value="663.45" calcext:value-type="float">
            <text:p><text:s text:c="2"/>663.45</text:p>
          </table:table-cell>
          <table:table-cell table:style-name="ce24" office:value-type="float" office:value="731.55" calcext:value-type="float">
            <text:p><text:s text:c="2"/>731.55</text:p>
          </table:table-cell>
          <table:table-cell table:style-name="ce24" office:value-type="float" office:value="339.43" calcext:value-type="float">
            <text:p><text:s text:c="2"/>339.43</text:p>
          </table:table-cell>
          <table:table-cell table:style-name="ce24" office:value-type="float" office:value="352.46" calcext:value-type="float">
            <text:p><text:s text:c="2"/>352.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593.83" calcext:value-type="float">
            <text:p><text:s text:c="2"/>593.83</text:p>
          </table:table-cell>
          <table:table-cell table:style-name="ce24" office:value-type="float" office:value="260.33" calcext:value-type="float">
            <text:p><text:s text:c="2"/>260.33</text:p>
          </table:table-cell>
          <table:table-cell table:style-name="ce24" office:value-type="float" office:value="484.45" calcext:value-type="float">
            <text:p><text:s text:c="2"/>484.45</text:p>
          </table:table-cell>
          <table:table-cell table:style-name="ce24" office:value-type="float" office:value="518.53" calcext:value-type="float">
            <text:p><text:s text:c="2"/>518.53</text:p>
          </table:table-cell>
          <table:table-cell table:style-name="ce24" office:value-type="float" office:value="250.54" calcext:value-type="float">
            <text:p><text:s text:c="2"/>250.54</text:p>
          </table:table-cell>
          <table:table-cell table:style-name="ce24" office:value-type="float" office:value="793.48" calcext:value-type="float">
            <text:p><text:s text:c="2"/>793.48</text:p>
          </table:table-cell>
          <table:table-cell table:style-name="ce24" office:value-type="float" office:value="956.06" calcext:value-type="float">
            <text:p><text:s text:c="2"/>956.06</text:p>
          </table:table-cell>
          <table:table-cell table:style-name="ce24" office:value-type="float" office:value="471.52" calcext:value-type="float">
            <text:p><text:s text:c="2"/>471.52</text:p>
          </table:table-cell>
          <table:table-cell table:style-name="ce24" office:value-type="float" office:value="461.5" calcext:value-type="float">
            <text:p><text:s text:c="2"/>461.50</text:p>
          </table:table-cell>
          <table:table-cell table:style-name="ce24" office:value-type="float" office:value="710.55" calcext:value-type="float">
            <text:p><text:s text:c="2"/>710.55</text:p>
          </table:table-cell>
          <table:table-cell table:style-name="ce24" office:value-type="float" office:value="601.19" calcext:value-type="float">
            <text:p><text:s text:c="2"/>601.19</text:p>
          </table:table-cell>
          <table:table-cell table:style-name="ce24" office:value-type="float" office:value="299.51" calcext:value-type="float">
            <text:p><text:s text:c="2"/>299.51</text:p>
          </table:table-cell>
          <table:table-cell table:style-name="ce24" office:value-type="float" office:value="333.14" calcext:value-type="float">
            <text:p><text:s text:c="2"/>333.1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677.42" calcext:value-type="float">
            <text:p><text:s text:c="2"/>677.42</text:p>
          </table:table-cell>
          <table:table-cell table:style-name="ce24" office:value-type="float" office:value="315.81" calcext:value-type="float">
            <text:p><text:s text:c="2"/>315.81</text:p>
          </table:table-cell>
          <table:table-cell table:style-name="ce24" office:value-type="float" office:value="593.87" calcext:value-type="float">
            <text:p><text:s text:c="2"/>593.87</text:p>
          </table:table-cell>
          <table:table-cell table:style-name="ce24" office:value-type="float" office:value="589.71" calcext:value-type="float">
            <text:p><text:s text:c="2"/>589.71</text:p>
          </table:table-cell>
          <table:table-cell table:style-name="ce24" office:value-type="float" office:value="294.52" calcext:value-type="float">
            <text:p><text:s text:c="2"/>294.52</text:p>
          </table:table-cell>
          <table:table-cell table:style-name="ce24" office:value-type="float" office:value="895.88" calcext:value-type="float">
            <text:p><text:s text:c="2"/>895.88</text:p>
          </table:table-cell>
          <table:table-cell table:style-name="ce24" office:value-type="float" office:value="1100.52" calcext:value-type="float">
            <text:p><text:s/>1 100.52</text:p>
          </table:table-cell>
          <table:table-cell table:style-name="ce24" office:value-type="float" office:value="516.69" calcext:value-type="float">
            <text:p><text:s text:c="2"/>516.69</text:p>
          </table:table-cell>
          <table:table-cell table:style-name="ce24" office:value-type="float" office:value="585.02" calcext:value-type="float">
            <text:p><text:s text:c="2"/>585.02</text:p>
          </table:table-cell>
          <table:table-cell table:style-name="ce24" office:value-type="float" office:value="783.5" calcext:value-type="float">
            <text:p><text:s text:c="2"/>783.50</text:p>
          </table:table-cell>
          <table:table-cell table:style-name="ce24" office:value-type="float" office:value="620.45" calcext:value-type="float">
            <text:p><text:s text:c="2"/>620.45</text:p>
          </table:table-cell>
          <table:table-cell table:style-name="ce24" office:value-type="float" office:value="374.4" calcext:value-type="float">
            <text:p><text:s text:c="2"/>374.40</text:p>
          </table:table-cell>
          <table:table-cell table:style-name="ce24" office:value-type="float" office:value="388.63" calcext:value-type="float">
            <text:p><text:s text:c="2"/>388.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679.55" calcext:value-type="float">
            <text:p><text:s text:c="2"/>679.55</text:p>
          </table:table-cell>
          <table:table-cell table:style-name="ce24" office:value-type="float" office:value="334.98" calcext:value-type="float">
            <text:p><text:s text:c="2"/>334.98</text:p>
          </table:table-cell>
          <table:table-cell table:style-name="ce24" office:value-type="float" office:value="654.18" calcext:value-type="float">
            <text:p><text:s text:c="2"/>654.18</text:p>
          </table:table-cell>
          <table:table-cell table:style-name="ce24" office:value-type="float" office:value="568.32" calcext:value-type="float">
            <text:p><text:s text:c="2"/>568.32</text:p>
          </table:table-cell>
          <table:table-cell table:style-name="ce24" office:value-type="float" office:value="317.02" calcext:value-type="float">
            <text:p><text:s text:c="2"/>317.02</text:p>
          </table:table-cell>
          <table:table-cell table:style-name="ce24" office:value-type="float" office:value="1000.71" calcext:value-type="float">
            <text:p><text:s/>1 000.71</text:p>
          </table:table-cell>
          <table:table-cell table:style-name="ce24" office:value-type="float" office:value="1201.39" calcext:value-type="float">
            <text:p><text:s/>1 201.39</text:p>
          </table:table-cell>
          <table:table-cell table:style-name="ce24" office:value-type="float" office:value="525.14" calcext:value-type="float">
            <text:p><text:s text:c="2"/>525.14</text:p>
          </table:table-cell>
          <table:table-cell table:style-name="ce24" office:value-type="float" office:value="594.46" calcext:value-type="float">
            <text:p><text:s text:c="2"/>594.46</text:p>
          </table:table-cell>
          <table:table-cell table:style-name="ce24" office:value-type="float" office:value="794.88" calcext:value-type="float">
            <text:p><text:s text:c="2"/>794.88</text:p>
          </table:table-cell>
          <table:table-cell table:style-name="ce24" office:value-type="float" office:value="611.28" calcext:value-type="float">
            <text:p><text:s text:c="2"/>611.28</text:p>
          </table:table-cell>
          <table:table-cell table:style-name="ce24" office:value-type="float" office:value="335.99" calcext:value-type="float">
            <text:p><text:s text:c="2"/>335.99</text:p>
          </table:table-cell>
          <table:table-cell table:style-name="ce24" office:value-type="float" office:value="390.46" calcext:value-type="float">
            <text:p><text:s text:c="2"/>390.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12.31" calcext:value-type="float">
            <text:p><text:s text:c="2"/>612.31</text:p>
          </table:table-cell>
          <table:table-cell table:style-name="ce24" office:value-type="float" office:value="354.5" calcext:value-type="float">
            <text:p><text:s text:c="2"/>354.50</text:p>
          </table:table-cell>
          <table:table-cell table:style-name="ce24" office:value-type="float" office:value="709.1" calcext:value-type="float">
            <text:p><text:s text:c="2"/>709.10</text:p>
          </table:table-cell>
          <table:table-cell table:style-name="ce24" office:value-type="float" office:value="592.82" calcext:value-type="float">
            <text:p><text:s text:c="2"/>592.82</text:p>
          </table:table-cell>
          <table:table-cell table:style-name="ce24" office:value-type="float" office:value="309.12" calcext:value-type="float">
            <text:p><text:s text:c="2"/>309.12</text:p>
          </table:table-cell>
          <table:table-cell table:style-name="ce24" office:value-type="float" office:value="1123.41" calcext:value-type="float">
            <text:p><text:s/>1 123.41</text:p>
          </table:table-cell>
          <table:table-cell table:style-name="ce24" office:value-type="float" office:value="1299.32" calcext:value-type="float">
            <text:p><text:s/>1 299.32</text:p>
          </table:table-cell>
          <table:table-cell table:style-name="ce24" office:value-type="float" office:value="553.39" calcext:value-type="float">
            <text:p><text:s text:c="2"/>553.39</text:p>
          </table:table-cell>
          <table:table-cell table:style-name="ce24" office:value-type="float" office:value="570.61" calcext:value-type="float">
            <text:p><text:s text:c="2"/>570.61</text:p>
          </table:table-cell>
          <table:table-cell table:style-name="ce24" office:value-type="float" office:value="722.71" calcext:value-type="float">
            <text:p><text:s text:c="2"/>722.71</text:p>
          </table:table-cell>
          <table:table-cell table:style-name="ce24" office:value-type="float" office:value="586.19" calcext:value-type="float">
            <text:p><text:s text:c="2"/>586.19</text:p>
          </table:table-cell>
          <table:table-cell table:style-name="ce24" office:value-type="float" office:value="318.12" calcext:value-type="float">
            <text:p><text:s text:c="2"/>318.12</text:p>
          </table:table-cell>
          <table:table-cell table:style-name="ce24" office:value-type="float" office:value="369.44" calcext:value-type="float">
            <text:p><text:s text:c="2"/>369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585.12" calcext:value-type="float">
            <text:p><text:s text:c="2"/>585.12</text:p>
          </table:table-cell>
          <table:table-cell table:style-name="ce24" office:value-type="float" office:value="366.18" calcext:value-type="float">
            <text:p><text:s text:c="2"/>366.18</text:p>
          </table:table-cell>
          <table:table-cell table:style-name="ce24" office:value-type="float" office:value="728.58" calcext:value-type="float">
            <text:p><text:s text:c="2"/>728.58</text:p>
          </table:table-cell>
          <table:table-cell table:style-name="ce24" office:value-type="float" office:value="812.06" calcext:value-type="float">
            <text:p><text:s text:c="2"/>812.06</text:p>
          </table:table-cell>
          <table:table-cell table:style-name="ce24" office:value-type="float" office:value="319.24" calcext:value-type="float">
            <text:p><text:s text:c="2"/>319.24</text:p>
          </table:table-cell>
          <table:table-cell table:style-name="ce24" office:value-type="float" office:value="1185.66" calcext:value-type="float">
            <text:p><text:s/>1 185.66</text:p>
          </table:table-cell>
          <table:table-cell table:style-name="ce24" office:value-type="float" office:value="1252.05" calcext:value-type="float">
            <text:p><text:s/>1 252.05</text:p>
          </table:table-cell>
          <table:table-cell table:style-name="ce24" office:value-type="float" office:value="547.3" calcext:value-type="float">
            <text:p><text:s text:c="2"/>547.30</text:p>
          </table:table-cell>
          <table:table-cell table:style-name="ce24" office:value-type="float" office:value="507.95" calcext:value-type="float">
            <text:p><text:s text:c="2"/>507.95</text:p>
          </table:table-cell>
          <table:table-cell table:style-name="ce24" office:value-type="float" office:value="679.4" calcext:value-type="float">
            <text:p><text:s text:c="2"/>679.40</text:p>
          </table:table-cell>
          <table:table-cell table:style-name="ce24" office:value-type="float" office:value="576.58" calcext:value-type="float">
            <text:p><text:s text:c="2"/>576.58</text:p>
          </table:table-cell>
          <table:table-cell table:style-name="ce24" office:value-type="float" office:value="295.31" calcext:value-type="float">
            <text:p><text:s text:c="2"/>295.31</text:p>
          </table:table-cell>
          <table:table-cell table:style-name="ce24" office:value-type="float" office:value="362.76" calcext:value-type="float">
            <text:p><text:s text:c="2"/>362.7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569.03" calcext:value-type="float">
            <text:p><text:s text:c="2"/>569.03</text:p>
          </table:table-cell>
          <table:table-cell table:style-name="ce24" office:value-type="float" office:value="403.87" calcext:value-type="float">
            <text:p><text:s text:c="2"/>403.87</text:p>
          </table:table-cell>
          <table:table-cell table:style-name="ce24" office:value-type="float" office:value="731.01" calcext:value-type="float">
            <text:p><text:s text:c="2"/>731.01</text:p>
          </table:table-cell>
          <table:table-cell table:style-name="ce24" office:value-type="float" office:value="925.65" calcext:value-type="float">
            <text:p><text:s text:c="2"/>925.65</text:p>
          </table:table-cell>
          <table:table-cell table:style-name="ce24" office:value-type="float" office:value="351.69" calcext:value-type="float">
            <text:p><text:s text:c="2"/>351.69</text:p>
          </table:table-cell>
          <table:table-cell table:style-name="ce24" office:value-type="float" office:value="1336.74" calcext:value-type="float">
            <text:p><text:s/>1 336.74</text:p>
          </table:table-cell>
          <table:table-cell table:style-name="ce24" office:value-type="float" office:value="1362.42" calcext:value-type="float">
            <text:p><text:s/>1 362.42</text:p>
          </table:table-cell>
          <table:table-cell table:style-name="ce24" office:value-type="float" office:value="567.22" calcext:value-type="float">
            <text:p><text:s text:c="2"/>567.22</text:p>
          </table:table-cell>
          <table:table-cell table:style-name="ce24" office:value-type="float" office:value="536.46" calcext:value-type="float">
            <text:p><text:s text:c="2"/>536.46</text:p>
          </table:table-cell>
          <table:table-cell table:style-name="ce24" office:value-type="float" office:value="758.02" calcext:value-type="float">
            <text:p><text:s text:c="2"/>758.02</text:p>
          </table:table-cell>
          <table:table-cell table:style-name="ce24" office:value-type="float" office:value="619.81" calcext:value-type="float">
            <text:p><text:s text:c="2"/>619.81</text:p>
          </table:table-cell>
          <table:table-cell table:style-name="ce24" office:value-type="float" office:value="308.12" calcext:value-type="float">
            <text:p><text:s text:c="2"/>308.12</text:p>
          </table:table-cell>
          <table:table-cell table:style-name="ce24" office:value-type="float" office:value="387.44" calcext:value-type="float">
            <text:p><text:s text:c="2"/>387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551.18" calcext:value-type="float">
            <text:p><text:s text:c="2"/>551.18</text:p>
          </table:table-cell>
          <table:table-cell table:style-name="ce24" office:value-type="float" office:value="412.35" calcext:value-type="float">
            <text:p><text:s text:c="2"/>412.35</text:p>
          </table:table-cell>
          <table:table-cell table:style-name="ce24" office:value-type="float" office:value="708.65" calcext:value-type="float">
            <text:p><text:s text:c="2"/>708.65</text:p>
          </table:table-cell>
          <table:table-cell table:style-name="ce24" office:value-type="float" office:value="947.43" calcext:value-type="float">
            <text:p><text:s text:c="2"/>947.43</text:p>
          </table:table-cell>
          <table:table-cell table:style-name="ce24" office:value-type="float" office:value="364.84" calcext:value-type="float">
            <text:p><text:s text:c="2"/>364.84</text:p>
          </table:table-cell>
          <table:table-cell table:style-name="ce24" office:value-type="float" office:value="1383.05" calcext:value-type="float">
            <text:p><text:s/>1 383.05</text:p>
          </table:table-cell>
          <table:table-cell table:style-name="ce24" office:value-type="float" office:value="1408.56" calcext:value-type="float">
            <text:p><text:s/>1 408.56</text:p>
          </table:table-cell>
          <table:table-cell table:style-name="ce24" office:value-type="float" office:value="584.97" calcext:value-type="float">
            <text:p><text:s text:c="2"/>584.97</text:p>
          </table:table-cell>
          <table:table-cell table:style-name="ce24" office:value-type="float" office:value="496.71" calcext:value-type="float">
            <text:p><text:s text:c="2"/>496.71</text:p>
          </table:table-cell>
          <table:table-cell table:style-name="ce24" office:value-type="float" office:value="763.7" calcext:value-type="float">
            <text:p><text:s text:c="2"/>763.70</text:p>
          </table:table-cell>
          <table:table-cell table:style-name="ce24" office:value-type="float" office:value="610.73" calcext:value-type="float">
            <text:p><text:s text:c="2"/>610.73</text:p>
          </table:table-cell>
          <table:table-cell table:style-name="ce24" office:value-type="float" office:value="288.2" calcext:value-type="float">
            <text:p><text:s text:c="2"/>288.20</text:p>
          </table:table-cell>
          <table:table-cell table:style-name="ce24" office:value-type="float" office:value="379.18" calcext:value-type="float">
            <text:p><text:s text:c="2"/>379.1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4" office:value-type="float" office:value="547.5" calcext:value-type="float">
            <text:p><text:s text:c="2"/>547.50</text:p>
          </table:table-cell>
          <table:table-cell table:style-name="ce24" office:value-type="float" office:value="432.07" calcext:value-type="float">
            <text:p><text:s text:c="2"/>432.07</text:p>
          </table:table-cell>
          <table:table-cell table:style-name="ce24" office:value-type="float" office:value="722.16" calcext:value-type="float">
            <text:p><text:s text:c="2"/>722.16</text:p>
          </table:table-cell>
          <table:table-cell table:style-name="ce24" office:value-type="float" office:value="1145.79" calcext:value-type="float">
            <text:p><text:s/>1 145.79</text:p>
          </table:table-cell>
          <table:table-cell table:style-name="ce24" office:value-type="float" office:value="411.51" calcext:value-type="float">
            <text:p><text:s text:c="2"/>411.51</text:p>
          </table:table-cell>
          <table:table-cell table:style-name="ce24" office:value-type="float" office:value="1542.76" calcext:value-type="float">
            <text:p><text:s/>1 542.76</text:p>
          </table:table-cell>
          <table:table-cell table:style-name="ce24" office:value-type="float" office:value="1421.61" calcext:value-type="float">
            <text:p><text:s/>1 421.61</text:p>
          </table:table-cell>
          <table:table-cell table:style-name="ce24" office:value-type="float" office:value="642.54" calcext:value-type="float">
            <text:p><text:s text:c="2"/>642.54</text:p>
          </table:table-cell>
          <table:table-cell table:style-name="ce24" office:value-type="float" office:value="512.94" calcext:value-type="float">
            <text:p><text:s text:c="2"/>512.94</text:p>
          </table:table-cell>
          <table:table-cell table:style-name="ce24" office:value-type="float" office:value="803.67" calcext:value-type="float">
            <text:p><text:s text:c="2"/>803.67</text:p>
          </table:table-cell>
          <table:table-cell table:style-name="ce24" office:value-type="float" office:value="597.65" calcext:value-type="float">
            <text:p><text:s text:c="2"/>597.65</text:p>
          </table:table-cell>
          <table:table-cell table:style-name="ce24" office:value-type="float" office:value="287.92" calcext:value-type="float">
            <text:p><text:s text:c="2"/>287.92</text:p>
          </table:table-cell>
          <table:table-cell table:style-name="ce24" office:value-type="float" office:value="403.09" calcext:value-type="float">
            <text:p><text:s text:c="2"/>403.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<text:span text:style-name="T1">年</text:span><text:span text:style-name="T2"> 2017</text:span></text:p>
          </table:table-cell>
          <table:table-cell table:style-name="ce24" office:value-type="float" office:value="544.66" calcext:value-type="float">
            <text:p><text:s text:c="2"/>544.66</text:p>
          </table:table-cell>
          <table:table-cell table:style-name="ce24" office:value-type="float" office:value="450.25" calcext:value-type="float">
            <text:p><text:s text:c="2"/>450.25</text:p>
          </table:table-cell>
          <table:table-cell table:style-name="ce24" office:value-type="float" office:value="748.25" calcext:value-type="float">
            <text:p><text:s text:c="2"/>748.25</text:p>
          </table:table-cell>
          <table:table-cell table:style-name="ce24" office:value-type="float" office:value="1162.64" calcext:value-type="float">
            <text:p><text:s/>1 162.64</text:p>
          </table:table-cell>
          <table:table-cell table:style-name="ce24" office:value-type="float" office:value="423.1" calcext:value-type="float">
            <text:p><text:s text:c="2"/>423.10</text:p>
          </table:table-cell>
          <table:table-cell table:style-name="ce24" office:value-type="float" office:value="1618.32" calcext:value-type="float">
            <text:p><text:s/>1 618.32</text:p>
          </table:table-cell>
          <table:table-cell table:style-name="ce24" office:value-type="float" office:value="1489.49" calcext:value-type="float">
            <text:p><text:s/>1 489.49</text:p>
          </table:table-cell>
          <table:table-cell table:style-name="ce24" office:value-type="float" office:value="652.5" calcext:value-type="float">
            <text:p><text:s text:c="2"/>652.50</text:p>
          </table:table-cell>
          <table:table-cell table:style-name="ce24" office:value-type="float" office:value="576.9" calcext:value-type="float">
            <text:p><text:s text:c="2"/>576.90</text:p>
          </table:table-cell>
          <table:table-cell table:style-name="ce24" office:value-type="float" office:value="800" calcext:value-type="float">
            <text:p><text:s text:c="2"/>800.00</text:p>
          </table:table-cell>
          <table:table-cell table:style-name="ce24" office:value-type="float" office:value="622.85" calcext:value-type="float">
            <text:p><text:s text:c="2"/>622.85</text:p>
          </table:table-cell>
          <table:table-cell table:style-name="ce24" office:value-type="float" office:value="314.41" calcext:value-type="float">
            <text:p><text:s text:c="2"/>314.41</text:p>
          </table:table-cell>
          <table:table-cell table:style-name="ce24" office:value-type="float" office:value="455.61" calcext:value-type="float">
            <text:p><text:s text:c="2"/>455.6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7<text:span text:style-name="T1">年</text:span><text:span text:style-name="T2"> 2018</text:span></text:p>
          </table:table-cell>
          <table:table-cell table:style-name="ce24" office:value-type="float" office:value="517.36" calcext:value-type="float">
            <text:p><text:s text:c="2"/>517.36</text:p>
          </table:table-cell>
          <table:table-cell table:style-name="ce24" office:value-type="float" office:value="458.45" calcext:value-type="float">
            <text:p><text:s text:c="2"/>458.45</text:p>
          </table:table-cell>
          <table:table-cell table:style-name="ce24" office:value-type="float" office:value="773.08" calcext:value-type="float">
            <text:p><text:s text:c="2"/>773.08</text:p>
          </table:table-cell>
          <table:table-cell table:style-name="ce24" office:value-type="float" office:value="1151.63" calcext:value-type="float">
            <text:p><text:s/>1 151.63</text:p>
          </table:table-cell>
          <table:table-cell table:style-name="ce24" office:value-type="float" office:value="417.22" calcext:value-type="float">
            <text:p><text:s text:c="2"/>417.22</text:p>
          </table:table-cell>
          <table:table-cell table:style-name="ce24" office:value-type="float" office:value="1671.86" calcext:value-type="float">
            <text:p><text:s/>1 671.86</text:p>
          </table:table-cell>
          <table:table-cell table:style-name="ce24" office:value-type="float" office:value="1533.35" calcext:value-type="float">
            <text:p><text:s/>1 533.35</text:p>
          </table:table-cell>
          <table:table-cell table:style-name="ce24" office:value-type="float" office:value="659.61" calcext:value-type="float">
            <text:p><text:s text:c="2"/>659.61</text:p>
          </table:table-cell>
          <table:table-cell table:style-name="ce24" office:value-type="float" office:value="616.44" calcext:value-type="float">
            <text:p><text:s text:c="2"/>616.44</text:p>
          </table:table-cell>
          <table:table-cell table:style-name="ce24" office:value-type="float" office:value="805.49" calcext:value-type="float">
            <text:p><text:s text:c="2"/>805.49</text:p>
          </table:table-cell>
          <table:table-cell table:style-name="ce24" office:value-type="float" office:value="657.82" calcext:value-type="float">
            <text:p><text:s text:c="2"/>657.82</text:p>
          </table:table-cell>
          <table:table-cell table:style-name="ce24" office:value-type="float" office:value="340.38" calcext:value-type="float">
            <text:p><text:s text:c="2"/>340.38</text:p>
          </table:table-cell>
          <table:table-cell table:style-name="ce24" office:value-type="float" office:value="504.71" calcext:value-type="float">
            <text:p><text:s text:c="2"/>504.71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8<text:span text:style-name="T1">年</text:span><text:span text:style-name="T2"> 2019</text:span></text:p>
          </table:table-cell>
          <table:table-cell table:number-columns-repeated="13" table:style-name="ce31" office:value-type="string" calcext:value-type="string">
            <text:p><text:s text:c="7"/>...</text:p>
          </table:table-cell>
          <table:table-cell table:style-name="ce53" table:number-columns-repeated="1010"/>
        </table:table-row>
        <table:table-row table:style-name="ro9">
          <table:table-cell table:style-name="ce13" office:value-type="string" calcext:value-type="string">
            <text:p><text:span text:style-name="T3">註：</text:span><text:span text:style-name="T4">1. </text:span><text:span text:style-name="T5">產出係以</text:span><text:span text:style-name="T4">105</text:span><text:span text:style-name="T5">年為參考年計算之國內生產毛額連鎖實質值衡量。</text:span></text:p>
          </table:table-cell>
          <table:table-cell table:style-name="ce32" table:number-columns-repeated="6"/>
          <table:table-cell table:style-name="ce43" office:value-type="string" calcext:value-type="string">
            <text:p>Note: 1. Output is real gross domestic product in chained 2016 dollars.</text:p>
          </table:table-cell>
          <table:table-cell table:style-name="ce32" table:number-columns-repeated="6"/>
          <table:table-cell table:style-name="ce20" table:number-columns-repeated="1010"/>
        </table:table-row>
        <table:table-row table:style-name="ro9">
          <table:table-cell table:style-name="ce13" office:value-type="string" calcext:value-type="string">
            <text:p><text:span text:style-name="T3">　　</text:span><text:span text:style-name="T4">2. </text:span><text:span text:style-name="T5">其他製造業含「產業用機械設備維修及安裝業」。</text:span></text:p>
          </table:table-cell>
          <table:table-cell table:style-name="ce32" table:number-columns-repeated="6"/>
          <table:table-cell table:style-name="ce43" office:value-type="string" calcext:value-type="string">
            <text:p><text:span text:style-name="T7">Note:</text:span><text:span text:style-name="T8"> 2. Other manufacturing includes "Repair &amp; installation of industrial machinery &amp; equipment".</text:span></text:p>
          </table:table-cell>
          <table:table-cell table:style-name="ce32" table:number-columns-repeated="6"/>
          <table:table-cell table:style-name="ce20" table:number-columns-repeated="1010"/>
        </table:table-row>
        <table:table-row table:style-name="ro9">
          <table:table-cell table:style-name="ce14" office:value-type="string" calcext:value-type="string">
            <text:p><text:span text:style-name="T3">　　</text:span><text:span text:style-name="T4">3. </text:span><text:span text:style-name="T5">配合國民所得統計發布時程，製造業各中業資料僅至</text:span><text:span text:style-name="T4">107</text:span><text:span text:style-name="T5">年。</text:span></text:p>
          </table:table-cell>
          <table:table-cell table:style-name="ce32" table:number-columns-repeated="6"/>
          <table:table-cell table:style-name="ce43" office:value-type="string" calcext:value-type="string">
            <text:p><text:span text:style-name="T7">Note:</text:span><text:span text:style-name="T8"> 3. In line with the National Income Statistics release schedule, the results of every sub-industries in Manufacturing were available only</text:span></text:p>
          </table:table-cell>
          <table:table-cell table:style-name="ce32" table:number-columns-repeated="6"/>
          <table:table-cell table:style-name="ce20" table:number-columns-repeated="1010"/>
        </table:table-row>
        <table:table-row table:style-name="ro9">
          <table:table-cell table:style-name="ce15" table:number-columns-repeated="7"/>
          <table:table-cell table:style-name="ce44" office:value-type="string" calcext:value-type="string">
            <text:p><text:s text:c="14"/>prior to 2018.</text:p>
          </table:table-cell>
          <table:table-cell table:style-name="ce15" table:number-columns-repeated="3"/>
          <table:table-cell table:style-name="ce43"/>
          <table:table-cell table:style-name="ce15" table:number-columns-repeated="1012"/>
        </table:table-row>
        <table:table-row table:style-name="ro10">
          <table:table-cell table:style-name="ce16" table:number-columns-repeated="102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89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9:35</meta:creation-date>
    <dc:creator>楊紹銓</dc:creator>
    <dc:date>2020-06-02T11:19:47</dc:date>
    <meta:document-statistic meta:table-count="1" meta:cell-count="486" meta:object-count="0"/>
    <meta:generator>LibreOffice/6.3.5.2$Windows_X86_64 LibreOffice_project/dd0751754f11728f69b42ee2af66670068624673</meta:generator>
  </office:meta>
</office:document-meta>
</file>