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page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7" table:number-columns-repeated="2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9" table:number-columns-repeated="12"/>
          <table:table-cell table:style-name="ce51" office:value-type="float" office:value="47" calcext:value-type="float">
            <text:p>47</text:p>
          </table:table-cell>
          <table:table-cell table:style-name="ce19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</text:p>
          </table:table-cell>
          <table:covered-table-cell table:number-columns-repeated="6" table:style-name="ce3"/>
          <table:table-cell table:style-name="ce40" office:value-type="string" calcext:value-type="string" table:number-columns-spanned="7" table:number-rows-spanned="2">
            <text:p>TABLE 13<text:span text:style-name="T7">　</text:span><text:span text:style-name="T2">OUTPUT PER EQUI-EMPLOYED PERSON OF MANUFACTURING</text:span></text:p>
          </table:table-cell>
          <table:covered-table-cell table:number-columns-repeated="6" table:style-name="ce41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41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20"/>
          <table:table-cell table:style-name="ce42" table:number-columns-spanned="7" table:number-rows-spanned="1"/>
          <table:covered-table-cell table:number-columns-repeated="6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21" table:number-columns-repeated="10"/>
          <table:table-cell table:style-name="ce49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9"/>
          <table:table-cell table:style-name="ce21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2"/>
          <table:table-cell table:style-name="ce34" table:number-columns-repeated="5"/>
          <table:table-cell table:style-name="ce43"/>
          <table:table-cell table:style-name="ce34" table:number-columns-repeated="3"/>
          <table:table-cell table:style-name="ce50" office:value-type="string" calcext:value-type="string">
            <text:p>化學原材料、</text:p>
          </table:table-cell>
          <table:table-cell table:style-name="ce34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3" office:value-type="string" calcext:value-type="string">
            <text:p> <text:span text:style-name="T7">製造業</text:span></text:p>
          </table:table-cell>
          <table:table-cell table:style-name="ce35" office:value-type="string" calcext:value-type="string">
            <text:p>食品及飼品</text:p>
            <text:p>製造業</text:p>
          </table:table-cell>
          <table:table-cell table:style-name="ce39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9" office:value-type="string" calcext:value-type="string">
            <text:p><text:span text:style-name="T7">紡織業</text:span></text:p>
          </table:table-cell>
          <table:table-cell table:style-name="ce39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30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9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9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5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5" office:value-type="string" calcext:value-type="string">
            <text:p>其他化學製品製造業</text:p>
          </table:table-cell>
          <table:table-cell table:style-name="ce3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4" office:value-type="string" calcext:value-type="string">
            <text:p>Manufacturing</text:p>
          </table:table-cell>
          <table:table-cell table:style-name="ce36" office:value-type="string" calcext:value-type="string">
            <text:p>Manufacture of food products &amp; prepared animal feeds</text:p>
          </table:table-cell>
          <table:table-cell table:style-name="ce36" office:value-type="string" calcext:value-type="string">
            <text:p>Manufacture of </text:p>
            <text:p>beverages &amp; </text:p>
            <text:p>tobacco products</text:p>
          </table:table-cell>
          <table:table-cell table:style-name="ce36" office:value-type="string" calcext:value-type="string">
            <text:p>Manufacture of </text:p>
            <text:p>textiles</text:p>
          </table:table-cell>
          <table:table-cell table:style-name="ce36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6" office:value-type="string" calcext:value-type="string">
            <text:p>Manufacture of </text:p>
            <text:p>leather, fur &amp;</text:p>
            <text:p> related products</text:p>
          </table:table-cell>
          <table:table-cell table:style-name="ce31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6" office:value-type="string" calcext:value-type="string">
            <text:p>Manufacture of </text:p>
            <text:p>paper &amp; </text:p>
            <text:p>paper products</text:p>
          </table:table-cell>
          <table:table-cell table:style-name="ce36" office:value-type="string" calcext:value-type="string">
            <text:p>Printing &amp; </text:p>
            <text:p>reproduction of</text:p>
            <text:p>recorded media</text:p>
          </table:table-cell>
          <table:table-cell table:style-name="ce36" office:value-type="string" calcext:value-type="string">
            <text:p>Manufacture of </text:p>
            <text:p>petroleum &amp;</text:p>
            <text:p> coal products</text:p>
          </table:table-cell>
          <table:table-cell table:style-name="ce36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6" office:value-type="string" calcext:value-type="string">
            <text:p>Manufacture of other chemical products</text:p>
          </table:table-cell>
          <table:table-cell table:style-name="ce36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84641" calcext:value-type="float">
            <text:p><text:s/>84 641</text:p>
          </table:table-cell>
          <table:table-cell table:style-name="ce25" office:value-type="float" office:value="81026" calcext:value-type="float">
            <text:p><text:s/>81 026</text:p>
          </table:table-cell>
          <table:table-cell table:style-name="ce25" office:value-type="float" office:value="402145" calcext:value-type="float">
            <text:p><text:s/>402 145</text:p>
          </table:table-cell>
          <table:table-cell table:style-name="ce25" office:value-type="float" office:value="74564" calcext:value-type="float">
            <text:p><text:s/>74 564</text:p>
          </table:table-cell>
          <table:table-cell table:style-name="ce25" office:value-type="float" office:value="41920" calcext:value-type="float">
            <text:p><text:s/>41 920</text:p>
          </table:table-cell>
          <table:table-cell table:style-name="ce25" office:value-type="float" office:value="58077" calcext:value-type="float">
            <text:p><text:s/>58 077</text:p>
          </table:table-cell>
          <table:table-cell table:style-name="ce25" office:value-type="float" office:value="41591" calcext:value-type="float">
            <text:p><text:s/>41 591</text:p>
          </table:table-cell>
          <table:table-cell table:style-name="ce25" office:value-type="float" office:value="70841" calcext:value-type="float">
            <text:p><text:s/>70 841</text:p>
          </table:table-cell>
          <table:table-cell table:style-name="ce25" office:value-type="float" office:value="46008" calcext:value-type="float">
            <text:p><text:s/>46 008</text:p>
          </table:table-cell>
          <table:table-cell table:style-name="ce25" office:value-type="float" office:value="2365909" calcext:value-type="float">
            <text:p>2 365 909</text:p>
          </table:table-cell>
          <table:table-cell table:style-name="ce25" office:value-type="float" office:value="249228" calcext:value-type="float">
            <text:p><text:s/>249 228</text:p>
          </table:table-cell>
          <table:table-cell table:style-name="ce25" office:value-type="float" office:value="92386" calcext:value-type="float">
            <text:p><text:s/>92 386</text:p>
          </table:table-cell>
          <table:table-cell table:style-name="ce25" office:value-type="float" office:value="116461" calcext:value-type="float">
            <text:p><text:s/>116 461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89859" calcext:value-type="float">
            <text:p><text:s/>89 859</text:p>
          </table:table-cell>
          <table:table-cell table:style-name="ce25" office:value-type="float" office:value="78857" calcext:value-type="float">
            <text:p><text:s/>78 857</text:p>
          </table:table-cell>
          <table:table-cell table:style-name="ce25" office:value-type="float" office:value="407482" calcext:value-type="float">
            <text:p><text:s/>407 482</text:p>
          </table:table-cell>
          <table:table-cell table:style-name="ce25" office:value-type="float" office:value="77245" calcext:value-type="float">
            <text:p><text:s/>77 245</text:p>
          </table:table-cell>
          <table:table-cell table:style-name="ce25" office:value-type="float" office:value="38195" calcext:value-type="float">
            <text:p><text:s/>38 195</text:p>
          </table:table-cell>
          <table:table-cell table:style-name="ce25" office:value-type="float" office:value="55364" calcext:value-type="float">
            <text:p><text:s/>55 364</text:p>
          </table:table-cell>
          <table:table-cell table:style-name="ce25" office:value-type="float" office:value="48558" calcext:value-type="float">
            <text:p><text:s/>48 558</text:p>
          </table:table-cell>
          <table:table-cell table:style-name="ce25" office:value-type="float" office:value="69510" calcext:value-type="float">
            <text:p><text:s/>69 510</text:p>
          </table:table-cell>
          <table:table-cell table:style-name="ce25" office:value-type="float" office:value="47542" calcext:value-type="float">
            <text:p><text:s/>47 542</text:p>
          </table:table-cell>
          <table:table-cell table:style-name="ce25" office:value-type="float" office:value="2204166" calcext:value-type="float">
            <text:p>2 204 166</text:p>
          </table:table-cell>
          <table:table-cell table:style-name="ce25" office:value-type="float" office:value="267496" calcext:value-type="float">
            <text:p><text:s/>267 496</text:p>
          </table:table-cell>
          <table:table-cell table:style-name="ce25" office:value-type="float" office:value="100813" calcext:value-type="float">
            <text:p><text:s/>100 813</text:p>
          </table:table-cell>
          <table:table-cell table:style-name="ce25" office:value-type="float" office:value="134364" calcext:value-type="float">
            <text:p><text:s/>134 36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100475" calcext:value-type="float">
            <text:p><text:s/>100 475</text:p>
          </table:table-cell>
          <table:table-cell table:style-name="ce25" office:value-type="float" office:value="85232" calcext:value-type="float">
            <text:p><text:s/>85 232</text:p>
          </table:table-cell>
          <table:table-cell table:style-name="ce25" office:value-type="float" office:value="422309" calcext:value-type="float">
            <text:p><text:s/>422 309</text:p>
          </table:table-cell>
          <table:table-cell table:style-name="ce25" office:value-type="float" office:value="83079" calcext:value-type="float">
            <text:p><text:s/>83 079</text:p>
          </table:table-cell>
          <table:table-cell table:style-name="ce25" office:value-type="float" office:value="39400" calcext:value-type="float">
            <text:p><text:s/>39 400</text:p>
          </table:table-cell>
          <table:table-cell table:style-name="ce25" office:value-type="float" office:value="50319" calcext:value-type="float">
            <text:p><text:s/>50 319</text:p>
          </table:table-cell>
          <table:table-cell table:style-name="ce25" office:value-type="float" office:value="49627" calcext:value-type="float">
            <text:p><text:s/>49 627</text:p>
          </table:table-cell>
          <table:table-cell table:style-name="ce25" office:value-type="float" office:value="77440" calcext:value-type="float">
            <text:p><text:s/>77 440</text:p>
          </table:table-cell>
          <table:table-cell table:style-name="ce25" office:value-type="float" office:value="48004" calcext:value-type="float">
            <text:p><text:s/>48 004</text:p>
          </table:table-cell>
          <table:table-cell table:style-name="ce25" office:value-type="float" office:value="2315523" calcext:value-type="float">
            <text:p>2 315 523</text:p>
          </table:table-cell>
          <table:table-cell table:style-name="ce25" office:value-type="float" office:value="322652" calcext:value-type="float">
            <text:p><text:s/>322 652</text:p>
          </table:table-cell>
          <table:table-cell table:style-name="ce25" office:value-type="float" office:value="105978" calcext:value-type="float">
            <text:p><text:s/>105 978</text:p>
          </table:table-cell>
          <table:table-cell table:style-name="ce25" office:value-type="float" office:value="147065" calcext:value-type="float">
            <text:p><text:s/>147 06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100364" calcext:value-type="float">
            <text:p><text:s/>100 364</text:p>
          </table:table-cell>
          <table:table-cell table:style-name="ce25" office:value-type="float" office:value="85045" calcext:value-type="float">
            <text:p><text:s/>85 045</text:p>
          </table:table-cell>
          <table:table-cell table:style-name="ce25" office:value-type="float" office:value="411418" calcext:value-type="float">
            <text:p><text:s/>411 418</text:p>
          </table:table-cell>
          <table:table-cell table:style-name="ce25" office:value-type="float" office:value="79348" calcext:value-type="float">
            <text:p><text:s/>79 348</text:p>
          </table:table-cell>
          <table:table-cell table:style-name="ce25" office:value-type="float" office:value="38611" calcext:value-type="float">
            <text:p><text:s/>38 611</text:p>
          </table:table-cell>
          <table:table-cell table:style-name="ce25" office:value-type="float" office:value="51355" calcext:value-type="float">
            <text:p><text:s/>51 355</text:p>
          </table:table-cell>
          <table:table-cell table:style-name="ce25" office:value-type="float" office:value="45302" calcext:value-type="float">
            <text:p><text:s/>45 302</text:p>
          </table:table-cell>
          <table:table-cell table:style-name="ce25" office:value-type="float" office:value="72173" calcext:value-type="float">
            <text:p><text:s/>72 173</text:p>
          </table:table-cell>
          <table:table-cell table:style-name="ce25" office:value-type="float" office:value="52098" calcext:value-type="float">
            <text:p><text:s/>52 098</text:p>
          </table:table-cell>
          <table:table-cell table:style-name="ce25" office:value-type="float" office:value="2103320" calcext:value-type="float">
            <text:p>2 103 320</text:p>
          </table:table-cell>
          <table:table-cell table:style-name="ce25" office:value-type="float" office:value="289979" calcext:value-type="float">
            <text:p><text:s/>289 979</text:p>
          </table:table-cell>
          <table:table-cell table:style-name="ce25" office:value-type="float" office:value="93222" calcext:value-type="float">
            <text:p><text:s/>93 222</text:p>
          </table:table-cell>
          <table:table-cell table:style-name="ce25" office:value-type="float" office:value="142172" calcext:value-type="float">
            <text:p><text:s/>142 172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101931" calcext:value-type="float">
            <text:p><text:s/>101 931</text:p>
          </table:table-cell>
          <table:table-cell table:style-name="ce25" office:value-type="float" office:value="82922" calcext:value-type="float">
            <text:p><text:s/>82 922</text:p>
          </table:table-cell>
          <table:table-cell table:style-name="ce25" office:value-type="float" office:value="408385" calcext:value-type="float">
            <text:p><text:s/>408 385</text:p>
          </table:table-cell>
          <table:table-cell table:style-name="ce25" office:value-type="float" office:value="72167" calcext:value-type="float">
            <text:p><text:s/>72 167</text:p>
          </table:table-cell>
          <table:table-cell table:style-name="ce25" office:value-type="float" office:value="33465" calcext:value-type="float">
            <text:p><text:s/>33 465</text:p>
          </table:table-cell>
          <table:table-cell table:style-name="ce25" office:value-type="float" office:value="50190" calcext:value-type="float">
            <text:p><text:s/>50 190</text:p>
          </table:table-cell>
          <table:table-cell table:style-name="ce25" office:value-type="float" office:value="36525" calcext:value-type="float">
            <text:p><text:s/>36 525</text:p>
          </table:table-cell>
          <table:table-cell table:style-name="ce25" office:value-type="float" office:value="65821" calcext:value-type="float">
            <text:p><text:s/>65 821</text:p>
          </table:table-cell>
          <table:table-cell table:style-name="ce25" office:value-type="float" office:value="38142" calcext:value-type="float">
            <text:p><text:s/>38 142</text:p>
          </table:table-cell>
          <table:table-cell table:style-name="ce25" office:value-type="float" office:value="2182732" calcext:value-type="float">
            <text:p>2 182 732</text:p>
          </table:table-cell>
          <table:table-cell table:style-name="ce25" office:value-type="float" office:value="319990" calcext:value-type="float">
            <text:p><text:s/>319 990</text:p>
          </table:table-cell>
          <table:table-cell table:style-name="ce25" office:value-type="float" office:value="86036" calcext:value-type="float">
            <text:p><text:s/>86 036</text:p>
          </table:table-cell>
          <table:table-cell table:style-name="ce25" office:value-type="float" office:value="132697" calcext:value-type="float">
            <text:p><text:s/>132 69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122266" calcext:value-type="float">
            <text:p><text:s/>122 266</text:p>
          </table:table-cell>
          <table:table-cell table:style-name="ce25" office:value-type="float" office:value="85168" calcext:value-type="float">
            <text:p><text:s/>85 168</text:p>
          </table:table-cell>
          <table:table-cell table:style-name="ce25" office:value-type="float" office:value="412532" calcext:value-type="float">
            <text:p><text:s/>412 532</text:p>
          </table:table-cell>
          <table:table-cell table:style-name="ce25" office:value-type="float" office:value="87400" calcext:value-type="float">
            <text:p><text:s/>87 400</text:p>
          </table:table-cell>
          <table:table-cell table:style-name="ce25" office:value-type="float" office:value="39573" calcext:value-type="float">
            <text:p><text:s/>39 573</text:p>
          </table:table-cell>
          <table:table-cell table:style-name="ce25" office:value-type="float" office:value="57482" calcext:value-type="float">
            <text:p><text:s/>57 482</text:p>
          </table:table-cell>
          <table:table-cell table:style-name="ce25" office:value-type="float" office:value="41997" calcext:value-type="float">
            <text:p><text:s/>41 997</text:p>
          </table:table-cell>
          <table:table-cell table:style-name="ce25" office:value-type="float" office:value="67561" calcext:value-type="float">
            <text:p><text:s/>67 561</text:p>
          </table:table-cell>
          <table:table-cell table:style-name="ce25" office:value-type="float" office:value="48427" calcext:value-type="float">
            <text:p><text:s/>48 427</text:p>
          </table:table-cell>
          <table:table-cell table:style-name="ce25" office:value-type="float" office:value="2211219" calcext:value-type="float">
            <text:p>2 211 219</text:p>
          </table:table-cell>
          <table:table-cell table:style-name="ce25" office:value-type="float" office:value="364620" calcext:value-type="float">
            <text:p><text:s/>364 620</text:p>
          </table:table-cell>
          <table:table-cell table:style-name="ce25" office:value-type="float" office:value="114913" calcext:value-type="float">
            <text:p><text:s/>114 913</text:p>
          </table:table-cell>
          <table:table-cell table:style-name="ce25" office:value-type="float" office:value="140394" calcext:value-type="float">
            <text:p><text:s/>140 39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5" office:value-type="float" office:value="126340" calcext:value-type="float">
            <text:p><text:s/>126 340</text:p>
          </table:table-cell>
          <table:table-cell table:style-name="ce25" office:value-type="float" office:value="85182" calcext:value-type="float">
            <text:p><text:s/>85 182</text:p>
          </table:table-cell>
          <table:table-cell table:style-name="ce25" office:value-type="float" office:value="464634" calcext:value-type="float">
            <text:p><text:s/>464 634</text:p>
          </table:table-cell>
          <table:table-cell table:style-name="ce25" office:value-type="float" office:value="78965" calcext:value-type="float">
            <text:p><text:s/>78 965</text:p>
          </table:table-cell>
          <table:table-cell table:style-name="ce25" office:value-type="float" office:value="41756" calcext:value-type="float">
            <text:p><text:s/>41 756</text:p>
          </table:table-cell>
          <table:table-cell table:style-name="ce25" office:value-type="float" office:value="58036" calcext:value-type="float">
            <text:p><text:s/>58 036</text:p>
          </table:table-cell>
          <table:table-cell table:style-name="ce25" office:value-type="float" office:value="46868" calcext:value-type="float">
            <text:p><text:s/>46 868</text:p>
          </table:table-cell>
          <table:table-cell table:style-name="ce25" office:value-type="float" office:value="64037" calcext:value-type="float">
            <text:p><text:s/>64 037</text:p>
          </table:table-cell>
          <table:table-cell table:style-name="ce25" office:value-type="float" office:value="50388" calcext:value-type="float">
            <text:p><text:s/>50 388</text:p>
          </table:table-cell>
          <table:table-cell table:style-name="ce25" office:value-type="float" office:value="2304212" calcext:value-type="float">
            <text:p>2 304 212</text:p>
          </table:table-cell>
          <table:table-cell table:style-name="ce25" office:value-type="float" office:value="329385" calcext:value-type="float">
            <text:p><text:s/>329 385</text:p>
          </table:table-cell>
          <table:table-cell table:style-name="ce25" office:value-type="float" office:value="123259" calcext:value-type="float">
            <text:p><text:s/>123 259</text:p>
          </table:table-cell>
          <table:table-cell table:style-name="ce25" office:value-type="float" office:value="132999" calcext:value-type="float">
            <text:p><text:s/>132 99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32093" calcext:value-type="float">
            <text:p><text:s/>132 093</text:p>
          </table:table-cell>
          <table:table-cell table:style-name="ce25" office:value-type="float" office:value="84926" calcext:value-type="float">
            <text:p><text:s/>84 926</text:p>
          </table:table-cell>
          <table:table-cell table:style-name="ce25" office:value-type="float" office:value="483844" calcext:value-type="float">
            <text:p><text:s/>483 844</text:p>
          </table:table-cell>
          <table:table-cell table:style-name="ce25" office:value-type="float" office:value="74352" calcext:value-type="float">
            <text:p><text:s/>74 352</text:p>
          </table:table-cell>
          <table:table-cell table:style-name="ce25" office:value-type="float" office:value="43394" calcext:value-type="float">
            <text:p><text:s/>43 394</text:p>
          </table:table-cell>
          <table:table-cell table:style-name="ce25" office:value-type="float" office:value="54083" calcext:value-type="float">
            <text:p><text:s/>54 083</text:p>
          </table:table-cell>
          <table:table-cell table:style-name="ce25" office:value-type="float" office:value="47220" calcext:value-type="float">
            <text:p><text:s/>47 220</text:p>
          </table:table-cell>
          <table:table-cell table:style-name="ce25" office:value-type="float" office:value="66225" calcext:value-type="float">
            <text:p><text:s/>66 225</text:p>
          </table:table-cell>
          <table:table-cell table:style-name="ce25" office:value-type="float" office:value="46335" calcext:value-type="float">
            <text:p><text:s/>46 335</text:p>
          </table:table-cell>
          <table:table-cell table:style-name="ce25" office:value-type="float" office:value="1777566" calcext:value-type="float">
            <text:p>1 777 566</text:p>
          </table:table-cell>
          <table:table-cell table:style-name="ce25" office:value-type="float" office:value="360926" calcext:value-type="float">
            <text:p><text:s/>360 926</text:p>
          </table:table-cell>
          <table:table-cell table:style-name="ce25" office:value-type="float" office:value="128179" calcext:value-type="float">
            <text:p><text:s/>128 179</text:p>
          </table:table-cell>
          <table:table-cell table:style-name="ce25" office:value-type="float" office:value="124377" calcext:value-type="float">
            <text:p><text:s/>124 377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35952" calcext:value-type="float">
            <text:p><text:s/>135 952</text:p>
          </table:table-cell>
          <table:table-cell table:style-name="ce25" office:value-type="float" office:value="82449" calcext:value-type="float">
            <text:p><text:s/>82 449</text:p>
          </table:table-cell>
          <table:table-cell table:style-name="ce25" office:value-type="float" office:value="454925" calcext:value-type="float">
            <text:p><text:s/>454 925</text:p>
          </table:table-cell>
          <table:table-cell table:style-name="ce25" office:value-type="float" office:value="78703" calcext:value-type="float">
            <text:p><text:s/>78 703</text:p>
          </table:table-cell>
          <table:table-cell table:style-name="ce25" office:value-type="float" office:value="47429" calcext:value-type="float">
            <text:p><text:s/>47 429</text:p>
          </table:table-cell>
          <table:table-cell table:style-name="ce25" office:value-type="float" office:value="51498" calcext:value-type="float">
            <text:p><text:s/>51 498</text:p>
          </table:table-cell>
          <table:table-cell table:style-name="ce25" office:value-type="float" office:value="43223" calcext:value-type="float">
            <text:p><text:s/>43 223</text:p>
          </table:table-cell>
          <table:table-cell table:style-name="ce25" office:value-type="float" office:value="69305" calcext:value-type="float">
            <text:p><text:s/>69 305</text:p>
          </table:table-cell>
          <table:table-cell table:style-name="ce25" office:value-type="float" office:value="44133" calcext:value-type="float">
            <text:p><text:s/>44 133</text:p>
          </table:table-cell>
          <table:table-cell table:style-name="ce25" office:value-type="float" office:value="1771380" calcext:value-type="float">
            <text:p>1 771 380</text:p>
          </table:table-cell>
          <table:table-cell table:style-name="ce25" office:value-type="float" office:value="404918" calcext:value-type="float">
            <text:p><text:s/>404 918</text:p>
          </table:table-cell>
          <table:table-cell table:style-name="ce25" office:value-type="float" office:value="123764" calcext:value-type="float">
            <text:p><text:s/>123 764</text:p>
          </table:table-cell>
          <table:table-cell table:style-name="ce25" office:value-type="float" office:value="119260" calcext:value-type="float">
            <text:p><text:s/>119 260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49183" calcext:value-type="float">
            <text:p><text:s/>149 183</text:p>
          </table:table-cell>
          <table:table-cell table:style-name="ce25" office:value-type="float" office:value="84118" calcext:value-type="float">
            <text:p><text:s/>84 118</text:p>
          </table:table-cell>
          <table:table-cell table:style-name="ce25" office:value-type="float" office:value="444210" calcext:value-type="float">
            <text:p><text:s/>444 210</text:p>
          </table:table-cell>
          <table:table-cell table:style-name="ce25" office:value-type="float" office:value="78884" calcext:value-type="float">
            <text:p><text:s/>78 884</text:p>
          </table:table-cell>
          <table:table-cell table:style-name="ce25" office:value-type="float" office:value="53726" calcext:value-type="float">
            <text:p><text:s/>53 726</text:p>
          </table:table-cell>
          <table:table-cell table:style-name="ce25" office:value-type="float" office:value="57078" calcext:value-type="float">
            <text:p><text:s/>57 078</text:p>
          </table:table-cell>
          <table:table-cell table:style-name="ce25" office:value-type="float" office:value="43774" calcext:value-type="float">
            <text:p><text:s/>43 774</text:p>
          </table:table-cell>
          <table:table-cell table:style-name="ce25" office:value-type="float" office:value="77906" calcext:value-type="float">
            <text:p><text:s/>77 906</text:p>
          </table:table-cell>
          <table:table-cell table:style-name="ce25" office:value-type="float" office:value="46928" calcext:value-type="float">
            <text:p><text:s/>46 928</text:p>
          </table:table-cell>
          <table:table-cell table:style-name="ce25" office:value-type="float" office:value="1616359" calcext:value-type="float">
            <text:p>1 616 359</text:p>
          </table:table-cell>
          <table:table-cell table:style-name="ce25" office:value-type="float" office:value="412054" calcext:value-type="float">
            <text:p><text:s/>412 054</text:p>
          </table:table-cell>
          <table:table-cell table:style-name="ce25" office:value-type="float" office:value="127851" calcext:value-type="float">
            <text:p><text:s/>127 851</text:p>
          </table:table-cell>
          <table:table-cell table:style-name="ce25" office:value-type="float" office:value="115031" calcext:value-type="float">
            <text:p><text:s/>115 031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50412" calcext:value-type="float">
            <text:p><text:s/>150 412</text:p>
          </table:table-cell>
          <table:table-cell table:style-name="ce25" office:value-type="float" office:value="81351" calcext:value-type="float">
            <text:p><text:s/>81 351</text:p>
          </table:table-cell>
          <table:table-cell table:style-name="ce25" office:value-type="float" office:value="435466" calcext:value-type="float">
            <text:p><text:s/>435 466</text:p>
          </table:table-cell>
          <table:table-cell table:style-name="ce25" office:value-type="float" office:value="77320" calcext:value-type="float">
            <text:p><text:s/>77 320</text:p>
          </table:table-cell>
          <table:table-cell table:style-name="ce25" office:value-type="float" office:value="53423" calcext:value-type="float">
            <text:p><text:s/>53 423</text:p>
          </table:table-cell>
          <table:table-cell table:style-name="ce25" office:value-type="float" office:value="53497" calcext:value-type="float">
            <text:p><text:s/>53 497</text:p>
          </table:table-cell>
          <table:table-cell table:style-name="ce25" office:value-type="float" office:value="41858" calcext:value-type="float">
            <text:p><text:s/>41 858</text:p>
          </table:table-cell>
          <table:table-cell table:style-name="ce25" office:value-type="float" office:value="78484" calcext:value-type="float">
            <text:p><text:s/>78 484</text:p>
          </table:table-cell>
          <table:table-cell table:style-name="ce25" office:value-type="float" office:value="47529" calcext:value-type="float">
            <text:p><text:s/>47 529</text:p>
          </table:table-cell>
          <table:table-cell table:style-name="ce25" office:value-type="float" office:value="1541143" calcext:value-type="float">
            <text:p>1 541 143</text:p>
          </table:table-cell>
          <table:table-cell table:style-name="ce25" office:value-type="float" office:value="453266" calcext:value-type="float">
            <text:p><text:s/>453 266</text:p>
          </table:table-cell>
          <table:table-cell table:style-name="ce25" office:value-type="float" office:value="132799" calcext:value-type="float">
            <text:p><text:s/>132 799</text:p>
          </table:table-cell>
          <table:table-cell table:style-name="ce25" office:value-type="float" office:value="123476" calcext:value-type="float">
            <text:p><text:s/>123 47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5" office:value-type="float" office:value="156272" calcext:value-type="float">
            <text:p><text:s/>156 272</text:p>
          </table:table-cell>
          <table:table-cell table:style-name="ce25" office:value-type="float" office:value="81951" calcext:value-type="float">
            <text:p><text:s/>81 951</text:p>
          </table:table-cell>
          <table:table-cell table:style-name="ce25" office:value-type="float" office:value="468584" calcext:value-type="float">
            <text:p><text:s/>468 584</text:p>
          </table:table-cell>
          <table:table-cell table:style-name="ce25" office:value-type="float" office:value="74162" calcext:value-type="float">
            <text:p><text:s/>74 162</text:p>
          </table:table-cell>
          <table:table-cell table:style-name="ce25" office:value-type="float" office:value="56342" calcext:value-type="float">
            <text:p><text:s/>56 342</text:p>
          </table:table-cell>
          <table:table-cell table:style-name="ce25" office:value-type="float" office:value="50027" calcext:value-type="float">
            <text:p><text:s/>50 027</text:p>
          </table:table-cell>
          <table:table-cell table:style-name="ce25" office:value-type="float" office:value="43352" calcext:value-type="float">
            <text:p><text:s/>43 352</text:p>
          </table:table-cell>
          <table:table-cell table:style-name="ce25" office:value-type="float" office:value="78757" calcext:value-type="float">
            <text:p><text:s/>78 757</text:p>
          </table:table-cell>
          <table:table-cell table:style-name="ce25" office:value-type="float" office:value="51650" calcext:value-type="float">
            <text:p><text:s/>51 650</text:p>
          </table:table-cell>
          <table:table-cell table:style-name="ce25" office:value-type="float" office:value="1439213" calcext:value-type="float">
            <text:p>1 439 213</text:p>
          </table:table-cell>
          <table:table-cell table:style-name="ce25" office:value-type="float" office:value="465359" calcext:value-type="float">
            <text:p><text:s/>465 359</text:p>
          </table:table-cell>
          <table:table-cell table:style-name="ce25" office:value-type="float" office:value="135593" calcext:value-type="float">
            <text:p><text:s/>135 593</text:p>
          </table:table-cell>
          <table:table-cell table:style-name="ce25" office:value-type="float" office:value="127799" calcext:value-type="float">
            <text:p><text:s/>127 79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163721" calcext:value-type="float">
            <text:p><text:s/>163 721</text:p>
          </table:table-cell>
          <table:table-cell table:style-name="ce25" office:value-type="float" office:value="80702" calcext:value-type="float">
            <text:p><text:s/>80 702</text:p>
          </table:table-cell>
          <table:table-cell table:style-name="ce25" office:value-type="float" office:value="514331" calcext:value-type="float">
            <text:p><text:s/>514 331</text:p>
          </table:table-cell>
          <table:table-cell table:style-name="ce25" office:value-type="float" office:value="81054" calcext:value-type="float">
            <text:p><text:s/>81 054</text:p>
          </table:table-cell>
          <table:table-cell table:style-name="ce25" office:value-type="float" office:value="55181" calcext:value-type="float">
            <text:p><text:s/>55 181</text:p>
          </table:table-cell>
          <table:table-cell table:style-name="ce25" office:value-type="float" office:value="55862" calcext:value-type="float">
            <text:p><text:s/>55 862</text:p>
          </table:table-cell>
          <table:table-cell table:style-name="ce25" office:value-type="float" office:value="45796" calcext:value-type="float">
            <text:p><text:s/>45 796</text:p>
          </table:table-cell>
          <table:table-cell table:style-name="ce25" office:value-type="float" office:value="78843" calcext:value-type="float">
            <text:p><text:s/>78 843</text:p>
          </table:table-cell>
          <table:table-cell table:style-name="ce25" office:value-type="float" office:value="50620" calcext:value-type="float">
            <text:p><text:s/>50 620</text:p>
          </table:table-cell>
          <table:table-cell table:style-name="ce25" office:value-type="float" office:value="1430147" calcext:value-type="float">
            <text:p>1 430 147</text:p>
          </table:table-cell>
          <table:table-cell table:style-name="ce25" office:value-type="float" office:value="478924" calcext:value-type="float">
            <text:p><text:s/>478 924</text:p>
          </table:table-cell>
          <table:table-cell table:style-name="ce25" office:value-type="float" office:value="154102" calcext:value-type="float">
            <text:p><text:s/>154 102</text:p>
          </table:table-cell>
          <table:table-cell table:style-name="ce25" office:value-type="float" office:value="123479" calcext:value-type="float">
            <text:p><text:s/>123 47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5" office:value-type="float" office:value="168028" calcext:value-type="float">
            <text:p><text:s/>168 028</text:p>
          </table:table-cell>
          <table:table-cell table:style-name="ce25" office:value-type="float" office:value="82399" calcext:value-type="float">
            <text:p><text:s/>82 399</text:p>
          </table:table-cell>
          <table:table-cell table:style-name="ce25" office:value-type="float" office:value="510824" calcext:value-type="float">
            <text:p><text:s/>510 824</text:p>
          </table:table-cell>
          <table:table-cell table:style-name="ce25" office:value-type="float" office:value="84186" calcext:value-type="float">
            <text:p><text:s/>84 186</text:p>
          </table:table-cell>
          <table:table-cell table:style-name="ce25" office:value-type="float" office:value="56946" calcext:value-type="float">
            <text:p><text:s/>56 946</text:p>
          </table:table-cell>
          <table:table-cell table:style-name="ce25" office:value-type="float" office:value="51773" calcext:value-type="float">
            <text:p><text:s/>51 773</text:p>
          </table:table-cell>
          <table:table-cell table:style-name="ce25" office:value-type="float" office:value="46023" calcext:value-type="float">
            <text:p><text:s/>46 023</text:p>
          </table:table-cell>
          <table:table-cell table:style-name="ce25" office:value-type="float" office:value="81411" calcext:value-type="float">
            <text:p><text:s/>81 411</text:p>
          </table:table-cell>
          <table:table-cell table:style-name="ce25" office:value-type="float" office:value="49455" calcext:value-type="float">
            <text:p><text:s/>49 455</text:p>
          </table:table-cell>
          <table:table-cell table:style-name="ce25" office:value-type="float" office:value="1489354" calcext:value-type="float">
            <text:p>1 489 354</text:p>
          </table:table-cell>
          <table:table-cell table:style-name="ce25" office:value-type="float" office:value="473620" calcext:value-type="float">
            <text:p><text:s/>473 620</text:p>
          </table:table-cell>
          <table:table-cell table:style-name="ce25" office:value-type="float" office:value="158841" calcext:value-type="float">
            <text:p><text:s/>158 841</text:p>
          </table:table-cell>
          <table:table-cell table:style-name="ce25" office:value-type="float" office:value="126268" calcext:value-type="float">
            <text:p><text:s/>126 268</text:p>
          </table:table-cell>
          <table:table-cell table:style-name="ce21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style-name="ce26" office:value-type="float" office:value="168780" calcext:value-type="float">
            <text:p><text:s/>168 780</text:p>
          </table:table-cell>
          <table:table-cell table:number-columns-repeated="12" table:style-name="ce32" office:value-type="string" calcext:value-type="string">
            <text:p><text:s text:c="7"/>...</text:p>
          </table:table-cell>
          <table:table-cell table:style-name="ce55" table:number-columns-repeated="1010"/>
        </table:table-row>
        <table:table-row table:style-name="ro6">
          <table:table-cell table:style-name="ce11"/>
          <table:table-cell table:style-name="ce27"/>
          <table:table-cell table:style-name="ce37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8"/>
          <table:table-cell table:style-name="ce37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9"/>
          <table:table-cell table:style-name="ce38" table:number-columns-repeated="5"/>
          <table:table-cell table:style-name="ce29" table:number-columns-repeated="2"/>
          <table:table-cell table:style-name="ce38" table:number-columns-repeated="4"/>
          <table:table-cell table:style-name="ce52"/>
          <table:table-cell table:number-columns-repeated="1010"/>
        </table:table-row>
        <table:table-row table:style-name="ro7">
          <table:covered-table-cell table:style-name="ce7"/>
          <table:table-cell table:style-name="ce30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9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47" office:value-type="string" calcext:value-type="string">
            <text:p>電力設備及</text:p>
            <text:p>配備製造業</text:p>
          </table:table-cell>
          <table:table-cell table:style-name="ce39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9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5" office:value-type="string" calcext:value-type="string">
            <text:p>其他運輸工具</text:p>
            <text:p>及其零件製造業</text:p>
          </table:table-cell>
          <table:table-cell table:style-name="ce39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53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31" office:value-type="string" calcext:value-type="string">
            <text:p>Manufacture of </text:p>
            <text:p>rubber products</text:p>
          </table:table-cell>
          <table:table-cell table:style-name="ce36" office:value-type="string" calcext:value-type="string">
            <text:p>Manufacture of </text:p>
            <text:p>plastics products</text:p>
          </table:table-cell>
          <table:table-cell table:style-name="ce36" office:value-type="string" calcext:value-type="string">
            <text:p>Manufacture of </text:p>
            <text:p>other non-metallic </text:p>
            <text:p>mineral products</text:p>
          </table:table-cell>
          <table:table-cell table:style-name="ce36" office:value-type="string" calcext:value-type="string">
            <text:p>Manufacture of </text:p>
            <text:p>basic metals</text:p>
          </table:table-cell>
          <table:table-cell table:style-name="ce36" office:value-type="string" calcext:value-type="string">
            <text:p>Manufacture of </text:p>
            <text:p>fabricated metal </text:p>
            <text:p>products</text:p>
          </table:table-cell>
          <table:table-cell table:style-name="ce36" office:value-type="string" calcext:value-type="string">
            <text:p>Manufacture of </text:p>
            <text:p>electronic parts &amp; </text:p>
            <text:p>components</text:p>
          </table:table-cell>
          <table:table-cell table:style-name="ce31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1" office:value-type="string" calcext:value-type="string">
            <text:p>Manufacture of electrical equipment</text:p>
          </table:table-cell>
          <table:table-cell table:style-name="ce36" office:value-type="string" calcext:value-type="string">
            <text:p>Manufacture of </text:p>
            <text:p>machinery &amp; </text:p>
            <text:p>equipment</text:p>
          </table:table-cell>
          <table:table-cell table:style-name="ce36" office:value-type="string" calcext:value-type="string">
            <text:p>Manufacture of </text:p>
            <text:p>motor vehicles </text:p>
            <text:p>&amp; parts</text:p>
          </table:table-cell>
          <table:table-cell table:style-name="ce36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6" office:value-type="string" calcext:value-type="string">
            <text:p>Manufacture of </text:p>
            <text:p>furniture</text:p>
          </table:table-cell>
          <table:table-cell table:style-name="ce54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122306" calcext:value-type="float">
            <text:p><text:s/>122 306</text:p>
          </table:table-cell>
          <table:table-cell table:style-name="ce25" office:value-type="float" office:value="62326" calcext:value-type="float">
            <text:p><text:s/>62 326</text:p>
          </table:table-cell>
          <table:table-cell table:style-name="ce25" office:value-type="float" office:value="64600" calcext:value-type="float">
            <text:p><text:s/>64 600</text:p>
          </table:table-cell>
          <table:table-cell table:style-name="ce25" office:value-type="float" office:value="98320" calcext:value-type="float">
            <text:p><text:s/>98 320</text:p>
          </table:table-cell>
          <table:table-cell table:style-name="ce25" office:value-type="float" office:value="55446" calcext:value-type="float">
            <text:p><text:s/>55 446</text:p>
          </table:table-cell>
          <table:table-cell table:style-name="ce25" office:value-type="float" office:value="86024" calcext:value-type="float">
            <text:p><text:s/>86 024</text:p>
          </table:table-cell>
          <table:table-cell table:style-name="ce25" office:value-type="float" office:value="126267" calcext:value-type="float">
            <text:p><text:s/>126 267</text:p>
          </table:table-cell>
          <table:table-cell table:style-name="ce25" office:value-type="float" office:value="116004" calcext:value-type="float">
            <text:p><text:s/>116 004</text:p>
          </table:table-cell>
          <table:table-cell table:style-name="ce25" office:value-type="float" office:value="90691" calcext:value-type="float">
            <text:p><text:s/>90 691</text:p>
          </table:table-cell>
          <table:table-cell table:style-name="ce25" office:value-type="float" office:value="178627" calcext:value-type="float">
            <text:p><text:s/>178 627</text:p>
          </table:table-cell>
          <table:table-cell table:style-name="ce25" office:value-type="float" office:value="118759" calcext:value-type="float">
            <text:p><text:s/>118 759</text:p>
          </table:table-cell>
          <table:table-cell table:style-name="ce25" office:value-type="float" office:value="52413" calcext:value-type="float">
            <text:p><text:s/>52 413</text:p>
          </table:table-cell>
          <table:table-cell table:style-name="ce25" office:value-type="float" office:value="67128" calcext:value-type="float">
            <text:p><text:s/>67 128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121402" calcext:value-type="float">
            <text:p><text:s/>121 402</text:p>
          </table:table-cell>
          <table:table-cell table:style-name="ce25" office:value-type="float" office:value="58598" calcext:value-type="float">
            <text:p><text:s/>58 598</text:p>
          </table:table-cell>
          <table:table-cell table:style-name="ce25" office:value-type="float" office:value="71429" calcext:value-type="float">
            <text:p><text:s/>71 429</text:p>
          </table:table-cell>
          <table:table-cell table:style-name="ce25" office:value-type="float" office:value="101257" calcext:value-type="float">
            <text:p><text:s/>101 257</text:p>
          </table:table-cell>
          <table:table-cell table:style-name="ce25" office:value-type="float" office:value="55301" calcext:value-type="float">
            <text:p><text:s/>55 301</text:p>
          </table:table-cell>
          <table:table-cell table:style-name="ce25" office:value-type="float" office:value="97658" calcext:value-type="float">
            <text:p><text:s/>97 658</text:p>
          </table:table-cell>
          <table:table-cell table:style-name="ce25" office:value-type="float" office:value="136289" calcext:value-type="float">
            <text:p><text:s/>136 289</text:p>
          </table:table-cell>
          <table:table-cell table:style-name="ce25" office:value-type="float" office:value="108866" calcext:value-type="float">
            <text:p><text:s/>108 866</text:p>
          </table:table-cell>
          <table:table-cell table:style-name="ce25" office:value-type="float" office:value="94670" calcext:value-type="float">
            <text:p><text:s/>94 670</text:p>
          </table:table-cell>
          <table:table-cell table:style-name="ce25" office:value-type="float" office:value="144507" calcext:value-type="float">
            <text:p><text:s/>144 507</text:p>
          </table:table-cell>
          <table:table-cell table:style-name="ce25" office:value-type="float" office:value="119162" calcext:value-type="float">
            <text:p><text:s/>119 162</text:p>
          </table:table-cell>
          <table:table-cell table:style-name="ce25" office:value-type="float" office:value="55646" calcext:value-type="float">
            <text:p><text:s/>55 646</text:p>
          </table:table-cell>
          <table:table-cell table:style-name="ce25" office:value-type="float" office:value="70958" calcext:value-type="float">
            <text:p><text:s/>70 958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125363" calcext:value-type="float">
            <text:p><text:s/>125 363</text:p>
          </table:table-cell>
          <table:table-cell table:style-name="ce25" office:value-type="float" office:value="60889" calcext:value-type="float">
            <text:p><text:s/>60 889</text:p>
          </table:table-cell>
          <table:table-cell table:style-name="ce25" office:value-type="float" office:value="80692" calcext:value-type="float">
            <text:p><text:s/>80 692</text:p>
          </table:table-cell>
          <table:table-cell table:style-name="ce25" office:value-type="float" office:value="103717" calcext:value-type="float">
            <text:p><text:s/>103 717</text:p>
          </table:table-cell>
          <table:table-cell table:style-name="ce25" office:value-type="float" office:value="55243" calcext:value-type="float">
            <text:p><text:s/>55 243</text:p>
          </table:table-cell>
          <table:table-cell table:style-name="ce25" office:value-type="float" office:value="118825" calcext:value-type="float">
            <text:p><text:s/>118 825</text:p>
          </table:table-cell>
          <table:table-cell table:style-name="ce25" office:value-type="float" office:value="148972" calcext:value-type="float">
            <text:p><text:s/>148 972</text:p>
          </table:table-cell>
          <table:table-cell table:style-name="ce25" office:value-type="float" office:value="105170" calcext:value-type="float">
            <text:p><text:s/>105 170</text:p>
          </table:table-cell>
          <table:table-cell table:style-name="ce25" office:value-type="float" office:value="103090" calcext:value-type="float">
            <text:p><text:s/>103 090</text:p>
          </table:table-cell>
          <table:table-cell table:style-name="ce25" office:value-type="float" office:value="144235" calcext:value-type="float">
            <text:p><text:s/>144 235</text:p>
          </table:table-cell>
          <table:table-cell table:style-name="ce25" office:value-type="float" office:value="129556" calcext:value-type="float">
            <text:p><text:s/>129 556</text:p>
          </table:table-cell>
          <table:table-cell table:style-name="ce25" office:value-type="float" office:value="63557" calcext:value-type="float">
            <text:p><text:s/>63 557</text:p>
          </table:table-cell>
          <table:table-cell table:style-name="ce25" office:value-type="float" office:value="71814" calcext:value-type="float">
            <text:p><text:s/>71 81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122721" calcext:value-type="float">
            <text:p><text:s/>122 721</text:p>
          </table:table-cell>
          <table:table-cell table:style-name="ce25" office:value-type="float" office:value="56431" calcext:value-type="float">
            <text:p><text:s/>56 431</text:p>
          </table:table-cell>
          <table:table-cell table:style-name="ce25" office:value-type="float" office:value="83501" calcext:value-type="float">
            <text:p><text:s/>83 501</text:p>
          </table:table-cell>
          <table:table-cell table:style-name="ce25" office:value-type="float" office:value="96916" calcext:value-type="float">
            <text:p><text:s/>96 916</text:p>
          </table:table-cell>
          <table:table-cell table:style-name="ce25" office:value-type="float" office:value="53419" calcext:value-type="float">
            <text:p><text:s/>53 419</text:p>
          </table:table-cell>
          <table:table-cell table:style-name="ce25" office:value-type="float" office:value="128351" calcext:value-type="float">
            <text:p><text:s/>128 351</text:p>
          </table:table-cell>
          <table:table-cell table:style-name="ce25" office:value-type="float" office:value="149095" calcext:value-type="float">
            <text:p><text:s/>149 095</text:p>
          </table:table-cell>
          <table:table-cell table:style-name="ce25" office:value-type="float" office:value="94369" calcext:value-type="float">
            <text:p><text:s/>94 369</text:p>
          </table:table-cell>
          <table:table-cell table:style-name="ce25" office:value-type="float" office:value="94920" calcext:value-type="float">
            <text:p><text:s/>94 920</text:p>
          </table:table-cell>
          <table:table-cell table:style-name="ce25" office:value-type="float" office:value="119585" calcext:value-type="float">
            <text:p><text:s/>119 585</text:p>
          </table:table-cell>
          <table:table-cell table:style-name="ce25" office:value-type="float" office:value="140152" calcext:value-type="float">
            <text:p><text:s/>140 152</text:p>
          </table:table-cell>
          <table:table-cell table:style-name="ce25" office:value-type="float" office:value="61086" calcext:value-type="float">
            <text:p><text:s/>61 086</text:p>
          </table:table-cell>
          <table:table-cell table:style-name="ce25" office:value-type="float" office:value="64269" calcext:value-type="float">
            <text:p><text:s/>64 26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108536" calcext:value-type="float">
            <text:p><text:s/>108 536</text:p>
          </table:table-cell>
          <table:table-cell table:style-name="ce25" office:value-type="float" office:value="48576" calcext:value-type="float">
            <text:p><text:s/>48 576</text:p>
          </table:table-cell>
          <table:table-cell table:style-name="ce25" office:value-type="float" office:value="89935" calcext:value-type="float">
            <text:p><text:s/>89 935</text:p>
          </table:table-cell>
          <table:table-cell table:style-name="ce25" office:value-type="float" office:value="94859" calcext:value-type="float">
            <text:p><text:s/>94 859</text:p>
          </table:table-cell>
          <table:table-cell table:style-name="ce25" office:value-type="float" office:value="44763" calcext:value-type="float">
            <text:p><text:s/>44 763</text:p>
          </table:table-cell>
          <table:table-cell table:style-name="ce25" office:value-type="float" office:value="144443" calcext:value-type="float">
            <text:p><text:s/>144 443</text:p>
          </table:table-cell>
          <table:table-cell table:style-name="ce25" office:value-type="float" office:value="166100" calcext:value-type="float">
            <text:p><text:s/>166 100</text:p>
          </table:table-cell>
          <table:table-cell table:style-name="ce25" office:value-type="float" office:value="84452" calcext:value-type="float">
            <text:p><text:s/>84 452</text:p>
          </table:table-cell>
          <table:table-cell table:style-name="ce25" office:value-type="float" office:value="79183" calcext:value-type="float">
            <text:p><text:s/>79 183</text:p>
          </table:table-cell>
          <table:table-cell table:style-name="ce25" office:value-type="float" office:value="127043" calcext:value-type="float">
            <text:p><text:s/>127 043</text:p>
          </table:table-cell>
          <table:table-cell table:style-name="ce25" office:value-type="float" office:value="106485" calcext:value-type="float">
            <text:p><text:s/>106 485</text:p>
          </table:table-cell>
          <table:table-cell table:style-name="ce25" office:value-type="float" office:value="53153" calcext:value-type="float">
            <text:p><text:s/>53 153</text:p>
          </table:table-cell>
          <table:table-cell table:style-name="ce25" office:value-type="float" office:value="61975" calcext:value-type="float">
            <text:p><text:s/>61 97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132488" calcext:value-type="float">
            <text:p><text:s/>132 488</text:p>
          </table:table-cell>
          <table:table-cell table:style-name="ce25" office:value-type="float" office:value="59773" calcext:value-type="float">
            <text:p><text:s/>59 773</text:p>
          </table:table-cell>
          <table:table-cell table:style-name="ce25" office:value-type="float" office:value="115691" calcext:value-type="float">
            <text:p><text:s/>115 691</text:p>
          </table:table-cell>
          <table:table-cell table:style-name="ce25" office:value-type="float" office:value="117009" calcext:value-type="float">
            <text:p><text:s/>117 009</text:p>
          </table:table-cell>
          <table:table-cell table:style-name="ce25" office:value-type="float" office:value="56802" calcext:value-type="float">
            <text:p><text:s/>56 802</text:p>
          </table:table-cell>
          <table:table-cell table:style-name="ce25" office:value-type="float" office:value="171185" calcext:value-type="float">
            <text:p><text:s/>171 185</text:p>
          </table:table-cell>
          <table:table-cell table:style-name="ce25" office:value-type="float" office:value="203526" calcext:value-type="float">
            <text:p><text:s/>203 526</text:p>
          </table:table-cell>
          <table:table-cell table:style-name="ce25" office:value-type="float" office:value="96307" calcext:value-type="float">
            <text:p><text:s/>96 307</text:p>
          </table:table-cell>
          <table:table-cell table:style-name="ce25" office:value-type="float" office:value="112589" calcext:value-type="float">
            <text:p><text:s/>112 589</text:p>
          </table:table-cell>
          <table:table-cell table:style-name="ce25" office:value-type="float" office:value="147208" calcext:value-type="float">
            <text:p><text:s/>147 208</text:p>
          </table:table-cell>
          <table:table-cell table:style-name="ce25" office:value-type="float" office:value="115962" calcext:value-type="float">
            <text:p><text:s/>115 962</text:p>
          </table:table-cell>
          <table:table-cell table:style-name="ce25" office:value-type="float" office:value="68475" calcext:value-type="float">
            <text:p><text:s/>68 475</text:p>
          </table:table-cell>
          <table:table-cell table:style-name="ce25" office:value-type="float" office:value="95542" calcext:value-type="float">
            <text:p><text:s/>95 542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5" office:value-type="float" office:value="131975" calcext:value-type="float">
            <text:p><text:s/>131 975</text:p>
          </table:table-cell>
          <table:table-cell table:style-name="ce25" office:value-type="float" office:value="62673" calcext:value-type="float">
            <text:p><text:s/>62 673</text:p>
          </table:table-cell>
          <table:table-cell table:style-name="ce25" office:value-type="float" office:value="126485" calcext:value-type="float">
            <text:p><text:s/>126 485</text:p>
          </table:table-cell>
          <table:table-cell table:style-name="ce25" office:value-type="float" office:value="109137" calcext:value-type="float">
            <text:p><text:s/>109 137</text:p>
          </table:table-cell>
          <table:table-cell table:style-name="ce25" office:value-type="float" office:value="59989" calcext:value-type="float">
            <text:p><text:s/>59 989</text:p>
          </table:table-cell>
          <table:table-cell table:style-name="ce25" office:value-type="float" office:value="184424" calcext:value-type="float">
            <text:p><text:s/>184 424</text:p>
          </table:table-cell>
          <table:table-cell table:style-name="ce25" office:value-type="float" office:value="215523" calcext:value-type="float">
            <text:p><text:s/>215 523</text:p>
          </table:table-cell>
          <table:table-cell table:style-name="ce25" office:value-type="float" office:value="95449" calcext:value-type="float">
            <text:p><text:s/>95 449</text:p>
          </table:table-cell>
          <table:table-cell table:style-name="ce25" office:value-type="float" office:value="112486" calcext:value-type="float">
            <text:p><text:s/>112 486</text:p>
          </table:table-cell>
          <table:table-cell table:style-name="ce25" office:value-type="float" office:value="147778" calcext:value-type="float">
            <text:p><text:s/>147 778</text:p>
          </table:table-cell>
          <table:table-cell table:style-name="ce25" office:value-type="float" office:value="114501" calcext:value-type="float">
            <text:p><text:s/>114 501</text:p>
          </table:table-cell>
          <table:table-cell table:style-name="ce25" office:value-type="float" office:value="61501" calcext:value-type="float">
            <text:p><text:s/>61 501</text:p>
          </table:table-cell>
          <table:table-cell table:style-name="ce25" office:value-type="float" office:value="97860" calcext:value-type="float">
            <text:p><text:s/>97 860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18560" calcext:value-type="float">
            <text:p><text:s/>118 560</text:p>
          </table:table-cell>
          <table:table-cell table:style-name="ce25" office:value-type="float" office:value="64788" calcext:value-type="float">
            <text:p><text:s/>64 788</text:p>
          </table:table-cell>
          <table:table-cell table:style-name="ce25" office:value-type="float" office:value="135662" calcext:value-type="float">
            <text:p><text:s/>135 662</text:p>
          </table:table-cell>
          <table:table-cell table:style-name="ce25" office:value-type="float" office:value="112328" calcext:value-type="float">
            <text:p><text:s/>112 328</text:p>
          </table:table-cell>
          <table:table-cell table:style-name="ce25" office:value-type="float" office:value="57733" calcext:value-type="float">
            <text:p><text:s/>57 733</text:p>
          </table:table-cell>
          <table:table-cell table:style-name="ce25" office:value-type="float" office:value="207753" calcext:value-type="float">
            <text:p><text:s/>207 753</text:p>
          </table:table-cell>
          <table:table-cell table:style-name="ce25" office:value-type="float" office:value="231983" calcext:value-type="float">
            <text:p><text:s/>231 983</text:p>
          </table:table-cell>
          <table:table-cell table:style-name="ce25" office:value-type="float" office:value="99731" calcext:value-type="float">
            <text:p><text:s/>99 731</text:p>
          </table:table-cell>
          <table:table-cell table:style-name="ce25" office:value-type="float" office:value="105905" calcext:value-type="float">
            <text:p><text:s/>105 905</text:p>
          </table:table-cell>
          <table:table-cell table:style-name="ce25" office:value-type="float" office:value="134424" calcext:value-type="float">
            <text:p><text:s/>134 424</text:p>
          </table:table-cell>
          <table:table-cell table:style-name="ce25" office:value-type="float" office:value="109487" calcext:value-type="float">
            <text:p><text:s/>109 487</text:p>
          </table:table-cell>
          <table:table-cell table:style-name="ce25" office:value-type="float" office:value="58757" calcext:value-type="float">
            <text:p><text:s/>58 757</text:p>
          </table:table-cell>
          <table:table-cell table:style-name="ce25" office:value-type="float" office:value="92624" calcext:value-type="float">
            <text:p><text:s/>92 624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11149" calcext:value-type="float">
            <text:p><text:s/>111 149</text:p>
          </table:table-cell>
          <table:table-cell table:style-name="ce25" office:value-type="float" office:value="66309" calcext:value-type="float">
            <text:p><text:s/>66 309</text:p>
          </table:table-cell>
          <table:table-cell table:style-name="ce25" office:value-type="float" office:value="141411" calcext:value-type="float">
            <text:p><text:s/>141 411</text:p>
          </table:table-cell>
          <table:table-cell table:style-name="ce25" office:value-type="float" office:value="151350" calcext:value-type="float">
            <text:p><text:s/>151 350</text:p>
          </table:table-cell>
          <table:table-cell table:style-name="ce25" office:value-type="float" office:value="60103" calcext:value-type="float">
            <text:p><text:s/>60 103</text:p>
          </table:table-cell>
          <table:table-cell table:style-name="ce25" office:value-type="float" office:value="220415" calcext:value-type="float">
            <text:p><text:s/>220 415</text:p>
          </table:table-cell>
          <table:table-cell table:style-name="ce25" office:value-type="float" office:value="220141" calcext:value-type="float">
            <text:p><text:s/>220 141</text:p>
          </table:table-cell>
          <table:table-cell table:style-name="ce25" office:value-type="float" office:value="99737" calcext:value-type="float">
            <text:p><text:s/>99 737</text:p>
          </table:table-cell>
          <table:table-cell table:style-name="ce25" office:value-type="float" office:value="93642" calcext:value-type="float">
            <text:p><text:s/>93 642</text:p>
          </table:table-cell>
          <table:table-cell table:style-name="ce25" office:value-type="float" office:value="125822" calcext:value-type="float">
            <text:p><text:s/>125 822</text:p>
          </table:table-cell>
          <table:table-cell table:style-name="ce25" office:value-type="float" office:value="108301" calcext:value-type="float">
            <text:p><text:s/>108 301</text:p>
          </table:table-cell>
          <table:table-cell table:style-name="ce25" office:value-type="float" office:value="54262" calcext:value-type="float">
            <text:p><text:s/>54 262</text:p>
          </table:table-cell>
          <table:table-cell table:style-name="ce25" office:value-type="float" office:value="90726" calcext:value-type="float">
            <text:p><text:s/>90 72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10730" calcext:value-type="float">
            <text:p><text:s/>110 730</text:p>
          </table:table-cell>
          <table:table-cell table:style-name="ce25" office:value-type="float" office:value="74131" calcext:value-type="float">
            <text:p><text:s/>74 131</text:p>
          </table:table-cell>
          <table:table-cell table:style-name="ce25" office:value-type="float" office:value="138797" calcext:value-type="float">
            <text:p><text:s/>138 797</text:p>
          </table:table-cell>
          <table:table-cell table:style-name="ce25" office:value-type="float" office:value="174268" calcext:value-type="float">
            <text:p><text:s/>174 268</text:p>
          </table:table-cell>
          <table:table-cell table:style-name="ce25" office:value-type="float" office:value="65384" calcext:value-type="float">
            <text:p><text:s/>65 384</text:p>
          </table:table-cell>
          <table:table-cell table:style-name="ce25" office:value-type="float" office:value="252334" calcext:value-type="float">
            <text:p><text:s/>252 334</text:p>
          </table:table-cell>
          <table:table-cell table:style-name="ce25" office:value-type="float" office:value="244037" calcext:value-type="float">
            <text:p><text:s/>244 037</text:p>
          </table:table-cell>
          <table:table-cell table:style-name="ce25" office:value-type="float" office:value="104797" calcext:value-type="float">
            <text:p><text:s/>104 797</text:p>
          </table:table-cell>
          <table:table-cell table:style-name="ce25" office:value-type="float" office:value="99345" calcext:value-type="float">
            <text:p><text:s/>99 345</text:p>
          </table:table-cell>
          <table:table-cell table:style-name="ce25" office:value-type="float" office:value="140205" calcext:value-type="float">
            <text:p><text:s/>140 205</text:p>
          </table:table-cell>
          <table:table-cell table:style-name="ce25" office:value-type="float" office:value="116817" calcext:value-type="float">
            <text:p><text:s/>116 817</text:p>
          </table:table-cell>
          <table:table-cell table:style-name="ce25" office:value-type="float" office:value="57171" calcext:value-type="float">
            <text:p><text:s/>57 171</text:p>
          </table:table-cell>
          <table:table-cell table:style-name="ce25" office:value-type="float" office:value="97859" calcext:value-type="float">
            <text:p><text:s/>97 859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04269" calcext:value-type="float">
            <text:p><text:s/>104 269</text:p>
          </table:table-cell>
          <table:table-cell table:style-name="ce25" office:value-type="float" office:value="74024" calcext:value-type="float">
            <text:p><text:s/>74 024</text:p>
          </table:table-cell>
          <table:table-cell table:style-name="ce25" office:value-type="float" office:value="133096" calcext:value-type="float">
            <text:p><text:s/>133 096</text:p>
          </table:table-cell>
          <table:table-cell table:style-name="ce25" office:value-type="float" office:value="175092" calcext:value-type="float">
            <text:p><text:s/>175 092</text:p>
          </table:table-cell>
          <table:table-cell table:style-name="ce25" office:value-type="float" office:value="67044" calcext:value-type="float">
            <text:p><text:s/>67 044</text:p>
          </table:table-cell>
          <table:table-cell table:style-name="ce25" office:value-type="float" office:value="255862" calcext:value-type="float">
            <text:p><text:s/>255 862</text:p>
          </table:table-cell>
          <table:table-cell table:style-name="ce25" office:value-type="float" office:value="249335" calcext:value-type="float">
            <text:p><text:s/>249 335</text:p>
          </table:table-cell>
          <table:table-cell table:style-name="ce25" office:value-type="float" office:value="105226" calcext:value-type="float">
            <text:p><text:s/>105 226</text:p>
          </table:table-cell>
          <table:table-cell table:style-name="ce25" office:value-type="float" office:value="89991" calcext:value-type="float">
            <text:p><text:s/>89 991</text:p>
          </table:table-cell>
          <table:table-cell table:style-name="ce25" office:value-type="float" office:value="138804" calcext:value-type="float">
            <text:p><text:s/>138 804</text:p>
          </table:table-cell>
          <table:table-cell table:style-name="ce25" office:value-type="float" office:value="113155" calcext:value-type="float">
            <text:p><text:s/>113 155</text:p>
          </table:table-cell>
          <table:table-cell table:style-name="ce25" office:value-type="float" office:value="52305" calcext:value-type="float">
            <text:p><text:s/>52 305</text:p>
          </table:table-cell>
          <table:table-cell table:style-name="ce25" office:value-type="float" office:value="93465" calcext:value-type="float">
            <text:p><text:s/>93 46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5<text:span text:style-name="T1">年</text:span><text:span text:style-name="T2"> 2016</text:span></text:p>
          </table:table-cell>
          <table:table-cell table:style-name="ce25" office:value-type="float" office:value="99905" calcext:value-type="float">
            <text:p><text:s/>99 905</text:p>
          </table:table-cell>
          <table:table-cell table:style-name="ce25" office:value-type="float" office:value="74571" calcext:value-type="float">
            <text:p><text:s/>74 571</text:p>
          </table:table-cell>
          <table:table-cell table:style-name="ce25" office:value-type="float" office:value="128053" calcext:value-type="float">
            <text:p><text:s/>128 053</text:p>
          </table:table-cell>
          <table:table-cell table:style-name="ce25" office:value-type="float" office:value="205835" calcext:value-type="float">
            <text:p><text:s/>205 835</text:p>
          </table:table-cell>
          <table:table-cell table:style-name="ce25" office:value-type="float" office:value="71922" calcext:value-type="float">
            <text:p><text:s/>71 922</text:p>
          </table:table-cell>
          <table:table-cell table:style-name="ce25" office:value-type="float" office:value="278071" calcext:value-type="float">
            <text:p><text:s/>278 071</text:p>
          </table:table-cell>
          <table:table-cell table:style-name="ce25" office:value-type="float" office:value="242928" calcext:value-type="float">
            <text:p><text:s/>242 928</text:p>
          </table:table-cell>
          <table:table-cell table:style-name="ce25" office:value-type="float" office:value="111429" calcext:value-type="float">
            <text:p><text:s/>111 429</text:p>
          </table:table-cell>
          <table:table-cell table:style-name="ce25" office:value-type="float" office:value="89714" calcext:value-type="float">
            <text:p><text:s/>89 714</text:p>
          </table:table-cell>
          <table:table-cell table:style-name="ce25" office:value-type="float" office:value="141165" calcext:value-type="float">
            <text:p><text:s/>141 165</text:p>
          </table:table-cell>
          <table:table-cell table:style-name="ce25" office:value-type="float" office:value="106440" calcext:value-type="float">
            <text:p><text:s/>106 440</text:p>
          </table:table-cell>
          <table:table-cell table:style-name="ce25" office:value-type="float" office:value="49494" calcext:value-type="float">
            <text:p><text:s/>49 494</text:p>
          </table:table-cell>
          <table:table-cell table:style-name="ce25" office:value-type="float" office:value="97125" calcext:value-type="float">
            <text:p><text:s/>97 125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6<text:span text:style-name="T1">年</text:span><text:span text:style-name="T2"> 2017</text:span></text:p>
          </table:table-cell>
          <table:table-cell table:style-name="ce25" office:value-type="float" office:value="99469" calcext:value-type="float">
            <text:p><text:s/>99 469</text:p>
          </table:table-cell>
          <table:table-cell table:style-name="ce25" office:value-type="float" office:value="78192" calcext:value-type="float">
            <text:p><text:s/>78 192</text:p>
          </table:table-cell>
          <table:table-cell table:style-name="ce25" office:value-type="float" office:value="131030" calcext:value-type="float">
            <text:p><text:s/>131 030</text:p>
          </table:table-cell>
          <table:table-cell table:style-name="ce25" office:value-type="float" office:value="209368" calcext:value-type="float">
            <text:p><text:s/>209 368</text:p>
          </table:table-cell>
          <table:table-cell table:style-name="ce25" office:value-type="float" office:value="73140" calcext:value-type="float">
            <text:p><text:s/>73 140</text:p>
          </table:table-cell>
          <table:table-cell table:style-name="ce25" office:value-type="float" office:value="294728" calcext:value-type="float">
            <text:p><text:s/>294 728</text:p>
          </table:table-cell>
          <table:table-cell table:style-name="ce25" office:value-type="float" office:value="256161" calcext:value-type="float">
            <text:p><text:s/>256 161</text:p>
          </table:table-cell>
          <table:table-cell table:style-name="ce25" office:value-type="float" office:value="112707" calcext:value-type="float">
            <text:p><text:s/>112 707</text:p>
          </table:table-cell>
          <table:table-cell table:style-name="ce25" office:value-type="float" office:value="101093" calcext:value-type="float">
            <text:p><text:s/>101 093</text:p>
          </table:table-cell>
          <table:table-cell table:style-name="ce25" office:value-type="float" office:value="142235" calcext:value-type="float">
            <text:p><text:s/>142 235</text:p>
          </table:table-cell>
          <table:table-cell table:style-name="ce25" office:value-type="float" office:value="109738" calcext:value-type="float">
            <text:p><text:s/>109 738</text:p>
          </table:table-cell>
          <table:table-cell table:style-name="ce25" office:value-type="float" office:value="52745" calcext:value-type="float">
            <text:p><text:s/>52 745</text:p>
          </table:table-cell>
          <table:table-cell table:style-name="ce25" office:value-type="float" office:value="109036" calcext:value-type="float">
            <text:p><text:s/>109 036</text:p>
          </table:table-cell>
          <table:table-cell table:style-name="ce21" table:number-columns-repeated="1010"/>
        </table:table-row>
        <table:table-row table:style-name="ro5">
          <table:table-cell table:style-name="ce9" office:value-type="string" calcext:value-type="string">
            <text:p>107<text:span text:style-name="T1">年</text:span><text:span text:style-name="T2"> 2018</text:span></text:p>
          </table:table-cell>
          <table:table-cell table:style-name="ce25" office:value-type="float" office:value="94185" calcext:value-type="float">
            <text:p><text:s/>94 185</text:p>
          </table:table-cell>
          <table:table-cell table:style-name="ce25" office:value-type="float" office:value="79656" calcext:value-type="float">
            <text:p><text:s/>79 656</text:p>
          </table:table-cell>
          <table:table-cell table:style-name="ce25" office:value-type="float" office:value="135243" calcext:value-type="float">
            <text:p><text:s/>135 243</text:p>
          </table:table-cell>
          <table:table-cell table:style-name="ce25" office:value-type="float" office:value="206208" calcext:value-type="float">
            <text:p><text:s/>206 208</text:p>
          </table:table-cell>
          <table:table-cell table:style-name="ce25" office:value-type="float" office:value="72176" calcext:value-type="float">
            <text:p><text:s/>72 176</text:p>
          </table:table-cell>
          <table:table-cell table:style-name="ce25" office:value-type="float" office:value="304391" calcext:value-type="float">
            <text:p><text:s/>304 391</text:p>
          </table:table-cell>
          <table:table-cell table:style-name="ce25" office:value-type="float" office:value="263012" calcext:value-type="float">
            <text:p><text:s/>263 012</text:p>
          </table:table-cell>
          <table:table-cell table:style-name="ce25" office:value-type="float" office:value="114363" calcext:value-type="float">
            <text:p><text:s/>114 363</text:p>
          </table:table-cell>
          <table:table-cell table:style-name="ce25" office:value-type="float" office:value="107860" calcext:value-type="float">
            <text:p><text:s/>107 860</text:p>
          </table:table-cell>
          <table:table-cell table:style-name="ce25" office:value-type="float" office:value="142418" calcext:value-type="float">
            <text:p><text:s/>142 418</text:p>
          </table:table-cell>
          <table:table-cell table:style-name="ce25" office:value-type="float" office:value="116456" calcext:value-type="float">
            <text:p><text:s/>116 456</text:p>
          </table:table-cell>
          <table:table-cell table:style-name="ce25" office:value-type="float" office:value="57041" calcext:value-type="float">
            <text:p><text:s/>57 041</text:p>
          </table:table-cell>
          <table:table-cell table:style-name="ce25" office:value-type="float" office:value="123116" calcext:value-type="float">
            <text:p><text:s/>123 116</text:p>
          </table:table-cell>
          <table:table-cell table:style-name="ce21" table:number-columns-repeated="1010"/>
        </table:table-row>
        <table:table-row table:style-name="ro5">
          <table:table-cell table:style-name="ce10" office:value-type="string" calcext:value-type="string">
            <text:p>108<text:span text:style-name="T1">年</text:span><text:span text:style-name="T2"> 2019</text:span></text:p>
          </table:table-cell>
          <table:table-cell table:number-columns-repeated="13" table:style-name="ce32" office:value-type="string" calcext:value-type="string">
            <text:p><text:s text:c="7"/>...</text:p>
          </table:table-cell>
          <table:table-cell table:style-name="ce55" table:number-columns-repeated="1010"/>
        </table:table-row>
        <table:table-row table:style-name="ro9">
          <table:table-cell table:style-name="ce13" office:value-type="string" calcext:value-type="string">
            <text:p>註：<text:span text:style-name="T3">1. </text:span><text:span text:style-name="T4">產出係以</text:span><text:span text:style-name="T5">105</text:span><text:span text:style-name="T4">年為參考年計算之國內生產毛額連鎖實質值衡量。</text:span></text:p>
          </table:table-cell>
          <table:table-cell table:style-name="ce33" table:number-columns-repeated="6"/>
          <table:table-cell table:style-name="ce44" office:value-type="string" calcext:value-type="string">
            <text:p>Note: 1. Output is real gross domestic product in chained 2016 dollars.</text:p>
          </table:table-cell>
          <table:table-cell table:style-name="ce48" table:number-columns-repeated="6"/>
          <table:table-cell table:style-name="ce21" table:number-columns-repeated="1010"/>
        </table:table-row>
        <table:table-row table:style-name="ro9">
          <table:table-cell table:style-name="ce14" office:value-type="string" calcext:value-type="string">
            <text:p><text:span text:style-name="T6">　　</text:span><text:span text:style-name="T5">2. </text:span><text:span text:style-name="T4">其他製造業含「產業用機械設備維修及安裝業」。</text:span></text:p>
          </table:table-cell>
          <table:table-cell table:style-name="ce33" table:number-columns-repeated="6"/>
          <table:table-cell table:style-name="ce44" office:value-type="string" calcext:value-type="string">
            <text:p><text:span text:style-name="T8">Note:</text:span><text:span text:style-name="T9"> 2. Other manufacturing includes "Repair &amp; installation of industrial machinery &amp; equipment".</text:span></text:p>
          </table:table-cell>
          <table:table-cell table:style-name="ce48" table:number-columns-repeated="6"/>
          <table:table-cell table:style-name="ce21" table:number-columns-repeated="1010"/>
        </table:table-row>
        <table:table-row table:style-name="ro9">
          <table:table-cell table:style-name="ce15" office:value-type="string" calcext:value-type="string">
            <text:p>　　<text:span text:style-name="T3">3. </text:span><text:span text:style-name="T4">配合國民所得統計發布時程，製造業各中業資料僅至</text:span><text:span text:style-name="T5">107</text:span><text:span text:style-name="T4">年。</text:span></text:p>
          </table:table-cell>
          <table:table-cell table:style-name="ce33" table:number-columns-repeated="6"/>
          <table:table-cell table:style-name="ce44" office:value-type="string" calcext:value-type="string">
            <text:p><text:span text:style-name="T8">Note:</text:span><text:span text:style-name="T9"> 3. In line with the National Income Statistics release schedule, the results of every sub-industries in Manufacturing were available only</text:span></text:p>
          </table:table-cell>
          <table:table-cell table:style-name="ce48" table:number-columns-repeated="6"/>
          <table:table-cell table:style-name="ce21" table:number-columns-repeated="1010"/>
        </table:table-row>
        <table:table-row table:style-name="ro9">
          <table:table-cell table:style-name="ce16" table:number-columns-repeated="7"/>
          <table:table-cell table:style-name="ce45" office:value-type="string" calcext:value-type="string">
            <text:p><text:s text:c="14"/>prior to 2018.</text:p>
          </table:table-cell>
          <table:table-cell table:style-name="ce16" table:number-columns-repeated="3"/>
          <table:table-cell table:style-name="ce44"/>
          <table:table-cell table:style-name="ce16" table:number-columns-repeated="1012"/>
        </table:table-row>
        <table:table-row table:style-name="ro10">
          <table:table-cell table:style-name="ce17" table:number-columns-repeated="1024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89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20:18</meta:creation-date>
    <dc:creator>楊紹銓</dc:creator>
    <dc:date>2020-06-02T11:20:28</dc:date>
    <meta:document-statistic meta:table-count="1" meta:cell-count="486" meta:object-count="0"/>
    <meta:generator>LibreOffice/6.3.5.2$Windows_X86_64 LibreOffice_project/dd0751754f11728f69b42ee2af66670068624673</meta:generator>
  </office:meta>
</office:document-meta>
</file>