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AMJ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4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10">　</text:span><text:span text:style-name="T3">OUTPUT PER HOUR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10">　</text:span><text:span text:style-name="T3">OUTPUT PER HOUR BY INDUSTRY (CONT.)</text:span></text:p>
          </table:table-cell>
          <table:covered-table-cell table:number-columns-repeated="5" table:style-name="ce37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2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營建工程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0">出版、影音製作、</text:span></text:p>
            <text:p><text:span text:style-name="T10">傳播及資通訊服務業</text:span><text:span text:style-name="T3"> 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 </text:span></text:p>
            <text:p><text:span text:style-name="T11">activities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10"/></text:p>
            <text:p><text:span text:style-name="T11">Support servic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醫療保健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4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451.97" calcext:value-type="float">
            <text:p><text:s text:c="2"/>451.97</text:p>
          </table:table-cell>
          <table:table-cell table:style-name="ce22" office:value-type="float" office:value="264.96" calcext:value-type="float">
            <text:p><text:s text:c="2"/>264.96</text:p>
          </table:table-cell>
          <table:table-cell table:style-name="ce22" office:value-type="float" office:value="425.35" calcext:value-type="float">
            <text:p><text:s text:c="2"/>425.35</text:p>
          </table:table-cell>
          <table:table-cell table:style-name="ce22" office:value-type="float" office:value="1030.86" calcext:value-type="float">
            <text:p><text:s/>1 030.86</text:p>
          </table:table-cell>
          <table:table-cell table:style-name="ce22" office:value-type="float" office:value="444.43" calcext:value-type="float">
            <text:p><text:s text:c="2"/>444.43</text:p>
          </table:table-cell>
          <table:table-cell table:style-name="ce22" office:value-type="float" office:value="3634.12" calcext:value-type="float">
            <text:p><text:s/>3 634.12</text:p>
          </table:table-cell>
          <table:table-cell table:style-name="ce22" office:value-type="float" office:value="530.36" calcext:value-type="float">
            <text:p><text:s text:c="2"/>530.36</text:p>
          </table:table-cell>
          <table:table-cell table:style-name="ce22" office:value-type="float" office:value="249.33" calcext:value-type="float">
            <text:p><text:s text:c="2"/>249.33</text:p>
          </table:table-cell>
          <table:table-cell table:style-name="ce22" office:value-type="float" office:value="498.87" calcext:value-type="float">
            <text:p><text:s text:c="2"/>498.87</text:p>
          </table:table-cell>
          <table:table-cell table:style-name="ce22" office:value-type="float" office:value="536.46" calcext:value-type="float">
            <text:p><text:s text:c="2"/>536.46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2" office:value-type="float" office:value="431.61" calcext:value-type="float">
            <text:p><text:s text:c="2"/>431.61</text:p>
          </table:table-cell>
          <table:table-cell table:style-name="ce22" office:value-type="float" office:value="214.86" calcext:value-type="float">
            <text:p><text:s text:c="2"/>214.86</text:p>
          </table:table-cell>
          <table:table-cell table:style-name="ce22" office:value-type="float" office:value="806.14" calcext:value-type="float">
            <text:p><text:s text:c="2"/>806.14</text:p>
          </table:table-cell>
          <table:table-cell table:style-name="ce22" office:value-type="float" office:value="1017.43" calcext:value-type="float">
            <text:p><text:s/>1 017.43</text:p>
          </table:table-cell>
          <table:table-cell table:style-name="ce22" office:value-type="float" office:value="1067.86" calcext:value-type="float">
            <text:p><text:s/>1 067.86</text:p>
          </table:table-cell>
          <table:table-cell table:style-name="ce22" office:value-type="float" office:value="488.4" calcext:value-type="float">
            <text:p><text:s text:c="2"/>488.40</text:p>
          </table:table-cell>
          <table:table-cell table:style-name="ce22" office:value-type="float" office:value="335.57" calcext:value-type="float">
            <text:p><text:s text:c="2"/>335.57</text:p>
          </table:table-cell>
          <table:table-cell table:style-name="ce22" office:value-type="float" office:value="609.6" calcext:value-type="float">
            <text:p><text:s text:c="2"/>609.60</text:p>
          </table:table-cell>
          <table:table-cell table:style-name="ce22" office:value-type="float" office:value="459.18" calcext:value-type="float">
            <text:p><text:s text:c="2"/>459.18</text:p>
          </table:table-cell>
          <table:table-cell table:style-name="ce22" office:value-type="float" office:value="267.93" calcext:value-type="float">
            <text:p><text:s text:c="2"/>267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476.13" calcext:value-type="float">
            <text:p><text:s text:c="2"/>476.13</text:p>
          </table:table-cell>
          <table:table-cell table:style-name="ce22" office:value-type="float" office:value="319.33" calcext:value-type="float">
            <text:p><text:s text:c="2"/>319.33</text:p>
          </table:table-cell>
          <table:table-cell table:style-name="ce22" office:value-type="float" office:value="449.21" calcext:value-type="float">
            <text:p><text:s text:c="2"/>449.21</text:p>
          </table:table-cell>
          <table:table-cell table:style-name="ce22" office:value-type="float" office:value="862.05" calcext:value-type="float">
            <text:p><text:s text:c="2"/>862.05</text:p>
          </table:table-cell>
          <table:table-cell table:style-name="ce22" office:value-type="float" office:value="475.93" calcext:value-type="float">
            <text:p><text:s text:c="2"/>475.93</text:p>
          </table:table-cell>
          <table:table-cell table:style-name="ce22" office:value-type="float" office:value="3711.68" calcext:value-type="float">
            <text:p><text:s/>3 711.68</text:p>
          </table:table-cell>
          <table:table-cell table:style-name="ce22" office:value-type="float" office:value="601.38" calcext:value-type="float">
            <text:p><text:s text:c="2"/>601.38</text:p>
          </table:table-cell>
          <table:table-cell table:style-name="ce22" office:value-type="float" office:value="248.14" calcext:value-type="float">
            <text:p><text:s text:c="2"/>248.14</text:p>
          </table:table-cell>
          <table:table-cell table:style-name="ce22" office:value-type="float" office:value="518.53" calcext:value-type="float">
            <text:p><text:s text:c="2"/>518.53</text:p>
          </table:table-cell>
          <table:table-cell table:style-name="ce22" office:value-type="float" office:value="566.71" calcext:value-type="float">
            <text:p><text:s text:c="2"/>566.71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2" office:value-type="float" office:value="443.49" calcext:value-type="float">
            <text:p><text:s text:c="2"/>443.49</text:p>
          </table:table-cell>
          <table:table-cell table:style-name="ce22" office:value-type="float" office:value="214.6" calcext:value-type="float">
            <text:p><text:s text:c="2"/>214.60</text:p>
          </table:table-cell>
          <table:table-cell table:style-name="ce22" office:value-type="float" office:value="805.58" calcext:value-type="float">
            <text:p><text:s text:c="2"/>805.58</text:p>
          </table:table-cell>
          <table:table-cell table:style-name="ce22" office:value-type="float" office:value="1045.15" calcext:value-type="float">
            <text:p><text:s/>1 045.15</text:p>
          </table:table-cell>
          <table:table-cell table:style-name="ce22" office:value-type="float" office:value="1379.59" calcext:value-type="float">
            <text:p><text:s/>1 379.59</text:p>
          </table:table-cell>
          <table:table-cell table:style-name="ce22" office:value-type="float" office:value="526.53" calcext:value-type="float">
            <text:p><text:s text:c="2"/>526.53</text:p>
          </table:table-cell>
          <table:table-cell table:style-name="ce22" office:value-type="float" office:value="362.6" calcext:value-type="float">
            <text:p><text:s text:c="2"/>362.60</text:p>
          </table:table-cell>
          <table:table-cell table:style-name="ce22" office:value-type="float" office:value="592.96" calcext:value-type="float">
            <text:p><text:s text:c="2"/>592.96</text:p>
          </table:table-cell>
          <table:table-cell table:style-name="ce22" office:value-type="float" office:value="513.82" calcext:value-type="float">
            <text:p><text:s text:c="2"/>513.82</text:p>
          </table:table-cell>
          <table:table-cell table:style-name="ce22" office:value-type="float" office:value="275.07" calcext:value-type="float">
            <text:p><text:s text:c="2"/>275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509.88" calcext:value-type="float">
            <text:p><text:s text:c="2"/>509.88</text:p>
          </table:table-cell>
          <table:table-cell table:style-name="ce22" office:value-type="float" office:value="332.57" calcext:value-type="float">
            <text:p><text:s text:c="2"/>332.57</text:p>
          </table:table-cell>
          <table:table-cell table:style-name="ce22" office:value-type="float" office:value="495.45" calcext:value-type="float">
            <text:p><text:s text:c="2"/>495.45</text:p>
          </table:table-cell>
          <table:table-cell table:style-name="ce22" office:value-type="float" office:value="944.54" calcext:value-type="float">
            <text:p><text:s text:c="2"/>944.54</text:p>
          </table:table-cell>
          <table:table-cell table:style-name="ce22" office:value-type="float" office:value="533.87" calcext:value-type="float">
            <text:p><text:s text:c="2"/>533.87</text:p>
          </table:table-cell>
          <table:table-cell table:style-name="ce22" office:value-type="float" office:value="3524.58" calcext:value-type="float">
            <text:p><text:s/>3 524.58</text:p>
          </table:table-cell>
          <table:table-cell table:style-name="ce22" office:value-type="float" office:value="593.96" calcext:value-type="float">
            <text:p><text:s text:c="2"/>593.96</text:p>
          </table:table-cell>
          <table:table-cell table:style-name="ce22" office:value-type="float" office:value="248.37" calcext:value-type="float">
            <text:p><text:s text:c="2"/>248.37</text:p>
          </table:table-cell>
          <table:table-cell table:style-name="ce22" office:value-type="float" office:value="541.71" calcext:value-type="float">
            <text:p><text:s text:c="2"/>541.71</text:p>
          </table:table-cell>
          <table:table-cell table:style-name="ce22" office:value-type="float" office:value="593.84" calcext:value-type="float">
            <text:p><text:s text:c="2"/>593.84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2" office:value-type="float" office:value="472.43" calcext:value-type="float">
            <text:p><text:s text:c="2"/>472.43</text:p>
          </table:table-cell>
          <table:table-cell table:style-name="ce22" office:value-type="float" office:value="225.15" calcext:value-type="float">
            <text:p><text:s text:c="2"/>225.15</text:p>
          </table:table-cell>
          <table:table-cell table:style-name="ce22" office:value-type="float" office:value="830.59" calcext:value-type="float">
            <text:p><text:s text:c="2"/>830.59</text:p>
          </table:table-cell>
          <table:table-cell table:style-name="ce22" office:value-type="float" office:value="1136.41" calcext:value-type="float">
            <text:p><text:s/>1 136.41</text:p>
          </table:table-cell>
          <table:table-cell table:style-name="ce22" office:value-type="float" office:value="1332.11" calcext:value-type="float">
            <text:p><text:s/>1 332.11</text:p>
          </table:table-cell>
          <table:table-cell table:style-name="ce22" office:value-type="float" office:value="501.48" calcext:value-type="float">
            <text:p><text:s text:c="2"/>501.48</text:p>
          </table:table-cell>
          <table:table-cell table:style-name="ce22" office:value-type="float" office:value="385.61" calcext:value-type="float">
            <text:p><text:s text:c="2"/>385.61</text:p>
          </table:table-cell>
          <table:table-cell table:style-name="ce22" office:value-type="float" office:value="603.65" calcext:value-type="float">
            <text:p><text:s text:c="2"/>603.65</text:p>
          </table:table-cell>
          <table:table-cell table:style-name="ce22" office:value-type="float" office:value="589.37" calcext:value-type="float">
            <text:p><text:s text:c="2"/>589.37</text:p>
          </table:table-cell>
          <table:table-cell table:style-name="ce22" office:value-type="float" office:value="285.55" calcext:value-type="float">
            <text:p><text:s text:c="2"/>285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508.82" calcext:value-type="float">
            <text:p><text:s text:c="2"/>508.82</text:p>
          </table:table-cell>
          <table:table-cell table:style-name="ce22" office:value-type="float" office:value="337.07" calcext:value-type="float">
            <text:p><text:s text:c="2"/>337.07</text:p>
          </table:table-cell>
          <table:table-cell table:style-name="ce22" office:value-type="float" office:value="497.19" calcext:value-type="float">
            <text:p><text:s text:c="2"/>497.19</text:p>
          </table:table-cell>
          <table:table-cell table:style-name="ce22" office:value-type="float" office:value="908.55" calcext:value-type="float">
            <text:p><text:s text:c="2"/>908.55</text:p>
          </table:table-cell>
          <table:table-cell table:style-name="ce22" office:value-type="float" office:value="540.65" calcext:value-type="float">
            <text:p><text:s text:c="2"/>540.65</text:p>
          </table:table-cell>
          <table:table-cell table:style-name="ce22" office:value-type="float" office:value="3410.82" calcext:value-type="float">
            <text:p><text:s/>3 410.82</text:p>
          </table:table-cell>
          <table:table-cell table:style-name="ce22" office:value-type="float" office:value="573.08" calcext:value-type="float">
            <text:p><text:s text:c="2"/>573.08</text:p>
          </table:table-cell>
          <table:table-cell table:style-name="ce22" office:value-type="float" office:value="227.9" calcext:value-type="float">
            <text:p><text:s text:c="2"/>227.90</text:p>
          </table:table-cell>
          <table:table-cell table:style-name="ce22" office:value-type="float" office:value="537.43" calcext:value-type="float">
            <text:p><text:s text:c="2"/>537.43</text:p>
          </table:table-cell>
          <table:table-cell table:style-name="ce22" office:value-type="float" office:value="601.41" calcext:value-type="float">
            <text:p><text:s text:c="2"/>601.41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2" office:value-type="float" office:value="473.24" calcext:value-type="float">
            <text:p><text:s text:c="2"/>473.24</text:p>
          </table:table-cell>
          <table:table-cell table:style-name="ce22" office:value-type="float" office:value="219.88" calcext:value-type="float">
            <text:p><text:s text:c="2"/>219.88</text:p>
          </table:table-cell>
          <table:table-cell table:style-name="ce22" office:value-type="float" office:value="870.71" calcext:value-type="float">
            <text:p><text:s text:c="2"/>870.71</text:p>
          </table:table-cell>
          <table:table-cell table:style-name="ce22" office:value-type="float" office:value="1075" calcext:value-type="float">
            <text:p><text:s/>1 075.00</text:p>
          </table:table-cell>
          <table:table-cell table:style-name="ce22" office:value-type="float" office:value="1221.26" calcext:value-type="float">
            <text:p><text:s/>1 221.26</text:p>
          </table:table-cell>
          <table:table-cell table:style-name="ce22" office:value-type="float" office:value="458.77" calcext:value-type="float">
            <text:p><text:s text:c="2"/>458.77</text:p>
          </table:table-cell>
          <table:table-cell table:style-name="ce22" office:value-type="float" office:value="384.37" calcext:value-type="float">
            <text:p><text:s text:c="2"/>384.37</text:p>
          </table:table-cell>
          <table:table-cell table:style-name="ce22" office:value-type="float" office:value="601.67" calcext:value-type="float">
            <text:p><text:s text:c="2"/>601.67</text:p>
          </table:table-cell>
          <table:table-cell table:style-name="ce22" office:value-type="float" office:value="634.35" calcext:value-type="float">
            <text:p><text:s text:c="2"/>634.35</text:p>
          </table:table-cell>
          <table:table-cell table:style-name="ce22" office:value-type="float" office:value="288.45" calcext:value-type="float">
            <text:p><text:s text:c="2"/>288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513.53" calcext:value-type="float">
            <text:p><text:s text:c="2"/>513.53</text:p>
          </table:table-cell>
          <table:table-cell table:style-name="ce22" office:value-type="float" office:value="326.28" calcext:value-type="float">
            <text:p><text:s text:c="2"/>326.28</text:p>
          </table:table-cell>
          <table:table-cell table:style-name="ce22" office:value-type="float" office:value="517.42" calcext:value-type="float">
            <text:p><text:s text:c="2"/>517.42</text:p>
          </table:table-cell>
          <table:table-cell table:style-name="ce22" office:value-type="float" office:value="1010.91" calcext:value-type="float">
            <text:p><text:s/>1 010.91</text:p>
          </table:table-cell>
          <table:table-cell table:style-name="ce22" office:value-type="float" office:value="565.71" calcext:value-type="float">
            <text:p><text:s text:c="2"/>565.71</text:p>
          </table:table-cell>
          <table:table-cell table:style-name="ce22" office:value-type="float" office:value="4105.56" calcext:value-type="float">
            <text:p><text:s/>4 105.56</text:p>
          </table:table-cell>
          <table:table-cell table:style-name="ce22" office:value-type="float" office:value="574.67" calcext:value-type="float">
            <text:p><text:s text:c="2"/>574.67</text:p>
          </table:table-cell>
          <table:table-cell table:style-name="ce22" office:value-type="float" office:value="218.42" calcext:value-type="float">
            <text:p><text:s text:c="2"/>218.42</text:p>
          </table:table-cell>
          <table:table-cell table:style-name="ce22" office:value-type="float" office:value="532.33" calcext:value-type="float">
            <text:p><text:s text:c="2"/>532.33</text:p>
          </table:table-cell>
          <table:table-cell table:style-name="ce22" office:value-type="float" office:value="600.47" calcext:value-type="float">
            <text:p><text:s text:c="2"/>600.47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459.84" calcext:value-type="float">
            <text:p><text:s text:c="2"/>459.84</text:p>
          </table:table-cell>
          <table:table-cell table:style-name="ce22" office:value-type="float" office:value="216.3" calcext:value-type="float">
            <text:p><text:s text:c="2"/>216.30</text:p>
          </table:table-cell>
          <table:table-cell table:style-name="ce22" office:value-type="float" office:value="873.04" calcext:value-type="float">
            <text:p><text:s text:c="2"/>873.04</text:p>
          </table:table-cell>
          <table:table-cell table:style-name="ce22" office:value-type="float" office:value="984.67" calcext:value-type="float">
            <text:p><text:s text:c="2"/>984.67</text:p>
          </table:table-cell>
          <table:table-cell table:style-name="ce22" office:value-type="float" office:value="1313.48" calcext:value-type="float">
            <text:p><text:s/>1 313.48</text:p>
          </table:table-cell>
          <table:table-cell table:style-name="ce22" office:value-type="float" office:value="465.75" calcext:value-type="float">
            <text:p><text:s text:c="2"/>465.75</text:p>
          </table:table-cell>
          <table:table-cell table:style-name="ce22" office:value-type="float" office:value="371.79" calcext:value-type="float">
            <text:p><text:s text:c="2"/>371.79</text:p>
          </table:table-cell>
          <table:table-cell table:style-name="ce22" office:value-type="float" office:value="613.2" calcext:value-type="float">
            <text:p><text:s text:c="2"/>613.20</text:p>
          </table:table-cell>
          <table:table-cell table:style-name="ce22" office:value-type="float" office:value="678.72" calcext:value-type="float">
            <text:p><text:s text:c="2"/>678.72</text:p>
          </table:table-cell>
          <table:table-cell table:style-name="ce22" office:value-type="float" office:value="298.05" calcext:value-type="float">
            <text:p><text:s text:c="2"/>298.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555.53" calcext:value-type="float">
            <text:p><text:s text:c="2"/>555.53</text:p>
          </table:table-cell>
          <table:table-cell table:style-name="ce22" office:value-type="float" office:value="327.12" calcext:value-type="float">
            <text:p><text:s text:c="2"/>327.12</text:p>
          </table:table-cell>
          <table:table-cell table:style-name="ce22" office:value-type="float" office:value="587.17" calcext:value-type="float">
            <text:p><text:s text:c="2"/>587.17</text:p>
          </table:table-cell>
          <table:table-cell table:style-name="ce22" office:value-type="float" office:value="1603.42" calcext:value-type="float">
            <text:p><text:s/>1 603.42</text:p>
          </table:table-cell>
          <table:table-cell table:style-name="ce22" office:value-type="float" office:value="643.82" calcext:value-type="float">
            <text:p><text:s text:c="2"/>643.82</text:p>
          </table:table-cell>
          <table:table-cell table:style-name="ce22" office:value-type="float" office:value="4332.88" calcext:value-type="float">
            <text:p><text:s/>4 332.88</text:p>
          </table:table-cell>
          <table:table-cell table:style-name="ce22" office:value-type="float" office:value="560.22" calcext:value-type="float">
            <text:p><text:s text:c="2"/>560.22</text:p>
          </table:table-cell>
          <table:table-cell table:style-name="ce22" office:value-type="float" office:value="242.26" calcext:value-type="float">
            <text:p><text:s text:c="2"/>242.26</text:p>
          </table:table-cell>
          <table:table-cell table:style-name="ce22" office:value-type="float" office:value="555.85" calcext:value-type="float">
            <text:p><text:s text:c="2"/>555.85</text:p>
          </table:table-cell>
          <table:table-cell table:style-name="ce22" office:value-type="float" office:value="632.86" calcext:value-type="float">
            <text:p><text:s text:c="2"/>632.86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491.74" calcext:value-type="float">
            <text:p><text:s text:c="2"/>491.74</text:p>
          </table:table-cell>
          <table:table-cell table:style-name="ce22" office:value-type="float" office:value="227.78" calcext:value-type="float">
            <text:p><text:s text:c="2"/>227.78</text:p>
          </table:table-cell>
          <table:table-cell table:style-name="ce22" office:value-type="float" office:value="949.05" calcext:value-type="float">
            <text:p><text:s text:c="2"/>949.05</text:p>
          </table:table-cell>
          <table:table-cell table:style-name="ce22" office:value-type="float" office:value="1025.39" calcext:value-type="float">
            <text:p><text:s/>1 025.39</text:p>
          </table:table-cell>
          <table:table-cell table:style-name="ce22" office:value-type="float" office:value="1363.89" calcext:value-type="float">
            <text:p><text:s/>1 363.89</text:p>
          </table:table-cell>
          <table:table-cell table:style-name="ce22" office:value-type="float" office:value="472.3" calcext:value-type="float">
            <text:p><text:s text:c="2"/>472.30</text:p>
          </table:table-cell>
          <table:table-cell table:style-name="ce22" office:value-type="float" office:value="386.68" calcext:value-type="float">
            <text:p><text:s text:c="2"/>386.68</text:p>
          </table:table-cell>
          <table:table-cell table:style-name="ce22" office:value-type="float" office:value="593.9" calcext:value-type="float">
            <text:p><text:s text:c="2"/>593.90</text:p>
          </table:table-cell>
          <table:table-cell table:style-name="ce22" office:value-type="float" office:value="711.44" calcext:value-type="float">
            <text:p><text:s text:c="2"/>711.44</text:p>
          </table:table-cell>
          <table:table-cell table:style-name="ce22" office:value-type="float" office:value="307.18" calcext:value-type="float">
            <text:p><text:s text:c="2"/>307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2" office:value-type="float" office:value="577.41" calcext:value-type="float">
            <text:p><text:s text:c="2"/>577.41</text:p>
          </table:table-cell>
          <table:table-cell table:style-name="ce22" office:value-type="float" office:value="348.63" calcext:value-type="float">
            <text:p><text:s text:c="2"/>348.63</text:p>
          </table:table-cell>
          <table:table-cell table:style-name="ce22" office:value-type="float" office:value="610.92" calcext:value-type="float">
            <text:p><text:s text:c="2"/>610.92</text:p>
          </table:table-cell>
          <table:table-cell table:style-name="ce22" office:value-type="float" office:value="1631.84" calcext:value-type="float">
            <text:p><text:s/>1 631.84</text:p>
          </table:table-cell>
          <table:table-cell table:style-name="ce22" office:value-type="float" office:value="679.33" calcext:value-type="float">
            <text:p><text:s text:c="2"/>679.33</text:p>
          </table:table-cell>
          <table:table-cell table:style-name="ce22" office:value-type="float" office:value="4559.94" calcext:value-type="float">
            <text:p><text:s/>4 559.94</text:p>
          </table:table-cell>
          <table:table-cell table:style-name="ce22" office:value-type="float" office:value="556.3" calcext:value-type="float">
            <text:p><text:s text:c="2"/>556.30</text:p>
          </table:table-cell>
          <table:table-cell table:style-name="ce22" office:value-type="float" office:value="233.42" calcext:value-type="float">
            <text:p><text:s text:c="2"/>233.42</text:p>
          </table:table-cell>
          <table:table-cell table:style-name="ce22" office:value-type="float" office:value="575.55" calcext:value-type="float">
            <text:p><text:s text:c="2"/>575.55</text:p>
          </table:table-cell>
          <table:table-cell table:style-name="ce22" office:value-type="float" office:value="661.35" calcext:value-type="float">
            <text:p><text:s text:c="2"/>661.35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2" office:value-type="float" office:value="501.57" calcext:value-type="float">
            <text:p><text:s text:c="2"/>501.57</text:p>
          </table:table-cell>
          <table:table-cell table:style-name="ce22" office:value-type="float" office:value="255.93" calcext:value-type="float">
            <text:p><text:s text:c="2"/>255.93</text:p>
          </table:table-cell>
          <table:table-cell table:style-name="ce22" office:value-type="float" office:value="947.05" calcext:value-type="float">
            <text:p><text:s text:c="2"/>947.05</text:p>
          </table:table-cell>
          <table:table-cell table:style-name="ce22" office:value-type="float" office:value="1086.09" calcext:value-type="float">
            <text:p><text:s/>1 086.09</text:p>
          </table:table-cell>
          <table:table-cell table:style-name="ce22" office:value-type="float" office:value="1194.59" calcext:value-type="float">
            <text:p><text:s/>1 194.59</text:p>
          </table:table-cell>
          <table:table-cell table:style-name="ce22" office:value-type="float" office:value="477.9" calcext:value-type="float">
            <text:p><text:s text:c="2"/>477.90</text:p>
          </table:table-cell>
          <table:table-cell table:style-name="ce22" office:value-type="float" office:value="386.73" calcext:value-type="float">
            <text:p><text:s text:c="2"/>386.73</text:p>
          </table:table-cell>
          <table:table-cell table:style-name="ce22" office:value-type="float" office:value="597.17" calcext:value-type="float">
            <text:p><text:s text:c="2"/>597.17</text:p>
          </table:table-cell>
          <table:table-cell table:style-name="ce22" office:value-type="float" office:value="772.94" calcext:value-type="float">
            <text:p><text:s text:c="2"/>772.94</text:p>
          </table:table-cell>
          <table:table-cell table:style-name="ce22" office:value-type="float" office:value="312.47" calcext:value-type="float">
            <text:p><text:s text:c="2"/>312.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585.95" calcext:value-type="float">
            <text:p><text:s text:c="2"/>585.95</text:p>
          </table:table-cell>
          <table:table-cell table:style-name="ce21" office:value-type="float" office:value="338.67" calcext:value-type="float">
            <text:p><text:s text:c="2"/>338.67</text:p>
          </table:table-cell>
          <table:table-cell table:style-name="ce21" office:value-type="float" office:value="636.14" calcext:value-type="float">
            <text:p><text:s text:c="2"/>636.14</text:p>
          </table:table-cell>
          <table:table-cell table:style-name="ce21" office:value-type="float" office:value="1597.84" calcext:value-type="float">
            <text:p><text:s/>1 597.84</text:p>
          </table:table-cell>
          <table:table-cell table:style-name="ce21" office:value-type="float" office:value="714.71" calcext:value-type="float">
            <text:p><text:s text:c="2"/>714.71</text:p>
          </table:table-cell>
          <table:table-cell table:style-name="ce21" office:value-type="float" office:value="4432.04" calcext:value-type="float">
            <text:p><text:s/>4 432.04</text:p>
          </table:table-cell>
          <table:table-cell table:style-name="ce21" office:value-type="float" office:value="558.19" calcext:value-type="float">
            <text:p><text:s text:c="2"/>558.19</text:p>
          </table:table-cell>
          <table:table-cell table:style-name="ce21" office:value-type="float" office:value="227.09" calcext:value-type="float">
            <text:p><text:s text:c="2"/>227.09</text:p>
          </table:table-cell>
          <table:table-cell table:style-name="ce21" office:value-type="float" office:value="573.13" calcext:value-type="float">
            <text:p><text:s text:c="2"/>573.13</text:p>
          </table:table-cell>
          <table:table-cell table:style-name="ce21" office:value-type="float" office:value="661.77" calcext:value-type="float">
            <text:p><text:s text:c="2"/>661.77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504.46" calcext:value-type="float">
            <text:p><text:s text:c="2"/>504.46</text:p>
          </table:table-cell>
          <table:table-cell table:style-name="ce21" office:value-type="float" office:value="251.11" calcext:value-type="float">
            <text:p><text:s text:c="2"/>251.11</text:p>
          </table:table-cell>
          <table:table-cell table:style-name="ce21" office:value-type="float" office:value="929.44" calcext:value-type="float">
            <text:p><text:s text:c="2"/>929.44</text:p>
          </table:table-cell>
          <table:table-cell table:style-name="ce21" office:value-type="float" office:value="1096.91" calcext:value-type="float">
            <text:p><text:s/>1 096.91</text:p>
          </table:table-cell>
          <table:table-cell table:style-name="ce21" office:value-type="float" office:value="1166.18" calcext:value-type="float">
            <text:p><text:s/>1 166.18</text:p>
          </table:table-cell>
          <table:table-cell table:style-name="ce21" office:value-type="float" office:value="483.69" calcext:value-type="float">
            <text:p><text:s text:c="2"/>483.69</text:p>
          </table:table-cell>
          <table:table-cell table:style-name="ce21" office:value-type="float" office:value="384.97" calcext:value-type="float">
            <text:p><text:s text:c="2"/>384.97</text:p>
          </table:table-cell>
          <table:table-cell table:style-name="ce21" office:value-type="float" office:value="583.59" calcext:value-type="float">
            <text:p><text:s text:c="2"/>583.59</text:p>
          </table:table-cell>
          <table:table-cell table:style-name="ce21" office:value-type="float" office:value="767.35" calcext:value-type="float">
            <text:p><text:s text:c="2"/>767.35</text:p>
          </table:table-cell>
          <table:table-cell table:style-name="ce21" office:value-type="float" office:value="314.08" calcext:value-type="float">
            <text:p><text:s text:c="2"/>314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600.81" calcext:value-type="float">
            <text:p><text:s text:c="2"/>600.81</text:p>
          </table:table-cell>
          <table:table-cell table:style-name="ce21" office:value-type="float" office:value="341.17" calcext:value-type="float">
            <text:p><text:s text:c="2"/>341.17</text:p>
          </table:table-cell>
          <table:table-cell table:style-name="ce21" office:value-type="float" office:value="653.03" calcext:value-type="float">
            <text:p><text:s text:c="2"/>653.03</text:p>
          </table:table-cell>
          <table:table-cell table:style-name="ce21" office:value-type="float" office:value="1580.09" calcext:value-type="float">
            <text:p><text:s/>1 580.09</text:p>
          </table:table-cell>
          <table:table-cell table:style-name="ce21" office:value-type="float" office:value="735.69" calcext:value-type="float">
            <text:p><text:s text:c="2"/>735.69</text:p>
          </table:table-cell>
          <table:table-cell table:style-name="ce21" office:value-type="float" office:value="4621.63" calcext:value-type="float">
            <text:p><text:s/>4 621.63</text:p>
          </table:table-cell>
          <table:table-cell table:style-name="ce21" office:value-type="float" office:value="543.99" calcext:value-type="float">
            <text:p><text:s text:c="2"/>543.99</text:p>
          </table:table-cell>
          <table:table-cell table:style-name="ce21" office:value-type="float" office:value="228.73" calcext:value-type="float">
            <text:p><text:s text:c="2"/>228.73</text:p>
          </table:table-cell>
          <table:table-cell table:style-name="ce21" office:value-type="float" office:value="587.72" calcext:value-type="float">
            <text:p><text:s text:c="2"/>587.72</text:p>
          </table:table-cell>
          <table:table-cell table:style-name="ce21" office:value-type="float" office:value="669.3" calcext:value-type="float">
            <text:p><text:s text:c="2"/>669.30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532.12" calcext:value-type="float">
            <text:p><text:s text:c="2"/>532.12</text:p>
          </table:table-cell>
          <table:table-cell table:style-name="ce21" office:value-type="float" office:value="253.82" calcext:value-type="float">
            <text:p><text:s text:c="2"/>253.82</text:p>
          </table:table-cell>
          <table:table-cell table:style-name="ce21" office:value-type="float" office:value="967.99" calcext:value-type="float">
            <text:p><text:s text:c="2"/>967.99</text:p>
          </table:table-cell>
          <table:table-cell table:style-name="ce21" office:value-type="float" office:value="1171.37" calcext:value-type="float">
            <text:p><text:s/>1 171.37</text:p>
          </table:table-cell>
          <table:table-cell table:style-name="ce21" office:value-type="float" office:value="1303.52" calcext:value-type="float">
            <text:p><text:s/>1 303.52</text:p>
          </table:table-cell>
          <table:table-cell table:style-name="ce21" office:value-type="float" office:value="493.42" calcext:value-type="float">
            <text:p><text:s text:c="2"/>493.42</text:p>
          </table:table-cell>
          <table:table-cell table:style-name="ce21" office:value-type="float" office:value="404.43" calcext:value-type="float">
            <text:p><text:s text:c="2"/>404.43</text:p>
          </table:table-cell>
          <table:table-cell table:style-name="ce21" office:value-type="float" office:value="571.13" calcext:value-type="float">
            <text:p><text:s text:c="2"/>571.13</text:p>
          </table:table-cell>
          <table:table-cell table:style-name="ce21" office:value-type="float" office:value="788.95" calcext:value-type="float">
            <text:p><text:s text:c="2"/>788.95</text:p>
          </table:table-cell>
          <table:table-cell table:style-name="ce21" office:value-type="float" office:value="319.73" calcext:value-type="float">
            <text:p><text:s text:c="2"/>319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08.39" calcext:value-type="float">
            <text:p><text:s text:c="2"/>608.39</text:p>
          </table:table-cell>
          <table:table-cell table:style-name="ce21" office:value-type="float" office:value="296.8" calcext:value-type="float">
            <text:p><text:s text:c="2"/>296.80</text:p>
          </table:table-cell>
          <table:table-cell table:style-name="ce21" office:value-type="float" office:value="641.55" calcext:value-type="float">
            <text:p><text:s text:c="2"/>641.55</text:p>
          </table:table-cell>
          <table:table-cell table:style-name="ce21" office:value-type="float" office:value="1685.11" calcext:value-type="float">
            <text:p><text:s/>1 685.11</text:p>
          </table:table-cell>
          <table:table-cell table:style-name="ce21" office:value-type="float" office:value="714.09" calcext:value-type="float">
            <text:p><text:s text:c="2"/>714.09</text:p>
          </table:table-cell>
          <table:table-cell table:style-name="ce21" office:value-type="float" office:value="4718.42" calcext:value-type="float">
            <text:p><text:s/>4 718.42</text:p>
          </table:table-cell>
          <table:table-cell table:style-name="ce21" office:value-type="float" office:value="536.12" calcext:value-type="float">
            <text:p><text:s text:c="2"/>536.12</text:p>
          </table:table-cell>
          <table:table-cell table:style-name="ce21" office:value-type="float" office:value="255.34" calcext:value-type="float">
            <text:p><text:s text:c="2"/>255.34</text:p>
          </table:table-cell>
          <table:table-cell table:style-name="ce21" office:value-type="float" office:value="613.06" calcext:value-type="float">
            <text:p><text:s text:c="2"/>613.06</text:p>
          </table:table-cell>
          <table:table-cell table:style-name="ce21" office:value-type="float" office:value="730.21" calcext:value-type="float">
            <text:p><text:s text:c="2"/>730.2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72.81" calcext:value-type="float">
            <text:p><text:s text:c="2"/>572.81</text:p>
          </table:table-cell>
          <table:table-cell table:style-name="ce21" office:value-type="float" office:value="259.39" calcext:value-type="float">
            <text:p><text:s text:c="2"/>259.39</text:p>
          </table:table-cell>
          <table:table-cell table:style-name="ce21" office:value-type="float" office:value="1013.64" calcext:value-type="float">
            <text:p><text:s/>1 013.64</text:p>
          </table:table-cell>
          <table:table-cell table:style-name="ce21" office:value-type="float" office:value="1178.78" calcext:value-type="float">
            <text:p><text:s/>1 178.78</text:p>
          </table:table-cell>
          <table:table-cell table:style-name="ce21" office:value-type="float" office:value="1296.35" calcext:value-type="float">
            <text:p><text:s/>1 296.35</text:p>
          </table:table-cell>
          <table:table-cell table:style-name="ce21" office:value-type="float" office:value="511.03" calcext:value-type="float">
            <text:p><text:s text:c="2"/>511.03</text:p>
          </table:table-cell>
          <table:table-cell table:style-name="ce21" office:value-type="float" office:value="405.52" calcext:value-type="float">
            <text:p><text:s text:c="2"/>405.52</text:p>
          </table:table-cell>
          <table:table-cell table:style-name="ce21" office:value-type="float" office:value="572.09" calcext:value-type="float">
            <text:p><text:s text:c="2"/>572.09</text:p>
          </table:table-cell>
          <table:table-cell table:style-name="ce21" office:value-type="float" office:value="804.96" calcext:value-type="float">
            <text:p><text:s text:c="2"/>804.96</text:p>
          </table:table-cell>
          <table:table-cell table:style-name="ce21" office:value-type="float" office:value="328.36" calcext:value-type="float">
            <text:p><text:s text:c="2"/>328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94.07" calcext:value-type="float">
            <text:p><text:s text:c="2"/>594.07</text:p>
          </table:table-cell>
          <table:table-cell table:style-name="ce22" office:value-type="float" office:value="375.79" calcext:value-type="float">
            <text:p><text:s text:c="2"/>375.79</text:p>
          </table:table-cell>
          <table:table-cell table:style-name="ce22" office:value-type="float" office:value="642.18" calcext:value-type="float">
            <text:p><text:s text:c="2"/>642.18</text:p>
          </table:table-cell>
          <table:table-cell table:style-name="ce22" office:value-type="float" office:value="1460.99" calcext:value-type="float">
            <text:p><text:s/>1 460.99</text:p>
          </table:table-cell>
          <table:table-cell table:style-name="ce22" office:value-type="float" office:value="724.22" calcext:value-type="float">
            <text:p><text:s text:c="2"/>724.22</text:p>
          </table:table-cell>
          <table:table-cell table:style-name="ce22" office:value-type="float" office:value="4079.35" calcext:value-type="float">
            <text:p><text:s/>4 079.35</text:p>
          </table:table-cell>
          <table:table-cell table:style-name="ce22" office:value-type="float" office:value="567.65" calcext:value-type="float">
            <text:p><text:s text:c="2"/>567.65</text:p>
          </table:table-cell>
          <table:table-cell table:style-name="ce22" office:value-type="float" office:value="231.25" calcext:value-type="float">
            <text:p><text:s text:c="2"/>231.25</text:p>
          </table:table-cell>
          <table:table-cell table:style-name="ce22" office:value-type="float" office:value="580.95" calcext:value-type="float">
            <text:p><text:s text:c="2"/>580.95</text:p>
          </table:table-cell>
          <table:table-cell table:style-name="ce22" office:value-type="float" office:value="650.84" calcext:value-type="float">
            <text:p><text:s text:c="2"/>650.8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23.14" calcext:value-type="float">
            <text:p><text:s text:c="2"/>523.14</text:p>
          </table:table-cell>
          <table:table-cell table:style-name="ce22" office:value-type="float" office:value="241.58" calcext:value-type="float">
            <text:p><text:s text:c="2"/>241.58</text:p>
          </table:table-cell>
          <table:table-cell table:style-name="ce22" office:value-type="float" office:value="949.18" calcext:value-type="float">
            <text:p><text:s text:c="2"/>949.18</text:p>
          </table:table-cell>
          <table:table-cell table:style-name="ce22" office:value-type="float" office:value="1251.71" calcext:value-type="float">
            <text:p><text:s/>1 251.71</text:p>
          </table:table-cell>
          <table:table-cell table:style-name="ce22" office:value-type="float" office:value="1301.78" calcext:value-type="float">
            <text:p><text:s/>1 301.78</text:p>
          </table:table-cell>
          <table:table-cell table:style-name="ce22" office:value-type="float" office:value="493.94" calcext:value-type="float">
            <text:p><text:s text:c="2"/>493.94</text:p>
          </table:table-cell>
          <table:table-cell table:style-name="ce22" office:value-type="float" office:value="391.6" calcext:value-type="float">
            <text:p><text:s text:c="2"/>391.60</text:p>
          </table:table-cell>
          <table:table-cell table:style-name="ce22" office:value-type="float" office:value="583.26" calcext:value-type="float">
            <text:p><text:s text:c="2"/>583.26</text:p>
          </table:table-cell>
          <table:table-cell table:style-name="ce22" office:value-type="float" office:value="747.69" calcext:value-type="float">
            <text:p><text:s text:c="2"/>747.69</text:p>
          </table:table-cell>
          <table:table-cell table:style-name="ce22" office:value-type="float" office:value="302.9" calcext:value-type="float">
            <text:p><text:s text:c="2"/>302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91.18" calcext:value-type="float">
            <text:p><text:s text:c="2"/>591.18</text:p>
          </table:table-cell>
          <table:table-cell table:style-name="ce21" office:value-type="float" office:value="310.89" calcext:value-type="float">
            <text:p><text:s text:c="2"/>310.89</text:p>
          </table:table-cell>
          <table:table-cell table:style-name="ce21" office:value-type="float" office:value="672.23" calcext:value-type="float">
            <text:p><text:s text:c="2"/>672.23</text:p>
          </table:table-cell>
          <table:table-cell table:style-name="ce21" office:value-type="float" office:value="1462.45" calcext:value-type="float">
            <text:p><text:s/>1 462.45</text:p>
          </table:table-cell>
          <table:table-cell table:style-name="ce21" office:value-type="float" office:value="755.46" calcext:value-type="float">
            <text:p><text:s text:c="2"/>755.46</text:p>
          </table:table-cell>
          <table:table-cell table:style-name="ce21" office:value-type="float" office:value="4991.02" calcext:value-type="float">
            <text:p><text:s/>4 991.02</text:p>
          </table:table-cell>
          <table:table-cell table:style-name="ce21" office:value-type="float" office:value="556.4" calcext:value-type="float">
            <text:p><text:s text:c="2"/>556.40</text:p>
          </table:table-cell>
          <table:table-cell table:style-name="ce21" office:value-type="float" office:value="234.22" calcext:value-type="float">
            <text:p><text:s text:c="2"/>234.22</text:p>
          </table:table-cell>
          <table:table-cell table:style-name="ce21" office:value-type="float" office:value="558.87" calcext:value-type="float">
            <text:p><text:s text:c="2"/>558.87</text:p>
          </table:table-cell>
          <table:table-cell table:style-name="ce21" office:value-type="float" office:value="606.68" calcext:value-type="float">
            <text:p><text:s text:c="2"/>606.6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03.01" calcext:value-type="float">
            <text:p><text:s text:c="2"/>503.01</text:p>
          </table:table-cell>
          <table:table-cell table:style-name="ce21" office:value-type="float" office:value="263.04" calcext:value-type="float">
            <text:p><text:s text:c="2"/>263.04</text:p>
          </table:table-cell>
          <table:table-cell table:style-name="ce21" office:value-type="float" office:value="961.46" calcext:value-type="float">
            <text:p><text:s text:c="2"/>961.46</text:p>
          </table:table-cell>
          <table:table-cell table:style-name="ce21" office:value-type="float" office:value="1158.13" calcext:value-type="float">
            <text:p><text:s/>1 158.13</text:p>
          </table:table-cell>
          <table:table-cell table:style-name="ce21" office:value-type="float" office:value="975.79" calcext:value-type="float">
            <text:p><text:s text:c="2"/>975.79</text:p>
          </table:table-cell>
          <table:table-cell table:style-name="ce21" office:value-type="float" office:value="486.58" calcext:value-type="float">
            <text:p><text:s text:c="2"/>486.58</text:p>
          </table:table-cell>
          <table:table-cell table:style-name="ce21" office:value-type="float" office:value="390.86" calcext:value-type="float">
            <text:p><text:s text:c="2"/>390.86</text:p>
          </table:table-cell>
          <table:table-cell table:style-name="ce21" office:value-type="float" office:value="558.79" calcext:value-type="float">
            <text:p><text:s text:c="2"/>558.79</text:p>
          </table:table-cell>
          <table:table-cell table:style-name="ce21" office:value-type="float" office:value="804.65" calcext:value-type="float">
            <text:p><text:s text:c="2"/>804.65</text:p>
          </table:table-cell>
          <table:table-cell table:style-name="ce21" office:value-type="float" office:value="319.4" calcext:value-type="float">
            <text:p><text:s text:c="2"/>319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609.92" calcext:value-type="float">
            <text:p><text:s text:c="2"/>609.92</text:p>
          </table:table-cell>
          <table:table-cell table:style-name="ce21" office:value-type="float" office:value="379.47" calcext:value-type="float">
            <text:p><text:s text:c="2"/>379.47</text:p>
          </table:table-cell>
          <table:table-cell table:style-name="ce21" office:value-type="float" office:value="654.76" calcext:value-type="float">
            <text:p><text:s text:c="2"/>654.76</text:p>
          </table:table-cell>
          <table:table-cell table:style-name="ce21" office:value-type="float" office:value="1710.69" calcext:value-type="float">
            <text:p><text:s/>1 710.69</text:p>
          </table:table-cell>
          <table:table-cell table:style-name="ce21" office:value-type="float" office:value="746.41" calcext:value-type="float">
            <text:p><text:s text:c="2"/>746.41</text:p>
          </table:table-cell>
          <table:table-cell table:style-name="ce21" office:value-type="float" office:value="4696.81" calcext:value-type="float">
            <text:p><text:s/>4 696.81</text:p>
          </table:table-cell>
          <table:table-cell table:style-name="ce21" office:value-type="float" office:value="516.15" calcext:value-type="float">
            <text:p><text:s text:c="2"/>516.15</text:p>
          </table:table-cell>
          <table:table-cell table:style-name="ce21" office:value-type="float" office:value="196.39" calcext:value-type="float">
            <text:p><text:s text:c="2"/>196.39</text:p>
          </table:table-cell>
          <table:table-cell table:style-name="ce21" office:value-type="float" office:value="599.56" calcext:value-type="float">
            <text:p><text:s text:c="2"/>599.56</text:p>
          </table:table-cell>
          <table:table-cell table:style-name="ce21" office:value-type="float" office:value="694.07" calcext:value-type="float">
            <text:p><text:s text:c="2"/>694.0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33.23" calcext:value-type="float">
            <text:p><text:s text:c="2"/>533.23</text:p>
          </table:table-cell>
          <table:table-cell table:style-name="ce21" office:value-type="float" office:value="251.5" calcext:value-type="float">
            <text:p><text:s text:c="2"/>251.50</text:p>
          </table:table-cell>
          <table:table-cell table:style-name="ce21" office:value-type="float" office:value="951.77" calcext:value-type="float">
            <text:p><text:s text:c="2"/>951.77</text:p>
          </table:table-cell>
          <table:table-cell table:style-name="ce21" office:value-type="float" office:value="1100.92" calcext:value-type="float">
            <text:p><text:s/>1 100.92</text:p>
          </table:table-cell>
          <table:table-cell table:style-name="ce21" office:value-type="float" office:value="1623.76" calcext:value-type="float">
            <text:p><text:s/>1 623.76</text:p>
          </table:table-cell>
          <table:table-cell table:style-name="ce21" office:value-type="float" office:value="483.92" calcext:value-type="float">
            <text:p><text:s text:c="2"/>483.92</text:p>
          </table:table-cell>
          <table:table-cell table:style-name="ce21" office:value-type="float" office:value="428.93" calcext:value-type="float">
            <text:p><text:s text:c="2"/>428.93</text:p>
          </table:table-cell>
          <table:table-cell table:style-name="ce21" office:value-type="float" office:value="571" calcext:value-type="float">
            <text:p><text:s text:c="2"/>571.00</text:p>
          </table:table-cell>
          <table:table-cell table:style-name="ce21" office:value-type="float" office:value="799.81" calcext:value-type="float">
            <text:p><text:s text:c="2"/>799.81</text:p>
          </table:table-cell>
          <table:table-cell table:style-name="ce21" office:value-type="float" office:value="328.4" calcext:value-type="float">
            <text:p><text:s text:c="2"/>328.4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629.45" calcext:value-type="float">
            <text:p><text:s text:c="2"/>629.45</text:p>
          </table:table-cell>
          <table:table-cell table:style-name="ce21" office:value-type="float" office:value="340.3" calcext:value-type="float">
            <text:p><text:s text:c="2"/>340.30</text:p>
          </table:table-cell>
          <table:table-cell table:style-name="ce21" office:value-type="float" office:value="703" calcext:value-type="float">
            <text:p><text:s text:c="2"/>703.00</text:p>
          </table:table-cell>
          <table:table-cell table:style-name="ce21" office:value-type="float" office:value="1535.21" calcext:value-type="float">
            <text:p><text:s/>1 535.21</text:p>
          </table:table-cell>
          <table:table-cell table:style-name="ce21" office:value-type="float" office:value="803.47" calcext:value-type="float">
            <text:p><text:s text:c="2"/>803.47</text:p>
          </table:table-cell>
          <table:table-cell table:style-name="ce21" office:value-type="float" office:value="4697.83" calcext:value-type="float">
            <text:p><text:s/>4 697.83</text:p>
          </table:table-cell>
          <table:table-cell table:style-name="ce21" office:value-type="float" office:value="559.9" calcext:value-type="float">
            <text:p><text:s text:c="2"/>559.90</text:p>
          </table:table-cell>
          <table:table-cell table:style-name="ce21" office:value-type="float" office:value="223.99" calcext:value-type="float">
            <text:p><text:s text:c="2"/>223.99</text:p>
          </table:table-cell>
          <table:table-cell table:style-name="ce21" office:value-type="float" office:value="603.89" calcext:value-type="float">
            <text:p><text:s text:c="2"/>603.89</text:p>
          </table:table-cell>
          <table:table-cell table:style-name="ce21" office:value-type="float" office:value="682.36" calcext:value-type="float">
            <text:p><text:s text:c="2"/>682.36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525.36" calcext:value-type="float">
            <text:p><text:s text:c="2"/>525.36</text:p>
          </table:table-cell>
          <table:table-cell table:style-name="ce21" office:value-type="float" office:value="252.88" calcext:value-type="float">
            <text:p><text:s text:c="2"/>252.88</text:p>
          </table:table-cell>
          <table:table-cell table:style-name="ce21" office:value-type="float" office:value="993.01" calcext:value-type="float">
            <text:p><text:s text:c="2"/>993.01</text:p>
          </table:table-cell>
          <table:table-cell table:style-name="ce21" office:value-type="float" office:value="1274.4" calcext:value-type="float">
            <text:p><text:s/>1 274.40</text:p>
          </table:table-cell>
          <table:table-cell table:style-name="ce21" office:value-type="float" office:value="1218.15" calcext:value-type="float">
            <text:p><text:s/>1 218.15</text:p>
          </table:table-cell>
          <table:table-cell table:style-name="ce21" office:value-type="float" office:value="501.75" calcext:value-type="float">
            <text:p><text:s text:c="2"/>501.75</text:p>
          </table:table-cell>
          <table:table-cell table:style-name="ce21" office:value-type="float" office:value="419.57" calcext:value-type="float">
            <text:p><text:s text:c="2"/>419.57</text:p>
          </table:table-cell>
          <table:table-cell table:style-name="ce21" office:value-type="float" office:value="589.85" calcext:value-type="float">
            <text:p><text:s text:c="2"/>589.85</text:p>
          </table:table-cell>
          <table:table-cell table:style-name="ce21" office:value-type="float" office:value="799.24" calcext:value-type="float">
            <text:p><text:s text:c="2"/>799.24</text:p>
          </table:table-cell>
          <table:table-cell table:style-name="ce21" office:value-type="float" office:value="337.29" calcext:value-type="float">
            <text:p><text:s text:c="2"/>337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33.81" calcext:value-type="float">
            <text:p><text:s text:c="2"/>633.81</text:p>
          </table:table-cell>
          <table:table-cell table:style-name="ce21" office:value-type="float" office:value="309.89" calcext:value-type="float">
            <text:p><text:s text:c="2"/>309.89</text:p>
          </table:table-cell>
          <table:table-cell table:style-name="ce21" office:value-type="float" office:value="677.65" calcext:value-type="float">
            <text:p><text:s text:c="2"/>677.65</text:p>
          </table:table-cell>
          <table:table-cell table:style-name="ce21" office:value-type="float" office:value="1517.18" calcext:value-type="float">
            <text:p><text:s/>1 517.18</text:p>
          </table:table-cell>
          <table:table-cell table:style-name="ce21" office:value-type="float" office:value="763.31" calcext:value-type="float">
            <text:p><text:s text:c="2"/>763.31</text:p>
          </table:table-cell>
          <table:table-cell table:style-name="ce21" office:value-type="float" office:value="4754.96" calcext:value-type="float">
            <text:p><text:s/>4 754.96</text:p>
          </table:table-cell>
          <table:table-cell table:style-name="ce21" office:value-type="float" office:value="532.05" calcext:value-type="float">
            <text:p><text:s text:c="2"/>532.05</text:p>
          </table:table-cell>
          <table:table-cell table:style-name="ce21" office:value-type="float" office:value="250.01" calcext:value-type="float">
            <text:p><text:s text:c="2"/>250.01</text:p>
          </table:table-cell>
          <table:table-cell table:style-name="ce21" office:value-type="float" office:value="632.95" calcext:value-type="float">
            <text:p><text:s text:c="2"/>632.95</text:p>
          </table:table-cell>
          <table:table-cell table:style-name="ce21" office:value-type="float" office:value="735.39" calcext:value-type="float">
            <text:p><text:s text:c="2"/>735.39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66.66" calcext:value-type="float">
            <text:p><text:s text:c="2"/>566.66</text:p>
          </table:table-cell>
          <table:table-cell table:style-name="ce21" office:value-type="float" office:value="275.06" calcext:value-type="float">
            <text:p><text:s text:c="2"/>275.06</text:p>
          </table:table-cell>
          <table:table-cell table:style-name="ce21" office:value-type="float" office:value="1061.31" calcext:value-type="float">
            <text:p><text:s/>1 061.31</text:p>
          </table:table-cell>
          <table:table-cell table:style-name="ce21" office:value-type="float" office:value="1288.48" calcext:value-type="float">
            <text:p><text:s/>1 288.48</text:p>
          </table:table-cell>
          <table:table-cell table:style-name="ce21" office:value-type="float" office:value="1221.68" calcext:value-type="float">
            <text:p><text:s/>1 221.68</text:p>
          </table:table-cell>
          <table:table-cell table:style-name="ce21" office:value-type="float" office:value="510.29" calcext:value-type="float">
            <text:p><text:s text:c="2"/>510.29</text:p>
          </table:table-cell>
          <table:table-cell table:style-name="ce21" office:value-type="float" office:value="406.76" calcext:value-type="float">
            <text:p><text:s text:c="2"/>406.76</text:p>
          </table:table-cell>
          <table:table-cell table:style-name="ce21" office:value-type="float" office:value="598.85" calcext:value-type="float">
            <text:p><text:s text:c="2"/>598.85</text:p>
          </table:table-cell>
          <table:table-cell table:style-name="ce21" office:value-type="float" office:value="848.19" calcext:value-type="float">
            <text:p><text:s text:c="2"/>848.19</text:p>
          </table:table-cell>
          <table:table-cell table:style-name="ce21" office:value-type="float" office:value="348.51" calcext:value-type="float">
            <text:p><text:s text:c="2"/>348.5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627.11" calcext:value-type="float">
            <text:p><text:s text:c="2"/>627.11</text:p>
          </table:table-cell>
          <table:table-cell table:style-name="ce22" office:value-type="float" office:value="365.64" calcext:value-type="float">
            <text:p><text:s text:c="2"/>365.64</text:p>
          </table:table-cell>
          <table:table-cell table:style-name="ce22" office:value-type="float" office:value="699.69" calcext:value-type="float">
            <text:p><text:s text:c="2"/>699.69</text:p>
          </table:table-cell>
          <table:table-cell table:style-name="ce22" office:value-type="float" office:value="1451" calcext:value-type="float">
            <text:p><text:s/>1 451.00</text:p>
          </table:table-cell>
          <table:table-cell table:style-name="ce22" office:value-type="float" office:value="796.92" calcext:value-type="float">
            <text:p><text:s text:c="2"/>796.92</text:p>
          </table:table-cell>
          <table:table-cell table:style-name="ce22" office:value-type="float" office:value="4497.52" calcext:value-type="float">
            <text:p><text:s/>4 497.52</text:p>
          </table:table-cell>
          <table:table-cell table:style-name="ce22" office:value-type="float" office:value="561.1" calcext:value-type="float">
            <text:p><text:s text:c="2"/>561.10</text:p>
          </table:table-cell>
          <table:table-cell table:style-name="ce22" office:value-type="float" office:value="232.25" calcext:value-type="float">
            <text:p><text:s text:c="2"/>232.25</text:p>
          </table:table-cell>
          <table:table-cell table:style-name="ce22" office:value-type="float" office:value="600.64" calcext:value-type="float">
            <text:p><text:s text:c="2"/>600.64</text:p>
          </table:table-cell>
          <table:table-cell table:style-name="ce22" office:value-type="float" office:value="672.17" calcext:value-type="float">
            <text:p><text:s text:c="2"/>672.1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23.2" calcext:value-type="float">
            <text:p><text:s text:c="2"/>523.20</text:p>
          </table:table-cell>
          <table:table-cell table:style-name="ce22" office:value-type="float" office:value="250.45" calcext:value-type="float">
            <text:p><text:s text:c="2"/>250.45</text:p>
          </table:table-cell>
          <table:table-cell table:style-name="ce22" office:value-type="float" office:value="967.92" calcext:value-type="float">
            <text:p><text:s text:c="2"/>967.92</text:p>
          </table:table-cell>
          <table:table-cell table:style-name="ce22" office:value-type="float" office:value="1362.34" calcext:value-type="float">
            <text:p><text:s/>1 362.34</text:p>
          </table:table-cell>
          <table:table-cell table:style-name="ce22" office:value-type="float" office:value="1170.3" calcext:value-type="float">
            <text:p><text:s/>1 170.30</text:p>
          </table:table-cell>
          <table:table-cell table:style-name="ce22" office:value-type="float" office:value="492.25" calcext:value-type="float">
            <text:p><text:s text:c="2"/>492.25</text:p>
          </table:table-cell>
          <table:table-cell table:style-name="ce22" office:value-type="float" office:value="394.67" calcext:value-type="float">
            <text:p><text:s text:c="2"/>394.67</text:p>
          </table:table-cell>
          <table:table-cell table:style-name="ce22" office:value-type="float" office:value="596.21" calcext:value-type="float">
            <text:p><text:s text:c="2"/>596.21</text:p>
          </table:table-cell>
          <table:table-cell table:style-name="ce22" office:value-type="float" office:value="764.64" calcext:value-type="float">
            <text:p><text:s text:c="2"/>764.64</text:p>
          </table:table-cell>
          <table:table-cell table:style-name="ce22" office:value-type="float" office:value="316.5" calcext:value-type="float">
            <text:p><text:s text:c="2"/>316.5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623.69" calcext:value-type="float">
            <text:p><text:s text:c="2"/>623.69</text:p>
          </table:table-cell>
          <table:table-cell table:style-name="ce21" office:value-type="float" office:value="294.24" calcext:value-type="float">
            <text:p><text:s text:c="2"/>294.24</text:p>
          </table:table-cell>
          <table:table-cell table:style-name="ce21" office:value-type="float" office:value="726.71" calcext:value-type="float">
            <text:p><text:s text:c="2"/>726.71</text:p>
          </table:table-cell>
          <table:table-cell table:style-name="ce21" office:value-type="float" office:value="1332.32" calcext:value-type="float">
            <text:p><text:s/>1 332.32</text:p>
          </table:table-cell>
          <table:table-cell table:style-name="ce21" office:value-type="float" office:value="829.49" calcext:value-type="float">
            <text:p><text:s text:c="2"/>829.49</text:p>
          </table:table-cell>
          <table:table-cell table:style-name="ce21" office:value-type="float" office:value="5026.78" calcext:value-type="float">
            <text:p><text:s/>5 026.78</text:p>
          </table:table-cell>
          <table:table-cell table:style-name="ce21" office:value-type="float" office:value="599.58" calcext:value-type="float">
            <text:p><text:s text:c="2"/>599.58</text:p>
          </table:table-cell>
          <table:table-cell table:style-name="ce21" office:value-type="float" office:value="225.58" calcext:value-type="float">
            <text:p><text:s text:c="2"/>225.58</text:p>
          </table:table-cell>
          <table:table-cell table:style-name="ce21" office:value-type="float" office:value="578.72" calcext:value-type="float">
            <text:p><text:s text:c="2"/>578.72</text:p>
          </table:table-cell>
          <table:table-cell table:style-name="ce21" office:value-type="float" office:value="621.87" calcext:value-type="float">
            <text:p><text:s text:c="2"/>621.87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03.74" calcext:value-type="float">
            <text:p><text:s text:c="2"/>503.74</text:p>
          </table:table-cell>
          <table:table-cell table:style-name="ce21" office:value-type="float" office:value="257.5" calcext:value-type="float">
            <text:p><text:s text:c="2"/>257.50</text:p>
          </table:table-cell>
          <table:table-cell table:style-name="ce21" office:value-type="float" office:value="975.05" calcext:value-type="float">
            <text:p><text:s text:c="2"/>975.05</text:p>
          </table:table-cell>
          <table:table-cell table:style-name="ce21" office:value-type="float" office:value="1312.42" calcext:value-type="float">
            <text:p><text:s/>1 312.42</text:p>
          </table:table-cell>
          <table:table-cell table:style-name="ce21" office:value-type="float" office:value="911.13" calcext:value-type="float">
            <text:p><text:s text:c="2"/>911.13</text:p>
          </table:table-cell>
          <table:table-cell table:style-name="ce21" office:value-type="float" office:value="501.16" calcext:value-type="float">
            <text:p><text:s text:c="2"/>501.16</text:p>
          </table:table-cell>
          <table:table-cell table:style-name="ce21" office:value-type="float" office:value="410.37" calcext:value-type="float">
            <text:p><text:s text:c="2"/>410.37</text:p>
          </table:table-cell>
          <table:table-cell table:style-name="ce21" office:value-type="float" office:value="581.04" calcext:value-type="float">
            <text:p><text:s text:c="2"/>581.04</text:p>
          </table:table-cell>
          <table:table-cell table:style-name="ce21" office:value-type="float" office:value="778.4" calcext:value-type="float">
            <text:p><text:s text:c="2"/>778.40</text:p>
          </table:table-cell>
          <table:table-cell table:style-name="ce21" office:value-type="float" office:value="335.91" calcext:value-type="float">
            <text:p><text:s text:c="2"/>335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633.44" calcext:value-type="float">
            <text:p><text:s text:c="2"/>633.44</text:p>
          </table:table-cell>
          <table:table-cell table:style-name="ce21" office:value-type="float" office:value="388.92" calcext:value-type="float">
            <text:p><text:s text:c="2"/>388.92</text:p>
          </table:table-cell>
          <table:table-cell table:style-name="ce21" office:value-type="float" office:value="705.33" calcext:value-type="float">
            <text:p><text:s text:c="2"/>705.33</text:p>
          </table:table-cell>
          <table:table-cell table:style-name="ce21" office:value-type="float" office:value="1854.47" calcext:value-type="float">
            <text:p><text:s/>1 854.47</text:p>
          </table:table-cell>
          <table:table-cell table:style-name="ce21" office:value-type="float" office:value="819.74" calcext:value-type="float">
            <text:p><text:s text:c="2"/>819.74</text:p>
          </table:table-cell>
          <table:table-cell table:style-name="ce21" office:value-type="float" office:value="4512.78" calcext:value-type="float">
            <text:p><text:s/>4 512.78</text:p>
          </table:table-cell>
          <table:table-cell table:style-name="ce21" office:value-type="float" office:value="545.87" calcext:value-type="float">
            <text:p><text:s text:c="2"/>545.87</text:p>
          </table:table-cell>
          <table:table-cell table:style-name="ce21" office:value-type="float" office:value="191.76" calcext:value-type="float">
            <text:p><text:s text:c="2"/>191.76</text:p>
          </table:table-cell>
          <table:table-cell table:style-name="ce21" office:value-type="float" office:value="605.55" calcext:value-type="float">
            <text:p><text:s text:c="2"/>605.55</text:p>
          </table:table-cell>
          <table:table-cell table:style-name="ce21" office:value-type="float" office:value="703.97" calcext:value-type="float">
            <text:p><text:s text:c="2"/>703.9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11.56" calcext:value-type="float">
            <text:p><text:s text:c="2"/>511.56</text:p>
          </table:table-cell>
          <table:table-cell table:style-name="ce21" office:value-type="float" office:value="231.27" calcext:value-type="float">
            <text:p><text:s text:c="2"/>231.27</text:p>
          </table:table-cell>
          <table:table-cell table:style-name="ce21" office:value-type="float" office:value="975.21" calcext:value-type="float">
            <text:p><text:s text:c="2"/>975.21</text:p>
          </table:table-cell>
          <table:table-cell table:style-name="ce21" office:value-type="float" office:value="1141.6" calcext:value-type="float">
            <text:p><text:s/>1 141.60</text:p>
          </table:table-cell>
          <table:table-cell table:style-name="ce21" office:value-type="float" office:value="1555.12" calcext:value-type="float">
            <text:p><text:s/>1 555.12</text:p>
          </table:table-cell>
          <table:table-cell table:style-name="ce21" office:value-type="float" office:value="503.77" calcext:value-type="float">
            <text:p><text:s text:c="2"/>503.77</text:p>
          </table:table-cell>
          <table:table-cell table:style-name="ce21" office:value-type="float" office:value="464.59" calcext:value-type="float">
            <text:p><text:s text:c="2"/>464.59</text:p>
          </table:table-cell>
          <table:table-cell table:style-name="ce21" office:value-type="float" office:value="584.16" calcext:value-type="float">
            <text:p><text:s text:c="2"/>584.16</text:p>
          </table:table-cell>
          <table:table-cell table:style-name="ce21" office:value-type="float" office:value="807.9" calcext:value-type="float">
            <text:p><text:s text:c="2"/>807.90</text:p>
          </table:table-cell>
          <table:table-cell table:style-name="ce21" office:value-type="float" office:value="348" calcext:value-type="float">
            <text:p><text:s text:c="2"/>348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1" office:value-type="float" office:value="636.6" calcext:value-type="float">
            <text:p><text:s text:c="2"/>636.60</text:p>
          </table:table-cell>
          <table:table-cell table:style-name="ce21" office:value-type="float" office:value="307.1" calcext:value-type="float">
            <text:p><text:s text:c="2"/>307.10</text:p>
          </table:table-cell>
          <table:table-cell table:style-name="ce21" office:value-type="float" office:value="716.24" calcext:value-type="float">
            <text:p><text:s text:c="2"/>716.24</text:p>
          </table:table-cell>
          <table:table-cell table:style-name="ce21" office:value-type="float" office:value="1385.06" calcext:value-type="float">
            <text:p><text:s/>1 385.06</text:p>
          </table:table-cell>
          <table:table-cell table:style-name="ce21" office:value-type="float" office:value="822.75" calcext:value-type="float">
            <text:p><text:s text:c="2"/>822.75</text:p>
          </table:table-cell>
          <table:table-cell table:style-name="ce21" office:value-type="float" office:value="4444.73" calcext:value-type="float">
            <text:p><text:s/>4 444.73</text:p>
          </table:table-cell>
          <table:table-cell table:style-name="ce21" office:value-type="float" office:value="556.62" calcext:value-type="float">
            <text:p><text:s text:c="2"/>556.62</text:p>
          </table:table-cell>
          <table:table-cell table:style-name="ce21" office:value-type="float" office:value="223.83" calcext:value-type="float">
            <text:p><text:s text:c="2"/>223.83</text:p>
          </table:table-cell>
          <table:table-cell table:style-name="ce21" office:value-type="float" office:value="611.19" calcext:value-type="float">
            <text:p><text:s text:c="2"/>611.19</text:p>
          </table:table-cell>
          <table:table-cell table:style-name="ce21" office:value-type="float" office:value="683.32" calcext:value-type="float">
            <text:p><text:s text:c="2"/>683.32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1" office:value-type="float" office:value="520.09" calcext:value-type="float">
            <text:p><text:s text:c="2"/>520.09</text:p>
          </table:table-cell>
          <table:table-cell table:style-name="ce21" office:value-type="float" office:value="251.17" calcext:value-type="float">
            <text:p><text:s text:c="2"/>251.17</text:p>
          </table:table-cell>
          <table:table-cell table:style-name="ce21" office:value-type="float" office:value="1061.32" calcext:value-type="float">
            <text:p><text:s/>1 061.32</text:p>
          </table:table-cell>
          <table:table-cell table:style-name="ce21" office:value-type="float" office:value="1340.44" calcext:value-type="float">
            <text:p><text:s/>1 340.44</text:p>
          </table:table-cell>
          <table:table-cell table:style-name="ce21" office:value-type="float" office:value="1204.79" calcext:value-type="float">
            <text:p><text:s/>1 204.79</text:p>
          </table:table-cell>
          <table:table-cell table:style-name="ce21" office:value-type="float" office:value="504.97" calcext:value-type="float">
            <text:p><text:s text:c="2"/>504.97</text:p>
          </table:table-cell>
          <table:table-cell table:style-name="ce21" office:value-type="float" office:value="447.12" calcext:value-type="float">
            <text:p><text:s text:c="2"/>447.12</text:p>
          </table:table-cell>
          <table:table-cell table:style-name="ce21" office:value-type="float" office:value="583.52" calcext:value-type="float">
            <text:p><text:s text:c="2"/>583.52</text:p>
          </table:table-cell>
          <table:table-cell table:style-name="ce21" office:value-type="float" office:value="776.59" calcext:value-type="float">
            <text:p><text:s text:c="2"/>776.59</text:p>
          </table:table-cell>
          <table:table-cell table:style-name="ce21" office:value-type="float" office:value="339.16" calcext:value-type="float">
            <text:p><text:s text:c="2"/>339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51.85" calcext:value-type="float">
            <text:p><text:s text:c="2"/>651.85</text:p>
          </table:table-cell>
          <table:table-cell table:style-name="ce21" office:value-type="float" office:value="286.43" calcext:value-type="float">
            <text:p><text:s text:c="2"/>286.43</text:p>
          </table:table-cell>
          <table:table-cell table:style-name="ce21" office:value-type="float" office:value="723" calcext:value-type="float">
            <text:p><text:s text:c="2"/>723.00</text:p>
          </table:table-cell>
          <table:table-cell table:style-name="ce21" office:value-type="float" office:value="1534.54" calcext:value-type="float">
            <text:p><text:s/>1 534.54</text:p>
          </table:table-cell>
          <table:table-cell table:style-name="ce21" office:value-type="float" office:value="824.98" calcext:value-type="float">
            <text:p><text:s text:c="2"/>824.98</text:p>
          </table:table-cell>
          <table:table-cell table:style-name="ce21" office:value-type="float" office:value="4681.32" calcext:value-type="float">
            <text:p><text:s/>4 681.32</text:p>
          </table:table-cell>
          <table:table-cell table:style-name="ce21" office:value-type="float" office:value="539.49" calcext:value-type="float">
            <text:p><text:s text:c="2"/>539.49</text:p>
          </table:table-cell>
          <table:table-cell table:style-name="ce21" office:value-type="float" office:value="247.67" calcext:value-type="float">
            <text:p><text:s text:c="2"/>247.67</text:p>
          </table:table-cell>
          <table:table-cell table:style-name="ce21" office:value-type="float" office:value="637.58" calcext:value-type="float">
            <text:p><text:s text:c="2"/>637.58</text:p>
          </table:table-cell>
          <table:table-cell table:style-name="ce21" office:value-type="float" office:value="740.7" calcext:value-type="float">
            <text:p><text:s text:c="2"/>740.7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64.87" calcext:value-type="float">
            <text:p><text:s text:c="2"/>564.87</text:p>
          </table:table-cell>
          <table:table-cell table:style-name="ce21" office:value-type="float" office:value="260.06" calcext:value-type="float">
            <text:p><text:s text:c="2"/>260.06</text:p>
          </table:table-cell>
          <table:table-cell table:style-name="ce21" office:value-type="float" office:value="1098.18" calcext:value-type="float">
            <text:p><text:s/>1 098.18</text:p>
          </table:table-cell>
          <table:table-cell table:style-name="ce21" office:value-type="float" office:value="1364.38" calcext:value-type="float">
            <text:p><text:s/>1 364.38</text:p>
          </table:table-cell>
          <table:table-cell table:style-name="ce21" office:value-type="float" office:value="1201.08" calcext:value-type="float">
            <text:p><text:s/>1 201.08</text:p>
          </table:table-cell>
          <table:table-cell table:style-name="ce21" office:value-type="float" office:value="517.81" calcext:value-type="float">
            <text:p><text:s text:c="2"/>517.81</text:p>
          </table:table-cell>
          <table:table-cell table:style-name="ce21" office:value-type="float" office:value="439.38" calcext:value-type="float">
            <text:p><text:s text:c="2"/>439.38</text:p>
          </table:table-cell>
          <table:table-cell table:style-name="ce21" office:value-type="float" office:value="588.12" calcext:value-type="float">
            <text:p><text:s text:c="2"/>588.12</text:p>
          </table:table-cell>
          <table:table-cell table:style-name="ce21" office:value-type="float" office:value="858.52" calcext:value-type="float">
            <text:p><text:s text:c="2"/>858.52</text:p>
          </table:table-cell>
          <table:table-cell table:style-name="ce21" office:value-type="float" office:value="349.34" calcext:value-type="float">
            <text:p><text:s text:c="2"/>349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637.3" calcext:value-type="float">
            <text:p><text:s text:c="2"/>637.30</text:p>
          </table:table-cell>
          <table:table-cell table:style-name="ce22" office:value-type="float" office:value="335.97" calcext:value-type="float">
            <text:p><text:s text:c="2"/>335.97</text:p>
          </table:table-cell>
          <table:table-cell table:style-name="ce22" office:value-type="float" office:value="713.6" calcext:value-type="float">
            <text:p><text:s text:c="2"/>713.60</text:p>
          </table:table-cell>
          <table:table-cell table:style-name="ce22" office:value-type="float" office:value="1356.07" calcext:value-type="float">
            <text:p><text:s/>1 356.07</text:p>
          </table:table-cell>
          <table:table-cell table:style-name="ce22" office:value-type="float" office:value="819.47" calcext:value-type="float">
            <text:p><text:s text:c="2"/>819.47</text:p>
          </table:table-cell>
          <table:table-cell table:style-name="ce22" office:value-type="float" office:value="4298.53" calcext:value-type="float">
            <text:p><text:s/>4 298.53</text:p>
          </table:table-cell>
          <table:table-cell table:style-name="ce22" office:value-type="float" office:value="556.85" calcext:value-type="float">
            <text:p><text:s text:c="2"/>556.85</text:p>
          </table:table-cell>
          <table:table-cell table:style-name="ce22" office:value-type="float" office:value="227.66" calcext:value-type="float">
            <text:p><text:s text:c="2"/>227.66</text:p>
          </table:table-cell>
          <table:table-cell table:style-name="ce22" office:value-type="float" office:value="611.6" calcext:value-type="float">
            <text:p><text:s text:c="2"/>611.60</text:p>
          </table:table-cell>
          <table:table-cell table:style-name="ce22" office:value-type="float" office:value="668.35" calcext:value-type="float">
            <text:p><text:s text:c="2"/>668.35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30.14" calcext:value-type="float">
            <text:p><text:s text:c="2"/>530.14</text:p>
          </table:table-cell>
          <table:table-cell table:style-name="ce22" office:value-type="float" office:value="250.71" calcext:value-type="float">
            <text:p><text:s text:c="2"/>250.71</text:p>
          </table:table-cell>
          <table:table-cell table:style-name="ce22" office:value-type="float" office:value="1034.98" calcext:value-type="float">
            <text:p><text:s/>1 034.98</text:p>
          </table:table-cell>
          <table:table-cell table:style-name="ce22" office:value-type="float" office:value="1463.88" calcext:value-type="float">
            <text:p><text:s/>1 463.88</text:p>
          </table:table-cell>
          <table:table-cell table:style-name="ce22" office:value-type="float" office:value="1118.62" calcext:value-type="float">
            <text:p><text:s/>1 118.62</text:p>
          </table:table-cell>
          <table:table-cell table:style-name="ce22" office:value-type="float" office:value="492.76" calcext:value-type="float">
            <text:p><text:s text:c="2"/>492.76</text:p>
          </table:table-cell>
          <table:table-cell table:style-name="ce22" office:value-type="float" office:value="432.4" calcext:value-type="float">
            <text:p><text:s text:c="2"/>432.40</text:p>
          </table:table-cell>
          <table:table-cell table:style-name="ce22" office:value-type="float" office:value="595.67" calcext:value-type="float">
            <text:p><text:s text:c="2"/>595.67</text:p>
          </table:table-cell>
          <table:table-cell table:style-name="ce22" office:value-type="float" office:value="749.08" calcext:value-type="float">
            <text:p><text:s text:c="2"/>749.08</text:p>
          </table:table-cell>
          <table:table-cell table:style-name="ce22" office:value-type="float" office:value="322.79" calcext:value-type="float">
            <text:p><text:s text:c="2"/>322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622.14" calcext:value-type="float">
            <text:p><text:s text:c="2"/>622.14</text:p>
          </table:table-cell>
          <table:table-cell table:style-name="ce21" office:value-type="float" office:value="271.08" calcext:value-type="float">
            <text:p><text:s text:c="2"/>271.08</text:p>
          </table:table-cell>
          <table:table-cell table:style-name="ce21" office:value-type="float" office:value="727.95" calcext:value-type="float">
            <text:p><text:s text:c="2"/>727.95</text:p>
          </table:table-cell>
          <table:table-cell table:style-name="ce21" office:value-type="float" office:value="1193.91" calcext:value-type="float">
            <text:p><text:s/>1 193.91</text:p>
          </table:table-cell>
          <table:table-cell table:style-name="ce21" office:value-type="float" office:value="834.23" calcext:value-type="float">
            <text:p><text:s text:c="2"/>834.23</text:p>
          </table:table-cell>
          <table:table-cell table:style-name="ce21" office:value-type="float" office:value="4618.15" calcext:value-type="float">
            <text:p><text:s/>4 618.15</text:p>
          </table:table-cell>
          <table:table-cell table:style-name="ce21" office:value-type="float" office:value="583.51" calcext:value-type="float">
            <text:p><text:s text:c="2"/>583.51</text:p>
          </table:table-cell>
          <table:table-cell table:style-name="ce21" office:value-type="float" office:value="225.74" calcext:value-type="float">
            <text:p><text:s text:c="2"/>225.74</text:p>
          </table:table-cell>
          <table:table-cell table:style-name="ce21" office:value-type="float" office:value="578.36" calcext:value-type="float">
            <text:p><text:s text:c="2"/>578.36</text:p>
          </table:table-cell>
          <table:table-cell table:style-name="ce21" office:value-type="float" office:value="618.05" calcext:value-type="float">
            <text:p><text:s text:c="2"/>618.0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83.7" calcext:value-type="float">
            <text:p><text:s text:c="2"/>483.70</text:p>
          </table:table-cell>
          <table:table-cell table:style-name="ce21" office:value-type="float" office:value="256.87" calcext:value-type="float">
            <text:p><text:s text:c="2"/>256.87</text:p>
          </table:table-cell>
          <table:table-cell table:style-name="ce21" office:value-type="float" office:value="1045.53" calcext:value-type="float">
            <text:p><text:s/>1 045.53</text:p>
          </table:table-cell>
          <table:table-cell table:style-name="ce21" office:value-type="float" office:value="1328.46" calcext:value-type="float">
            <text:p><text:s/>1 328.46</text:p>
          </table:table-cell>
          <table:table-cell table:style-name="ce21" office:value-type="float" office:value="852.47" calcext:value-type="float">
            <text:p><text:s text:c="2"/>852.47</text:p>
          </table:table-cell>
          <table:table-cell table:style-name="ce21" office:value-type="float" office:value="493.18" calcext:value-type="float">
            <text:p><text:s text:c="2"/>493.18</text:p>
          </table:table-cell>
          <table:table-cell table:style-name="ce21" office:value-type="float" office:value="438.55" calcext:value-type="float">
            <text:p><text:s text:c="2"/>438.55</text:p>
          </table:table-cell>
          <table:table-cell table:style-name="ce21" office:value-type="float" office:value="572.21" calcext:value-type="float">
            <text:p><text:s text:c="2"/>572.21</text:p>
          </table:table-cell>
          <table:table-cell table:style-name="ce21" office:value-type="float" office:value="741.12" calcext:value-type="float">
            <text:p><text:s text:c="2"/>741.12</text:p>
          </table:table-cell>
          <table:table-cell table:style-name="ce21" office:value-type="float" office:value="337.49" calcext:value-type="float">
            <text:p><text:s text:c="2"/>337.4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636.22" calcext:value-type="float">
            <text:p><text:s text:c="2"/>636.22</text:p>
          </table:table-cell>
          <table:table-cell table:style-name="ce21" office:value-type="float" office:value="334.54" calcext:value-type="float">
            <text:p><text:s text:c="2"/>334.54</text:p>
          </table:table-cell>
          <table:table-cell table:style-name="ce21" office:value-type="float" office:value="700.95" calcext:value-type="float">
            <text:p><text:s text:c="2"/>700.95</text:p>
          </table:table-cell>
          <table:table-cell table:style-name="ce21" office:value-type="float" office:value="1466.85" calcext:value-type="float">
            <text:p><text:s/>1 466.85</text:p>
          </table:table-cell>
          <table:table-cell table:style-name="ce21" office:value-type="float" office:value="812.39" calcext:value-type="float">
            <text:p><text:s text:c="2"/>812.39</text:p>
          </table:table-cell>
          <table:table-cell table:style-name="ce21" office:value-type="float" office:value="4216.66" calcext:value-type="float">
            <text:p><text:s/>4 216.66</text:p>
          </table:table-cell>
          <table:table-cell table:style-name="ce21" office:value-type="float" office:value="545.07" calcext:value-type="float">
            <text:p><text:s text:c="2"/>545.07</text:p>
          </table:table-cell>
          <table:table-cell table:style-name="ce21" office:value-type="float" office:value="196.39" calcext:value-type="float">
            <text:p><text:s text:c="2"/>196.39</text:p>
          </table:table-cell>
          <table:table-cell table:style-name="ce21" office:value-type="float" office:value="618.91" calcext:value-type="float">
            <text:p><text:s text:c="2"/>618.91</text:p>
          </table:table-cell>
          <table:table-cell table:style-name="ce21" office:value-type="float" office:value="709.49" calcext:value-type="float">
            <text:p><text:s text:c="2"/>709.49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06.28" calcext:value-type="float">
            <text:p><text:s text:c="2"/>506.28</text:p>
          </table:table-cell>
          <table:table-cell table:style-name="ce21" office:value-type="float" office:value="237.81" calcext:value-type="float">
            <text:p><text:s text:c="2"/>237.81</text:p>
          </table:table-cell>
          <table:table-cell table:style-name="ce21" office:value-type="float" office:value="1069.23" calcext:value-type="float">
            <text:p><text:s/>1 069.23</text:p>
          </table:table-cell>
          <table:table-cell table:style-name="ce21" office:value-type="float" office:value="1216.76" calcext:value-type="float">
            <text:p><text:s/>1 216.76</text:p>
          </table:table-cell>
          <table:table-cell table:style-name="ce21" office:value-type="float" office:value="1645.22" calcext:value-type="float">
            <text:p><text:s/>1 645.22</text:p>
          </table:table-cell>
          <table:table-cell table:style-name="ce21" office:value-type="float" office:value="516.56" calcext:value-type="float">
            <text:p><text:s text:c="2"/>516.56</text:p>
          </table:table-cell>
          <table:table-cell table:style-name="ce21" office:value-type="float" office:value="476.4" calcext:value-type="float">
            <text:p><text:s text:c="2"/>476.40</text:p>
          </table:table-cell>
          <table:table-cell table:style-name="ce21" office:value-type="float" office:value="578.94" calcext:value-type="float">
            <text:p><text:s text:c="2"/>578.94</text:p>
          </table:table-cell>
          <table:table-cell table:style-name="ce21" office:value-type="float" office:value="764.59" calcext:value-type="float">
            <text:p><text:s text:c="2"/>764.59</text:p>
          </table:table-cell>
          <table:table-cell table:style-name="ce21" office:value-type="float" office:value="346.8" calcext:value-type="float">
            <text:p><text:s text:c="2"/>346.8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1" office:value-type="float" office:value="667.72" calcext:value-type="float">
            <text:p><text:s text:c="2"/>667.72</text:p>
          </table:table-cell>
          <table:table-cell table:style-name="ce21" office:value-type="float" office:value="283.26" calcext:value-type="float">
            <text:p><text:s text:c="2"/>283.26</text:p>
          </table:table-cell>
          <table:table-cell table:style-name="ce21" office:value-type="float" office:value="769.08" calcext:value-type="float">
            <text:p><text:s text:c="2"/>769.08</text:p>
          </table:table-cell>
          <table:table-cell table:style-name="ce21" office:value-type="float" office:value="1322.91" calcext:value-type="float">
            <text:p><text:s/>1 322.91</text:p>
          </table:table-cell>
          <table:table-cell table:style-name="ce21" office:value-type="float" office:value="887.44" calcext:value-type="float">
            <text:p><text:s text:c="2"/>887.44</text:p>
          </table:table-cell>
          <table:table-cell table:style-name="ce21" office:value-type="float" office:value="4760.6" calcext:value-type="float">
            <text:p><text:s/>4 760.60</text:p>
          </table:table-cell>
          <table:table-cell table:style-name="ce21" office:value-type="float" office:value="585.97" calcext:value-type="float">
            <text:p><text:s text:c="2"/>585.97</text:p>
          </table:table-cell>
          <table:table-cell table:style-name="ce21" office:value-type="float" office:value="227.83" calcext:value-type="float">
            <text:p><text:s text:c="2"/>227.83</text:p>
          </table:table-cell>
          <table:table-cell table:style-name="ce21" office:value-type="float" office:value="632.23" calcext:value-type="float">
            <text:p><text:s text:c="2"/>632.23</text:p>
          </table:table-cell>
          <table:table-cell table:style-name="ce21" office:value-type="float" office:value="703.6" calcext:value-type="float">
            <text:p><text:s text:c="2"/>703.60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1" office:value-type="float" office:value="547.64" calcext:value-type="float">
            <text:p><text:s text:c="2"/>547.64</text:p>
          </table:table-cell>
          <table:table-cell table:style-name="ce21" office:value-type="float" office:value="256.03" calcext:value-type="float">
            <text:p><text:s text:c="2"/>256.03</text:p>
          </table:table-cell>
          <table:table-cell table:style-name="ce21" office:value-type="float" office:value="1143.5" calcext:value-type="float">
            <text:p><text:s/>1 143.50</text:p>
          </table:table-cell>
          <table:table-cell table:style-name="ce21" office:value-type="float" office:value="1354.27" calcext:value-type="float">
            <text:p><text:s/>1 354.27</text:p>
          </table:table-cell>
          <table:table-cell table:style-name="ce21" office:value-type="float" office:value="1226.42" calcext:value-type="float">
            <text:p><text:s/>1 226.42</text:p>
          </table:table-cell>
          <table:table-cell table:style-name="ce21" office:value-type="float" office:value="521" calcext:value-type="float">
            <text:p><text:s text:c="2"/>521.00</text:p>
          </table:table-cell>
          <table:table-cell table:style-name="ce21" office:value-type="float" office:value="479.16" calcext:value-type="float">
            <text:p><text:s text:c="2"/>479.16</text:p>
          </table:table-cell>
          <table:table-cell table:style-name="ce21" office:value-type="float" office:value="617" calcext:value-type="float">
            <text:p><text:s text:c="2"/>617.00</text:p>
          </table:table-cell>
          <table:table-cell table:style-name="ce21" office:value-type="float" office:value="775.77" calcext:value-type="float">
            <text:p><text:s text:c="2"/>775.77</text:p>
          </table:table-cell>
          <table:table-cell table:style-name="ce21" office:value-type="float" office:value="345.72" calcext:value-type="float">
            <text:p><text:s text:c="2"/>345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50.92" calcext:value-type="float">
            <text:p><text:s text:c="2"/>650.92</text:p>
          </table:table-cell>
          <table:table-cell table:style-name="ce21" office:value-type="float" office:value="257.25" calcext:value-type="float">
            <text:p><text:s text:c="2"/>257.25</text:p>
          </table:table-cell>
          <table:table-cell table:style-name="ce21" office:value-type="float" office:value="725.98" calcext:value-type="float">
            <text:p><text:s text:c="2"/>725.98</text:p>
          </table:table-cell>
          <table:table-cell table:style-name="ce21" office:value-type="float" office:value="1343.3" calcext:value-type="float">
            <text:p><text:s/>1 343.30</text:p>
          </table:table-cell>
          <table:table-cell table:style-name="ce21" office:value-type="float" office:value="830.73" calcext:value-type="float">
            <text:p><text:s text:c="2"/>830.73</text:p>
          </table:table-cell>
          <table:table-cell table:style-name="ce21" office:value-type="float" office:value="4316.31" calcext:value-type="float">
            <text:p><text:s/>4 316.31</text:p>
          </table:table-cell>
          <table:table-cell table:style-name="ce21" office:value-type="float" office:value="546.02" calcext:value-type="float">
            <text:p><text:s text:c="2"/>546.02</text:p>
          </table:table-cell>
          <table:table-cell table:style-name="ce21" office:value-type="float" office:value="244.59" calcext:value-type="float">
            <text:p><text:s text:c="2"/>244.59</text:p>
          </table:table-cell>
          <table:table-cell table:style-name="ce21" office:value-type="float" office:value="637.73" calcext:value-type="float">
            <text:p><text:s text:c="2"/>637.73</text:p>
          </table:table-cell>
          <table:table-cell table:style-name="ce21" office:value-type="float" office:value="734.35" calcext:value-type="float">
            <text:p><text:s text:c="2"/>734.3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47.82" calcext:value-type="float">
            <text:p><text:s text:c="2"/>547.82</text:p>
          </table:table-cell>
          <table:table-cell table:style-name="ce21" office:value-type="float" office:value="257.51" calcext:value-type="float">
            <text:p><text:s text:c="2"/>257.51</text:p>
          </table:table-cell>
          <table:table-cell table:style-name="ce21" office:value-type="float" office:value="1157.88" calcext:value-type="float">
            <text:p><text:s/>1 157.88</text:p>
          </table:table-cell>
          <table:table-cell table:style-name="ce21" office:value-type="float" office:value="1333.67" calcext:value-type="float">
            <text:p><text:s/>1 333.67</text:p>
          </table:table-cell>
          <table:table-cell table:style-name="ce21" office:value-type="float" office:value="1140.63" calcext:value-type="float">
            <text:p><text:s/>1 140.63</text:p>
          </table:table-cell>
          <table:table-cell table:style-name="ce21" office:value-type="float" office:value="538" calcext:value-type="float">
            <text:p><text:s text:c="2"/>538.00</text:p>
          </table:table-cell>
          <table:table-cell table:style-name="ce21" office:value-type="float" office:value="463.76" calcext:value-type="float">
            <text:p><text:s text:c="2"/>463.76</text:p>
          </table:table-cell>
          <table:table-cell table:style-name="ce21" office:value-type="float" office:value="605.52" calcext:value-type="float">
            <text:p><text:s text:c="2"/>605.52</text:p>
          </table:table-cell>
          <table:table-cell table:style-name="ce21" office:value-type="float" office:value="813.57" calcext:value-type="float">
            <text:p><text:s text:c="2"/>813.57</text:p>
          </table:table-cell>
          <table:table-cell table:style-name="ce21" office:value-type="float" office:value="357.76" calcext:value-type="float">
            <text:p><text:s text:c="2"/>357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656.32" calcext:value-type="float">
            <text:p><text:s text:c="2"/>656.32</text:p>
          </table:table-cell>
          <table:table-cell table:style-name="ce22" office:value-type="float" office:value="297.16" calcext:value-type="float">
            <text:p><text:s text:c="2"/>297.16</text:p>
          </table:table-cell>
          <table:table-cell table:style-name="ce22" office:value-type="float" office:value="749.93" calcext:value-type="float">
            <text:p><text:s text:c="2"/>749.93</text:p>
          </table:table-cell>
          <table:table-cell table:style-name="ce22" office:value-type="float" office:value="1343.66" calcext:value-type="float">
            <text:p><text:s/>1 343.66</text:p>
          </table:table-cell>
          <table:table-cell table:style-name="ce22" office:value-type="float" office:value="863.32" calcext:value-type="float">
            <text:p><text:s text:c="2"/>863.32</text:p>
          </table:table-cell>
          <table:table-cell table:style-name="ce22" office:value-type="float" office:value="4564.08" calcext:value-type="float">
            <text:p><text:s/>4 564.08</text:p>
          </table:table-cell>
          <table:table-cell table:style-name="ce22" office:value-type="float" office:value="586.31" calcext:value-type="float">
            <text:p><text:s text:c="2"/>586.31</text:p>
          </table:table-cell>
          <table:table-cell table:style-name="ce22" office:value-type="float" office:value="231.7" calcext:value-type="float">
            <text:p><text:s text:c="2"/>231.70</text:p>
          </table:table-cell>
          <table:table-cell table:style-name="ce22" office:value-type="float" office:value="624.37" calcext:value-type="float">
            <text:p><text:s text:c="2"/>624.37</text:p>
          </table:table-cell>
          <table:table-cell table:style-name="ce22" office:value-type="float" office:value="680.25" calcext:value-type="float">
            <text:p><text:s text:c="2"/>680.25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43.02" calcext:value-type="float">
            <text:p><text:s text:c="2"/>543.02</text:p>
          </table:table-cell>
          <table:table-cell table:style-name="ce22" office:value-type="float" office:value="247.36" calcext:value-type="float">
            <text:p><text:s text:c="2"/>247.36</text:p>
          </table:table-cell>
          <table:table-cell table:style-name="ce22" office:value-type="float" office:value="1110.83" calcext:value-type="float">
            <text:p><text:s/>1 110.83</text:p>
          </table:table-cell>
          <table:table-cell table:style-name="ce22" office:value-type="float" office:value="1478.32" calcext:value-type="float">
            <text:p><text:s/>1 478.32</text:p>
          </table:table-cell>
          <table:table-cell table:style-name="ce22" office:value-type="float" office:value="1211.1" calcext:value-type="float">
            <text:p><text:s/>1 211.10</text:p>
          </table:table-cell>
          <table:table-cell table:style-name="ce22" office:value-type="float" office:value="497.6" calcext:value-type="float">
            <text:p><text:s text:c="2"/>497.60</text:p>
          </table:table-cell>
          <table:table-cell table:style-name="ce22" office:value-type="float" office:value="462.34" calcext:value-type="float">
            <text:p><text:s text:c="2"/>462.34</text:p>
          </table:table-cell>
          <table:table-cell table:style-name="ce22" office:value-type="float" office:value="633" calcext:value-type="float">
            <text:p><text:s text:c="2"/>633.00</text:p>
          </table:table-cell>
          <table:table-cell table:style-name="ce22" office:value-type="float" office:value="738.46" calcext:value-type="float">
            <text:p><text:s text:c="2"/>738.46</text:p>
          </table:table-cell>
          <table:table-cell table:style-name="ce22" office:value-type="float" office:value="323" calcext:value-type="float">
            <text:p><text:s text:c="2"/>323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664.53" calcext:value-type="float">
            <text:p><text:s text:c="2"/>664.53</text:p>
          </table:table-cell>
          <table:table-cell table:style-name="ce22" office:value-type="float" office:value="246.17" calcext:value-type="float">
            <text:p><text:s text:c="2"/>246.17</text:p>
          </table:table-cell>
          <table:table-cell table:style-name="ce22" office:value-type="float" office:value="804.58" calcext:value-type="float">
            <text:p><text:s text:c="2"/>804.58</text:p>
          </table:table-cell>
          <table:table-cell table:style-name="ce22" office:value-type="float" office:value="1165.56" calcext:value-type="float">
            <text:p><text:s/>1 165.56</text:p>
          </table:table-cell>
          <table:table-cell table:style-name="ce22" office:value-type="float" office:value="927.62" calcext:value-type="float">
            <text:p><text:s text:c="2"/>927.62</text:p>
          </table:table-cell>
          <table:table-cell table:style-name="ce22" office:value-type="float" office:value="5168.04" calcext:value-type="float">
            <text:p><text:s/>5 168.04</text:p>
          </table:table-cell>
          <table:table-cell table:style-name="ce22" office:value-type="float" office:value="624.65" calcext:value-type="float">
            <text:p><text:s text:c="2"/>624.65</text:p>
          </table:table-cell>
          <table:table-cell table:style-name="ce22" office:value-type="float" office:value="232.35" calcext:value-type="float">
            <text:p><text:s text:c="2"/>232.35</text:p>
          </table:table-cell>
          <table:table-cell table:style-name="ce22" office:value-type="float" office:value="602.08" calcext:value-type="float">
            <text:p><text:s text:c="2"/>602.08</text:p>
          </table:table-cell>
          <table:table-cell table:style-name="ce22" office:value-type="float" office:value="635.89" calcext:value-type="float">
            <text:p><text:s text:c="2"/>635.8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526.52" calcext:value-type="float">
            <text:p><text:s text:c="2"/>526.52</text:p>
          </table:table-cell>
          <table:table-cell table:style-name="ce22" office:value-type="float" office:value="262.9" calcext:value-type="float">
            <text:p><text:s text:c="2"/>262.90</text:p>
          </table:table-cell>
          <table:table-cell table:style-name="ce22" office:value-type="float" office:value="1130.71" calcext:value-type="float">
            <text:p><text:s/>1 130.71</text:p>
          </table:table-cell>
          <table:table-cell table:style-name="ce22" office:value-type="float" office:value="1358.41" calcext:value-type="float">
            <text:p><text:s/>1 358.41</text:p>
          </table:table-cell>
          <table:table-cell table:style-name="ce22" office:value-type="float" office:value="887.23" calcext:value-type="float">
            <text:p><text:s text:c="2"/>887.23</text:p>
          </table:table-cell>
          <table:table-cell table:style-name="ce22" office:value-type="float" office:value="497.78" calcext:value-type="float">
            <text:p><text:s text:c="2"/>497.78</text:p>
          </table:table-cell>
          <table:table-cell table:style-name="ce22" office:value-type="float" office:value="466.21" calcext:value-type="float">
            <text:p><text:s text:c="2"/>466.21</text:p>
          </table:table-cell>
          <table:table-cell table:style-name="ce22" office:value-type="float" office:value="614.08" calcext:value-type="float">
            <text:p><text:s text:c="2"/>614.08</text:p>
          </table:table-cell>
          <table:table-cell table:style-name="ce22" office:value-type="float" office:value="755.96" calcext:value-type="float">
            <text:p><text:s text:c="2"/>755.96</text:p>
          </table:table-cell>
          <table:table-cell table:style-name="ce22" office:value-type="float" office:value="342.95" calcext:value-type="float">
            <text:p><text:s text:c="2"/>342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698.38" calcext:value-type="float">
            <text:p><text:s text:c="2"/>698.38</text:p>
          </table:table-cell>
          <table:table-cell table:style-name="ce22" office:value-type="float" office:value="332.73" calcext:value-type="float">
            <text:p><text:s text:c="2"/>332.73</text:p>
          </table:table-cell>
          <table:table-cell table:style-name="ce22" office:value-type="float" office:value="793.1" calcext:value-type="float">
            <text:p><text:s text:c="2"/>793.10</text:p>
          </table:table-cell>
          <table:table-cell table:style-name="ce22" office:value-type="float" office:value="1444.72" calcext:value-type="float">
            <text:p><text:s/>1 444.72</text:p>
          </table:table-cell>
          <table:table-cell table:style-name="ce22" office:value-type="float" office:value="924.44" calcext:value-type="float">
            <text:p><text:s text:c="2"/>924.44</text:p>
          </table:table-cell>
          <table:table-cell table:style-name="ce22" office:value-type="float" office:value="4982.93" calcext:value-type="float">
            <text:p><text:s/>4 982.93</text:p>
          </table:table-cell>
          <table:table-cell table:style-name="ce22" office:value-type="float" office:value="583.94" calcext:value-type="float">
            <text:p><text:s text:c="2"/>583.94</text:p>
          </table:table-cell>
          <table:table-cell table:style-name="ce22" office:value-type="float" office:value="203.56" calcext:value-type="float">
            <text:p><text:s text:c="2"/>203.56</text:p>
          </table:table-cell>
          <table:table-cell table:style-name="ce22" office:value-type="float" office:value="665.15" calcext:value-type="float">
            <text:p><text:s text:c="2"/>665.15</text:p>
          </table:table-cell>
          <table:table-cell table:style-name="ce22" office:value-type="float" office:value="766.41" calcext:value-type="float">
            <text:p><text:s text:c="2"/>766.4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573.57" calcext:value-type="float">
            <text:p><text:s text:c="2"/>573.57</text:p>
          </table:table-cell>
          <table:table-cell table:style-name="ce22" office:value-type="float" office:value="256.39" calcext:value-type="float">
            <text:p><text:s text:c="2"/>256.39</text:p>
          </table:table-cell>
          <table:table-cell table:style-name="ce22" office:value-type="float" office:value="1174.71" calcext:value-type="float">
            <text:p><text:s/>1 174.71</text:p>
          </table:table-cell>
          <table:table-cell table:style-name="ce22" office:value-type="float" office:value="1250.44" calcext:value-type="float">
            <text:p><text:s/>1 250.44</text:p>
          </table:table-cell>
          <table:table-cell table:style-name="ce22" office:value-type="float" office:value="1660.8" calcext:value-type="float">
            <text:p><text:s/>1 660.80</text:p>
          </table:table-cell>
          <table:table-cell table:style-name="ce22" office:value-type="float" office:value="551.62" calcext:value-type="float">
            <text:p><text:s text:c="2"/>551.62</text:p>
          </table:table-cell>
          <table:table-cell table:style-name="ce22" office:value-type="float" office:value="523.68" calcext:value-type="float">
            <text:p><text:s text:c="2"/>523.68</text:p>
          </table:table-cell>
          <table:table-cell table:style-name="ce22" office:value-type="float" office:value="615.3" calcext:value-type="float">
            <text:p><text:s text:c="2"/>615.30</text:p>
          </table:table-cell>
          <table:table-cell table:style-name="ce22" office:value-type="float" office:value="797.46" calcext:value-type="float">
            <text:p><text:s text:c="2"/>797.46</text:p>
          </table:table-cell>
          <table:table-cell table:style-name="ce22" office:value-type="float" office:value="359.8" calcext:value-type="float">
            <text:p><text:s text:c="2"/>359.8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2" office:value-type="float" office:value="694.7" calcext:value-type="float">
            <text:p><text:s text:c="2"/>694.70</text:p>
          </table:table-cell>
          <table:table-cell table:style-name="ce22" office:value-type="float" office:value="309" calcext:value-type="float">
            <text:p><text:s text:c="2"/>309.00</text:p>
          </table:table-cell>
          <table:table-cell table:style-name="ce22" office:value-type="float" office:value="802.64" calcext:value-type="float">
            <text:p><text:s text:c="2"/>802.64</text:p>
          </table:table-cell>
          <table:table-cell table:style-name="ce22" office:value-type="float" office:value="1357.3" calcext:value-type="float">
            <text:p><text:s/>1 357.30</text:p>
          </table:table-cell>
          <table:table-cell table:style-name="ce22" office:value-type="float" office:value="929.66" calcext:value-type="float">
            <text:p><text:s text:c="2"/>929.66</text:p>
          </table:table-cell>
          <table:table-cell table:style-name="ce22" office:value-type="float" office:value="4643.66" calcext:value-type="float">
            <text:p><text:s/>4 643.66</text:p>
          </table:table-cell>
          <table:table-cell table:style-name="ce22" office:value-type="float" office:value="610.49" calcext:value-type="float">
            <text:p><text:s text:c="2"/>610.49</text:p>
          </table:table-cell>
          <table:table-cell table:style-name="ce22" office:value-type="float" office:value="227.34" calcext:value-type="float">
            <text:p><text:s text:c="2"/>227.34</text:p>
          </table:table-cell>
          <table:table-cell table:style-name="ce22" office:value-type="float" office:value="654.08" calcext:value-type="float">
            <text:p><text:s text:c="2"/>654.08</text:p>
          </table:table-cell>
          <table:table-cell table:style-name="ce22" office:value-type="float" office:value="728.24" calcext:value-type="float">
            <text:p><text:s text:c="2"/>728.24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2" office:value-type="float" office:value="581.6" calcext:value-type="float">
            <text:p><text:s text:c="2"/>581.60</text:p>
          </table:table-cell>
          <table:table-cell table:style-name="ce22" office:value-type="float" office:value="261.05" calcext:value-type="float">
            <text:p><text:s text:c="2"/>261.05</text:p>
          </table:table-cell>
          <table:table-cell table:style-name="ce22" office:value-type="float" office:value="1153.87" calcext:value-type="float">
            <text:p><text:s/>1 153.87</text:p>
          </table:table-cell>
          <table:table-cell table:style-name="ce22" office:value-type="float" office:value="1395.2" calcext:value-type="float">
            <text:p><text:s/>1 395.20</text:p>
          </table:table-cell>
          <table:table-cell table:style-name="ce22" office:value-type="float" office:value="1237.16" calcext:value-type="float">
            <text:p><text:s/>1 237.16</text:p>
          </table:table-cell>
          <table:table-cell table:style-name="ce22" office:value-type="float" office:value="530.85" calcext:value-type="float">
            <text:p><text:s text:c="2"/>530.85</text:p>
          </table:table-cell>
          <table:table-cell table:style-name="ce22" office:value-type="float" office:value="486.16" calcext:value-type="float">
            <text:p><text:s text:c="2"/>486.16</text:p>
          </table:table-cell>
          <table:table-cell table:style-name="ce22" office:value-type="float" office:value="622.32" calcext:value-type="float">
            <text:p><text:s text:c="2"/>622.32</text:p>
          </table:table-cell>
          <table:table-cell table:style-name="ce22" office:value-type="float" office:value="808.23" calcext:value-type="float">
            <text:p><text:s text:c="2"/>808.23</text:p>
          </table:table-cell>
          <table:table-cell table:style-name="ce22" office:value-type="float" office:value="358.57" calcext:value-type="float">
            <text:p><text:s text:c="2"/>358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691.13" calcext:value-type="float">
            <text:p><text:s text:c="2"/>691.13</text:p>
          </table:table-cell>
          <table:table-cell table:style-name="ce22" office:value-type="float" office:value="288.75" calcext:value-type="float">
            <text:p><text:s text:c="2"/>288.75</text:p>
          </table:table-cell>
          <table:table-cell table:style-name="ce22" office:value-type="float" office:value="776.26" calcext:value-type="float">
            <text:p><text:s text:c="2"/>776.26</text:p>
          </table:table-cell>
          <table:table-cell table:style-name="ce22" office:value-type="float" office:value="1279.26" calcext:value-type="float">
            <text:p><text:s/>1 279.26</text:p>
          </table:table-cell>
          <table:table-cell table:style-name="ce22" office:value-type="float" office:value="895.66" calcext:value-type="float">
            <text:p><text:s text:c="2"/>895.66</text:p>
          </table:table-cell>
          <table:table-cell table:style-name="ce22" office:value-type="float" office:value="4243.26" calcext:value-type="float">
            <text:p><text:s/>4 243.26</text:p>
          </table:table-cell>
          <table:table-cell table:style-name="ce22" office:value-type="float" office:value="564.28" calcext:value-type="float">
            <text:p><text:s text:c="2"/>564.28</text:p>
          </table:table-cell>
          <table:table-cell table:style-name="ce22" office:value-type="float" office:value="241.85" calcext:value-type="float">
            <text:p><text:s text:c="2"/>241.85</text:p>
          </table:table-cell>
          <table:table-cell table:style-name="ce22" office:value-type="float" office:value="671.17" calcext:value-type="float">
            <text:p><text:s text:c="2"/>671.17</text:p>
          </table:table-cell>
          <table:table-cell table:style-name="ce22" office:value-type="float" office:value="769.95" calcext:value-type="float">
            <text:p><text:s text:c="2"/>769.9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602.77" calcext:value-type="float">
            <text:p><text:s text:c="2"/>602.77</text:p>
          </table:table-cell>
          <table:table-cell table:style-name="ce22" office:value-type="float" office:value="266.88" calcext:value-type="float">
            <text:p><text:s text:c="2"/>266.88</text:p>
          </table:table-cell>
          <table:table-cell table:style-name="ce22" office:value-type="float" office:value="1176.16" calcext:value-type="float">
            <text:p><text:s/>1 176.16</text:p>
          </table:table-cell>
          <table:table-cell table:style-name="ce22" office:value-type="float" office:value="1387.13" calcext:value-type="float">
            <text:p><text:s/>1 387.13</text:p>
          </table:table-cell>
          <table:table-cell table:style-name="ce22" office:value-type="float" office:value="1194.8" calcext:value-type="float">
            <text:p><text:s/>1 194.80</text:p>
          </table:table-cell>
          <table:table-cell table:style-name="ce22" office:value-type="float" office:value="543.61" calcext:value-type="float">
            <text:p><text:s text:c="2"/>543.61</text:p>
          </table:table-cell>
          <table:table-cell table:style-name="ce22" office:value-type="float" office:value="474.06" calcext:value-type="float">
            <text:p><text:s text:c="2"/>474.06</text:p>
          </table:table-cell>
          <table:table-cell table:style-name="ce22" office:value-type="float" office:value="624.11" calcext:value-type="float">
            <text:p><text:s text:c="2"/>624.11</text:p>
          </table:table-cell>
          <table:table-cell table:style-name="ce22" office:value-type="float" office:value="875.98" calcext:value-type="float">
            <text:p><text:s text:c="2"/>875.98</text:p>
          </table:table-cell>
          <table:table-cell table:style-name="ce22" office:value-type="float" office:value="380.37" calcext:value-type="float">
            <text:p><text:s text:c="2"/>380.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679.79" calcext:value-type="float">
            <text:p><text:s text:c="2"/>679.79</text:p>
          </table:table-cell>
          <table:table-cell table:style-name="ce22" office:value-type="float" office:value="328.91" calcext:value-type="float">
            <text:p><text:s text:c="2"/>328.91</text:p>
          </table:table-cell>
          <table:table-cell table:style-name="ce22" office:value-type="float" office:value="779.45" calcext:value-type="float">
            <text:p><text:s text:c="2"/>779.45</text:p>
          </table:table-cell>
          <table:table-cell table:style-name="ce22" office:value-type="float" office:value="1312.74" calcext:value-type="float">
            <text:p><text:s/>1 312.74</text:p>
          </table:table-cell>
          <table:table-cell table:style-name="ce22" office:value-type="float" office:value="896.62" calcext:value-type="float">
            <text:p><text:s text:c="2"/>896.62</text:p>
          </table:table-cell>
          <table:table-cell table:style-name="ce22" office:value-type="float" office:value="4540.01" calcext:value-type="float">
            <text:p><text:s/>4 540.01</text:p>
          </table:table-cell>
          <table:table-cell table:style-name="ce22" office:value-type="float" office:value="612.78" calcext:value-type="float">
            <text:p><text:s text:c="2"/>612.78</text:p>
          </table:table-cell>
          <table:table-cell table:style-name="ce22" office:value-type="float" office:value="236.32" calcext:value-type="float">
            <text:p><text:s text:c="2"/>236.32</text:p>
          </table:table-cell>
          <table:table-cell table:style-name="ce22" office:value-type="float" office:value="641.9" calcext:value-type="float">
            <text:p><text:s text:c="2"/>641.90</text:p>
          </table:table-cell>
          <table:table-cell table:style-name="ce22" office:value-type="float" office:value="703.99" calcext:value-type="float">
            <text:p><text:s text:c="2"/>703.9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71.78" calcext:value-type="float">
            <text:p><text:s text:c="2"/>571.78</text:p>
          </table:table-cell>
          <table:table-cell table:style-name="ce22" office:value-type="float" office:value="246.94" calcext:value-type="float">
            <text:p><text:s text:c="2"/>246.94</text:p>
          </table:table-cell>
          <table:table-cell table:style-name="ce22" office:value-type="float" office:value="1121.74" calcext:value-type="float">
            <text:p><text:s/>1 121.74</text:p>
          </table:table-cell>
          <table:table-cell table:style-name="ce22" office:value-type="float" office:value="1484.32" calcext:value-type="float">
            <text:p><text:s/>1 484.32</text:p>
          </table:table-cell>
          <table:table-cell table:style-name="ce22" office:value-type="float" office:value="1192.6" calcext:value-type="float">
            <text:p><text:s/>1 192.60</text:p>
          </table:table-cell>
          <table:table-cell table:style-name="ce22" office:value-type="float" office:value="505.19" calcext:value-type="float">
            <text:p><text:s text:c="2"/>505.19</text:p>
          </table:table-cell>
          <table:table-cell table:style-name="ce22" office:value-type="float" office:value="464.85" calcext:value-type="float">
            <text:p><text:s text:c="2"/>464.85</text:p>
          </table:table-cell>
          <table:table-cell table:style-name="ce22" office:value-type="float" office:value="645.91" calcext:value-type="float">
            <text:p><text:s text:c="2"/>645.91</text:p>
          </table:table-cell>
          <table:table-cell table:style-name="ce22" office:value-type="float" office:value="798.54" calcext:value-type="float">
            <text:p><text:s text:c="2"/>798.54</text:p>
          </table:table-cell>
          <table:table-cell table:style-name="ce22" office:value-type="float" office:value="336.29" calcext:value-type="float">
            <text:p><text:s text:c="2"/>336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679.05" calcext:value-type="float">
            <text:p><text:s text:c="2"/>679.05</text:p>
          </table:table-cell>
          <table:table-cell table:style-name="ce22" office:value-type="float" office:value="267.1" calcext:value-type="float">
            <text:p><text:s text:c="2"/>267.10</text:p>
          </table:table-cell>
          <table:table-cell table:style-name="ce22" office:value-type="float" office:value="822.06" calcext:value-type="float">
            <text:p><text:s text:c="2"/>822.06</text:p>
          </table:table-cell>
          <table:table-cell table:style-name="ce22" office:value-type="float" office:value="1262.37" calcext:value-type="float">
            <text:p><text:s/>1 262.37</text:p>
          </table:table-cell>
          <table:table-cell table:style-name="ce22" office:value-type="float" office:value="953.63" calcext:value-type="float">
            <text:p><text:s text:c="2"/>953.63</text:p>
          </table:table-cell>
          <table:table-cell table:style-name="ce22" office:value-type="float" office:value="4829.07" calcext:value-type="float">
            <text:p><text:s/>4 829.07</text:p>
          </table:table-cell>
          <table:table-cell table:style-name="ce22" office:value-type="float" office:value="639.67" calcext:value-type="float">
            <text:p><text:s text:c="2"/>639.67</text:p>
          </table:table-cell>
          <table:table-cell table:style-name="ce22" office:value-type="float" office:value="226.97" calcext:value-type="float">
            <text:p><text:s text:c="2"/>226.97</text:p>
          </table:table-cell>
          <table:table-cell table:style-name="ce22" office:value-type="float" office:value="613.33" calcext:value-type="float">
            <text:p><text:s text:c="2"/>613.33</text:p>
          </table:table-cell>
          <table:table-cell table:style-name="ce22" office:value-type="float" office:value="648.3" calcext:value-type="float">
            <text:p><text:s text:c="2"/>648.3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552.93" calcext:value-type="float">
            <text:p><text:s text:c="2"/>552.93</text:p>
          </table:table-cell>
          <table:table-cell table:style-name="ce22" office:value-type="float" office:value="265.03" calcext:value-type="float">
            <text:p><text:s text:c="2"/>265.03</text:p>
          </table:table-cell>
          <table:table-cell table:style-name="ce22" office:value-type="float" office:value="1117.63" calcext:value-type="float">
            <text:p><text:s/>1 117.63</text:p>
          </table:table-cell>
          <table:table-cell table:style-name="ce22" office:value-type="float" office:value="1364.3" calcext:value-type="float">
            <text:p><text:s/>1 364.30</text:p>
          </table:table-cell>
          <table:table-cell table:style-name="ce22" office:value-type="float" office:value="873.15" calcext:value-type="float">
            <text:p><text:s text:c="2"/>873.15</text:p>
          </table:table-cell>
          <table:table-cell table:style-name="ce22" office:value-type="float" office:value="499.94" calcext:value-type="float">
            <text:p><text:s text:c="2"/>499.94</text:p>
          </table:table-cell>
          <table:table-cell table:style-name="ce22" office:value-type="float" office:value="465.18" calcext:value-type="float">
            <text:p><text:s text:c="2"/>465.18</text:p>
          </table:table-cell>
          <table:table-cell table:style-name="ce22" office:value-type="float" office:value="601.19" calcext:value-type="float">
            <text:p><text:s text:c="2"/>601.19</text:p>
          </table:table-cell>
          <table:table-cell table:style-name="ce22" office:value-type="float" office:value="800.4" calcext:value-type="float">
            <text:p><text:s text:c="2"/>800.40</text:p>
          </table:table-cell>
          <table:table-cell table:style-name="ce22" office:value-type="float" office:value="350.31" calcext:value-type="float">
            <text:p><text:s text:c="2"/>350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728.93" calcext:value-type="float">
            <text:p><text:s text:c="2"/>728.93</text:p>
          </table:table-cell>
          <table:table-cell table:style-name="ce22" office:value-type="float" office:value="351.97" calcext:value-type="float">
            <text:p><text:s text:c="2"/>351.97</text:p>
          </table:table-cell>
          <table:table-cell table:style-name="ce22" office:value-type="float" office:value="829.96" calcext:value-type="float">
            <text:p><text:s text:c="2"/>829.96</text:p>
          </table:table-cell>
          <table:table-cell table:style-name="ce22" office:value-type="float" office:value="1588.03" calcext:value-type="float">
            <text:p><text:s/>1 588.03</text:p>
          </table:table-cell>
          <table:table-cell table:style-name="ce22" office:value-type="float" office:value="969.17" calcext:value-type="float">
            <text:p><text:s text:c="2"/>969.17</text:p>
          </table:table-cell>
          <table:table-cell table:style-name="ce22" office:value-type="float" office:value="4929.69" calcext:value-type="float">
            <text:p><text:s/>4 929.69</text:p>
          </table:table-cell>
          <table:table-cell table:style-name="ce22" office:value-type="float" office:value="622.59" calcext:value-type="float">
            <text:p><text:s text:c="2"/>622.59</text:p>
          </table:table-cell>
          <table:table-cell table:style-name="ce22" office:value-type="float" office:value="205.42" calcext:value-type="float">
            <text:p><text:s text:c="2"/>205.42</text:p>
          </table:table-cell>
          <table:table-cell table:style-name="ce22" office:value-type="float" office:value="692.05" calcext:value-type="float">
            <text:p><text:s text:c="2"/>692.05</text:p>
          </table:table-cell>
          <table:table-cell table:style-name="ce22" office:value-type="float" office:value="796.12" calcext:value-type="float">
            <text:p><text:s text:c="2"/>796.1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601.06" calcext:value-type="float">
            <text:p><text:s text:c="2"/>601.06</text:p>
          </table:table-cell>
          <table:table-cell table:style-name="ce22" office:value-type="float" office:value="265.57" calcext:value-type="float">
            <text:p><text:s text:c="2"/>265.57</text:p>
          </table:table-cell>
          <table:table-cell table:style-name="ce22" office:value-type="float" office:value="1202.44" calcext:value-type="float">
            <text:p><text:s/>1 202.44</text:p>
          </table:table-cell>
          <table:table-cell table:style-name="ce22" office:value-type="float" office:value="1347.99" calcext:value-type="float">
            <text:p><text:s/>1 347.99</text:p>
          </table:table-cell>
          <table:table-cell table:style-name="ce22" office:value-type="float" office:value="1702.74" calcext:value-type="float">
            <text:p><text:s/>1 702.74</text:p>
          </table:table-cell>
          <table:table-cell table:style-name="ce22" office:value-type="float" office:value="576.37" calcext:value-type="float">
            <text:p><text:s text:c="2"/>576.37</text:p>
          </table:table-cell>
          <table:table-cell table:style-name="ce22" office:value-type="float" office:value="540.41" calcext:value-type="float">
            <text:p><text:s text:c="2"/>540.41</text:p>
          </table:table-cell>
          <table:table-cell table:style-name="ce22" office:value-type="float" office:value="619.7" calcext:value-type="float">
            <text:p><text:s text:c="2"/>619.70</text:p>
          </table:table-cell>
          <table:table-cell table:style-name="ce22" office:value-type="float" office:value="764" calcext:value-type="float">
            <text:p><text:s text:c="2"/>764.00</text:p>
          </table:table-cell>
          <table:table-cell table:style-name="ce22" office:value-type="float" office:value="368.75" calcext:value-type="float">
            <text:p><text:s text:c="2"/>368.7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2" office:value-type="float" office:value="713.79" calcext:value-type="float">
            <text:p><text:s text:c="2"/>713.79</text:p>
          </table:table-cell>
          <table:table-cell table:style-name="ce22" office:value-type="float" office:value="319.93" calcext:value-type="float">
            <text:p><text:s text:c="2"/>319.93</text:p>
          </table:table-cell>
          <table:table-cell table:style-name="ce22" office:value-type="float" office:value="822.41" calcext:value-type="float">
            <text:p><text:s text:c="2"/>822.41</text:p>
          </table:table-cell>
          <table:table-cell table:style-name="ce22" office:value-type="float" office:value="1476.15" calcext:value-type="float">
            <text:p><text:s/>1 476.15</text:p>
          </table:table-cell>
          <table:table-cell table:style-name="ce22" office:value-type="float" office:value="953" calcext:value-type="float">
            <text:p><text:s text:c="2"/>953.00</text:p>
          </table:table-cell>
          <table:table-cell table:style-name="ce22" office:value-type="float" office:value="4743.32" calcext:value-type="float">
            <text:p><text:s/>4 743.32</text:p>
          </table:table-cell>
          <table:table-cell table:style-name="ce22" office:value-type="float" office:value="644.32" calcext:value-type="float">
            <text:p><text:s text:c="2"/>644.32</text:p>
          </table:table-cell>
          <table:table-cell table:style-name="ce22" office:value-type="float" office:value="230.01" calcext:value-type="float">
            <text:p><text:s text:c="2"/>230.01</text:p>
          </table:table-cell>
          <table:table-cell table:style-name="ce22" office:value-type="float" office:value="673.53" calcext:value-type="float">
            <text:p><text:s text:c="2"/>673.53</text:p>
          </table:table-cell>
          <table:table-cell table:style-name="ce22" office:value-type="float" office:value="744.18" calcext:value-type="float">
            <text:p><text:s text:c="2"/>744.18</text:p>
          </table:table-cell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2" office:value-type="float" office:value="605.15" calcext:value-type="float">
            <text:p><text:s text:c="2"/>605.15</text:p>
          </table:table-cell>
          <table:table-cell table:style-name="ce22" office:value-type="float" office:value="270.41" calcext:value-type="float">
            <text:p><text:s text:c="2"/>270.41</text:p>
          </table:table-cell>
          <table:table-cell table:style-name="ce22" office:value-type="float" office:value="1183.86" calcext:value-type="float">
            <text:p><text:s/>1 183.86</text:p>
          </table:table-cell>
          <table:table-cell table:style-name="ce22" office:value-type="float" office:value="1424.47" calcext:value-type="float">
            <text:p><text:s/>1 424.47</text:p>
          </table:table-cell>
          <table:table-cell table:style-name="ce22" office:value-type="float" office:value="1267.89" calcext:value-type="float">
            <text:p><text:s/>1 267.89</text:p>
          </table:table-cell>
          <table:table-cell table:style-name="ce22" office:value-type="float" office:value="544.42" calcext:value-type="float">
            <text:p><text:s text:c="2"/>544.42</text:p>
          </table:table-cell>
          <table:table-cell table:style-name="ce22" office:value-type="float" office:value="504.13" calcext:value-type="float">
            <text:p><text:s text:c="2"/>504.13</text:p>
          </table:table-cell>
          <table:table-cell table:style-name="ce22" office:value-type="float" office:value="638.78" calcext:value-type="float">
            <text:p><text:s text:c="2"/>638.78</text:p>
          </table:table-cell>
          <table:table-cell table:style-name="ce22" office:value-type="float" office:value="815.39" calcext:value-type="float">
            <text:p><text:s text:c="2"/>815.39</text:p>
          </table:table-cell>
          <table:table-cell table:style-name="ce22" office:value-type="float" office:value="372.83" calcext:value-type="float">
            <text:p><text:s text:c="2"/>372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705.26" calcext:value-type="float">
            <text:p><text:s text:c="2"/>705.26</text:p>
          </table:table-cell>
          <table:table-cell table:style-name="ce21" office:value-type="float" office:value="309.07" calcext:value-type="float">
            <text:p><text:s text:c="2"/>309.07</text:p>
          </table:table-cell>
          <table:table-cell table:style-name="ce21" office:value-type="float" office:value="785.96" calcext:value-type="float">
            <text:p><text:s text:c="2"/>785.96</text:p>
          </table:table-cell>
          <table:table-cell table:style-name="ce21" office:value-type="float" office:value="1383.31" calcext:value-type="float">
            <text:p><text:s/>1 383.31</text:p>
          </table:table-cell>
          <table:table-cell table:style-name="ce21" office:value-type="float" office:value="907.75" calcext:value-type="float">
            <text:p><text:s text:c="2"/>907.75</text:p>
          </table:table-cell>
          <table:table-cell table:style-name="ce21" office:value-type="float" office:value="4454.3" calcext:value-type="float">
            <text:p><text:s/>4 454.30</text:p>
          </table:table-cell>
          <table:table-cell table:style-name="ce21" office:value-type="float" office:value="591.36" calcext:value-type="float">
            <text:p><text:s text:c="2"/>591.36</text:p>
          </table:table-cell>
          <table:table-cell table:style-name="ce21" office:value-type="float" office:value="238.31" calcext:value-type="float">
            <text:p><text:s text:c="2"/>238.31</text:p>
          </table:table-cell>
          <table:table-cell table:style-name="ce21" office:value-type="float" office:value="686.75" calcext:value-type="float">
            <text:p><text:s text:c="2"/>686.75</text:p>
          </table:table-cell>
          <table:table-cell table:style-name="ce21" office:value-type="float" office:value="781.88" calcext:value-type="float">
            <text:p><text:s text:c="2"/>781.88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32.82" calcext:value-type="float">
            <text:p><text:s text:c="2"/>632.82</text:p>
          </table:table-cell>
          <table:table-cell table:style-name="ce21" office:value-type="float" office:value="272.47" calcext:value-type="float">
            <text:p><text:s text:c="2"/>272.47</text:p>
          </table:table-cell>
          <table:table-cell table:style-name="ce21" office:value-type="float" office:value="1202.51" calcext:value-type="float">
            <text:p><text:s/>1 202.51</text:p>
          </table:table-cell>
          <table:table-cell table:style-name="ce21" office:value-type="float" office:value="1437.47" calcext:value-type="float">
            <text:p><text:s/>1 437.47</text:p>
          </table:table-cell>
          <table:table-cell table:style-name="ce21" office:value-type="float" office:value="1212.66" calcext:value-type="float">
            <text:p><text:s/>1 212.66</text:p>
          </table:table-cell>
          <table:table-cell table:style-name="ce21" office:value-type="float" office:value="539.15" calcext:value-type="float">
            <text:p><text:s text:c="2"/>539.15</text:p>
          </table:table-cell>
          <table:table-cell table:style-name="ce21" office:value-type="float" office:value="489.39" calcext:value-type="float">
            <text:p><text:s text:c="2"/>489.39</text:p>
          </table:table-cell>
          <table:table-cell table:style-name="ce21" office:value-type="float" office:value="640.43" calcext:value-type="float">
            <text:p><text:s text:c="2"/>640.43</text:p>
          </table:table-cell>
          <table:table-cell table:style-name="ce21" office:value-type="float" office:value="831.09" calcext:value-type="float">
            <text:p><text:s text:c="2"/>831.09</text:p>
          </table:table-cell>
          <table:table-cell table:style-name="ce21" office:value-type="float" office:value="375.6" calcext:value-type="float">
            <text:p><text:s text:c="2"/>375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711.29" calcext:value-type="float">
            <text:p><text:s text:c="2"/>711.29</text:p>
          </table:table-cell>
          <table:table-cell table:style-name="ce21" office:value-type="float" office:value="344.31" calcext:value-type="float">
            <text:p><text:s text:c="2"/>344.31</text:p>
          </table:table-cell>
          <table:table-cell table:style-name="ce21" office:value-type="float" office:value="815.66" calcext:value-type="float">
            <text:p><text:s text:c="2"/>815.66</text:p>
          </table:table-cell>
          <table:table-cell table:style-name="ce21" office:value-type="float" office:value="1444.31" calcext:value-type="float">
            <text:p><text:s/>1 444.31</text:p>
          </table:table-cell>
          <table:table-cell table:style-name="ce21" office:value-type="float" office:value="941.25" calcext:value-type="float">
            <text:p><text:s text:c="2"/>941.25</text:p>
          </table:table-cell>
          <table:table-cell table:style-name="ce21" office:value-type="float" office:value="4618" calcext:value-type="float">
            <text:p><text:s/>4 618.00</text:p>
          </table:table-cell>
          <table:table-cell table:style-name="ce21" office:value-type="float" office:value="668.74" calcext:value-type="float">
            <text:p><text:s text:c="2"/>668.74</text:p>
          </table:table-cell>
          <table:table-cell table:style-name="ce21" office:value-type="float" office:value="239.68" calcext:value-type="float">
            <text:p><text:s text:c="2"/>239.68</text:p>
          </table:table-cell>
          <table:table-cell table:style-name="ce21" office:value-type="float" office:value="672.13" calcext:value-type="float">
            <text:p><text:s text:c="2"/>672.13</text:p>
          </table:table-cell>
          <table:table-cell table:style-name="ce21" office:value-type="float" office:value="739.18" calcext:value-type="float">
            <text:p><text:s text:c="2"/>739.1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607.18" calcext:value-type="float">
            <text:p><text:s text:c="2"/>607.18</text:p>
          </table:table-cell>
          <table:table-cell table:style-name="ce21" office:value-type="float" office:value="259.01" calcext:value-type="float">
            <text:p><text:s text:c="2"/>259.01</text:p>
          </table:table-cell>
          <table:table-cell table:style-name="ce21" office:value-type="float" office:value="1151.43" calcext:value-type="float">
            <text:p><text:s/>1 151.43</text:p>
          </table:table-cell>
          <table:table-cell table:style-name="ce21" office:value-type="float" office:value="1583.9" calcext:value-type="float">
            <text:p><text:s/>1 583.90</text:p>
          </table:table-cell>
          <table:table-cell table:style-name="ce21" office:value-type="float" office:value="1206.94" calcext:value-type="float">
            <text:p><text:s/>1 206.94</text:p>
          </table:table-cell>
          <table:table-cell table:style-name="ce21" office:value-type="float" office:value="528.26" calcext:value-type="float">
            <text:p><text:s text:c="2"/>528.26</text:p>
          </table:table-cell>
          <table:table-cell table:style-name="ce21" office:value-type="float" office:value="485.09" calcext:value-type="float">
            <text:p><text:s text:c="2"/>485.09</text:p>
          </table:table-cell>
          <table:table-cell table:style-name="ce21" office:value-type="float" office:value="654.11" calcext:value-type="float">
            <text:p><text:s text:c="2"/>654.11</text:p>
          </table:table-cell>
          <table:table-cell table:style-name="ce21" office:value-type="float" office:value="803.33" calcext:value-type="float">
            <text:p><text:s text:c="2"/>803.33</text:p>
          </table:table-cell>
          <table:table-cell table:style-name="ce21" office:value-type="float" office:value="343.28" calcext:value-type="float">
            <text:p><text:s text:c="2"/>343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713.21" calcext:value-type="float">
            <text:p><text:s text:c="2"/>713.21</text:p>
          </table:table-cell>
          <table:table-cell table:style-name="ce21" office:value-type="float" office:value="279.36" calcext:value-type="float">
            <text:p><text:s text:c="2"/>279.36</text:p>
          </table:table-cell>
          <table:table-cell table:style-name="ce21" office:value-type="float" office:value="860.46" calcext:value-type="float">
            <text:p><text:s text:c="2"/>860.46</text:p>
          </table:table-cell>
          <table:table-cell table:style-name="ce21" office:value-type="float" office:value="1429.09" calcext:value-type="float">
            <text:p><text:s/>1 429.09</text:p>
          </table:table-cell>
          <table:table-cell table:style-name="ce21" office:value-type="float" office:value="994.42" calcext:value-type="float">
            <text:p><text:s text:c="2"/>994.42</text:p>
          </table:table-cell>
          <table:table-cell table:style-name="ce21" office:value-type="float" office:value="5177.17" calcext:value-type="float">
            <text:p><text:s/>5 177.17</text:p>
          </table:table-cell>
          <table:table-cell table:style-name="ce21" office:value-type="float" office:value="684.49" calcext:value-type="float">
            <text:p><text:s text:c="2"/>684.49</text:p>
          </table:table-cell>
          <table:table-cell table:style-name="ce21" office:value-type="float" office:value="238.53" calcext:value-type="float">
            <text:p><text:s text:c="2"/>238.53</text:p>
          </table:table-cell>
          <table:table-cell table:style-name="ce21" office:value-type="float" office:value="647.3" calcext:value-type="float">
            <text:p><text:s text:c="2"/>647.30</text:p>
          </table:table-cell>
          <table:table-cell table:style-name="ce21" office:value-type="float" office:value="685.59" calcext:value-type="float">
            <text:p><text:s text:c="2"/>685.5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95.52" calcext:value-type="float">
            <text:p><text:s text:c="2"/>595.52</text:p>
          </table:table-cell>
          <table:table-cell table:style-name="ce21" office:value-type="float" office:value="281.26" calcext:value-type="float">
            <text:p><text:s text:c="2"/>281.26</text:p>
          </table:table-cell>
          <table:table-cell table:style-name="ce21" office:value-type="float" office:value="1175.35" calcext:value-type="float">
            <text:p><text:s/>1 175.35</text:p>
          </table:table-cell>
          <table:table-cell table:style-name="ce21" office:value-type="float" office:value="1402.45" calcext:value-type="float">
            <text:p><text:s/>1 402.45</text:p>
          </table:table-cell>
          <table:table-cell table:style-name="ce21" office:value-type="float" office:value="924.47" calcext:value-type="float">
            <text:p><text:s text:c="2"/>924.47</text:p>
          </table:table-cell>
          <table:table-cell table:style-name="ce21" office:value-type="float" office:value="540.02" calcext:value-type="float">
            <text:p><text:s text:c="2"/>540.02</text:p>
          </table:table-cell>
          <table:table-cell table:style-name="ce21" office:value-type="float" office:value="489.93" calcext:value-type="float">
            <text:p><text:s text:c="2"/>489.93</text:p>
          </table:table-cell>
          <table:table-cell table:style-name="ce21" office:value-type="float" office:value="629.76" calcext:value-type="float">
            <text:p><text:s text:c="2"/>629.76</text:p>
          </table:table-cell>
          <table:table-cell table:style-name="ce21" office:value-type="float" office:value="816.83" calcext:value-type="float">
            <text:p><text:s text:c="2"/>816.83</text:p>
          </table:table-cell>
          <table:table-cell table:style-name="ce21" office:value-type="float" office:value="373.05" calcext:value-type="float">
            <text:p><text:s text:c="2"/>373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724.71" calcext:value-type="float">
            <text:p><text:s text:c="2"/>724.71</text:p>
          </table:table-cell>
          <table:table-cell table:style-name="ce21" office:value-type="float" office:value="346.38" calcext:value-type="float">
            <text:p><text:s text:c="2"/>346.38</text:p>
          </table:table-cell>
          <table:table-cell table:style-name="ce21" office:value-type="float" office:value="825.19" calcext:value-type="float">
            <text:p><text:s text:c="2"/>825.19</text:p>
          </table:table-cell>
          <table:table-cell table:style-name="ce21" office:value-type="float" office:value="1634.31" calcext:value-type="float">
            <text:p><text:s/>1 634.31</text:p>
          </table:table-cell>
          <table:table-cell table:style-name="ce21" office:value-type="float" office:value="965.21" calcext:value-type="float">
            <text:p><text:s text:c="2"/>965.21</text:p>
          </table:table-cell>
          <table:table-cell table:style-name="ce21" office:value-type="float" office:value="4708.33" calcext:value-type="float">
            <text:p><text:s/>4 708.33</text:p>
          </table:table-cell>
          <table:table-cell table:style-name="ce21" office:value-type="float" office:value="631.06" calcext:value-type="float">
            <text:p><text:s text:c="2"/>631.06</text:p>
          </table:table-cell>
          <table:table-cell table:style-name="ce21" office:value-type="float" office:value="204.91" calcext:value-type="float">
            <text:p><text:s text:c="2"/>204.91</text:p>
          </table:table-cell>
          <table:table-cell table:style-name="ce21" office:value-type="float" office:value="688.14" calcext:value-type="float">
            <text:p><text:s text:c="2"/>688.14</text:p>
          </table:table-cell>
          <table:table-cell table:style-name="ce21" office:value-type="float" office:value="771.12" calcext:value-type="float">
            <text:p><text:s text:c="2"/>771.1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87.33" calcext:value-type="float">
            <text:p><text:s text:c="2"/>587.33</text:p>
          </table:table-cell>
          <table:table-cell table:style-name="ce21" office:value-type="float" office:value="269.13" calcext:value-type="float">
            <text:p><text:s text:c="2"/>269.13</text:p>
          </table:table-cell>
          <table:table-cell table:style-name="ce21" office:value-type="float" office:value="1205.24" calcext:value-type="float">
            <text:p><text:s/>1 205.24</text:p>
          </table:table-cell>
          <table:table-cell table:style-name="ce21" office:value-type="float" office:value="1286.58" calcext:value-type="float">
            <text:p><text:s/>1 286.58</text:p>
          </table:table-cell>
          <table:table-cell table:style-name="ce21" office:value-type="float" office:value="1708.17" calcext:value-type="float">
            <text:p><text:s/>1 708.17</text:p>
          </table:table-cell>
          <table:table-cell table:style-name="ce21" office:value-type="float" office:value="568.38" calcext:value-type="float">
            <text:p><text:s text:c="2"/>568.38</text:p>
          </table:table-cell>
          <table:table-cell table:style-name="ce21" office:value-type="float" office:value="550.04" calcext:value-type="float">
            <text:p><text:s text:c="2"/>550.04</text:p>
          </table:table-cell>
          <table:table-cell table:style-name="ce21" office:value-type="float" office:value="631.39" calcext:value-type="float">
            <text:p><text:s text:c="2"/>631.39</text:p>
          </table:table-cell>
          <table:table-cell table:style-name="ce21" office:value-type="float" office:value="810.01" calcext:value-type="float">
            <text:p><text:s text:c="2"/>810.01</text:p>
          </table:table-cell>
          <table:table-cell table:style-name="ce21" office:value-type="float" office:value="398.64" calcext:value-type="float">
            <text:p><text:s text:c="2"/>398.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2" office:value-type="float" office:value="725.03" calcext:value-type="float">
            <text:p><text:s text:c="2"/>725.03</text:p>
          </table:table-cell>
          <table:table-cell table:style-name="ce22" office:value-type="float" office:value="318" calcext:value-type="float">
            <text:p><text:s text:c="2"/>318.00</text:p>
          </table:table-cell>
          <table:table-cell table:style-name="ce22" office:value-type="float" office:value="828.25" calcext:value-type="float">
            <text:p><text:s text:c="2"/>828.25</text:p>
          </table:table-cell>
          <table:table-cell table:style-name="ce22" office:value-type="float" office:value="1474.13" calcext:value-type="float">
            <text:p><text:s/>1 474.13</text:p>
          </table:table-cell>
          <table:table-cell table:style-name="ce22" office:value-type="float" office:value="961.57" calcext:value-type="float">
            <text:p><text:s text:c="2"/>961.57</text:p>
          </table:table-cell>
          <table:table-cell table:style-name="ce22" office:value-type="float" office:value="4641" calcext:value-type="float">
            <text:p><text:s/>4 641.00</text:p>
          </table:table-cell>
          <table:table-cell table:style-name="ce22" office:value-type="float" office:value="643.92" calcext:value-type="float">
            <text:p><text:s text:c="2"/>643.92</text:p>
          </table:table-cell>
          <table:table-cell table:style-name="ce22" office:value-type="float" office:value="232.43" calcext:value-type="float">
            <text:p><text:s text:c="2"/>232.43</text:p>
          </table:table-cell>
          <table:table-cell table:style-name="ce22" office:value-type="float" office:value="689.54" calcext:value-type="float">
            <text:p><text:s text:c="2"/>689.54</text:p>
          </table:table-cell>
          <table:table-cell table:style-name="ce22" office:value-type="float" office:value="763.52" calcext:value-type="float">
            <text:p><text:s text:c="2"/>763.52</text:p>
          </table:table-cell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2" office:value-type="float" office:value="609.43" calcext:value-type="float">
            <text:p><text:s text:c="2"/>609.43</text:p>
          </table:table-cell>
          <table:table-cell table:style-name="ce22" office:value-type="float" office:value="274.33" calcext:value-type="float">
            <text:p><text:s text:c="2"/>274.33</text:p>
          </table:table-cell>
          <table:table-cell table:style-name="ce22" office:value-type="float" office:value="1232.64" calcext:value-type="float">
            <text:p><text:s/>1 232.64</text:p>
          </table:table-cell>
          <table:table-cell table:style-name="ce22" office:value-type="float" office:value="1474.76" calcext:value-type="float">
            <text:p><text:s/>1 474.76</text:p>
          </table:table-cell>
          <table:table-cell table:style-name="ce22" office:value-type="float" office:value="1303.04" calcext:value-type="float">
            <text:p><text:s/>1 303.04</text:p>
          </table:table-cell>
          <table:table-cell table:style-name="ce22" office:value-type="float" office:value="556.03" calcext:value-type="float">
            <text:p><text:s text:c="2"/>556.03</text:p>
          </table:table-cell>
          <table:table-cell table:style-name="ce22" office:value-type="float" office:value="529.54" calcext:value-type="float">
            <text:p><text:s text:c="2"/>529.54</text:p>
          </table:table-cell>
          <table:table-cell table:style-name="ce22" office:value-type="float" office:value="650.77" calcext:value-type="float">
            <text:p><text:s text:c="2"/>650.77</text:p>
          </table:table-cell>
          <table:table-cell table:style-name="ce22" office:value-type="float" office:value="793.45" calcext:value-type="float">
            <text:p><text:s text:c="2"/>793.45</text:p>
          </table:table-cell>
          <table:table-cell table:style-name="ce22" office:value-type="float" office:value="375.61" calcext:value-type="float">
            <text:p><text:s text:c="2"/>375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724.93" calcext:value-type="float">
            <text:p><text:s text:c="2"/>724.93</text:p>
          </table:table-cell>
          <table:table-cell table:style-name="ce21" office:value-type="float" office:value="315.55" calcext:value-type="float">
            <text:p><text:s text:c="2"/>315.55</text:p>
          </table:table-cell>
          <table:table-cell table:style-name="ce21" office:value-type="float" office:value="797.57" calcext:value-type="float">
            <text:p><text:s text:c="2"/>797.57</text:p>
          </table:table-cell>
          <table:table-cell table:style-name="ce21" office:value-type="float" office:value="1416.09" calcext:value-type="float">
            <text:p><text:s/>1 416.09</text:p>
          </table:table-cell>
          <table:table-cell table:style-name="ce21" office:value-type="float" office:value="914.35" calcext:value-type="float">
            <text:p><text:s text:c="2"/>914.35</text:p>
          </table:table-cell>
          <table:table-cell table:style-name="ce21" office:value-type="float" office:value="4777.52" calcext:value-type="float">
            <text:p><text:s/>4 777.52</text:p>
          </table:table-cell>
          <table:table-cell table:style-name="ce21" office:value-type="float" office:value="618.75" calcext:value-type="float">
            <text:p><text:s text:c="2"/>618.75</text:p>
          </table:table-cell>
          <table:table-cell table:style-name="ce21" office:value-type="float" office:value="252.36" calcext:value-type="float">
            <text:p><text:s text:c="2"/>252.36</text:p>
          </table:table-cell>
          <table:table-cell table:style-name="ce21" office:value-type="float" office:value="714.72" calcext:value-type="float">
            <text:p><text:s text:c="2"/>714.72</text:p>
          </table:table-cell>
          <table:table-cell table:style-name="ce21" office:value-type="float" office:value="811.6" calcext:value-type="float">
            <text:p><text:s text:c="2"/>811.6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54.32" calcext:value-type="float">
            <text:p><text:s text:c="2"/>654.32</text:p>
          </table:table-cell>
          <table:table-cell table:style-name="ce21" office:value-type="float" office:value="286.85" calcext:value-type="float">
            <text:p><text:s text:c="2"/>286.85</text:p>
          </table:table-cell>
          <table:table-cell table:style-name="ce21" office:value-type="float" office:value="1258.73" calcext:value-type="float">
            <text:p><text:s/>1 258.73</text:p>
          </table:table-cell>
          <table:table-cell table:style-name="ce21" office:value-type="float" office:value="1485.13" calcext:value-type="float">
            <text:p><text:s/>1 485.13</text:p>
          </table:table-cell>
          <table:table-cell table:style-name="ce21" office:value-type="float" office:value="1201.59" calcext:value-type="float">
            <text:p><text:s/>1 201.59</text:p>
          </table:table-cell>
          <table:table-cell table:style-name="ce21" office:value-type="float" office:value="583.92" calcext:value-type="float">
            <text:p><text:s text:c="2"/>583.92</text:p>
          </table:table-cell>
          <table:table-cell table:style-name="ce21" office:value-type="float" office:value="541.35" calcext:value-type="float">
            <text:p><text:s text:c="2"/>541.35</text:p>
          </table:table-cell>
          <table:table-cell table:style-name="ce21" office:value-type="float" office:value="654.85" calcext:value-type="float">
            <text:p><text:s text:c="2"/>654.85</text:p>
          </table:table-cell>
          <table:table-cell table:style-name="ce21" office:value-type="float" office:value="880.53" calcext:value-type="float">
            <text:p><text:s text:c="2"/>880.53</text:p>
          </table:table-cell>
          <table:table-cell table:style-name="ce21" office:value-type="float" office:value="397.62" calcext:value-type="float">
            <text:p><text:s text:c="2"/>397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710.73" calcext:value-type="float">
            <text:p><text:s text:c="2"/>710.73</text:p>
          </table:table-cell>
          <table:table-cell table:style-name="ce21" office:value-type="float" office:value="318.73" calcext:value-type="float">
            <text:p><text:s text:c="2"/>318.73</text:p>
          </table:table-cell>
          <table:table-cell table:style-name="ce21" office:value-type="float" office:value="813.12" calcext:value-type="float">
            <text:p><text:s text:c="2"/>813.12</text:p>
          </table:table-cell>
          <table:table-cell table:style-name="ce21" office:value-type="float" office:value="1398.44" calcext:value-type="float">
            <text:p><text:s/>1 398.44</text:p>
          </table:table-cell>
          <table:table-cell table:style-name="ce21" office:value-type="float" office:value="937.49" calcext:value-type="float">
            <text:p><text:s text:c="2"/>937.49</text:p>
          </table:table-cell>
          <table:table-cell table:style-name="ce21" office:value-type="float" office:value="4454.03" calcext:value-type="float">
            <text:p><text:s/>4 454.03</text:p>
          </table:table-cell>
          <table:table-cell table:style-name="ce21" office:value-type="float" office:value="657.18" calcext:value-type="float">
            <text:p><text:s text:c="2"/>657.18</text:p>
          </table:table-cell>
          <table:table-cell table:style-name="ce21" office:value-type="float" office:value="243.41" calcext:value-type="float">
            <text:p><text:s text:c="2"/>243.41</text:p>
          </table:table-cell>
          <table:table-cell table:style-name="ce21" office:value-type="float" office:value="675.25" calcext:value-type="float">
            <text:p><text:s text:c="2"/>675.25</text:p>
          </table:table-cell>
          <table:table-cell table:style-name="ce21" office:value-type="float" office:value="735.28" calcext:value-type="float">
            <text:p><text:s text:c="2"/>735.2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601.1" calcext:value-type="float">
            <text:p><text:s text:c="2"/>601.10</text:p>
          </table:table-cell>
          <table:table-cell table:style-name="ce21" office:value-type="float" office:value="258.78" calcext:value-type="float">
            <text:p><text:s text:c="2"/>258.78</text:p>
          </table:table-cell>
          <table:table-cell table:style-name="ce21" office:value-type="float" office:value="1179.37" calcext:value-type="float">
            <text:p><text:s/>1 179.37</text:p>
          </table:table-cell>
          <table:table-cell table:style-name="ce21" office:value-type="float" office:value="1600.14" calcext:value-type="float">
            <text:p><text:s/>1 600.14</text:p>
          </table:table-cell>
          <table:table-cell table:style-name="ce21" office:value-type="float" office:value="1215.52" calcext:value-type="float">
            <text:p><text:s/>1 215.52</text:p>
          </table:table-cell>
          <table:table-cell table:style-name="ce21" office:value-type="float" office:value="530.48" calcext:value-type="float">
            <text:p><text:s text:c="2"/>530.48</text:p>
          </table:table-cell>
          <table:table-cell table:style-name="ce21" office:value-type="float" office:value="514.99" calcext:value-type="float">
            <text:p><text:s text:c="2"/>514.99</text:p>
          </table:table-cell>
          <table:table-cell table:style-name="ce21" office:value-type="float" office:value="660.02" calcext:value-type="float">
            <text:p><text:s text:c="2"/>660.02</text:p>
          </table:table-cell>
          <table:table-cell table:style-name="ce21" office:value-type="float" office:value="780.99" calcext:value-type="float">
            <text:p><text:s text:c="2"/>780.99</text:p>
          </table:table-cell>
          <table:table-cell table:style-name="ce21" office:value-type="float" office:value="347.06" calcext:value-type="float">
            <text:p><text:s text:c="2"/>347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720.2" calcext:value-type="float">
            <text:p><text:s text:c="2"/>720.20</text:p>
          </table:table-cell>
          <table:table-cell table:style-name="ce21" office:value-type="float" office:value="280.77" calcext:value-type="float">
            <text:p><text:s text:c="2"/>280.77</text:p>
          </table:table-cell>
          <table:table-cell table:style-name="ce21" office:value-type="float" office:value="862.71" calcext:value-type="float">
            <text:p><text:s text:c="2"/>862.71</text:p>
          </table:table-cell>
          <table:table-cell table:style-name="ce21" office:value-type="float" office:value="1354.81" calcext:value-type="float">
            <text:p><text:s/>1 354.81</text:p>
          </table:table-cell>
          <table:table-cell table:style-name="ce21" office:value-type="float" office:value="1005.65" calcext:value-type="float">
            <text:p><text:s/>1 005.65</text:p>
          </table:table-cell>
          <table:table-cell table:style-name="ce21" office:value-type="float" office:value="4819.6" calcext:value-type="float">
            <text:p><text:s/>4 819.60</text:p>
          </table:table-cell>
          <table:table-cell table:style-name="ce21" office:value-type="float" office:value="670.74" calcext:value-type="float">
            <text:p><text:s text:c="2"/>670.74</text:p>
          </table:table-cell>
          <table:table-cell table:style-name="ce21" office:value-type="float" office:value="231.92" calcext:value-type="float">
            <text:p><text:s text:c="2"/>231.92</text:p>
          </table:table-cell>
          <table:table-cell table:style-name="ce21" office:value-type="float" office:value="657.08" calcext:value-type="float">
            <text:p><text:s text:c="2"/>657.08</text:p>
          </table:table-cell>
          <table:table-cell table:style-name="ce21" office:value-type="float" office:value="699.03" calcext:value-type="float">
            <text:p><text:s text:c="2"/>699.0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95.08" calcext:value-type="float">
            <text:p><text:s text:c="2"/>595.08</text:p>
          </table:table-cell>
          <table:table-cell table:style-name="ce21" office:value-type="float" office:value="280.56" calcext:value-type="float">
            <text:p><text:s text:c="2"/>280.56</text:p>
          </table:table-cell>
          <table:table-cell table:style-name="ce21" office:value-type="float" office:value="1221.01" calcext:value-type="float">
            <text:p><text:s/>1 221.01</text:p>
          </table:table-cell>
          <table:table-cell table:style-name="ce21" office:value-type="float" office:value="1470.05" calcext:value-type="float">
            <text:p><text:s/>1 470.05</text:p>
          </table:table-cell>
          <table:table-cell table:style-name="ce21" office:value-type="float" office:value="959.3" calcext:value-type="float">
            <text:p><text:s text:c="2"/>959.30</text:p>
          </table:table-cell>
          <table:table-cell table:style-name="ce21" office:value-type="float" office:value="530.66" calcext:value-type="float">
            <text:p><text:s text:c="2"/>530.66</text:p>
          </table:table-cell>
          <table:table-cell table:style-name="ce21" office:value-type="float" office:value="497.14" calcext:value-type="float">
            <text:p><text:s text:c="2"/>497.14</text:p>
          </table:table-cell>
          <table:table-cell table:style-name="ce21" office:value-type="float" office:value="641.93" calcext:value-type="float">
            <text:p><text:s text:c="2"/>641.93</text:p>
          </table:table-cell>
          <table:table-cell table:style-name="ce21" office:value-type="float" office:value="744.02" calcext:value-type="float">
            <text:p><text:s text:c="2"/>744.02</text:p>
          </table:table-cell>
          <table:table-cell table:style-name="ce21" office:value-type="float" office:value="367.31" calcext:value-type="float">
            <text:p><text:s text:c="2"/>367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743.66" calcext:value-type="float">
            <text:p><text:s text:c="2"/>743.66</text:p>
          </table:table-cell>
          <table:table-cell table:style-name="ce21" office:value-type="float" office:value="356.36" calcext:value-type="float">
            <text:p><text:s text:c="2"/>356.36</text:p>
          </table:table-cell>
          <table:table-cell table:style-name="ce21" office:value-type="float" office:value="835.79" calcext:value-type="float">
            <text:p><text:s text:c="2"/>835.79</text:p>
          </table:table-cell>
          <table:table-cell table:style-name="ce21" office:value-type="float" office:value="1716.79" calcext:value-type="float">
            <text:p><text:s/>1 716.79</text:p>
          </table:table-cell>
          <table:table-cell table:style-name="ce21" office:value-type="float" office:value="983.2" calcext:value-type="float">
            <text:p><text:s text:c="2"/>983.20</text:p>
          </table:table-cell>
          <table:table-cell table:style-name="ce21" office:value-type="float" office:value="4523.92" calcext:value-type="float">
            <text:p><text:s/>4 523.92</text:p>
          </table:table-cell>
          <table:table-cell table:style-name="ce21" office:value-type="float" office:value="626.96" calcext:value-type="float">
            <text:p><text:s text:c="2"/>626.96</text:p>
          </table:table-cell>
          <table:table-cell table:style-name="ce21" office:value-type="float" office:value="205.29" calcext:value-type="float">
            <text:p><text:s text:c="2"/>205.29</text:p>
          </table:table-cell>
          <table:table-cell table:style-name="ce21" office:value-type="float" office:value="712.5" calcext:value-type="float">
            <text:p><text:s text:c="2"/>712.50</text:p>
          </table:table-cell>
          <table:table-cell table:style-name="ce21" office:value-type="float" office:value="810.67" calcext:value-type="float">
            <text:p><text:s text:c="2"/>810.6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91.37" calcext:value-type="float">
            <text:p><text:s text:c="2"/>591.37</text:p>
          </table:table-cell>
          <table:table-cell table:style-name="ce21" office:value-type="float" office:value="271.86" calcext:value-type="float">
            <text:p><text:s text:c="2"/>271.86</text:p>
          </table:table-cell>
          <table:table-cell table:style-name="ce21" office:value-type="float" office:value="1270.83" calcext:value-type="float">
            <text:p><text:s/>1 270.83</text:p>
          </table:table-cell>
          <table:table-cell table:style-name="ce21" office:value-type="float" office:value="1352.16" calcext:value-type="float">
            <text:p><text:s/>1 352.16</text:p>
          </table:table-cell>
          <table:table-cell table:style-name="ce21" office:value-type="float" office:value="1831.4" calcext:value-type="float">
            <text:p><text:s/>1 831.40</text:p>
          </table:table-cell>
          <table:table-cell table:style-name="ce21" office:value-type="float" office:value="580.42" calcext:value-type="float">
            <text:p><text:s text:c="2"/>580.42</text:p>
          </table:table-cell>
          <table:table-cell table:style-name="ce21" office:value-type="float" office:value="564.88" calcext:value-type="float">
            <text:p><text:s text:c="2"/>564.88</text:p>
          </table:table-cell>
          <table:table-cell table:style-name="ce21" office:value-type="float" office:value="646.8" calcext:value-type="float">
            <text:p><text:s text:c="2"/>646.80</text:p>
          </table:table-cell>
          <table:table-cell table:style-name="ce21" office:value-type="float" office:value="776.43" calcext:value-type="float">
            <text:p><text:s text:c="2"/>776.43</text:p>
          </table:table-cell>
          <table:table-cell table:style-name="ce21" office:value-type="float" office:value="391.71" calcext:value-type="float">
            <text:p><text:s text:c="2"/>391.7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4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6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6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AM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5:22</meta:creation-date>
    <dc:creator>楊紹銓</dc:creator>
    <dc:date>2020-06-02T11:15:33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