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page" style:column-width="4.516cm"/>
    </style:style>
    <style:style style:name="co8" style:family="table-column">
      <style:table-column-properties fo:break-before="auto" style:column-width="3.586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 table:print-ranges="表3.A1:表3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9" table:default-cell-style-name="ce12"/>
        <table:table-column table:style-name="co10" table:number-columns-repeated="235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3" table:number-columns-repeated="9"/>
          <table:table-cell table:style-name="ce44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4" office:value-type="float" office:value="15" calcext:value-type="float">
            <text:p>15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３　產業別每就業者產出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3<text:span text:style-name="T10">　</text:span><text:span text:style-name="T3">OUTPUT PER EMPLOYED PERSON BY INDUSTRY</text:span></text:p>
          </table:table-cell>
          <table:covered-table-cell table:number-columns-repeated="5" table:style-name="ce37"/>
          <table:table-cell table:style-name="ce2" office:value-type="string" calcext:value-type="string" table:number-columns-spanned="5" table:number-rows-spanned="2">
            <text:p>表３　產業別每就業者產出（續）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3<text:span text:style-name="T10">　</text:span><text:span text:style-name="T3">OUTPUT PER EMPLOYED PERSON BY INDUSTRY (CONT.)</text:span></text:p>
          </table:table-cell>
          <table:covered-table-cell table:number-columns-repeated="5" table:style-name="ce37"/>
          <table:table-cell table:style-name="ce51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7"/>
          <table:covered-table-cell table:number-columns-repeated="5" table:style-name="ce3"/>
          <table:covered-table-cell table:number-columns-repeated="6" table:style-name="ce37"/>
          <table:table-cell table:style-name="ce51"/>
          <table:table-cell table:number-columns-repeated="1001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4"/>
          <table:table-cell table:style-name="ce38" table:number-columns-spanned="6" table:number-rows-spanned="1"/>
          <table:covered-table-cell table:number-columns-repeated="5" table:style-name="ce14"/>
          <table:table-cell table:style-name="ce4" table:number-columns-spanned="5" table:number-rows-spanned="1"/>
          <table:covered-table-cell table:number-columns-repeated="4" table:style-name="ce47"/>
          <table:table-cell table:style-name="ce38" table:number-columns-spanned="6" table:number-rows-spanned="1"/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單位：新臺幣元／每人每月</text:span></text:p>
          </table:table-cell>
          <table:table-cell table:style-name="ce15" table:number-columns-repeated="7"/>
          <table:table-cell table:style-name="ce43" office:value-type="string" calcext:value-type="string" table:number-columns-spanned="3" table:number-rows-spanned="1">
            <text:p>Unit: NT$ / Per month per employed person</text:p>
          </table:table-cell>
          <table:covered-table-cell table:number-columns-repeated="2" table:style-name="ce43"/>
          <table:table-cell table:style-name="ce5" office:value-type="string" calcext:value-type="string">
            <text:p><text:span text:style-name="T1">單位：新臺幣元／每人每月</text:span></text:p>
          </table:table-cell>
          <table:table-cell table:style-name="ce15" table:number-columns-repeated="7"/>
          <table:table-cell table:style-name="ce43" office:value-type="string" calcext:value-type="string" table:number-columns-spanned="3" table:number-rows-spanned="1">
            <text:p>Unit: NT$ / Per month per employed person</text:p>
          </table:table-cell>
          <table:covered-table-cell table:number-columns-repeated="2" table:style-name="ce4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10">全體產業</text:span><text:span text:style-name="T3"> </text:span></text:p>
            <text:p><text:span text:style-name="T11"/></text:p>
            <text:p><text:span text:style-name="T11">All Industries</text:span></text:p>
          </table:table-cell>
          <table:table-cell table:style-name="ce25" office:value-type="string" calcext:value-type="string" table:number-columns-spanned="1" table:number-rows-spanned="3">
            <text:p/>
            <text:p/>
            <text:p><text:span text:style-name="T10">農林漁牧業</text:span></text:p>
            <text:p><text:span text:style-name="T10"/></text:p>
            <text:p><text:span text:style-name="T11">Agriculture,</text:span></text:p>
            <text:p><text:span text:style-name="T11">forestry, fishing &amp;</text:span></text:p>
            <text:p><text:span text:style-name="T11">animal husbandry</text:span></text:p>
          </table:table-cell>
          <table:table-cell table:style-name="ce29" office:value-type="string" calcext:value-type="string" table:number-columns-spanned="1" table:number-rows-spanned="3">
            <text:p/>
            <text:p/>
            <text:p><text:span text:style-name="T10">工業</text:span><text:span text:style-name="T3">  </text:span></text:p>
            <text:p><text:span text:style-name="T11">       </text:span></text:p>
            <text:p><text:span text:style-name="T11"/></text:p>
          </table:table-cell>
          <table:table-cell table:style-name="ce33" office:value-type="string" calcext:value-type="string">
            <text:p><text:s/></text:p>
          </table:table-cell>
          <table:table-cell table:style-name="ce39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3"/>
          <table:covered-table-cell table:style-name="ce39"/>
          <table:table-cell table:style-name="ce29" office:value-type="string" calcext:value-type="string" table:number-columns-spanned="1" table:number-rows-spanned="3">
            <text:p><text:span text:style-name="T10">服務業</text:span></text:p>
          </table:table-cell>
          <table:table-cell table:style-name="ce45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8" office:value-type="string" calcext:value-type="string" table:number-columns-spanned="4" table:number-rows-spanned="1">
            <text:p><text:span text:style-name="T10">服務業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3"/>
          <table:table-cell table:style-name="ce52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10">礦業及土石採取業</text:span><text:span text:style-name="T3"> </text:span></text:p>
            <text:p><text:span text:style-name="T11"/></text:p>
            <text:p><text:span text:style-name="T11">Mining &amp; quarrying</text:span></text:p>
          </table:table-cell>
          <table:table-cell table:style-name="ce40" office:value-type="string" calcext:value-type="string" table:number-columns-spanned="1" table:number-rows-spanned="2">
            <text:p><text:span text:style-name="T10">製造業</text:span><text:span text:style-name="T3">   </text:span></text:p>
            <text:p><text:span text:style-name="T11"/></text:p>
            <text:p><text:span text:style-name="T11">Manufacturing</text:span></text:p>
          </table:table-cell>
          <table:table-cell table:style-name="ce40" office:value-type="string" calcext:value-type="string" table:number-columns-spanned="1" table:number-rows-spanned="2">
            <text:p><text:span text:style-name="T10">電力及</text:span></text:p>
            <text:p><text:span text:style-name="T10">燃氣供應業</text:span></text:p>
            <text:p><text:span text:style-name="T10"/></text:p>
            <text:p><text:span text:style-name="T11">Electricity &amp;</text:span></text:p>
            <text:p><text:span text:style-name="T11">gas supply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用水供應及</text:span></text:p>
            <text:p><text:span text:style-name="T10">污染整治業</text:span></text:p>
            <text:p><text:span text:style-name="T10"/></text:p>
            <text:p><text:span text:style-name="T11">Water supply &amp; </text:span></text:p>
            <text:p><text:span text:style-name="T11">remediation</text:span></text:p>
            <text:p><text:span text:style-name="T11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10">營建工程業</text:span><text:span text:style-name="T3">  </text:span></text:p>
            <text:p><text:span text:style-name="T11"/></text:p>
            <text:p><text:span text:style-name="T11"> Construction</text:span>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/>
            <text:p><text:span text:style-name="T10">批發及零售業</text:span><text:span text:style-name="T3">           </text:span></text:p>
            <text:p><text:span text:style-name="T11"/></text:p>
            <text:p><text:span text:style-name="T11">Wholesale &amp;</text:span></text:p>
            <text:p><text:span text:style-name="T11">retail trade</text:span></text:p>
          </table:table-cell>
          <table:covered-table-cell table:style-name="ce7"/>
          <table:table-cell table:style-name="ce34" office:value-type="string" calcext:value-type="string" table:number-columns-spanned="1" table:number-rows-spanned="2">
            <text:p/>
            <text:p><text:span text:style-name="T10">運輸及倉儲業</text:span><text:span text:style-name="T3">         </text:span></text:p>
            <text:p><text:span text:style-name="T11"/></text:p>
            <text:p><text:span text:style-name="T11">Transportation &amp;</text:span></text:p>
            <text:p><text:span text:style-name="T11">storage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住宿及餐飲業</text:span><text:span text:style-name="T3">             </text:span></text:p>
            <text:p><text:span text:style-name="T11"/></text:p>
            <text:p><text:span text:style-name="T11">Accommodation &amp;</text:span></text:p>
            <text:p><text:span text:style-name="T11">food service activities </text:span></text:p>
          </table:table-cell>
          <table:table-cell table:style-name="ce34" office:value-type="string" calcext:value-type="string" table:number-columns-spanned="1" table:number-rows-spanned="2">
            <text:p><text:span text:style-name="T10">出版、影音製作、</text:span></text:p>
            <text:p><text:span text:style-name="T10">傳播及資通訊服務業</text:span><text:span text:style-name="T3"> </text:span></text:p>
            <text:p><text:span text:style-name="T10"/></text:p>
            <text:p><text:span text:style-name="T11">Information &amp;</text:span></text:p>
            <text:p><text:span text:style-name="T11">communication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金融及保險業</text:span><text:span text:style-name="T3">  </text:span></text:p>
            <text:p><text:span text:style-name="T11"/></text:p>
            <text:p><text:span text:style-name="T11">Financial &amp; insurance </text:span></text:p>
            <text:p><text:span text:style-name="T11">activities</text:span></text:p>
          </table:table-cell>
          <table:table-cell table:style-name="ce40" office:value-type="string" calcext:value-type="string" table:number-columns-spanned="1" table:number-rows-spanned="2">
            <text:p/>
            <text:p><text:span text:style-name="T10">不動產業</text:span></text:p>
            <text:p><text:span text:style-name="T10"/></text:p>
            <text:p><text:span text:style-name="T11">Real estate</text:span></text:p>
            <text:p><text:span text:style-name="T11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專業、科學及</text:span></text:p>
            <text:p><text:span text:style-name="T10">技術服務業</text:span></text:p>
            <text:p><text:span text:style-name="T10"/></text:p>
            <text:p><text:span text:style-name="T11">Professional,</text:span></text:p>
            <text:p><text:span text:style-name="T11">scientific &amp;</text:span></text:p>
            <text:p><text:span text:style-name="T11">technical 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支援服務業</text:span></text:p>
            <text:p><text:span text:style-name="T10"/></text:p>
            <text:p><text:span text:style-name="T11">Support service</text:span></text:p>
            <text:p><text:span text:style-name="T11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醫療保健業</text:span><text:span text:style-name="T3">              </text:span></text:p>
            <text:p><text:span text:style-name="T11"/></text:p>
            <text:p><text:span text:style-name="T11">Human health </text:span></text:p>
            <text:p><text:span text:style-name="T11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10">藝術、娛樂及</text:span></text:p>
            <text:p><text:span text:style-name="T10">休閒服務業</text:span><text:span text:style-name="T3">        </text:span></text:p>
            <text:p><text:span text:style-name="T11"/></text:p>
            <text:p><text:span text:style-name="T11">Arts, entertainment </text:span></text:p>
            <text:p><text:span text:style-name="T11">&amp; recreation</text:span></text:p>
          </table:table-cell>
          <table:table-cell table:style-name="ce49" office:value-type="string" calcext:value-type="string" table:number-columns-spanned="1" table:number-rows-spanned="2">
            <text:p/>
            <text:p><text:span text:style-name="T10">其他服務業</text:span><text:span text:style-name="T3">      </text:span></text:p>
            <text:p><text:span text:style-name="T11">   </text:span></text:p>
            <text:p><text:span text:style-name="T11">Other service</text:span></text:p>
            <text:p><text:span text:style-name="T11">activities</text:span></text:p>
          </table:table-cell>
          <table:table-cell table:style-name="ce52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7"/>
          <table:covered-table-cell table:style-name="ce31"/>
          <table:covered-table-cell table:style-name="ce35"/>
          <table:covered-table-cell table:number-columns-repeated="2" table:style-name="ce41"/>
          <table:covered-table-cell table:number-columns-repeated="2" table:style-name="ce35"/>
          <table:covered-table-cell table:style-name="ce31"/>
          <table:covered-table-cell table:style-name="ce35"/>
          <table:covered-table-cell table:style-name="ce8"/>
          <table:covered-table-cell table:number-columns-repeated="4" table:style-name="ce35"/>
          <table:covered-table-cell table:style-name="ce41"/>
          <table:covered-table-cell table:number-columns-repeated="4" table:style-name="ce35"/>
          <table:covered-table-cell table:style-name="ce50"/>
          <table:table-cell table:style-name="ce52" table:number-columns-repeated="1002"/>
        </table:table-row>
        <table:table-row table:style-name="ro4">
          <table:table-cell table:style-name="ce7"/>
          <table:table-cell table:style-name="ce19"/>
          <table:table-cell table:style-name="ce28"/>
          <table:table-cell table:style-name="ce32"/>
          <table:table-cell table:style-name="ce19" table:number-columns-repeated="5"/>
          <table:table-cell table:style-name="ce32"/>
          <table:table-cell table:style-name="ce19"/>
          <table:table-cell table:style-name="ce7"/>
          <table:table-cell table:style-name="ce19" table:number-columns-repeated="10"/>
          <table:table-cell table:style-name="ce52" table:number-columns-repeated="1002"/>
        </table:table-row>
        <table:table-row table:style-name="ro5">
          <table:table-cell table:style-name="ce9" office:value-type="string" calcext:value-type="string">
            <text:p>   94<text:span text:style-name="T2">年</text:span><text:span text:style-name="T3">   2005</text:span></text:p>
          </table:table-cell>
          <table:table-cell table:style-name="ce20" office:value-type="float" office:value="84027" calcext:value-type="float">
            <text:p><text:s/>84 027</text:p>
          </table:table-cell>
          <table:table-cell table:style-name="ce20" office:value-type="float" office:value="47687" calcext:value-type="float">
            <text:p><text:s/>47 687</text:p>
          </table:table-cell>
          <table:table-cell table:style-name="ce20" office:value-type="float" office:value="79528" calcext:value-type="float">
            <text:p><text:s/>79 528</text:p>
          </table:table-cell>
          <table:table-cell table:style-name="ce20" office:value-type="float" office:value="186672" calcext:value-type="float">
            <text:p><text:s/>186 672</text:p>
          </table:table-cell>
          <table:table-cell table:style-name="ce20" office:value-type="float" office:value="84122" calcext:value-type="float">
            <text:p><text:s/>84 122</text:p>
          </table:table-cell>
          <table:table-cell table:style-name="ce20" office:value-type="float" office:value="620461" calcext:value-type="float">
            <text:p><text:s/>620 461</text:p>
          </table:table-cell>
          <table:table-cell table:style-name="ce20" office:value-type="float" office:value="98667" calcext:value-type="float">
            <text:p><text:s/>98 667</text:p>
          </table:table-cell>
          <table:table-cell table:style-name="ce20" office:value-type="float" office:value="44807" calcext:value-type="float">
            <text:p><text:s/>44 807</text:p>
          </table:table-cell>
          <table:table-cell table:style-name="ce20" office:value-type="float" office:value="92711" calcext:value-type="float">
            <text:p><text:s/>92 711</text:p>
          </table:table-cell>
          <table:table-cell table:style-name="ce20" office:value-type="float" office:value="100594" calcext:value-type="float">
            <text:p><text:s/>100 594</text:p>
          </table:table-cell>
          <table:table-cell table:style-name="ce9" office:value-type="string" calcext:value-type="string">
            <text:p>   94<text:span text:style-name="T2">年</text:span><text:span text:style-name="T3">   2005</text:span></text:p>
          </table:table-cell>
          <table:table-cell table:style-name="ce20" office:value-type="float" office:value="81778" calcext:value-type="float">
            <text:p><text:s/>81 778</text:p>
          </table:table-cell>
          <table:table-cell table:style-name="ce20" office:value-type="float" office:value="39446" calcext:value-type="float">
            <text:p><text:s/>39 446</text:p>
          </table:table-cell>
          <table:table-cell table:style-name="ce20" office:value-type="float" office:value="136327" calcext:value-type="float">
            <text:p><text:s/>136 327</text:p>
          </table:table-cell>
          <table:table-cell table:style-name="ce20" office:value-type="float" office:value="171344" calcext:value-type="float">
            <text:p><text:s/>171 344</text:p>
          </table:table-cell>
          <table:table-cell table:style-name="ce20" office:value-type="float" office:value="197996" calcext:value-type="float">
            <text:p><text:s/>197 996</text:p>
          </table:table-cell>
          <table:table-cell table:style-name="ce20" office:value-type="float" office:value="87323" calcext:value-type="float">
            <text:p><text:s/>87 323</text:p>
          </table:table-cell>
          <table:table-cell table:style-name="ce20" office:value-type="float" office:value="63479" calcext:value-type="float">
            <text:p><text:s/>63 479</text:p>
          </table:table-cell>
          <table:table-cell table:style-name="ce20" office:value-type="float" office:value="108407" calcext:value-type="float">
            <text:p><text:s/>108 407</text:p>
          </table:table-cell>
          <table:table-cell table:style-name="ce20" office:value-type="float" office:value="85612" calcext:value-type="float">
            <text:p><text:s/>85 612</text:p>
          </table:table-cell>
          <table:table-cell table:style-name="ce20" office:value-type="float" office:value="55517" calcext:value-type="float">
            <text:p><text:s/>55 51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2">年</text:span><text:span text:style-name="T3">   2006</text:span></text:p>
          </table:table-cell>
          <table:table-cell table:style-name="ce20" office:value-type="float" office:value="87934" calcext:value-type="float">
            <text:p><text:s/>87 934</text:p>
          </table:table-cell>
          <table:table-cell table:style-name="ce20" office:value-type="float" office:value="56706" calcext:value-type="float">
            <text:p><text:s/>56 706</text:p>
          </table:table-cell>
          <table:table-cell table:style-name="ce20" office:value-type="float" office:value="83469" calcext:value-type="float">
            <text:p><text:s/>83 469</text:p>
          </table:table-cell>
          <table:table-cell table:style-name="ce20" office:value-type="float" office:value="157553" calcext:value-type="float">
            <text:p><text:s/>157 553</text:p>
          </table:table-cell>
          <table:table-cell table:style-name="ce20" office:value-type="float" office:value="89342" calcext:value-type="float">
            <text:p><text:s/>89 342</text:p>
          </table:table-cell>
          <table:table-cell table:style-name="ce20" office:value-type="float" office:value="637840" calcext:value-type="float">
            <text:p><text:s/>637 840</text:p>
          </table:table-cell>
          <table:table-cell table:style-name="ce20" office:value-type="float" office:value="111205" calcext:value-type="float">
            <text:p><text:s/>111 205</text:p>
          </table:table-cell>
          <table:table-cell table:style-name="ce20" office:value-type="float" office:value="44662" calcext:value-type="float">
            <text:p><text:s/>44 662</text:p>
          </table:table-cell>
          <table:table-cell table:style-name="ce20" office:value-type="float" office:value="95737" calcext:value-type="float">
            <text:p><text:s/>95 737</text:p>
          </table:table-cell>
          <table:table-cell table:style-name="ce20" office:value-type="float" office:value="104424" calcext:value-type="float">
            <text:p><text:s/>104 424</text:p>
          </table:table-cell>
          <table:table-cell table:style-name="ce9" office:value-type="string" calcext:value-type="string">
            <text:p>   95<text:span text:style-name="T2">年</text:span><text:span text:style-name="T3">   2006</text:span></text:p>
          </table:table-cell>
          <table:table-cell table:style-name="ce20" office:value-type="float" office:value="83411" calcext:value-type="float">
            <text:p><text:s/>83 411</text:p>
          </table:table-cell>
          <table:table-cell table:style-name="ce20" office:value-type="float" office:value="39592" calcext:value-type="float">
            <text:p><text:s/>39 592</text:p>
          </table:table-cell>
          <table:table-cell table:style-name="ce20" office:value-type="float" office:value="135151" calcext:value-type="float">
            <text:p><text:s/>135 151</text:p>
          </table:table-cell>
          <table:table-cell table:style-name="ce20" office:value-type="float" office:value="176233" calcext:value-type="float">
            <text:p><text:s/>176 233</text:p>
          </table:table-cell>
          <table:table-cell table:style-name="ce20" office:value-type="float" office:value="250579" calcext:value-type="float">
            <text:p><text:s/>250 579</text:p>
          </table:table-cell>
          <table:table-cell table:style-name="ce20" office:value-type="float" office:value="93192" calcext:value-type="float">
            <text:p><text:s/>93 192</text:p>
          </table:table-cell>
          <table:table-cell table:style-name="ce20" office:value-type="float" office:value="69981" calcext:value-type="float">
            <text:p><text:s/>69 981</text:p>
          </table:table-cell>
          <table:table-cell table:style-name="ce20" office:value-type="float" office:value="105042" calcext:value-type="float">
            <text:p><text:s/>105 042</text:p>
          </table:table-cell>
          <table:table-cell table:style-name="ce20" office:value-type="float" office:value="95976" calcext:value-type="float">
            <text:p><text:s/>95 976</text:p>
          </table:table-cell>
          <table:table-cell table:style-name="ce20" office:value-type="float" office:value="57110" calcext:value-type="float">
            <text:p><text:s/>57 11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0" office:value-type="float" office:value="93712" calcext:value-type="float">
            <text:p><text:s/>93 712</text:p>
          </table:table-cell>
          <table:table-cell table:style-name="ce20" office:value-type="float" office:value="57782" calcext:value-type="float">
            <text:p><text:s/>57 782</text:p>
          </table:table-cell>
          <table:table-cell table:style-name="ce20" office:value-type="float" office:value="91844" calcext:value-type="float">
            <text:p><text:s/>91 844</text:p>
          </table:table-cell>
          <table:table-cell table:style-name="ce20" office:value-type="float" office:value="174048" calcext:value-type="float">
            <text:p><text:s/>174 048</text:p>
          </table:table-cell>
          <table:table-cell table:style-name="ce20" office:value-type="float" office:value="100133" calcext:value-type="float">
            <text:p><text:s/>100 133</text:p>
          </table:table-cell>
          <table:table-cell table:style-name="ce20" office:value-type="float" office:value="604755" calcext:value-type="float">
            <text:p><text:s/>604 755</text:p>
          </table:table-cell>
          <table:table-cell table:style-name="ce20" office:value-type="float" office:value="111249" calcext:value-type="float">
            <text:p><text:s/>111 249</text:p>
          </table:table-cell>
          <table:table-cell table:style-name="ce20" office:value-type="float" office:value="44298" calcext:value-type="float">
            <text:p><text:s/>44 298</text:p>
          </table:table-cell>
          <table:table-cell table:style-name="ce20" office:value-type="float" office:value="99505" calcext:value-type="float">
            <text:p><text:s/>99 505</text:p>
          </table:table-cell>
          <table:table-cell table:style-name="ce20" office:value-type="float" office:value="109053" calcext:value-type="float">
            <text:p><text:s/>109 053</text:p>
          </table:table-cell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0" office:value-type="float" office:value="88181" calcext:value-type="float">
            <text:p><text:s/>88 181</text:p>
          </table:table-cell>
          <table:table-cell table:style-name="ce20" office:value-type="float" office:value="41087" calcext:value-type="float">
            <text:p><text:s/>41 087</text:p>
          </table:table-cell>
          <table:table-cell table:style-name="ce20" office:value-type="float" office:value="139971" calcext:value-type="float">
            <text:p><text:s/>139 971</text:p>
          </table:table-cell>
          <table:table-cell table:style-name="ce20" office:value-type="float" office:value="190111" calcext:value-type="float">
            <text:p><text:s/>190 111</text:p>
          </table:table-cell>
          <table:table-cell table:style-name="ce20" office:value-type="float" office:value="235045" calcext:value-type="float">
            <text:p><text:s/>235 045</text:p>
          </table:table-cell>
          <table:table-cell table:style-name="ce20" office:value-type="float" office:value="89251" calcext:value-type="float">
            <text:p><text:s/>89 251</text:p>
          </table:table-cell>
          <table:table-cell table:style-name="ce20" office:value-type="float" office:value="73073" calcext:value-type="float">
            <text:p><text:s/>73 073</text:p>
          </table:table-cell>
          <table:table-cell table:style-name="ce20" office:value-type="float" office:value="106681" calcext:value-type="float">
            <text:p><text:s/>106 681</text:p>
          </table:table-cell>
          <table:table-cell table:style-name="ce20" office:value-type="float" office:value="109975" calcext:value-type="float">
            <text:p><text:s/>109 975</text:p>
          </table:table-cell>
          <table:table-cell table:style-name="ce20" office:value-type="float" office:value="59221" calcext:value-type="float">
            <text:p><text:s/>59 22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0" office:value-type="float" office:value="93118" calcext:value-type="float">
            <text:p><text:s/>93 118</text:p>
          </table:table-cell>
          <table:table-cell table:style-name="ce20" office:value-type="float" office:value="58705" calcext:value-type="float">
            <text:p><text:s/>58 705</text:p>
          </table:table-cell>
          <table:table-cell table:style-name="ce20" office:value-type="float" office:value="91039" calcext:value-type="float">
            <text:p><text:s/>91 039</text:p>
          </table:table-cell>
          <table:table-cell table:style-name="ce20" office:value-type="float" office:value="166096" calcext:value-type="float">
            <text:p><text:s/>166 096</text:p>
          </table:table-cell>
          <table:table-cell table:style-name="ce20" office:value-type="float" office:value="99861" calcext:value-type="float">
            <text:p><text:s/>99 861</text:p>
          </table:table-cell>
          <table:table-cell table:style-name="ce20" office:value-type="float" office:value="589056" calcext:value-type="float">
            <text:p><text:s/>589 056</text:p>
          </table:table-cell>
          <table:table-cell table:style-name="ce20" office:value-type="float" office:value="107256" calcext:value-type="float">
            <text:p><text:s/>107 256</text:p>
          </table:table-cell>
          <table:table-cell table:style-name="ce20" office:value-type="float" office:value="40480" calcext:value-type="float">
            <text:p><text:s/>40 480</text:p>
          </table:table-cell>
          <table:table-cell table:style-name="ce20" office:value-type="float" office:value="98820" calcext:value-type="float">
            <text:p><text:s/>98 820</text:p>
          </table:table-cell>
          <table:table-cell table:style-name="ce20" office:value-type="float" office:value="110930" calcext:value-type="float">
            <text:p><text:s/>110 930</text:p>
          </table:table-cell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0" office:value-type="float" office:value="88003" calcext:value-type="float">
            <text:p><text:s/>88 003</text:p>
          </table:table-cell>
          <table:table-cell table:style-name="ce20" office:value-type="float" office:value="40302" calcext:value-type="float">
            <text:p><text:s/>40 302</text:p>
          </table:table-cell>
          <table:table-cell table:style-name="ce20" office:value-type="float" office:value="147683" calcext:value-type="float">
            <text:p><text:s/>147 683</text:p>
          </table:table-cell>
          <table:table-cell table:style-name="ce20" office:value-type="float" office:value="180438" calcext:value-type="float">
            <text:p><text:s/>180 438</text:p>
          </table:table-cell>
          <table:table-cell table:style-name="ce20" office:value-type="float" office:value="217551" calcext:value-type="float">
            <text:p><text:s/>217 551</text:p>
          </table:table-cell>
          <table:table-cell table:style-name="ce20" office:value-type="float" office:value="81559" calcext:value-type="float">
            <text:p><text:s/>81 559</text:p>
          </table:table-cell>
          <table:table-cell table:style-name="ce20" office:value-type="float" office:value="72414" calcext:value-type="float">
            <text:p><text:s/>72 414</text:p>
          </table:table-cell>
          <table:table-cell table:style-name="ce20" office:value-type="float" office:value="105746" calcext:value-type="float">
            <text:p><text:s/>105 746</text:p>
          </table:table-cell>
          <table:table-cell table:style-name="ce20" office:value-type="float" office:value="115591" calcext:value-type="float">
            <text:p><text:s/>115 591</text:p>
          </table:table-cell>
          <table:table-cell table:style-name="ce20" office:value-type="float" office:value="59656" calcext:value-type="float">
            <text:p><text:s/>59 65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0" office:value-type="float" office:value="92718" calcext:value-type="float">
            <text:p><text:s/>92 718</text:p>
          </table:table-cell>
          <table:table-cell table:style-name="ce20" office:value-type="float" office:value="56269" calcext:value-type="float">
            <text:p><text:s/>56 269</text:p>
          </table:table-cell>
          <table:table-cell table:style-name="ce20" office:value-type="float" office:value="92297" calcext:value-type="float">
            <text:p><text:s/>92 297</text:p>
          </table:table-cell>
          <table:table-cell table:style-name="ce20" office:value-type="float" office:value="181938" calcext:value-type="float">
            <text:p><text:s/>181 938</text:p>
          </table:table-cell>
          <table:table-cell table:style-name="ce20" office:value-type="float" office:value="101204" calcext:value-type="float">
            <text:p><text:s/>101 204</text:p>
          </table:table-cell>
          <table:table-cell table:style-name="ce20" office:value-type="float" office:value="707930" calcext:value-type="float">
            <text:p><text:s/>707 930</text:p>
          </table:table-cell>
          <table:table-cell table:style-name="ce20" office:value-type="float" office:value="105457" calcext:value-type="float">
            <text:p><text:s/>105 457</text:p>
          </table:table-cell>
          <table:table-cell table:style-name="ce20" office:value-type="float" office:value="38506" calcext:value-type="float">
            <text:p><text:s/>38 506</text:p>
          </table:table-cell>
          <table:table-cell table:style-name="ce20" office:value-type="float" office:value="97431" calcext:value-type="float">
            <text:p><text:s/>97 431</text:p>
          </table:table-cell>
          <table:table-cell table:style-name="ce20" office:value-type="float" office:value="110702" calcext:value-type="float">
            <text:p><text:s/>110 702</text:p>
          </table:table-cell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0" office:value-type="float" office:value="85751" calcext:value-type="float">
            <text:p><text:s/>85 751</text:p>
          </table:table-cell>
          <table:table-cell table:style-name="ce20" office:value-type="float" office:value="39379" calcext:value-type="float">
            <text:p><text:s/>39 379</text:p>
          </table:table-cell>
          <table:table-cell table:style-name="ce20" office:value-type="float" office:value="147838" calcext:value-type="float">
            <text:p><text:s/>147 838</text:p>
          </table:table-cell>
          <table:table-cell table:style-name="ce20" office:value-type="float" office:value="165689" calcext:value-type="float">
            <text:p><text:s/>165 689</text:p>
          </table:table-cell>
          <table:table-cell table:style-name="ce20" office:value-type="float" office:value="236473" calcext:value-type="float">
            <text:p><text:s/>236 473</text:p>
          </table:table-cell>
          <table:table-cell table:style-name="ce20" office:value-type="float" office:value="81511" calcext:value-type="float">
            <text:p><text:s/>81 511</text:p>
          </table:table-cell>
          <table:table-cell table:style-name="ce20" office:value-type="float" office:value="69556" calcext:value-type="float">
            <text:p><text:s/>69 556</text:p>
          </table:table-cell>
          <table:table-cell table:style-name="ce20" office:value-type="float" office:value="107255" calcext:value-type="float">
            <text:p><text:s/>107 255</text:p>
          </table:table-cell>
          <table:table-cell table:style-name="ce20" office:value-type="float" office:value="125445" calcext:value-type="float">
            <text:p><text:s/>125 445</text:p>
          </table:table-cell>
          <table:table-cell table:style-name="ce20" office:value-type="float" office:value="60357" calcext:value-type="float">
            <text:p><text:s/>60 35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0" office:value-type="float" office:value="102398" calcext:value-type="float">
            <text:p><text:s/>102 398</text:p>
          </table:table-cell>
          <table:table-cell table:style-name="ce20" office:value-type="float" office:value="56714" calcext:value-type="float">
            <text:p><text:s/>56 714</text:p>
          </table:table-cell>
          <table:table-cell table:style-name="ce20" office:value-type="float" office:value="109601" calcext:value-type="float">
            <text:p><text:s/>109 601</text:p>
          </table:table-cell>
          <table:table-cell table:style-name="ce20" office:value-type="float" office:value="296940" calcext:value-type="float">
            <text:p><text:s/>296 940</text:p>
          </table:table-cell>
          <table:table-cell table:style-name="ce20" office:value-type="float" office:value="121716" calcext:value-type="float">
            <text:p><text:s/>121 716</text:p>
          </table:table-cell>
          <table:table-cell table:style-name="ce20" office:value-type="float" office:value="751103" calcext:value-type="float">
            <text:p><text:s/>751 103</text:p>
          </table:table-cell>
          <table:table-cell table:style-name="ce20" office:value-type="float" office:value="103187" calcext:value-type="float">
            <text:p><text:s/>103 187</text:p>
          </table:table-cell>
          <table:table-cell table:style-name="ce20" office:value-type="float" office:value="43315" calcext:value-type="float">
            <text:p><text:s/>43 315</text:p>
          </table:table-cell>
          <table:table-cell table:style-name="ce20" office:value-type="float" office:value="102153" calcext:value-type="float">
            <text:p><text:s/>102 153</text:p>
          </table:table-cell>
          <table:table-cell table:style-name="ce20" office:value-type="float" office:value="116974" calcext:value-type="float">
            <text:p><text:s/>116 974</text:p>
          </table:table-cell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0" office:value-type="float" office:value="92296" calcext:value-type="float">
            <text:p><text:s/>92 296</text:p>
          </table:table-cell>
          <table:table-cell table:style-name="ce20" office:value-type="float" office:value="41576" calcext:value-type="float">
            <text:p><text:s/>41 576</text:p>
          </table:table-cell>
          <table:table-cell table:style-name="ce20" office:value-type="float" office:value="161578" calcext:value-type="float">
            <text:p><text:s/>161 578</text:p>
          </table:table-cell>
          <table:table-cell table:style-name="ce20" office:value-type="float" office:value="173208" calcext:value-type="float">
            <text:p><text:s/>173 208</text:p>
          </table:table-cell>
          <table:table-cell table:style-name="ce20" office:value-type="float" office:value="243899" calcext:value-type="float">
            <text:p><text:s/>243 899</text:p>
          </table:table-cell>
          <table:table-cell table:style-name="ce20" office:value-type="float" office:value="83319" calcext:value-type="float">
            <text:p><text:s/>83 319</text:p>
          </table:table-cell>
          <table:table-cell table:style-name="ce20" office:value-type="float" office:value="74182" calcext:value-type="float">
            <text:p><text:s/>74 182</text:p>
          </table:table-cell>
          <table:table-cell table:style-name="ce20" office:value-type="float" office:value="104621" calcext:value-type="float">
            <text:p><text:s/>104 621</text:p>
          </table:table-cell>
          <table:table-cell table:style-name="ce20" office:value-type="float" office:value="130764" calcext:value-type="float">
            <text:p><text:s/>130 764</text:p>
          </table:table-cell>
          <table:table-cell table:style-name="ce20" office:value-type="float" office:value="62316" calcext:value-type="float">
            <text:p><text:s/>62 31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2">年</text:span><text:span text:style-name="T3">  </text:span><text:span text:style-name="T4"> </text:span><text:span text:style-name="T5">2011</text:span></text:p>
          </table:table-cell>
          <table:table-cell table:style-name="ce20" office:value-type="float" office:value="105042" calcext:value-type="float">
            <text:p><text:s/>105 042</text:p>
          </table:table-cell>
          <table:table-cell table:style-name="ce20" office:value-type="float" office:value="60188" calcext:value-type="float">
            <text:p><text:s/>60 188</text:p>
          </table:table-cell>
          <table:table-cell table:style-name="ce20" office:value-type="float" office:value="112390" calcext:value-type="float">
            <text:p><text:s/>112 390</text:p>
          </table:table-cell>
          <table:table-cell table:style-name="ce20" office:value-type="float" office:value="295557" calcext:value-type="float">
            <text:p><text:s/>295 557</text:p>
          </table:table-cell>
          <table:table-cell table:style-name="ce20" office:value-type="float" office:value="125903" calcext:value-type="float">
            <text:p><text:s/>125 903</text:p>
          </table:table-cell>
          <table:table-cell table:style-name="ce20" office:value-type="float" office:value="777822" calcext:value-type="float">
            <text:p><text:s/>777 822</text:p>
          </table:table-cell>
          <table:table-cell table:style-name="ce20" office:value-type="float" office:value="100395" calcext:value-type="float">
            <text:p><text:s/>100 395</text:p>
          </table:table-cell>
          <table:table-cell table:style-name="ce20" office:value-type="float" office:value="42000" calcext:value-type="float">
            <text:p><text:s/>42 000</text:p>
          </table:table-cell>
          <table:table-cell table:style-name="ce20" office:value-type="float" office:value="104380" calcext:value-type="float">
            <text:p><text:s/>104 380</text:p>
          </table:table-cell>
          <table:table-cell table:style-name="ce20" office:value-type="float" office:value="120282" calcext:value-type="float">
            <text:p><text:s/>120 282</text:p>
          </table:table-cell>
          <table:table-cell table:style-name="ce9" office:value-type="string" calcext:value-type="string">
            <text:p> 100<text:span text:style-name="T2">年</text:span><text:span text:style-name="T3">  </text:span><text:span text:style-name="T4"> </text:span><text:span text:style-name="T5">2011</text:span></text:p>
          </table:table-cell>
          <table:table-cell table:style-name="ce20" office:value-type="float" office:value="93101" calcext:value-type="float">
            <text:p><text:s/>93 101</text:p>
          </table:table-cell>
          <table:table-cell table:style-name="ce20" office:value-type="float" office:value="45666" calcext:value-type="float">
            <text:p><text:s/>45 666</text:p>
          </table:table-cell>
          <table:table-cell table:style-name="ce20" office:value-type="float" office:value="159586" calcext:value-type="float">
            <text:p><text:s/>159 586</text:p>
          </table:table-cell>
          <table:table-cell table:style-name="ce20" office:value-type="float" office:value="180265" calcext:value-type="float">
            <text:p><text:s/>180 265</text:p>
          </table:table-cell>
          <table:table-cell table:style-name="ce20" office:value-type="float" office:value="213426" calcext:value-type="float">
            <text:p><text:s/>213 426</text:p>
          </table:table-cell>
          <table:table-cell table:style-name="ce20" office:value-type="float" office:value="83312" calcext:value-type="float">
            <text:p><text:s/>83 312</text:p>
          </table:table-cell>
          <table:table-cell table:style-name="ce20" office:value-type="float" office:value="74109" calcext:value-type="float">
            <text:p><text:s/>74 109</text:p>
          </table:table-cell>
          <table:table-cell table:style-name="ce20" office:value-type="float" office:value="104300" calcext:value-type="float">
            <text:p><text:s/>104 300</text:p>
          </table:table-cell>
          <table:table-cell table:style-name="ce20" office:value-type="float" office:value="140978" calcext:value-type="float">
            <text:p><text:s/>140 978</text:p>
          </table:table-cell>
          <table:table-cell table:style-name="ce20" office:value-type="float" office:value="63264" calcext:value-type="float">
            <text:p><text:s/>63 26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2">年</text:span><text:span text:style-name="T3">  </text:span><text:span text:style-name="T4"> </text:span><text:span text:style-name="T5">2012</text:span>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58032" calcext:value-type="float">
            <text:p><text:s/>58 032</text:p>
          </table:table-cell>
          <table:table-cell table:style-name="ce22" office:value-type="float" office:value="116301" calcext:value-type="float">
            <text:p><text:s/>116 301</text:p>
          </table:table-cell>
          <table:table-cell table:style-name="ce22" office:value-type="float" office:value="291715" calcext:value-type="float">
            <text:p><text:s/>291 715</text:p>
          </table:table-cell>
          <table:table-cell table:style-name="ce22" office:value-type="float" office:value="131501" calcext:value-type="float">
            <text:p><text:s/>131 501</text:p>
          </table:table-cell>
          <table:table-cell table:style-name="ce22" office:value-type="float" office:value="782396" calcext:value-type="float">
            <text:p><text:s/>782 396</text:p>
          </table:table-cell>
          <table:table-cell table:style-name="ce22" office:value-type="float" office:value="100404" calcext:value-type="float">
            <text:p><text:s/>100 404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103882" calcext:value-type="float">
            <text:p><text:s/>103 882</text:p>
          </table:table-cell>
          <table:table-cell table:style-name="ce22" office:value-type="float" office:value="119042" calcext:value-type="float">
            <text:p><text:s/>119 042</text:p>
          </table:table-cell>
          <table:table-cell table:style-name="ce9" office:value-type="string" calcext:value-type="string">
            <text:p> 101<text:span text:style-name="T2">年</text:span><text:span text:style-name="T3">  </text:span><text:span text:style-name="T4"> </text:span><text:span text:style-name="T5">2012</text:span></text:p>
          </table:table-cell>
          <table:table-cell table:style-name="ce22" office:value-type="float" office:value="93506" calcext:value-type="float">
            <text:p><text:s/>93 506</text:p>
          </table:table-cell>
          <table:table-cell table:style-name="ce22" office:value-type="float" office:value="45367" calcext:value-type="float">
            <text:p><text:s/>45 367</text:p>
          </table:table-cell>
          <table:table-cell table:style-name="ce22" office:value-type="float" office:value="156894" calcext:value-type="float">
            <text:p><text:s/>156 894</text:p>
          </table:table-cell>
          <table:table-cell table:style-name="ce22" office:value-type="float" office:value="183746" calcext:value-type="float">
            <text:p><text:s/>183 746</text:p>
          </table:table-cell>
          <table:table-cell table:style-name="ce22" office:value-type="float" office:value="207604" calcext:value-type="float">
            <text:p><text:s/>207 604</text:p>
          </table:table-cell>
          <table:table-cell table:style-name="ce22" office:value-type="float" office:value="84384" calcext:value-type="float">
            <text:p><text:s/>84 384</text:p>
          </table:table-cell>
          <table:table-cell table:style-name="ce22" office:value-type="float" office:value="74008" calcext:value-type="float">
            <text:p><text:s/>74 008</text:p>
          </table:table-cell>
          <table:table-cell table:style-name="ce22" office:value-type="float" office:value="102271" calcext:value-type="float">
            <text:p><text:s/>102 271</text:p>
          </table:table-cell>
          <table:table-cell table:style-name="ce22" office:value-type="float" office:value="140458" calcext:value-type="float">
            <text:p><text:s/>140 458</text:p>
          </table:table-cell>
          <table:table-cell table:style-name="ce22" office:value-type="float" office:value="63779" calcext:value-type="float">
            <text:p><text:s/>63 77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2">年</text:span><text:span text:style-name="T3">  </text:span><text:span text:style-name="T4"> </text:span><text:span text:style-name="T5">2013</text:span></text:p>
          </table:table-cell>
          <table:table-cell table:style-name="ce22" office:value-type="float" office:value="108223" calcext:value-type="float">
            <text:p><text:s/>108 223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118917" calcext:value-type="float">
            <text:p><text:s/>118 917</text:p>
          </table:table-cell>
          <table:table-cell table:style-name="ce22" office:value-type="float" office:value="286896" calcext:value-type="float">
            <text:p><text:s/>286 896</text:p>
          </table:table-cell>
          <table:table-cell table:style-name="ce22" office:value-type="float" office:value="135354" calcext:value-type="float">
            <text:p><text:s/>135 354</text:p>
          </table:table-cell>
          <table:table-cell table:style-name="ce22" office:value-type="float" office:value="806652" calcext:value-type="float">
            <text:p><text:s/>806 652</text:p>
          </table:table-cell>
          <table:table-cell table:style-name="ce22" office:value-type="float" office:value="97644" calcext:value-type="float">
            <text:p><text:s/>97 644</text:p>
          </table:table-cell>
          <table:table-cell table:style-name="ce22" office:value-type="float" office:value="40275" calcext:value-type="float">
            <text:p><text:s/>40 275</text:p>
          </table:table-cell>
          <table:table-cell table:style-name="ce22" office:value-type="float" office:value="105438" calcext:value-type="float">
            <text:p><text:s/>105 438</text:p>
          </table:table-cell>
          <table:table-cell table:style-name="ce22" office:value-type="float" office:value="119260" calcext:value-type="float">
            <text:p><text:s/>119 260</text:p>
          </table:table-cell>
          <table:table-cell table:style-name="ce9" office:value-type="string" calcext:value-type="string">
            <text:p> 102<text:span text:style-name="T2">年</text:span><text:span text:style-name="T3">  </text:span><text:span text:style-name="T4"> </text:span><text:span text:style-name="T5">2013</text:span></text:p>
          </table:table-cell>
          <table:table-cell table:style-name="ce22" office:value-type="float" office:value="97678" calcext:value-type="float">
            <text:p><text:s/>97 678</text:p>
          </table:table-cell>
          <table:table-cell table:style-name="ce22" office:value-type="float" office:value="45449" calcext:value-type="float">
            <text:p><text:s/>45 449</text:p>
          </table:table-cell>
          <table:table-cell table:style-name="ce22" office:value-type="float" office:value="160885" calcext:value-type="float">
            <text:p><text:s/>160 885</text:p>
          </table:table-cell>
          <table:table-cell table:style-name="ce22" office:value-type="float" office:value="192959" calcext:value-type="float">
            <text:p><text:s/>192 959</text:p>
          </table:table-cell>
          <table:table-cell table:style-name="ce22" office:value-type="float" office:value="231731" calcext:value-type="float">
            <text:p><text:s/>231 731</text:p>
          </table:table-cell>
          <table:table-cell table:style-name="ce22" office:value-type="float" office:value="85204" calcext:value-type="float">
            <text:p><text:s/>85 204</text:p>
          </table:table-cell>
          <table:table-cell table:style-name="ce22" office:value-type="float" office:value="75775" calcext:value-type="float">
            <text:p><text:s/>75 775</text:p>
          </table:table-cell>
          <table:table-cell table:style-name="ce22" office:value-type="float" office:value="99141" calcext:value-type="float">
            <text:p><text:s/>99 141</text:p>
          </table:table-cell>
          <table:table-cell table:style-name="ce22" office:value-type="float" office:value="144749" calcext:value-type="float">
            <text:p><text:s/>144 749</text:p>
          </table:table-cell>
          <table:table-cell table:style-name="ce22" office:value-type="float" office:value="64618" calcext:value-type="float">
            <text:p><text:s/>64 61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103738" calcext:value-type="float">
            <text:p><text:s/>103 738</text:p>
          </table:table-cell>
          <table:table-cell table:style-name="ce22" office:value-type="float" office:value="50129" calcext:value-type="float">
            <text:p><text:s/>50 129</text:p>
          </table:table-cell>
          <table:table-cell table:style-name="ce22" office:value-type="float" office:value="109402" calcext:value-type="float">
            <text:p><text:s/>109 402</text:p>
          </table:table-cell>
          <table:table-cell table:style-name="ce22" office:value-type="float" office:value="289390" calcext:value-type="float">
            <text:p><text:s/>289 390</text:p>
          </table:table-cell>
          <table:table-cell table:style-name="ce22" office:value-type="float" office:value="122519" calcext:value-type="float">
            <text:p><text:s/>122 519</text:p>
          </table:table-cell>
          <table:table-cell table:style-name="ce22" office:value-type="float" office:value="770006" calcext:value-type="float">
            <text:p><text:s/>770 006</text:p>
          </table:table-cell>
          <table:table-cell table:style-name="ce22" office:value-type="float" office:value="89839" calcext:value-type="float">
            <text:p><text:s/>89 839</text:p>
          </table:table-cell>
          <table:table-cell table:style-name="ce22" office:value-type="float" office:value="42746" calcext:value-type="float">
            <text:p><text:s/>42 746</text:p>
          </table:table-cell>
          <table:table-cell table:style-name="ce22" office:value-type="float" office:value="104628" calcext:value-type="float">
            <text:p><text:s/>104 628</text:p>
          </table:table-cell>
          <table:table-cell table:style-name="ce22" office:value-type="float" office:value="121706" calcext:value-type="float">
            <text:p><text:s/>121 706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99369" calcext:value-type="float">
            <text:p><text:s/>99 369</text:p>
          </table:table-cell>
          <table:table-cell table:style-name="ce22" office:value-type="float" office:value="45875" calcext:value-type="float">
            <text:p><text:s/>45 875</text:p>
          </table:table-cell>
          <table:table-cell table:style-name="ce22" office:value-type="float" office:value="159054" calcext:value-type="float">
            <text:p><text:s/>159 054</text:p>
          </table:table-cell>
          <table:table-cell table:style-name="ce22" office:value-type="float" office:value="181959" calcext:value-type="float">
            <text:p><text:s/>181 959</text:p>
          </table:table-cell>
          <table:table-cell table:style-name="ce22" office:value-type="float" office:value="215560" calcext:value-type="float">
            <text:p><text:s/>215 560</text:p>
          </table:table-cell>
          <table:table-cell table:style-name="ce22" office:value-type="float" office:value="82622" calcext:value-type="float">
            <text:p><text:s/>82 622</text:p>
          </table:table-cell>
          <table:table-cell table:style-name="ce22" office:value-type="float" office:value="72180" calcext:value-type="float">
            <text:p><text:s/>72 180</text:p>
          </table:table-cell>
          <table:table-cell table:style-name="ce22" office:value-type="float" office:value="94847" calcext:value-type="float">
            <text:p><text:s/>94 847</text:p>
          </table:table-cell>
          <table:table-cell table:style-name="ce22" office:value-type="float" office:value="148410" calcext:value-type="float">
            <text:p><text:s/>148 410</text:p>
          </table:table-cell>
          <table:table-cell table:style-name="ce22" office:value-type="float" office:value="64342" calcext:value-type="float">
            <text:p><text:s/>64 34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107031" calcext:value-type="float">
            <text:p><text:s/>107 031</text:p>
          </table:table-cell>
          <table:table-cell table:style-name="ce20" office:value-type="float" office:value="64883" calcext:value-type="float">
            <text:p><text:s/>64 883</text:p>
          </table:table-cell>
          <table:table-cell table:style-name="ce20" office:value-type="float" office:value="117269" calcext:value-type="float">
            <text:p><text:s/>117 269</text:p>
          </table:table-cell>
          <table:table-cell table:style-name="ce20" office:value-type="float" office:value="264369" calcext:value-type="float">
            <text:p><text:s/>264 369</text:p>
          </table:table-cell>
          <table:table-cell table:style-name="ce20" office:value-type="float" office:value="133144" calcext:value-type="float">
            <text:p><text:s/>133 144</text:p>
          </table:table-cell>
          <table:table-cell table:style-name="ce20" office:value-type="float" office:value="715193" calcext:value-type="float">
            <text:p><text:s/>715 193</text:p>
          </table:table-cell>
          <table:table-cell table:style-name="ce20" office:value-type="float" office:value="100468" calcext:value-type="float">
            <text:p><text:s/>100 468</text:p>
          </table:table-cell>
          <table:table-cell table:style-name="ce20" office:value-type="float" office:value="41420" calcext:value-type="float">
            <text:p><text:s/>41 420</text:p>
          </table:table-cell>
          <table:table-cell table:style-name="ce20" office:value-type="float" office:value="104059" calcext:value-type="float">
            <text:p><text:s/>104 059</text:p>
          </table:table-cell>
          <table:table-cell table:style-name="ce20" office:value-type="float" office:value="115376" calcext:value-type="float">
            <text:p><text:s/>115 376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95303" calcext:value-type="float">
            <text:p><text:s/>95 303</text:p>
          </table:table-cell>
          <table:table-cell table:style-name="ce20" office:value-type="float" office:value="43654" calcext:value-type="float">
            <text:p><text:s/>43 654</text:p>
          </table:table-cell>
          <table:table-cell table:style-name="ce20" office:value-type="float" office:value="156349" calcext:value-type="float">
            <text:p><text:s/>156 349</text:p>
          </table:table-cell>
          <table:table-cell table:style-name="ce20" office:value-type="float" office:value="204478" calcext:value-type="float">
            <text:p><text:s/>204 478</text:p>
          </table:table-cell>
          <table:table-cell table:style-name="ce20" office:value-type="float" office:value="228700" calcext:value-type="float">
            <text:p><text:s/>228 700</text:p>
          </table:table-cell>
          <table:table-cell table:style-name="ce20" office:value-type="float" office:value="84608" calcext:value-type="float">
            <text:p><text:s/>84 608</text:p>
          </table:table-cell>
          <table:table-cell table:style-name="ce20" office:value-type="float" office:value="73068" calcext:value-type="float">
            <text:p><text:s/>73 068</text:p>
          </table:table-cell>
          <table:table-cell table:style-name="ce20" office:value-type="float" office:value="102075" calcext:value-type="float">
            <text:p><text:s/>102 075</text:p>
          </table:table-cell>
          <table:table-cell table:style-name="ce20" office:value-type="float" office:value="137183" calcext:value-type="float">
            <text:p><text:s/>137 183</text:p>
          </table:table-cell>
          <table:table-cell table:style-name="ce20" office:value-type="float" office:value="61632" calcext:value-type="float">
            <text:p><text:s/>61 63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108780" calcext:value-type="float">
            <text:p><text:s/>108 780</text:p>
          </table:table-cell>
          <table:table-cell table:style-name="ce22" office:value-type="float" office:value="53874" calcext:value-type="float">
            <text:p><text:s/>53 874</text:p>
          </table:table-cell>
          <table:table-cell table:style-name="ce22" office:value-type="float" office:value="125836" calcext:value-type="float">
            <text:p><text:s/>125 836</text:p>
          </table:table-cell>
          <table:table-cell table:style-name="ce22" office:value-type="float" office:value="271565" calcext:value-type="float">
            <text:p><text:s/>271 565</text:p>
          </table:table-cell>
          <table:table-cell table:style-name="ce22" office:value-type="float" office:value="143397" calcext:value-type="float">
            <text:p><text:s/>143 397</text:p>
          </table:table-cell>
          <table:table-cell table:style-name="ce22" office:value-type="float" office:value="891854" calcext:value-type="float">
            <text:p><text:s/>891 854</text:p>
          </table:table-cell>
          <table:table-cell table:style-name="ce22" office:value-type="float" office:value="103776" calcext:value-type="float">
            <text:p><text:s/>103 776</text:p>
          </table:table-cell>
          <table:table-cell table:style-name="ce22" office:value-type="float" office:value="41798" calcext:value-type="float">
            <text:p><text:s/>41 798</text:p>
          </table:table-cell>
          <table:table-cell table:style-name="ce22" office:value-type="float" office:value="102129" calcext:value-type="float">
            <text:p><text:s/>102 129</text:p>
          </table:table-cell>
          <table:table-cell table:style-name="ce22" office:value-type="float" office:value="110905" calcext:value-type="float">
            <text:p><text:s/>110 905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94798" calcext:value-type="float">
            <text:p><text:s/>94 798</text:p>
          </table:table-cell>
          <table:table-cell table:style-name="ce22" office:value-type="float" office:value="46995" calcext:value-type="float">
            <text:p><text:s/>46 995</text:p>
          </table:table-cell>
          <table:table-cell table:style-name="ce22" office:value-type="float" office:value="163677" calcext:value-type="float">
            <text:p><text:s/>163 677</text:p>
          </table:table-cell>
          <table:table-cell table:style-name="ce22" office:value-type="float" office:value="196315" calcext:value-type="float">
            <text:p><text:s/>196 315</text:p>
          </table:table-cell>
          <table:table-cell table:style-name="ce22" office:value-type="float" office:value="179673" calcext:value-type="float">
            <text:p><text:s/>179 673</text:p>
          </table:table-cell>
          <table:table-cell table:style-name="ce22" office:value-type="float" office:value="86044" calcext:value-type="float">
            <text:p><text:s/>86 044</text:p>
          </table:table-cell>
          <table:table-cell table:style-name="ce22" office:value-type="float" office:value="74829" calcext:value-type="float">
            <text:p><text:s/>74 829</text:p>
          </table:table-cell>
          <table:table-cell table:style-name="ce22" office:value-type="float" office:value="98706" calcext:value-type="float">
            <text:p><text:s/>98 706</text:p>
          </table:table-cell>
          <table:table-cell table:style-name="ce22" office:value-type="float" office:value="146475" calcext:value-type="float">
            <text:p><text:s/>146 475</text:p>
          </table:table-cell>
          <table:table-cell table:style-name="ce22" office:value-type="float" office:value="64987" calcext:value-type="float">
            <text:p><text:s/>64 98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113291" calcext:value-type="float">
            <text:p><text:s/>113 291</text:p>
          </table:table-cell>
          <table:table-cell table:style-name="ce22" office:value-type="float" office:value="67103" calcext:value-type="float">
            <text:p><text:s/>67 103</text:p>
          </table:table-cell>
          <table:table-cell table:style-name="ce22" office:value-type="float" office:value="123099" calcext:value-type="float">
            <text:p><text:s/>123 099</text:p>
          </table:table-cell>
          <table:table-cell table:style-name="ce22" office:value-type="float" office:value="321168" calcext:value-type="float">
            <text:p><text:s/>321 168</text:p>
          </table:table-cell>
          <table:table-cell table:style-name="ce22" office:value-type="float" office:value="142303" calcext:value-type="float">
            <text:p><text:s/>142 303</text:p>
          </table:table-cell>
          <table:table-cell table:style-name="ce22" office:value-type="float" office:value="850323" calcext:value-type="float">
            <text:p><text:s/>850 323</text:p>
          </table:table-cell>
          <table:table-cell table:style-name="ce22" office:value-type="float" office:value="96374" calcext:value-type="float">
            <text:p><text:s/>96 374</text:p>
          </table:table-cell>
          <table:table-cell table:style-name="ce22" office:value-type="float" office:value="35207" calcext:value-type="float">
            <text:p><text:s/>35 207</text:p>
          </table:table-cell>
          <table:table-cell table:style-name="ce22" office:value-type="float" office:value="110905" calcext:value-type="float">
            <text:p><text:s/>110 905</text:p>
          </table:table-cell>
          <table:table-cell table:style-name="ce22" office:value-type="float" office:value="129058" calcext:value-type="float">
            <text:p><text:s/>129 058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101239" calcext:value-type="float">
            <text:p><text:s/>101 239</text:p>
          </table:table-cell>
          <table:table-cell table:style-name="ce22" office:value-type="float" office:value="45264" calcext:value-type="float">
            <text:p><text:s/>45 264</text:p>
          </table:table-cell>
          <table:table-cell table:style-name="ce22" office:value-type="float" office:value="164299" calcext:value-type="float">
            <text:p><text:s/>164 299</text:p>
          </table:table-cell>
          <table:table-cell table:style-name="ce22" office:value-type="float" office:value="189070" calcext:value-type="float">
            <text:p><text:s/>189 070</text:p>
          </table:table-cell>
          <table:table-cell table:style-name="ce22" office:value-type="float" office:value="299300" calcext:value-type="float">
            <text:p><text:s/>299 300</text:p>
          </table:table-cell>
          <table:table-cell table:style-name="ce22" office:value-type="float" office:value="87528" calcext:value-type="float">
            <text:p><text:s/>87 528</text:p>
          </table:table-cell>
          <table:table-cell table:style-name="ce22" office:value-type="float" office:value="82843" calcext:value-type="float">
            <text:p><text:s/>82 843</text:p>
          </table:table-cell>
          <table:table-cell table:style-name="ce22" office:value-type="float" office:value="100903" calcext:value-type="float">
            <text:p><text:s/>100 903</text:p>
          </table:table-cell>
          <table:table-cell table:style-name="ce22" office:value-type="float" office:value="147152" calcext:value-type="float">
            <text:p><text:s/>147 152</text:p>
          </table:table-cell>
          <table:table-cell table:style-name="ce22" office:value-type="float" office:value="67496" calcext:value-type="float">
            <text:p><text:s/>67 49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2">年</text:span><text:span text:style-name="T3">  </text:span><text:span text:style-name="T4"> </text:span><text:span text:style-name="T5">2014</text:span></text:p>
          </table:table-cell>
          <table:table-cell table:style-name="ce22" office:value-type="float" office:value="113743" calcext:value-type="float">
            <text:p><text:s/>113 743</text:p>
          </table:table-cell>
          <table:table-cell table:style-name="ce22" office:value-type="float" office:value="59724" calcext:value-type="float">
            <text:p><text:s/>59 724</text:p>
          </table:table-cell>
          <table:table-cell table:style-name="ce22" office:value-type="float" office:value="128682" calcext:value-type="float">
            <text:p><text:s/>128 682</text:p>
          </table:table-cell>
          <table:table-cell table:style-name="ce22" office:value-type="float" office:value="278975" calcext:value-type="float">
            <text:p><text:s/>278 975</text:p>
          </table:table-cell>
          <table:table-cell table:style-name="ce22" office:value-type="float" office:value="148636" calcext:value-type="float">
            <text:p><text:s/>148 636</text:p>
          </table:table-cell>
          <table:table-cell table:style-name="ce22" office:value-type="float" office:value="826732" calcext:value-type="float">
            <text:p><text:s/>826 732</text:p>
          </table:table-cell>
          <table:table-cell table:style-name="ce22" office:value-type="float" office:value="100711" calcext:value-type="float">
            <text:p><text:s/>100 711</text:p>
          </table:table-cell>
          <table:table-cell table:style-name="ce22" office:value-type="float" office:value="39633" calcext:value-type="float">
            <text:p><text:s/>39 633</text:p>
          </table:table-cell>
          <table:table-cell table:style-name="ce22" office:value-type="float" office:value="108397" calcext:value-type="float">
            <text:p><text:s/>108 397</text:p>
          </table:table-cell>
          <table:table-cell table:style-name="ce22" office:value-type="float" office:value="122602" calcext:value-type="float">
            <text:p><text:s/>122 602</text:p>
          </table:table-cell>
          <table:table-cell table:style-name="ce9" office:value-type="string" calcext:value-type="string">
            <text:p> 103<text:span text:style-name="T2">年</text:span><text:span text:style-name="T3">  </text:span><text:span text:style-name="T4"> </text:span><text:span text:style-name="T5">2014</text:span></text:p>
          </table:table-cell>
          <table:table-cell table:style-name="ce22" office:value-type="float" office:value="96492" calcext:value-type="float">
            <text:p><text:s/>96 492</text:p>
          </table:table-cell>
          <table:table-cell table:style-name="ce22" office:value-type="float" office:value="44836" calcext:value-type="float">
            <text:p><text:s/>44 836</text:p>
          </table:table-cell>
          <table:table-cell table:style-name="ce22" office:value-type="float" office:value="165136" calcext:value-type="float">
            <text:p><text:s/>165 136</text:p>
          </table:table-cell>
          <table:table-cell table:style-name="ce22" office:value-type="float" office:value="211299" calcext:value-type="float">
            <text:p><text:s/>211 299</text:p>
          </table:table-cell>
          <table:table-cell table:style-name="ce22" office:value-type="float" office:value="218203" calcext:value-type="float">
            <text:p><text:s/>218 203</text:p>
          </table:table-cell>
          <table:table-cell table:style-name="ce22" office:value-type="float" office:value="87276" calcext:value-type="float">
            <text:p><text:s/>87 276</text:p>
          </table:table-cell>
          <table:table-cell table:style-name="ce22" office:value-type="float" office:value="78501" calcext:value-type="float">
            <text:p><text:s/>78 501</text:p>
          </table:table-cell>
          <table:table-cell table:style-name="ce22" office:value-type="float" office:value="102102" calcext:value-type="float">
            <text:p><text:s/>102 102</text:p>
          </table:table-cell>
          <table:table-cell table:style-name="ce22" office:value-type="float" office:value="144958" calcext:value-type="float">
            <text:p><text:s/>144 958</text:p>
          </table:table-cell>
          <table:table-cell table:style-name="ce22" office:value-type="float" office:value="67214" calcext:value-type="float">
            <text:p><text:s/>67 21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107774" calcext:value-type="float">
            <text:p><text:s/>107 774</text:p>
          </table:table-cell>
          <table:table-cell table:style-name="ce22" office:value-type="float" office:value="52392" calcext:value-type="float">
            <text:p><text:s/>52 392</text:p>
          </table:table-cell>
          <table:table-cell table:style-name="ce22" office:value-type="float" office:value="115988" calcext:value-type="float">
            <text:p><text:s/>115 988</text:p>
          </table:table-cell>
          <table:table-cell table:style-name="ce22" office:value-type="float" office:value="268079" calcext:value-type="float">
            <text:p><text:s/>268 079</text:p>
          </table:table-cell>
          <table:table-cell table:style-name="ce22" office:value-type="float" office:value="131737" calcext:value-type="float">
            <text:p><text:s/>131 737</text:p>
          </table:table-cell>
          <table:table-cell table:style-name="ce22" office:value-type="float" office:value="788032" calcext:value-type="float">
            <text:p><text:s/>788 032</text:p>
          </table:table-cell>
          <table:table-cell table:style-name="ce22" office:value-type="float" office:value="91246" calcext:value-type="float">
            <text:p><text:s/>91 246</text:p>
          </table:table-cell>
          <table:table-cell table:style-name="ce22" office:value-type="float" office:value="41604" calcext:value-type="float">
            <text:p><text:s/>41 604</text:p>
          </table:table-cell>
          <table:table-cell table:style-name="ce22" office:value-type="float" office:value="107166" calcext:value-type="float">
            <text:p><text:s/>107 166</text:p>
          </table:table-cell>
          <table:table-cell table:style-name="ce22" office:value-type="float" office:value="124566" calcext:value-type="float">
            <text:p><text:s/>124 566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98330" calcext:value-type="float">
            <text:p><text:s/>98 330</text:p>
          </table:table-cell>
          <table:table-cell table:style-name="ce22" office:value-type="float" office:value="45982" calcext:value-type="float">
            <text:p><text:s/>45 982</text:p>
          </table:table-cell>
          <table:table-cell table:style-name="ce22" office:value-type="float" office:value="164354" calcext:value-type="float">
            <text:p><text:s/>164 354</text:p>
          </table:table-cell>
          <table:table-cell table:style-name="ce22" office:value-type="float" office:value="198582" calcext:value-type="float">
            <text:p><text:s/>198 582</text:p>
          </table:table-cell>
          <table:table-cell table:style-name="ce22" office:value-type="float" office:value="204220" calcext:value-type="float">
            <text:p><text:s/>204 220</text:p>
          </table:table-cell>
          <table:table-cell table:style-name="ce22" office:value-type="float" office:value="82836" calcext:value-type="float">
            <text:p><text:s/>82 836</text:p>
          </table:table-cell>
          <table:table-cell table:style-name="ce22" office:value-type="float" office:value="72905" calcext:value-type="float">
            <text:p><text:s/>72 905</text:p>
          </table:table-cell>
          <table:table-cell table:style-name="ce22" office:value-type="float" office:value="98527" calcext:value-type="float">
            <text:p><text:s/>98 527</text:p>
          </table:table-cell>
          <table:table-cell table:style-name="ce22" office:value-type="float" office:value="149199" calcext:value-type="float">
            <text:p><text:s/>149 199</text:p>
          </table:table-cell>
          <table:table-cell table:style-name="ce22" office:value-type="float" office:value="65948" calcext:value-type="float">
            <text:p><text:s/>65 94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113033" calcext:value-type="float">
            <text:p><text:s/>113 033</text:p>
          </table:table-cell>
          <table:table-cell table:style-name="ce20" office:value-type="float" office:value="64758" calcext:value-type="float">
            <text:p><text:s/>64 758</text:p>
          </table:table-cell>
          <table:table-cell table:style-name="ce20" office:value-type="float" office:value="127536" calcext:value-type="float">
            <text:p><text:s/>127 536</text:p>
          </table:table-cell>
          <table:table-cell table:style-name="ce20" office:value-type="float" office:value="263571" calcext:value-type="float">
            <text:p><text:s/>263 571</text:p>
          </table:table-cell>
          <table:table-cell table:style-name="ce20" office:value-type="float" office:value="147007" calcext:value-type="float">
            <text:p><text:s/>147 007</text:p>
          </table:table-cell>
          <table:table-cell table:style-name="ce20" office:value-type="float" office:value="789925" calcext:value-type="float">
            <text:p><text:s/>789 925</text:p>
          </table:table-cell>
          <table:table-cell table:style-name="ce20" office:value-type="float" office:value="101636" calcext:value-type="float">
            <text:p><text:s/>101 636</text:p>
          </table:table-cell>
          <table:table-cell table:style-name="ce20" office:value-type="float" office:value="40664" calcext:value-type="float">
            <text:p><text:s/>40 664</text:p>
          </table:table-cell>
          <table:table-cell table:style-name="ce20" office:value-type="float" office:value="107553" calcext:value-type="float">
            <text:p><text:s/>107 553</text:p>
          </table:table-cell>
          <table:table-cell table:style-name="ce20" office:value-type="float" office:value="120592" calcext:value-type="float">
            <text:p><text:s/>120 592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96316" calcext:value-type="float">
            <text:p><text:s/>96 316</text:p>
          </table:table-cell>
          <table:table-cell table:style-name="ce20" office:value-type="float" office:value="43829" calcext:value-type="float">
            <text:p><text:s/>43 829</text:p>
          </table:table-cell>
          <table:table-cell table:style-name="ce20" office:value-type="float" office:value="160309" calcext:value-type="float">
            <text:p><text:s/>160 309</text:p>
          </table:table-cell>
          <table:table-cell table:style-name="ce20" office:value-type="float" office:value="224114" calcext:value-type="float">
            <text:p><text:s/>224 114</text:p>
          </table:table-cell>
          <table:table-cell table:style-name="ce20" office:value-type="float" office:value="210544" calcext:value-type="float">
            <text:p><text:s/>210 544</text:p>
          </table:table-cell>
          <table:table-cell table:style-name="ce20" office:value-type="float" office:value="86361" calcext:value-type="float">
            <text:p><text:s/>86 361</text:p>
          </table:table-cell>
          <table:table-cell table:style-name="ce20" office:value-type="float" office:value="74557" calcext:value-type="float">
            <text:p><text:s/>74 557</text:p>
          </table:table-cell>
          <table:table-cell table:style-name="ce20" office:value-type="float" office:value="103988" calcext:value-type="float">
            <text:p><text:s/>103 988</text:p>
          </table:table-cell>
          <table:table-cell table:style-name="ce20" office:value-type="float" office:value="136334" calcext:value-type="float">
            <text:p><text:s/>136 334</text:p>
          </table:table-cell>
          <table:table-cell table:style-name="ce20" office:value-type="float" office:value="62572" calcext:value-type="float">
            <text:p><text:s/>62 57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115339" calcext:value-type="float">
            <text:p><text:s/>115 339</text:p>
          </table:table-cell>
          <table:table-cell table:style-name="ce22" office:value-type="float" office:value="51768" calcext:value-type="float">
            <text:p><text:s/>51 768</text:p>
          </table:table-cell>
          <table:table-cell table:style-name="ce22" office:value-type="float" office:value="137022" calcext:value-type="float">
            <text:p><text:s/>137 022</text:p>
          </table:table-cell>
          <table:table-cell table:style-name="ce22" office:value-type="float" office:value="243066" calcext:value-type="float">
            <text:p><text:s/>243 066</text:p>
          </table:table-cell>
          <table:table-cell table:style-name="ce22" office:value-type="float" office:value="158547" calcext:value-type="float">
            <text:p><text:s/>158 547</text:p>
          </table:table-cell>
          <table:table-cell table:style-name="ce22" office:value-type="float" office:value="899164" calcext:value-type="float">
            <text:p><text:s/>899 164</text:p>
          </table:table-cell>
          <table:table-cell table:style-name="ce22" office:value-type="float" office:value="109226" calcext:value-type="float">
            <text:p><text:s/>109 226</text:p>
          </table:table-cell>
          <table:table-cell table:style-name="ce22" office:value-type="float" office:value="40756" calcext:value-type="float">
            <text:p><text:s/>40 756</text:p>
          </table:table-cell>
          <table:table-cell table:style-name="ce22" office:value-type="float" office:value="106003" calcext:value-type="float">
            <text:p><text:s/>106 003</text:p>
          </table:table-cell>
          <table:table-cell table:style-name="ce22" office:value-type="float" office:value="114343" calcext:value-type="float">
            <text:p><text:s/>114 343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94468" calcext:value-type="float">
            <text:p><text:s/>94 468</text:p>
          </table:table-cell>
          <table:table-cell table:style-name="ce22" office:value-type="float" office:value="46181" calcext:value-type="float">
            <text:p><text:s/>46 181</text:p>
          </table:table-cell>
          <table:table-cell table:style-name="ce22" office:value-type="float" office:value="166786" calcext:value-type="float">
            <text:p><text:s/>166 786</text:p>
          </table:table-cell>
          <table:table-cell table:style-name="ce22" office:value-type="float" office:value="224511" calcext:value-type="float">
            <text:p><text:s/>224 511</text:p>
          </table:table-cell>
          <table:table-cell table:style-name="ce22" office:value-type="float" office:value="166753" calcext:value-type="float">
            <text:p><text:s/>166 753</text:p>
          </table:table-cell>
          <table:table-cell table:style-name="ce22" office:value-type="float" office:value="88869" calcext:value-type="float">
            <text:p><text:s/>88 869</text:p>
          </table:table-cell>
          <table:table-cell table:style-name="ce22" office:value-type="float" office:value="77747" calcext:value-type="float">
            <text:p><text:s/>77 747</text:p>
          </table:table-cell>
          <table:table-cell table:style-name="ce22" office:value-type="float" office:value="103401" calcext:value-type="float">
            <text:p><text:s/>103 401</text:p>
          </table:table-cell>
          <table:table-cell table:style-name="ce22" office:value-type="float" office:value="145882" calcext:value-type="float">
            <text:p><text:s/>145 882</text:p>
          </table:table-cell>
          <table:table-cell table:style-name="ce22" office:value-type="float" office:value="67620" calcext:value-type="float">
            <text:p><text:s/>67 62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118764" calcext:value-type="float">
            <text:p><text:s/>118 764</text:p>
          </table:table-cell>
          <table:table-cell table:style-name="ce22" office:value-type="float" office:value="69968" calcext:value-type="float">
            <text:p><text:s/>69 968</text:p>
          </table:table-cell>
          <table:table-cell table:style-name="ce22" office:value-type="float" office:value="134095" calcext:value-type="float">
            <text:p><text:s/>134 095</text:p>
          </table:table-cell>
          <table:table-cell table:style-name="ce22" office:value-type="float" office:value="344785" calcext:value-type="float">
            <text:p><text:s/>344 785</text:p>
          </table:table-cell>
          <table:table-cell table:style-name="ce22" office:value-type="float" office:value="157151" calcext:value-type="float">
            <text:p><text:s/>157 151</text:p>
          </table:table-cell>
          <table:table-cell table:style-name="ce22" office:value-type="float" office:value="829623" calcext:value-type="float">
            <text:p><text:s/>829 623</text:p>
          </table:table-cell>
          <table:table-cell table:style-name="ce22" office:value-type="float" office:value="100869" calcext:value-type="float">
            <text:p><text:s/>100 869</text:p>
          </table:table-cell>
          <table:table-cell table:style-name="ce22" office:value-type="float" office:value="35559" calcext:value-type="float">
            <text:p><text:s/>35 559</text:p>
          </table:table-cell>
          <table:table-cell table:style-name="ce22" office:value-type="float" office:value="112830" calcext:value-type="float">
            <text:p><text:s/>112 830</text:p>
          </table:table-cell>
          <table:table-cell table:style-name="ce22" office:value-type="float" office:value="130893" calcext:value-type="float">
            <text:p><text:s/>130 893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96875" calcext:value-type="float">
            <text:p><text:s/>96 875</text:p>
          </table:table-cell>
          <table:table-cell table:style-name="ce22" office:value-type="float" office:value="43365" calcext:value-type="float">
            <text:p><text:s/>43 365</text:p>
          </table:table-cell>
          <table:table-cell table:style-name="ce22" office:value-type="float" office:value="168975" calcext:value-type="float">
            <text:p><text:s/>168 975</text:p>
          </table:table-cell>
          <table:table-cell table:style-name="ce22" office:value-type="float" office:value="198043" calcext:value-type="float">
            <text:p><text:s/>198 043</text:p>
          </table:table-cell>
          <table:table-cell table:style-name="ce22" office:value-type="float" office:value="289213" calcext:value-type="float">
            <text:p><text:s/>289 213</text:p>
          </table:table-cell>
          <table:table-cell table:style-name="ce22" office:value-type="float" office:value="91010" calcext:value-type="float">
            <text:p><text:s/>91 010</text:p>
          </table:table-cell>
          <table:table-cell table:style-name="ce22" office:value-type="float" office:value="88544" calcext:value-type="float">
            <text:p><text:s/>88 544</text:p>
          </table:table-cell>
          <table:table-cell table:style-name="ce22" office:value-type="float" office:value="102463" calcext:value-type="float">
            <text:p><text:s/>102 463</text:p>
          </table:table-cell>
          <table:table-cell table:style-name="ce22" office:value-type="float" office:value="148779" calcext:value-type="float">
            <text:p><text:s/>148 779</text:p>
          </table:table-cell>
          <table:table-cell table:style-name="ce22" office:value-type="float" office:value="72668" calcext:value-type="float">
            <text:p><text:s/>72 66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2">年</text:span><text:span text:style-name="T3">  </text:span><text:span text:style-name="T4"> </text:span><text:span text:style-name="T5">2015</text:span></text:p>
          </table:table-cell>
          <table:table-cell table:style-name="ce22" office:value-type="float" office:value="113476" calcext:value-type="float">
            <text:p><text:s/>113 476</text:p>
          </table:table-cell>
          <table:table-cell table:style-name="ce22" office:value-type="float" office:value="54469" calcext:value-type="float">
            <text:p><text:s/>54 469</text:p>
          </table:table-cell>
          <table:table-cell table:style-name="ce22" office:value-type="float" office:value="128860" calcext:value-type="float">
            <text:p><text:s/>128 860</text:p>
          </table:table-cell>
          <table:table-cell table:style-name="ce22" office:value-type="float" office:value="247253" calcext:value-type="float">
            <text:p><text:s/>247 253</text:p>
          </table:table-cell>
          <table:table-cell table:style-name="ce22" office:value-type="float" office:value="149807" calcext:value-type="float">
            <text:p><text:s/>149 807</text:p>
          </table:table-cell>
          <table:table-cell table:style-name="ce22" office:value-type="float" office:value="777885" calcext:value-type="float">
            <text:p><text:s/>777 885</text:p>
          </table:table-cell>
          <table:table-cell table:style-name="ce22" office:value-type="float" office:value="98266" calcext:value-type="float">
            <text:p><text:s/>98 266</text:p>
          </table:table-cell>
          <table:table-cell table:style-name="ce22" office:value-type="float" office:value="38736" calcext:value-type="float">
            <text:p><text:s/>38 736</text:p>
          </table:table-cell>
          <table:table-cell table:style-name="ce22" office:value-type="float" office:value="108262" calcext:value-type="float">
            <text:p><text:s/>108 262</text:p>
          </table:table-cell>
          <table:table-cell table:style-name="ce22" office:value-type="float" office:value="120905" calcext:value-type="float">
            <text:p><text:s/>120 905</text:p>
          </table:table-cell>
          <table:table-cell table:style-name="ce9" office:value-type="string" calcext:value-type="string">
            <text:p> 104<text:span text:style-name="T2">年</text:span><text:span text:style-name="T3">  </text:span><text:span text:style-name="T4"> </text:span><text:span text:style-name="T5">2015</text:span></text:p>
          </table:table-cell>
          <table:table-cell table:style-name="ce22" office:value-type="float" office:value="94759" calcext:value-type="float">
            <text:p><text:s/>94 759</text:p>
          </table:table-cell>
          <table:table-cell table:style-name="ce22" office:value-type="float" office:value="44135" calcext:value-type="float">
            <text:p><text:s/>44 135</text:p>
          </table:table-cell>
          <table:table-cell table:style-name="ce22" office:value-type="float" office:value="175135" calcext:value-type="float">
            <text:p><text:s/>175 135</text:p>
          </table:table-cell>
          <table:table-cell table:style-name="ce22" office:value-type="float" office:value="218089" calcext:value-type="float">
            <text:p><text:s/>218 089</text:p>
          </table:table-cell>
          <table:table-cell table:style-name="ce22" office:value-type="float" office:value="212389" calcext:value-type="float">
            <text:p><text:s/>212 389</text:p>
          </table:table-cell>
          <table:table-cell table:style-name="ce22" office:value-type="float" office:value="86327" calcext:value-type="float">
            <text:p><text:s/>86 327</text:p>
          </table:table-cell>
          <table:table-cell table:style-name="ce22" office:value-type="float" office:value="82486" calcext:value-type="float">
            <text:p><text:s/>82 486</text:p>
          </table:table-cell>
          <table:table-cell table:style-name="ce22" office:value-type="float" office:value="100663" calcext:value-type="float">
            <text:p><text:s/>100 663</text:p>
          </table:table-cell>
          <table:table-cell table:style-name="ce22" office:value-type="float" office:value="138996" calcext:value-type="float">
            <text:p><text:s/>138 996</text:p>
          </table:table-cell>
          <table:table-cell table:style-name="ce22" office:value-type="float" office:value="66466" calcext:value-type="float">
            <text:p><text:s/>66 46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110599" calcext:value-type="float">
            <text:p><text:s/>110 599</text:p>
          </table:table-cell>
          <table:table-cell table:style-name="ce22" office:value-type="float" office:value="50209" calcext:value-type="float">
            <text:p><text:s/>50 209</text:p>
          </table:table-cell>
          <table:table-cell table:style-name="ce22" office:value-type="float" office:value="122798" calcext:value-type="float">
            <text:p><text:s/>122 798</text:p>
          </table:table-cell>
          <table:table-cell table:style-name="ce22" office:value-type="float" office:value="255563" calcext:value-type="float">
            <text:p><text:s/>255 563</text:p>
          </table:table-cell>
          <table:table-cell table:style-name="ce22" office:value-type="float" office:value="141629" calcext:value-type="float">
            <text:p><text:s/>141 629</text:p>
          </table:table-cell>
          <table:table-cell table:style-name="ce22" office:value-type="float" office:value="756340" calcext:value-type="float">
            <text:p><text:s/>756 340</text:p>
          </table:table-cell>
          <table:table-cell table:style-name="ce22" office:value-type="float" office:value="89315" calcext:value-type="float">
            <text:p><text:s/>89 315</text:p>
          </table:table-cell>
          <table:table-cell table:style-name="ce22" office:value-type="float" office:value="40700" calcext:value-type="float">
            <text:p><text:s/>40 700</text:p>
          </table:table-cell>
          <table:table-cell table:style-name="ce22" office:value-type="float" office:value="107734" calcext:value-type="float">
            <text:p><text:s/>107 734</text:p>
          </table:table-cell>
          <table:table-cell table:style-name="ce22" office:value-type="float" office:value="125077" calcext:value-type="float">
            <text:p><text:s/>125 077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96722" calcext:value-type="float">
            <text:p><text:s/>96 722</text:p>
          </table:table-cell>
          <table:table-cell table:style-name="ce22" office:value-type="float" office:value="45065" calcext:value-type="float">
            <text:p><text:s/>45 065</text:p>
          </table:table-cell>
          <table:table-cell table:style-name="ce22" office:value-type="float" office:value="168563" calcext:value-type="float">
            <text:p><text:s/>168 563</text:p>
          </table:table-cell>
          <table:table-cell table:style-name="ce22" office:value-type="float" office:value="205819" calcext:value-type="float">
            <text:p><text:s/>205 819</text:p>
          </table:table-cell>
          <table:table-cell table:style-name="ce22" office:value-type="float" office:value="199488" calcext:value-type="float">
            <text:p><text:s/>199 488</text:p>
          </table:table-cell>
          <table:table-cell table:style-name="ce22" office:value-type="float" office:value="83487" calcext:value-type="float">
            <text:p><text:s/>83 487</text:p>
          </table:table-cell>
          <table:table-cell table:style-name="ce22" office:value-type="float" office:value="77303" calcext:value-type="float">
            <text:p><text:s/>77 303</text:p>
          </table:table-cell>
          <table:table-cell table:style-name="ce22" office:value-type="float" office:value="95375" calcext:value-type="float">
            <text:p><text:s/>95 375</text:p>
          </table:table-cell>
          <table:table-cell table:style-name="ce22" office:value-type="float" office:value="148356" calcext:value-type="float">
            <text:p><text:s/>148 356</text:p>
          </table:table-cell>
          <table:table-cell table:style-name="ce22" office:value-type="float" office:value="65854" calcext:value-type="float">
            <text:p><text:s/>65 85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113232" calcext:value-type="float">
            <text:p><text:s/>113 232</text:p>
          </table:table-cell>
          <table:table-cell table:style-name="ce20" office:value-type="float" office:value="59321" calcext:value-type="float">
            <text:p><text:s/>59 321</text:p>
          </table:table-cell>
          <table:table-cell table:style-name="ce20" office:value-type="float" office:value="128709" calcext:value-type="float">
            <text:p><text:s/>128 709</text:p>
          </table:table-cell>
          <table:table-cell table:style-name="ce20" office:value-type="float" office:value="243421" calcext:value-type="float">
            <text:p><text:s/>243 421</text:p>
          </table:table-cell>
          <table:table-cell table:style-name="ce20" office:value-type="float" office:value="149392" calcext:value-type="float">
            <text:p><text:s/>149 392</text:p>
          </table:table-cell>
          <table:table-cell table:style-name="ce20" office:value-type="float" office:value="756269" calcext:value-type="float">
            <text:p><text:s/>756 269</text:p>
          </table:table-cell>
          <table:table-cell table:style-name="ce20" office:value-type="float" office:value="98263" calcext:value-type="float">
            <text:p><text:s/>98 263</text:p>
          </table:table-cell>
          <table:table-cell table:style-name="ce20" office:value-type="float" office:value="39687" calcext:value-type="float">
            <text:p><text:s/>39 687</text:p>
          </table:table-cell>
          <table:table-cell table:style-name="ce20" office:value-type="float" office:value="107529" calcext:value-type="float">
            <text:p><text:s/>107 529</text:p>
          </table:table-cell>
          <table:table-cell table:style-name="ce20" office:value-type="float" office:value="118571" calcext:value-type="float">
            <text:p><text:s/>118 571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95565" calcext:value-type="float">
            <text:p><text:s/>95 565</text:p>
          </table:table-cell>
          <table:table-cell table:style-name="ce20" office:value-type="float" office:value="42927" calcext:value-type="float">
            <text:p><text:s/>42 927</text:p>
          </table:table-cell>
          <table:table-cell table:style-name="ce20" office:value-type="float" office:value="169421" calcext:value-type="float">
            <text:p><text:s/>169 421</text:p>
          </table:table-cell>
          <table:table-cell table:style-name="ce20" office:value-type="float" office:value="235301" calcext:value-type="float">
            <text:p><text:s/>235 301</text:p>
          </table:table-cell>
          <table:table-cell table:style-name="ce20" office:value-type="float" office:value="199616" calcext:value-type="float">
            <text:p><text:s/>199 616</text:p>
          </table:table-cell>
          <table:table-cell table:style-name="ce20" office:value-type="float" office:value="83798" calcext:value-type="float">
            <text:p><text:s/>83 798</text:p>
          </table:table-cell>
          <table:table-cell table:style-name="ce20" office:value-type="float" office:value="78759" calcext:value-type="float">
            <text:p><text:s/>78 759</text:p>
          </table:table-cell>
          <table:table-cell table:style-name="ce20" office:value-type="float" office:value="101988" calcext:value-type="float">
            <text:p><text:s/>101 988</text:p>
          </table:table-cell>
          <table:table-cell table:style-name="ce20" office:value-type="float" office:value="133355" calcext:value-type="float">
            <text:p><text:s/>133 355</text:p>
          </table:table-cell>
          <table:table-cell table:style-name="ce20" office:value-type="float" office:value="62576" calcext:value-type="float">
            <text:p><text:s/>62 57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113136" calcext:value-type="float">
            <text:p><text:s/>113 136</text:p>
          </table:table-cell>
          <table:table-cell table:style-name="ce22" office:value-type="float" office:value="48126" calcext:value-type="float">
            <text:p><text:s/>48 126</text:p>
          </table:table-cell>
          <table:table-cell table:style-name="ce22" office:value-type="float" office:value="134265" calcext:value-type="float">
            <text:p><text:s/>134 265</text:p>
          </table:table-cell>
          <table:table-cell table:style-name="ce22" office:value-type="float" office:value="216919" calcext:value-type="float">
            <text:p><text:s/>216 919</text:p>
          </table:table-cell>
          <table:table-cell table:style-name="ce22" office:value-type="float" office:value="156171" calcext:value-type="float">
            <text:p><text:s/>156 171</text:p>
          </table:table-cell>
          <table:table-cell table:style-name="ce22" office:value-type="float" office:value="822429" calcext:value-type="float">
            <text:p><text:s/>822 429</text:p>
          </table:table-cell>
          <table:table-cell table:style-name="ce22" office:value-type="float" office:value="106059" calcext:value-type="float">
            <text:p><text:s/>106 059</text:p>
          </table:table-cell>
          <table:table-cell table:style-name="ce22" office:value-type="float" office:value="39635" calcext:value-type="float">
            <text:p><text:s/>39 635</text:p>
          </table:table-cell>
          <table:table-cell table:style-name="ce22" office:value-type="float" office:value="104330" calcext:value-type="float">
            <text:p><text:s/>104 330</text:p>
          </table:table-cell>
          <table:table-cell table:style-name="ce22" office:value-type="float" office:value="111208" calcext:value-type="float">
            <text:p><text:s/>111 208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90969" calcext:value-type="float">
            <text:p><text:s/>90 969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178481" calcext:value-type="float">
            <text:p><text:s/>178 481</text:p>
          </table:table-cell>
          <table:table-cell table:style-name="ce22" office:value-type="float" office:value="221214" calcext:value-type="float">
            <text:p><text:s/>221 214</text:p>
          </table:table-cell>
          <table:table-cell table:style-name="ce22" office:value-type="float" office:value="152354" calcext:value-type="float">
            <text:p><text:s/>152 354</text:p>
          </table:table-cell>
          <table:table-cell table:style-name="ce22" office:value-type="float" office:value="86166" calcext:value-type="float">
            <text:p><text:s/>86 166</text:p>
          </table:table-cell>
          <table:table-cell table:style-name="ce22" office:value-type="float" office:value="82657" calcext:value-type="float">
            <text:p><text:s/>82 657</text:p>
          </table:table-cell>
          <table:table-cell table:style-name="ce22" office:value-type="float" office:value="102559" calcext:value-type="float">
            <text:p><text:s/>102 559</text:p>
          </table:table-cell>
          <table:table-cell table:style-name="ce22" office:value-type="float" office:value="136164" calcext:value-type="float">
            <text:p><text:s/>136 164</text:p>
          </table:table-cell>
          <table:table-cell table:style-name="ce22" office:value-type="float" office:value="66611" calcext:value-type="float">
            <text:p><text:s/>66 61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116919" calcext:value-type="float">
            <text:p><text:s/>116 919</text:p>
          </table:table-cell>
          <table:table-cell table:style-name="ce22" office:value-type="float" office:value="60240" calcext:value-type="float">
            <text:p><text:s/>60 240</text:p>
          </table:table-cell>
          <table:table-cell table:style-name="ce22" office:value-type="float" office:value="129644" calcext:value-type="float">
            <text:p><text:s/>129 644</text:p>
          </table:table-cell>
          <table:table-cell table:style-name="ce22" office:value-type="float" office:value="272257" calcext:value-type="float">
            <text:p><text:s/>272 257</text:p>
          </table:table-cell>
          <table:table-cell table:style-name="ce22" office:value-type="float" office:value="152008" calcext:value-type="float">
            <text:p><text:s/>152 008</text:p>
          </table:table-cell>
          <table:table-cell table:style-name="ce22" office:value-type="float" office:value="776235" calcext:value-type="float">
            <text:p><text:s/>776 235</text:p>
          </table:table-cell>
          <table:table-cell table:style-name="ce22" office:value-type="float" office:value="99451" calcext:value-type="float">
            <text:p><text:s/>99 451</text:p>
          </table:table-cell>
          <table:table-cell table:style-name="ce22" office:value-type="float" office:value="34946" calcext:value-type="float">
            <text:p><text:s/>34 946</text:p>
          </table:table-cell>
          <table:table-cell table:style-name="ce22" office:value-type="float" office:value="113434" calcext:value-type="float">
            <text:p><text:s/>113 434</text:p>
          </table:table-cell>
          <table:table-cell table:style-name="ce22" office:value-type="float" office:value="128765" calcext:value-type="float">
            <text:p><text:s/>128 765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95774" calcext:value-type="float">
            <text:p><text:s/>95 774</text:p>
          </table:table-cell>
          <table:table-cell table:style-name="ce22" office:value-type="float" office:value="43288" calcext:value-type="float">
            <text:p><text:s/>43 288</text:p>
          </table:table-cell>
          <table:table-cell table:style-name="ce22" office:value-type="float" office:value="183930" calcext:value-type="float">
            <text:p><text:s/>183 930</text:p>
          </table:table-cell>
          <table:table-cell table:style-name="ce22" office:value-type="float" office:value="210054" calcext:value-type="float">
            <text:p><text:s/>210 054</text:p>
          </table:table-cell>
          <table:table-cell table:style-name="ce22" office:value-type="float" office:value="299166" calcext:value-type="float">
            <text:p><text:s/>299 166</text:p>
          </table:table-cell>
          <table:table-cell table:style-name="ce22" office:value-type="float" office:value="91803" calcext:value-type="float">
            <text:p><text:s/>91 803</text:p>
          </table:table-cell>
          <table:table-cell table:style-name="ce22" office:value-type="float" office:value="91106" calcext:value-type="float">
            <text:p><text:s/>91 106</text:p>
          </table:table-cell>
          <table:table-cell table:style-name="ce22" office:value-type="float" office:value="102746" calcext:value-type="float">
            <text:p><text:s/>102 746</text:p>
          </table:table-cell>
          <table:table-cell table:style-name="ce22" office:value-type="float" office:value="138488" calcext:value-type="float">
            <text:p><text:s/>138 488</text:p>
          </table:table-cell>
          <table:table-cell table:style-name="ce22" office:value-type="float" office:value="70791" calcext:value-type="float">
            <text:p><text:s/>70 79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2">年</text:span><text:span text:style-name="T3">  </text:span><text:span text:style-name="T4"> </text:span><text:span text:style-name="T5">2016</text:span></text:p>
          </table:table-cell>
          <table:table-cell table:style-name="ce22" office:value-type="float" office:value="115320" calcext:value-type="float">
            <text:p><text:s/>115 320</text:p>
          </table:table-cell>
          <table:table-cell table:style-name="ce22" office:value-type="float" office:value="48969" calcext:value-type="float">
            <text:p><text:s/>48 969</text:p>
          </table:table-cell>
          <table:table-cell table:style-name="ce22" office:value-type="float" office:value="133399" calcext:value-type="float">
            <text:p><text:s/>133 399</text:p>
          </table:table-cell>
          <table:table-cell table:style-name="ce22" office:value-type="float" office:value="229312" calcext:value-type="float">
            <text:p><text:s/>229 312</text:p>
          </table:table-cell>
          <table:table-cell table:style-name="ce22" office:value-type="float" office:value="155650" calcext:value-type="float">
            <text:p><text:s/>155 650</text:p>
          </table:table-cell>
          <table:table-cell table:style-name="ce22" office:value-type="float" office:value="819641" calcext:value-type="float">
            <text:p><text:s/>819 641</text:p>
          </table:table-cell>
          <table:table-cell table:style-name="ce22" office:value-type="float" office:value="99527" calcext:value-type="float">
            <text:p><text:s/>99 527</text:p>
          </table:table-cell>
          <table:table-cell table:style-name="ce22" office:value-type="float" office:value="38115" calcext:value-type="float">
            <text:p><text:s/>38 115</text:p>
          </table:table-cell>
          <table:table-cell table:style-name="ce22" office:value-type="float" office:value="108839" calcext:value-type="float">
            <text:p><text:s/>108 839</text:p>
          </table:table-cell>
          <table:table-cell table:style-name="ce22" office:value-type="float" office:value="120436" calcext:value-type="float">
            <text:p><text:s/>120 436</text:p>
          </table:table-cell>
          <table:table-cell table:style-name="ce9" office:value-type="string" calcext:value-type="string">
            <text:p> 105<text:span text:style-name="T2">年</text:span><text:span text:style-name="T3">  </text:span><text:span text:style-name="T4"> </text:span><text:span text:style-name="T5">2016</text:span></text:p>
          </table:table-cell>
          <table:table-cell table:style-name="ce22" office:value-type="float" office:value="96874" calcext:value-type="float">
            <text:p><text:s/>96 874</text:p>
          </table:table-cell>
          <table:table-cell table:style-name="ce22" office:value-type="float" office:value="43951" calcext:value-type="float">
            <text:p><text:s/>43 951</text:p>
          </table:table-cell>
          <table:table-cell table:style-name="ce22" office:value-type="float" office:value="183978" calcext:value-type="float">
            <text:p><text:s/>183 978</text:p>
          </table:table-cell>
          <table:table-cell table:style-name="ce22" office:value-type="float" office:value="220858" calcext:value-type="float">
            <text:p><text:s/>220 858</text:p>
          </table:table-cell>
          <table:table-cell table:style-name="ce22" office:value-type="float" office:value="205820" calcext:value-type="float">
            <text:p><text:s/>205 820</text:p>
          </table:table-cell>
          <table:table-cell table:style-name="ce22" office:value-type="float" office:value="86563" calcext:value-type="float">
            <text:p><text:s/>86 563</text:p>
          </table:table-cell>
          <table:table-cell table:style-name="ce22" office:value-type="float" office:value="85542" calcext:value-type="float">
            <text:p><text:s/>85 542</text:p>
          </table:table-cell>
          <table:table-cell table:style-name="ce22" office:value-type="float" office:value="102722" calcext:value-type="float">
            <text:p><text:s/>102 722</text:p>
          </table:table-cell>
          <table:table-cell table:style-name="ce22" office:value-type="float" office:value="133357" calcext:value-type="float">
            <text:p><text:s/>133 357</text:p>
          </table:table-cell>
          <table:table-cell table:style-name="ce22" office:value-type="float" office:value="65758" calcext:value-type="float">
            <text:p><text:s/>65 75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109530" calcext:value-type="float">
            <text:p><text:s/>109 530</text:p>
          </table:table-cell>
          <table:table-cell table:style-name="ce22" office:value-type="float" office:value="45227" calcext:value-type="float">
            <text:p><text:s/>45 227</text:p>
          </table:table-cell>
          <table:table-cell table:style-name="ce22" office:value-type="float" office:value="121236" calcext:value-type="float">
            <text:p><text:s/>121 236</text:p>
          </table:table-cell>
          <table:table-cell table:style-name="ce22" office:value-type="float" office:value="227738" calcext:value-type="float">
            <text:p><text:s/>227 738</text:p>
          </table:table-cell>
          <table:table-cell table:style-name="ce22" office:value-type="float" office:value="140277" calcext:value-type="float">
            <text:p><text:s/>140 277</text:p>
          </table:table-cell>
          <table:table-cell table:style-name="ce22" office:value-type="float" office:value="720346" calcext:value-type="float">
            <text:p><text:s/>720 346</text:p>
          </table:table-cell>
          <table:table-cell table:style-name="ce22" office:value-type="float" office:value="89869" calcext:value-type="float">
            <text:p><text:s/>89 869</text:p>
          </table:table-cell>
          <table:table-cell table:style-name="ce22" office:value-type="float" office:value="39366" calcext:value-type="float">
            <text:p><text:s/>39 366</text:p>
          </table:table-cell>
          <table:table-cell table:style-name="ce22" office:value-type="float" office:value="107420" calcext:value-type="float">
            <text:p><text:s/>107 420</text:p>
          </table:table-cell>
          <table:table-cell table:style-name="ce22" office:value-type="float" office:value="121565" calcext:value-type="float">
            <text:p><text:s/>121 565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94581" calcext:value-type="float">
            <text:p><text:s/>94 581</text:p>
          </table:table-cell>
          <table:table-cell table:style-name="ce22" office:value-type="float" office:value="44632" calcext:value-type="float">
            <text:p><text:s/>44 632</text:p>
          </table:table-cell>
          <table:table-cell table:style-name="ce22" office:value-type="float" office:value="180454" calcext:value-type="float">
            <text:p><text:s/>180 454</text:p>
          </table:table-cell>
          <table:table-cell table:style-name="ce22" office:value-type="float" office:value="209556" calcext:value-type="float">
            <text:p><text:s/>209 556</text:p>
          </table:table-cell>
          <table:table-cell table:style-name="ce22" office:value-type="float" office:value="185772" calcext:value-type="float">
            <text:p><text:s/>185 772</text:p>
          </table:table-cell>
          <table:table-cell table:style-name="ce22" office:value-type="float" office:value="86636" calcext:value-type="float">
            <text:p><text:s/>86 636</text:p>
          </table:table-cell>
          <table:table-cell table:style-name="ce22" office:value-type="float" office:value="81448" calcext:value-type="float">
            <text:p><text:s/>81 448</text:p>
          </table:table-cell>
          <table:table-cell table:style-name="ce22" office:value-type="float" office:value="98731" calcext:value-type="float">
            <text:p><text:s/>98 731</text:p>
          </table:table-cell>
          <table:table-cell table:style-name="ce22" office:value-type="float" office:value="139577" calcext:value-type="float">
            <text:p><text:s/>139 577</text:p>
          </table:table-cell>
          <table:table-cell table:style-name="ce22" office:value-type="float" office:value="67087" calcext:value-type="float">
            <text:p><text:s/>67 08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113771" calcext:value-type="float">
            <text:p><text:s/>113 771</text:p>
          </table:table-cell>
          <table:table-cell table:style-name="ce20" office:value-type="float" office:value="51689" calcext:value-type="float">
            <text:p><text:s/>51 689</text:p>
          </table:table-cell>
          <table:table-cell table:style-name="ce20" office:value-type="float" office:value="130628" calcext:value-type="float">
            <text:p><text:s/>130 628</text:p>
          </table:table-cell>
          <table:table-cell table:style-name="ce20" office:value-type="float" office:value="237367" calcext:value-type="float">
            <text:p><text:s/>237 367</text:p>
          </table:table-cell>
          <table:table-cell table:style-name="ce20" office:value-type="float" office:value="151760" calcext:value-type="float">
            <text:p><text:s/>151 760</text:p>
          </table:table-cell>
          <table:table-cell table:style-name="ce20" office:value-type="float" office:value="807225" calcext:value-type="float">
            <text:p><text:s/>807 225</text:p>
          </table:table-cell>
          <table:table-cell table:style-name="ce20" office:value-type="float" office:value="99892" calcext:value-type="float">
            <text:p><text:s/>99 892</text:p>
          </table:table-cell>
          <table:table-cell table:style-name="ce20" office:value-type="float" office:value="39169" calcext:value-type="float">
            <text:p><text:s/>39 169</text:p>
          </table:table-cell>
          <table:table-cell table:style-name="ce20" office:value-type="float" office:value="107814" calcext:value-type="float">
            <text:p><text:s/>107 814</text:p>
          </table:table-cell>
          <table:table-cell table:style-name="ce20" office:value-type="float" office:value="116537" calcext:value-type="float">
            <text:p><text:s/>116 537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96424" calcext:value-type="float">
            <text:p><text:s/>96 424</text:p>
          </table:table-cell>
          <table:table-cell table:style-name="ce20" office:value-type="float" office:value="42614" calcext:value-type="float">
            <text:p><text:s/>42 614</text:p>
          </table:table-cell>
          <table:table-cell table:style-name="ce20" office:value-type="float" office:value="179241" calcext:value-type="float">
            <text:p><text:s/>179 241</text:p>
          </table:table-cell>
          <table:table-cell table:style-name="ce20" office:value-type="float" office:value="239673" calcext:value-type="float">
            <text:p><text:s/>239 673</text:p>
          </table:table-cell>
          <table:table-cell table:style-name="ce20" office:value-type="float" office:value="202326" calcext:value-type="float">
            <text:p><text:s/>202 326</text:p>
          </table:table-cell>
          <table:table-cell table:style-name="ce20" office:value-type="float" office:value="83182" calcext:value-type="float">
            <text:p><text:s/>83 182</text:p>
          </table:table-cell>
          <table:table-cell table:style-name="ce20" office:value-type="float" office:value="82396" calcext:value-type="float">
            <text:p><text:s/>82 396</text:p>
          </table:table-cell>
          <table:table-cell table:style-name="ce20" office:value-type="float" office:value="105111" calcext:value-type="float">
            <text:p><text:s/>105 111</text:p>
          </table:table-cell>
          <table:table-cell table:style-name="ce20" office:value-type="float" office:value="127623" calcext:value-type="float">
            <text:p><text:s/>127 623</text:p>
          </table:table-cell>
          <table:table-cell table:style-name="ce20" office:value-type="float" office:value="62603" calcext:value-type="float">
            <text:p><text:s/>62 60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0" office:value-type="float" office:value="116561" calcext:value-type="float">
            <text:p><text:s/>116 561</text:p>
          </table:table-cell>
          <table:table-cell table:style-name="ce20" office:value-type="float" office:value="41935" calcext:value-type="float">
            <text:p><text:s/>41 935</text:p>
          </table:table-cell>
          <table:table-cell table:style-name="ce20" office:value-type="float" office:value="142224" calcext:value-type="float">
            <text:p><text:s/>142 224</text:p>
          </table:table-cell>
          <table:table-cell table:style-name="ce20" office:value-type="float" office:value="203642" calcext:value-type="float">
            <text:p><text:s/>203 642</text:p>
          </table:table-cell>
          <table:table-cell table:style-name="ce20" office:value-type="float" office:value="166135" calcext:value-type="float">
            <text:p><text:s/>166 135</text:p>
          </table:table-cell>
          <table:table-cell table:style-name="ce20" office:value-type="float" office:value="894272" calcext:value-type="float">
            <text:p><text:s/>894 272</text:p>
          </table:table-cell>
          <table:table-cell table:style-name="ce20" office:value-type="float" office:value="107520" calcext:value-type="float">
            <text:p><text:s/>107 520</text:p>
          </table:table-cell>
          <table:table-cell table:style-name="ce20" office:value-type="float" office:value="39380" calcext:value-type="float">
            <text:p><text:s/>39 380</text:p>
          </table:table-cell>
          <table:table-cell table:style-name="ce20" office:value-type="float" office:value="105317" calcext:value-type="float">
            <text:p><text:s/>105 317</text:p>
          </table:table-cell>
          <table:table-cell table:style-name="ce20" office:value-type="float" office:value="111864" calcext:value-type="float">
            <text:p><text:s/>111 864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0" office:value-type="float" office:value="95109" calcext:value-type="float">
            <text:p><text:s/>95 109</text:p>
          </table:table-cell>
          <table:table-cell table:style-name="ce20" office:value-type="float" office:value="44708" calcext:value-type="float">
            <text:p><text:s/>44 708</text:p>
          </table:table-cell>
          <table:table-cell table:style-name="ce20" office:value-type="float" office:value="186669" calcext:value-type="float">
            <text:p><text:s/>186 669</text:p>
          </table:table-cell>
          <table:table-cell table:style-name="ce20" office:value-type="float" office:value="224994" calcext:value-type="float">
            <text:p><text:s/>224 994</text:p>
          </table:table-cell>
          <table:table-cell table:style-name="ce20" office:value-type="float" office:value="152867" calcext:value-type="float">
            <text:p><text:s/>152 867</text:p>
          </table:table-cell>
          <table:table-cell table:style-name="ce20" office:value-type="float" office:value="84435" calcext:value-type="float">
            <text:p><text:s/>84 435</text:p>
          </table:table-cell>
          <table:table-cell table:style-name="ce20" office:value-type="float" office:value="84308" calcext:value-type="float">
            <text:p><text:s/>84 308</text:p>
          </table:table-cell>
          <table:table-cell table:style-name="ce20" office:value-type="float" office:value="103968" calcext:value-type="float">
            <text:p><text:s/>103 968</text:p>
          </table:table-cell>
          <table:table-cell table:style-name="ce20" office:value-type="float" office:value="131732" calcext:value-type="float">
            <text:p><text:s/>131 732</text:p>
          </table:table-cell>
          <table:table-cell table:style-name="ce20" office:value-type="float" office:value="65569" calcext:value-type="float">
            <text:p><text:s/>65 56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0" office:value-type="float" office:value="121375" calcext:value-type="float">
            <text:p><text:s/>121 375</text:p>
          </table:table-cell>
          <table:table-cell table:style-name="ce20" office:value-type="float" office:value="57034" calcext:value-type="float">
            <text:p><text:s/>57 034</text:p>
          </table:table-cell>
          <table:table-cell table:style-name="ce20" office:value-type="float" office:value="139459" calcext:value-type="float">
            <text:p><text:s/>139 459</text:p>
          </table:table-cell>
          <table:table-cell table:style-name="ce20" office:value-type="float" office:value="249085" calcext:value-type="float">
            <text:p><text:s/>249 085</text:p>
          </table:table-cell>
          <table:table-cell table:style-name="ce20" office:value-type="float" office:value="164368" calcext:value-type="float">
            <text:p><text:s/>164 368</text:p>
          </table:table-cell>
          <table:table-cell table:style-name="ce20" office:value-type="float" office:value="856645" calcext:value-type="float">
            <text:p><text:s/>856 645</text:p>
          </table:table-cell>
          <table:table-cell table:style-name="ce20" office:value-type="float" office:value="100524" calcext:value-type="float">
            <text:p><text:s/>100 524</text:p>
          </table:table-cell>
          <table:table-cell table:style-name="ce20" office:value-type="float" office:value="34544" calcext:value-type="float">
            <text:p><text:s/>34 544</text:p>
          </table:table-cell>
          <table:table-cell table:style-name="ce20" office:value-type="float" office:value="114772" calcext:value-type="float">
            <text:p><text:s/>114 772</text:p>
          </table:table-cell>
          <table:table-cell table:style-name="ce20" office:value-type="float" office:value="131742" calcext:value-type="float">
            <text:p><text:s/>131 742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0" office:value-type="float" office:value="101355" calcext:value-type="float">
            <text:p><text:s/>101 355</text:p>
          </table:table-cell>
          <table:table-cell table:style-name="ce20" office:value-type="float" office:value="43844" calcext:value-type="float">
            <text:p><text:s/>43 844</text:p>
          </table:table-cell>
          <table:table-cell table:style-name="ce20" office:value-type="float" office:value="189345" calcext:value-type="float">
            <text:p><text:s/>189 345</text:p>
          </table:table-cell>
          <table:table-cell table:style-name="ce20" office:value-type="float" office:value="209296" calcext:value-type="float">
            <text:p><text:s/>209 296</text:p>
          </table:table-cell>
          <table:table-cell table:style-name="ce20" office:value-type="float" office:value="280502" calcext:value-type="float">
            <text:p><text:s/>280 502</text:p>
          </table:table-cell>
          <table:table-cell table:style-name="ce20" office:value-type="float" office:value="91963" calcext:value-type="float">
            <text:p><text:s/>91 963</text:p>
          </table:table-cell>
          <table:table-cell table:style-name="ce20" office:value-type="float" office:value="93944" calcext:value-type="float">
            <text:p><text:s/>93 944</text:p>
          </table:table-cell>
          <table:table-cell table:style-name="ce20" office:value-type="float" office:value="103073" calcext:value-type="float">
            <text:p><text:s/>103 073</text:p>
          </table:table-cell>
          <table:table-cell table:style-name="ce20" office:value-type="float" office:value="134667" calcext:value-type="float">
            <text:p><text:s/>134 667</text:p>
          </table:table-cell>
          <table:table-cell table:style-name="ce20" office:value-type="float" office:value="67757" calcext:value-type="float">
            <text:p><text:s/>67 75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6<text:span text:style-name="T2">年</text:span><text:span text:style-name="T3">  </text:span><text:span text:style-name="T4"> </text:span><text:span text:style-name="T5">2017</text:span></text:p>
          </table:table-cell>
          <table:table-cell table:style-name="ce20" office:value-type="float" office:value="119404" calcext:value-type="float">
            <text:p><text:s/>119 404</text:p>
          </table:table-cell>
          <table:table-cell table:style-name="ce20" office:value-type="float" office:value="53093" calcext:value-type="float">
            <text:p><text:s/>53 093</text:p>
          </table:table-cell>
          <table:table-cell table:style-name="ce20" office:value-type="float" office:value="139052" calcext:value-type="float">
            <text:p><text:s/>139 052</text:p>
          </table:table-cell>
          <table:table-cell table:style-name="ce20" office:value-type="float" office:value="232443" calcext:value-type="float">
            <text:p><text:s/>232 443</text:p>
          </table:table-cell>
          <table:table-cell table:style-name="ce20" office:value-type="float" office:value="163177" calcext:value-type="float">
            <text:p><text:s/>163 177</text:p>
          </table:table-cell>
          <table:table-cell table:style-name="ce20" office:value-type="float" office:value="819787" calcext:value-type="float">
            <text:p><text:s/>819 787</text:p>
          </table:table-cell>
          <table:table-cell table:style-name="ce20" office:value-type="float" office:value="102623" calcext:value-type="float">
            <text:p><text:s/>102 623</text:p>
          </table:table-cell>
          <table:table-cell table:style-name="ce20" office:value-type="float" office:value="37717" calcext:value-type="float">
            <text:p><text:s/>37 717</text:p>
          </table:table-cell>
          <table:table-cell table:style-name="ce20" office:value-type="float" office:value="111781" calcext:value-type="float">
            <text:p><text:s/>111 781</text:p>
          </table:table-cell>
          <table:table-cell table:style-name="ce20" office:value-type="float" office:value="124155" calcext:value-type="float">
            <text:p><text:s/>124 155</text:p>
          </table:table-cell>
          <table:table-cell table:style-name="ce9" office:value-type="string" calcext:value-type="string">
            <text:p> 106<text:span text:style-name="T2">年</text:span><text:span text:style-name="T3">  </text:span><text:span text:style-name="T4"> </text:span><text:span text:style-name="T5">2017</text:span></text:p>
          </table:table-cell>
          <table:table-cell table:style-name="ce20" office:value-type="float" office:value="102241" calcext:value-type="float">
            <text:p><text:s/>102 241</text:p>
          </table:table-cell>
          <table:table-cell table:style-name="ce20" office:value-type="float" office:value="43907" calcext:value-type="float">
            <text:p><text:s/>43 907</text:p>
          </table:table-cell>
          <table:table-cell table:style-name="ce20" office:value-type="float" office:value="187496" calcext:value-type="float">
            <text:p><text:s/>187 496</text:p>
          </table:table-cell>
          <table:table-cell table:style-name="ce20" office:value-type="float" office:value="229802" calcext:value-type="float">
            <text:p><text:s/>229 802</text:p>
          </table:table-cell>
          <table:table-cell table:style-name="ce20" office:value-type="float" office:value="208953" calcext:value-type="float">
            <text:p><text:s/>208 953</text:p>
          </table:table-cell>
          <table:table-cell table:style-name="ce20" office:value-type="float" office:value="87825" calcext:value-type="float">
            <text:p><text:s/>87 825</text:p>
          </table:table-cell>
          <table:table-cell table:style-name="ce20" office:value-type="float" office:value="86674" calcext:value-type="float">
            <text:p><text:s/>86 674</text:p>
          </table:table-cell>
          <table:table-cell table:style-name="ce20" office:value-type="float" office:value="103766" calcext:value-type="float">
            <text:p><text:s/>103 766</text:p>
          </table:table-cell>
          <table:table-cell table:style-name="ce20" office:value-type="float" office:value="134183" calcext:value-type="float">
            <text:p><text:s/>134 183</text:p>
          </table:table-cell>
          <table:table-cell table:style-name="ce20" office:value-type="float" office:value="66366" calcext:value-type="float">
            <text:p><text:s/>66 36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0" office:value-type="float" office:value="114153" calcext:value-type="float">
            <text:p><text:s/>114 153</text:p>
          </table:table-cell>
          <table:table-cell table:style-name="ce20" office:value-type="float" office:value="49935" calcext:value-type="float">
            <text:p><text:s/>49 935</text:p>
          </table:table-cell>
          <table:table-cell table:style-name="ce20" office:value-type="float" office:value="128360" calcext:value-type="float">
            <text:p><text:s/>128 360</text:p>
          </table:table-cell>
          <table:table-cell table:style-name="ce20" office:value-type="float" office:value="211050" calcext:value-type="float">
            <text:p><text:s/>211 050</text:p>
          </table:table-cell>
          <table:table-cell table:style-name="ce20" office:value-type="float" office:value="150203" calcext:value-type="float">
            <text:p><text:s/>150 203</text:p>
          </table:table-cell>
          <table:table-cell table:style-name="ce20" office:value-type="float" office:value="712791" calcext:value-type="float">
            <text:p><text:s/>712 791</text:p>
          </table:table-cell>
          <table:table-cell table:style-name="ce20" office:value-type="float" office:value="91362" calcext:value-type="float">
            <text:p><text:s/>91 362</text:p>
          </table:table-cell>
          <table:table-cell table:style-name="ce20" office:value-type="float" office:value="38136" calcext:value-type="float">
            <text:p><text:s/>38 136</text:p>
          </table:table-cell>
          <table:table-cell table:style-name="ce20" office:value-type="float" office:value="110245" calcext:value-type="float">
            <text:p><text:s/>110 245</text:p>
          </table:table-cell>
          <table:table-cell table:style-name="ce20" office:value-type="float" office:value="125664" calcext:value-type="float">
            <text:p><text:s/>125 664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0" office:value-type="float" office:value="101984" calcext:value-type="float">
            <text:p><text:s/>101 984</text:p>
          </table:table-cell>
          <table:table-cell table:style-name="ce20" office:value-type="float" office:value="44138" calcext:value-type="float">
            <text:p><text:s/>44 138</text:p>
          </table:table-cell>
          <table:table-cell table:style-name="ce20" office:value-type="float" office:value="182640" calcext:value-type="float">
            <text:p><text:s/>182 640</text:p>
          </table:table-cell>
          <table:table-cell table:style-name="ce20" office:value-type="float" office:value="216592" calcext:value-type="float">
            <text:p><text:s/>216 592</text:p>
          </table:table-cell>
          <table:table-cell table:style-name="ce20" office:value-type="float" office:value="189654" calcext:value-type="float">
            <text:p><text:s/>189 654</text:p>
          </table:table-cell>
          <table:table-cell table:style-name="ce20" office:value-type="float" office:value="86162" calcext:value-type="float">
            <text:p><text:s/>86 162</text:p>
          </table:table-cell>
          <table:table-cell table:style-name="ce20" office:value-type="float" office:value="82129" calcext:value-type="float">
            <text:p><text:s/>82 129</text:p>
          </table:table-cell>
          <table:table-cell table:style-name="ce20" office:value-type="float" office:value="99434" calcext:value-type="float">
            <text:p><text:s/>99 434</text:p>
          </table:table-cell>
          <table:table-cell table:style-name="ce20" office:value-type="float" office:value="141799" calcext:value-type="float">
            <text:p><text:s/>141 799</text:p>
          </table:table-cell>
          <table:table-cell table:style-name="ce20" office:value-type="float" office:value="67211" calcext:value-type="float">
            <text:p><text:s/>67 21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116081" calcext:value-type="float">
            <text:p><text:s/>116 081</text:p>
          </table:table-cell>
          <table:table-cell table:style-name="ce20" office:value-type="float" office:value="55703" calcext:value-type="float">
            <text:p><text:s/>55 703</text:p>
          </table:table-cell>
          <table:table-cell table:style-name="ce20" office:value-type="float" office:value="133498" calcext:value-type="float">
            <text:p><text:s/>133 498</text:p>
          </table:table-cell>
          <table:table-cell table:style-name="ce20" office:value-type="float" office:value="225899" calcext:value-type="float">
            <text:p><text:s/>225 899</text:p>
          </table:table-cell>
          <table:table-cell table:style-name="ce20" office:value-type="float" office:value="155900" calcext:value-type="float">
            <text:p><text:s/>155 900</text:p>
          </table:table-cell>
          <table:table-cell table:style-name="ce20" office:value-type="float" office:value="786790" calcext:value-type="float">
            <text:p><text:s/>786 790</text:p>
          </table:table-cell>
          <table:table-cell table:style-name="ce20" office:value-type="float" office:value="102228" calcext:value-type="float">
            <text:p><text:s/>102 228</text:p>
          </table:table-cell>
          <table:table-cell table:style-name="ce20" office:value-type="float" office:value="38477" calcext:value-type="float">
            <text:p><text:s/>38 477</text:p>
          </table:table-cell>
          <table:table-cell table:style-name="ce20" office:value-type="float" office:value="109461" calcext:value-type="float">
            <text:p><text:s/>109 461</text:p>
          </table:table-cell>
          <table:table-cell table:style-name="ce20" office:value-type="float" office:value="118992" calcext:value-type="float">
            <text:p><text:s/>118 992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99466" calcext:value-type="float">
            <text:p><text:s/>99 466</text:p>
          </table:table-cell>
          <table:table-cell table:style-name="ce20" office:value-type="float" office:value="42087" calcext:value-type="float">
            <text:p><text:s/>42 087</text:p>
          </table:table-cell>
          <table:table-cell table:style-name="ce20" office:value-type="float" office:value="181669" calcext:value-type="float">
            <text:p><text:s/>181 669</text:p>
          </table:table-cell>
          <table:table-cell table:style-name="ce20" office:value-type="float" office:value="242128" calcext:value-type="float">
            <text:p><text:s/>242 128</text:p>
          </table:table-cell>
          <table:table-cell table:style-name="ce20" office:value-type="float" office:value="200928" calcext:value-type="float">
            <text:p><text:s/>200 928</text:p>
          </table:table-cell>
          <table:table-cell table:style-name="ce20" office:value-type="float" office:value="83327" calcext:value-type="float">
            <text:p><text:s/>83 327</text:p>
          </table:table-cell>
          <table:table-cell table:style-name="ce20" office:value-type="float" office:value="82622" calcext:value-type="float">
            <text:p><text:s/>82 622</text:p>
          </table:table-cell>
          <table:table-cell table:style-name="ce20" office:value-type="float" office:value="107622" calcext:value-type="float">
            <text:p><text:s/>107 622</text:p>
          </table:table-cell>
          <table:table-cell table:style-name="ce20" office:value-type="float" office:value="133323" calcext:value-type="float">
            <text:p><text:s/>133 323</text:p>
          </table:table-cell>
          <table:table-cell table:style-name="ce20" office:value-type="float" office:value="62667" calcext:value-type="float">
            <text:p><text:s/>62 66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0" office:value-type="float" office:value="121559" calcext:value-type="float">
            <text:p><text:s/>121 559</text:p>
          </table:table-cell>
          <table:table-cell table:style-name="ce20" office:value-type="float" office:value="46239" calcext:value-type="float">
            <text:p><text:s/>46 239</text:p>
          </table:table-cell>
          <table:table-cell table:style-name="ce20" office:value-type="float" office:value="149298" calcext:value-type="float">
            <text:p><text:s/>149 298</text:p>
          </table:table-cell>
          <table:table-cell table:style-name="ce20" office:value-type="float" office:value="225707" calcext:value-type="float">
            <text:p><text:s/>225 707</text:p>
          </table:table-cell>
          <table:table-cell table:style-name="ce20" office:value-type="float" office:value="175111" calcext:value-type="float">
            <text:p><text:s/>175 111</text:p>
          </table:table-cell>
          <table:table-cell table:style-name="ce20" office:value-type="float" office:value="910598" calcext:value-type="float">
            <text:p><text:s/>910 598</text:p>
          </table:table-cell>
          <table:table-cell table:style-name="ce20" office:value-type="float" office:value="111524" calcext:value-type="float">
            <text:p><text:s/>111 524</text:p>
          </table:table-cell>
          <table:table-cell table:style-name="ce20" office:value-type="float" office:value="39779" calcext:value-type="float">
            <text:p><text:s/>39 779</text:p>
          </table:table-cell>
          <table:table-cell table:style-name="ce20" office:value-type="float" office:value="109002" calcext:value-type="float">
            <text:p><text:s/>109 002</text:p>
          </table:table-cell>
          <table:table-cell table:style-name="ce20" office:value-type="float" office:value="115919" calcext:value-type="float">
            <text:p><text:s/>115 919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0" office:value-type="float" office:value="101978" calcext:value-type="float">
            <text:p><text:s/>101 978</text:p>
          </table:table-cell>
          <table:table-cell table:style-name="ce20" office:value-type="float" office:value="44854" calcext:value-type="float">
            <text:p><text:s/>44 854</text:p>
          </table:table-cell>
          <table:table-cell table:style-name="ce20" office:value-type="float" office:value="190558" calcext:value-type="float">
            <text:p><text:s/>190 558</text:p>
          </table:table-cell>
          <table:table-cell table:style-name="ce20" office:value-type="float" office:value="239147" calcext:value-type="float">
            <text:p><text:s/>239 147</text:p>
          </table:table-cell>
          <table:table-cell table:style-name="ce20" office:value-type="float" office:value="156144" calcext:value-type="float">
            <text:p><text:s/>156 144</text:p>
          </table:table-cell>
          <table:table-cell table:style-name="ce20" office:value-type="float" office:value="86847" calcext:value-type="float">
            <text:p><text:s/>86 847</text:p>
          </table:table-cell>
          <table:table-cell table:style-name="ce20" office:value-type="float" office:value="85593" calcext:value-type="float">
            <text:p><text:s/>85 593</text:p>
          </table:table-cell>
          <table:table-cell table:style-name="ce20" office:value-type="float" office:value="104322" calcext:value-type="float">
            <text:p><text:s/>104 322</text:p>
          </table:table-cell>
          <table:table-cell table:style-name="ce20" office:value-type="float" office:value="134846" calcext:value-type="float">
            <text:p><text:s/>134 846</text:p>
          </table:table-cell>
          <table:table-cell table:style-name="ce20" office:value-type="float" office:value="66695" calcext:value-type="float">
            <text:p><text:s/>66 69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0" office:value-type="float" office:value="125755" calcext:value-type="float">
            <text:p><text:s/>125 755</text:p>
          </table:table-cell>
          <table:table-cell table:style-name="ce20" office:value-type="float" office:value="60491" calcext:value-type="float">
            <text:p><text:s/>60 491</text:p>
          </table:table-cell>
          <table:table-cell table:style-name="ce20" office:value-type="float" office:value="144990" calcext:value-type="float">
            <text:p><text:s/>144 990</text:p>
          </table:table-cell>
          <table:table-cell table:style-name="ce20" office:value-type="float" office:value="268967" calcext:value-type="float">
            <text:p><text:s/>268 967</text:p>
          </table:table-cell>
          <table:table-cell table:style-name="ce20" office:value-type="float" office:value="171402" calcext:value-type="float">
            <text:p><text:s/>171 402</text:p>
          </table:table-cell>
          <table:table-cell table:style-name="ce20" office:value-type="float" office:value="869215" calcext:value-type="float">
            <text:p><text:s/>869 215</text:p>
          </table:table-cell>
          <table:table-cell table:style-name="ce20" office:value-type="float" office:value="105425" calcext:value-type="float">
            <text:p><text:s/>105 425</text:p>
          </table:table-cell>
          <table:table-cell table:style-name="ce20" office:value-type="float" office:value="34478" calcext:value-type="float">
            <text:p><text:s/>34 478</text:p>
          </table:table-cell>
          <table:table-cell table:style-name="ce20" office:value-type="float" office:value="118357" calcext:value-type="float">
            <text:p><text:s/>118 357</text:p>
          </table:table-cell>
          <table:table-cell table:style-name="ce20" office:value-type="float" office:value="136001" calcext:value-type="float">
            <text:p><text:s/>136 001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0" office:value-type="float" office:value="105517" calcext:value-type="float">
            <text:p><text:s/>105 517</text:p>
          </table:table-cell>
          <table:table-cell table:style-name="ce20" office:value-type="float" office:value="44541" calcext:value-type="float">
            <text:p><text:s/>44 541</text:p>
          </table:table-cell>
          <table:table-cell table:style-name="ce20" office:value-type="float" office:value="194991" calcext:value-type="float">
            <text:p><text:s/>194 991</text:p>
          </table:table-cell>
          <table:table-cell table:style-name="ce20" office:value-type="float" office:value="221367" calcext:value-type="float">
            <text:p><text:s/>221 367</text:p>
          </table:table-cell>
          <table:table-cell table:style-name="ce20" office:value-type="float" office:value="288478" calcext:value-type="float">
            <text:p><text:s/>288 478</text:p>
          </table:table-cell>
          <table:table-cell table:style-name="ce20" office:value-type="float" office:value="94878" calcext:value-type="float">
            <text:p><text:s/>94 878</text:p>
          </table:table-cell>
          <table:table-cell table:style-name="ce20" office:value-type="float" office:value="96231" calcext:value-type="float">
            <text:p><text:s/>96 231</text:p>
          </table:table-cell>
          <table:table-cell table:style-name="ce20" office:value-type="float" office:value="103694" calcext:value-type="float">
            <text:p><text:s/>103 694</text:p>
          </table:table-cell>
          <table:table-cell table:style-name="ce20" office:value-type="float" office:value="127356" calcext:value-type="float">
            <text:p><text:s/>127 356</text:p>
          </table:table-cell>
          <table:table-cell table:style-name="ce20" office:value-type="float" office:value="68894" calcext:value-type="float">
            <text:p><text:s/>68 89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7<text:span text:style-name="T2">年</text:span><text:span text:style-name="T3">  </text:span><text:span text:style-name="T4"> </text:span><text:span text:style-name="T5">2018</text:span></text:p>
          </table:table-cell>
          <table:table-cell table:style-name="ce20" office:value-type="float" office:value="122515" calcext:value-type="float">
            <text:p><text:s/>122 515</text:p>
          </table:table-cell>
          <table:table-cell table:style-name="ce20" office:value-type="float" office:value="55072" calcext:value-type="float">
            <text:p><text:s/>55 072</text:p>
          </table:table-cell>
          <table:table-cell table:style-name="ce20" office:value-type="float" office:value="142786" calcext:value-type="float">
            <text:p><text:s/>142 786</text:p>
          </table:table-cell>
          <table:table-cell table:style-name="ce20" office:value-type="float" office:value="247568" calcext:value-type="float">
            <text:p><text:s/>247 568</text:p>
          </table:table-cell>
          <table:table-cell table:style-name="ce20" office:value-type="float" office:value="167555" calcext:value-type="float">
            <text:p><text:s/>167 555</text:p>
          </table:table-cell>
          <table:table-cell table:style-name="ce20" office:value-type="float" office:value="842533" calcext:value-type="float">
            <text:p><text:s/>842 533</text:p>
          </table:table-cell>
          <table:table-cell table:style-name="ce20" office:value-type="float" office:value="108235" calcext:value-type="float">
            <text:p><text:s/>108 235</text:p>
          </table:table-cell>
          <table:table-cell table:style-name="ce20" office:value-type="float" office:value="38311" calcext:value-type="float">
            <text:p><text:s/>38 311</text:p>
          </table:table-cell>
          <table:table-cell table:style-name="ce20" office:value-type="float" office:value="114614" calcext:value-type="float">
            <text:p><text:s/>114 614</text:p>
          </table:table-cell>
          <table:table-cell table:style-name="ce20" office:value-type="float" office:value="126531" calcext:value-type="float">
            <text:p><text:s/>126 531</text:p>
          </table:table-cell>
          <table:table-cell table:style-name="ce9" office:value-type="string" calcext:value-type="string">
            <text:p> 107<text:span text:style-name="T2">年</text:span><text:span text:style-name="T3">  </text:span><text:span text:style-name="T4"> </text:span><text:span text:style-name="T5">2018</text:span></text:p>
          </table:table-cell>
          <table:table-cell table:style-name="ce20" office:value-type="float" office:value="107154" calcext:value-type="float">
            <text:p><text:s/>107 154</text:p>
          </table:table-cell>
          <table:table-cell table:style-name="ce20" office:value-type="float" office:value="44869" calcext:value-type="float">
            <text:p><text:s/>44 869</text:p>
          </table:table-cell>
          <table:table-cell table:style-name="ce20" office:value-type="float" office:value="191423" calcext:value-type="float">
            <text:p><text:s/>191 423</text:p>
          </table:table-cell>
          <table:table-cell table:style-name="ce20" office:value-type="float" office:value="236661" calcext:value-type="float">
            <text:p><text:s/>236 661</text:p>
          </table:table-cell>
          <table:table-cell table:style-name="ce20" office:value-type="float" office:value="214451" calcext:value-type="float">
            <text:p><text:s/>214 451</text:p>
          </table:table-cell>
          <table:table-cell table:style-name="ce20" office:value-type="float" office:value="90083" calcext:value-type="float">
            <text:p><text:s/>90 083</text:p>
          </table:table-cell>
          <table:table-cell table:style-name="ce20" office:value-type="float" office:value="89489" calcext:value-type="float">
            <text:p><text:s/>89 489</text:p>
          </table:table-cell>
          <table:table-cell table:style-name="ce20" office:value-type="float" office:value="105743" calcext:value-type="float">
            <text:p><text:s/>105 743</text:p>
          </table:table-cell>
          <table:table-cell table:style-name="ce20" office:value-type="float" office:value="132439" calcext:value-type="float">
            <text:p><text:s/>132 439</text:p>
          </table:table-cell>
          <table:table-cell table:style-name="ce20" office:value-type="float" office:value="68136" calcext:value-type="float">
            <text:p><text:s/>68 13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117444" calcext:value-type="float">
            <text:p><text:s/>117 444</text:p>
          </table:table-cell>
          <table:table-cell table:style-name="ce22" office:value-type="float" office:value="53304" calcext:value-type="float">
            <text:p><text:s/>53 304</text:p>
          </table:table-cell>
          <table:table-cell table:style-name="ce22" office:value-type="float" office:value="131716" calcext:value-type="float">
            <text:p><text:s/>131 716</text:p>
          </table:table-cell>
          <table:table-cell table:style-name="ce22" office:value-type="float" office:value="225246" calcext:value-type="float">
            <text:p><text:s/>225 246</text:p>
          </table:table-cell>
          <table:table-cell table:style-name="ce22" office:value-type="float" office:value="153848" calcext:value-type="float">
            <text:p><text:s/>153 848</text:p>
          </table:table-cell>
          <table:table-cell table:style-name="ce22" office:value-type="float" office:value="762884" calcext:value-type="float">
            <text:p><text:s/>762 884</text:p>
          </table:table-cell>
          <table:table-cell table:style-name="ce22" office:value-type="float" office:value="95556" calcext:value-type="float">
            <text:p><text:s/>95 556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113435" calcext:value-type="float">
            <text:p><text:s/>113 435</text:p>
          </table:table-cell>
          <table:table-cell table:style-name="ce22" office:value-type="float" office:value="129186" calcext:value-type="float">
            <text:p><text:s/>129 186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108058" calcext:value-type="float">
            <text:p><text:s/>108 058</text:p>
          </table:table-cell>
          <table:table-cell table:style-name="ce22" office:value-type="float" office:value="44744" calcext:value-type="float">
            <text:p><text:s/>44 744</text:p>
          </table:table-cell>
          <table:table-cell table:style-name="ce22" office:value-type="float" office:value="187082" calcext:value-type="float">
            <text:p><text:s/>187 082</text:p>
          </table:table-cell>
          <table:table-cell table:style-name="ce22" office:value-type="float" office:value="229814" calcext:value-type="float">
            <text:p><text:s/>229 814</text:p>
          </table:table-cell>
          <table:table-cell table:style-name="ce22" office:value-type="float" office:value="195623" calcext:value-type="float">
            <text:p><text:s/>195 623</text:p>
          </table:table-cell>
          <table:table-cell table:style-name="ce22" office:value-type="float" office:value="85598" calcext:value-type="float">
            <text:p><text:s/>85 598</text:p>
          </table:table-cell>
          <table:table-cell table:style-name="ce22" office:value-type="float" office:value="84379" calcext:value-type="float">
            <text:p><text:s/>84 379</text:p>
          </table:table-cell>
          <table:table-cell table:style-name="ce22" office:value-type="float" office:value="101811" calcext:value-type="float">
            <text:p><text:s/>101 811</text:p>
          </table:table-cell>
          <table:table-cell table:style-name="ce22" office:value-type="float" office:value="131727" calcext:value-type="float">
            <text:p><text:s/>131 727</text:p>
          </table:table-cell>
          <table:table-cell table:style-name="ce22" office:value-type="float" office:value="66643" calcext:value-type="float">
            <text:p><text:s/>66 6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119973" calcext:value-type="float">
            <text:p><text:s/>119 973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138932" calcext:value-type="float">
            <text:p><text:s/>138 932</text:p>
          </table:table-cell>
          <table:table-cell table:style-name="ce22" office:value-type="float" office:value="237096" calcext:value-type="float">
            <text:p><text:s/>237 096</text:p>
          </table:table-cell>
          <table:table-cell table:style-name="ce22" office:value-type="float" office:value="162439" calcext:value-type="float">
            <text:p><text:s/>162 439</text:p>
          </table:table-cell>
          <table:table-cell table:style-name="ce22" office:value-type="float" office:value="805131" calcext:value-type="float">
            <text:p><text:s/>805 131</text:p>
          </table:table-cell>
          <table:table-cell table:style-name="ce22" office:value-type="float" office:value="109843" calcext:value-type="float">
            <text:p><text:s/>109 843</text:p>
          </table:table-cell>
          <table:table-cell table:style-name="ce22" office:value-type="float" office:value="39102" calcext:value-type="float">
            <text:p><text:s/>39 102</text:p>
          </table:table-cell>
          <table:table-cell table:style-name="ce22" office:value-type="float" office:value="112390" calcext:value-type="float">
            <text:p><text:s/>112 390</text:p>
          </table:table-cell>
          <table:table-cell table:style-name="ce22" office:value-type="float" office:value="122665" calcext:value-type="float">
            <text:p><text:s/>122 665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104053" calcext:value-type="float">
            <text:p><text:s/>104 053</text:p>
          </table:table-cell>
          <table:table-cell table:style-name="ce22" office:value-type="float" office:value="43221" calcext:value-type="float">
            <text:p><text:s/>43 221</text:p>
          </table:table-cell>
          <table:table-cell table:style-name="ce22" office:value-type="float" office:value="181320" calcext:value-type="float">
            <text:p><text:s/>181 320</text:p>
          </table:table-cell>
          <table:table-cell table:style-name="ce22" office:value-type="float" office:value="253970" calcext:value-type="float">
            <text:p><text:s/>253 970</text:p>
          </table:table-cell>
          <table:table-cell table:style-name="ce22" office:value-type="float" office:value="201218" calcext:value-type="float">
            <text:p><text:s/>201 218</text:p>
          </table:table-cell>
          <table:table-cell table:style-name="ce22" office:value-type="float" office:value="84964" calcext:value-type="float">
            <text:p><text:s/>84 964</text:p>
          </table:table-cell>
          <table:table-cell table:style-name="ce22" office:value-type="float" office:value="84720" calcext:value-type="float">
            <text:p><text:s/>84 720</text:p>
          </table:table-cell>
          <table:table-cell table:style-name="ce22" office:value-type="float" office:value="107414" calcext:value-type="float">
            <text:p><text:s/>107 414</text:p>
          </table:table-cell>
          <table:table-cell table:style-name="ce22" office:value-type="float" office:value="127824" calcext:value-type="float">
            <text:p><text:s/>127 824</text:p>
          </table:table-cell>
          <table:table-cell table:style-name="ce22" office:value-type="float" office:value="62718" calcext:value-type="float">
            <text:p><text:s/>62 71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124096" calcext:value-type="float">
            <text:p><text:s/>124 096</text:p>
          </table:table-cell>
          <table:table-cell table:style-name="ce22" office:value-type="float" office:value="47617" calcext:value-type="float">
            <text:p><text:s/>47 617</text:p>
          </table:table-cell>
          <table:table-cell table:style-name="ce22" office:value-type="float" office:value="152287" calcext:value-type="float">
            <text:p><text:s/>152 287</text:p>
          </table:table-cell>
          <table:table-cell table:style-name="ce22" office:value-type="float" office:value="241592" calcext:value-type="float">
            <text:p><text:s/>241 592</text:p>
          </table:table-cell>
          <table:table-cell table:style-name="ce22" office:value-type="float" office:value="178618" calcext:value-type="float">
            <text:p><text:s/>178 618</text:p>
          </table:table-cell>
          <table:table-cell table:style-name="ce22" office:value-type="float" office:value="933945" calcext:value-type="float">
            <text:p><text:s/>933 945</text:p>
          </table:table-cell>
          <table:table-cell table:style-name="ce22" office:value-type="float" office:value="116930" calcext:value-type="float">
            <text:p><text:s/>116 930</text:p>
          </table:table-cell>
          <table:table-cell table:style-name="ce22" office:value-type="float" office:value="40197" calcext:value-type="float">
            <text:p><text:s/>40 197</text:p>
          </table:table-cell>
          <table:table-cell table:style-name="ce22" office:value-type="float" office:value="111467" calcext:value-type="float">
            <text:p><text:s/>111 467</text:p>
          </table:table-cell>
          <table:table-cell table:style-name="ce22" office:value-type="float" office:value="118319" calcext:value-type="float">
            <text:p><text:s/>118 319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107556" calcext:value-type="float">
            <text:p><text:s/>107 556</text:p>
          </table:table-cell>
          <table:table-cell table:style-name="ce22" office:value-type="float" office:value="45975" calcext:value-type="float">
            <text:p><text:s/>45 975</text:p>
          </table:table-cell>
          <table:table-cell table:style-name="ce22" office:value-type="float" office:value="194988" calcext:value-type="float">
            <text:p><text:s/>194 988</text:p>
          </table:table-cell>
          <table:table-cell table:style-name="ce22" office:value-type="float" office:value="239328" calcext:value-type="float">
            <text:p><text:s/>239 328</text:p>
          </table:table-cell>
          <table:table-cell table:style-name="ce22" office:value-type="float" office:value="159893" calcext:value-type="float">
            <text:p><text:s/>159 893</text:p>
          </table:table-cell>
          <table:table-cell table:style-name="ce22" office:value-type="float" office:value="91203" calcext:value-type="float">
            <text:p><text:s/>91 203</text:p>
          </table:table-cell>
          <table:table-cell table:style-name="ce22" office:value-type="float" office:value="88329" calcext:value-type="float">
            <text:p><text:s/>88 329</text:p>
          </table:table-cell>
          <table:table-cell table:style-name="ce22" office:value-type="float" office:value="105517" calcext:value-type="float">
            <text:p><text:s/>105 517</text:p>
          </table:table-cell>
          <table:table-cell table:style-name="ce22" office:value-type="float" office:value="135579" calcext:value-type="float">
            <text:p><text:s/>135 579</text:p>
          </table:table-cell>
          <table:table-cell table:style-name="ce22" office:value-type="float" office:value="68544" calcext:value-type="float">
            <text:p><text:s/>68 5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128513" calcext:value-type="float">
            <text:p><text:s/>128 513</text:p>
          </table:table-cell>
          <table:table-cell table:style-name="ce22" office:value-type="float" office:value="60373" calcext:value-type="float">
            <text:p><text:s/>60 373</text:p>
          </table:table-cell>
          <table:table-cell table:style-name="ce22" office:value-type="float" office:value="148155" calcext:value-type="float">
            <text:p><text:s/>148 155</text:p>
          </table:table-cell>
          <table:table-cell table:style-name="ce22" office:value-type="float" office:value="285597" calcext:value-type="float">
            <text:p><text:s/>285 597</text:p>
          </table:table-cell>
          <table:table-cell table:style-name="ce22" office:value-type="float" office:value="175237" calcext:value-type="float">
            <text:p><text:s/>175 237</text:p>
          </table:table-cell>
          <table:table-cell table:style-name="ce22" office:value-type="float" office:value="868899" calcext:value-type="float">
            <text:p><text:s/>868 899</text:p>
          </table:table-cell>
          <table:table-cell table:style-name="ce22" office:value-type="float" office:value="110596" calcext:value-type="float">
            <text:p><text:s/>110 596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121146" calcext:value-type="float">
            <text:p><text:s/>121 146</text:p>
          </table:table-cell>
          <table:table-cell table:style-name="ce22" office:value-type="float" office:value="135932" calcext:value-type="float">
            <text:p><text:s/>135 932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108937" calcext:value-type="float">
            <text:p><text:s/>108 937</text:p>
          </table:table-cell>
          <table:table-cell table:style-name="ce22" office:value-type="float" office:value="45531" calcext:value-type="float">
            <text:p><text:s/>45 531</text:p>
          </table:table-cell>
          <table:table-cell table:style-name="ce22" office:value-type="float" office:value="202136" calcext:value-type="float">
            <text:p><text:s/>202 136</text:p>
          </table:table-cell>
          <table:table-cell table:style-name="ce22" office:value-type="float" office:value="223498" calcext:value-type="float">
            <text:p><text:s/>223 498</text:p>
          </table:table-cell>
          <table:table-cell table:style-name="ce22" office:value-type="float" office:value="299202" calcext:value-type="float">
            <text:p><text:s/>299 202</text:p>
          </table:table-cell>
          <table:table-cell table:style-name="ce22" office:value-type="float" office:value="98524" calcext:value-type="float">
            <text:p><text:s/>98 524</text:p>
          </table:table-cell>
          <table:table-cell table:style-name="ce22" office:value-type="float" office:value="100480" calcext:value-type="float">
            <text:p><text:s/>100 480</text:p>
          </table:table-cell>
          <table:table-cell table:style-name="ce22" office:value-type="float" office:value="108244" calcext:value-type="float">
            <text:p><text:s/>108 244</text:p>
          </table:table-cell>
          <table:table-cell table:style-name="ce22" office:value-type="float" office:value="134734" calcext:value-type="float">
            <text:p><text:s/>134 734</text:p>
          </table:table-cell>
          <table:table-cell table:style-name="ce22" office:value-type="float" office:value="74600" calcext:value-type="float">
            <text:p><text:s/>74 60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8<text:span text:style-name="T2">年</text:span><text:span text:style-name="T3">  </text:span><text:span text:style-name="T4"> </text:span><text:span text:style-name="T5">2019</text:span></text:p>
          </table:table-cell>
          <table:table-cell table:style-name="ce20" office:value-type="float" office:value="124196" calcext:value-type="float">
            <text:p><text:s/>124 196</text:p>
          </table:table-cell>
          <table:table-cell table:style-name="ce20" office:value-type="float" office:value="54314" calcext:value-type="float">
            <text:p><text:s/>54 314</text:p>
          </table:table-cell>
          <table:table-cell table:style-name="ce20" office:value-type="float" office:value="143357" calcext:value-type="float">
            <text:p><text:s/>143 357</text:p>
          </table:table-cell>
          <table:table-cell table:style-name="ce20" office:value-type="float" office:value="248885" calcext:value-type="float">
            <text:p><text:s/>248 885</text:p>
          </table:table-cell>
          <table:table-cell table:style-name="ce20" office:value-type="float" office:value="168217" calcext:value-type="float">
            <text:p><text:s/>168 217</text:p>
          </table:table-cell>
          <table:table-cell table:style-name="ce20" office:value-type="float" office:value="821585" calcext:value-type="float">
            <text:p><text:s/>821 585</text:p>
          </table:table-cell>
          <table:table-cell table:style-name="ce20" office:value-type="float" office:value="108075" calcext:value-type="float">
            <text:p><text:s/>108 075</text:p>
          </table:table-cell>
          <table:table-cell table:style-name="ce20" office:value-type="float" office:value="38861" calcext:value-type="float">
            <text:p><text:s/>38 861</text:p>
          </table:table-cell>
          <table:table-cell table:style-name="ce20" office:value-type="float" office:value="117272" calcext:value-type="float">
            <text:p><text:s/>117 272</text:p>
          </table:table-cell>
          <table:table-cell table:style-name="ce20" office:value-type="float" office:value="129526" calcext:value-type="float">
            <text:p><text:s/>129 526</text:p>
          </table:table-cell>
          <table:table-cell table:style-name="ce9" office:value-type="string" calcext:value-type="string">
            <text:p> 108<text:span text:style-name="T2">年</text:span><text:span text:style-name="T3">  </text:span><text:span text:style-name="T4"> </text:span><text:span text:style-name="T5">2019</text:span></text:p>
          </table:table-cell>
          <table:table-cell table:style-name="ce20" office:value-type="float" office:value="108013" calcext:value-type="float">
            <text:p><text:s/>108 013</text:p>
          </table:table-cell>
          <table:table-cell table:style-name="ce20" office:value-type="float" office:value="45865" calcext:value-type="float">
            <text:p><text:s/>45 865</text:p>
          </table:table-cell>
          <table:table-cell table:style-name="ce20" office:value-type="float" office:value="198663" calcext:value-type="float">
            <text:p><text:s/>198 663</text:p>
          </table:table-cell>
          <table:table-cell table:style-name="ce20" office:value-type="float" office:value="244622" calcext:value-type="float">
            <text:p><text:s/>244 622</text:p>
          </table:table-cell>
          <table:table-cell table:style-name="ce20" office:value-type="float" office:value="218034" calcext:value-type="float">
            <text:p><text:s/>218 034</text:p>
          </table:table-cell>
          <table:table-cell table:style-name="ce20" office:value-type="float" office:value="91823" calcext:value-type="float">
            <text:p><text:s/>91 823</text:p>
          </table:table-cell>
          <table:table-cell table:style-name="ce20" office:value-type="float" office:value="93937" calcext:value-type="float">
            <text:p><text:s/>93 937</text:p>
          </table:table-cell>
          <table:table-cell table:style-name="ce20" office:value-type="float" office:value="107785" calcext:value-type="float">
            <text:p><text:s/>107 785</text:p>
          </table:table-cell>
          <table:table-cell table:style-name="ce20" office:value-type="float" office:value="130109" calcext:value-type="float">
            <text:p><text:s/>130 109</text:p>
          </table:table-cell>
          <table:table-cell table:style-name="ce20" office:value-type="float" office:value="68328" calcext:value-type="float">
            <text:p><text:s/>68 32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117344" calcext:value-type="float">
            <text:p><text:s/>117 344</text:p>
          </table:table-cell>
          <table:table-cell table:style-name="ce22" office:value-type="float" office:value="54407" calcext:value-type="float">
            <text:p><text:s/>54 407</text:p>
          </table:table-cell>
          <table:table-cell table:style-name="ce22" office:value-type="float" office:value="128794" calcext:value-type="float">
            <text:p><text:s/>128 794</text:p>
          </table:table-cell>
          <table:table-cell table:style-name="ce22" office:value-type="float" office:value="228183" calcext:value-type="float">
            <text:p><text:s/>228 183</text:p>
          </table:table-cell>
          <table:table-cell table:style-name="ce22" office:value-type="float" office:value="149408" calcext:value-type="float">
            <text:p><text:s/>149 408</text:p>
          </table:table-cell>
          <table:table-cell table:style-name="ce22" office:value-type="float" office:value="793756" calcext:value-type="float">
            <text:p><text:s/>793 756</text:p>
          </table:table-cell>
          <table:table-cell table:style-name="ce22" office:value-type="float" office:value="97054" calcext:value-type="float">
            <text:p><text:s/>97 054</text:p>
          </table:table-cell>
          <table:table-cell table:style-name="ce22" office:value-type="float" office:value="39173" calcext:value-type="float">
            <text:p><text:s/>39 173</text:p>
          </table:table-cell>
          <table:table-cell table:style-name="ce22" office:value-type="float" office:value="115148" calcext:value-type="float">
            <text:p><text:s/>115 148</text:p>
          </table:table-cell>
          <table:table-cell table:style-name="ce22" office:value-type="float" office:value="129820" calcext:value-type="float">
            <text:p><text:s/>129 820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108927" calcext:value-type="float">
            <text:p><text:s/>108 927</text:p>
          </table:table-cell>
          <table:table-cell table:style-name="ce22" office:value-type="float" office:value="47032" calcext:value-type="float">
            <text:p><text:s/>47 032</text:p>
          </table:table-cell>
          <table:table-cell table:style-name="ce22" office:value-type="float" office:value="189182" calcext:value-type="float">
            <text:p><text:s/>189 182</text:p>
          </table:table-cell>
          <table:table-cell table:style-name="ce22" office:value-type="float" office:value="230333" calcext:value-type="float">
            <text:p><text:s/>230 333</text:p>
          </table:table-cell>
          <table:table-cell table:style-name="ce22" office:value-type="float" office:value="186145" calcext:value-type="float">
            <text:p><text:s/>186 145</text:p>
          </table:table-cell>
          <table:table-cell table:style-name="ce22" office:value-type="float" office:value="89597" calcext:value-type="float">
            <text:p><text:s/>89 597</text:p>
          </table:table-cell>
          <table:table-cell table:style-name="ce22" office:value-type="float" office:value="90322" calcext:value-type="float">
            <text:p><text:s/>90 322</text:p>
          </table:table-cell>
          <table:table-cell table:style-name="ce22" office:value-type="float" office:value="103242" calcext:value-type="float">
            <text:p><text:s/>103 242</text:p>
          </table:table-cell>
          <table:table-cell table:style-name="ce22" office:value-type="float" office:value="139792" calcext:value-type="float">
            <text:p><text:s/>139 792</text:p>
          </table:table-cell>
          <table:table-cell table:style-name="ce22" office:value-type="float" office:value="68606" calcext:value-type="float">
            <text:p><text:s/>68 60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121259" calcext:value-type="float">
            <text:p><text:s/>121 259</text:p>
          </table:table-cell>
          <table:table-cell table:style-name="ce22" office:value-type="float" office:value="54319" calcext:value-type="float">
            <text:p><text:s/>54 319</text:p>
          </table:table-cell>
          <table:table-cell table:style-name="ce22" office:value-type="float" office:value="139371" calcext:value-type="float">
            <text:p><text:s/>139 371</text:p>
          </table:table-cell>
          <table:table-cell table:style-name="ce22" office:value-type="float" office:value="233008" calcext:value-type="float">
            <text:p><text:s/>233 008</text:p>
          </table:table-cell>
          <table:table-cell table:style-name="ce22" office:value-type="float" office:value="162771" calcext:value-type="float">
            <text:p><text:s/>162 771</text:p>
          </table:table-cell>
          <table:table-cell table:style-name="ce22" office:value-type="float" office:value="786573" calcext:value-type="float">
            <text:p><text:s/>786 573</text:p>
          </table:table-cell>
          <table:table-cell table:style-name="ce22" office:value-type="float" office:value="108847" calcext:value-type="float">
            <text:p><text:s/>108 847</text:p>
          </table:table-cell>
          <table:table-cell table:style-name="ce22" office:value-type="float" office:value="39981" calcext:value-type="float">
            <text:p><text:s/>39 981</text:p>
          </table:table-cell>
          <table:table-cell table:style-name="ce22" office:value-type="float" office:value="114838" calcext:value-type="float">
            <text:p><text:s/>114 838</text:p>
          </table:table-cell>
          <table:table-cell table:style-name="ce22" office:value-type="float" office:value="124490" calcext:value-type="float">
            <text:p><text:s/>124 490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105407" calcext:value-type="float">
            <text:p><text:s/>105 407</text:p>
          </table:table-cell>
          <table:table-cell table:style-name="ce22" office:value-type="float" office:value="44297" calcext:value-type="float">
            <text:p><text:s/>44 297</text:p>
          </table:table-cell>
          <table:table-cell table:style-name="ce22" office:value-type="float" office:value="187378" calcext:value-type="float">
            <text:p><text:s/>187 378</text:p>
          </table:table-cell>
          <table:table-cell table:style-name="ce22" office:value-type="float" office:value="261560" calcext:value-type="float">
            <text:p><text:s/>261 560</text:p>
          </table:table-cell>
          <table:table-cell table:style-name="ce22" office:value-type="float" office:value="203439" calcext:value-type="float">
            <text:p><text:s/>203 439</text:p>
          </table:table-cell>
          <table:table-cell table:style-name="ce22" office:value-type="float" office:value="87124" calcext:value-type="float">
            <text:p><text:s/>87 124</text:p>
          </table:table-cell>
          <table:table-cell table:style-name="ce22" office:value-type="float" office:value="89919" calcext:value-type="float">
            <text:p><text:s/>89 919</text:p>
          </table:table-cell>
          <table:table-cell table:style-name="ce22" office:value-type="float" office:value="108945" calcext:value-type="float">
            <text:p><text:s/>108 945</text:p>
          </table:table-cell>
          <table:table-cell table:style-name="ce22" office:value-type="float" office:value="126466" calcext:value-type="float">
            <text:p><text:s/>126 466</text:p>
          </table:table-cell>
          <table:table-cell table:style-name="ce22" office:value-type="float" office:value="64005" calcext:value-type="float">
            <text:p><text:s/>64 00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126422" calcext:value-type="float">
            <text:p><text:s/>126 422</text:p>
          </table:table-cell>
          <table:table-cell table:style-name="ce22" office:value-type="float" office:value="47220" calcext:value-type="float">
            <text:p><text:s/>47 220</text:p>
          </table:table-cell>
          <table:table-cell table:style-name="ce22" office:value-type="float" office:value="154484" calcext:value-type="float">
            <text:p><text:s/>154 484</text:p>
          </table:table-cell>
          <table:table-cell table:style-name="ce22" office:value-type="float" office:value="235337" calcext:value-type="float">
            <text:p><text:s/>235 337</text:p>
          </table:table-cell>
          <table:table-cell table:style-name="ce22" office:value-type="float" office:value="181924" calcext:value-type="float">
            <text:p><text:s/>181 924</text:p>
          </table:table-cell>
          <table:table-cell table:style-name="ce22" office:value-type="float" office:value="868573" calcext:value-type="float">
            <text:p><text:s/>868 573</text:p>
          </table:table-cell>
          <table:table-cell table:style-name="ce22" office:value-type="float" office:value="115750" calcext:value-type="float">
            <text:p><text:s/>115 750</text:p>
          </table:table-cell>
          <table:table-cell table:style-name="ce22" office:value-type="float" office:value="40233" calcext:value-type="float">
            <text:p><text:s/>40 233</text:p>
          </table:table-cell>
          <table:table-cell table:style-name="ce22" office:value-type="float" office:value="114161" calcext:value-type="float">
            <text:p><text:s/>114 161</text:p>
          </table:table-cell>
          <table:table-cell table:style-name="ce22" office:value-type="float" office:value="121252" calcext:value-type="float">
            <text:p><text:s/>121 252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108552" calcext:value-type="float">
            <text:p><text:s/>108 552</text:p>
          </table:table-cell>
          <table:table-cell table:style-name="ce22" office:value-type="float" office:value="46435" calcext:value-type="float">
            <text:p><text:s/>46 435</text:p>
          </table:table-cell>
          <table:table-cell table:style-name="ce22" office:value-type="float" office:value="203521" calcext:value-type="float">
            <text:p><text:s/>203 521</text:p>
          </table:table-cell>
          <table:table-cell table:style-name="ce22" office:value-type="float" office:value="252055" calcext:value-type="float">
            <text:p><text:s/>252 055</text:p>
          </table:table-cell>
          <table:table-cell table:style-name="ce22" office:value-type="float" office:value="166085" calcext:value-type="float">
            <text:p><text:s/>166 085</text:p>
          </table:table-cell>
          <table:table-cell table:style-name="ce22" office:value-type="float" office:value="90716" calcext:value-type="float">
            <text:p><text:s/>90 716</text:p>
          </table:table-cell>
          <table:table-cell table:style-name="ce22" office:value-type="float" office:value="91353" calcext:value-type="float">
            <text:p><text:s/>91 353</text:p>
          </table:table-cell>
          <table:table-cell table:style-name="ce22" office:value-type="float" office:value="109065" calcext:value-type="float">
            <text:p><text:s/>109 065</text:p>
          </table:table-cell>
          <table:table-cell table:style-name="ce22" office:value-type="float" office:value="124828" calcext:value-type="float">
            <text:p><text:s/>124 828</text:p>
          </table:table-cell>
          <table:table-cell table:style-name="ce22" office:value-type="float" office:value="68292" calcext:value-type="float">
            <text:p><text:s/>68 29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131733" calcext:value-type="float">
            <text:p><text:s/>131 733</text:p>
          </table:table-cell>
          <table:table-cell table:style-name="ce22" office:value-type="float" office:value="61354" calcext:value-type="float">
            <text:p><text:s/>61 354</text:p>
          </table:table-cell>
          <table:table-cell table:style-name="ce22" office:value-type="float" office:value="150748" calcext:value-type="float">
            <text:p><text:s/>150 748</text:p>
          </table:table-cell>
          <table:table-cell table:style-name="ce22" office:value-type="float" office:value="298433" calcext:value-type="float">
            <text:p><text:s/>298 433</text:p>
          </table:table-cell>
          <table:table-cell table:style-name="ce22" office:value-type="float" office:value="178792" calcext:value-type="float">
            <text:p><text:s/>178 792</text:p>
          </table:table-cell>
          <table:table-cell table:style-name="ce22" office:value-type="float" office:value="834231" calcext:value-type="float">
            <text:p><text:s/>834 231</text:p>
          </table:table-cell>
          <table:table-cell table:style-name="ce22" office:value-type="float" office:value="110262" calcext:value-type="float">
            <text:p><text:s/>110 262</text:p>
          </table:table-cell>
          <table:table-cell table:style-name="ce22" office:value-type="float" office:value="36069" calcext:value-type="float">
            <text:p><text:s/>36 069</text:p>
          </table:table-cell>
          <table:table-cell table:style-name="ce22" office:value-type="float" office:value="124921" calcext:value-type="float">
            <text:p><text:s/>124 921</text:p>
          </table:table-cell>
          <table:table-cell table:style-name="ce22" office:value-type="float" office:value="142567" calcext:value-type="float">
            <text:p><text:s/>142 567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109157" calcext:value-type="float">
            <text:p><text:s/>109 157</text:p>
          </table:table-cell>
          <table:table-cell table:style-name="ce22" office:value-type="float" office:value="45699" calcext:value-type="float">
            <text:p><text:s/>45 699</text:p>
          </table:table-cell>
          <table:table-cell table:style-name="ce22" office:value-type="float" office:value="214532" calcext:value-type="float">
            <text:p><text:s/>214 532</text:p>
          </table:table-cell>
          <table:table-cell table:style-name="ce22" office:value-type="float" office:value="234512" calcext:value-type="float">
            <text:p><text:s/>234 512</text:p>
          </table:table-cell>
          <table:table-cell table:style-name="ce22" office:value-type="float" office:value="318876" calcext:value-type="float">
            <text:p><text:s/>318 876</text:p>
          </table:table-cell>
          <table:table-cell table:style-name="ce22" office:value-type="float" office:value="99809" calcext:value-type="float">
            <text:p><text:s/>99 809</text:p>
          </table:table-cell>
          <table:table-cell table:style-name="ce22" office:value-type="float" office:value="104056" calcext:value-type="float">
            <text:p><text:s/>104 056</text:p>
          </table:table-cell>
          <table:table-cell table:style-name="ce22" office:value-type="float" office:value="109855" calcext:value-type="float">
            <text:p><text:s/>109 855</text:p>
          </table:table-cell>
          <table:table-cell table:style-name="ce22" office:value-type="float" office:value="129774" calcext:value-type="float">
            <text:p><text:s/>129 774</text:p>
          </table:table-cell>
          <table:table-cell table:style-name="ce22" office:value-type="float" office:value="72361" calcext:value-type="float">
            <text:p><text:s/>72 361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3" table:number-columns-repeated="10"/>
          <table:table-cell table:style-name="ce10"/>
          <table:table-cell table:style-name="ce23" table:number-columns-repeated="10"/>
          <table:table-cell table:style-name="ce53" table:number-columns-repeated="1002"/>
        </table:table-row>
        <table:table-row table:style-name="ro6">
          <table:table-cell table:style-name="ce11" office:value-type="string" calcext:value-type="string">
            <text:p><text:span text:style-name="T7">註：產出係以</text:span><text:span text:style-name="T8">105</text:span><text:span text:style-name="T9">年為參考年計算之國內生產毛額連鎖實質值衡量。</text:span></text:p>
          </table:table-cell>
          <table:table-cell table:style-name="ce24" table:number-columns-repeated="4"/>
          <table:table-cell table:style-name="ce42" office:value-type="string" calcext:value-type="string">
            <text:p>Note: <text:s/>Output is real gross domestic product in chained 2016 dollars.</text:p>
          </table:table-cell>
          <table:table-cell table:style-name="ce24" table:number-columns-repeated="5"/>
          <table:table-cell table:style-name="ce46" office:value-type="string" calcext:value-type="string">
            <text:p><text:span text:style-name="T7">註：產出係以</text:span><text:span text:style-name="T8">105</text:span><text:span text:style-name="T9">年為參考年計算之國內生產毛額連鎖實質值衡量。</text:span></text:p>
          </table:table-cell>
          <table:table-cell table:style-name="ce24" table:number-columns-repeated="4"/>
          <table:table-cell table:style-name="ce42" office:value-type="string" calcext:value-type="string">
            <text:p>Note: <text:s/>Output is real gross domestic product in chained 2016 dollars.</text:p>
          </table:table-cell>
          <table:table-cell table:style-name="ce24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3.$A$1" table:cell-range-address="$表3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98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meta:creation-date>2020-06-02T11:15:47</meta:creation-date>
    <dc:creator>楊紹銓</dc:creator>
    <dc:date>2020-06-02T11:15:56</dc:date>
    <meta:document-statistic meta:table-count="1" meta:cell-count="1001" meta:object-count="0"/>
    <meta:generator>LibreOffice/6.3.5.2$Windows_X86_64 LibreOffice_project/dd0751754f11728f69b42ee2af66670068624673</meta:generator>
  </office:meta>
</office:document-meta>
</file>