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3" table:number-columns-repeated="9"/>
          <table:table-cell table:style-name="ce44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9" calcext:value-type="float">
            <text:p>1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４　產業別每一等就業者產出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4<text:span text:style-name="T10">　</text:span><text:span text:style-name="T3">OUTPUT PER EQUI-EMPLOYED PERSON BY INDUSTRY</text:span></text:p>
          </table:table-cell>
          <table:covered-table-cell table:number-columns-repeated="5" table:style-name="ce36"/>
          <table:table-cell table:style-name="ce2" office:value-type="string" calcext:value-type="string" table:number-columns-spanned="5" table:number-rows-spanned="2">
            <text:p>表４　產業別每一等就業者產出（續）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4<text:span text:style-name="T10">　</text:span><text:span text:style-name="T3">OUTPUT PER EQUI-EMPLOYED PERSON BY INDUSTRY (CONT.)</text:span></text:p>
          </table:table-cell>
          <table:covered-table-cell table:number-columns-repeated="5" table:style-name="ce36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7" table:number-columns-spanned="6" table:number-rows-spanned="1"/>
          <table:covered-table-cell table:number-columns-repeated="5" table:style-name="ce42"/>
          <table:table-cell table:style-name="ce4" table:number-columns-spanned="5" table:number-rows-spanned="1"/>
          <table:covered-table-cell table:number-columns-repeated="4" table:style-name="ce47"/>
          <table:table-cell table:style-name="ce37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每等就業者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每等就業者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營建工程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3" office:value-type="string" calcext:value-type="string" table:number-columns-spanned="1" table:number-rows-spanned="2">
            <text:p><text:span text:style-name="T10">出版、影音製作、</text:span></text:p>
            <text:p><text:span text:style-name="T10">傳播及資通訊服務業</text:span><text:span text:style-name="T3"> 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 </text:span></text:p>
            <text:p><text:span text:style-name="T11">activities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10">不動產業</text:span></text:p>
            <text:p><text:span text:style-name="T10"/></text:p>
            <text:p><text:span text:style-name="T11">Real estat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支援服務業</text:span></text:p>
            <text:p><text:span text:style-name="T10"/></text:p>
            <text:p><text:span text:style-name="T11">Support servic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醫療保健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40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40"/>
          <table:covered-table-cell table:number-columns-repeated="4" table:style-name="ce34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84851" calcext:value-type="float">
            <text:p><text:s/>84 851</text:p>
          </table:table-cell>
          <table:table-cell table:style-name="ce20" office:value-type="float" office:value="48407" calcext:value-type="float">
            <text:p><text:s/>48 407</text:p>
          </table:table-cell>
          <table:table-cell table:style-name="ce20" office:value-type="float" office:value="80316" calcext:value-type="float">
            <text:p><text:s/>80 316</text:p>
          </table:table-cell>
          <table:table-cell table:style-name="ce20" office:value-type="float" office:value="188418" calcext:value-type="float">
            <text:p><text:s/>188 418</text:p>
          </table:table-cell>
          <table:table-cell table:style-name="ce20" office:value-type="float" office:value="84641" calcext:value-type="float">
            <text:p><text:s/>84 641</text:p>
          </table:table-cell>
          <table:table-cell table:style-name="ce20" office:value-type="float" office:value="623018" calcext:value-type="float">
            <text:p><text:s/>623 018</text:p>
          </table:table-cell>
          <table:table-cell table:style-name="ce20" office:value-type="float" office:value="99241" calcext:value-type="float">
            <text:p><text:s/>99 241</text:p>
          </table:table-cell>
          <table:table-cell table:style-name="ce20" office:value-type="float" office:value="45862" calcext:value-type="float">
            <text:p><text:s/>45 862</text:p>
          </table:table-cell>
          <table:table-cell table:style-name="ce20" office:value-type="float" office:value="93552" calcext:value-type="float">
            <text:p><text:s/>93 552</text:p>
          </table:table-cell>
          <table:table-cell table:style-name="ce20" office:value-type="float" office:value="101356" calcext:value-type="float">
            <text:p><text:s/>101 356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82517" calcext:value-type="float">
            <text:p><text:s/>82 517</text:p>
          </table:table-cell>
          <table:table-cell table:style-name="ce20" office:value-type="float" office:value="40034" calcext:value-type="float">
            <text:p><text:s/>40 034</text:p>
          </table:table-cell>
          <table:table-cell table:style-name="ce20" office:value-type="float" office:value="137088" calcext:value-type="float">
            <text:p><text:s/>137 088</text:p>
          </table:table-cell>
          <table:table-cell table:style-name="ce20" office:value-type="float" office:value="171944" calcext:value-type="float">
            <text:p><text:s/>171 944</text:p>
          </table:table-cell>
          <table:table-cell table:style-name="ce20" office:value-type="float" office:value="199522" calcext:value-type="float">
            <text:p><text:s/>199 522</text:p>
          </table:table-cell>
          <table:table-cell table:style-name="ce20" office:value-type="float" office:value="87911" calcext:value-type="float">
            <text:p><text:s/>87 911</text:p>
          </table:table-cell>
          <table:table-cell table:style-name="ce20" office:value-type="float" office:value="64463" calcext:value-type="float">
            <text:p><text:s/>64 463</text:p>
          </table:table-cell>
          <table:table-cell table:style-name="ce20" office:value-type="float" office:value="109164" calcext:value-type="float">
            <text:p><text:s/>109 164</text:p>
          </table:table-cell>
          <table:table-cell table:style-name="ce20" office:value-type="float" office:value="86753" calcext:value-type="float">
            <text:p><text:s/>86 753</text:p>
          </table:table-cell>
          <table:table-cell table:style-name="ce20" office:value-type="float" office:value="56180" calcext:value-type="float">
            <text:p><text:s/>56 18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88859" calcext:value-type="float">
            <text:p><text:s/>88 859</text:p>
          </table:table-cell>
          <table:table-cell table:style-name="ce20" office:value-type="float" office:value="57920" calcext:value-type="float">
            <text:p><text:s/>57 920</text:p>
          </table:table-cell>
          <table:table-cell table:style-name="ce20" office:value-type="float" office:value="84299" calcext:value-type="float">
            <text:p><text:s/>84 299</text:p>
          </table:table-cell>
          <table:table-cell table:style-name="ce20" office:value-type="float" office:value="159342" calcext:value-type="float">
            <text:p><text:s/>159 342</text:p>
          </table:table-cell>
          <table:table-cell table:style-name="ce20" office:value-type="float" office:value="89859" calcext:value-type="float">
            <text:p><text:s/>89 859</text:p>
          </table:table-cell>
          <table:table-cell table:style-name="ce20" office:value-type="float" office:value="640254" calcext:value-type="float">
            <text:p><text:s/>640 254</text:p>
          </table:table-cell>
          <table:table-cell table:style-name="ce20" office:value-type="float" office:value="111800" calcext:value-type="float">
            <text:p><text:s/>111 800</text:p>
          </table:table-cell>
          <table:table-cell table:style-name="ce20" office:value-type="float" office:value="45765" calcext:value-type="float">
            <text:p><text:s/>45 765</text:p>
          </table:table-cell>
          <table:table-cell table:style-name="ce20" office:value-type="float" office:value="96669" calcext:value-type="float">
            <text:p><text:s/>96 669</text:p>
          </table:table-cell>
          <table:table-cell table:style-name="ce20" office:value-type="float" office:value="105227" calcext:value-type="float">
            <text:p><text:s/>105 227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84144" calcext:value-type="float">
            <text:p><text:s/>84 144</text:p>
          </table:table-cell>
          <table:table-cell table:style-name="ce20" office:value-type="float" office:value="40289" calcext:value-type="float">
            <text:p><text:s/>40 289</text:p>
          </table:table-cell>
          <table:table-cell table:style-name="ce20" office:value-type="float" office:value="135920" calcext:value-type="float">
            <text:p><text:s/>135 920</text:p>
          </table:table-cell>
          <table:table-cell table:style-name="ce20" office:value-type="float" office:value="176722" calcext:value-type="float">
            <text:p><text:s/>176 722</text:p>
          </table:table-cell>
          <table:table-cell table:style-name="ce20" office:value-type="float" office:value="251591" calcext:value-type="float">
            <text:p><text:s/>251 591</text:p>
          </table:table-cell>
          <table:table-cell table:style-name="ce20" office:value-type="float" office:value="93893" calcext:value-type="float">
            <text:p><text:s/>93 893</text:p>
          </table:table-cell>
          <table:table-cell table:style-name="ce20" office:value-type="float" office:value="71091" calcext:value-type="float">
            <text:p><text:s/>71 091</text:p>
          </table:table-cell>
          <table:table-cell table:style-name="ce20" office:value-type="float" office:value="105934" calcext:value-type="float">
            <text:p><text:s/>105 934</text:p>
          </table:table-cell>
          <table:table-cell table:style-name="ce20" office:value-type="float" office:value="97717" calcext:value-type="float">
            <text:p><text:s/>97 717</text:p>
          </table:table-cell>
          <table:table-cell table:style-name="ce20" office:value-type="float" office:value="57859" calcext:value-type="float">
            <text:p><text:s/>57 85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94132" calcext:value-type="float">
            <text:p><text:s/>94 132</text:p>
          </table:table-cell>
          <table:table-cell table:style-name="ce20" office:value-type="float" office:value="58421" calcext:value-type="float">
            <text:p><text:s/>58 421</text:p>
          </table:table-cell>
          <table:table-cell table:style-name="ce20" office:value-type="float" office:value="92267" calcext:value-type="float">
            <text:p><text:s/>92 267</text:p>
          </table:table-cell>
          <table:table-cell table:style-name="ce20" office:value-type="float" office:value="175722" calcext:value-type="float">
            <text:p><text:s/>175 722</text:p>
          </table:table-cell>
          <table:table-cell table:style-name="ce20" office:value-type="float" office:value="100475" calcext:value-type="float">
            <text:p><text:s/>100 475</text:p>
          </table:table-cell>
          <table:table-cell table:style-name="ce20" office:value-type="float" office:value="609587" calcext:value-type="float">
            <text:p><text:s/>609 587</text:p>
          </table:table-cell>
          <table:table-cell table:style-name="ce20" office:value-type="float" office:value="111650" calcext:value-type="float">
            <text:p><text:s/>111 650</text:p>
          </table:table-cell>
          <table:table-cell table:style-name="ce20" office:value-type="float" office:value="44677" calcext:value-type="float">
            <text:p><text:s/>44 677</text:p>
          </table:table-cell>
          <table:table-cell table:style-name="ce20" office:value-type="float" office:value="99870" calcext:value-type="float">
            <text:p><text:s/>99 870</text:p>
          </table:table-cell>
          <table:table-cell table:style-name="ce20" office:value-type="float" office:value="109350" calcext:value-type="float">
            <text:p><text:s/>109 350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88673" calcext:value-type="float">
            <text:p><text:s/>88 673</text:p>
          </table:table-cell>
          <table:table-cell table:style-name="ce20" office:value-type="float" office:value="41262" calcext:value-type="float">
            <text:p><text:s/>41 262</text:p>
          </table:table-cell>
          <table:table-cell table:style-name="ce20" office:value-type="float" office:value="140517" calcext:value-type="float">
            <text:p><text:s/>140 517</text:p>
          </table:table-cell>
          <table:table-cell table:style-name="ce20" office:value-type="float" office:value="190682" calcext:value-type="float">
            <text:p><text:s/>190 682</text:p>
          </table:table-cell>
          <table:table-cell table:style-name="ce20" office:value-type="float" office:value="235327" calcext:value-type="float">
            <text:p><text:s/>235 327</text:p>
          </table:table-cell>
          <table:table-cell table:style-name="ce20" office:value-type="float" office:value="89615" calcext:value-type="float">
            <text:p><text:s/>89 615</text:p>
          </table:table-cell>
          <table:table-cell table:style-name="ce20" office:value-type="float" office:value="73481" calcext:value-type="float">
            <text:p><text:s/>73 481</text:p>
          </table:table-cell>
          <table:table-cell table:style-name="ce20" office:value-type="float" office:value="107138" calcext:value-type="float">
            <text:p><text:s/>107 138</text:p>
          </table:table-cell>
          <table:table-cell table:style-name="ce20" office:value-type="float" office:value="110832" calcext:value-type="float">
            <text:p><text:s/>110 832</text:p>
          </table:table-cell>
          <table:table-cell table:style-name="ce20" office:value-type="float" office:value="59416" calcext:value-type="float">
            <text:p><text:s/>59 41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93618" calcext:value-type="float">
            <text:p><text:s/>93 618</text:p>
          </table:table-cell>
          <table:table-cell table:style-name="ce20" office:value-type="float" office:value="59313" calcext:value-type="float">
            <text:p><text:s/>59 313</text:p>
          </table:table-cell>
          <table:table-cell table:style-name="ce20" office:value-type="float" office:value="91604" calcext:value-type="float">
            <text:p><text:s/>91 604</text:p>
          </table:table-cell>
          <table:table-cell table:style-name="ce20" office:value-type="float" office:value="166415" calcext:value-type="float">
            <text:p><text:s/>166 415</text:p>
          </table:table-cell>
          <table:table-cell table:style-name="ce20" office:value-type="float" office:value="100364" calcext:value-type="float">
            <text:p><text:s/>100 364</text:p>
          </table:table-cell>
          <table:table-cell table:style-name="ce20" office:value-type="float" office:value="594705" calcext:value-type="float">
            <text:p><text:s/>594 705</text:p>
          </table:table-cell>
          <table:table-cell table:style-name="ce20" office:value-type="float" office:value="107661" calcext:value-type="float">
            <text:p><text:s/>107 661</text:p>
          </table:table-cell>
          <table:table-cell table:style-name="ce20" office:value-type="float" office:value="40900" calcext:value-type="float">
            <text:p><text:s/>40 900</text:p>
          </table:table-cell>
          <table:table-cell table:style-name="ce20" office:value-type="float" office:value="99235" calcext:value-type="float">
            <text:p><text:s/>99 235</text:p>
          </table:table-cell>
          <table:table-cell table:style-name="ce20" office:value-type="float" office:value="111312" calcext:value-type="float">
            <text:p><text:s/>111 312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88578" calcext:value-type="float">
            <text:p><text:s/>88 578</text:p>
          </table:table-cell>
          <table:table-cell table:style-name="ce20" office:value-type="float" office:value="40491" calcext:value-type="float">
            <text:p><text:s/>40 491</text:p>
          </table:table-cell>
          <table:table-cell table:style-name="ce20" office:value-type="float" office:value="148264" calcext:value-type="float">
            <text:p><text:s/>148 264</text:p>
          </table:table-cell>
          <table:table-cell table:style-name="ce20" office:value-type="float" office:value="180789" calcext:value-type="float">
            <text:p><text:s/>180 789</text:p>
          </table:table-cell>
          <table:table-cell table:style-name="ce20" office:value-type="float" office:value="218797" calcext:value-type="float">
            <text:p><text:s/>218 797</text:p>
          </table:table-cell>
          <table:table-cell table:style-name="ce20" office:value-type="float" office:value="81879" calcext:value-type="float">
            <text:p><text:s/>81 879</text:p>
          </table:table-cell>
          <table:table-cell table:style-name="ce20" office:value-type="float" office:value="72879" calcext:value-type="float">
            <text:p><text:s/>72 879</text:p>
          </table:table-cell>
          <table:table-cell table:style-name="ce20" office:value-type="float" office:value="106308" calcext:value-type="float">
            <text:p><text:s/>106 308</text:p>
          </table:table-cell>
          <table:table-cell table:style-name="ce20" office:value-type="float" office:value="116502" calcext:value-type="float">
            <text:p><text:s/>116 502</text:p>
          </table:table-cell>
          <table:table-cell table:style-name="ce20" office:value-type="float" office:value="59889" calcext:value-type="float">
            <text:p><text:s/>59 88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93279" calcext:value-type="float">
            <text:p><text:s/>93 279</text:p>
          </table:table-cell>
          <table:table-cell table:style-name="ce20" office:value-type="float" office:value="56896" calcext:value-type="float">
            <text:p><text:s/>56 896</text:p>
          </table:table-cell>
          <table:table-cell table:style-name="ce20" office:value-type="float" office:value="92971" calcext:value-type="float">
            <text:p><text:s/>92 971</text:p>
          </table:table-cell>
          <table:table-cell table:style-name="ce20" office:value-type="float" office:value="181938" calcext:value-type="float">
            <text:p><text:s/>181 938</text:p>
          </table:table-cell>
          <table:table-cell table:style-name="ce20" office:value-type="float" office:value="101931" calcext:value-type="float">
            <text:p><text:s/>101 931</text:p>
          </table:table-cell>
          <table:table-cell table:style-name="ce20" office:value-type="float" office:value="709677" calcext:value-type="float">
            <text:p><text:s/>709 677</text:p>
          </table:table-cell>
          <table:table-cell table:style-name="ce20" office:value-type="float" office:value="106079" calcext:value-type="float">
            <text:p><text:s/>106 079</text:p>
          </table:table-cell>
          <table:table-cell table:style-name="ce20" office:value-type="float" office:value="38815" calcext:value-type="float">
            <text:p><text:s/>38 815</text:p>
          </table:table-cell>
          <table:table-cell table:style-name="ce20" office:value-type="float" office:value="97877" calcext:value-type="float">
            <text:p><text:s/>97 877</text:p>
          </table:table-cell>
          <table:table-cell table:style-name="ce20" office:value-type="float" office:value="111070" calcext:value-type="float">
            <text:p><text:s/>111 070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86533" calcext:value-type="float">
            <text:p><text:s/>86 533</text:p>
          </table:table-cell>
          <table:table-cell table:style-name="ce20" office:value-type="float" office:value="39543" calcext:value-type="float">
            <text:p><text:s/>39 543</text:p>
          </table:table-cell>
          <table:table-cell table:style-name="ce20" office:value-type="float" office:value="148352" calcext:value-type="float">
            <text:p><text:s/>148 352</text:p>
          </table:table-cell>
          <table:table-cell table:style-name="ce20" office:value-type="float" office:value="166377" calcext:value-type="float">
            <text:p><text:s/>166 377</text:p>
          </table:table-cell>
          <table:table-cell table:style-name="ce20" office:value-type="float" office:value="237544" calcext:value-type="float">
            <text:p><text:s/>237 544</text:p>
          </table:table-cell>
          <table:table-cell table:style-name="ce20" office:value-type="float" office:value="81856" calcext:value-type="float">
            <text:p><text:s/>81 856</text:p>
          </table:table-cell>
          <table:table-cell table:style-name="ce20" office:value-type="float" office:value="69946" calcext:value-type="float">
            <text:p><text:s/>69 946</text:p>
          </table:table-cell>
          <table:table-cell table:style-name="ce20" office:value-type="float" office:value="107763" calcext:value-type="float">
            <text:p><text:s/>107 763</text:p>
          </table:table-cell>
          <table:table-cell table:style-name="ce20" office:value-type="float" office:value="127055" calcext:value-type="float">
            <text:p><text:s/>127 055</text:p>
          </table:table-cell>
          <table:table-cell table:style-name="ce20" office:value-type="float" office:value="60659" calcext:value-type="float">
            <text:p><text:s/>60 65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0" office:value-type="float" office:value="102914" calcext:value-type="float">
            <text:p><text:s/>102 914</text:p>
          </table:table-cell>
          <table:table-cell table:style-name="ce20" office:value-type="float" office:value="57389" calcext:value-type="float">
            <text:p><text:s/>57 389</text:p>
          </table:table-cell>
          <table:table-cell table:style-name="ce20" office:value-type="float" office:value="110195" calcext:value-type="float">
            <text:p><text:s/>110 195</text:p>
          </table:table-cell>
          <table:table-cell table:style-name="ce20" office:value-type="float" office:value="298987" calcext:value-type="float">
            <text:p><text:s/>298 987</text:p>
          </table:table-cell>
          <table:table-cell table:style-name="ce20" office:value-type="float" office:value="122266" calcext:value-type="float">
            <text:p><text:s/>122 266</text:p>
          </table:table-cell>
          <table:table-cell table:style-name="ce20" office:value-type="float" office:value="751986" calcext:value-type="float">
            <text:p><text:s/>751 986</text:p>
          </table:table-cell>
          <table:table-cell table:style-name="ce20" office:value-type="float" office:value="103886" calcext:value-type="float">
            <text:p><text:s/>103 886</text:p>
          </table:table-cell>
          <table:table-cell table:style-name="ce20" office:value-type="float" office:value="43691" calcext:value-type="float">
            <text:p><text:s/>43 691</text:p>
          </table:table-cell>
          <table:table-cell table:style-name="ce20" office:value-type="float" office:value="102564" calcext:value-type="float">
            <text:p><text:s/>102 564</text:p>
          </table:table-cell>
          <table:table-cell table:style-name="ce20" office:value-type="float" office:value="117333" calcext:value-type="float">
            <text:p><text:s/>117 333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0" office:value-type="float" office:value="92872" calcext:value-type="float">
            <text:p><text:s/>92 872</text:p>
          </table:table-cell>
          <table:table-cell table:style-name="ce20" office:value-type="float" office:value="41773" calcext:value-type="float">
            <text:p><text:s/>41 773</text:p>
          </table:table-cell>
          <table:table-cell table:style-name="ce20" office:value-type="float" office:value="162078" calcext:value-type="float">
            <text:p><text:s/>162 078</text:p>
          </table:table-cell>
          <table:table-cell table:style-name="ce20" office:value-type="float" office:value="173830" calcext:value-type="float">
            <text:p><text:s/>173 830</text:p>
          </table:table-cell>
          <table:table-cell table:style-name="ce20" office:value-type="float" office:value="244931" calcext:value-type="float">
            <text:p><text:s/>244 931</text:p>
          </table:table-cell>
          <table:table-cell table:style-name="ce20" office:value-type="float" office:value="83556" calcext:value-type="float">
            <text:p><text:s/>83 556</text:p>
          </table:table-cell>
          <table:table-cell table:style-name="ce20" office:value-type="float" office:value="74475" calcext:value-type="float">
            <text:p><text:s/>74 475</text:p>
          </table:table-cell>
          <table:table-cell table:style-name="ce20" office:value-type="float" office:value="105263" calcext:value-type="float">
            <text:p><text:s/>105 263</text:p>
          </table:table-cell>
          <table:table-cell table:style-name="ce20" office:value-type="float" office:value="131614" calcext:value-type="float">
            <text:p><text:s/>131 614</text:p>
          </table:table-cell>
          <table:table-cell table:style-name="ce20" office:value-type="float" office:value="62577" calcext:value-type="float">
            <text:p><text:s/>62 5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0" office:value-type="float" office:value="105549" calcext:value-type="float">
            <text:p><text:s/>105 549</text:p>
          </table:table-cell>
          <table:table-cell table:style-name="ce20" office:value-type="float" office:value="61260" calcext:value-type="float">
            <text:p><text:s/>61 260</text:p>
          </table:table-cell>
          <table:table-cell table:style-name="ce20" office:value-type="float" office:value="112882" calcext:value-type="float">
            <text:p><text:s/>112 882</text:p>
          </table:table-cell>
          <table:table-cell table:style-name="ce20" office:value-type="float" office:value="296968" calcext:value-type="float">
            <text:p><text:s/>296 968</text:p>
          </table:table-cell>
          <table:table-cell table:style-name="ce20" office:value-type="float" office:value="126340" calcext:value-type="float">
            <text:p><text:s/>126 340</text:p>
          </table:table-cell>
          <table:table-cell table:style-name="ce20" office:value-type="float" office:value="779182" calcext:value-type="float">
            <text:p><text:s/>779 182</text:p>
          </table:table-cell>
          <table:table-cell table:style-name="ce20" office:value-type="float" office:value="100735" calcext:value-type="float">
            <text:p><text:s/>100 735</text:p>
          </table:table-cell>
          <table:table-cell table:style-name="ce20" office:value-type="float" office:value="42328" calcext:value-type="float">
            <text:p><text:s/>42 328</text:p>
          </table:table-cell>
          <table:table-cell table:style-name="ce20" office:value-type="float" office:value="104778" calcext:value-type="float">
            <text:p><text:s/>104 778</text:p>
          </table:table-cell>
          <table:table-cell table:style-name="ce20" office:value-type="float" office:value="120622" calcext:value-type="float">
            <text:p><text:s/>120 622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0" office:value-type="float" office:value="93512" calcext:value-type="float">
            <text:p><text:s/>93 512</text:p>
          </table:table-cell>
          <table:table-cell table:style-name="ce20" office:value-type="float" office:value="45857" calcext:value-type="float">
            <text:p><text:s/>45 857</text:p>
          </table:table-cell>
          <table:table-cell table:style-name="ce20" office:value-type="float" office:value="160118" calcext:value-type="float">
            <text:p><text:s/>160 118</text:p>
          </table:table-cell>
          <table:table-cell table:style-name="ce20" office:value-type="float" office:value="181247" calcext:value-type="float">
            <text:p><text:s/>181 247</text:p>
          </table:table-cell>
          <table:table-cell table:style-name="ce20" office:value-type="float" office:value="214559" calcext:value-type="float">
            <text:p><text:s/>214 559</text:p>
          </table:table-cell>
          <table:table-cell table:style-name="ce20" office:value-type="float" office:value="83622" calcext:value-type="float">
            <text:p><text:s/>83 622</text:p>
          </table:table-cell>
          <table:table-cell table:style-name="ce20" office:value-type="float" office:value="74705" calcext:value-type="float">
            <text:p><text:s/>74 705</text:p>
          </table:table-cell>
          <table:table-cell table:style-name="ce20" office:value-type="float" office:value="104752" calcext:value-type="float">
            <text:p><text:s/>104 752</text:p>
          </table:table-cell>
          <table:table-cell table:style-name="ce20" office:value-type="float" office:value="141516" calcext:value-type="float">
            <text:p><text:s/>141 516</text:p>
          </table:table-cell>
          <table:table-cell table:style-name="ce20" office:value-type="float" office:value="63424" calcext:value-type="float">
            <text:p><text:s/>63 42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1" office:value-type="float" office:value="106777" calcext:value-type="float">
            <text:p><text:s/>106 777</text:p>
          </table:table-cell>
          <table:table-cell table:style-name="ce21" office:value-type="float" office:value="58709" calcext:value-type="float">
            <text:p><text:s/>58 709</text:p>
          </table:table-cell>
          <table:table-cell table:style-name="ce21" office:value-type="float" office:value="116885" calcext:value-type="float">
            <text:p><text:s/>116 885</text:p>
          </table:table-cell>
          <table:table-cell table:style-name="ce21" office:value-type="float" office:value="293614" calcext:value-type="float">
            <text:p><text:s/>293 614</text:p>
          </table:table-cell>
          <table:table-cell table:style-name="ce21" office:value-type="float" office:value="132093" calcext:value-type="float">
            <text:p><text:s/>132 093</text:p>
          </table:table-cell>
          <table:table-cell table:style-name="ce21" office:value-type="float" office:value="783700" calcext:value-type="float">
            <text:p><text:s/>783 700</text:p>
          </table:table-cell>
          <table:table-cell table:style-name="ce21" office:value-type="float" office:value="100917" calcext:value-type="float">
            <text:p><text:s/>100 917</text:p>
          </table:table-cell>
          <table:table-cell table:style-name="ce21" office:value-type="float" office:value="40980" calcext:value-type="float">
            <text:p><text:s/>40 980</text:p>
          </table:table-cell>
          <table:table-cell table:style-name="ce21" office:value-type="float" office:value="104317" calcext:value-type="float">
            <text:p><text:s/>104 317</text:p>
          </table:table-cell>
          <table:table-cell table:style-name="ce21" office:value-type="float" office:value="119389" calcext:value-type="float">
            <text:p><text:s/>119 389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45598" calcext:value-type="float">
            <text:p><text:s/>45 598</text:p>
          </table:table-cell>
          <table:table-cell table:style-name="ce21" office:value-type="float" office:value="157568" calcext:value-type="float">
            <text:p><text:s/>157 568</text:p>
          </table:table-cell>
          <table:table-cell table:style-name="ce21" office:value-type="float" office:value="184315" calcext:value-type="float">
            <text:p><text:s/>184 315</text:p>
          </table:table-cell>
          <table:table-cell table:style-name="ce21" office:value-type="float" office:value="208271" calcext:value-type="float">
            <text:p><text:s/>208 271</text:p>
          </table:table-cell>
          <table:table-cell table:style-name="ce21" office:value-type="float" office:value="84727" calcext:value-type="float">
            <text:p><text:s/>84 727</text:p>
          </table:table-cell>
          <table:table-cell table:style-name="ce21" office:value-type="float" office:value="74350" calcext:value-type="float">
            <text:p><text:s/>74 350</text:p>
          </table:table-cell>
          <table:table-cell table:style-name="ce21" office:value-type="float" office:value="103092" calcext:value-type="float">
            <text:p><text:s/>103 092</text:p>
          </table:table-cell>
          <table:table-cell table:style-name="ce21" office:value-type="float" office:value="141492" calcext:value-type="float">
            <text:p><text:s/>141 492</text:p>
          </table:table-cell>
          <table:table-cell table:style-name="ce21" office:value-type="float" office:value="63977" calcext:value-type="float">
            <text:p><text:s/>63 9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1" office:value-type="float" office:value="108750" calcext:value-type="float">
            <text:p><text:s/>108 750</text:p>
          </table:table-cell>
          <table:table-cell table:style-name="ce21" office:value-type="float" office:value="59506" calcext:value-type="float">
            <text:p><text:s/>59 506</text:p>
          </table:table-cell>
          <table:table-cell table:style-name="ce21" office:value-type="float" office:value="119513" calcext:value-type="float">
            <text:p><text:s/>119 513</text:p>
          </table:table-cell>
          <table:table-cell table:style-name="ce21" office:value-type="float" office:value="286896" calcext:value-type="float">
            <text:p><text:s/>286 896</text:p>
          </table:table-cell>
          <table:table-cell table:style-name="ce21" office:value-type="float" office:value="135952" calcext:value-type="float">
            <text:p><text:s/>135 952</text:p>
          </table:table-cell>
          <table:table-cell table:style-name="ce21" office:value-type="float" office:value="809909" calcext:value-type="float">
            <text:p><text:s/>809 909</text:p>
          </table:table-cell>
          <table:table-cell table:style-name="ce21" office:value-type="float" office:value="97819" calcext:value-type="float">
            <text:p><text:s/>97 819</text:p>
          </table:table-cell>
          <table:table-cell table:style-name="ce21" office:value-type="float" office:value="40576" calcext:value-type="float">
            <text:p><text:s/>40 576</text:p>
          </table:table-cell>
          <table:table-cell table:style-name="ce21" office:value-type="float" office:value="105901" calcext:value-type="float">
            <text:p><text:s/>105 901</text:p>
          </table:table-cell>
          <table:table-cell table:style-name="ce21" office:value-type="float" office:value="119684" calcext:value-type="float">
            <text:p><text:s/>119 684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1" office:value-type="float" office:value="98334" calcext:value-type="float">
            <text:p><text:s/>98 334</text:p>
          </table:table-cell>
          <table:table-cell table:style-name="ce21" office:value-type="float" office:value="45686" calcext:value-type="float">
            <text:p><text:s/>45 686</text:p>
          </table:table-cell>
          <table:table-cell table:style-name="ce21" office:value-type="float" office:value="161693" calcext:value-type="float">
            <text:p><text:s/>161 693</text:p>
          </table:table-cell>
          <table:table-cell table:style-name="ce21" office:value-type="float" office:value="193677" calcext:value-type="float">
            <text:p><text:s/>193 677</text:p>
          </table:table-cell>
          <table:table-cell table:style-name="ce21" office:value-type="float" office:value="232815" calcext:value-type="float">
            <text:p><text:s/>232 815</text:p>
          </table:table-cell>
          <table:table-cell table:style-name="ce21" office:value-type="float" office:value="85637" calcext:value-type="float">
            <text:p><text:s/>85 637</text:p>
          </table:table-cell>
          <table:table-cell table:style-name="ce21" office:value-type="float" office:value="76245" calcext:value-type="float">
            <text:p><text:s/>76 245</text:p>
          </table:table-cell>
          <table:table-cell table:style-name="ce21" office:value-type="float" office:value="99699" calcext:value-type="float">
            <text:p><text:s/>99 699</text:p>
          </table:table-cell>
          <table:table-cell table:style-name="ce21" office:value-type="float" office:value="145469" calcext:value-type="float">
            <text:p><text:s/>145 469</text:p>
          </table:table-cell>
          <table:table-cell table:style-name="ce21" office:value-type="float" office:value="64754" calcext:value-type="float">
            <text:p><text:s/>64 7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04253" calcext:value-type="float">
            <text:p><text:s/>104 253</text:p>
          </table:table-cell>
          <table:table-cell table:style-name="ce21" office:value-type="float" office:value="50730" calcext:value-type="float">
            <text:p><text:s/>50 730</text:p>
          </table:table-cell>
          <table:table-cell table:style-name="ce21" office:value-type="float" office:value="109907" calcext:value-type="float">
            <text:p><text:s/>109 907</text:p>
          </table:table-cell>
          <table:table-cell table:style-name="ce21" office:value-type="float" office:value="289390" calcext:value-type="float">
            <text:p><text:s/>289 390</text:p>
          </table:table-cell>
          <table:table-cell table:style-name="ce21" office:value-type="float" office:value="123045" calcext:value-type="float">
            <text:p><text:s/>123 045</text:p>
          </table:table-cell>
          <table:table-cell table:style-name="ce21" office:value-type="float" office:value="770006" calcext:value-type="float">
            <text:p><text:s/>770 006</text:p>
          </table:table-cell>
          <table:table-cell table:style-name="ce21" office:value-type="float" office:value="90134" calcext:value-type="float">
            <text:p><text:s/>90 134</text:p>
          </table:table-cell>
          <table:table-cell table:style-name="ce21" office:value-type="float" office:value="43004" calcext:value-type="float">
            <text:p><text:s/>43 004</text:p>
          </table:table-cell>
          <table:table-cell table:style-name="ce21" office:value-type="float" office:value="105100" calcext:value-type="float">
            <text:p><text:s/>105 100</text:p>
          </table:table-cell>
          <table:table-cell table:style-name="ce21" office:value-type="float" office:value="122061" calcext:value-type="float">
            <text:p><text:s/>122 06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9986" calcext:value-type="float">
            <text:p><text:s/>99 986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160306" calcext:value-type="float">
            <text:p><text:s/>160 306</text:p>
          </table:table-cell>
          <table:table-cell table:style-name="ce21" office:value-type="float" office:value="183026" calcext:value-type="float">
            <text:p><text:s/>183 026</text:p>
          </table:table-cell>
          <table:table-cell table:style-name="ce21" office:value-type="float" office:value="217728" calcext:value-type="float">
            <text:p><text:s/>217 728</text:p>
          </table:table-cell>
          <table:table-cell table:style-name="ce21" office:value-type="float" office:value="83053" calcext:value-type="float">
            <text:p><text:s/>83 053</text:p>
          </table:table-cell>
          <table:table-cell table:style-name="ce21" office:value-type="float" office:value="72603" calcext:value-type="float">
            <text:p><text:s/>72 603</text:p>
          </table:table-cell>
          <table:table-cell table:style-name="ce21" office:value-type="float" office:value="95359" calcext:value-type="float">
            <text:p><text:s/>95 359</text:p>
          </table:table-cell>
          <table:table-cell table:style-name="ce21" office:value-type="float" office:value="149331" calcext:value-type="float">
            <text:p><text:s/>149 331</text:p>
          </table:table-cell>
          <table:table-cell table:style-name="ce21" office:value-type="float" office:value="64495" calcext:value-type="float">
            <text:p><text:s/>64 4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07508" calcext:value-type="float">
            <text:p><text:s/>107 508</text:p>
          </table:table-cell>
          <table:table-cell table:style-name="ce20" office:value-type="float" office:value="65106" calcext:value-type="float">
            <text:p><text:s/>65 106</text:p>
          </table:table-cell>
          <table:table-cell table:style-name="ce20" office:value-type="float" office:value="117869" calcext:value-type="float">
            <text:p><text:s/>117 869</text:p>
          </table:table-cell>
          <table:table-cell table:style-name="ce20" office:value-type="float" office:value="264369" calcext:value-type="float">
            <text:p><text:s/>264 369</text:p>
          </table:table-cell>
          <table:table-cell table:style-name="ce20" office:value-type="float" office:value="133723" calcext:value-type="float">
            <text:p><text:s/>133 723</text:p>
          </table:table-cell>
          <table:table-cell table:style-name="ce20" office:value-type="float" office:value="715193" calcext:value-type="float">
            <text:p><text:s/>715 193</text:p>
          </table:table-cell>
          <table:table-cell table:style-name="ce20" office:value-type="float" office:value="100563" calcext:value-type="float">
            <text:p><text:s/>100 563</text:p>
          </table:table-cell>
          <table:table-cell table:style-name="ce20" office:value-type="float" office:value="41767" calcext:value-type="float">
            <text:p><text:s/>41 767</text:p>
          </table:table-cell>
          <table:table-cell table:style-name="ce20" office:value-type="float" office:value="104484" calcext:value-type="float">
            <text:p><text:s/>104 484</text:p>
          </table:table-cell>
          <table:table-cell table:style-name="ce20" office:value-type="float" office:value="115750" calcext:value-type="float">
            <text:p><text:s/>115 75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096" calcext:value-type="float">
            <text:p><text:s/>96 096</text:p>
          </table:table-cell>
          <table:table-cell table:style-name="ce20" office:value-type="float" office:value="43928" calcext:value-type="float">
            <text:p><text:s/>43 928</text:p>
          </table:table-cell>
          <table:table-cell table:style-name="ce20" office:value-type="float" office:value="156804" calcext:value-type="float">
            <text:p><text:s/>156 804</text:p>
          </table:table-cell>
          <table:table-cell table:style-name="ce20" office:value-type="float" office:value="205033" calcext:value-type="float">
            <text:p><text:s/>205 033</text:p>
          </table:table-cell>
          <table:table-cell table:style-name="ce20" office:value-type="float" office:value="229014" calcext:value-type="float">
            <text:p><text:s/>229 014</text:p>
          </table:table-cell>
          <table:table-cell table:style-name="ce20" office:value-type="float" office:value="85046" calcext:value-type="float">
            <text:p><text:s/>85 046</text:p>
          </table:table-cell>
          <table:table-cell table:style-name="ce20" office:value-type="float" office:value="73384" calcext:value-type="float">
            <text:p><text:s/>73 384</text:p>
          </table:table-cell>
          <table:table-cell table:style-name="ce20" office:value-type="float" office:value="102453" calcext:value-type="float">
            <text:p><text:s/>102 453</text:p>
          </table:table-cell>
          <table:table-cell table:style-name="ce20" office:value-type="float" office:value="138152" calcext:value-type="float">
            <text:p><text:s/>138 152</text:p>
          </table:table-cell>
          <table:table-cell table:style-name="ce20" office:value-type="float" office:value="61724" calcext:value-type="float">
            <text:p><text:s/>61 7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09389" calcext:value-type="float">
            <text:p><text:s/>109 389</text:p>
          </table:table-cell>
          <table:table-cell table:style-name="ce21" office:value-type="float" office:value="54412" calcext:value-type="float">
            <text:p><text:s/>54 412</text:p>
          </table:table-cell>
          <table:table-cell table:style-name="ce21" office:value-type="float" office:value="126552" calcext:value-type="float">
            <text:p><text:s/>126 552</text:p>
          </table:table-cell>
          <table:table-cell table:style-name="ce21" office:value-type="float" office:value="271565" calcext:value-type="float">
            <text:p><text:s/>271 565</text:p>
          </table:table-cell>
          <table:table-cell table:style-name="ce21" office:value-type="float" office:value="144142" calcext:value-type="float">
            <text:p><text:s/>144 142</text:p>
          </table:table-cell>
          <table:table-cell table:style-name="ce21" office:value-type="float" office:value="899701" calcext:value-type="float">
            <text:p><text:s/>899 701</text:p>
          </table:table-cell>
          <table:table-cell table:style-name="ce21" office:value-type="float" office:value="103926" calcext:value-type="float">
            <text:p><text:s/>103 926</text:p>
          </table:table-cell>
          <table:table-cell table:style-name="ce21" office:value-type="float" office:value="42122" calcext:value-type="float">
            <text:p><text:s/>42 122</text:p>
          </table:table-cell>
          <table:table-cell table:style-name="ce21" office:value-type="float" office:value="102650" calcext:value-type="float">
            <text:p><text:s/>102 650</text:p>
          </table:table-cell>
          <table:table-cell table:style-name="ce21" office:value-type="float" office:value="111414" calcext:value-type="float">
            <text:p><text:s/>111 414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95587" calcext:value-type="float">
            <text:p><text:s/>95 587</text:p>
          </table:table-cell>
          <table:table-cell table:style-name="ce21" office:value-type="float" office:value="47238" calcext:value-type="float">
            <text:p><text:s/>47 238</text:p>
          </table:table-cell>
          <table:table-cell table:style-name="ce21" office:value-type="float" office:value="164116" calcext:value-type="float">
            <text:p><text:s/>164 116</text:p>
          </table:table-cell>
          <table:table-cell table:style-name="ce21" office:value-type="float" office:value="197223" calcext:value-type="float">
            <text:p><text:s/>197 223</text:p>
          </table:table-cell>
          <table:table-cell table:style-name="ce21" office:value-type="float" office:value="180441" calcext:value-type="float">
            <text:p><text:s/>180 441</text:p>
          </table:table-cell>
          <table:table-cell table:style-name="ce21" office:value-type="float" office:value="86438" calcext:value-type="float">
            <text:p><text:s/>86 438</text:p>
          </table:table-cell>
          <table:table-cell table:style-name="ce21" office:value-type="float" office:value="75430" calcext:value-type="float">
            <text:p><text:s/>75 430</text:p>
          </table:table-cell>
          <table:table-cell table:style-name="ce21" office:value-type="float" office:value="99565" calcext:value-type="float">
            <text:p><text:s/>99 565</text:p>
          </table:table-cell>
          <table:table-cell table:style-name="ce21" office:value-type="float" office:value="147155" calcext:value-type="float">
            <text:p><text:s/>147 155</text:p>
          </table:table-cell>
          <table:table-cell table:style-name="ce21" office:value-type="float" office:value="65123" calcext:value-type="float">
            <text:p><text:s/>65 1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13798" calcext:value-type="float">
            <text:p><text:s/>113 798</text:p>
          </table:table-cell>
          <table:table-cell table:style-name="ce21" office:value-type="float" office:value="67724" calcext:value-type="float">
            <text:p><text:s/>67 724</text:p>
          </table:table-cell>
          <table:table-cell table:style-name="ce21" office:value-type="float" office:value="123673" calcext:value-type="float">
            <text:p><text:s/>123 673</text:p>
          </table:table-cell>
          <table:table-cell table:style-name="ce21" office:value-type="float" office:value="321168" calcext:value-type="float">
            <text:p><text:s/>321 168</text:p>
          </table:table-cell>
          <table:table-cell table:style-name="ce21" office:value-type="float" office:value="142847" calcext:value-type="float">
            <text:p><text:s/>142 847</text:p>
          </table:table-cell>
          <table:table-cell table:style-name="ce21" office:value-type="float" office:value="856679" calcext:value-type="float">
            <text:p><text:s/>856 679</text:p>
          </table:table-cell>
          <table:table-cell table:style-name="ce21" office:value-type="float" office:value="96522" calcext:value-type="float">
            <text:p><text:s/>96 522</text:p>
          </table:table-cell>
          <table:table-cell table:style-name="ce21" office:value-type="float" office:value="35480" calcext:value-type="float">
            <text:p><text:s/>35 480</text:p>
          </table:table-cell>
          <table:table-cell table:style-name="ce21" office:value-type="float" office:value="111334" calcext:value-type="float">
            <text:p><text:s/>111 334</text:p>
          </table:table-cell>
          <table:table-cell table:style-name="ce21" office:value-type="float" office:value="129505" calcext:value-type="float">
            <text:p><text:s/>129 50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01646" calcext:value-type="float">
            <text:p><text:s/>101 646</text:p>
          </table:table-cell>
          <table:table-cell table:style-name="ce21" office:value-type="float" office:value="45463" calcext:value-type="float">
            <text:p><text:s/>45 463</text:p>
          </table:table-cell>
          <table:table-cell table:style-name="ce21" office:value-type="float" office:value="165394" calcext:value-type="float">
            <text:p><text:s/>165 394</text:p>
          </table:table-cell>
          <table:table-cell table:style-name="ce21" office:value-type="float" office:value="189389" calcext:value-type="float">
            <text:p><text:s/>189 389</text:p>
          </table:table-cell>
          <table:table-cell table:style-name="ce21" office:value-type="float" office:value="300275" calcext:value-type="float">
            <text:p><text:s/>300 275</text:p>
          </table:table-cell>
          <table:table-cell table:style-name="ce21" office:value-type="float" office:value="87994" calcext:value-type="float">
            <text:p><text:s/>87 994</text:p>
          </table:table-cell>
          <table:table-cell table:style-name="ce21" office:value-type="float" office:value="83389" calcext:value-type="float">
            <text:p><text:s/>83 389</text:p>
          </table:table-cell>
          <table:table-cell table:style-name="ce21" office:value-type="float" office:value="101368" calcext:value-type="float">
            <text:p><text:s/>101 368</text:p>
          </table:table-cell>
          <table:table-cell table:style-name="ce21" office:value-type="float" office:value="147426" calcext:value-type="float">
            <text:p><text:s/>147 426</text:p>
          </table:table-cell>
          <table:table-cell table:style-name="ce21" office:value-type="float" office:value="67658" calcext:value-type="float">
            <text:p><text:s/>67 6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1" office:value-type="float" office:value="114245" calcext:value-type="float">
            <text:p><text:s/>114 245</text:p>
          </table:table-cell>
          <table:table-cell table:style-name="ce21" office:value-type="float" office:value="60203" calcext:value-type="float">
            <text:p><text:s/>60 203</text:p>
          </table:table-cell>
          <table:table-cell table:style-name="ce21" office:value-type="float" office:value="129245" calcext:value-type="float">
            <text:p><text:s/>129 245</text:p>
          </table:table-cell>
          <table:table-cell table:style-name="ce21" office:value-type="float" office:value="282568" calcext:value-type="float">
            <text:p><text:s/>282 568</text:p>
          </table:table-cell>
          <table:table-cell table:style-name="ce21" office:value-type="float" office:value="149183" calcext:value-type="float">
            <text:p><text:s/>149 183</text:p>
          </table:table-cell>
          <table:table-cell table:style-name="ce21" office:value-type="float" office:value="829621" calcext:value-type="float">
            <text:p><text:s/>829 621</text:p>
          </table:table-cell>
          <table:table-cell table:style-name="ce21" office:value-type="float" office:value="101061" calcext:value-type="float">
            <text:p><text:s/>101 061</text:p>
          </table:table-cell>
          <table:table-cell table:style-name="ce21" office:value-type="float" office:value="39906" calcext:value-type="float">
            <text:p><text:s/>39 906</text:p>
          </table:table-cell>
          <table:table-cell table:style-name="ce21" office:value-type="float" office:value="108838" calcext:value-type="float">
            <text:p><text:s/>108 838</text:p>
          </table:table-cell>
          <table:table-cell table:style-name="ce21" office:value-type="float" office:value="123037" calcext:value-type="float">
            <text:p><text:s/>123 037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1" office:value-type="float" office:value="97033" calcext:value-type="float">
            <text:p><text:s/>97 033</text:p>
          </table:table-cell>
          <table:table-cell table:style-name="ce21" office:value-type="float" office:value="45027" calcext:value-type="float">
            <text:p><text:s/>45 027</text:p>
          </table:table-cell>
          <table:table-cell table:style-name="ce21" office:value-type="float" office:value="165602" calcext:value-type="float">
            <text:p><text:s/>165 602</text:p>
          </table:table-cell>
          <table:table-cell table:style-name="ce21" office:value-type="float" office:value="212089" calcext:value-type="float">
            <text:p><text:s/>212 089</text:p>
          </table:table-cell>
          <table:table-cell table:style-name="ce21" office:value-type="float" office:value="218869" calcext:value-type="float">
            <text:p><text:s/>218 869</text:p>
          </table:table-cell>
          <table:table-cell table:style-name="ce21" office:value-type="float" office:value="87630" calcext:value-type="float">
            <text:p><text:s/>87 630</text:p>
          </table:table-cell>
          <table:table-cell table:style-name="ce21" office:value-type="float" office:value="78841" calcext:value-type="float">
            <text:p><text:s/>78 841</text:p>
          </table:table-cell>
          <table:table-cell table:style-name="ce21" office:value-type="float" office:value="102575" calcext:value-type="float">
            <text:p><text:s/>102 575</text:p>
          </table:table-cell>
          <table:table-cell table:style-name="ce21" office:value-type="float" office:value="146076" calcext:value-type="float">
            <text:p><text:s/>146 076</text:p>
          </table:table-cell>
          <table:table-cell table:style-name="ce21" office:value-type="float" office:value="67504" calcext:value-type="float">
            <text:p><text:s/>67 5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08212" calcext:value-type="float">
            <text:p><text:s/>108 212</text:p>
          </table:table-cell>
          <table:table-cell table:style-name="ce21" office:value-type="float" office:value="52899" calcext:value-type="float">
            <text:p><text:s/>52 899</text:p>
          </table:table-cell>
          <table:table-cell table:style-name="ce21" office:value-type="float" office:value="116443" calcext:value-type="float">
            <text:p><text:s/>116 443</text:p>
          </table:table-cell>
          <table:table-cell table:style-name="ce21" office:value-type="float" office:value="268079" calcext:value-type="float">
            <text:p><text:s/>268 079</text:p>
          </table:table-cell>
          <table:table-cell table:style-name="ce21" office:value-type="float" office:value="132133" calcext:value-type="float">
            <text:p><text:s/>132 133</text:p>
          </table:table-cell>
          <table:table-cell table:style-name="ce21" office:value-type="float" office:value="793881" calcext:value-type="float">
            <text:p><text:s/>793 881</text:p>
          </table:table-cell>
          <table:table-cell table:style-name="ce21" office:value-type="float" office:value="91246" calcext:value-type="float">
            <text:p><text:s/>91 246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07552" calcext:value-type="float">
            <text:p><text:s/>107 552</text:p>
          </table:table-cell>
          <table:table-cell table:style-name="ce21" office:value-type="float" office:value="124896" calcext:value-type="float">
            <text:p><text:s/>124 896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8560" calcext:value-type="float">
            <text:p><text:s/>98 560</text:p>
          </table:table-cell>
          <table:table-cell table:style-name="ce21" office:value-type="float" office:value="46185" calcext:value-type="float">
            <text:p><text:s/>46 185</text:p>
          </table:table-cell>
          <table:table-cell table:style-name="ce21" office:value-type="float" office:value="165099" calcext:value-type="float">
            <text:p><text:s/>165 099</text:p>
          </table:table-cell>
          <table:table-cell table:style-name="ce21" office:value-type="float" office:value="199773" calcext:value-type="float">
            <text:p><text:s/>199 773</text:p>
          </table:table-cell>
          <table:table-cell table:style-name="ce21" office:value-type="float" office:value="204379" calcext:value-type="float">
            <text:p><text:s/>204 379</text:p>
          </table:table-cell>
          <table:table-cell table:style-name="ce21" office:value-type="float" office:value="83248" calcext:value-type="float">
            <text:p><text:s/>83 248</text:p>
          </table:table-cell>
          <table:table-cell table:style-name="ce21" office:value-type="float" office:value="73251" calcext:value-type="float">
            <text:p><text:s/>73 251</text:p>
          </table:table-cell>
          <table:table-cell table:style-name="ce21" office:value-type="float" office:value="98795" calcext:value-type="float">
            <text:p><text:s/>98 795</text:p>
          </table:table-cell>
          <table:table-cell table:style-name="ce21" office:value-type="float" office:value="149812" calcext:value-type="float">
            <text:p><text:s/>149 812</text:p>
          </table:table-cell>
          <table:table-cell table:style-name="ce21" office:value-type="float" office:value="66212" calcext:value-type="float">
            <text:p><text:s/>66 2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13494" calcext:value-type="float">
            <text:p><text:s/>113 494</text:p>
          </table:table-cell>
          <table:table-cell table:style-name="ce20" office:value-type="float" office:value="65042" calcext:value-type="float">
            <text:p><text:s/>65 042</text:p>
          </table:table-cell>
          <table:table-cell table:style-name="ce20" office:value-type="float" office:value="128126" calcext:value-type="float">
            <text:p><text:s/>128 126</text:p>
          </table:table-cell>
          <table:table-cell table:style-name="ce20" office:value-type="float" office:value="263571" calcext:value-type="float">
            <text:p><text:s/>263 571</text:p>
          </table:table-cell>
          <table:table-cell table:style-name="ce20" office:value-type="float" office:value="147584" calcext:value-type="float">
            <text:p><text:s/>147 584</text:p>
          </table:table-cell>
          <table:table-cell table:style-name="ce20" office:value-type="float" office:value="791072" calcext:value-type="float">
            <text:p><text:s/>791 072</text:p>
          </table:table-cell>
          <table:table-cell table:style-name="ce20" office:value-type="float" office:value="101813" calcext:value-type="float">
            <text:p><text:s/>101 813</text:p>
          </table:table-cell>
          <table:table-cell table:style-name="ce20" office:value-type="float" office:value="40967" calcext:value-type="float">
            <text:p><text:s/>40 967</text:p>
          </table:table-cell>
          <table:table-cell table:style-name="ce20" office:value-type="float" office:value="107946" calcext:value-type="float">
            <text:p><text:s/>107 946</text:p>
          </table:table-cell>
          <table:table-cell table:style-name="ce20" office:value-type="float" office:value="120989" calcext:value-type="float">
            <text:p><text:s/>120 989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852" calcext:value-type="float">
            <text:p><text:s/>96 852</text:p>
          </table:table-cell>
          <table:table-cell table:style-name="ce20" office:value-type="float" office:value="44004" calcext:value-type="float">
            <text:p><text:s/>44 004</text:p>
          </table:table-cell>
          <table:table-cell table:style-name="ce20" office:value-type="float" office:value="160501" calcext:value-type="float">
            <text:p><text:s/>160 501</text:p>
          </table:table-cell>
          <table:table-cell table:style-name="ce20" office:value-type="float" office:value="224778" calcext:value-type="float">
            <text:p><text:s/>224 778</text:p>
          </table:table-cell>
          <table:table-cell table:style-name="ce20" office:value-type="float" office:value="210637" calcext:value-type="float">
            <text:p><text:s/>210 637</text:p>
          </table:table-cell>
          <table:table-cell table:style-name="ce20" office:value-type="float" office:value="86561" calcext:value-type="float">
            <text:p><text:s/>86 561</text:p>
          </table:table-cell>
          <table:table-cell table:style-name="ce20" office:value-type="float" office:value="74768" calcext:value-type="float">
            <text:p><text:s/>74 768</text:p>
          </table:table-cell>
          <table:table-cell table:style-name="ce20" office:value-type="float" office:value="104432" calcext:value-type="float">
            <text:p><text:s/>104 432</text:p>
          </table:table-cell>
          <table:table-cell table:style-name="ce20" office:value-type="float" office:value="137827" calcext:value-type="float">
            <text:p><text:s/>137 827</text:p>
          </table:table-cell>
          <table:table-cell table:style-name="ce20" office:value-type="float" office:value="62870" calcext:value-type="float">
            <text:p><text:s/>62 87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15933" calcext:value-type="float">
            <text:p><text:s/>115 933</text:p>
          </table:table-cell>
          <table:table-cell table:style-name="ce21" office:value-type="float" office:value="52216" calcext:value-type="float">
            <text:p><text:s/>52 216</text:p>
          </table:table-cell>
          <table:table-cell table:style-name="ce21" office:value-type="float" office:value="137692" calcext:value-type="float">
            <text:p><text:s/>137 692</text:p>
          </table:table-cell>
          <table:table-cell table:style-name="ce21" office:value-type="float" office:value="247398" calcext:value-type="float">
            <text:p><text:s/>247 398</text:p>
          </table:table-cell>
          <table:table-cell table:style-name="ce21" office:value-type="float" office:value="159277" calcext:value-type="float">
            <text:p><text:s/>159 277</text:p>
          </table:table-cell>
          <table:table-cell table:style-name="ce21" office:value-type="float" office:value="899164" calcext:value-type="float">
            <text:p><text:s/>899 164</text:p>
          </table:table-cell>
          <table:table-cell table:style-name="ce21" office:value-type="float" office:value="109542" calcext:value-type="float">
            <text:p><text:s/>109 542</text:p>
          </table:table-cell>
          <table:table-cell table:style-name="ce21" office:value-type="float" office:value="41005" calcext:value-type="float">
            <text:p><text:s/>41 005</text:p>
          </table:table-cell>
          <table:table-cell table:style-name="ce21" office:value-type="float" office:value="106531" calcext:value-type="float">
            <text:p><text:s/>106 531</text:p>
          </table:table-cell>
          <table:table-cell table:style-name="ce21" office:value-type="float" office:value="114935" calcext:value-type="float">
            <text:p><text:s/>114 935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95110" calcext:value-type="float">
            <text:p><text:s/>95 110</text:p>
          </table:table-cell>
          <table:table-cell table:style-name="ce21" office:value-type="float" office:value="46372" calcext:value-type="float">
            <text:p><text:s/>46 372</text:p>
          </table:table-cell>
          <table:table-cell table:style-name="ce21" office:value-type="float" office:value="167675" calcext:value-type="float">
            <text:p><text:s/>167 675</text:p>
          </table:table-cell>
          <table:table-cell table:style-name="ce21" office:value-type="float" office:value="224963" calcext:value-type="float">
            <text:p><text:s/>224 963</text:p>
          </table:table-cell>
          <table:table-cell table:style-name="ce21" office:value-type="float" office:value="168592" calcext:value-type="float">
            <text:p><text:s/>168 592</text:p>
          </table:table-cell>
          <table:table-cell table:style-name="ce21" office:value-type="float" office:value="89358" calcext:value-type="float">
            <text:p><text:s/>89 358</text:p>
          </table:table-cell>
          <table:table-cell table:style-name="ce21" office:value-type="float" office:value="78128" calcext:value-type="float">
            <text:p><text:s/>78 128</text:p>
          </table:table-cell>
          <table:table-cell table:style-name="ce21" office:value-type="float" office:value="104013" calcext:value-type="float">
            <text:p><text:s/>104 013</text:p>
          </table:table-cell>
          <table:table-cell table:style-name="ce21" office:value-type="float" office:value="146840" calcext:value-type="float">
            <text:p><text:s/>146 840</text:p>
          </table:table-cell>
          <table:table-cell table:style-name="ce21" office:value-type="float" office:value="67889" calcext:value-type="float">
            <text:p><text:s/>67 8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19282" calcext:value-type="float">
            <text:p><text:s/>119 282</text:p>
          </table:table-cell>
          <table:table-cell table:style-name="ce21" office:value-type="float" office:value="70623" calcext:value-type="float">
            <text:p><text:s/>70 623</text:p>
          </table:table-cell>
          <table:table-cell table:style-name="ce21" office:value-type="float" office:value="134643" calcext:value-type="float">
            <text:p><text:s/>134 643</text:p>
          </table:table-cell>
          <table:table-cell table:style-name="ce21" office:value-type="float" office:value="356724" calcext:value-type="float">
            <text:p><text:s/>356 724</text:p>
          </table:table-cell>
          <table:table-cell table:style-name="ce21" office:value-type="float" office:value="157648" calcext:value-type="float">
            <text:p><text:s/>157 648</text:p>
          </table:table-cell>
          <table:table-cell table:style-name="ce21" office:value-type="float" office:value="833878" calcext:value-type="float">
            <text:p><text:s/>833 878</text:p>
          </table:table-cell>
          <table:table-cell table:style-name="ce21" office:value-type="float" office:value="101818" calcext:value-type="float">
            <text:p><text:s/>101 818</text:p>
          </table:table-cell>
          <table:table-cell table:style-name="ce21" office:value-type="float" office:value="35794" calcext:value-type="float">
            <text:p><text:s/>35 794</text:p>
          </table:table-cell>
          <table:table-cell table:style-name="ce21" office:value-type="float" office:value="113287" calcext:value-type="float">
            <text:p><text:s/>113 287</text:p>
          </table:table-cell>
          <table:table-cell table:style-name="ce21" office:value-type="float" office:value="131297" calcext:value-type="float">
            <text:p><text:s/>131 29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97617" calcext:value-type="float">
            <text:p><text:s/>97 617</text:p>
          </table:table-cell>
          <table:table-cell table:style-name="ce21" office:value-type="float" office:value="43559" calcext:value-type="float">
            <text:p><text:s/>43 559</text:p>
          </table:table-cell>
          <table:table-cell table:style-name="ce21" office:value-type="float" office:value="169026" calcext:value-type="float">
            <text:p><text:s/>169 026</text:p>
          </table:table-cell>
          <table:table-cell table:style-name="ce21" office:value-type="float" office:value="198834" calcext:value-type="float">
            <text:p><text:s/>198 834</text:p>
          </table:table-cell>
          <table:table-cell table:style-name="ce21" office:value-type="float" office:value="289213" calcext:value-type="float">
            <text:p><text:s/>289 213</text:p>
          </table:table-cell>
          <table:table-cell table:style-name="ce21" office:value-type="float" office:value="91322" calcext:value-type="float">
            <text:p><text:s/>91 322</text:p>
          </table:table-cell>
          <table:table-cell table:style-name="ce21" office:value-type="float" office:value="88973" calcext:value-type="float">
            <text:p><text:s/>88 973</text:p>
          </table:table-cell>
          <table:table-cell table:style-name="ce21" office:value-type="float" office:value="103036" calcext:value-type="float">
            <text:p><text:s/>103 036</text:p>
          </table:table-cell>
          <table:table-cell table:style-name="ce21" office:value-type="float" office:value="150149" calcext:value-type="float">
            <text:p><text:s/>150 149</text:p>
          </table:table-cell>
          <table:table-cell table:style-name="ce21" office:value-type="float" office:value="72997" calcext:value-type="float">
            <text:p><text:s/>72 99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1" office:value-type="float" office:value="113973" calcext:value-type="float">
            <text:p><text:s/>113 973</text:p>
          </table:table-cell>
          <table:table-cell table:style-name="ce21" office:value-type="float" office:value="54844" calcext:value-type="float">
            <text:p><text:s/>54 844</text:p>
          </table:table-cell>
          <table:table-cell table:style-name="ce21" office:value-type="float" office:value="129468" calcext:value-type="float">
            <text:p><text:s/>129 468</text:p>
          </table:table-cell>
          <table:table-cell table:style-name="ce21" office:value-type="float" office:value="248568" calcext:value-type="float">
            <text:p><text:s/>248 568</text:p>
          </table:table-cell>
          <table:table-cell table:style-name="ce21" office:value-type="float" office:value="150412" calcext:value-type="float">
            <text:p><text:s/>150 412</text:p>
          </table:table-cell>
          <table:table-cell table:style-name="ce21" office:value-type="float" office:value="780573" calcext:value-type="float">
            <text:p><text:s/>780 573</text:p>
          </table:table-cell>
          <table:table-cell table:style-name="ce21" office:value-type="float" office:value="98960" calcext:value-type="float">
            <text:p><text:s/>98 960</text:p>
          </table:table-cell>
          <table:table-cell table:style-name="ce21" office:value-type="float" office:value="39001" calcext:value-type="float">
            <text:p><text:s/>39 001</text:p>
          </table:table-cell>
          <table:table-cell table:style-name="ce21" office:value-type="float" office:value="108681" calcext:value-type="float">
            <text:p><text:s/>108 681</text:p>
          </table:table-cell>
          <table:table-cell table:style-name="ce21" office:value-type="float" office:value="121252" calcext:value-type="float">
            <text:p><text:s/>121 252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1" office:value-type="float" office:value="95329" calcext:value-type="float">
            <text:p><text:s/>95 329</text:p>
          </table:table-cell>
          <table:table-cell table:style-name="ce21" office:value-type="float" office:value="44316" calcext:value-type="float">
            <text:p><text:s/>44 316</text:p>
          </table:table-cell>
          <table:table-cell table:style-name="ce21" office:value-type="float" office:value="175713" calcext:value-type="float">
            <text:p><text:s/>175 713</text:p>
          </table:table-cell>
          <table:table-cell table:style-name="ce21" office:value-type="float" office:value="218707" calcext:value-type="float">
            <text:p><text:s/>218 707</text:p>
          </table:table-cell>
          <table:table-cell table:style-name="ce21" office:value-type="float" office:value="213062" calcext:value-type="float">
            <text:p><text:s/>213 062</text:p>
          </table:table-cell>
          <table:table-cell table:style-name="ce21" office:value-type="float" office:value="86713" calcext:value-type="float">
            <text:p><text:s/>86 713</text:p>
          </table:table-cell>
          <table:table-cell table:style-name="ce21" office:value-type="float" office:value="82891" calcext:value-type="float">
            <text:p><text:s/>82 891</text:p>
          </table:table-cell>
          <table:table-cell table:style-name="ce21" office:value-type="float" office:value="101346" calcext:value-type="float">
            <text:p><text:s/>101 346</text:p>
          </table:table-cell>
          <table:table-cell table:style-name="ce21" office:value-type="float" office:value="139580" calcext:value-type="float">
            <text:p><text:s/>139 580</text:p>
          </table:table-cell>
          <table:table-cell table:style-name="ce21" office:value-type="float" office:value="66688" calcext:value-type="float">
            <text:p><text:s/>66 6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11103" calcext:value-type="float">
            <text:p><text:s/>111 103</text:p>
          </table:table-cell>
          <table:table-cell table:style-name="ce21" office:value-type="float" office:value="50548" calcext:value-type="float">
            <text:p><text:s/>50 548</text:p>
          </table:table-cell>
          <table:table-cell table:style-name="ce21" office:value-type="float" office:value="123418" calcext:value-type="float">
            <text:p><text:s/>123 418</text:p>
          </table:table-cell>
          <table:table-cell table:style-name="ce21" office:value-type="float" office:value="258906" calcext:value-type="float">
            <text:p><text:s/>258 906</text:p>
          </table:table-cell>
          <table:table-cell table:style-name="ce21" office:value-type="float" office:value="142157" calcext:value-type="float">
            <text:p><text:s/>142 157</text:p>
          </table:table-cell>
          <table:table-cell table:style-name="ce21" office:value-type="float" office:value="756409" calcext:value-type="float">
            <text:p><text:s/>756 409</text:p>
          </table:table-cell>
          <table:table-cell table:style-name="ce21" office:value-type="float" office:value="90435" calcext:value-type="float">
            <text:p><text:s/>90 435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108163" calcext:value-type="float">
            <text:p><text:s/>108 163</text:p>
          </table:table-cell>
          <table:table-cell table:style-name="ce21" office:value-type="float" office:value="125357" calcext:value-type="float">
            <text:p><text:s/>125 35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7232" calcext:value-type="float">
            <text:p><text:s/>97 232</text:p>
          </table:table-cell>
          <table:table-cell table:style-name="ce21" office:value-type="float" office:value="45328" calcext:value-type="float">
            <text:p><text:s/>45 328</text:p>
          </table:table-cell>
          <table:table-cell table:style-name="ce21" office:value-type="float" office:value="169369" calcext:value-type="float">
            <text:p><text:s/>169 369</text:p>
          </table:table-cell>
          <table:table-cell table:style-name="ce21" office:value-type="float" office:value="206437" calcext:value-type="float">
            <text:p><text:s/>206 437</text:p>
          </table:table-cell>
          <table:table-cell table:style-name="ce21" office:value-type="float" office:value="199929" calcext:value-type="float">
            <text:p><text:s/>199 929</text:p>
          </table:table-cell>
          <table:table-cell table:style-name="ce21" office:value-type="float" office:value="84059" calcext:value-type="float">
            <text:p><text:s/>84 059</text:p>
          </table:table-cell>
          <table:table-cell table:style-name="ce21" office:value-type="float" office:value="77667" calcext:value-type="float">
            <text:p><text:s/>77 667</text:p>
          </table:table-cell>
          <table:table-cell table:style-name="ce21" office:value-type="float" office:value="96094" calcext:value-type="float">
            <text:p><text:s/>96 094</text:p>
          </table:table-cell>
          <table:table-cell table:style-name="ce21" office:value-type="float" office:value="149227" calcext:value-type="float">
            <text:p><text:s/>149 227</text:p>
          </table:table-cell>
          <table:table-cell table:style-name="ce21" office:value-type="float" office:value="65968" calcext:value-type="float">
            <text:p><text:s/>65 9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13697" calcext:value-type="float">
            <text:p><text:s/>113 697</text:p>
          </table:table-cell>
          <table:table-cell table:style-name="ce20" office:value-type="float" office:value="59678" calcext:value-type="float">
            <text:p><text:s/>59 678</text:p>
          </table:table-cell>
          <table:table-cell table:style-name="ce20" office:value-type="float" office:value="129359" calcext:value-type="float">
            <text:p><text:s/>129 359</text:p>
          </table:table-cell>
          <table:table-cell table:style-name="ce20" office:value-type="float" office:value="245589" calcext:value-type="float">
            <text:p><text:s/>245 589</text:p>
          </table:table-cell>
          <table:table-cell table:style-name="ce20" office:value-type="float" office:value="150027" calcext:value-type="float">
            <text:p><text:s/>150 027</text:p>
          </table:table-cell>
          <table:table-cell table:style-name="ce20" office:value-type="float" office:value="756905" calcext:value-type="float">
            <text:p><text:s/>756 905</text:p>
          </table:table-cell>
          <table:table-cell table:style-name="ce20" office:value-type="float" office:value="98862" calcext:value-type="float">
            <text:p><text:s/>98 862</text:p>
          </table:table-cell>
          <table:table-cell table:style-name="ce20" office:value-type="float" office:value="39996" calcext:value-type="float">
            <text:p><text:s/>39 996</text:p>
          </table:table-cell>
          <table:table-cell table:style-name="ce20" office:value-type="float" office:value="107876" calcext:value-type="float">
            <text:p><text:s/>107 876</text:p>
          </table:table-cell>
          <table:table-cell table:style-name="ce20" office:value-type="float" office:value="118860" calcext:value-type="float">
            <text:p><text:s/>118 86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168" calcext:value-type="float">
            <text:p><text:s/>96 168</text:p>
          </table:table-cell>
          <table:table-cell table:style-name="ce20" office:value-type="float" office:value="43007" calcext:value-type="float">
            <text:p><text:s/>43 007</text:p>
          </table:table-cell>
          <table:table-cell table:style-name="ce20" office:value-type="float" office:value="169858" calcext:value-type="float">
            <text:p><text:s/>169 858</text:p>
          </table:table-cell>
          <table:table-cell table:style-name="ce20" office:value-type="float" office:value="236286" calcext:value-type="float">
            <text:p><text:s/>236 286</text:p>
          </table:table-cell>
          <table:table-cell table:style-name="ce20" office:value-type="float" office:value="200088" calcext:value-type="float">
            <text:p><text:s/>200 088</text:p>
          </table:table-cell>
          <table:table-cell table:style-name="ce20" office:value-type="float" office:value="84195" calcext:value-type="float">
            <text:p><text:s/>84 195</text:p>
          </table:table-cell>
          <table:table-cell table:style-name="ce20" office:value-type="float" office:value="79093" calcext:value-type="float">
            <text:p><text:s/>79 093</text:p>
          </table:table-cell>
          <table:table-cell table:style-name="ce20" office:value-type="float" office:value="102609" calcext:value-type="float">
            <text:p><text:s/>102 609</text:p>
          </table:table-cell>
          <table:table-cell table:style-name="ce20" office:value-type="float" office:value="133624" calcext:value-type="float">
            <text:p><text:s/>133 624</text:p>
          </table:table-cell>
          <table:table-cell table:style-name="ce20" office:value-type="float" office:value="62690" calcext:value-type="float">
            <text:p><text:s/>62 6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13687" calcext:value-type="float">
            <text:p><text:s/>113 687</text:p>
          </table:table-cell>
          <table:table-cell table:style-name="ce21" office:value-type="float" office:value="48528" calcext:value-type="float">
            <text:p><text:s/>48 528</text:p>
          </table:table-cell>
          <table:table-cell table:style-name="ce21" office:value-type="float" office:value="134919" calcext:value-type="float">
            <text:p><text:s/>134 919</text:p>
          </table:table-cell>
          <table:table-cell table:style-name="ce21" office:value-type="float" office:value="216919" calcext:value-type="float">
            <text:p><text:s/>216 919</text:p>
          </table:table-cell>
          <table:table-cell table:style-name="ce21" office:value-type="float" office:value="156866" calcext:value-type="float">
            <text:p><text:s/>156 866</text:p>
          </table:table-cell>
          <table:table-cell table:style-name="ce21" office:value-type="float" office:value="822429" calcext:value-type="float">
            <text:p><text:s/>822 429</text:p>
          </table:table-cell>
          <table:table-cell table:style-name="ce21" office:value-type="float" office:value="106713" calcext:value-type="float">
            <text:p><text:s/>106 713</text:p>
          </table:table-cell>
          <table:table-cell table:style-name="ce21" office:value-type="float" office:value="39888" calcext:value-type="float">
            <text:p><text:s/>39 888</text:p>
          </table:table-cell>
          <table:table-cell table:style-name="ce21" office:value-type="float" office:value="104802" calcext:value-type="float">
            <text:p><text:s/>104 802</text:p>
          </table:table-cell>
          <table:table-cell table:style-name="ce21" office:value-type="float" office:value="111599" calcext:value-type="float">
            <text:p><text:s/>111 59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91640" calcext:value-type="float">
            <text:p><text:s/>91 640</text:p>
          </table:table-cell>
          <table:table-cell table:style-name="ce21" office:value-type="float" office:value="45499" calcext:value-type="float">
            <text:p><text:s/>45 499</text:p>
          </table:table-cell>
          <table:table-cell table:style-name="ce21" office:value-type="float" office:value="179293" calcext:value-type="float">
            <text:p><text:s/>179 293</text:p>
          </table:table-cell>
          <table:table-cell table:style-name="ce21" office:value-type="float" office:value="221814" calcext:value-type="float">
            <text:p><text:s/>221 814</text:p>
          </table:table-cell>
          <table:table-cell table:style-name="ce21" office:value-type="float" office:value="152354" calcext:value-type="float">
            <text:p><text:s/>152 354</text:p>
          </table:table-cell>
          <table:table-cell table:style-name="ce21" office:value-type="float" office:value="86359" calcext:value-type="float">
            <text:p><text:s/>86 359</text:p>
          </table:table-cell>
          <table:table-cell table:style-name="ce21" office:value-type="float" office:value="83079" calcext:value-type="float">
            <text:p><text:s/>83 079</text:p>
          </table:table-cell>
          <table:table-cell table:style-name="ce21" office:value-type="float" office:value="103368" calcext:value-type="float">
            <text:p><text:s/>103 368</text:p>
          </table:table-cell>
          <table:table-cell table:style-name="ce21" office:value-type="float" office:value="137220" calcext:value-type="float">
            <text:p><text:s/>137 220</text:p>
          </table:table-cell>
          <table:table-cell table:style-name="ce21" office:value-type="float" office:value="66966" calcext:value-type="float">
            <text:p><text:s/>66 9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17382" calcext:value-type="float">
            <text:p><text:s/>117 382</text:p>
          </table:table-cell>
          <table:table-cell table:style-name="ce21" office:value-type="float" office:value="60628" calcext:value-type="float">
            <text:p><text:s/>60 628</text:p>
          </table:table-cell>
          <table:table-cell table:style-name="ce21" office:value-type="float" office:value="130150" calcext:value-type="float">
            <text:p><text:s/>130 150</text:p>
          </table:table-cell>
          <table:table-cell table:style-name="ce21" office:value-type="float" office:value="272257" calcext:value-type="float">
            <text:p><text:s/>272 257</text:p>
          </table:table-cell>
          <table:table-cell table:style-name="ce21" office:value-type="float" office:value="152573" calcext:value-type="float">
            <text:p><text:s/>152 573</text:p>
          </table:table-cell>
          <table:table-cell table:style-name="ce21" office:value-type="float" office:value="786231" calcext:value-type="float">
            <text:p><text:s/>786 231</text:p>
          </table:table-cell>
          <table:table-cell table:style-name="ce21" office:value-type="float" office:value="99797" calcext:value-type="float">
            <text:p><text:s/>99 797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113860" calcext:value-type="float">
            <text:p><text:s/>113 860</text:p>
          </table:table-cell>
          <table:table-cell table:style-name="ce21" office:value-type="float" office:value="129187" calcext:value-type="float">
            <text:p><text:s/>129 18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96265" calcext:value-type="float">
            <text:p><text:s/>96 265</text:p>
          </table:table-cell>
          <table:table-cell table:style-name="ce21" office:value-type="float" office:value="43445" calcext:value-type="float">
            <text:p><text:s/>43 445</text:p>
          </table:table-cell>
          <table:table-cell table:style-name="ce21" office:value-type="float" office:value="184171" calcext:value-type="float">
            <text:p><text:s/>184 171</text:p>
          </table:table-cell>
          <table:table-cell table:style-name="ce21" office:value-type="float" office:value="210358" calcext:value-type="float">
            <text:p><text:s/>210 358</text:p>
          </table:table-cell>
          <table:table-cell table:style-name="ce21" office:value-type="float" office:value="301612" calcext:value-type="float">
            <text:p><text:s/>301 612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91615" calcext:value-type="float">
            <text:p><text:s/>91 615</text:p>
          </table:table-cell>
          <table:table-cell table:style-name="ce21" office:value-type="float" office:value="103324" calcext:value-type="float">
            <text:p><text:s/>103 324</text:p>
          </table:table-cell>
          <table:table-cell table:style-name="ce21" office:value-type="float" office:value="138660" calcext:value-type="float">
            <text:p><text:s/>138 660</text:p>
          </table:table-cell>
          <table:table-cell table:style-name="ce21" office:value-type="float" office:value="71108" calcext:value-type="float">
            <text:p><text:s/>71 1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1" office:value-type="float" office:value="115862" calcext:value-type="float">
            <text:p><text:s/>115 862</text:p>
          </table:table-cell>
          <table:table-cell table:style-name="ce21" office:value-type="float" office:value="49415" calcext:value-type="float">
            <text:p><text:s/>49 415</text:p>
          </table:table-cell>
          <table:table-cell table:style-name="ce21" office:value-type="float" office:value="134086" calcext:value-type="float">
            <text:p><text:s/>134 086</text:p>
          </table:table-cell>
          <table:table-cell table:style-name="ce21" office:value-type="float" office:value="230602" calcext:value-type="float">
            <text:p><text:s/>230 602</text:p>
          </table:table-cell>
          <table:table-cell table:style-name="ce21" office:value-type="float" office:value="156272" calcext:value-type="float">
            <text:p><text:s/>156 272</text:p>
          </table:table-cell>
          <table:table-cell table:style-name="ce21" office:value-type="float" office:value="825371" calcext:value-type="float">
            <text:p><text:s/>825 371</text:p>
          </table:table-cell>
          <table:table-cell table:style-name="ce21" office:value-type="float" office:value="100101" calcext:value-type="float">
            <text:p><text:s/>100 101</text:p>
          </table:table-cell>
          <table:table-cell table:style-name="ce21" office:value-type="float" office:value="38455" calcext:value-type="float">
            <text:p><text:s/>38 455</text:p>
          </table:table-cell>
          <table:table-cell table:style-name="ce21" office:value-type="float" office:value="109266" calcext:value-type="float">
            <text:p><text:s/>109 266</text:p>
          </table:table-cell>
          <table:table-cell table:style-name="ce21" office:value-type="float" office:value="120784" calcext:value-type="float">
            <text:p><text:s/>120 784</text:p>
          </table:table-cell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1" office:value-type="float" office:value="97339" calcext:value-type="float">
            <text:p><text:s/>97 339</text:p>
          </table:table-cell>
          <table:table-cell table:style-name="ce21" office:value-type="float" office:value="44150" calcext:value-type="float">
            <text:p><text:s/>44 150</text:p>
          </table:table-cell>
          <table:table-cell table:style-name="ce21" office:value-type="float" office:value="184473" calcext:value-type="float">
            <text:p><text:s/>184 473</text:p>
          </table:table-cell>
          <table:table-cell table:style-name="ce21" office:value-type="float" office:value="221534" calcext:value-type="float">
            <text:p><text:s/>221 534</text:p>
          </table:table-cell>
          <table:table-cell table:style-name="ce21" office:value-type="float" office:value="207137" calcext:value-type="float">
            <text:p><text:s/>207 137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86142" calcext:value-type="float">
            <text:p><text:s/>86 142</text:p>
          </table:table-cell>
          <table:table-cell table:style-name="ce21" office:value-type="float" office:value="103396" calcext:value-type="float">
            <text:p><text:s/>103 396</text:p>
          </table:table-cell>
          <table:table-cell table:style-name="ce21" office:value-type="float" office:value="134367" calcext:value-type="float">
            <text:p><text:s/>134 367</text:p>
          </table:table-cell>
          <table:table-cell table:style-name="ce21" office:value-type="float" office:value="65953" calcext:value-type="float">
            <text:p><text:s/>65 95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10072" calcext:value-type="float">
            <text:p><text:s/>110 072</text:p>
          </table:table-cell>
          <table:table-cell table:style-name="ce21" office:value-type="float" office:value="45573" calcext:value-type="float">
            <text:p><text:s/>45 573</text:p>
          </table:table-cell>
          <table:table-cell table:style-name="ce21" office:value-type="float" office:value="121936" calcext:value-type="float">
            <text:p><text:s/>121 936</text:p>
          </table:table-cell>
          <table:table-cell table:style-name="ce21" office:value-type="float" office:value="227738" calcext:value-type="float">
            <text:p><text:s/>227 738</text:p>
          </table:table-cell>
          <table:table-cell table:style-name="ce21" office:value-type="float" office:value="140837" calcext:value-type="float">
            <text:p><text:s/>140 837</text:p>
          </table:table-cell>
          <table:table-cell table:style-name="ce21" office:value-type="float" office:value="722292" calcext:value-type="float">
            <text:p><text:s/>722 292</text:p>
          </table:table-cell>
          <table:table-cell table:style-name="ce21" office:value-type="float" office:value="90103" calcext:value-type="float">
            <text:p><text:s/>90 103</text:p>
          </table:table-cell>
          <table:table-cell table:style-name="ce21" office:value-type="float" office:value="39847" calcext:value-type="float">
            <text:p><text:s/>39 847</text:p>
          </table:table-cell>
          <table:table-cell table:style-name="ce21" office:value-type="float" office:value="107857" calcext:value-type="float">
            <text:p><text:s/>107 857</text:p>
          </table:table-cell>
          <table:table-cell table:style-name="ce21" office:value-type="float" office:value="122000" calcext:value-type="float">
            <text:p><text:s/>122 00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4927" calcext:value-type="float">
            <text:p><text:s/>94 927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180869" calcext:value-type="float">
            <text:p><text:s/>180 869</text:p>
          </table:table-cell>
          <table:table-cell table:style-name="ce21" office:value-type="float" office:value="210018" calcext:value-type="float">
            <text:p><text:s/>210 018</text:p>
          </table:table-cell>
          <table:table-cell table:style-name="ce21" office:value-type="float" office:value="187787" calcext:value-type="float">
            <text:p><text:s/>187 787</text:p>
          </table:table-cell>
          <table:table-cell table:style-name="ce21" office:value-type="float" office:value="86762" calcext:value-type="float">
            <text:p><text:s/>86 762</text:p>
          </table:table-cell>
          <table:table-cell table:style-name="ce21" office:value-type="float" office:value="82440" calcext:value-type="float">
            <text:p><text:s/>82 440</text:p>
          </table:table-cell>
          <table:table-cell table:style-name="ce21" office:value-type="float" office:value="99274" calcext:value-type="float">
            <text:p><text:s/>99 274</text:p>
          </table:table-cell>
          <table:table-cell table:style-name="ce21" office:value-type="float" office:value="141027" calcext:value-type="float">
            <text:p><text:s/>141 027</text:p>
          </table:table-cell>
          <table:table-cell table:style-name="ce21" office:value-type="float" office:value="67310" calcext:value-type="float">
            <text:p><text:s/>67 3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14260" calcext:value-type="float">
            <text:p><text:s/>114 260</text:p>
          </table:table-cell>
          <table:table-cell table:style-name="ce20" office:value-type="float" office:value="51999" calcext:value-type="float">
            <text:p><text:s/>51 999</text:p>
          </table:table-cell>
          <table:table-cell table:style-name="ce20" office:value-type="float" office:value="131305" calcext:value-type="float">
            <text:p><text:s/>131 305</text:p>
          </table:table-cell>
          <table:table-cell table:style-name="ce20" office:value-type="float" office:value="237367" calcext:value-type="float">
            <text:p><text:s/>237 367</text:p>
          </table:table-cell>
          <table:table-cell table:style-name="ce20" office:value-type="float" office:value="152395" calcext:value-type="float">
            <text:p><text:s/>152 395</text:p>
          </table:table-cell>
          <table:table-cell table:style-name="ce20" office:value-type="float" office:value="809391" calcext:value-type="float">
            <text:p><text:s/>809 391</text:p>
          </table:table-cell>
          <table:table-cell table:style-name="ce20" office:value-type="float" office:value="100322" calcext:value-type="float">
            <text:p><text:s/>100 322</text:p>
          </table:table-cell>
          <table:table-cell table:style-name="ce20" office:value-type="float" office:value="39511" calcext:value-type="float">
            <text:p><text:s/>39 511</text:p>
          </table:table-cell>
          <table:table-cell table:style-name="ce20" office:value-type="float" office:value="108189" calcext:value-type="float">
            <text:p><text:s/>108 189</text:p>
          </table:table-cell>
          <table:table-cell table:style-name="ce20" office:value-type="float" office:value="116802" calcext:value-type="float">
            <text:p><text:s/>116 802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788" calcext:value-type="float">
            <text:p><text:s/>96 788</text:p>
          </table:table-cell>
          <table:table-cell table:style-name="ce20" office:value-type="float" office:value="42755" calcext:value-type="float">
            <text:p><text:s/>42 755</text:p>
          </table:table-cell>
          <table:table-cell table:style-name="ce20" office:value-type="float" office:value="179497" calcext:value-type="float">
            <text:p><text:s/>179 497</text:p>
          </table:table-cell>
          <table:table-cell table:style-name="ce20" office:value-type="float" office:value="240229" calcext:value-type="float">
            <text:p><text:s/>240 229</text:p>
          </table:table-cell>
          <table:table-cell table:style-name="ce20" office:value-type="float" office:value="203432" calcext:value-type="float">
            <text:p><text:s/>203 432</text:p>
          </table:table-cell>
          <table:table-cell table:style-name="ce20" office:value-type="float" office:value="83646" calcext:value-type="float">
            <text:p><text:s/>83 646</text:p>
          </table:table-cell>
          <table:table-cell table:style-name="ce20" office:value-type="float" office:value="82734" calcext:value-type="float">
            <text:p><text:s/>82 734</text:p>
          </table:table-cell>
          <table:table-cell table:style-name="ce20" office:value-type="float" office:value="106072" calcext:value-type="float">
            <text:p><text:s/>106 072</text:p>
          </table:table-cell>
          <table:table-cell table:style-name="ce20" office:value-type="float" office:value="128546" calcext:value-type="float">
            <text:p><text:s/>128 546</text:p>
          </table:table-cell>
          <table:table-cell table:style-name="ce20" office:value-type="float" office:value="62767" calcext:value-type="float">
            <text:p><text:s/>62 7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17252" calcext:value-type="float">
            <text:p><text:s/>117 252</text:p>
          </table:table-cell>
          <table:table-cell table:style-name="ce20" office:value-type="float" office:value="42453" calcext:value-type="float">
            <text:p><text:s/>42 453</text:p>
          </table:table-cell>
          <table:table-cell table:style-name="ce20" office:value-type="float" office:value="143109" calcext:value-type="float">
            <text:p><text:s/>143 109</text:p>
          </table:table-cell>
          <table:table-cell table:style-name="ce20" office:value-type="float" office:value="206292" calcext:value-type="float">
            <text:p><text:s/>206 292</text:p>
          </table:table-cell>
          <table:table-cell table:style-name="ce20" office:value-type="float" office:value="166999" calcext:value-type="float">
            <text:p><text:s/>166 999</text:p>
          </table:table-cell>
          <table:table-cell table:style-name="ce20" office:value-type="float" office:value="912144" calcext:value-type="float">
            <text:p><text:s/>912 144</text:p>
          </table:table-cell>
          <table:table-cell table:style-name="ce20" office:value-type="float" office:value="108567" calcext:value-type="float">
            <text:p><text:s/>108 567</text:p>
          </table:table-cell>
          <table:table-cell table:style-name="ce20" office:value-type="float" office:value="39729" calcext:value-type="float">
            <text:p><text:s/>39 729</text:p>
          </table:table-cell>
          <table:table-cell table:style-name="ce20" office:value-type="float" office:value="105852" calcext:value-type="float">
            <text:p><text:s/>105 852</text:p>
          </table:table-cell>
          <table:table-cell table:style-name="ce20" office:value-type="float" office:value="112290" calcext:value-type="float">
            <text:p><text:s/>112 29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95919" calcext:value-type="float">
            <text:p><text:s/>95 919</text:p>
          </table:table-cell>
          <table:table-cell table:style-name="ce20" office:value-type="float" office:value="45016" calcext:value-type="float">
            <text:p><text:s/>45 016</text:p>
          </table:table-cell>
          <table:table-cell table:style-name="ce20" office:value-type="float" office:value="187158" calcext:value-type="float">
            <text:p><text:s/>187 158</text:p>
          </table:table-cell>
          <table:table-cell table:style-name="ce20" office:value-type="float" office:value="226150" calcext:value-type="float">
            <text:p><text:s/>226 150</text:p>
          </table:table-cell>
          <table:table-cell table:style-name="ce20" office:value-type="float" office:value="153286" calcext:value-type="float">
            <text:p><text:s/>153 286</text:p>
          </table:table-cell>
          <table:table-cell table:style-name="ce20" office:value-type="float" office:value="84732" calcext:value-type="float">
            <text:p><text:s/>84 732</text:p>
          </table:table-cell>
          <table:table-cell table:style-name="ce20" office:value-type="float" office:value="84858" calcext:value-type="float">
            <text:p><text:s/>84 858</text:p>
          </table:table-cell>
          <table:table-cell table:style-name="ce20" office:value-type="float" office:value="104768" calcext:value-type="float">
            <text:p><text:s/>104 768</text:p>
          </table:table-cell>
          <table:table-cell table:style-name="ce20" office:value-type="float" office:value="132876" calcext:value-type="float">
            <text:p><text:s/>132 876</text:p>
          </table:table-cell>
          <table:table-cell table:style-name="ce20" office:value-type="float" office:value="65785" calcext:value-type="float">
            <text:p><text:s/>65 7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21813" calcext:value-type="float">
            <text:p><text:s/>121 813</text:p>
          </table:table-cell>
          <table:table-cell table:style-name="ce20" office:value-type="float" office:value="57630" calcext:value-type="float">
            <text:p><text:s/>57 630</text:p>
          </table:table-cell>
          <table:table-cell table:style-name="ce20" office:value-type="float" office:value="139937" calcext:value-type="float">
            <text:p><text:s/>139 937</text:p>
          </table:table-cell>
          <table:table-cell table:style-name="ce20" office:value-type="float" office:value="251251" calcext:value-type="float">
            <text:p><text:s/>251 251</text:p>
          </table:table-cell>
          <table:table-cell table:style-name="ce20" office:value-type="float" office:value="164798" calcext:value-type="float">
            <text:p><text:s/>164 798</text:p>
          </table:table-cell>
          <table:table-cell table:style-name="ce20" office:value-type="float" office:value="859029" calcext:value-type="float">
            <text:p><text:s/>859 029</text:p>
          </table:table-cell>
          <table:table-cell table:style-name="ce20" office:value-type="float" office:value="101163" calcext:value-type="float">
            <text:p><text:s/>101 163</text:p>
          </table:table-cell>
          <table:table-cell table:style-name="ce20" office:value-type="float" office:value="34748" calcext:value-type="float">
            <text:p><text:s/>34 748</text:p>
          </table:table-cell>
          <table:table-cell table:style-name="ce20" office:value-type="float" office:value="115125" calcext:value-type="float">
            <text:p><text:s/>115 125</text:p>
          </table:table-cell>
          <table:table-cell table:style-name="ce20" office:value-type="float" office:value="131989" calcext:value-type="float">
            <text:p><text:s/>131 989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01686" calcext:value-type="float">
            <text:p><text:s/>101 686</text:p>
          </table:table-cell>
          <table:table-cell table:style-name="ce20" office:value-type="float" office:value="44034" calcext:value-type="float">
            <text:p><text:s/>44 034</text:p>
          </table:table-cell>
          <table:table-cell table:style-name="ce20" office:value-type="float" office:value="190171" calcext:value-type="float">
            <text:p><text:s/>190 171</text:p>
          </table:table-cell>
          <table:table-cell table:style-name="ce20" office:value-type="float" office:value="209836" calcext:value-type="float">
            <text:p><text:s/>209 836</text:p>
          </table:table-cell>
          <table:table-cell table:style-name="ce20" office:value-type="float" office:value="282374" calcext:value-type="float">
            <text:p><text:s/>282 374</text:p>
          </table:table-cell>
          <table:table-cell table:style-name="ce20" office:value-type="float" office:value="92202" calcext:value-type="float">
            <text:p><text:s/>92 202</text:p>
          </table:table-cell>
          <table:table-cell table:style-name="ce20" office:value-type="float" office:value="94443" calcext:value-type="float">
            <text:p><text:s/>94 443</text:p>
          </table:table-cell>
          <table:table-cell table:style-name="ce20" office:value-type="float" office:value="103480" calcext:value-type="float">
            <text:p><text:s/>103 480</text:p>
          </table:table-cell>
          <table:table-cell table:style-name="ce20" office:value-type="float" office:value="135205" calcext:value-type="float">
            <text:p><text:s/>135 205</text:p>
          </table:table-cell>
          <table:table-cell table:style-name="ce20" office:value-type="float" office:value="67934" calcext:value-type="float">
            <text:p><text:s/>67 93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0" office:value-type="float" office:value="119907" calcext:value-type="float">
            <text:p><text:s/>119 907</text:p>
          </table:table-cell>
          <table:table-cell table:style-name="ce20" office:value-type="float" office:value="53587" calcext:value-type="float">
            <text:p><text:s/>53 587</text:p>
          </table:table-cell>
          <table:table-cell table:style-name="ce20" office:value-type="float" office:value="139630" calcext:value-type="float">
            <text:p><text:s/>139 630</text:p>
          </table:table-cell>
          <table:table-cell table:style-name="ce20" office:value-type="float" office:value="233711" calcext:value-type="float">
            <text:p><text:s/>233 711</text:p>
          </table:table-cell>
          <table:table-cell table:style-name="ce20" office:value-type="float" office:value="163721" calcext:value-type="float">
            <text:p><text:s/>163 721</text:p>
          </table:table-cell>
          <table:table-cell table:style-name="ce20" office:value-type="float" office:value="821433" calcext:value-type="float">
            <text:p><text:s/>821 433</text:p>
          </table:table-cell>
          <table:table-cell table:style-name="ce20" office:value-type="float" office:value="102995" calcext:value-type="float">
            <text:p><text:s/>102 995</text:p>
          </table:table-cell>
          <table:table-cell table:style-name="ce20" office:value-type="float" office:value="37983" calcext:value-type="float">
            <text:p><text:s/>37 983</text:p>
          </table:table-cell>
          <table:table-cell table:style-name="ce20" office:value-type="float" office:value="112199" calcext:value-type="float">
            <text:p><text:s/>112 199</text:p>
          </table:table-cell>
          <table:table-cell table:style-name="ce20" office:value-type="float" office:value="124532" calcext:value-type="float">
            <text:p><text:s/>124 532</text:p>
          </table:table-cell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0" office:value-type="float" office:value="102674" calcext:value-type="float">
            <text:p><text:s/>102 674</text:p>
          </table:table-cell>
          <table:table-cell table:style-name="ce20" office:value-type="float" office:value="44094" calcext:value-type="float">
            <text:p><text:s/>44 094</text:p>
          </table:table-cell>
          <table:table-cell table:style-name="ce20" office:value-type="float" office:value="188320" calcext:value-type="float">
            <text:p><text:s/>188 320</text:p>
          </table:table-cell>
          <table:table-cell table:style-name="ce20" office:value-type="float" office:value="230342" calcext:value-type="float">
            <text:p><text:s/>230 342</text:p>
          </table:table-cell>
          <table:table-cell table:style-name="ce20" office:value-type="float" office:value="209120" calcext:value-type="float">
            <text:p><text:s/>209 120</text:p>
          </table:table-cell>
          <table:table-cell table:style-name="ce20" office:value-type="float" office:value="88142" calcext:value-type="float">
            <text:p><text:s/>88 142</text:p>
          </table:table-cell>
          <table:table-cell table:style-name="ce20" office:value-type="float" office:value="87220" calcext:value-type="float">
            <text:p><text:s/>87 220</text:p>
          </table:table-cell>
          <table:table-cell table:style-name="ce20" office:value-type="float" office:value="104331" calcext:value-type="float">
            <text:p><text:s/>104 331</text:p>
          </table:table-cell>
          <table:table-cell table:style-name="ce20" office:value-type="float" office:value="135186" calcext:value-type="float">
            <text:p><text:s/>135 186</text:p>
          </table:table-cell>
          <table:table-cell table:style-name="ce20" office:value-type="float" office:value="66581" calcext:value-type="float">
            <text:p><text:s/>66 5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0" office:value-type="float" office:value="114591" calcext:value-type="float">
            <text:p><text:s/>114 591</text:p>
          </table:table-cell>
          <table:table-cell table:style-name="ce20" office:value-type="float" office:value="50214" calcext:value-type="float">
            <text:p><text:s/>50 214</text:p>
          </table:table-cell>
          <table:table-cell table:style-name="ce20" office:value-type="float" office:value="128899" calcext:value-type="float">
            <text:p><text:s/>128 899</text:p>
          </table:table-cell>
          <table:table-cell table:style-name="ce20" office:value-type="float" office:value="213792" calcext:value-type="float">
            <text:p><text:s/>213 792</text:p>
          </table:table-cell>
          <table:table-cell table:style-name="ce20" office:value-type="float" office:value="150811" calcext:value-type="float">
            <text:p><text:s/>150 811</text:p>
          </table:table-cell>
          <table:table-cell table:style-name="ce20" office:value-type="float" office:value="715127" calcext:value-type="float">
            <text:p><text:s/>715 127</text:p>
          </table:table-cell>
          <table:table-cell table:style-name="ce20" office:value-type="float" office:value="91640" calcext:value-type="float">
            <text:p><text:s/>91 640</text:p>
          </table:table-cell>
          <table:table-cell table:style-name="ce20" office:value-type="float" office:value="38319" calcext:value-type="float">
            <text:p><text:s/>38 319</text:p>
          </table:table-cell>
          <table:table-cell table:style-name="ce20" office:value-type="float" office:value="110620" calcext:value-type="float">
            <text:p><text:s/>110 620</text:p>
          </table:table-cell>
          <table:table-cell table:style-name="ce20" office:value-type="float" office:value="126100" calcext:value-type="float">
            <text:p><text:s/>126 10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0" office:value-type="float" office:value="102419" calcext:value-type="float">
            <text:p><text:s/>102 419</text:p>
          </table:table-cell>
          <table:table-cell table:style-name="ce20" office:value-type="float" office:value="44305" calcext:value-type="float">
            <text:p><text:s/>44 305</text:p>
          </table:table-cell>
          <table:table-cell table:style-name="ce20" office:value-type="float" office:value="183193" calcext:value-type="float">
            <text:p><text:s/>183 193</text:p>
          </table:table-cell>
          <table:table-cell table:style-name="ce20" office:value-type="float" office:value="216821" calcext:value-type="float">
            <text:p><text:s/>216 821</text:p>
          </table:table-cell>
          <table:table-cell table:style-name="ce20" office:value-type="float" office:value="189824" calcext:value-type="float">
            <text:p><text:s/>189 824</text:p>
          </table:table-cell>
          <table:table-cell table:style-name="ce20" office:value-type="float" office:value="86342" calcext:value-type="float">
            <text:p><text:s/>86 342</text:p>
          </table:table-cell>
          <table:table-cell table:style-name="ce20" office:value-type="float" office:value="82550" calcext:value-type="float">
            <text:p><text:s/>82 550</text:p>
          </table:table-cell>
          <table:table-cell table:style-name="ce20" office:value-type="float" office:value="99872" calcext:value-type="float">
            <text:p><text:s/>99 872</text:p>
          </table:table-cell>
          <table:table-cell table:style-name="ce20" office:value-type="float" office:value="142904" calcext:value-type="float">
            <text:p><text:s/>142 904</text:p>
          </table:table-cell>
          <table:table-cell table:style-name="ce20" office:value-type="float" office:value="67410" calcext:value-type="float">
            <text:p><text:s/>67 4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16616" calcext:value-type="float">
            <text:p><text:s/>116 616</text:p>
          </table:table-cell>
          <table:table-cell table:style-name="ce20" office:value-type="float" office:value="56066" calcext:value-type="float">
            <text:p><text:s/>56 066</text:p>
          </table:table-cell>
          <table:table-cell table:style-name="ce20" office:value-type="float" office:value="134206" calcext:value-type="float">
            <text:p><text:s/>134 206</text:p>
          </table:table-cell>
          <table:table-cell table:style-name="ce20" office:value-type="float" office:value="225899" calcext:value-type="float">
            <text:p><text:s/>225 899</text:p>
          </table:table-cell>
          <table:table-cell table:style-name="ce20" office:value-type="float" office:value="156445" calcext:value-type="float">
            <text:p><text:s/>156 445</text:p>
          </table:table-cell>
          <table:table-cell table:style-name="ce20" office:value-type="float" office:value="790545" calcext:value-type="float">
            <text:p><text:s/>790 545</text:p>
          </table:table-cell>
          <table:table-cell table:style-name="ce20" office:value-type="float" office:value="102429" calcext:value-type="float">
            <text:p><text:s/>102 429</text:p>
          </table:table-cell>
          <table:table-cell table:style-name="ce20" office:value-type="float" office:value="38930" calcext:value-type="float">
            <text:p><text:s/>38 930</text:p>
          </table:table-cell>
          <table:table-cell table:style-name="ce20" office:value-type="float" office:value="109890" calcext:value-type="float">
            <text:p><text:s/>109 890</text:p>
          </table:table-cell>
          <table:table-cell table:style-name="ce20" office:value-type="float" office:value="119380" calcext:value-type="float">
            <text:p><text:s/>119 380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00151" calcext:value-type="float">
            <text:p><text:s/>100 151</text:p>
          </table:table-cell>
          <table:table-cell table:style-name="ce20" office:value-type="float" office:value="42274" calcext:value-type="float">
            <text:p><text:s/>42 274</text:p>
          </table:table-cell>
          <table:table-cell table:style-name="ce20" office:value-type="float" office:value="182788" calcext:value-type="float">
            <text:p><text:s/>182 788</text:p>
          </table:table-cell>
          <table:table-cell table:style-name="ce20" office:value-type="float" office:value="242640" calcext:value-type="float">
            <text:p><text:s/>242 640</text:p>
          </table:table-cell>
          <table:table-cell table:style-name="ce20" office:value-type="float" office:value="200928" calcext:value-type="float">
            <text:p><text:s/>200 928</text:p>
          </table:table-cell>
          <table:table-cell table:style-name="ce20" office:value-type="float" office:value="83779" calcext:value-type="float">
            <text:p><text:s/>83 779</text:p>
          </table:table-cell>
          <table:table-cell table:style-name="ce20" office:value-type="float" office:value="83049" calcext:value-type="float">
            <text:p><text:s/>83 049</text:p>
          </table:table-cell>
          <table:table-cell table:style-name="ce20" office:value-type="float" office:value="108008" calcext:value-type="float">
            <text:p><text:s/>108 008</text:p>
          </table:table-cell>
          <table:table-cell table:style-name="ce20" office:value-type="float" office:value="134260" calcext:value-type="float">
            <text:p><text:s/>134 260</text:p>
          </table:table-cell>
          <table:table-cell table:style-name="ce20" office:value-type="float" office:value="62804" calcext:value-type="float">
            <text:p><text:s/>62 8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22107" calcext:value-type="float">
            <text:p><text:s/>122 107</text:p>
          </table:table-cell>
          <table:table-cell table:style-name="ce20" office:value-type="float" office:value="46856" calcext:value-type="float">
            <text:p><text:s/>46 856</text:p>
          </table:table-cell>
          <table:table-cell table:style-name="ce20" office:value-type="float" office:value="149824" calcext:value-type="float">
            <text:p><text:s/>149 824</text:p>
          </table:table-cell>
          <table:table-cell table:style-name="ce20" office:value-type="float" office:value="225707" calcext:value-type="float">
            <text:p><text:s/>225 707</text:p>
          </table:table-cell>
          <table:table-cell table:style-name="ce20" office:value-type="float" office:value="175604" calcext:value-type="float">
            <text:p><text:s/>175 604</text:p>
          </table:table-cell>
          <table:table-cell table:style-name="ce20" office:value-type="float" office:value="910598" calcext:value-type="float">
            <text:p><text:s/>910 598</text:p>
          </table:table-cell>
          <table:table-cell table:style-name="ce20" office:value-type="float" office:value="112335" calcext:value-type="float">
            <text:p><text:s/>112 335</text:p>
          </table:table-cell>
          <table:table-cell table:style-name="ce20" office:value-type="float" office:value="40007" calcext:value-type="float">
            <text:p><text:s/>40 007</text:p>
          </table:table-cell>
          <table:table-cell table:style-name="ce20" office:value-type="float" office:value="109476" calcext:value-type="float">
            <text:p><text:s/>109 476</text:p>
          </table:table-cell>
          <table:table-cell table:style-name="ce20" office:value-type="float" office:value="116274" calcext:value-type="float">
            <text:p><text:s/>116 274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02402" calcext:value-type="float">
            <text:p><text:s/>102 402</text:p>
          </table:table-cell>
          <table:table-cell table:style-name="ce20" office:value-type="float" office:value="45149" calcext:value-type="float">
            <text:p><text:s/>45 149</text:p>
          </table:table-cell>
          <table:table-cell table:style-name="ce20" office:value-type="float" office:value="191056" calcext:value-type="float">
            <text:p><text:s/>191 056</text:p>
          </table:table-cell>
          <table:table-cell table:style-name="ce20" office:value-type="float" office:value="239742" calcext:value-type="float">
            <text:p><text:s/>239 742</text:p>
          </table:table-cell>
          <table:table-cell table:style-name="ce20" office:value-type="float" office:value="156274" calcext:value-type="float">
            <text:p><text:s/>156 274</text:p>
          </table:table-cell>
          <table:table-cell table:style-name="ce20" office:value-type="float" office:value="87291" calcext:value-type="float">
            <text:p><text:s/>87 291</text:p>
          </table:table-cell>
          <table:table-cell table:style-name="ce20" office:value-type="float" office:value="86365" calcext:value-type="float">
            <text:p><text:s/>86 365</text:p>
          </table:table-cell>
          <table:table-cell table:style-name="ce20" office:value-type="float" office:value="104925" calcext:value-type="float">
            <text:p><text:s/>104 925</text:p>
          </table:table-cell>
          <table:table-cell table:style-name="ce20" office:value-type="float" office:value="135715" calcext:value-type="float">
            <text:p><text:s/>135 715</text:p>
          </table:table-cell>
          <table:table-cell table:style-name="ce20" office:value-type="float" office:value="66966" calcext:value-type="float">
            <text:p><text:s/>66 9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26245" calcext:value-type="float">
            <text:p><text:s/>126 245</text:p>
          </table:table-cell>
          <table:table-cell table:style-name="ce20" office:value-type="float" office:value="61206" calcext:value-type="float">
            <text:p><text:s/>61 206</text:p>
          </table:table-cell>
          <table:table-cell table:style-name="ce20" office:value-type="float" office:value="145514" calcext:value-type="float">
            <text:p><text:s/>145 514</text:p>
          </table:table-cell>
          <table:table-cell table:style-name="ce20" office:value-type="float" office:value="271326" calcext:value-type="float">
            <text:p><text:s/>271 326</text:p>
          </table:table-cell>
          <table:table-cell table:style-name="ce20" office:value-type="float" office:value="171913" calcext:value-type="float">
            <text:p><text:s/>171 913</text:p>
          </table:table-cell>
          <table:table-cell table:style-name="ce20" office:value-type="float" office:value="869215" calcext:value-type="float">
            <text:p><text:s/>869 215</text:p>
          </table:table-cell>
          <table:table-cell table:style-name="ce20" office:value-type="float" office:value="105661" calcext:value-type="float">
            <text:p><text:s/>105 661</text:p>
          </table:table-cell>
          <table:table-cell table:style-name="ce20" office:value-type="float" office:value="34685" calcext:value-type="float">
            <text:p><text:s/>34 685</text:p>
          </table:table-cell>
          <table:table-cell table:style-name="ce20" office:value-type="float" office:value="118749" calcext:value-type="float">
            <text:p><text:s/>118 749</text:p>
          </table:table-cell>
          <table:table-cell table:style-name="ce20" office:value-type="float" office:value="136322" calcext:value-type="float">
            <text:p><text:s/>136 32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05692" calcext:value-type="float">
            <text:p><text:s/>105 692</text:p>
          </table:table-cell>
          <table:table-cell table:style-name="ce20" office:value-type="float" office:value="44643" calcext:value-type="float">
            <text:p><text:s/>44 643</text:p>
          </table:table-cell>
          <table:table-cell table:style-name="ce20" office:value-type="float" office:value="196119" calcext:value-type="float">
            <text:p><text:s/>196 119</text:p>
          </table:table-cell>
          <table:table-cell table:style-name="ce20" office:value-type="float" office:value="222190" calcext:value-type="float">
            <text:p><text:s/>222 190</text:p>
          </table:table-cell>
          <table:table-cell table:style-name="ce20" office:value-type="float" office:value="288902" calcext:value-type="float">
            <text:p><text:s/>288 902</text:p>
          </table:table-cell>
          <table:table-cell table:style-name="ce20" office:value-type="float" office:value="95053" calcext:value-type="float">
            <text:p><text:s/>95 053</text:p>
          </table:table-cell>
          <table:table-cell table:style-name="ce20" office:value-type="float" office:value="96797" calcext:value-type="float">
            <text:p><text:s/>96 797</text:p>
          </table:table-cell>
          <table:table-cell table:style-name="ce20" office:value-type="float" office:value="104517" calcext:value-type="float">
            <text:p><text:s/>104 517</text:p>
          </table:table-cell>
          <table:table-cell table:style-name="ce20" office:value-type="float" office:value="128442" calcext:value-type="float">
            <text:p><text:s/>128 442</text:p>
          </table:table-cell>
          <table:table-cell table:style-name="ce20" office:value-type="float" office:value="69153" calcext:value-type="float">
            <text:p><text:s/>69 15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2">年</text:span><text:span text:style-name="T3">  </text:span><text:span text:style-name="T4"> </text:span><text:span text:style-name="T5">2018</text:span></text:p>
          </table:table-cell>
          <table:table-cell table:style-name="ce20" office:value-type="float" office:value="123010" calcext:value-type="float">
            <text:p><text:s/>123 010</text:p>
          </table:table-cell>
          <table:table-cell table:style-name="ce20" office:value-type="float" office:value="55641" calcext:value-type="float">
            <text:p><text:s/>55 641</text:p>
          </table:table-cell>
          <table:table-cell table:style-name="ce20" office:value-type="float" office:value="143369" calcext:value-type="float">
            <text:p><text:s/>143 369</text:p>
          </table:table-cell>
          <table:table-cell table:style-name="ce20" office:value-type="float" office:value="247917" calcext:value-type="float">
            <text:p><text:s/>247 917</text:p>
          </table:table-cell>
          <table:table-cell table:style-name="ce20" office:value-type="float" office:value="168028" calcext:value-type="float">
            <text:p><text:s/>168 028</text:p>
          </table:table-cell>
          <table:table-cell table:style-name="ce20" office:value-type="float" office:value="843468" calcext:value-type="float">
            <text:p><text:s/>843 468</text:p>
          </table:table-cell>
          <table:table-cell table:style-name="ce20" office:value-type="float" office:value="108787" calcext:value-type="float">
            <text:p><text:s/>108 787</text:p>
          </table:table-cell>
          <table:table-cell table:style-name="ce20" office:value-type="float" office:value="38632" calcext:value-type="float">
            <text:p><text:s/>38 632</text:p>
          </table:table-cell>
          <table:table-cell table:style-name="ce20" office:value-type="float" office:value="115003" calcext:value-type="float">
            <text:p><text:s/>115 003</text:p>
          </table:table-cell>
          <table:table-cell table:style-name="ce20" office:value-type="float" office:value="126814" calcext:value-type="float">
            <text:p><text:s/>126 814</text:p>
          </table:table-cell>
          <table:table-cell table:style-name="ce9" office:value-type="string" calcext:value-type="string">
            <text:p> 107<text:span text:style-name="T2">年</text:span><text:span text:style-name="T3">  </text:span><text:span text:style-name="T4"> </text:span><text:span text:style-name="T5">2018</text:span></text:p>
          </table:table-cell>
          <table:table-cell table:style-name="ce20" office:value-type="float" office:value="107735" calcext:value-type="float">
            <text:p><text:s/>107 735</text:p>
          </table:table-cell>
          <table:table-cell table:style-name="ce20" office:value-type="float" office:value="45057" calcext:value-type="float">
            <text:p><text:s/>45 057</text:p>
          </table:table-cell>
          <table:table-cell table:style-name="ce20" office:value-type="float" office:value="191824" calcext:value-type="float">
            <text:p><text:s/>191 824</text:p>
          </table:table-cell>
          <table:table-cell table:style-name="ce20" office:value-type="float" office:value="237241" calcext:value-type="float">
            <text:p><text:s/>237 241</text:p>
          </table:table-cell>
          <table:table-cell table:style-name="ce20" office:value-type="float" office:value="214698" calcext:value-type="float">
            <text:p><text:s/>214 698</text:p>
          </table:table-cell>
          <table:table-cell table:style-name="ce20" office:value-type="float" office:value="90402" calcext:value-type="float">
            <text:p><text:s/>90 402</text:p>
          </table:table-cell>
          <table:table-cell table:style-name="ce20" office:value-type="float" office:value="89907" calcext:value-type="float">
            <text:p><text:s/>89 907</text:p>
          </table:table-cell>
          <table:table-cell table:style-name="ce20" office:value-type="float" office:value="106401" calcext:value-type="float">
            <text:p><text:s/>106 401</text:p>
          </table:table-cell>
          <table:table-cell table:style-name="ce20" office:value-type="float" office:value="133148" calcext:value-type="float">
            <text:p><text:s/>133 148</text:p>
          </table:table-cell>
          <table:table-cell table:style-name="ce20" office:value-type="float" office:value="68347" calcext:value-type="float">
            <text:p><text:s/>68 34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17952" calcext:value-type="float">
            <text:p><text:s/>117 952</text:p>
          </table:table-cell>
          <table:table-cell table:style-name="ce21" office:value-type="float" office:value="53721" calcext:value-type="float">
            <text:p><text:s/>53 721</text:p>
          </table:table-cell>
          <table:table-cell table:style-name="ce21" office:value-type="float" office:value="132268" calcext:value-type="float">
            <text:p><text:s/>132 268</text:p>
          </table:table-cell>
          <table:table-cell table:style-name="ce21" office:value-type="float" office:value="225246" calcext:value-type="float">
            <text:p><text:s/>225 246</text:p>
          </table:table-cell>
          <table:table-cell table:style-name="ce21" office:value-type="float" office:value="154299" calcext:value-type="float">
            <text:p><text:s/>154 299</text:p>
          </table:table-cell>
          <table:table-cell table:style-name="ce21" office:value-type="float" office:value="763197" calcext:value-type="float">
            <text:p><text:s/>763 197</text:p>
          </table:table-cell>
          <table:table-cell table:style-name="ce21" office:value-type="float" office:value="95556" calcext:value-type="float">
            <text:p><text:s/>95 556</text:p>
          </table:table-cell>
          <table:table-cell table:style-name="ce21" office:value-type="float" office:value="38859" calcext:value-type="float">
            <text:p><text:s/>38 859</text:p>
          </table:table-cell>
          <table:table-cell table:style-name="ce21" office:value-type="float" office:value="113898" calcext:value-type="float">
            <text:p><text:s/>113 898</text:p>
          </table:table-cell>
          <table:table-cell table:style-name="ce21" office:value-type="float" office:value="129512" calcext:value-type="float">
            <text:p><text:s/>129 512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08803" calcext:value-type="float">
            <text:p><text:s/>108 803</text:p>
          </table:table-cell>
          <table:table-cell table:style-name="ce21" office:value-type="float" office:value="44947" calcext:value-type="float">
            <text:p><text:s/>44 947</text:p>
          </table:table-cell>
          <table:table-cell table:style-name="ce21" office:value-type="float" office:value="187695" calcext:value-type="float">
            <text:p><text:s/>187 695</text:p>
          </table:table-cell>
          <table:table-cell table:style-name="ce21" office:value-type="float" office:value="230221" calcext:value-type="float">
            <text:p><text:s/>230 221</text:p>
          </table:table-cell>
          <table:table-cell table:style-name="ce21" office:value-type="float" office:value="195623" calcext:value-type="float">
            <text:p><text:s/>195 623</text:p>
          </table:table-cell>
          <table:table-cell table:style-name="ce21" office:value-type="float" office:value="85888" calcext:value-type="float">
            <text:p><text:s/>85 888</text:p>
          </table:table-cell>
          <table:table-cell table:style-name="ce21" office:value-type="float" office:value="84997" calcext:value-type="float">
            <text:p><text:s/>84 997</text:p>
          </table:table-cell>
          <table:table-cell table:style-name="ce21" office:value-type="float" office:value="102765" calcext:value-type="float">
            <text:p><text:s/>102 765</text:p>
          </table:table-cell>
          <table:table-cell table:style-name="ce21" office:value-type="float" office:value="132669" calcext:value-type="float">
            <text:p><text:s/>132 669</text:p>
          </table:table-cell>
          <table:table-cell table:style-name="ce21" office:value-type="float" office:value="66901" calcext:value-type="float">
            <text:p><text:s/>66 90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120405" calcext:value-type="float">
            <text:p><text:s/>120 405</text:p>
          </table:table-cell>
          <table:table-cell table:style-name="ce21" office:value-type="float" office:value="59549" calcext:value-type="float">
            <text:p><text:s/>59 549</text:p>
          </table:table-cell>
          <table:table-cell table:style-name="ce21" office:value-type="float" office:value="139454" calcext:value-type="float">
            <text:p><text:s/>139 454</text:p>
          </table:table-cell>
          <table:table-cell table:style-name="ce21" office:value-type="float" office:value="237096" calcext:value-type="float">
            <text:p><text:s/>237 096</text:p>
          </table:table-cell>
          <table:table-cell table:style-name="ce21" office:value-type="float" office:value="162864" calcext:value-type="float">
            <text:p><text:s/>162 864</text:p>
          </table:table-cell>
          <table:table-cell table:style-name="ce21" office:value-type="float" office:value="805590" calcext:value-type="float">
            <text:p><text:s/>805 590</text:p>
          </table:table-cell>
          <table:table-cell table:style-name="ce21" office:value-type="float" office:value="110776" calcext:value-type="float">
            <text:p><text:s/>110 776</text:p>
          </table:table-cell>
          <table:table-cell table:style-name="ce21" office:value-type="float" office:value="39389" calcext:value-type="float">
            <text:p><text:s/>39 389</text:p>
          </table:table-cell>
          <table:table-cell table:style-name="ce21" office:value-type="float" office:value="112719" calcext:value-type="float">
            <text:p><text:s/>112 719</text:p>
          </table:table-cell>
          <table:table-cell table:style-name="ce21" office:value-type="float" office:value="122933" calcext:value-type="float">
            <text:p><text:s/>122 93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104530" calcext:value-type="float">
            <text:p><text:s/>104 530</text:p>
          </table:table-cell>
          <table:table-cell table:style-name="ce21" office:value-type="float" office:value="43418" calcext:value-type="float">
            <text:p><text:s/>43 418</text:p>
          </table:table-cell>
          <table:table-cell table:style-name="ce21" office:value-type="float" office:value="181625" calcext:value-type="float">
            <text:p><text:s/>181 625</text:p>
          </table:table-cell>
          <table:table-cell table:style-name="ce21" office:value-type="float" office:value="254552" calcext:value-type="float">
            <text:p><text:s/>254 552</text:p>
          </table:table-cell>
          <table:table-cell table:style-name="ce21" office:value-type="float" office:value="201805" calcext:value-type="float">
            <text:p><text:s/>201 805</text:p>
          </table:table-cell>
          <table:table-cell table:style-name="ce21" office:value-type="float" office:value="85362" calcext:value-type="float">
            <text:p><text:s/>85 362</text:p>
          </table:table-cell>
          <table:table-cell table:style-name="ce21" office:value-type="float" office:value="84921" calcext:value-type="float">
            <text:p><text:s/>84 921</text:p>
          </table:table-cell>
          <table:table-cell table:style-name="ce21" office:value-type="float" office:value="107699" calcext:value-type="float">
            <text:p><text:s/>107 699</text:p>
          </table:table-cell>
          <table:table-cell table:style-name="ce21" office:value-type="float" office:value="127824" calcext:value-type="float">
            <text:p><text:s/>127 824</text:p>
          </table:table-cell>
          <table:table-cell table:style-name="ce21" office:value-type="float" office:value="62877" calcext:value-type="float">
            <text:p><text:s/>62 8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24601" calcext:value-type="float">
            <text:p><text:s/>124 601</text:p>
          </table:table-cell>
          <table:table-cell table:style-name="ce21" office:value-type="float" office:value="48369" calcext:value-type="float">
            <text:p><text:s/>48 369</text:p>
          </table:table-cell>
          <table:table-cell table:style-name="ce21" office:value-type="float" office:value="152894" calcext:value-type="float">
            <text:p><text:s/>152 894</text:p>
          </table:table-cell>
          <table:table-cell table:style-name="ce21" office:value-type="float" office:value="241592" calcext:value-type="float">
            <text:p><text:s/>241 592</text:p>
          </table:table-cell>
          <table:table-cell table:style-name="ce21" office:value-type="float" office:value="179041" calcext:value-type="float">
            <text:p><text:s/>179 041</text:p>
          </table:table-cell>
          <table:table-cell table:style-name="ce21" office:value-type="float" office:value="933945" calcext:value-type="float">
            <text:p><text:s/>933 945</text:p>
          </table:table-cell>
          <table:table-cell table:style-name="ce21" office:value-type="float" office:value="118126" calcext:value-type="float">
            <text:p><text:s/>118 126</text:p>
          </table:table-cell>
          <table:table-cell table:style-name="ce21" office:value-type="float" office:value="40562" calcext:value-type="float">
            <text:p><text:s/>40 562</text:p>
          </table:table-cell>
          <table:table-cell table:style-name="ce21" office:value-type="float" office:value="111800" calcext:value-type="float">
            <text:p><text:s/>111 800</text:p>
          </table:table-cell>
          <table:table-cell table:style-name="ce21" office:value-type="float" office:value="118570" calcext:value-type="float">
            <text:p><text:s/>118 57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08075" calcext:value-type="float">
            <text:p><text:s/>108 075</text:p>
          </table:table-cell>
          <table:table-cell table:style-name="ce21" office:value-type="float" office:value="46181" calcext:value-type="float">
            <text:p><text:s/>46 181</text:p>
          </table:table-cell>
          <table:table-cell table:style-name="ce21" office:value-type="float" office:value="195035" calcext:value-type="float">
            <text:p><text:s/>195 035</text:p>
          </table:table-cell>
          <table:table-cell table:style-name="ce21" office:value-type="float" office:value="239810" calcext:value-type="float">
            <text:p><text:s/>239 810</text:p>
          </table:table-cell>
          <table:table-cell table:style-name="ce21" office:value-type="float" office:value="159893" calcext:value-type="float">
            <text:p><text:s/>159 893</text:p>
          </table:table-cell>
          <table:table-cell table:style-name="ce21" office:value-type="float" office:value="91485" calcext:value-type="float">
            <text:p><text:s/>91 485</text:p>
          </table:table-cell>
          <table:table-cell table:style-name="ce21" office:value-type="float" office:value="88690" calcext:value-type="float">
            <text:p><text:s/>88 690</text:p>
          </table:table-cell>
          <table:table-cell table:style-name="ce21" office:value-type="float" office:value="105940" calcext:value-type="float">
            <text:p><text:s/>105 940</text:p>
          </table:table-cell>
          <table:table-cell table:style-name="ce21" office:value-type="float" office:value="136640" calcext:value-type="float">
            <text:p><text:s/>136 640</text:p>
          </table:table-cell>
          <table:table-cell table:style-name="ce21" office:value-type="float" office:value="68727" calcext:value-type="float">
            <text:p><text:s/>68 72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29046" calcext:value-type="float">
            <text:p><text:s/>129 046</text:p>
          </table:table-cell>
          <table:table-cell table:style-name="ce21" office:value-type="float" office:value="60876" calcext:value-type="float">
            <text:p><text:s/>60 876</text:p>
          </table:table-cell>
          <table:table-cell table:style-name="ce21" office:value-type="float" office:value="148806" calcext:value-type="float">
            <text:p><text:s/>148 806</text:p>
          </table:table-cell>
          <table:table-cell table:style-name="ce21" office:value-type="float" office:value="287183" calcext:value-type="float">
            <text:p><text:s/>287 183</text:p>
          </table:table-cell>
          <table:table-cell table:style-name="ce21" office:value-type="float" office:value="175830" calcext:value-type="float">
            <text:p><text:s/>175 830</text:p>
          </table:table-cell>
          <table:table-cell table:style-name="ce21" office:value-type="float" office:value="871912" calcext:value-type="float">
            <text:p><text:s/>871 912</text:p>
          </table:table-cell>
          <table:table-cell table:style-name="ce21" office:value-type="float" office:value="110788" calcext:value-type="float">
            <text:p><text:s/>110 788</text:p>
          </table:table-cell>
          <table:table-cell table:style-name="ce21" office:value-type="float" office:value="35727" calcext:value-type="float">
            <text:p><text:s/>35 727</text:p>
          </table:table-cell>
          <table:table-cell table:style-name="ce21" office:value-type="float" office:value="121577" calcext:value-type="float">
            <text:p><text:s/>121 577</text:p>
          </table:table-cell>
          <table:table-cell table:style-name="ce21" office:value-type="float" office:value="136220" calcext:value-type="float">
            <text:p><text:s/>136 220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09523" calcext:value-type="float">
            <text:p><text:s/>109 523</text:p>
          </table:table-cell>
          <table:table-cell table:style-name="ce21" office:value-type="float" office:value="45676" calcext:value-type="float">
            <text:p><text:s/>45 676</text:p>
          </table:table-cell>
          <table:table-cell table:style-name="ce21" office:value-type="float" office:value="202778" calcext:value-type="float">
            <text:p><text:s/>202 778</text:p>
          </table:table-cell>
          <table:table-cell table:style-name="ce21" office:value-type="float" office:value="224332" calcext:value-type="float">
            <text:p><text:s/>224 332</text:p>
          </table:table-cell>
          <table:table-cell table:style-name="ce21" office:value-type="float" office:value="299704" calcext:value-type="float">
            <text:p><text:s/>299 704</text:p>
          </table:table-cell>
          <table:table-cell table:style-name="ce21" office:value-type="float" office:value="98822" calcext:value-type="float">
            <text:p><text:s/>98 822</text:p>
          </table:table-cell>
          <table:table-cell table:style-name="ce21" office:value-type="float" office:value="100972" calcext:value-type="float">
            <text:p><text:s/>100 972</text:p>
          </table:table-cell>
          <table:table-cell table:style-name="ce21" office:value-type="float" office:value="109219" calcext:value-type="float">
            <text:p><text:s/>109 219</text:p>
          </table:table-cell>
          <table:table-cell table:style-name="ce21" office:value-type="float" office:value="135610" calcext:value-type="float">
            <text:p><text:s/>135 610</text:p>
          </table:table-cell>
          <table:table-cell table:style-name="ce21" office:value-type="float" office:value="74847" calcext:value-type="float">
            <text:p><text:s/>74 84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2">年</text:span><text:span text:style-name="T3">  </text:span><text:span text:style-name="T4"> </text:span><text:span text:style-name="T5">2019</text:span></text:p>
          </table:table-cell>
          <table:table-cell table:style-name="ce20" office:value-type="float" office:value="124717" calcext:value-type="float">
            <text:p><text:s/>124 717</text:p>
          </table:table-cell>
          <table:table-cell table:style-name="ce20" office:value-type="float" office:value="54862" calcext:value-type="float">
            <text:p><text:s/>54 862</text:p>
          </table:table-cell>
          <table:table-cell table:style-name="ce20" office:value-type="float" office:value="144011" calcext:value-type="float">
            <text:p><text:s/>144 011</text:p>
          </table:table-cell>
          <table:table-cell table:style-name="ce20" office:value-type="float" office:value="252664" calcext:value-type="float">
            <text:p><text:s/>252 664</text:p>
          </table:table-cell>
          <table:table-cell table:style-name="ce20" office:value-type="float" office:value="168780" calcext:value-type="float">
            <text:p><text:s/>168 780</text:p>
          </table:table-cell>
          <table:table-cell table:style-name="ce20" office:value-type="float" office:value="822292" calcext:value-type="float">
            <text:p><text:s/>822 292</text:p>
          </table:table-cell>
          <table:table-cell table:style-name="ce20" office:value-type="float" office:value="108432" calcext:value-type="float">
            <text:p><text:s/>108 432</text:p>
          </table:table-cell>
          <table:table-cell table:style-name="ce20" office:value-type="float" office:value="39206" calcext:value-type="float">
            <text:p><text:s/>39 206</text:p>
          </table:table-cell>
          <table:table-cell table:style-name="ce20" office:value-type="float" office:value="117667" calcext:value-type="float">
            <text:p><text:s/>117 667</text:p>
          </table:table-cell>
          <table:table-cell table:style-name="ce20" office:value-type="float" office:value="129830" calcext:value-type="float">
            <text:p><text:s/>129 830</text:p>
          </table:table-cell>
          <table:table-cell table:style-name="ce9" office:value-type="string" calcext:value-type="string">
            <text:p> 108<text:span text:style-name="T2">年</text:span><text:span text:style-name="T3">  </text:span><text:span text:style-name="T4"> </text:span><text:span text:style-name="T5">2019</text:span></text:p>
          </table:table-cell>
          <table:table-cell table:style-name="ce20" office:value-type="float" office:value="108510" calcext:value-type="float">
            <text:p><text:s/>108 510</text:p>
          </table:table-cell>
          <table:table-cell table:style-name="ce20" office:value-type="float" office:value="46084" calcext:value-type="float">
            <text:p><text:s/>46 084</text:p>
          </table:table-cell>
          <table:table-cell table:style-name="ce20" office:value-type="float" office:value="199424" calcext:value-type="float">
            <text:p><text:s/>199 424</text:p>
          </table:table-cell>
          <table:table-cell table:style-name="ce20" office:value-type="float" office:value="245036" calcext:value-type="float">
            <text:p><text:s/>245 036</text:p>
          </table:table-cell>
          <table:table-cell table:style-name="ce20" office:value-type="float" office:value="218354" calcext:value-type="float">
            <text:p><text:s/>218 354</text:p>
          </table:table-cell>
          <table:table-cell table:style-name="ce20" office:value-type="float" office:value="92067" calcext:value-type="float">
            <text:p><text:s/>92 067</text:p>
          </table:table-cell>
          <table:table-cell table:style-name="ce20" office:value-type="float" office:value="94569" calcext:value-type="float">
            <text:p><text:s/>94 569</text:p>
          </table:table-cell>
          <table:table-cell table:style-name="ce20" office:value-type="float" office:value="108234" calcext:value-type="float">
            <text:p><text:s/>108 234</text:p>
          </table:table-cell>
          <table:table-cell table:style-name="ce20" office:value-type="float" office:value="130579" calcext:value-type="float">
            <text:p><text:s/>130 579</text:p>
          </table:table-cell>
          <table:table-cell table:style-name="ce20" office:value-type="float" office:value="68556" calcext:value-type="float">
            <text:p><text:s/>68 5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17923" calcext:value-type="float">
            <text:p><text:s/>117 923</text:p>
          </table:table-cell>
          <table:table-cell table:style-name="ce21" office:value-type="float" office:value="54922" calcext:value-type="float">
            <text:p><text:s/>54 922</text:p>
          </table:table-cell>
          <table:table-cell table:style-name="ce21" office:value-type="float" office:value="129565" calcext:value-type="float">
            <text:p><text:s/>129 565</text:p>
          </table:table-cell>
          <table:table-cell table:style-name="ce21" office:value-type="float" office:value="228183" calcext:value-type="float">
            <text:p><text:s/>228 183</text:p>
          </table:table-cell>
          <table:table-cell table:style-name="ce21" office:value-type="float" office:value="150020" calcext:value-type="float">
            <text:p><text:s/>150 020</text:p>
          </table:table-cell>
          <table:table-cell table:style-name="ce21" office:value-type="float" office:value="796522" calcext:value-type="float">
            <text:p><text:s/>796 522</text:p>
          </table:table-cell>
          <table:table-cell table:style-name="ce21" office:value-type="float" office:value="97518" calcext:value-type="float">
            <text:p><text:s/>97 518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115578" calcext:value-type="float">
            <text:p><text:s/>115 578</text:p>
          </table:table-cell>
          <table:table-cell table:style-name="ce21" office:value-type="float" office:value="130200" calcext:value-type="float">
            <text:p><text:s/>130 20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09735" calcext:value-type="float">
            <text:p><text:s/>109 735</text:p>
          </table:table-cell>
          <table:table-cell table:style-name="ce21" office:value-type="float" office:value="47265" calcext:value-type="float">
            <text:p><text:s/>47 265</text:p>
          </table:table-cell>
          <table:table-cell table:style-name="ce21" office:value-type="float" office:value="189626" calcext:value-type="float">
            <text:p><text:s/>189 626</text:p>
          </table:table-cell>
          <table:table-cell table:style-name="ce21" office:value-type="float" office:value="230703" calcext:value-type="float">
            <text:p><text:s/>230 703</text:p>
          </table:table-cell>
          <table:table-cell table:style-name="ce21" office:value-type="float" office:value="186145" calcext:value-type="float">
            <text:p><text:s/>186 145</text:p>
          </table:table-cell>
          <table:table-cell table:style-name="ce21" office:value-type="float" office:value="89962" calcext:value-type="float">
            <text:p><text:s/>89 962</text:p>
          </table:table-cell>
          <table:table-cell table:style-name="ce21" office:value-type="float" office:value="90860" calcext:value-type="float">
            <text:p><text:s/>90 860</text:p>
          </table:table-cell>
          <table:table-cell table:style-name="ce21" office:value-type="float" office:value="103696" calcext:value-type="float">
            <text:p><text:s/>103 696</text:p>
          </table:table-cell>
          <table:table-cell table:style-name="ce21" office:value-type="float" office:value="140408" calcext:value-type="float">
            <text:p><text:s/>140 408</text:p>
          </table:table-cell>
          <table:table-cell table:style-name="ce21" office:value-type="float" office:value="68796" calcext:value-type="float">
            <text:p><text:s/>68 79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121680" calcext:value-type="float">
            <text:p><text:s/>121 680</text:p>
          </table:table-cell>
          <table:table-cell table:style-name="ce21" office:value-type="float" office:value="54850" calcext:value-type="float">
            <text:p><text:s/>54 850</text:p>
          </table:table-cell>
          <table:table-cell table:style-name="ce21" office:value-type="float" office:value="139878" calcext:value-type="float">
            <text:p><text:s/>139 878</text:p>
          </table:table-cell>
          <table:table-cell table:style-name="ce21" office:value-type="float" office:value="240253" calcext:value-type="float">
            <text:p><text:s/>240 253</text:p>
          </table:table-cell>
          <table:table-cell table:style-name="ce21" office:value-type="float" office:value="163181" calcext:value-type="float">
            <text:p><text:s/>163 181</text:p>
          </table:table-cell>
          <table:table-cell table:style-name="ce21" office:value-type="float" office:value="786573" calcext:value-type="float">
            <text:p><text:s/>786 573</text:p>
          </table:table-cell>
          <table:table-cell table:style-name="ce21" office:value-type="float" office:value="108847" calcext:value-type="float">
            <text:p><text:s/>108 847</text:p>
          </table:table-cell>
          <table:table-cell table:style-name="ce21" office:value-type="float" office:value="40293" calcext:value-type="float">
            <text:p><text:s/>40 293</text:p>
          </table:table-cell>
          <table:table-cell table:style-name="ce21" office:value-type="float" office:value="115153" calcext:value-type="float">
            <text:p><text:s/>115 153</text:p>
          </table:table-cell>
          <table:table-cell table:style-name="ce21" office:value-type="float" office:value="124642" calcext:value-type="float">
            <text:p><text:s/>124 642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106083" calcext:value-type="float">
            <text:p><text:s/>106 083</text:p>
          </table:table-cell>
          <table:table-cell table:style-name="ce21" office:value-type="float" office:value="44434" calcext:value-type="float">
            <text:p><text:s/>44 434</text:p>
          </table:table-cell>
          <table:table-cell table:style-name="ce21" office:value-type="float" office:value="188048" calcext:value-type="float">
            <text:p><text:s/>188 048</text:p>
          </table:table-cell>
          <table:table-cell table:style-name="ce21" office:value-type="float" office:value="261958" calcext:value-type="float">
            <text:p><text:s/>261 958</text:p>
          </table:table-cell>
          <table:table-cell table:style-name="ce21" office:value-type="float" office:value="203439" calcext:value-type="float">
            <text:p><text:s/>203 439</text:p>
          </table:table-cell>
          <table:table-cell table:style-name="ce21" office:value-type="float" office:value="87304" calcext:value-type="float">
            <text:p><text:s/>87 304</text:p>
          </table:table-cell>
          <table:table-cell table:style-name="ce21" office:value-type="float" office:value="90560" calcext:value-type="float">
            <text:p><text:s/>90 560</text:p>
          </table:table-cell>
          <table:table-cell table:style-name="ce21" office:value-type="float" office:value="109247" calcext:value-type="float">
            <text:p><text:s/>109 247</text:p>
          </table:table-cell>
          <table:table-cell table:style-name="ce21" office:value-type="float" office:value="127138" calcext:value-type="float">
            <text:p><text:s/>127 138</text:p>
          </table:table-cell>
          <table:table-cell table:style-name="ce21" office:value-type="float" office:value="64212" calcext:value-type="float">
            <text:p><text:s/>64 2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26959" calcext:value-type="float">
            <text:p><text:s/>126 959</text:p>
          </table:table-cell>
          <table:table-cell table:style-name="ce21" office:value-type="float" office:value="47663" calcext:value-type="float">
            <text:p><text:s/>47 663</text:p>
          </table:table-cell>
          <table:table-cell table:style-name="ce21" office:value-type="float" office:value="155236" calcext:value-type="float">
            <text:p><text:s/>155 236</text:p>
          </table:table-cell>
          <table:table-cell table:style-name="ce21" office:value-type="float" office:value="240157" calcext:value-type="float">
            <text:p><text:s/>240 157</text:p>
          </table:table-cell>
          <table:table-cell table:style-name="ce21" office:value-type="float" office:value="182580" calcext:value-type="float">
            <text:p><text:s/>182 580</text:p>
          </table:table-cell>
          <table:table-cell table:style-name="ce21" office:value-type="float" office:value="868573" calcext:value-type="float">
            <text:p><text:s/>868 573</text:p>
          </table:table-cell>
          <table:table-cell table:style-name="ce21" office:value-type="float" office:value="115906" calcext:value-type="float">
            <text:p><text:s/>115 906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114538" calcext:value-type="float">
            <text:p><text:s/>114 538</text:p>
          </table:table-cell>
          <table:table-cell table:style-name="ce21" office:value-type="float" office:value="121541" calcext:value-type="float">
            <text:p><text:s/>121 541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46672" calcext:value-type="float">
            <text:p><text:s/>46 672</text:p>
          </table:table-cell>
          <table:table-cell table:style-name="ce21" office:value-type="float" office:value="204752" calcext:value-type="float">
            <text:p><text:s/>204 752</text:p>
          </table:table-cell>
          <table:table-cell table:style-name="ce21" office:value-type="float" office:value="252522" calcext:value-type="float">
            <text:p><text:s/>252 522</text:p>
          </table:table-cell>
          <table:table-cell table:style-name="ce21" office:value-type="float" office:value="166354" calcext:value-type="float">
            <text:p><text:s/>166 354</text:p>
          </table:table-cell>
          <table:table-cell table:style-name="ce21" office:value-type="float" office:value="90819" calcext:value-type="float">
            <text:p><text:s/>90 819</text:p>
          </table:table-cell>
          <table:table-cell table:style-name="ce21" office:value-type="float" office:value="91926" calcext:value-type="float">
            <text:p><text:s/>91 926</text:p>
          </table:table-cell>
          <table:table-cell table:style-name="ce21" office:value-type="float" office:value="109559" calcext:value-type="float">
            <text:p><text:s/>109 559</text:p>
          </table:table-cell>
          <table:table-cell table:style-name="ce21" office:value-type="float" office:value="125079" calcext:value-type="float">
            <text:p><text:s/>125 079</text:p>
          </table:table-cell>
          <table:table-cell table:style-name="ce21" office:value-type="float" office:value="68560" calcext:value-type="float">
            <text:p><text:s/>68 5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32280" calcext:value-type="float">
            <text:p><text:s/>132 280</text:p>
          </table:table-cell>
          <table:table-cell table:style-name="ce21" office:value-type="float" office:value="62076" calcext:value-type="float">
            <text:p><text:s/>62 076</text:p>
          </table:table-cell>
          <table:table-cell table:style-name="ce21" office:value-type="float" office:value="151313" calcext:value-type="float">
            <text:p><text:s/>151 313</text:p>
          </table:table-cell>
          <table:table-cell table:style-name="ce21" office:value-type="float" office:value="301314" calcext:value-type="float">
            <text:p><text:s/>301 314</text:p>
          </table:table-cell>
          <table:table-cell table:style-name="ce21" office:value-type="float" office:value="179357" calcext:value-type="float">
            <text:p><text:s/>179 357</text:p>
          </table:table-cell>
          <table:table-cell table:style-name="ce21" office:value-type="float" office:value="834327" calcext:value-type="float">
            <text:p><text:s/>834 327</text:p>
          </table:table-cell>
          <table:table-cell table:style-name="ce21" office:value-type="float" office:value="111047" calcext:value-type="float">
            <text:p><text:s/>111 047</text:p>
          </table:table-cell>
          <table:table-cell table:style-name="ce21" office:value-type="float" office:value="36268" calcext:value-type="float">
            <text:p><text:s/>36 268</text:p>
          </table:table-cell>
          <table:table-cell table:style-name="ce21" office:value-type="float" office:value="125385" calcext:value-type="float">
            <text:p><text:s/>125 385</text:p>
          </table:table-cell>
          <table:table-cell table:style-name="ce21" office:value-type="float" office:value="142972" calcext:value-type="float">
            <text:p><text:s/>142 97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09409" calcext:value-type="float">
            <text:p><text:s/>109 409</text:p>
          </table:table-cell>
          <table:table-cell table:style-name="ce21" office:value-type="float" office:value="45971" calcext:value-type="float">
            <text:p><text:s/>45 971</text:p>
          </table:table-cell>
          <table:table-cell table:style-name="ce21" office:value-type="float" office:value="215252" calcext:value-type="float">
            <text:p><text:s/>215 252</text:p>
          </table:table-cell>
          <table:table-cell table:style-name="ce21" office:value-type="float" office:value="234930" calcext:value-type="float">
            <text:p><text:s/>234 930</text:p>
          </table:table-cell>
          <table:table-cell table:style-name="ce21" office:value-type="float" office:value="320260" calcext:value-type="float">
            <text:p><text:s/>320 260</text:p>
          </table:table-cell>
          <table:table-cell table:style-name="ce21" office:value-type="float" office:value="100140" calcext:value-type="float">
            <text:p><text:s/>100 140</text:p>
          </table:table-cell>
          <table:table-cell table:style-name="ce21" office:value-type="float" office:value="104842" calcext:value-type="float">
            <text:p><text:s/>104 842</text:p>
          </table:table-cell>
          <table:table-cell table:style-name="ce21" office:value-type="float" office:value="110404" calcext:value-type="float">
            <text:p><text:s/>110 404</text:p>
          </table:table-cell>
          <table:table-cell table:style-name="ce21" office:value-type="float" office:value="130140" calcext:value-type="float">
            <text:p><text:s/>130 140</text:p>
          </table:table-cell>
          <table:table-cell table:style-name="ce21" office:value-type="float" office:value="72608" calcext:value-type="float">
            <text:p><text:s/>72 608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5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5"/>
          <table:table-cell table:style-name="ce46" office:value-type="string" calcext:value-type="string">
            <text:p><text:span text:style-name="T7">註：產出係以</text:span><text:span text:style-name="T8">105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.$A$1" table:cell-range-address="$表4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6:37</meta:creation-date>
    <dc:creator>楊紹銓</dc:creator>
    <dc:date>2020-06-02T11:16:48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