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3" table:number-columns-repeated="9"/>
          <table:table-cell table:style-name="ce44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35" calcext:value-type="float">
            <text:p>3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８　產業別等就業者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8<text:span text:style-name="T11">　</text:span><text:span text:style-name="T5">INDEXES OF EQUI-EMPLOYED PERSON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13">表８　產業別等就業者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8<text:span text:style-name="T11">　</text:span><text:span text:style-name="T5">INDEXES OF EQUI-EMPLOYED PERSONS BY INDUSTRY (CONT.)</text:span></text:p>
          </table:table-cell>
          <table:covered-table-cell table:number-columns-repeated="5" table:style-name="ce37"/>
          <table:table-cell table:style-name="ce54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4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spanned="8" table:number-rows-spanned="1"/>
          <table:covered-table-cell table:number-columns-repeated="5" table:style-name="ce50"/>
          <table:covered-table-cell table:number-columns-repeated="2" table:style-name="ce5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5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1">工業</text:span><text:span text:style-name="T5">  </text:span></text:p>
            <text:p><text:span text:style-name="T12">       </text:span></text:p>
            <text:p><text:span text:style-name="T12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6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11">礦業及土石採取業</text:span><text:span text:style-name="T5"> </text:span></text:p>
            <text:p><text:span text:style-name="T12"/></text:p>
            <text:p><text:span text:style-name="T12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1">製造業</text:span><text:span text:style-name="T5">   </text:span></text:p>
            <text:p><text:span text:style-name="T12"/></text:p>
            <text:p><text:span text:style-name="T12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營建工程業</text:span><text:span text:style-name="T5">  </text:span></text:p>
            <text:p><text:span text:style-name="T12"/></text:p>
            <text:p><text:span text:style-name="T12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11">批發及零售業</text:span><text:span text:style-name="T5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1">運輸及倉儲業</text:span><text:span text:style-name="T5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住宿及餐飲業</text:span><text:span text:style-name="T5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34" office:value-type="string" calcext:value-type="string" table:number-columns-spanned="1" table:number-rows-spanned="2">
            <text:p><text:span text:style-name="T11">出版、影音製作、</text:span></text:p>
            <text:p><text:span text:style-name="T11">傳播及資通訊服務業</text:span><text:span text:style-name="T5"> 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金融及保險業</text:span><text:span text:style-name="T5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醫療保健業</text:span><text:span text:style-name="T5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5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52" office:value-type="string" calcext:value-type="string" table:number-columns-spanned="1" table:number-rows-spanned="2">
            <text:p/>
            <text:p><text:span text:style-name="T11">其他服務業</text:span><text:span text:style-name="T5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56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3"/>
          <table:table-cell table:style-name="ce56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6"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179.41" calcext:value-type="float">
            <text:p>179.41</text:p>
          </table:table-cell>
          <table:table-cell table:style-name="ce20" office:value-type="float" office:value="90.01" calcext:value-type="float">
            <text:p>90.01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86.76" calcext:value-type="float">
            <text:p>86.76</text:p>
          </table:table-cell>
          <table:table-cell table:style-name="ce20" office:value-type="float" office:value="85.63" calcext:value-type="float">
            <text:p>85.63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75.97" calcext:value-type="float">
            <text:p>75.97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69.72" calcext:value-type="float">
            <text:p>69.72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0" office:value-type="float" office:value="74.37" calcext:value-type="float">
            <text:p>74.37</text:p>
          </table:table-cell>
          <table:table-cell table:style-name="ce20" office:value-type="float" office:value="117.32" calcext:value-type="float">
            <text:p>117.32</text:p>
          </table:table-cell>
          <table:table-cell table:style-name="ce20" office:value-type="float" office:value="92.87" calcext:value-type="float">
            <text:p>92.8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91.09" calcext:value-type="float">
            <text:p>91.09</text:p>
          </table:table-cell>
          <table:table-cell table:style-name="ce20" office:value-type="float" office:value="166.9" calcext:value-type="float">
            <text:p>166.90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93.56" calcext:value-type="float">
            <text:p>93.56</text:p>
          </table:table-cell>
          <table:table-cell table:style-name="ce20" office:value-type="float" office:value="72.15" calcext:value-type="float">
            <text:p>72.15</text:p>
          </table:table-cell>
          <table:table-cell table:style-name="ce20" office:value-type="float" office:value="90.83" calcext:value-type="float">
            <text:p>90.83</text:p>
          </table:table-cell>
          <table:table-cell table:style-name="ce20" office:value-type="float" office:value="87.68" calcext:value-type="float">
            <text:p>87.68</text:p>
          </table:table-cell>
          <table:table-cell table:style-name="ce20" office:value-type="float" office:value="94.47" calcext:value-type="float">
            <text:p>94.47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83.54" calcext:value-type="float">
            <text:p>83.54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65.61" calcext:value-type="float">
            <text:p>65.61</text:p>
          </table:table-cell>
          <table:table-cell table:style-name="ce20" office:value-type="float" office:value="72.15" calcext:value-type="float">
            <text:p>72.15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110.72" calcext:value-type="float">
            <text:p>110.72</text:p>
          </table:table-cell>
          <table:table-cell table:style-name="ce20" office:value-type="float" office:value="94.07" calcext:value-type="float">
            <text:p>94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153.32" calcext:value-type="float">
            <text:p>153.32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79.88" calcext:value-type="float">
            <text:p>79.88</text:p>
          </table:table-cell>
          <table:table-cell table:style-name="ce20" office:value-type="float" office:value="94.2" calcext:value-type="float">
            <text:p>94.20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96.2" calcext:value-type="float">
            <text:p>96.20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82.85" calcext:value-type="float">
            <text:p>82.8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95.92" calcext:value-type="float">
            <text:p>95.92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20" office:value-type="float" office:value="146.64" calcext:value-type="float">
            <text:p>146.64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20" office:value-type="float" office:value="86.8" calcext:value-type="float">
            <text:p>86.80</text:p>
          </table:table-cell>
          <table:table-cell table:style-name="ce20" office:value-type="float" office:value="93.5" calcext:value-type="float">
            <text:p>93.50</text:p>
          </table:table-cell>
          <table:table-cell table:style-name="ce20" office:value-type="float" office:value="90.44" calcext:value-type="float">
            <text:p>90.44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83.11" calcext:value-type="float">
            <text:p>83.11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96.94" calcext:value-type="float">
            <text:p>96.94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80.75" calcext:value-type="float">
            <text:p>80.75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98.24" calcext:value-type="float">
            <text:p>98.24</text:p>
          </table:table-cell>
          <table:table-cell table:style-name="ce20" office:value-type="float" office:value="96.33" calcext:value-type="float">
            <text:p>96.3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121.46" calcext:value-type="float">
            <text:p>121.46</text:p>
          </table:table-cell>
          <table:table-cell table:style-name="ce20" office:value-type="float" office:value="91.86" calcext:value-type="float">
            <text:p>91.86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6" calcext:value-type="float">
            <text:p>93.60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1.05" calcext:value-type="float">
            <text:p>91.05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83.24" calcext:value-type="float">
            <text:p>83.24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67.82" calcext:value-type="float">
            <text:p>67.82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81.14" calcext:value-type="float">
            <text:p>81.14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1.42" calcext:value-type="float">
            <text:p>91.42</text:p>
          </table:table-cell>
          <table:table-cell table:style-name="ce20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8.41" calcext:value-type="float">
            <text:p>98.41</text:p>
          </table:table-cell>
          <table:table-cell table:style-name="ce20" office:value-type="float" office:value="93.2" calcext:value-type="float">
            <text:p>93.20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1.72" calcext:value-type="float">
            <text:p>91.72</text:p>
          </table:table-cell>
          <table:table-cell table:style-name="ce20" office:value-type="float" office:value="87.95" calcext:value-type="float">
            <text:p>87.95</text:p>
          </table:table-cell>
          <table:table-cell table:style-name="ce20" office:value-type="float" office:value="83.45" calcext:value-type="float">
            <text:p>83.45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82.75" calcext:value-type="float">
            <text:p>82.75</text:p>
          </table:table-cell>
          <table:table-cell table:style-name="ce20" office:value-type="float" office:value="87.12" calcext:value-type="float">
            <text:p>87.12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97.02" calcext:value-type="float">
            <text:p>97.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6.42" calcext:value-type="float">
            <text:p>96.42</text:p>
          </table:table-cell>
          <table:table-cell table:style-name="ce20" office:value-type="float" office:value="96.32" calcext:value-type="float">
            <text:p>96.32</text:p>
          </table:table-cell>
          <table:table-cell table:style-name="ce20" office:value-type="float" office:value="102.23" calcext:value-type="float">
            <text:p>102.23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97.27" calcext:value-type="float">
            <text:p>97.27</text:p>
          </table:table-cell>
          <table:table-cell table:style-name="ce20" office:value-type="float" office:value="96.2" calcext:value-type="float">
            <text:p>96.2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93.4" calcext:value-type="float">
            <text:p>93.40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86.42" calcext:value-type="float">
            <text:p>86.42</text:p>
          </table:table-cell>
          <table:table-cell table:style-name="ce20" office:value-type="float" office:value="92.13" calcext:value-type="float">
            <text:p>92.13</text:p>
          </table:table-cell>
          <table:table-cell table:style-name="ce20" office:value-type="float" office:value="86.12" calcext:value-type="float">
            <text:p>86.12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7.39" calcext:value-type="float">
            <text:p>97.39</text:p>
          </table:table-cell>
          <table:table-cell table:style-name="ce21" office:value-type="float" office:value="97.34" calcext:value-type="float">
            <text:p>97.34</text:p>
          </table:table-cell>
          <table:table-cell table:style-name="ce21" office:value-type="float" office:value="103.81" calcext:value-type="float">
            <text:p>103.81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94.15" calcext:value-type="float">
            <text:p>94.15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97.16" calcext:value-type="float">
            <text:p>97.16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4.05" calcext:value-type="float">
            <text:p>94.05</text:p>
          </table:table-cell>
          <table:table-cell table:style-name="ce21" office:value-type="float" office:value="90.72" calcext:value-type="float">
            <text:p>90.72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21" office:value-type="float" office:value="94.38" calcext:value-type="float">
            <text:p>94.38</text:p>
          </table:table-cell>
          <table:table-cell table:style-name="ce21" office:value-type="float" office:value="91.45" calcext:value-type="float">
            <text:p>91.45</text:p>
          </table:table-cell>
          <table:table-cell table:style-name="ce21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7.61" calcext:value-type="float">
            <text:p>97.61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21" office:value-type="float" office:value="96.38" calcext:value-type="float">
            <text:p>96.38</text:p>
          </table:table-cell>
          <table:table-cell table:style-name="ce21" office:value-type="float" office:value="98.02" calcext:value-type="float">
            <text:p>98.02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6.48" calcext:value-type="float">
            <text:p>96.48</text:p>
          </table:table-cell>
          <table:table-cell table:style-name="ce21" office:value-type="float" office:value="93.79" calcext:value-type="float">
            <text:p>93.79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4.21" calcext:value-type="float">
            <text:p>94.21</text:p>
          </table:table-cell>
          <table:table-cell table:style-name="ce21" office:value-type="float" office:value="92.02" calcext:value-type="float">
            <text:p>92.02</text:p>
          </table:table-cell>
          <table:table-cell table:style-name="ce21" office:value-type="float" office:value="96.45" calcext:value-type="float">
            <text:p>96.45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98.9" calcext:value-type="float">
            <text:p>98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6.67" calcext:value-type="float">
            <text:p>96.67</text:p>
          </table:table-cell>
          <table:table-cell table:style-name="ce21" office:value-type="float" office:value="97.21" calcext:value-type="float">
            <text:p>97.21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9.09" calcext:value-type="float">
            <text:p>99.09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2.7" calcext:value-type="float">
            <text:p>92.70</text:p>
          </table:table-cell>
          <table:table-cell table:style-name="ce21" office:value-type="float" office:value="91.79" calcext:value-type="float">
            <text:p>91.79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88.07" calcext:value-type="float">
            <text:p>88.07</text:p>
          </table:table-cell>
          <table:table-cell table:style-name="ce21" office:value-type="float" office:value="94.3" calcext:value-type="float">
            <text:p>94.30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99.18" calcext:value-type="float">
            <text:p>99.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20" office:value-type="float" office:value="106.37" calcext:value-type="float">
            <text:p>106.37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97" calcext:value-type="float">
            <text:p>97.00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8.02" calcext:value-type="float">
            <text:p>98.0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93.06" calcext:value-type="float">
            <text:p>93.06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1.38" calcext:value-type="float">
            <text:p>91.38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0" office:value-type="float" office:value="98.59" calcext:value-type="float">
            <text:p>98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98.17" calcext:value-type="float">
            <text:p>98.17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96.15" calcext:value-type="float">
            <text:p>96.15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9.17" calcext:value-type="float">
            <text:p>99.17</text:p>
          </table:table-cell>
          <table:table-cell table:style-name="ce21" office:value-type="float" office:value="91.33" calcext:value-type="float">
            <text:p>91.33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92.67" calcext:value-type="float">
            <text:p>92.67</text:p>
          </table:table-cell>
          <table:table-cell table:style-name="ce21" office:value-type="float" office:value="98.31" calcext:value-type="float">
            <text:p>98.31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7.66" calcext:value-type="float">
            <text:p>97.6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98.18" calcext:value-type="float">
            <text:p>98.1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7.94" calcext:value-type="float">
            <text:p>97.94</text:p>
          </table:table-cell>
          <table:table-cell table:style-name="ce21" office:value-type="float" office:value="95.04" calcext:value-type="float">
            <text:p>95.04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5.72" calcext:value-type="float">
            <text:p>95.72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7.22" calcext:value-type="float">
            <text:p>97.22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99.08" calcext:value-type="float">
            <text:p>99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8.43" calcext:value-type="float">
            <text:p>98.43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96.99" calcext:value-type="float">
            <text:p>96.99</text:p>
          </table:table-cell>
          <table:table-cell table:number-columns-repeated="2" table:style-name="ce21" office:value-type="float" office:value="98.01" calcext:value-type="float">
            <text:p>98.01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99.04" calcext:value-type="float">
            <text:p>99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21" office:value-type="float" office:value="101.76" calcext:value-type="float">
            <text:p>101.76</text:p>
          </table:table-cell>
          <table:table-cell table:style-name="ce21" office:value-type="float" office:value="97.63" calcext:value-type="float">
            <text:p>97.63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94.89" calcext:value-type="float">
            <text:p>94.89</text:p>
          </table:table-cell>
          <table:table-cell table:style-name="ce21" office:value-type="float" office:value="97.6" calcext:value-type="float">
            <text:p>97.60</text:p>
          </table:table-cell>
          <table:table-cell table:style-name="ce21" office:value-type="float" office:value="96.35" calcext:value-type="float">
            <text:p>96.35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93.82" calcext:value-type="float">
            <text:p>93.82</text:p>
          </table:table-cell>
          <table:table-cell table:style-name="ce21" office:value-type="float" office:value="96.97" calcext:value-type="float">
            <text:p>96.97</text:p>
          </table:table-cell>
          <table:table-cell table:style-name="ce21" office:value-type="float" office:value="93.89" calcext:value-type="float">
            <text:p>93.89</text:p>
          </table:table-cell>
          <table:table-cell table:style-name="ce21" office:value-type="float" office:value="98.99" calcext:value-type="float">
            <text:p>98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6.66" calcext:value-type="float">
            <text:p>96.66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97.7" calcext:value-type="float">
            <text:p>97.70</text:p>
          </table:table-cell>
          <table:table-cell table:style-name="ce20" office:value-type="float" office:value="97.27" calcext:value-type="float">
            <text:p>97.2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95.33" calcext:value-type="float">
            <text:p>95.33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6.63" calcext:value-type="float">
            <text:p>96.63</text:p>
          </table:table-cell>
          <table:table-cell table:style-name="ce20" office:value-type="float" office:value="95.58" calcext:value-type="float">
            <text:p>95.58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95.33" calcext:value-type="float">
            <text:p>95.33</text:p>
          </table:table-cell>
          <table:table-cell table:style-name="ce20" office:value-type="float" office:value="98.59" calcext:value-type="float">
            <text:p>98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97.76" calcext:value-type="float">
            <text:p>97.76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8.55" calcext:value-type="float">
            <text:p>98.5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97.63" calcext:value-type="float">
            <text:p>97.63</text:p>
          </table:table-cell>
          <table:table-cell table:number-columns-repeated="2" table:style-name="ce21" office:value-type="float" office:value="97.92" calcext:value-type="float">
            <text:p>97.92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2" calcext:value-type="float">
            <text:p>92.00</text:p>
          </table:table-cell>
          <table:table-cell table:style-name="ce21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5.77" calcext:value-type="float">
            <text:p>95.77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21" office:value-type="float" office:value="96.9" calcext:value-type="float">
            <text:p>96.90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97.1" calcext:value-type="float">
            <text:p>97.10</text:p>
          </table:table-cell>
          <table:table-cell table:style-name="ce21" office:value-type="float" office:value="96.98" calcext:value-type="float">
            <text:p>96.98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99.5" calcext:value-type="float">
            <text:p>99.5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99.07" calcext:value-type="float">
            <text:p>99.07</text:p>
          </table:table-cell>
          <table:table-cell table:style-name="ce21" office:value-type="float" office:value="99.4" calcext:value-type="float">
            <text:p>99.40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99.3" calcext:value-type="float">
            <text:p>99.30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99.66" calcext:value-type="float">
            <text:p>99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99.12" calcext:value-type="float">
            <text:p>99.1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07" calcext:value-type="float">
            <text:p>99.07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98.88" calcext:value-type="float">
            <text:p>98.8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7.61" calcext:value-type="float">
            <text:p>97.61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4.26" calcext:value-type="float">
            <text:p>94.26</text:p>
          </table:table-cell>
          <table:table-cell table:style-name="ce21" office:value-type="float" office:value="99.85" calcext:value-type="float">
            <text:p>99.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101.48" calcext:value-type="float">
            <text:p>101.4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9.2" calcext:value-type="float">
            <text:p>99.2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99.44" calcext:value-type="float">
            <text:p>99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9.54" calcext:value-type="float">
            <text:p>99.54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17" calcext:value-type="float">
            <text:p>99.17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98.76" calcext:value-type="float">
            <text:p>98.76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21" office:value-type="float" office:value="99.4" calcext:value-type="float">
            <text:p>99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9.75" calcext:value-type="float">
            <text:p>99.75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108.89" calcext:value-type="float">
            <text:p>108.89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9.87" calcext:value-type="float">
            <text:p>99.87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99.94" calcext:value-type="float">
            <text:p>99.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71" calcext:value-type="float">
            <text:p>99.71</text:p>
          </table:table-cell>
          <table:table-cell table:style-name="ce21" office:value-type="float" office:value="99.94" calcext:value-type="float">
            <text:p>99.94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96.71" calcext:value-type="float">
            <text:p>96.71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98.88" calcext:value-type="float">
            <text:p>98.88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7.63" calcext:value-type="float">
            <text:p>97.63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0.03" calcext:value-type="float">
            <text:p>100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5.84" calcext:value-type="float">
            <text:p>95.84</text:p>
          </table:table-cell>
          <table:table-cell table:style-name="ce20" office:value-type="float" office:value="99.82" calcext:value-type="float">
            <text:p>99.82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99.76" calcext:value-type="float">
            <text:p>99.7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99.8" calcext:value-type="float">
            <text:p>99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99.94" calcext:value-type="float">
            <text:p>99.94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1.34" calcext:value-type="float">
            <text:p>101.34</text:p>
          </table:table-cell>
          <table:table-cell table:style-name="ce20" office:value-type="float" office:value="99.79" calcext:value-type="float">
            <text:p>99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99.76" calcext:value-type="float">
            <text:p>99.76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0.73" calcext:value-type="float">
            <text:p>100.73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0.73" calcext:value-type="float">
            <text:p>100.73</text:p>
          </table:table-cell>
          <table:table-cell table:style-name="ce20" office:value-type="float" office:value="101.3" calcext:value-type="float">
            <text:p>101.30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20" office:value-type="float" office:value="101.19" calcext:value-type="float">
            <text:p>101.19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102.15" calcext:value-type="float">
            <text:p>102.15</text:p>
          </table:table-cell>
          <table:table-cell table:style-name="ce20" office:value-type="float" office:value="100.52" calcext:value-type="float">
            <text:p>100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0.42" calcext:value-type="float">
            <text:p>100.42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101.23" calcext:value-type="float">
            <text:p>101.23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101.34" calcext:value-type="float">
            <text:p>101.34</text:p>
          </table:table-cell>
          <table:table-cell table:style-name="ce20" office:value-type="float" office:value="99.18" calcext:value-type="float">
            <text:p>99.1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99.89" calcext:value-type="float">
            <text:p>99.89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42" calcext:value-type="float">
            <text:p>100.42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103.48" calcext:value-type="float">
            <text:p>103.48</text:p>
          </table:table-cell>
          <table:table-cell table:style-name="ce20" office:value-type="float" office:value="100.32" calcext:value-type="float">
            <text:p>100.32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100.8" calcext:value-type="float">
            <text:p>1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100.11" calcext:value-type="float">
            <text:p>100.11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1.48" calcext:value-type="float">
            <text:p>101.4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0.88" calcext:value-type="float">
            <text:p>100.88</text:p>
          </table:table-cell>
          <table:table-cell table:style-name="ce20" office:value-type="float" office:value="100.73" calcext:value-type="float">
            <text:p>100.73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79" calcext:value-type="float">
            <text:p>100.79</text:p>
          </table:table-cell>
          <table:table-cell table:style-name="ce20" office:value-type="float" office:value="100.56" calcext:value-type="float">
            <text:p>100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1.36" calcext:value-type="float">
            <text:p>101.36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1.5" calcext:value-type="float">
            <text:p>101.50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3.4" calcext:value-type="float">
            <text:p>103.40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100.71" calcext:value-type="float">
            <text:p>100.7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1.3" calcext:value-type="float">
            <text:p>101.30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102.21" calcext:value-type="float">
            <text:p>102.21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1.28" calcext:value-type="float">
            <text:p>101.28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103.98" calcext:value-type="float">
            <text:p>103.98</text:p>
          </table:table-cell>
          <table:table-cell table:style-name="ce20" office:value-type="float" office:value="101.95" calcext:value-type="float">
            <text:p>101.95</text:p>
          </table:table-cell>
          <table:table-cell table:style-name="ce20" office:value-type="float" office:value="106" calcext:value-type="float">
            <text:p>106.00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20" office:value-type="float" office:value="101.37" calcext:value-type="float">
            <text:p>101.37</text:p>
          </table:table-cell>
          <table:table-cell table:style-name="ce20" office:value-type="float" office:value="106.45" calcext:value-type="float">
            <text:p>106.45</text:p>
          </table:table-cell>
          <table:table-cell table:style-name="ce20" office:value-type="float" office:value="101.16" calcext:value-type="float">
            <text:p>101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100.55" calcext:value-type="float">
            <text:p>100.55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3.12" calcext:value-type="float">
            <text:p>103.12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109.63" calcext:value-type="float">
            <text:p>109.63</text:p>
          </table:table-cell>
          <table:table-cell table:style-name="ce21" office:value-type="float" office:value="100.95" calcext:value-type="float">
            <text:p>100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2.08" calcext:value-type="float">
            <text:p>102.08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102.19" calcext:value-type="float">
            <text:p>102.19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3.47" calcext:value-type="float">
            <text:p>103.47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106.96" calcext:value-type="float">
            <text:p>106.96</text:p>
          </table:table-cell>
          <table:table-cell table:style-name="ce21" office:value-type="float" office:value="100.86" calcext:value-type="float">
            <text:p>100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99.39" calcext:value-type="float">
            <text:p>99.39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100.68" calcext:value-type="float">
            <text:p>100.68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1.69" calcext:value-type="float">
            <text:p>101.69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7.42" calcext:value-type="float">
            <text:p>107.42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3.89" calcext:value-type="float">
            <text:p>103.89</text:p>
          </table:table-cell>
          <table:table-cell table:style-name="ce21" office:value-type="float" office:value="101.41" calcext:value-type="float">
            <text:p>101.4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102.85" calcext:value-type="float">
            <text:p>102.85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4" calcext:value-type="float">
            <text:p>99.40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1.67" calcext:value-type="float">
            <text:p>101.67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4.92" calcext:value-type="float">
            <text:p>104.92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8.35" calcext:value-type="float">
            <text:p>108.35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1.41" calcext:value-type="float">
            <text:p>101.4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2.29" calcext:value-type="float">
            <text:p>102.29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2.62" calcext:value-type="float">
            <text:p>102.62</text:p>
          </table:table-cell>
          <table:table-cell table:style-name="ce20" office:value-type="float" office:value="105.36" calcext:value-type="float">
            <text:p>105.36</text:p>
          </table:table-cell>
          <table:table-cell table:style-name="ce20" office:value-type="float" office:value="102.41" calcext:value-type="float">
            <text:p>102.41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2.85" calcext:value-type="float">
            <text:p>102.85</text:p>
          </table:table-cell>
          <table:table-cell table:style-name="ce20" office:value-type="float" office:value="113.87" calcext:value-type="float">
            <text:p>113.87</text:p>
          </table:table-cell>
          <table:table-cell table:style-name="ce20" office:value-type="float" office:value="101.77" calcext:value-type="float">
            <text:p>101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00.9" calcext:value-type="float">
            <text:p>100.9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100.23" calcext:value-type="float">
            <text:p>100.23</text:p>
          </table:table-cell>
          <table:table-cell table:style-name="ce21" office:value-type="float" office:value="102.85" calcext:value-type="float">
            <text:p>102.85</text:p>
          </table:table-cell>
          <table:table-cell table:style-name="ce21" office:value-type="float" office:value="103.35" calcext:value-type="float">
            <text:p>103.3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105.57" calcext:value-type="float">
            <text:p>105.57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9.12" calcext:value-type="float">
            <text:p>109.12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2.15" calcext:value-type="float">
            <text:p>102.15</text:p>
          </table:table-cell>
          <table:table-cell table:style-name="ce21" office:value-type="float" office:value="110.35" calcext:value-type="float">
            <text:p>110.35</text:p>
          </table:table-cell>
          <table:table-cell table:style-name="ce21" office:value-type="float" office:value="101.57" calcext:value-type="float">
            <text:p>101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1.24" calcext:value-type="float">
            <text:p>101.24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1.34" calcext:value-type="float">
            <text:p>101.34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0.72" calcext:value-type="float">
            <text:p>100.72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5.27" calcext:value-type="float">
            <text:p>105.27</text:p>
          </table:table-cell>
          <table:table-cell table:style-name="ce21" office:value-type="float" office:value="102.41" calcext:value-type="float">
            <text:p>102.41</text:p>
          </table:table-cell>
          <table:table-cell table:style-name="ce21" office:value-type="float" office:value="109.46" calcext:value-type="float">
            <text:p>109.46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112.84" calcext:value-type="float">
            <text:p>112.84</text:p>
          </table:table-cell>
          <table:table-cell table:style-name="ce21" office:value-type="float" office:value="101.24" calcext:value-type="float">
            <text:p>101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102" calcext:value-type="float">
            <text:p>102.00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7.01" calcext:value-type="float">
            <text:p>107.01</text:p>
          </table:table-cell>
          <table:table-cell table:style-name="ce21" office:value-type="float" office:value="104.05" calcext:value-type="float">
            <text:p>104.05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103.44" calcext:value-type="float">
            <text:p>103.4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108.17" calcext:value-type="float">
            <text:p>108.17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21" office:value-type="float" office:value="104.36" calcext:value-type="float">
            <text:p>104.36</text:p>
          </table:table-cell>
          <table:table-cell table:style-name="ce21" office:value-type="float" office:value="103.43" calcext:value-type="float">
            <text:p>103.43</text:p>
          </table:table-cell>
          <table:table-cell table:style-name="ce21" office:value-type="float" office:value="117.46" calcext:value-type="float">
            <text:p>117.46</text:p>
          </table:table-cell>
          <table:table-cell table:style-name="ce21" office:value-type="float" office:value="101.84" calcext:value-type="float">
            <text:p>101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1" office:value-type="float" office:value="105.1" calcext:value-type="float">
            <text:p>105.10</text:p>
          </table:table-cell>
          <table:table-cell table:style-name="ce21" office:value-type="float" office:value="101.2" calcext:value-type="float">
            <text:p>101.20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5.69" calcext:value-type="float">
            <text:p>105.69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14.83" calcext:value-type="float">
            <text:p>114.83</text:p>
          </table:table-cell>
          <table:table-cell table:style-name="ce21" office:value-type="float" office:value="102.41" calcext:value-type="float">
            <text:p>102.4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7" table:number-columns-repeated="1002"/>
        </table:table-row>
        <table:table-row table:style-name="ro6">
          <table:table-cell table:style-name="ce11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5"/>
          <table:table-cell table:style-name="ce47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8.$A$1" table:cell-range-address="$表8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8:02</meta:creation-date>
    <dc:creator>楊紹銓</dc:creator>
    <dc:date>2020-06-02T11:18:15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