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表６　產業別實質國內生產毛額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number-columns-repeated="3"/>
          <table:table-cell table:style-name="ce1"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0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6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6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6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6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style-name="ce24"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1"/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23" office:value-type="string" calcext:value-type="string">
            <text:p>　</text:p>
          </table:covered-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七十二年　１９８３</text:p>
          </table:table-cell>
          <table:table-cell table:style-name="ce12" office:value-type="float" office:value="37.56" calcext:value-type="float">
            <text:p>37.56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44.08" calcext:value-type="float">
            <text:p>44.08 </text:p>
          </table:table-cell>
          <table:table-cell table:style-name="ce12" office:value-type="float" office:value="87.03" calcext:value-type="float">
            <text:p>87.03 </text:p>
          </table:table-cell>
          <table:table-cell table:style-name="ce12" office:value-type="float" office:value="44.97" calcext:value-type="float">
            <text:p>44.97 </text:p>
          </table:table-cell>
          <table:table-cell table:style-name="ce12" office:value-type="float" office:value="36.1" calcext:value-type="float">
            <text:p>36.1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三年　１９８４</text:p>
          </table:table-cell>
          <table:table-cell table:style-name="ce12" office:value-type="float" office:value="42.04" calcext:value-type="float">
            <text:p>42.04 </text:p>
          </table:table-cell>
          <table:table-cell table:style-name="ce12" office:value-type="float" office:value="87.28" calcext:value-type="float">
            <text:p>87.28 </text:p>
          </table:table-cell>
          <table:table-cell table:style-name="ce12" office:value-type="float" office:value="49.81" calcext:value-type="float">
            <text:p>49.81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51.68" calcext:value-type="float">
            <text:p>51.68 </text:p>
          </table:table-cell>
          <table:table-cell table:style-name="ce12" office:value-type="float" office:value="40.87" calcext:value-type="float">
            <text:p>40.8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四年　１９８５</text:p>
          </table:table-cell>
          <table:table-cell table:style-name="ce12" office:value-type="float" office:value="44.18" calcext:value-type="float">
            <text:p>44.18 </text:p>
          </table:table-cell>
          <table:table-cell table:style-name="ce12" office:value-type="float" office:value="89.26" calcext:value-type="float">
            <text:p>89.26 </text:p>
          </table:table-cell>
          <table:table-cell table:style-name="ce12" office:value-type="float" office:value="51.63" calcext:value-type="float">
            <text:p>51.63 </text:p>
          </table:table-cell>
          <table:table-cell table:style-name="ce12" office:value-type="float" office:value="83.76" calcext:value-type="float">
            <text:p>83.76 </text:p>
          </table:table-cell>
          <table:table-cell table:style-name="ce12" office:value-type="float" office:value="53.41" calcext:value-type="float">
            <text:p>53.41 </text:p>
          </table:table-cell>
          <table:table-cell table:style-name="ce12" office:value-type="float" office:value="45.97" calcext:value-type="float">
            <text:p>45.9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五年　１９８６</text:p>
          </table:table-cell>
          <table:table-cell table:style-name="ce12" office:value-type="float" office:value="48.83" calcext:value-type="float">
            <text:p>48.83 </text:p>
          </table:table-cell>
          <table:table-cell table:style-name="ce12" office:value-type="float" office:value="89.25" calcext:value-type="float">
            <text:p>89.25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84" calcext:value-type="float">
            <text:p>84.00 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48.14" calcext:value-type="float">
            <text:p>48.1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六年　１９８７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66.07" calcext:value-type="float">
            <text:p>66.07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0.07" calcext:value-type="float">
            <text:p>70.07 </text:p>
          </table:table-cell>
          <table:table-cell table:style-name="ce12" office:value-type="float" office:value="53.18" calcext:value-type="float">
            <text:p>53.1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七年　１９８８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69.37" calcext:value-type="float">
            <text:p>69.37 </text:p>
          </table:table-cell>
          <table:table-cell table:style-name="ce12" office:value-type="float" office:value="85.21" calcext:value-type="float">
            <text:p>85.21 </text:p>
          </table:table-cell>
          <table:table-cell table:style-name="ce12" office:value-type="float" office:value="72.87" calcext:value-type="float">
            <text:p>72.87 </text:p>
          </table:table-cell>
          <table:table-cell table:style-name="ce12" office:value-type="float" office:value="58.42" calcext:value-type="float">
            <text:p>58.4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八年　１９８９</text:p>
          </table:table-cell>
          <table:table-cell table:style-name="ce12" office:value-type="float" office:value="64.82" calcext:value-type="float">
            <text:p>64.82 </text:p>
          </table:table-cell>
          <table:table-cell table:style-name="ce12" office:value-type="float" office:value="95.27" calcext:value-type="float">
            <text:p>95.27 </text:p>
          </table:table-cell>
          <table:table-cell table:style-name="ce12" office:value-type="float" office:value="72.44" calcext:value-type="float">
            <text:p>72.44 </text:p>
          </table:table-cell>
          <table:table-cell table:style-name="ce12" office:value-type="float" office:value="87.07" calcext:value-type="float">
            <text:p>87.07 </text:p>
          </table:table-cell>
          <table:table-cell table:style-name="ce12" office:value-type="float" office:value="75.46" calcext:value-type="float">
            <text:p>75.46 </text:p>
          </table:table-cell>
          <table:table-cell table:style-name="ce12" office:value-type="float" office:value="62.38" calcext:value-type="float">
            <text:p>62.3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九年　１９９０</text:p>
          </table:table-cell>
          <table:table-cell table:style-name="ce12" office:value-type="float" office:value="67.76" calcext:value-type="float">
            <text:p>67.76 </text:p>
          </table:table-cell>
          <table:table-cell table:style-name="ce12" office:value-type="float" office:value="97.43" calcext:value-type="float">
            <text:p>97.43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84.81" calcext:value-type="float">
            <text:p>84.81 </text:p>
          </table:table-cell>
          <table:table-cell table:style-name="ce12" office:value-type="float" office:value="74.82" calcext:value-type="float">
            <text:p>74.82 </text:p>
          </table:table-cell>
          <table:table-cell table:style-name="ce12" office:value-type="float" office:value="67.11" calcext:value-type="float">
            <text:p>67.1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2" office:value-type="float" office:value="72.46" calcext:value-type="float">
            <text:p>72.46 </text:p>
          </table:table-cell>
          <table:table-cell table:style-name="ce12" office:value-type="float" office:value="99.16" calcext:value-type="float">
            <text:p>99.16 </text:p>
          </table:table-cell>
          <table:table-cell table:style-name="ce12" office:value-type="float" office:value="78.04" calcext:value-type="float">
            <text:p>78.04 </text:p>
          </table:table-cell>
          <table:table-cell table:style-name="ce12" office:value-type="float" office:value="88.63" calcext:value-type="float">
            <text:p>88.63 </text:p>
          </table:table-cell>
          <table:table-cell table:style-name="ce12" office:value-type="float" office:value="79.87" calcext:value-type="float">
            <text:p>79.87 </text:p>
          </table:table-cell>
          <table:table-cell table:style-name="ce12" office:value-type="float" office:value="73.58" calcext:value-type="float">
            <text:p>73.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一年　１９９２</text:p>
          </table:table-cell>
          <table:table-cell table:style-name="ce12" office:value-type="float" office:value="77.91" calcext:value-type="float">
            <text:p>77.91 </text:p>
          </table:table-cell>
          <table:table-cell table:style-name="ce12" office:value-type="float" office:value="96.93" calcext:value-type="float">
            <text:p>96.93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103.63" calcext:value-type="float">
            <text:p>103.63 </text:p>
          </table:table-cell>
          <table:table-cell table:style-name="ce12" office:value-type="float" office:value="83.11" calcext:value-type="float">
            <text:p>83.11 </text:p>
          </table:table-cell>
          <table:table-cell table:style-name="ce12" office:value-type="float" office:value="77.63" calcext:value-type="float">
            <text:p>77.6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二年　１９９３</text:p>
          </table:table-cell>
          <table:table-cell table:style-name="ce12" office:value-type="float" office:value="83.34" calcext:value-type="float">
            <text:p>83.34 </text:p>
          </table:table-cell>
          <table:table-cell table:style-name="ce12" office:value-type="float" office:value="101.85" calcext:value-type="float">
            <text:p>101.85 </text:p>
          </table:table-cell>
          <table:table-cell table:style-name="ce12" office:value-type="float" office:value="86.59" calcext:value-type="float">
            <text:p>86.59 </text:p>
          </table:table-cell>
          <table:table-cell table:style-name="ce12" office:value-type="float" office:value="121.17" calcext:value-type="float">
            <text:p>121.17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83.22" calcext:value-type="float">
            <text:p>83.2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三年　１９９４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97.56" calcext:value-type="float">
            <text:p>97.5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119.34" calcext:value-type="float">
            <text:p>119.34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88.9" calcext:value-type="float">
            <text:p>88.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四年　１９９５</text:p>
          </table:table-cell>
          <table:table-cell table:style-name="ce12" office:value-type="float" office:value="94.81" calcext:value-type="float">
            <text:p>94.81 </text:p>
          </table:table-cell>
          <table:table-cell table:style-name="ce12" office:value-type="float" office:value="100.34" calcext:value-type="float">
            <text:p>100.34 </text:p>
          </table:table-cell>
          <table:table-cell table:style-name="ce12" office:value-type="float" office:value="96.7" calcext:value-type="float">
            <text:p>96.70 </text:p>
          </table:table-cell>
          <table:table-cell table:style-name="ce12" office:value-type="float" office:value="115.64" calcext:value-type="float">
            <text:p>115.64 </text:p>
          </table:table-cell>
          <table:table-cell table:style-name="ce12" office:value-type="float" office:value="95.46" calcext:value-type="float">
            <text:p>95.46 </text:p>
          </table:table-cell>
          <table:table-cell table:style-name="ce12" office:value-type="float" office:value="94.7" calcext:value-type="float">
            <text:p>94.7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五年　１９９６</text:p>
          </table:table-cell>
          <table:table-cell table:number-columns-repeated="6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六年　１９９７</text:p>
          </table:table-cell>
          <table:table-cell table:style-name="ce12" office:value-type="float" office:value="107.89" calcext:value-type="float">
            <text:p>107.89 </text:p>
          </table:table-cell>
          <table:table-cell table:style-name="ce12" office:value-type="float" office:value="98.52" calcext:value-type="float">
            <text:p>98.52 </text:p>
          </table:table-cell>
          <table:table-cell table:style-name="ce12" office:value-type="float" office:value="106.1" calcext:value-type="float">
            <text:p>106.10 </text:p>
          </table:table-cell>
          <table:table-cell table:style-name="ce12" office:value-type="float" office:value="93.09" calcext:value-type="float">
            <text:p>93.09 </text:p>
          </table:table-cell>
          <table:table-cell table:style-name="ce12" office:value-type="float" office:value="106.67" calcext:value-type="float">
            <text:p>106.67 </text:p>
          </table:table-cell>
          <table:table-cell table:style-name="ce12" office:value-type="float" office:value="106.06" calcext:value-type="float">
            <text:p>106.0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2.8" calcext:value-type="float">
            <text:p>102.80 </text:p>
          </table:table-cell>
          <table:table-cell table:style-name="ce12" office:value-type="float" office:value="95.06" calcext:value-type="float">
            <text:p>95.06 </text:p>
          </table:table-cell>
          <table:table-cell table:style-name="ce12" office:value-type="float" office:value="97.24" calcext:value-type="float">
            <text:p>97.24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7.4" calcext:value-type="float">
            <text:p>97.40 </text:p>
          </table:table-cell>
          <table:table-cell table:style-name="ce12" office:value-type="float" office:value="95.45" calcext:value-type="float">
            <text:p>95.4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05.48" calcext:value-type="float">
            <text:p>105.48 </text:p>
          </table:table-cell>
          <table:table-cell table:style-name="ce12" office:value-type="float" office:value="98.35" calcext:value-type="float">
            <text:p>98.35 </text:p>
          </table:table-cell>
          <table:table-cell table:style-name="ce12" office:value-type="float" office:value="101.94" calcext:value-type="float">
            <text:p>101.94 </text:p>
          </table:table-cell>
          <table:table-cell table:style-name="ce12" office:value-type="float" office:value="92.88" calcext:value-type="float">
            <text:p>92.88 </text:p>
          </table:table-cell>
          <table:table-cell table:style-name="ce12" office:value-type="float" office:value="101.72" calcext:value-type="float">
            <text:p>101.72 </text:p>
          </table:table-cell>
          <table:table-cell table:style-name="ce12" office:value-type="float" office:value="97.34" calcext:value-type="float">
            <text:p>97.3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10.49" calcext:value-type="float">
            <text:p>110.49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113.87" calcext:value-type="float">
            <text:p>113.87 </text:p>
          </table:table-cell>
          <table:table-cell table:style-name="ce12" office:value-type="float" office:value="86.07" calcext:value-type="float">
            <text:p>86.07 </text:p>
          </table:table-cell>
          <table:table-cell table:style-name="ce12" office:value-type="float" office:value="115.09" calcext:value-type="float">
            <text:p>115.09 </text:p>
          </table:table-cell>
          <table:table-cell table:style-name="ce12" office:value-type="float" office:value="117.66" calcext:value-type="float">
            <text:p>117.6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12.79" calcext:value-type="float">
            <text:p>112.79 </text:p>
          </table:table-cell>
          <table:table-cell table:style-name="ce12" office:value-type="float" office:value="115.71" calcext:value-type="float">
            <text:p>115.71 </text:p>
          </table:table-cell>
          <table:table-cell table:style-name="ce12" office:value-type="float" office:value="111.35" calcext:value-type="float">
            <text:p>111.35 </text:p>
          </table:table-cell>
          <table:table-cell table:style-name="ce12" office:value-type="float" office:value="101.76" calcext:value-type="float">
            <text:p>101.76 </text:p>
          </table:table-cell>
          <table:table-cell table:style-name="ce12" office:value-type="float" office:value="112.46" calcext:value-type="float">
            <text:p>112.46 </text:p>
          </table:table-cell>
          <table:table-cell table:style-name="ce12" office:value-type="float" office:value="113.78" calcext:value-type="float">
            <text:p>113.7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七年　１９９８</text:p>
          </table:table-cell>
          <table:table-cell table:style-name="ce12" office:value-type="float" office:value="112.96" calcext:value-type="float">
            <text:p>112.96 </text:p>
          </table:table-cell>
          <table:table-cell table:style-name="ce12" office:value-type="float" office:value="92.03" calcext:value-type="float">
            <text:p>92.03 </text:p>
          </table:table-cell>
          <table:table-cell table:style-name="ce12" office:value-type="float" office:value="109.01" calcext:value-type="float">
            <text:p>109.01 </text:p>
          </table:table-cell>
          <table:table-cell table:style-name="ce12" office:value-type="float" office:value="89.91" calcext:value-type="float">
            <text:p>89.91 </text:p>
          </table:table-cell>
          <table:table-cell table:style-name="ce12" office:value-type="float" office:value="110.24" calcext:value-type="float">
            <text:p>110.24 </text:p>
          </table:table-cell>
          <table:table-cell table:style-name="ce12" office:value-type="float" office:value="112.49" calcext:value-type="float">
            <text:p>112.4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09.5" calcext:value-type="float">
            <text:p>109.50 </text:p>
          </table:table-cell>
          <table:table-cell table:style-name="ce12" office:value-type="float" office:value="87.53" calcext:value-type="float">
            <text:p>87.53 </text:p>
          </table:table-cell>
          <table:table-cell table:style-name="ce12" office:value-type="float" office:value="101.13" calcext:value-type="float">
            <text:p>101.13 </text:p>
          </table:table-cell>
          <table:table-cell table:style-name="ce12" office:value-type="float" office:value="91.24" calcext:value-type="float">
            <text:p>91.24 </text:p>
          </table:table-cell>
          <table:table-cell table:style-name="ce12" office:value-type="float" office:value="102.01" calcext:value-type="float">
            <text:p>102.01 </text:p>
          </table:table-cell>
          <table:table-cell table:style-name="ce12" office:value-type="float" office:value="101.62" calcext:value-type="float">
            <text:p>101.6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11.16" calcext:value-type="float">
            <text:p>111.16 </text:p>
          </table:table-cell>
          <table:table-cell table:style-name="ce12" office:value-type="float" office:value="93.88" calcext:value-type="float">
            <text:p>93.88 </text:p>
          </table:table-cell>
          <table:table-cell table:style-name="ce12" office:value-type="float" office:value="106.1" calcext:value-type="float">
            <text:p>106.10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106.67" calcext:value-type="float">
            <text:p>106.67 </text:p>
          </table:table-cell>
          <table:table-cell table:style-name="ce12" office:value-type="float" office:value="102.87" calcext:value-type="float">
            <text:p>102.8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14.62" calcext:value-type="float">
            <text:p>114.62 </text:p>
          </table:table-cell>
          <table:table-cell table:style-name="ce12" office:value-type="float" office:value="80.24" calcext:value-type="float">
            <text:p>80.24 </text:p>
          </table:table-cell>
          <table:table-cell table:style-name="ce12" office:value-type="float" office:value="117.1" calcext:value-type="float">
            <text:p>117.10 </text:p>
          </table:table-cell>
          <table:table-cell table:style-name="ce12" office:value-type="float" office:value="88.63" calcext:value-type="float">
            <text:p>88.63 </text:p>
          </table:table-cell>
          <table:table-cell table:style-name="ce12" office:value-type="float" office:value="118.14" calcext:value-type="float">
            <text:p>118.14 </text:p>
          </table:table-cell>
          <table:table-cell table:style-name="ce12" office:value-type="float" office:value="127.43" calcext:value-type="float">
            <text:p>127.4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16.57" calcext:value-type="float">
            <text:p>116.57 </text:p>
          </table:table-cell>
          <table:table-cell table:style-name="ce12" office:value-type="float" office:value="106.46" calcext:value-type="float">
            <text:p>106.46 </text:p>
          </table:table-cell>
          <table:table-cell table:style-name="ce12" office:value-type="float" office:value="111.7" calcext:value-type="float">
            <text:p>111.70 </text:p>
          </table:table-cell>
          <table:table-cell table:style-name="ce12" office:value-type="float" office:value="88.27" calcext:value-type="float">
            <text:p>88.27 </text:p>
          </table:table-cell>
          <table:table-cell table:style-name="ce12" office:value-type="float" office:value="114.13" calcext:value-type="float">
            <text:p>114.13 </text:p>
          </table:table-cell>
          <table:table-cell table:style-name="ce12" office:value-type="float" office:value="118.05" calcext:value-type="float">
            <text:p>118.0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八年　１９９９</text:p>
          </table:table-cell>
          <table:table-cell table:style-name="ce12" office:value-type="float" office:value="119.46" calcext:value-type="float">
            <text:p>119.46 </text:p>
          </table:table-cell>
          <table:table-cell table:style-name="ce12" office:value-type="float" office:value="94.54" calcext:value-type="float">
            <text:p>94.54 </text:p>
          </table:table-cell>
          <table:table-cell table:style-name="ce12" office:value-type="float" office:value="114.08" calcext:value-type="float">
            <text:p>114.08 </text:p>
          </table:table-cell>
          <table:table-cell table:style-name="ce12" office:value-type="float" office:value="85.21" calcext:value-type="float">
            <text:p>85.21 </text:p>
          </table:table-cell>
          <table:table-cell table:style-name="ce12" office:value-type="float" office:value="117.58" calcext:value-type="float">
            <text:p>117.58 </text:p>
          </table:table-cell>
          <table:table-cell table:style-name="ce12" office:value-type="float" office:value="115.45" calcext:value-type="float">
            <text:p>115.4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14.23" calcext:value-type="float">
            <text:p>114.23 </text:p>
          </table:table-cell>
          <table:table-cell table:style-name="ce12" office:value-type="float" office:value="90.63" calcext:value-type="float">
            <text:p>90.63 </text:p>
          </table:table-cell>
          <table:table-cell table:style-name="ce12" office:value-type="float" office:value="104.55" calcext:value-type="float">
            <text:p>104.55 </text:p>
          </table:table-cell>
          <table:table-cell table:style-name="ce12" office:value-type="float" office:value="94.39" calcext:value-type="float">
            <text:p>94.39 </text:p>
          </table:table-cell>
          <table:table-cell table:style-name="ce12" office:value-type="float" office:value="106.18" calcext:value-type="float">
            <text:p>106.18 </text:p>
          </table:table-cell>
          <table:table-cell table:style-name="ce12" office:value-type="float" office:value="104.83" calcext:value-type="float">
            <text:p>104.8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18.5" calcext:value-type="float">
            <text:p>118.50 </text:p>
          </table:table-cell>
          <table:table-cell table:style-name="ce12" office:value-type="float" office:value="98.96" calcext:value-type="float">
            <text:p>98.96 </text:p>
          </table:table-cell>
          <table:table-cell table:style-name="ce12" office:value-type="float" office:value="111.34" calcext:value-type="float">
            <text:p>111.34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113.7" calcext:value-type="float">
            <text:p>113.70 </text:p>
          </table:table-cell>
          <table:table-cell table:style-name="ce12" office:value-type="float" office:value="106.26" calcext:value-type="float">
            <text:p>106.2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20.45" calcext:value-type="float">
            <text:p>120.45 </text:p>
          </table:table-cell>
          <table:table-cell table:style-name="ce12" office:value-type="float" office:value="82.2" calcext:value-type="float">
            <text:p>82.20 </text:p>
          </table:table-cell>
          <table:table-cell table:style-name="ce12" office:value-type="float" office:value="120.25" calcext:value-type="float">
            <text:p>120.25 </text:p>
          </table:table-cell>
          <table:table-cell table:style-name="ce12" office:value-type="float" office:value="74.85" calcext:value-type="float">
            <text:p>74.85 </text:p>
          </table:table-cell>
          <table:table-cell table:style-name="ce12" office:value-type="float" office:value="124.87" calcext:value-type="float">
            <text:p>124.87 </text:p>
          </table:table-cell>
          <table:table-cell table:style-name="ce12" office:value-type="float" office:value="127.85" calcext:value-type="float">
            <text:p>127.8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24.65" calcext:value-type="float">
            <text:p>124.65 </text:p>
          </table:table-cell>
          <table:table-cell table:style-name="ce12" office:value-type="float" office:value="106.36" calcext:value-type="float">
            <text:p>106.36 </text:p>
          </table:table-cell>
          <table:table-cell table:style-name="ce12" office:value-type="float" office:value="120.2" calcext:value-type="float">
            <text:p>120.20 </text:p>
          </table:table-cell>
          <table:table-cell table:style-name="ce12" office:value-type="float" office:value="80.44" calcext:value-type="float">
            <text:p>80.44 </text:p>
          </table:table-cell>
          <table:table-cell table:style-name="ce12" office:value-type="float" office:value="125.59" calcext:value-type="float">
            <text:p>125.59 </text:p>
          </table:table-cell>
          <table:table-cell table:style-name="ce12" office:value-type="float" office:value="122.85" calcext:value-type="float">
            <text:p>122.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九年　２０００</text:p>
          </table:table-cell>
          <table:table-cell table:style-name="ce12" office:value-type="float" office:value="126.75" calcext:value-type="float">
            <text:p>126.75 </text:p>
          </table:table-cell>
          <table:table-cell table:style-name="ce12" office:value-type="float" office:value="95.63" calcext:value-type="float">
            <text:p>95.63 </text:p>
          </table:table-cell>
          <table:table-cell table:style-name="ce12" office:value-type="float" office:value="120.6" calcext:value-type="float">
            <text:p>120.60 </text:p>
          </table:table-cell>
          <table:table-cell table:style-name="ce12" office:value-type="float" office:value="80.42" calcext:value-type="float">
            <text:p>80.42 </text:p>
          </table:table-cell>
          <table:table-cell table:style-name="ce12" office:value-type="float" office:value="126.18" calcext:value-type="float">
            <text:p>126.18 </text:p>
          </table:table-cell>
          <table:table-cell table:style-name="ce12" office:value-type="float" office:value="123.75" calcext:value-type="float">
            <text:p>123.7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24.66" calcext:value-type="float">
            <text:p>124.66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112.06" calcext:value-type="float">
            <text:p>112.06 </text:p>
          </table:table-cell>
          <table:table-cell table:style-name="ce12" office:value-type="float" office:value="79.45" calcext:value-type="float">
            <text:p>79.45 </text:p>
          </table:table-cell>
          <table:table-cell table:style-name="ce12" office:value-type="float" office:value="116.78" calcext:value-type="float">
            <text:p>116.78 </text:p>
          </table:table-cell>
          <table:table-cell table:style-name="ce12" office:value-type="float" office:value="112.31" calcext:value-type="float">
            <text:p>112.31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24.62" calcext:value-type="float">
            <text:p>124.62 </text:p>
          </table:table-cell>
          <table:table-cell table:style-name="ce12" office:value-type="float" office:value="99.47" calcext:value-type="float">
            <text:p>99.47 </text:p>
          </table:table-cell>
          <table:table-cell table:style-name="ce12" office:value-type="float" office:value="116.3" calcext:value-type="float">
            <text:p>116.30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120.83" calcext:value-type="float">
            <text:p>120.83 </text:p>
          </table:table-cell>
          <table:table-cell table:style-name="ce12" office:value-type="float" office:value="113.04" calcext:value-type="float">
            <text:p>113.0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28.74" calcext:value-type="float">
            <text:p>128.74 </text:p>
          </table:table-cell>
          <table:table-cell table:style-name="ce12" office:value-type="float" office:value="83.8" calcext:value-type="float">
            <text:p>83.80 </text:p>
          </table:table-cell>
          <table:table-cell table:style-name="ce12" office:value-type="float" office:value="130.92" calcext:value-type="float">
            <text:p>130.92 </text:p>
          </table:table-cell>
          <table:table-cell table:style-name="ce12" office:value-type="float" office:value="75.48" calcext:value-type="float">
            <text:p>75.48 </text:p>
          </table:table-cell>
          <table:table-cell table:style-name="ce12" office:value-type="float" office:value="138.2" calcext:value-type="float">
            <text:p>138.20 </text:p>
          </table:table-cell>
          <table:table-cell table:style-name="ce12" office:value-type="float" office:value="136.72" calcext:value-type="float">
            <text:p>136.7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28.98" calcext:value-type="float">
            <text:p>128.98 </text:p>
          </table:table-cell>
          <table:table-cell table:style-name="ce12" office:value-type="float" office:value="107.13" calcext:value-type="float">
            <text:p>107.13 </text:p>
          </table:table-cell>
          <table:table-cell table:style-name="ce12" office:value-type="float" office:value="123.11" calcext:value-type="float">
            <text:p>123.11 </text:p>
          </table:table-cell>
          <table:table-cell table:style-name="ce12" office:value-type="float" office:value="82.33" calcext:value-type="float">
            <text:p>82.33 </text:p>
          </table:table-cell>
          <table:table-cell table:style-name="ce12" office:value-type="float" office:value="128.9" calcext:value-type="float">
            <text:p>128.90 </text:p>
          </table:table-cell>
          <table:table-cell table:style-name="ce12" office:value-type="float" office:value="132.93" calcext:value-type="float">
            <text:p>132.9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2" office:value-type="float" office:value="124.05" calcext:value-type="float">
            <text:p>124.05 </text:p>
          </table:table-cell>
          <table:table-cell table:style-name="ce12" office:value-type="float" office:value="93.65" calcext:value-type="float">
            <text:p>93.65 </text:p>
          </table:table-cell>
          <table:table-cell table:style-name="ce12" office:value-type="float" office:value="113.4" calcext:value-type="float">
            <text:p>113.40 </text:p>
          </table:table-cell>
          <table:table-cell table:style-name="ce12" office:value-type="float" office:value="73.95" calcext:value-type="float">
            <text:p>73.95 </text:p>
          </table:table-cell>
          <table:table-cell table:style-name="ce12" office:value-type="float" office:value="118.94" calcext:value-type="float">
            <text:p>118.94 </text:p>
          </table:table-cell>
          <table:table-cell table:style-name="ce12" office:value-type="float" office:value="125.06" calcext:value-type="float">
            <text:p>125.0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24.95" calcext:value-type="float">
            <text:p>124.95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110.63" calcext:value-type="float">
            <text:p>110.63 </text:p>
          </table:table-cell>
          <table:table-cell table:style-name="ce12" office:value-type="float" office:value="78.18" calcext:value-type="float">
            <text:p>78.18 </text:p>
          </table:table-cell>
          <table:table-cell table:style-name="ce12" office:value-type="float" office:value="115.36" calcext:value-type="float">
            <text:p>115.36 </text:p>
          </table:table-cell>
          <table:table-cell table:style-name="ce12" office:value-type="float" office:value="118.92" calcext:value-type="float">
            <text:p>118.9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20.4" calcext:value-type="float">
            <text:p>120.40 </text:p>
          </table:table-cell>
          <table:table-cell table:style-name="ce12" office:value-type="float" office:value="97.91" calcext:value-type="float">
            <text:p>97.91 </text:p>
          </table:table-cell>
          <table:table-cell table:style-name="ce12" office:value-type="float" office:value="108.26" calcext:value-type="float">
            <text:p>108.26 </text:p>
          </table:table-cell>
          <table:table-cell table:style-name="ce12" office:value-type="float" office:value="70.82" calcext:value-type="float">
            <text:p>70.82 </text:p>
          </table:table-cell>
          <table:table-cell table:style-name="ce12" office:value-type="float" office:value="112.68" calcext:value-type="float">
            <text:p>112.68 </text:p>
          </table:table-cell>
          <table:table-cell table:style-name="ce12" office:value-type="float" office:value="114.68" calcext:value-type="float">
            <text:p>114.6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23.21" calcext:value-type="float">
            <text:p>123.21 </text:p>
          </table:table-cell>
          <table:table-cell table:style-name="ce12" office:value-type="float" office:value="82.69" calcext:value-type="float">
            <text:p>82.69 </text:p>
          </table:table-cell>
          <table:table-cell table:style-name="ce12" office:value-type="float" office:value="118.07" calcext:value-type="float">
            <text:p>118.07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124.67" calcext:value-type="float">
            <text:p>124.67 </text:p>
          </table:table-cell>
          <table:table-cell table:style-name="ce12" office:value-type="float" office:value="137.38" calcext:value-type="float">
            <text:p>137.3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127.66" calcext:value-type="float">
            <text:p>127.66 </text:p>
          </table:table-cell>
          <table:table-cell table:style-name="ce12" office:value-type="float" office:value="102.77" calcext:value-type="float">
            <text:p>102.77 </text:p>
          </table:table-cell>
          <table:table-cell table:style-name="ce12" office:value-type="float" office:value="116.64" calcext:value-type="float">
            <text:p>116.64 </text:p>
          </table:table-cell>
          <table:table-cell table:style-name="ce12" office:value-type="float" office:value="78.45" calcext:value-type="float">
            <text:p>78.45 </text:p>
          </table:table-cell>
          <table:table-cell table:style-name="ce12" office:value-type="float" office:value="123.07" calcext:value-type="float">
            <text:p>123.07 </text:p>
          </table:table-cell>
          <table:table-cell table:style-name="ce12" office:value-type="float" office:value="129.26" calcext:value-type="float">
            <text:p>129.2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十一年　２００２</text:p>
          </table:table-cell>
          <table:table-cell table:style-name="ce12" office:value-type="float" office:value="129.32" calcext:value-type="float">
            <text:p>129.32 </text:p>
          </table:table-cell>
          <table:table-cell table:style-name="ce12" office:value-type="float" office:value="95.16" calcext:value-type="float">
            <text:p>95.16 </text:p>
          </table:table-cell>
          <table:table-cell table:style-name="ce12" office:value-type="float" office:value="119.5" calcext:value-type="float">
            <text:p>119.50 </text:p>
          </table:table-cell>
          <table:table-cell table:style-name="ce12" office:value-type="float" office:value="75.56" calcext:value-type="float">
            <text:p>75.56 </text:p>
          </table:table-cell>
          <table:table-cell table:style-name="ce12" office:value-type="float" office:value="126.77" calcext:value-type="float">
            <text:p>126.77 </text:p>
          </table:table-cell>
          <table:table-cell table:style-name="ce12" office:value-type="float" office:value="128.93" calcext:value-type="float">
            <text:p>128.93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127.17" calcext:value-type="float">
            <text:p>127.17 </text:p>
          </table:table-cell>
          <table:table-cell table:style-name="ce12" office:value-type="float" office:value="91" calcext:value-type="float">
            <text:p>91.00 </text:p>
          </table:table-cell>
          <table:table-cell table:style-name="ce12" office:value-type="float" office:value="111.47" calcext:value-type="float">
            <text:p>111.47 </text:p>
          </table:table-cell>
          <table:table-cell table:style-name="ce12" office:value-type="float" office:value="79.36" calcext:value-type="float">
            <text:p>79.36 </text:p>
          </table:table-cell>
          <table:table-cell table:style-name="ce12" office:value-type="float" office:value="117.91" calcext:value-type="float">
            <text:p>117.91 </text:p>
          </table:table-cell>
          <table:table-cell table:style-name="ce12" office:value-type="float" office:value="117.38" calcext:value-type="float">
            <text:p>117.3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126.28" calcext:value-type="float">
            <text:p>126.28 </text:p>
          </table:table-cell>
          <table:table-cell table:style-name="ce12" office:value-type="float" office:value="98.6" calcext:value-type="float">
            <text:p>98.60 </text:p>
          </table:table-cell>
          <table:table-cell table:style-name="ce12" office:value-type="float" office:value="115.68" calcext:value-type="float">
            <text:p>115.68 </text:p>
          </table:table-cell>
          <table:table-cell table:style-name="ce12" office:value-type="float" office:value="77.32" calcext:value-type="float">
            <text:p>77.32 </text:p>
          </table:table-cell>
          <table:table-cell table:style-name="ce12" office:value-type="float" office:value="122.27" calcext:value-type="float">
            <text:p>122.27 </text:p>
          </table:table-cell>
          <table:table-cell table:style-name="ce12" office:value-type="float" office:value="120.22" calcext:value-type="float">
            <text:p>120.22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130.19" calcext:value-type="float">
            <text:p>130.19 </text:p>
          </table:table-cell>
          <table:table-cell table:style-name="ce12" office:value-type="float" office:value="83.69" calcext:value-type="float">
            <text:p>83.69 </text:p>
          </table:table-cell>
          <table:table-cell table:style-name="ce12" office:value-type="float" office:value="126.87" calcext:value-type="float">
            <text:p>126.87 </text:p>
          </table:table-cell>
          <table:table-cell table:style-name="ce12" office:value-type="float" office:value="71.78" calcext:value-type="float">
            <text:p>71.78 </text:p>
          </table:table-cell>
          <table:table-cell table:style-name="ce12" office:value-type="float" office:value="135.54" calcext:value-type="float">
            <text:p>135.54 </text:p>
          </table:table-cell>
          <table:table-cell table:style-name="ce12" office:value-type="float" office:value="142.68" calcext:value-type="float">
            <text:p>142.6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第四季　</text:p>
          </table:table-cell>
          <table:table-cell table:style-name="ce13" office:value-type="float" office:value="133.65" calcext:value-type="float">
            <text:p>133.65 </text:p>
          </table:table-cell>
          <table:table-cell table:style-name="ce18" office:value-type="float" office:value="107.35" calcext:value-type="float">
            <text:p>107.35 </text:p>
          </table:table-cell>
          <table:table-cell table:style-name="ce18" office:value-type="float" office:value="123.97" calcext:value-type="float">
            <text:p>123.97 </text:p>
          </table:table-cell>
          <table:table-cell table:style-name="ce18" office:value-type="float" office:value="73.76" calcext:value-type="float">
            <text:p>73.76 </text:p>
          </table:table-cell>
          <table:table-cell table:style-name="ce18" office:value-type="float" office:value="131.38" calcext:value-type="float">
            <text:p>131.38 </text:p>
          </table:table-cell>
          <table:table-cell table:style-name="ce18" office:value-type="float" office:value="135.44" calcext:value-type="float">
            <text:p>135.44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7">６　</text:span><text:span text:style-name="T6">INDEXES OF REAL GROSS DOMESTIC PRODUCT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office:value-type="string" calcext:value-type="string">
            <text:p>BASE PERIOD：1996=100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19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33"/>
          <table:table-cell table:style-name="ce24" table:number-columns-repeated="1017"/>
        </table:table-row>
        <table:table-row table:style-name="ro1">
          <table:table-cell table:style-name="ce26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8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4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4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4">          Community,social &amp; personl services</text:span></text:p>
          </table:table-cell>
          <table:table-cell table:style-name="ce24" table:number-columns-repeated="1017"/>
        </table:table-row>
        <table:table-row table:style-name="ro4">
          <table:covered-table-cell table:style-name="ce27"/>
          <table:covered-table-cell table:style-name="ce17" office:value-type="string" calcext:value-type="string">
            <text:p><text:s/></text:p>
          </table:covered-table-cell>
          <table:covered-table-cell table:number-columns-repeated="3" table:style-name="ce17"/>
          <table:covered-table-cell table:style-name="ce17" office:value-type="string" calcext:value-type="string">
            <text:p>　</text:p>
          </table:covered-table-cell>
          <table:covered-table-cell table:style-name="ce23"/>
          <table:table-cell table:style-name="ce24" table:number-columns-repeated="1017"/>
        </table:table-row>
        <table:table-row table:style-name="ro3">
          <table:table-cell table:style-name="ce12" office:value-type="float" office:value="39.48" calcext:value-type="float">
            <text:p>39.48 </text:p>
          </table:table-cell>
          <table:table-cell table:style-name="ce12" office:value-type="float" office:value="28.83" calcext:value-type="float">
            <text:p>28.83 </text:p>
          </table:table-cell>
          <table:table-cell table:style-name="ce12" office:value-type="float" office:value="29.4" calcext:value-type="float">
            <text:p>29.40 </text:p>
          </table:table-cell>
          <table:table-cell table:style-name="ce12" office:value-type="float" office:value="39.23" calcext:value-type="float">
            <text:p>39.23 </text:p>
          </table:table-cell>
          <table:table-cell table:style-name="ce12" office:value-type="float" office:value="22.45" calcext:value-type="float">
            <text:p>22.45 </text:p>
          </table:table-cell>
          <table:table-cell table:style-name="ce12" office:value-type="float" office:value="29.91" calcext:value-type="float">
            <text:p>29.91 </text:p>
          </table:table-cell>
          <table:table-cell table:style-name="ce12" office:value-type="float" office:value="27.21" calcext:value-type="float">
            <text:p>27.21 </text:p>
          </table:table-cell>
          <table:table-cell table:number-columns-repeated="1017"/>
        </table:table-row>
        <table:table-row table:style-name="ro3">
          <table:table-cell table:style-name="ce12" office:value-type="float" office:value="40.76" calcext:value-type="float">
            <text:p>40.76 </text:p>
          </table:table-cell>
          <table:table-cell table:style-name="ce12" office:value-type="float" office:value="32.5" calcext:value-type="float">
            <text:p>32.50 </text:p>
          </table:table-cell>
          <table:table-cell table:style-name="ce12" office:value-type="float" office:value="32.91" calcext:value-type="float">
            <text:p>32.91 </text:p>
          </table:table-cell>
          <table:table-cell table:style-name="ce12" office:value-type="float" office:value="43.84" calcext:value-type="float">
            <text:p>43.84 </text:p>
          </table:table-cell>
          <table:table-cell table:style-name="ce12" office:value-type="float" office:value="26.89" calcext:value-type="float">
            <text:p>26.89 </text:p>
          </table:table-cell>
          <table:table-cell table:style-name="ce12" office:value-type="float" office:value="32.08" calcext:value-type="float">
            <text:p>32.08 </text:p>
          </table:table-cell>
          <table:table-cell table:style-name="ce12" office:value-type="float" office:value="30.03" calcext:value-type="float">
            <text:p>30.03 </text:p>
          </table:table-cell>
          <table:table-cell table:number-columns-repeated="1017"/>
        </table:table-row>
        <table:table-row table:style-name="ro3">
          <table:table-cell table:style-name="ce12" office:value-type="float" office:value="41.7" calcext:value-type="float">
            <text:p>41.70 </text:p>
          </table:table-cell>
          <table:table-cell table:style-name="ce12" office:value-type="float" office:value="34.91" calcext:value-type="float">
            <text:p>34.91 </text:p>
          </table:table-cell>
          <table:table-cell table:style-name="ce12" office:value-type="float" office:value="35.07" calcext:value-type="float">
            <text:p>35.07 </text:p>
          </table:table-cell>
          <table:table-cell table:style-name="ce12" office:value-type="float" office:value="46.61" calcext:value-type="float">
            <text:p>46.61 </text:p>
          </table:table-cell>
          <table:table-cell table:style-name="ce12" office:value-type="float" office:value="29.21" calcext:value-type="float">
            <text:p>29.21 </text:p>
          </table:table-cell>
          <table:table-cell table:style-name="ce12" office:value-type="float" office:value="32.92" calcext:value-type="float">
            <text:p>32.92 </text:p>
          </table:table-cell>
          <table:table-cell table:style-name="ce12" office:value-type="float" office:value="33.11" calcext:value-type="float">
            <text:p>33.11 </text:p>
          </table:table-cell>
          <table:table-cell table:number-columns-repeated="1017"/>
        </table:table-row>
        <table:table-row table:style-name="ro3">
          <table:table-cell table:style-name="ce12" office:value-type="float" office:value="43.86" calcext:value-type="float">
            <text:p>43.86 </text:p>
          </table:table-cell>
          <table:table-cell table:style-name="ce12" office:value-type="float" office:value="37.79" calcext:value-type="float">
            <text:p>37.79 </text:p>
          </table:table-cell>
          <table:table-cell table:style-name="ce12" office:value-type="float" office:value="37.81" calcext:value-type="float">
            <text:p>37.81 </text:p>
          </table:table-cell>
          <table:table-cell table:style-name="ce12" office:value-type="float" office:value="50.26" calcext:value-type="float">
            <text:p>50.26 </text:p>
          </table:table-cell>
          <table:table-cell table:style-name="ce12" office:value-type="float" office:value="31.74" calcext:value-type="float">
            <text:p>31.74 </text:p>
          </table:table-cell>
          <table:table-cell table:style-name="ce12" office:value-type="float" office:value="33.98" calcext:value-type="float">
            <text:p>33.98 </text:p>
          </table:table-cell>
          <table:table-cell table:style-name="ce12" office:value-type="float" office:value="36.56" calcext:value-type="float">
            <text:p>36.56 </text:p>
          </table:table-cell>
          <table:table-cell table:number-columns-repeated="1017"/>
        </table:table-row>
        <table:table-row table:style-name="ro3">
          <table:table-cell table:style-name="ce12" office:value-type="float" office:value="48.24" calcext:value-type="float">
            <text:p>48.24 </text:p>
          </table:table-cell>
          <table:table-cell table:style-name="ce12" office:value-type="float" office:value="43.26" calcext:value-type="float">
            <text:p>43.26 </text:p>
          </table:table-cell>
          <table:table-cell table:style-name="ce12" office:value-type="float" office:value="42.74" calcext:value-type="float">
            <text:p>42.74 </text:p>
          </table:table-cell>
          <table:table-cell table:style-name="ce12" office:value-type="float" office:value="55.62" calcext:value-type="float">
            <text:p>55.62 </text:p>
          </table:table-cell>
          <table:table-cell table:style-name="ce12" office:value-type="float" office:value="39.26" calcext:value-type="float">
            <text:p>39.26 </text:p>
          </table:table-cell>
          <table:table-cell table:style-name="ce12" office:value-type="float" office:value="35.44" calcext:value-type="float">
            <text:p>35.44 </text:p>
          </table:table-cell>
          <table:table-cell table:style-name="ce12" office:value-type="float" office:value="41.78" calcext:value-type="float">
            <text:p>41.78 </text:p>
          </table:table-cell>
          <table:table-cell table:number-columns-repeated="1017"/>
        </table:table-row>
        <table:table-row table:style-name="ro3">
          <table:table-cell table:style-name="ce12" office:value-type="float" office:value="53.72" calcext:value-type="float">
            <text:p>53.72 </text:p>
          </table:table-cell>
          <table:table-cell table:style-name="ce12" office:value-type="float" office:value="48.94" calcext:value-type="float">
            <text:p>48.94 </text:p>
          </table:table-cell>
          <table:table-cell table:style-name="ce12" office:value-type="float" office:value="47.42" calcext:value-type="float">
            <text:p>47.42 </text:p>
          </table:table-cell>
          <table:table-cell table:style-name="ce12" office:value-type="float" office:value="60.32" calcext:value-type="float">
            <text:p>60.32 </text:p>
          </table:table-cell>
          <table:table-cell table:style-name="ce12" office:value-type="float" office:value="49.51" calcext:value-type="float">
            <text:p>49.51 </text:p>
          </table:table-cell>
          <table:table-cell table:style-name="ce12" office:value-type="float" office:value="36.33" calcext:value-type="float">
            <text:p>36.33 </text:p>
          </table:table-cell>
          <table:table-cell table:style-name="ce12" office:value-type="float" office:value="46.14" calcext:value-type="float">
            <text:p>46.14 </text:p>
          </table:table-cell>
          <table:table-cell table:number-columns-repeated="1017"/>
        </table:table-row>
        <table:table-row table:style-name="ro3"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56.46" calcext:value-type="float">
            <text:p>56.46 </text:p>
          </table:table-cell>
          <table:table-cell table:style-name="ce12" office:value-type="float" office:value="52.54" calcext:value-type="float">
            <text:p>52.54 </text:p>
          </table:table-cell>
          <table:table-cell table:style-name="ce12" office:value-type="float" office:value="64.41" calcext:value-type="float">
            <text:p>64.41 </text:p>
          </table:table-cell>
          <table:table-cell table:style-name="ce12" office:value-type="float" office:value="64.9" calcext:value-type="float">
            <text:p>64.90 </text:p>
          </table:table-cell>
          <table:table-cell table:style-name="ce12" office:value-type="float" office:value="43.74" calcext:value-type="float">
            <text:p>43.74 </text:p>
          </table:table-cell>
          <table:table-cell table:style-name="ce12" office:value-type="float" office:value="51.86" calcext:value-type="float">
            <text:p>51.86 </text:p>
          </table:table-cell>
          <table:table-cell table:number-columns-repeated="1017"/>
        </table:table-row>
        <table:table-row table:style-name="ro3">
          <table:table-cell table:style-name="ce12" office:value-type="float" office:value="64.88" calcext:value-type="float">
            <text:p>64.88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58.16" calcext:value-type="float">
            <text:p>58.16 </text:p>
          </table:table-cell>
          <table:table-cell table:style-name="ce12" office:value-type="float" office:value="68.24" calcext:value-type="float">
            <text:p>68.24 </text:p>
          </table:table-cell>
          <table:table-cell table:style-name="ce12" office:value-type="float" office:value="69.1" calcext:value-type="float">
            <text:p>69.10 </text:p>
          </table:table-cell>
          <table:table-cell table:style-name="ce12" office:value-type="float" office:value="48.94" calcext:value-type="float">
            <text:p>48.94 </text:p>
          </table:table-cell>
          <table:table-cell table:style-name="ce12" office:value-type="float" office:value="56.92" calcext:value-type="float">
            <text:p>56.92 </text:p>
          </table:table-cell>
          <table:table-cell table:number-columns-repeated="1017"/>
        </table:table-row>
        <table:table-row table:style-name="ro3">
          <table:table-cell table:style-name="ce12" office:value-type="float" office:value="69.02" calcext:value-type="float">
            <text:p>69.02 </text:p>
          </table:table-cell>
          <table:table-cell table:style-name="ce12" office:value-type="float" office:value="66.04" calcext:value-type="float">
            <text:p>66.04 </text:p>
          </table:table-cell>
          <table:table-cell table:style-name="ce12" office:value-type="float" office:value="64.15" calcext:value-type="float">
            <text:p>64.15 </text:p>
          </table:table-cell>
          <table:table-cell table:style-name="ce12" office:value-type="float" office:value="73.33" calcext:value-type="float">
            <text:p>73.33 </text:p>
          </table:table-cell>
          <table:table-cell table:style-name="ce12" office:value-type="float" office:value="68.18" calcext:value-type="float">
            <text:p>68.18 </text:p>
          </table:table-cell>
          <table:table-cell table:style-name="ce12" office:value-type="float" office:value="54.22" calcext:value-type="float">
            <text:p>54.22 </text:p>
          </table:table-cell>
          <table:table-cell table:style-name="ce12" office:value-type="float" office:value="64.88" calcext:value-type="float">
            <text:p>64.88 </text:p>
          </table:table-cell>
          <table:table-cell table:number-columns-repeated="1017"/>
        </table:table-row>
        <table:table-row table:style-name="ro3">
          <table:table-cell table:style-name="ce12" office:value-type="float" office:value="81.36" calcext:value-type="float">
            <text:p>81.36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71.65" calcext:value-type="float">
            <text:p>71.65 </text:p>
          </table:table-cell>
          <table:table-cell table:style-name="ce12" office:value-type="float" office:value="79.39" calcext:value-type="float">
            <text:p>79.39 </text:p>
          </table:table-cell>
          <table:table-cell table:style-name="ce12" office:value-type="float" office:value="75.08" calcext:value-type="float">
            <text:p>75.08 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9.37" calcext:value-type="float">
            <text:p>69.37 </text:p>
          </table:table-cell>
          <table:table-cell table:number-columns-repeated="1017"/>
        </table:table-row>
        <table:table-row table:style-name="ro3">
          <table:table-cell table:style-name="ce12" office:value-type="float" office:value="93.71" calcext:value-type="float">
            <text:p>93.71 </text:p>
          </table:table-cell>
          <table:table-cell table:style-name="ce12" office:value-type="float" office:value="79.38" calcext:value-type="float">
            <text:p>79.38 </text:p>
          </table:table-cell>
          <table:table-cell table:style-name="ce12" office:value-type="float" office:value="79.35" calcext:value-type="float">
            <text:p>79.35 </text:p>
          </table:table-cell>
          <table:table-cell table:style-name="ce12" office:value-type="float" office:value="85.17" calcext:value-type="float">
            <text:p>85.17 </text:p>
          </table:table-cell>
          <table:table-cell table:style-name="ce12" office:value-type="float" office:value="80.96" calcext:value-type="float">
            <text:p>80.96 </text:p>
          </table:table-cell>
          <table:table-cell table:style-name="ce12" office:value-type="float" office:value="71.91" calcext:value-type="float">
            <text:p>71.91 </text:p>
          </table:table-cell>
          <table:table-cell table:style-name="ce12" office:value-type="float" office:value="75.36" calcext:value-type="float">
            <text:p>75.36 </text:p>
          </table:table-cell>
          <table:table-cell table:number-columns-repeated="1017"/>
        </table:table-row>
        <table:table-row table:style-name="ro3">
          <table:table-cell table:style-name="ce12" office:value-type="float" office:value="101.65" calcext:value-type="float">
            <text:p>101.65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5.68" calcext:value-type="float">
            <text:p>85.68 </text:p>
          </table:table-cell>
          <table:table-cell table:style-name="ce12" office:value-type="float" office:value="89.69" calcext:value-type="float">
            <text:p>89.69 </text:p>
          </table:table-cell>
          <table:table-cell table:style-name="ce12" office:value-type="float" office:value="91.99" calcext:value-type="float">
            <text:p>91.99 </text:p>
          </table:table-cell>
          <table:table-cell table:style-name="ce12" office:value-type="float" office:value="82.7" calcext:value-type="float">
            <text:p>82.70 </text:p>
          </table:table-cell>
          <table:table-cell table:style-name="ce12" office:value-type="float" office:value="82.87" calcext:value-type="float">
            <text:p>82.87 </text:p>
          </table:table-cell>
          <table:table-cell table:number-columns-repeated="1017"/>
        </table:table-row>
        <table:table-row table:style-name="ro3">
          <table:table-cell table:style-name="ce12" office:value-type="float" office:value="103.16" calcext:value-type="float">
            <text:p>103.16 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95.01" calcext:value-type="float">
            <text:p>95.01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1.49" calcext:value-type="float">
            <text:p>91.49 </text:p>
          </table:table-cell>
          <table:table-cell table:style-name="ce12" office:value-type="float" office:value="90.23" calcext:value-type="float">
            <text:p>90.23 </text:p>
          </table:table-cell>
          <table:table-cell table:number-columns-repeated="1017"/>
        </table:table-row>
        <table:table-row table:style-name="ro3">
          <table:table-cell table:number-columns-repeated="7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12" office:value-type="float" office:value="103.98" calcext:value-type="float">
            <text:p>103.98 </text:p>
          </table:table-cell>
          <table:table-cell table:style-name="ce12" office:value-type="float" office:value="110.02" calcext:value-type="float">
            <text:p>110.02 </text:p>
          </table:table-cell>
          <table:table-cell table:style-name="ce12" office:value-type="float" office:value="107.4" calcext:value-type="float">
            <text:p>107.40 </text:p>
          </table:table-cell>
          <table:table-cell table:style-name="ce12" office:value-type="float" office:value="106.74" calcext:value-type="float">
            <text:p>106.74 </text:p>
          </table:table-cell>
          <table:table-cell table:style-name="ce12" office:value-type="float" office:value="118.82" calcext:value-type="float">
            <text:p>118.82 </text:p>
          </table:table-cell>
          <table:table-cell table:style-name="ce12" office:value-type="float" office:value="109.75" calcext:value-type="float">
            <text:p>109.75 </text:p>
          </table:table-cell>
          <table:table-cell table:style-name="ce12" office:value-type="float" office:value="107.51" calcext:value-type="float">
            <text:p>107.51 </text:p>
          </table:table-cell>
          <table:table-cell table:number-columns-repeated="1017"/>
        </table:table-row>
        <table:table-row table:style-name="ro3">
          <table:table-cell table:style-name="ce12" office:value-type="float" office:value="97.69" calcext:value-type="float">
            <text:p>97.69 </text:p>
          </table:table-cell>
          <table:table-cell table:style-name="ce12" office:value-type="float" office:value="107.86" calcext:value-type="float">
            <text:p>107.86 </text:p>
          </table:table-cell>
          <table:table-cell table:style-name="ce12" office:value-type="float" office:value="102.99" calcext:value-type="float">
            <text:p>102.99 </text:p>
          </table:table-cell>
          <table:table-cell table:style-name="ce12" office:value-type="float" office:value="107.46" calcext:value-type="float">
            <text:p>107.46 </text:p>
          </table:table-cell>
          <table:table-cell table:style-name="ce12" office:value-type="float" office:value="118.01" calcext:value-type="float">
            <text:p>118.01 </text:p>
          </table:table-cell>
          <table:table-cell table:style-name="ce12" office:value-type="float" office:value="104.52" calcext:value-type="float">
            <text:p>104.52 </text:p>
          </table:table-cell>
          <table:table-cell table:style-name="ce12" office:value-type="float" office:value="106.78" calcext:value-type="float">
            <text:p>106.78 </text:p>
          </table:table-cell>
          <table:table-cell table:number-columns-repeated="1017"/>
        </table:table-row>
        <table:table-row table:style-name="ro3">
          <table:table-cell table:style-name="ce12" office:value-type="float" office:value="106.3" calcext:value-type="float">
            <text:p>106.30 </text:p>
          </table:table-cell>
          <table:table-cell table:style-name="ce12" office:value-type="float" office:value="108.86" calcext:value-type="float">
            <text:p>108.86 </text:p>
          </table:table-cell>
          <table:table-cell table:style-name="ce12" office:value-type="float" office:value="106.12" calcext:value-type="float">
            <text:p>106.12 </text:p>
          </table:table-cell>
          <table:table-cell table:style-name="ce12" office:value-type="float" office:value="104.91" calcext:value-type="float">
            <text:p>104.91 </text:p>
          </table:table-cell>
          <table:table-cell table:style-name="ce12" office:value-type="float" office:value="121" calcext:value-type="float">
            <text:p>121.00 </text:p>
          </table:table-cell>
          <table:table-cell table:style-name="ce12" office:value-type="float" office:value="103.83" calcext:value-type="float">
            <text:p>103.83 </text:p>
          </table:table-cell>
          <table:table-cell table:style-name="ce12" office:value-type="float" office:value="104.49" calcext:value-type="float">
            <text:p>104.49 </text:p>
          </table:table-cell>
          <table:table-cell table:number-columns-repeated="1017"/>
        </table:table-row>
        <table:table-row table:style-name="ro3">
          <table:table-cell table:style-name="ce12" office:value-type="float" office:value="107.33" calcext:value-type="float">
            <text:p>107.33 </text:p>
          </table:table-cell>
          <table:table-cell table:style-name="ce12" office:value-type="float" office:value="109.6" calcext:value-type="float">
            <text:p>109.60 </text:p>
          </table:table-cell>
          <table:table-cell table:style-name="ce12" office:value-type="float" office:value="104.91" calcext:value-type="float">
            <text:p>104.91 </text:p>
          </table:table-cell>
          <table:table-cell table:style-name="ce12" office:value-type="float" office:value="106.11" calcext:value-type="float">
            <text:p>106.11 </text:p>
          </table:table-cell>
          <table:table-cell table:style-name="ce12" office:value-type="float" office:value="119.3" calcext:value-type="float">
            <text:p>119.30 </text:p>
          </table:table-cell>
          <table:table-cell table:style-name="ce12" office:value-type="float" office:value="114.79" calcext:value-type="float">
            <text:p>114.79 </text:p>
          </table:table-cell>
          <table:table-cell table:style-name="ce12" office:value-type="float" office:value="108.83" calcext:value-type="float">
            <text:p>108.83 </text:p>
          </table:table-cell>
          <table:table-cell table:number-columns-repeated="1017"/>
        </table:table-row>
        <table:table-row table:style-name="ro3">
          <table:table-cell table:style-name="ce12" office:value-type="float" office:value="104.59" calcext:value-type="float">
            <text:p>104.59 </text:p>
          </table:table-cell>
          <table:table-cell table:style-name="ce12" office:value-type="float" office:value="113.75" calcext:value-type="float">
            <text:p>113.75 </text:p>
          </table:table-cell>
          <table:table-cell table:style-name="ce12" office:value-type="float" office:value="115.58" calcext:value-type="float">
            <text:p>115.58 </text:p>
          </table:table-cell>
          <table:table-cell table:style-name="ce12" office:value-type="float" office:value="108.48" calcext:value-type="float">
            <text:p>108.48 </text:p>
          </table:table-cell>
          <table:table-cell table:style-name="ce12" office:value-type="float" office:value="116.96" calcext:value-type="float">
            <text:p>116.96 </text:p>
          </table:table-cell>
          <table:table-cell table:style-name="ce12" office:value-type="float" office:value="115.88" calcext:value-type="float">
            <text:p>115.88 </text:p>
          </table:table-cell>
          <table:table-cell table:style-name="ce12" office:value-type="float" office:value="109.95" calcext:value-type="float">
            <text:p>109.95 </text:p>
          </table:table-cell>
          <table:table-cell table:number-columns-repeated="1017"/>
        </table:table-row>
        <table:table-row table:style-name="ro3">
          <table:table-cell table:style-name="ce12" office:value-type="float" office:value="101.84" calcext:value-type="float">
            <text:p>101.84 </text:p>
          </table:table-cell>
          <table:table-cell table:style-name="ce12" office:value-type="float" office:value="117.67" calcext:value-type="float">
            <text:p>117.67 </text:p>
          </table:table-cell>
          <table:table-cell table:style-name="ce12" office:value-type="float" office:value="114.89" calcext:value-type="float">
            <text:p>114.89 </text:p>
          </table:table-cell>
          <table:table-cell table:style-name="ce12" office:value-type="float" office:value="116.86" calcext:value-type="float">
            <text:p>116.86 </text:p>
          </table:table-cell>
          <table:table-cell table:style-name="ce12" office:value-type="float" office:value="122.52" calcext:value-type="float">
            <text:p>122.52 </text:p>
          </table:table-cell>
          <table:table-cell table:style-name="ce12" office:value-type="float" office:value="118.82" calcext:value-type="float">
            <text:p>118.82 </text:p>
          </table:table-cell>
          <table:table-cell table:style-name="ce12" office:value-type="float" office:value="117.76" calcext:value-type="float">
            <text:p>117.76 </text:p>
          </table:table-cell>
          <table:table-cell table:number-columns-repeated="1017"/>
        </table:table-row>
        <table:table-row table:style-name="ro3">
          <table:table-cell table:style-name="ce12" office:value-type="float" office:value="96.7" calcext:value-type="float">
            <text:p>96.70 </text:p>
          </table:table-cell>
          <table:table-cell table:style-name="ce12" office:value-type="float" office:value="117.85" calcext:value-type="float">
            <text:p>117.85 </text:p>
          </table:table-cell>
          <table:table-cell table:style-name="ce12" office:value-type="float" office:value="110.61" calcext:value-type="float">
            <text:p>110.61 </text:p>
          </table:table-cell>
          <table:table-cell table:style-name="ce12" office:value-type="float" office:value="116.66" calcext:value-type="float">
            <text:p>116.66 </text:p>
          </table:table-cell>
          <table:table-cell table:style-name="ce12" office:value-type="float" office:value="130.72" calcext:value-type="float">
            <text:p>130.72 </text:p>
          </table:table-cell>
          <table:table-cell table:style-name="ce12" office:value-type="float" office:value="113.67" calcext:value-type="float">
            <text:p>113.67 </text:p>
          </table:table-cell>
          <table:table-cell table:style-name="ce12" office:value-type="float" office:value="118.95" calcext:value-type="float">
            <text:p>118.95 </text:p>
          </table:table-cell>
          <table:table-cell table:number-columns-repeated="1017"/>
        </table:table-row>
        <table:table-row table:style-name="ro3">
          <table:table-cell table:style-name="ce12" office:value-type="float" office:value="105.71" calcext:value-type="float">
            <text:p>105.71 </text:p>
          </table:table-cell>
          <table:table-cell table:style-name="ce12" office:value-type="float" office:value="116.48" calcext:value-type="float">
            <text:p>116.48 </text:p>
          </table:table-cell>
          <table:table-cell table:style-name="ce12" office:value-type="float" office:value="113.68" calcext:value-type="float">
            <text:p>113.68 </text:p>
          </table:table-cell>
          <table:table-cell table:style-name="ce12" office:value-type="float" office:value="112.54" calcext:value-type="float">
            <text:p>112.54 </text:p>
          </table:table-cell>
          <table:table-cell table:style-name="ce12" office:value-type="float" office:value="125.28" calcext:value-type="float">
            <text:p>125.28 </text:p>
          </table:table-cell>
          <table:table-cell table:style-name="ce12" office:value-type="float" office:value="113.04" calcext:value-type="float">
            <text:p>113.04 </text:p>
          </table:table-cell>
          <table:table-cell table:style-name="ce12" office:value-type="float" office:value="115.61" calcext:value-type="float">
            <text:p>115.61 </text:p>
          </table:table-cell>
          <table:table-cell table:number-columns-repeated="1017"/>
        </table:table-row>
        <table:table-row table:style-name="ro3">
          <table:table-cell table:style-name="ce12" office:value-type="float" office:value="108.28" calcext:value-type="float">
            <text:p>108.28 </text:p>
          </table:table-cell>
          <table:table-cell table:style-name="ce12" office:value-type="float" office:value="115.1" calcext:value-type="float">
            <text:p>115.10 </text:p>
          </table:table-cell>
          <table:table-cell table:style-name="ce12" office:value-type="float" office:value="111.82" calcext:value-type="float">
            <text:p>111.82 </text:p>
          </table:table-cell>
          <table:table-cell table:style-name="ce12" office:value-type="float" office:value="116.93" calcext:value-type="float">
            <text:p>116.93 </text:p>
          </table:table-cell>
          <table:table-cell table:style-name="ce12" office:value-type="float" office:value="115.88" calcext:value-type="float">
            <text:p>115.88 </text:p>
          </table:table-cell>
          <table:table-cell table:style-name="ce12" office:value-type="float" office:value="123.36" calcext:value-type="float">
            <text:p>123.36 </text:p>
          </table:table-cell>
          <table:table-cell table:style-name="ce12" office:value-type="float" office:value="117.1" calcext:value-type="float">
            <text:p>117.10 </text:p>
          </table:table-cell>
          <table:table-cell table:number-columns-repeated="1017"/>
        </table:table-row>
        <table:table-row table:style-name="ro3">
          <table:table-cell table:style-name="ce12" office:value-type="float" office:value="96.66" calcext:value-type="float">
            <text:p>96.66 </text:p>
          </table:table-cell>
          <table:table-cell table:style-name="ce12" office:value-type="float" office:value="121.23" calcext:value-type="float">
            <text:p>121.23 </text:p>
          </table:table-cell>
          <table:table-cell table:style-name="ce12" office:value-type="float" office:value="123.45" calcext:value-type="float">
            <text:p>123.45 </text:p>
          </table:table-cell>
          <table:table-cell table:style-name="ce12" office:value-type="float" office:value="121.31" calcext:value-type="float">
            <text:p>121.31 </text:p>
          </table:table-cell>
          <table:table-cell table:style-name="ce12" office:value-type="float" office:value="118.2" calcext:value-type="float">
            <text:p>118.20 </text:p>
          </table:table-cell>
          <table:table-cell table:style-name="ce12" office:value-type="float" office:value="125.23" calcext:value-type="float">
            <text:p>125.23 </text:p>
          </table:table-cell>
          <table:table-cell table:style-name="ce12" office:value-type="float" office:value="119.4" calcext:value-type="float">
            <text:p>119.40 </text:p>
          </table:table-cell>
          <table:table-cell table:number-columns-repeated="1017"/>
        </table:table-row>
        <table:table-row table:style-name="ro3">
          <table:table-cell table:style-name="ce12" office:value-type="float" office:value="95.88" calcext:value-type="float">
            <text:p>95.88 </text:p>
          </table:table-cell>
          <table:table-cell table:style-name="ce12" office:value-type="float" office:value="125.59" calcext:value-type="float">
            <text:p>125.59 </text:p>
          </table:table-cell>
          <table:table-cell table:style-name="ce12" office:value-type="float" office:value="121.72" calcext:value-type="float">
            <text:p>121.72 </text:p>
          </table:table-cell>
          <table:table-cell table:style-name="ce12" office:value-type="float" office:value="136" calcext:value-type="float">
            <text:p>136.00 </text:p>
          </table:table-cell>
          <table:table-cell table:style-name="ce12" office:value-type="float" office:value="126.54" calcext:value-type="float">
            <text:p>126.54 </text:p>
          </table:table-cell>
          <table:table-cell table:style-name="ce12" office:value-type="float" office:value="128.69" calcext:value-type="float">
            <text:p>128.69 </text:p>
          </table:table-cell>
          <table:table-cell table:style-name="ce12" office:value-type="float" office:value="123.66" calcext:value-type="float">
            <text:p>123.66 </text:p>
          </table:table-cell>
          <table:table-cell table:number-columns-repeated="1017"/>
        </table:table-row>
        <table:table-row table:style-name="ro3">
          <table:table-cell table:style-name="ce12" office:value-type="float" office:value="95.95" calcext:value-type="float">
            <text:p>95.95 </text:p>
          </table:table-cell>
          <table:table-cell table:style-name="ce12" office:value-type="float" office:value="123.75" calcext:value-type="float">
            <text:p>123.75 </text:p>
          </table:table-cell>
          <table:table-cell table:style-name="ce12" office:value-type="float" office:value="116.04" calcext:value-type="float">
            <text:p>116.04 </text:p>
          </table:table-cell>
          <table:table-cell table:style-name="ce12" office:value-type="float" office:value="137.68" calcext:value-type="float">
            <text:p>137.68 </text:p>
          </table:table-cell>
          <table:table-cell table:style-name="ce12" office:value-type="float" office:value="127.29" calcext:value-type="float">
            <text:p>127.29 </text:p>
          </table:table-cell>
          <table:table-cell table:style-name="ce12" office:value-type="float" office:value="122.8" calcext:value-type="float">
            <text:p>122.80 </text:p>
          </table:table-cell>
          <table:table-cell table:style-name="ce12" office:value-type="float" office:value="124.61" calcext:value-type="float">
            <text:p>124.61 </text:p>
          </table:table-cell>
          <table:table-cell table:number-columns-repeated="1017"/>
        </table:table-row>
        <table:table-row table:style-name="ro3">
          <table:table-cell table:style-name="ce12" office:value-type="float" office:value="102.13" calcext:value-type="float">
            <text:p>102.13 </text:p>
          </table:table-cell>
          <table:table-cell table:style-name="ce12" office:value-type="float" office:value="125.69" calcext:value-type="float">
            <text:p>125.69 </text:p>
          </table:table-cell>
          <table:table-cell table:style-name="ce12" office:value-type="float" office:value="120.46" calcext:value-type="float">
            <text:p>120.46 </text:p>
          </table:table-cell>
          <table:table-cell table:style-name="ce12" office:value-type="float" office:value="133.02" calcext:value-type="float">
            <text:p>133.02 </text:p>
          </table:table-cell>
          <table:table-cell table:style-name="ce12" office:value-type="float" office:value="134.91" calcext:value-type="float">
            <text:p>134.91 </text:p>
          </table:table-cell>
          <table:table-cell table:style-name="ce12" office:value-type="float" office:value="123.32" calcext:value-type="float">
            <text:p>123.32 </text:p>
          </table:table-cell>
          <table:table-cell table:style-name="ce12" office:value-type="float" office:value="120.58" calcext:value-type="float">
            <text:p>120.58 </text:p>
          </table:table-cell>
          <table:table-cell table:number-columns-repeated="1017"/>
        </table:table-row>
        <table:table-row table:style-name="ro3">
          <table:table-cell table:style-name="ce12" office:value-type="float" office:value="93.94" calcext:value-type="float">
            <text:p>93.94 </text:p>
          </table:table-cell>
          <table:table-cell table:style-name="ce12" office:value-type="float" office:value="123.37" calcext:value-type="float">
            <text:p>123.37 </text:p>
          </table:table-cell>
          <table:table-cell table:style-name="ce12" office:value-type="float" office:value="118.09" calcext:value-type="float">
            <text:p>118.09 </text:p>
          </table:table-cell>
          <table:table-cell table:style-name="ce12" office:value-type="float" office:value="135.89" calcext:value-type="float">
            <text:p>135.89 </text:p>
          </table:table-cell>
          <table:table-cell table:style-name="ce12" office:value-type="float" office:value="121.31" calcext:value-type="float">
            <text:p>121.31 </text:p>
          </table:table-cell>
          <table:table-cell table:style-name="ce12" office:value-type="float" office:value="131.88" calcext:value-type="float">
            <text:p>131.88 </text:p>
          </table:table-cell>
          <table:table-cell table:style-name="ce12" office:value-type="float" office:value="124.58" calcext:value-type="float">
            <text:p>124.58 </text:p>
          </table:table-cell>
          <table:table-cell table:number-columns-repeated="1017"/>
        </table:table-row>
        <table:table-row table:style-name="ro3"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129.57" calcext:value-type="float">
            <text:p>129.57 </text:p>
          </table:table-cell>
          <table:table-cell table:style-name="ce12" office:value-type="float" office:value="132.27" calcext:value-type="float">
            <text:p>132.27 </text:p>
          </table:table-cell>
          <table:table-cell table:style-name="ce12" office:value-type="float" office:value="137.41" calcext:value-type="float">
            <text:p>137.41 </text:p>
          </table:table-cell>
          <table:table-cell table:style-name="ce12" office:value-type="float" office:value="122.64" calcext:value-type="float">
            <text:p>122.64 </text:p>
          </table:table-cell>
          <table:table-cell table:style-name="ce12" office:value-type="float" office:value="136.73" calcext:value-type="float">
            <text:p>136.73 </text:p>
          </table:table-cell>
          <table:table-cell table:style-name="ce12" office:value-type="float" office:value="124.86" calcext:value-type="float">
            <text:p>124.86 </text:p>
          </table:table-cell>
          <table:table-cell table:number-columns-repeated="1017"/>
        </table:table-row>
        <table:table-row table:style-name="ro3">
          <table:table-cell table:style-name="ce12" office:value-type="float" office:value="90.61" calcext:value-type="float">
            <text:p>90.61 </text:p>
          </table:table-cell>
          <table:table-cell table:style-name="ce12" office:value-type="float" office:value="133.96" calcext:value-type="float">
            <text:p>133.96 </text:p>
          </table:table-cell>
          <table:table-cell table:style-name="ce12" office:value-type="float" office:value="129.81" calcext:value-type="float">
            <text:p>129.81 </text:p>
          </table:table-cell>
          <table:table-cell table:style-name="ce12" office:value-type="float" office:value="153.27" calcext:value-type="float">
            <text:p>153.27 </text:p>
          </table:table-cell>
          <table:table-cell table:style-name="ce12" office:value-type="float" office:value="129.06" calcext:value-type="float">
            <text:p>129.06 </text:p>
          </table:table-cell>
          <table:table-cell table:style-name="ce12" office:value-type="float" office:value="140.81" calcext:value-type="float">
            <text:p>140.81 </text:p>
          </table:table-cell>
          <table:table-cell table:style-name="ce12" office:value-type="float" office:value="131.8" calcext:value-type="float">
            <text:p>131.80 </text:p>
          </table:table-cell>
          <table:table-cell table:number-columns-repeated="1017"/>
        </table:table-row>
        <table:table-row table:style-name="ro3">
          <table:table-cell table:style-name="ce12" office:value-type="float" office:value="87.81" calcext:value-type="float">
            <text:p>87.81 </text:p>
          </table:table-cell>
          <table:table-cell table:style-name="ce12" office:value-type="float" office:value="137.18" calcext:value-type="float">
            <text:p>137.18 </text:p>
          </table:table-cell>
          <table:table-cell table:style-name="ce12" office:value-type="float" office:value="125.95" calcext:value-type="float">
            <text:p>125.95 </text:p>
          </table:table-cell>
          <table:table-cell table:style-name="ce12" office:value-type="float" office:value="161.14" calcext:value-type="float">
            <text:p>161.14 </text:p>
          </table:table-cell>
          <table:table-cell table:style-name="ce12" office:value-type="float" office:value="142.36" calcext:value-type="float">
            <text:p>142.36 </text:p>
          </table:table-cell>
          <table:table-cell table:style-name="ce12" office:value-type="float" office:value="138.92" calcext:value-type="float">
            <text:p>138.92 </text:p>
          </table:table-cell>
          <table:table-cell table:style-name="ce12" office:value-type="float" office:value="135.01" calcext:value-type="float">
            <text:p>135.01 </text:p>
          </table:table-cell>
          <table:table-cell table:number-columns-repeated="1017"/>
        </table:table-row>
        <table:table-row table:style-name="ro3">
          <table:table-cell table:style-name="ce12" office:value-type="float" office:value="94.86" calcext:value-type="float">
            <text:p>94.86 </text:p>
          </table:table-cell>
          <table:table-cell table:style-name="ce12" office:value-type="float" office:value="133.15" calcext:value-type="float">
            <text:p>133.15 </text:p>
          </table:table-cell>
          <table:table-cell table:style-name="ce12" office:value-type="float" office:value="128.56" calcext:value-type="float">
            <text:p>128.56 </text:p>
          </table:table-cell>
          <table:table-cell table:style-name="ce12" office:value-type="float" office:value="150.29" calcext:value-type="float">
            <text:p>150.29 </text:p>
          </table:table-cell>
          <table:table-cell table:style-name="ce12" office:value-type="float" office:value="135.03" calcext:value-type="float">
            <text:p>135.03 </text:p>
          </table:table-cell>
          <table:table-cell table:style-name="ce12" office:value-type="float" office:value="133.73" calcext:value-type="float">
            <text:p>133.73 </text:p>
          </table:table-cell>
          <table:table-cell table:style-name="ce12" office:value-type="float" office:value="127.32" calcext:value-type="float">
            <text:p>127.32 </text:p>
          </table:table-cell>
          <table:table-cell table:number-columns-repeated="1017"/>
        </table:table-row>
        <table:table-row table:style-name="ro3"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130.23" calcext:value-type="float">
            <text:p>130.23 </text:p>
          </table:table-cell>
          <table:table-cell table:style-name="ce12" office:value-type="float" office:value="125.95" calcext:value-type="float">
            <text:p>125.95 </text:p>
          </table:table-cell>
          <table:table-cell table:style-name="ce12" office:value-type="float" office:value="150" calcext:value-type="float">
            <text:p>150.00 </text:p>
          </table:table-cell>
          <table:table-cell table:style-name="ce12" office:value-type="float" office:value="119.85" calcext:value-type="float">
            <text:p>119.85 </text:p>
          </table:table-cell>
          <table:table-cell table:style-name="ce12" office:value-type="float" office:value="144.28" calcext:value-type="float">
            <text:p>144.28 </text:p>
          </table:table-cell>
          <table:table-cell table:style-name="ce12" office:value-type="float" office:value="132.31" calcext:value-type="float">
            <text:p>132.31 </text:p>
          </table:table-cell>
          <table:table-cell table:number-columns-repeated="1017"/>
        </table:table-row>
        <table:table-row table:style-name="ro3">
          <table:table-cell table:style-name="ce12" office:value-type="float" office:value="88.59" calcext:value-type="float">
            <text:p>88.59 </text:p>
          </table:table-cell>
          <table:table-cell table:style-name="ce12" office:value-type="float" office:value="135.3" calcext:value-type="float">
            <text:p>135.30 </text:p>
          </table:table-cell>
          <table:table-cell table:style-name="ce12" office:value-type="float" office:value="138.78" calcext:value-type="float">
            <text:p>138.78 </text:p>
          </table:table-cell>
          <table:table-cell table:style-name="ce12" office:value-type="float" office:value="151.66" calcext:value-type="float">
            <text:p>151.66 </text:p>
          </table:table-cell>
          <table:table-cell table:style-name="ce12" office:value-type="float" office:value="119" calcext:value-type="float">
            <text:p>119.00 </text:p>
          </table:table-cell>
          <table:table-cell table:style-name="ce12" office:value-type="float" office:value="146.32" calcext:value-type="float">
            <text:p>146.32 </text:p>
          </table:table-cell>
          <table:table-cell table:style-name="ce12" office:value-type="float" office:value="132.57" calcext:value-type="float">
            <text:p>132.57 </text:p>
          </table:table-cell>
          <table:table-cell table:number-columns-repeated="1017"/>
        </table:table-row>
        <table:table-row table:style-name="ro3">
          <table:table-cell table:style-name="ce12" office:value-type="float" office:value="79.24" calcext:value-type="float">
            <text:p>79.24 </text:p>
          </table:table-cell>
          <table:table-cell table:style-name="ce12" office:value-type="float" office:value="134.85" calcext:value-type="float">
            <text:p>134.85 </text:p>
          </table:table-cell>
          <table:table-cell table:style-name="ce12" office:value-type="float" office:value="126.61" calcext:value-type="float">
            <text:p>126.61 </text:p>
          </table:table-cell>
          <table:table-cell table:style-name="ce12" office:value-type="float" office:value="157.98" calcext:value-type="float">
            <text:p>157.98 </text:p>
          </table:table-cell>
          <table:table-cell table:style-name="ce12" office:value-type="float" office:value="129.51" calcext:value-type="float">
            <text:p>129.51 </text:p>
          </table:table-cell>
          <table:table-cell table:style-name="ce12" office:value-type="float" office:value="144.24" calcext:value-type="float">
            <text:p>144.24 </text:p>
          </table:table-cell>
          <table:table-cell table:style-name="ce12" office:value-type="float" office:value="137.52" calcext:value-type="float">
            <text:p>137.52 </text:p>
          </table:table-cell>
          <table:table-cell table:number-columns-repeated="1017"/>
        </table:table-row>
        <table:table-row table:style-name="ro3">
          <table:table-cell table:style-name="ce12" office:value-type="float" office:value="82.23" calcext:value-type="float">
            <text:p>82.23 </text:p>
          </table:table-cell>
          <table:table-cell table:style-name="ce12" office:value-type="float" office:value="138.95" calcext:value-type="float">
            <text:p>138.95 </text:p>
          </table:table-cell>
          <table:table-cell table:style-name="ce12" office:value-type="float" office:value="127.86" calcext:value-type="float">
            <text:p>127.86 </text:p>
          </table:table-cell>
          <table:table-cell table:style-name="ce12" office:value-type="float" office:value="170.31" calcext:value-type="float">
            <text:p>170.31 </text:p>
          </table:table-cell>
          <table:table-cell table:style-name="ce12" office:value-type="float" office:value="135.14" calcext:value-type="float">
            <text:p>135.14 </text:p>
          </table:table-cell>
          <table:table-cell table:style-name="ce12" office:value-type="float" office:value="147.84" calcext:value-type="float">
            <text:p>147.84 </text:p>
          </table:table-cell>
          <table:table-cell table:style-name="ce12" office:value-type="float" office:value="139.54" calcext:value-type="float">
            <text:p>139.54 </text:p>
          </table:table-cell>
          <table:table-cell table:number-columns-repeated="1017"/>
        </table:table-row>
        <table:table-row table:style-name="ro3">
          <table:table-cell table:style-name="ce12" office:value-type="float" office:value="83.02" calcext:value-type="float">
            <text:p>83.02 </text:p>
          </table:table-cell>
          <table:table-cell table:style-name="ce12" office:value-type="float" office:value="131.82" calcext:value-type="float">
            <text:p>131.82 </text:p>
          </table:table-cell>
          <table:table-cell table:style-name="ce12" office:value-type="float" office:value="122.18" calcext:value-type="float">
            <text:p>122.18 </text:p>
          </table:table-cell>
          <table:table-cell table:style-name="ce12" office:value-type="float" office:value="155.12" calcext:value-type="float">
            <text:p>155.12 </text:p>
          </table:table-cell>
          <table:table-cell table:style-name="ce12" office:value-type="float" office:value="131.95" calcext:value-type="float">
            <text:p>131.95 </text:p>
          </table:table-cell>
          <table:table-cell table:style-name="ce12" office:value-type="float" office:value="137.3" calcext:value-type="float">
            <text:p>137.30 </text:p>
          </table:table-cell>
          <table:table-cell table:style-name="ce12" office:value-type="float" office:value="131.85" calcext:value-type="float">
            <text:p>131.85 </text:p>
          </table:table-cell>
          <table:table-cell table:number-columns-repeated="1017"/>
        </table:table-row>
        <table:table-row table:style-name="ro3"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130.28" calcext:value-type="float">
            <text:p>130.28 </text:p>
          </table:table-cell>
          <table:table-cell table:style-name="ce12" office:value-type="float" office:value="119.53" calcext:value-type="float">
            <text:p>119.53 </text:p>
          </table:table-cell>
          <table:table-cell table:style-name="ce12" office:value-type="float" office:value="151.96" calcext:value-type="float">
            <text:p>151.96 </text:p>
          </table:table-cell>
          <table:table-cell table:style-name="ce12" office:value-type="float" office:value="122.65" calcext:value-type="float">
            <text:p>122.65 </text:p>
          </table:table-cell>
          <table:table-cell table:style-name="ce12" office:value-type="float" office:value="147.03" calcext:value-type="float">
            <text:p>147.03 </text:p>
          </table:table-cell>
          <table:table-cell table:style-name="ce12" office:value-type="float" office:value="139.45" calcext:value-type="float">
            <text:p>139.45 </text:p>
          </table:table-cell>
          <table:table-cell table:number-columns-repeated="1017"/>
        </table:table-row>
        <table:table-row table:style-name="ro3">
          <table:table-cell table:style-name="ce12" office:value-type="float" office:value="76.81" calcext:value-type="float">
            <text:p>76.81 </text:p>
          </table:table-cell>
          <table:table-cell table:style-name="ce12" office:value-type="float" office:value="138.35" calcext:value-type="float">
            <text:p>138.35 </text:p>
          </table:table-cell>
          <table:table-cell table:style-name="ce12" office:value-type="float" office:value="136.88" calcext:value-type="float">
            <text:p>136.88 </text:p>
          </table:table-cell>
          <table:table-cell table:style-name="ce12" office:value-type="float" office:value="154.52" calcext:value-type="float">
            <text:p>154.52 </text:p>
          </table:table-cell>
          <table:table-cell table:style-name="ce12" office:value-type="float" office:value="128.3" calcext:value-type="float">
            <text:p>128.30 </text:p>
          </table:table-cell>
          <table:table-cell table:style-name="ce12" office:value-type="float" office:value="144.77" calcext:value-type="float">
            <text:p>144.77 </text:p>
          </table:table-cell>
          <table:table-cell table:style-name="ce12" office:value-type="float" office:value="139.24" calcext:value-type="float">
            <text:p>139.24 </text:p>
          </table:table-cell>
          <table:table-cell table:number-columns-repeated="1017"/>
        </table:table-row>
        <table:table-row table:style-name="ro3">
          <table:table-cell table:style-name="ce12" office:value-type="float" office:value="76.98" calcext:value-type="float">
            <text:p>76.98 </text:p>
          </table:table-cell>
          <table:table-cell table:style-name="ce12" office:value-type="float" office:value="139.73" calcext:value-type="float">
            <text:p>139.73 </text:p>
          </table:table-cell>
          <table:table-cell table:style-name="ce12" office:value-type="float" office:value="129.06" calcext:value-type="float">
            <text:p>129.06 </text:p>
          </table:table-cell>
          <table:table-cell table:style-name="ce12" office:value-type="float" office:value="164.58" calcext:value-type="float">
            <text:p>164.58 </text:p>
          </table:table-cell>
          <table:table-cell table:style-name="ce12" office:value-type="float" office:value="138.12" calcext:value-type="float">
            <text:p>138.12 </text:p>
          </table:table-cell>
          <table:table-cell table:style-name="ce12" office:value-type="float" office:value="143.03" calcext:value-type="float">
            <text:p>143.03 </text:p>
          </table:table-cell>
          <table:table-cell table:style-name="ce12" office:value-type="float" office:value="143.07" calcext:value-type="float">
            <text:p>143.07 </text:p>
          </table:table-cell>
          <table:table-cell table:number-columns-repeated="1017"/>
        </table:table-row>
        <table:table-row table:style-name="ro3">
          <table:table-cell table:style-name="ce12" office:value-type="float" office:value="74.51" calcext:value-type="float">
            <text:p>74.51 </text:p>
          </table:table-cell>
          <table:table-cell table:style-name="ce12" office:value-type="float" office:value="142.47" calcext:value-type="float">
            <text:p>142.47 </text:p>
          </table:table-cell>
          <table:table-cell table:style-name="ce12" office:value-type="float" office:value="126.8" calcext:value-type="float">
            <text:p>126.80 </text:p>
          </table:table-cell>
          <table:table-cell table:style-name="ce12" office:value-type="float" office:value="177.16" calcext:value-type="float">
            <text:p>177.16 </text:p>
          </table:table-cell>
          <table:table-cell table:style-name="ce12" office:value-type="float" office:value="143.63" calcext:value-type="float">
            <text:p>143.63 </text:p>
          </table:table-cell>
          <table:table-cell table:style-name="ce12" office:value-type="float" office:value="138.4" calcext:value-type="float">
            <text:p>138.40 </text:p>
          </table:table-cell>
          <table:table-cell table:style-name="ce12" office:value-type="float" office:value="146.91" calcext:value-type="float">
            <text:p>146.91 </text:p>
          </table:table-cell>
          <table:table-cell table:style-name="ce35" table:number-columns-repeated="1017"/>
        </table:table-row>
        <table:table-row table:style-name="ro3">
          <table:table-cell table:style-name="ce12" office:value-type="float" office:value="79.12" calcext:value-type="float">
            <text:p>79.12 </text:p>
          </table:table-cell>
          <table:table-cell table:style-name="ce12" office:value-type="float" office:value="136.83" calcext:value-type="float">
            <text:p>136.83 </text:p>
          </table:table-cell>
          <table:table-cell table:style-name="ce12" office:value-type="float" office:value="124.07" calcext:value-type="float">
            <text:p>124.07 </text:p>
          </table:table-cell>
          <table:table-cell table:style-name="ce12" office:value-type="float" office:value="160.87" calcext:value-type="float">
            <text:p>160.87 </text:p>
          </table:table-cell>
          <table:table-cell table:style-name="ce12" office:value-type="float" office:value="142.97" calcext:value-type="float">
            <text:p>142.97 </text:p>
          </table:table-cell>
          <table:table-cell table:style-name="ce12" office:value-type="float" office:value="137.32" calcext:value-type="float">
            <text:p>137.32 </text:p>
          </table:table-cell>
          <table:table-cell table:style-name="ce12" office:value-type="float" office:value="136.75" calcext:value-type="float">
            <text:p>136.75 </text:p>
          </table:table-cell>
          <table:table-cell table:number-columns-repeated="1017"/>
        </table:table-row>
        <table:table-row table:style-name="ro3">
          <table:table-cell table:style-name="ce12" office:value-type="float" office:value="74.1" calcext:value-type="float">
            <text:p>74.10 </text:p>
          </table:table-cell>
          <table:table-cell table:style-name="ce12" office:value-type="float" office:value="136.23" calcext:value-type="float">
            <text:p>136.23 </text:p>
          </table:table-cell>
          <table:table-cell table:style-name="ce12" office:value-type="float" office:value="123.6" calcext:value-type="float">
            <text:p>123.60 </text:p>
          </table:table-cell>
          <table:table-cell table:style-name="ce12" office:value-type="float" office:value="157.71" calcext:value-type="float">
            <text:p>157.71 </text:p>
          </table:table-cell>
          <table:table-cell table:style-name="ce12" office:value-type="float" office:value="133.02" calcext:value-type="float">
            <text:p>133.02 </text:p>
          </table:table-cell>
          <table:table-cell table:style-name="ce12" office:value-type="float" office:value="149.26" calcext:value-type="float">
            <text:p>149.26 </text:p>
          </table:table-cell>
          <table:table-cell table:style-name="ce12" office:value-type="float" office:value="145.09" calcext:value-type="float">
            <text:p>145.09 </text:p>
          </table:table-cell>
          <table:table-cell table:number-columns-repeated="1017"/>
        </table:table-row>
        <table:table-row table:style-name="ro3">
          <table:table-cell table:style-name="ce18" office:value-type="float" office:value="80.18" calcext:value-type="float">
            <text:p>80.18 </text:p>
          </table:table-cell>
          <table:table-cell table:style-name="ce18" office:value-type="float" office:value="143.37" calcext:value-type="float">
            <text:p>143.37 </text:p>
          </table:table-cell>
          <table:table-cell table:style-name="ce18" office:value-type="float" office:value="141.76" calcext:value-type="float">
            <text:p>141.76 </text:p>
          </table:table-cell>
          <table:table-cell table:style-name="ce18" office:value-type="float" office:value="162.6" calcext:value-type="float">
            <text:p>162.60 </text:p>
          </table:table-cell>
          <table:table-cell table:style-name="ce18" office:value-type="float" office:value="132.85" calcext:value-type="float">
            <text:p>132.85 </text:p>
          </table:table-cell>
          <table:table-cell table:style-name="ce18" office:value-type="float" office:value="147.12" calcext:value-type="float">
            <text:p>147.12 </text:p>
          </table:table-cell>
          <table:table-cell table:style-name="ce18" office:value-type="float" office:value="143.53" calcext:value-type="float">
            <text:p>143.53 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5:46</dc:date>
    <meta:print-date>2003-04-02T11:13:11</meta:print-date>
    <meta:document-statistic meta:table-count="4" meta:cell-count="645" meta:object-count="0"/>
    <meta:generator>LibreOffice/4.4.1.2$Windows_x86 LibreOffice_project/45e2de17089c24a1fa810c8f975a7171ba4cd432</meta:generator>
  </office:meta>
</office:document-meta>
</file>