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5.6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２　產業別每工時產出（按八十五<text:span text:style-name="T2">年價格計算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單位：新台幣元／小時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6"/>
          <table:table-cell table:number-columns-repeated="2" table:style-name="ce17" office:value-type="string" calcext:value-type="string">
            <text:p><text:s/></text:p>
          </table:table-cell>
          <table:table-cell table:style-name="ce18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9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4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4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4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4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19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0"/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15"/>
          <table:covered-table-cell table:style-name="ce15" office:value-type="string" calcext:value-type="string">
            <text:p><text:s/></text:p>
          </table:covered-table-cell>
          <table:covered-table-cell table:style-name="ce20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　七　　　十　年１９８１</text:p>
          </table:table-cell>
          <table:table-cell table:style-name="ce11" office:value-type="float" office:value="141.2" calcext:value-type="float">
            <text:p>141.20 </text:p>
          </table:table-cell>
          <table:table-cell table:style-name="ce11" office:value-type="float" office:value="69.41" calcext:value-type="float">
            <text:p>69.41 </text:p>
          </table:table-cell>
          <table:table-cell table:style-name="ce11" office:value-type="float" office:value="153.88" calcext:value-type="float">
            <text:p>153.88 </text:p>
          </table:table-cell>
          <table:table-cell table:style-name="ce11" office:value-type="float" office:value="236.73" calcext:value-type="float">
            <text:p>236.73 </text:p>
          </table:table-cell>
          <table:table-cell table:style-name="ce11" office:value-type="float" office:value="154.9" calcext:value-type="float">
            <text:p>154.90 </text:p>
          </table:table-cell>
          <table:table-cell table:style-name="ce11" office:value-type="float" office:value="725.67" calcext:value-type="float">
            <text:p>725.6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一　年１９８２</text:p>
          </table:table-cell>
          <table:table-cell table:style-name="ce11" office:value-type="float" office:value="141.48" calcext:value-type="float">
            <text:p>141.48 </text:p>
          </table:table-cell>
          <table:table-cell table:style-name="ce11" office:value-type="float" office:value="70.06" calcext:value-type="float">
            <text:p>70.06 </text:p>
          </table:table-cell>
          <table:table-cell table:style-name="ce11" office:value-type="float" office:value="157.48" calcext:value-type="float">
            <text:p>157.48 </text:p>
          </table:table-cell>
          <table:table-cell table:style-name="ce11" office:value-type="float" office:value="237.61" calcext:value-type="float">
            <text:p>237.61 </text:p>
          </table:table-cell>
          <table:table-cell table:style-name="ce11" office:value-type="float" office:value="158.84" calcext:value-type="float">
            <text:p>158.84 </text:p>
          </table:table-cell>
          <table:table-cell table:style-name="ce11" office:value-type="float" office:value="723.65" calcext:value-type="float">
            <text:p>723.6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二　年１９８３</text:p>
          </table:table-cell>
          <table:table-cell table:style-name="ce11" office:value-type="float" office:value="148.73" calcext:value-type="float">
            <text:p>148.73 </text:p>
          </table:table-cell>
          <table:table-cell table:style-name="ce11" office:value-type="float" office:value="70.95" calcext:value-type="float">
            <text:p>70.95 </text:p>
          </table:table-cell>
          <table:table-cell table:style-name="ce11" office:value-type="float" office:value="167.91" calcext:value-type="float">
            <text:p>167.91 </text:p>
          </table:table-cell>
          <table:table-cell table:style-name="ce11" office:value-type="float" office:value="267.17" calcext:value-type="float">
            <text:p>267.17 </text:p>
          </table:table-cell>
          <table:table-cell table:style-name="ce11" office:value-type="float" office:value="169.17" calcext:value-type="float">
            <text:p>169.17 </text:p>
          </table:table-cell>
          <table:table-cell table:style-name="ce11" office:value-type="float" office:value="803.53" calcext:value-type="float">
            <text:p>803.5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三　年１９８４</text:p>
          </table:table-cell>
          <table:table-cell table:style-name="ce11" office:value-type="float" office:value="160.72" calcext:value-type="float">
            <text:p>160.72 </text:p>
          </table:table-cell>
          <table:table-cell table:style-name="ce11" office:value-type="float" office:value="73.55" calcext:value-type="float">
            <text:p>73.55 </text:p>
          </table:table-cell>
          <table:table-cell table:style-name="ce11" office:value-type="float" office:value="177.03" calcext:value-type="float">
            <text:p>177.03 </text:p>
          </table:table-cell>
          <table:table-cell table:style-name="ce11" office:value-type="float" office:value="291.85" calcext:value-type="float">
            <text:p>291.85 </text:p>
          </table:table-cell>
          <table:table-cell table:style-name="ce11" office:value-type="float" office:value="175.87" calcext:value-type="float">
            <text:p>175.87 </text:p>
          </table:table-cell>
          <table:table-cell table:style-name="ce11" office:value-type="float" office:value="864.99" calcext:value-type="float">
            <text:p>864.99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四　年１９８５</text:p>
          </table:table-cell>
          <table:table-cell table:style-name="ce11" office:value-type="float" office:value="168.5" calcext:value-type="float">
            <text:p>168.50 </text:p>
          </table:table-cell>
          <table:table-cell table:style-name="ce11" office:value-type="float" office:value="75.88" calcext:value-type="float">
            <text:p>75.88 </text:p>
          </table:table-cell>
          <table:table-cell table:style-name="ce11" office:value-type="float" office:value="187.87" calcext:value-type="float">
            <text:p>187.87 </text:p>
          </table:table-cell>
          <table:table-cell table:style-name="ce11" office:value-type="float" office:value="337.61" calcext:value-type="float">
            <text:p>337.61 </text:p>
          </table:table-cell>
          <table:table-cell table:style-name="ce11" office:value-type="float" office:value="186.95" calcext:value-type="float">
            <text:p>186.95 </text:p>
          </table:table-cell>
          <table:table-cell table:style-name="ce11" office:value-type="float" office:value="1024.73" calcext:value-type="float">
            <text:p>1024.7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五　年１９８６</text:p>
          </table:table-cell>
          <table:table-cell table:style-name="ce11" office:value-type="float" office:value="177.7" calcext:value-type="float">
            <text:p>177.70 </text:p>
          </table:table-cell>
          <table:table-cell table:style-name="ce11" office:value-type="float" office:value="73.72" calcext:value-type="float">
            <text:p>73.72 </text:p>
          </table:table-cell>
          <table:table-cell table:style-name="ce11" office:value-type="float" office:value="203.58" calcext:value-type="float">
            <text:p>203.58 </text:p>
          </table:table-cell>
          <table:table-cell table:style-name="ce11" office:value-type="float" office:value="361.48" calcext:value-type="float">
            <text:p>361.48 </text:p>
          </table:table-cell>
          <table:table-cell table:style-name="ce11" office:value-type="float" office:value="202.74" calcext:value-type="float">
            <text:p>202.74 </text:p>
          </table:table-cell>
          <table:table-cell table:style-name="ce11" office:value-type="float" office:value="1061.12" calcext:value-type="float">
            <text:p>1061.1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六　年１９８７</text:p>
          </table:table-cell>
          <table:table-cell table:style-name="ce11" office:value-type="float" office:value="192.03" calcext:value-type="float">
            <text:p>192.03 </text:p>
          </table:table-cell>
          <table:table-cell table:style-name="ce11" office:value-type="float" office:value="82" calcext:value-type="float">
            <text:p>82.00 </text:p>
          </table:table-cell>
          <table:table-cell table:style-name="ce11" office:value-type="float" office:value="214.57" calcext:value-type="float">
            <text:p>214.57 </text:p>
          </table:table-cell>
          <table:table-cell table:style-name="ce11" office:value-type="float" office:value="387.74" calcext:value-type="float">
            <text:p>387.74 </text:p>
          </table:table-cell>
          <table:table-cell table:style-name="ce11" office:value-type="float" office:value="213.74" calcext:value-type="float">
            <text:p>213.74 </text:p>
          </table:table-cell>
          <table:table-cell table:style-name="ce11" office:value-type="float" office:value="1165.94" calcext:value-type="float">
            <text:p>1165.9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七　年１９８８</text:p>
          </table:table-cell>
          <table:table-cell table:style-name="ce11" office:value-type="float" office:value="206.8" calcext:value-type="float">
            <text:p>206.80 </text:p>
          </table:table-cell>
          <table:table-cell table:style-name="ce11" office:value-type="float" office:value="92.27" calcext:value-type="float">
            <text:p>92.27 </text:p>
          </table:table-cell>
          <table:table-cell table:style-name="ce11" office:value-type="float" office:value="225.56" calcext:value-type="float">
            <text:p>225.56 </text:p>
          </table:table-cell>
          <table:table-cell table:style-name="ce11" office:value-type="float" office:value="422.98" calcext:value-type="float">
            <text:p>422.98 </text:p>
          </table:table-cell>
          <table:table-cell table:style-name="ce11" office:value-type="float" office:value="225.49" calcext:value-type="float">
            <text:p>225.49 </text:p>
          </table:table-cell>
          <table:table-cell table:style-name="ce11" office:value-type="float" office:value="1282.14" calcext:value-type="float">
            <text:p>1282.1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八　年１９８９</text:p>
          </table:table-cell>
          <table:table-cell table:style-name="ce11" office:value-type="float" office:value="223.78" calcext:value-type="float">
            <text:p>223.78 </text:p>
          </table:table-cell>
          <table:table-cell table:style-name="ce11" office:value-type="float" office:value="96.05" calcext:value-type="float">
            <text:p>96.05 </text:p>
          </table:table-cell>
          <table:table-cell table:style-name="ce11" office:value-type="float" office:value="235.95" calcext:value-type="float">
            <text:p>235.95 </text:p>
          </table:table-cell>
          <table:table-cell table:style-name="ce11" office:value-type="float" office:value="495.63" calcext:value-type="float">
            <text:p>495.63 </text:p>
          </table:table-cell>
          <table:table-cell table:style-name="ce11" office:value-type="float" office:value="237.37" calcext:value-type="float">
            <text:p>237.37 </text:p>
          </table:table-cell>
          <table:table-cell table:style-name="ce11" office:value-type="float" office:value="1367.87" calcext:value-type="float">
            <text:p>1367.8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七　十　九　年１９９０</text:p>
          </table:table-cell>
          <table:table-cell table:style-name="ce11" office:value-type="float" office:value="236.32" calcext:value-type="float">
            <text:p>236.32 </text:p>
          </table:table-cell>
          <table:table-cell table:style-name="ce11" office:value-type="float" office:value="97.79" calcext:value-type="float">
            <text:p>97.79 </text:p>
          </table:table-cell>
          <table:table-cell table:style-name="ce11" office:value-type="float" office:value="247.88" calcext:value-type="float">
            <text:p>247.88 </text:p>
          </table:table-cell>
          <table:table-cell table:style-name="ce11" office:value-type="float" office:value="588.39" calcext:value-type="float">
            <text:p>588.39 </text:p>
          </table:table-cell>
          <table:table-cell table:style-name="ce11" office:value-type="float" office:value="250.36" calcext:value-type="float">
            <text:p>250.36 </text:p>
          </table:table-cell>
          <table:table-cell table:style-name="ce11" office:value-type="float" office:value="1511.46" calcext:value-type="float">
            <text:p>1511.4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　　十　年１９９１</text:p>
          </table:table-cell>
          <table:table-cell table:style-name="ce11" office:value-type="float" office:value="248.83" calcext:value-type="float">
            <text:p>248.83 </text:p>
          </table:table-cell>
          <table:table-cell table:style-name="ce11" office:value-type="float" office:value="98.55" calcext:value-type="float">
            <text:p>98.55 </text:p>
          </table:table-cell>
          <table:table-cell table:style-name="ce11" office:value-type="float" office:value="265.44" calcext:value-type="float">
            <text:p>265.44 </text:p>
          </table:table-cell>
          <table:table-cell table:style-name="ce11" office:value-type="float" office:value="621" calcext:value-type="float">
            <text:p>621.00 </text:p>
          </table:table-cell>
          <table:table-cell table:style-name="ce11" office:value-type="float" office:value="272.57" calcext:value-type="float">
            <text:p>272.57 </text:p>
          </table:table-cell>
          <table:table-cell table:style-name="ce11" office:value-type="float" office:value="1558.58" calcext:value-type="float">
            <text:p>1558.5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一　年１９９２</text:p>
          </table:table-cell>
          <table:table-cell table:style-name="ce11" office:value-type="float" office:value="262.77" calcext:value-type="float">
            <text:p>262.77 </text:p>
          </table:table-cell>
          <table:table-cell table:style-name="ce11" office:value-type="float" office:value="100.27" calcext:value-type="float">
            <text:p>100.27 </text:p>
          </table:table-cell>
          <table:table-cell table:style-name="ce11" office:value-type="float" office:value="277.62" calcext:value-type="float">
            <text:p>277.62 </text:p>
          </table:table-cell>
          <table:table-cell table:style-name="ce11" office:value-type="float" office:value="766.39" calcext:value-type="float">
            <text:p>766.39 </text:p>
          </table:table-cell>
          <table:table-cell table:style-name="ce11" office:value-type="float" office:value="285.25" calcext:value-type="float">
            <text:p>285.25 </text:p>
          </table:table-cell>
          <table:table-cell table:style-name="ce11" office:value-type="float" office:value="1628.63" calcext:value-type="float">
            <text:p>1628.63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二　年１９９３</text:p>
          </table:table-cell>
          <table:table-cell table:style-name="ce11" office:value-type="float" office:value="278.27" calcext:value-type="float">
            <text:p>278.27 </text:p>
          </table:table-cell>
          <table:table-cell table:style-name="ce11" office:value-type="float" office:value="112.74" calcext:value-type="float">
            <text:p>112.74 </text:p>
          </table:table-cell>
          <table:table-cell table:style-name="ce11" office:value-type="float" office:value="291.36" calcext:value-type="float">
            <text:p>291.36 </text:p>
          </table:table-cell>
          <table:table-cell table:style-name="ce11" office:value-type="float" office:value="866.6" calcext:value-type="float">
            <text:p>866.60 </text:p>
          </table:table-cell>
          <table:table-cell table:style-name="ce11" office:value-type="float" office:value="304.03" calcext:value-type="float">
            <text:p>304.03 </text:p>
          </table:table-cell>
          <table:table-cell table:style-name="ce11" office:value-type="float" office:value="1927.8" calcext:value-type="float">
            <text:p>1927.8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三　年１９９４</text:p>
          </table:table-cell>
          <table:table-cell table:style-name="ce11" office:value-type="float" office:value="291.33" calcext:value-type="float">
            <text:p>291.33 </text:p>
          </table:table-cell>
          <table:table-cell table:style-name="ce11" office:value-type="float" office:value="113.8" calcext:value-type="float">
            <text:p>113.80 </text:p>
          </table:table-cell>
          <table:table-cell table:style-name="ce11" office:value-type="float" office:value="299.15" calcext:value-type="float">
            <text:p>299.15 </text:p>
          </table:table-cell>
          <table:table-cell table:style-name="ce11" office:value-type="float" office:value="923" calcext:value-type="float">
            <text:p>923.00 </text:p>
          </table:table-cell>
          <table:table-cell table:style-name="ce11" office:value-type="float" office:value="320.42" calcext:value-type="float">
            <text:p>320.42 </text:p>
          </table:table-cell>
          <table:table-cell table:style-name="ce11" office:value-type="float" office:value="2069.17" calcext:value-type="float">
            <text:p>2069.1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四　年１９９５</text:p>
          </table:table-cell>
          <table:table-cell table:style-name="ce11" office:value-type="float" office:value="308.28" calcext:value-type="float">
            <text:p>308.28 </text:p>
          </table:table-cell>
          <table:table-cell table:style-name="ce11" office:value-type="float" office:value="118.92" calcext:value-type="float">
            <text:p>118.92 </text:p>
          </table:table-cell>
          <table:table-cell table:style-name="ce11" office:value-type="float" office:value="316.2" calcext:value-type="float">
            <text:p>316.20 </text:p>
          </table:table-cell>
          <table:table-cell table:style-name="ce11" office:value-type="float" office:value="1033.67" calcext:value-type="float">
            <text:p>1033.67 </text:p>
          </table:table-cell>
          <table:table-cell table:style-name="ce11" office:value-type="float" office:value="345.8" calcext:value-type="float">
            <text:p>345.80 </text:p>
          </table:table-cell>
          <table:table-cell table:style-name="ce11" office:value-type="float" office:value="2254.26" calcext:value-type="float">
            <text:p>2254.2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五　年１９９６</text:p>
          </table:table-cell>
          <table:table-cell table:style-name="ce11" office:value-type="float" office:value="326.11" calcext:value-type="float">
            <text:p>326.11 </text:p>
          </table:table-cell>
          <table:table-cell table:style-name="ce11" office:value-type="float" office:value="123.96" calcext:value-type="float">
            <text:p>123.96 </text:p>
          </table:table-cell>
          <table:table-cell table:style-name="ce11" office:value-type="float" office:value="338.09" calcext:value-type="float">
            <text:p>338.09 </text:p>
          </table:table-cell>
          <table:table-cell table:style-name="ce11" office:value-type="float" office:value="968.91" calcext:value-type="float">
            <text:p>968.91 </text:p>
          </table:table-cell>
          <table:table-cell table:style-name="ce11" office:value-type="float" office:value="367.42" calcext:value-type="float">
            <text:p>367.42 </text:p>
          </table:table-cell>
          <table:table-cell table:style-name="ce11" office:value-type="float" office:value="2432.28" calcext:value-type="float">
            <text:p>2432.2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六　年１９９７</text:p>
          </table:table-cell>
          <table:table-cell table:style-name="ce11" office:value-type="float" office:value="347.2" calcext:value-type="float">
            <text:p>347.20 </text:p>
          </table:table-cell>
          <table:table-cell table:style-name="ce11" office:value-type="float" office:value="129.7" calcext:value-type="float">
            <text:p>129.70 </text:p>
          </table:table-cell>
          <table:table-cell table:style-name="ce11" office:value-type="float" office:value="347.31" calcext:value-type="float">
            <text:p>347.31 </text:p>
          </table:table-cell>
          <table:table-cell table:style-name="ce11" office:value-type="float" office:value="969.98" calcext:value-type="float">
            <text:p>969.98 </text:p>
          </table:table-cell>
          <table:table-cell table:style-name="ce11" office:value-type="float" office:value="367.74" calcext:value-type="float">
            <text:p>367.74 </text:p>
          </table:table-cell>
          <table:table-cell table:style-name="ce11" office:value-type="float" office:value="2604.86" calcext:value-type="float">
            <text:p>2604.86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七　年１９９８</text:p>
          </table:table-cell>
          <table:table-cell table:style-name="ce11" office:value-type="float" office:value="363.77" calcext:value-type="float">
            <text:p>363.77 </text:p>
          </table:table-cell>
          <table:table-cell table:style-name="ce11" office:value-type="float" office:value="127.52" calcext:value-type="float">
            <text:p>127.52 </text:p>
          </table:table-cell>
          <table:table-cell table:style-name="ce11" office:value-type="float" office:value="361.35" calcext:value-type="float">
            <text:p>361.35 </text:p>
          </table:table-cell>
          <table:table-cell table:style-name="ce11" office:value-type="float" office:value="990.17" calcext:value-type="float">
            <text:p>990.17 </text:p>
          </table:table-cell>
          <table:table-cell table:style-name="ce11" office:value-type="float" office:value="381.11" calcext:value-type="float">
            <text:p>381.11 </text:p>
          </table:table-cell>
          <table:table-cell table:style-name="ce11" office:value-type="float" office:value="2861.38" calcext:value-type="float">
            <text:p>2861.3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八　年１９９９</text:p>
          </table:table-cell>
          <table:table-cell table:style-name="ce11" office:value-type="float" office:value="379.89" calcext:value-type="float">
            <text:p>379.89 </text:p>
          </table:table-cell>
          <table:table-cell table:style-name="ce11" office:value-type="float" office:value="137.49" calcext:value-type="float">
            <text:p>137.49 </text:p>
          </table:table-cell>
          <table:table-cell table:style-name="ce11" office:value-type="float" office:value="381.02" calcext:value-type="float">
            <text:p>381.02 </text:p>
          </table:table-cell>
          <table:table-cell table:style-name="ce11" office:value-type="float" office:value="1092.46" calcext:value-type="float">
            <text:p>1092.46 </text:p>
          </table:table-cell>
          <table:table-cell table:style-name="ce11" office:value-type="float" office:value="405.29" calcext:value-type="float">
            <text:p>405.29 </text:p>
          </table:table-cell>
          <table:table-cell table:style-name="ce11" office:value-type="float" office:value="2860.74" calcext:value-type="float">
            <text:p>2860.74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387.86" calcext:value-type="float">
            <text:p>387.86 </text:p>
          </table:table-cell>
          <table:table-cell table:style-name="ce11" office:value-type="float" office:value="130.47" calcext:value-type="float">
            <text:p>130.47 </text:p>
          </table:table-cell>
          <table:table-cell table:style-name="ce11" office:value-type="float" office:value="376.67" calcext:value-type="float">
            <text:p>376.67 </text:p>
          </table:table-cell>
          <table:table-cell table:style-name="ce11" office:value-type="float" office:value="1243.63" calcext:value-type="float">
            <text:p>1243.63 </text:p>
          </table:table-cell>
          <table:table-cell table:style-name="ce11" office:value-type="float" office:value="397.79" calcext:value-type="float">
            <text:p>397.79 </text:p>
          </table:table-cell>
          <table:table-cell table:style-name="ce11" office:value-type="float" office:value="2827.85" calcext:value-type="float">
            <text:p>2827.8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374.13" calcext:value-type="float">
            <text:p>374.13 </text:p>
          </table:table-cell>
          <table:table-cell table:style-name="ce11" office:value-type="float" office:value="141.88" calcext:value-type="float">
            <text:p>141.88 </text:p>
          </table:table-cell>
          <table:table-cell table:style-name="ce11" office:value-type="float" office:value="368.22" calcext:value-type="float">
            <text:p>368.22 </text:p>
          </table:table-cell>
          <table:table-cell table:style-name="ce11" office:value-type="float" office:value="1158.23" calcext:value-type="float">
            <text:p>1158.23 </text:p>
          </table:table-cell>
          <table:table-cell table:style-name="ce11" office:value-type="float" office:value="387.18" calcext:value-type="float">
            <text:p>387.18 </text:p>
          </table:table-cell>
          <table:table-cell table:style-name="ce11" office:value-type="float" office:value="2674.13" calcext:value-type="float">
            <text:p>2674.1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374.59" calcext:value-type="float">
            <text:p>374.59 </text:p>
          </table:table-cell>
          <table:table-cell table:style-name="ce11" office:value-type="float" office:value="119.86" calcext:value-type="float">
            <text:p>119.86 </text:p>
          </table:table-cell>
          <table:table-cell table:style-name="ce11" office:value-type="float" office:value="392" calcext:value-type="float">
            <text:p>392.00 </text:p>
          </table:table-cell>
          <table:table-cell table:style-name="ce11" office:value-type="float" office:value="969.1" calcext:value-type="float">
            <text:p>969.10 </text:p>
          </table:table-cell>
          <table:table-cell table:style-name="ce11" office:value-type="float" office:value="418.93" calcext:value-type="float">
            <text:p>418.93 </text:p>
          </table:table-cell>
          <table:table-cell table:style-name="ce11" office:value-type="float" office:value="3050.4" calcext:value-type="float">
            <text:p>3050.4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383.51" calcext:value-type="float">
            <text:p>383.51 </text:p>
          </table:table-cell>
          <table:table-cell table:style-name="ce11" office:value-type="float" office:value="158.17" calcext:value-type="float">
            <text:p>158.17 </text:p>
          </table:table-cell>
          <table:table-cell table:style-name="ce11" office:value-type="float" office:value="386.51" calcext:value-type="float">
            <text:p>386.51 </text:p>
          </table:table-cell>
          <table:table-cell table:style-name="ce11" office:value-type="float" office:value="1003.45" calcext:value-type="float">
            <text:p>1003.45 </text:p>
          </table:table-cell>
          <table:table-cell table:style-name="ce11" office:value-type="float" office:value="416.09" calcext:value-type="float">
            <text:p>416.09 </text:p>
          </table:table-cell>
          <table:table-cell table:style-name="ce11" office:value-type="float" office:value="2876.67" calcext:value-type="float">
            <text:p>2876.67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八　十　九　年２０００</text:p>
          </table:table-cell>
          <table:table-cell table:style-name="ce11" office:value-type="float" office:value="398.44" calcext:value-type="float">
            <text:p>398.44 </text:p>
          </table:table-cell>
          <table:table-cell table:style-name="ce11" office:value-type="float" office:value="146.38" calcext:value-type="float">
            <text:p>146.38 </text:p>
          </table:table-cell>
          <table:table-cell table:style-name="ce11" office:value-type="float" office:value="397.39" calcext:value-type="float">
            <text:p>397.39 </text:p>
          </table:table-cell>
          <table:table-cell table:style-name="ce11" office:value-type="float" office:value="1035.03" calcext:value-type="float">
            <text:p>1035.03 </text:p>
          </table:table-cell>
          <table:table-cell table:style-name="ce11" office:value-type="float" office:value="427.26" calcext:value-type="float">
            <text:p>427.26 </text:p>
          </table:table-cell>
          <table:table-cell table:style-name="ce11" office:value-type="float" office:value="2989.45" calcext:value-type="float">
            <text:p>2989.4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407.93" calcext:value-type="float">
            <text:p>407.93 </text:p>
          </table:table-cell>
          <table:table-cell table:style-name="ce11" office:value-type="float" office:value="139.08" calcext:value-type="float">
            <text:p>139.08 </text:p>
          </table:table-cell>
          <table:table-cell table:style-name="ce11" office:value-type="float" office:value="386.07" calcext:value-type="float">
            <text:p>386.07 </text:p>
          </table:table-cell>
          <table:table-cell table:style-name="ce11" office:value-type="float" office:value="1055.53" calcext:value-type="float">
            <text:p>1055.53 </text:p>
          </table:table-cell>
          <table:table-cell table:style-name="ce11" office:value-type="float" office:value="414.47" calcext:value-type="float">
            <text:p>414.47 </text:p>
          </table:table-cell>
          <table:table-cell table:style-name="ce11" office:value-type="float" office:value="2752.37" calcext:value-type="float">
            <text:p>2752.3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390.67" calcext:value-type="float">
            <text:p>390.67 </text:p>
          </table:table-cell>
          <table:table-cell table:style-name="ce11" office:value-type="float" office:value="149.87" calcext:value-type="float">
            <text:p>149.87 </text:p>
          </table:table-cell>
          <table:table-cell table:style-name="ce11" office:value-type="float" office:value="379.78" calcext:value-type="float">
            <text:p>379.78 </text:p>
          </table:table-cell>
          <table:table-cell table:style-name="ce11" office:value-type="float" office:value="1109.12" calcext:value-type="float">
            <text:p>1109.12 </text:p>
          </table:table-cell>
          <table:table-cell table:style-name="ce11" office:value-type="float" office:value="404.4" calcext:value-type="float">
            <text:p>404.40 </text:p>
          </table:table-cell>
          <table:table-cell table:style-name="ce11" office:value-type="float" office:value="2728.67" calcext:value-type="float">
            <text:p>2728.6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394.75" calcext:value-type="float">
            <text:p>394.75 </text:p>
          </table:table-cell>
          <table:table-cell table:style-name="ce11" office:value-type="float" office:value="128.6" calcext:value-type="float">
            <text:p>128.60 </text:p>
          </table:table-cell>
          <table:table-cell table:style-name="ce11" office:value-type="float" office:value="421.03" calcext:value-type="float">
            <text:p>421.03 </text:p>
          </table:table-cell>
          <table:table-cell table:style-name="ce11" office:value-type="float" office:value="944.33" calcext:value-type="float">
            <text:p>944.33 </text:p>
          </table:table-cell>
          <table:table-cell table:style-name="ce11" office:value-type="float" office:value="456.56" calcext:value-type="float">
            <text:p>456.56 </text:p>
          </table:table-cell>
          <table:table-cell table:style-name="ce11" office:value-type="float" office:value="3246.09" calcext:value-type="float">
            <text:p>3246.09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400.87" calcext:value-type="float">
            <text:p>400.87 </text:p>
          </table:table-cell>
          <table:table-cell table:style-name="ce11" office:value-type="float" office:value="168.59" calcext:value-type="float">
            <text:p>168.59 </text:p>
          </table:table-cell>
          <table:table-cell table:style-name="ce11" office:value-type="float" office:value="401.72" calcext:value-type="float">
            <text:p>401.72 </text:p>
          </table:table-cell>
          <table:table-cell table:style-name="ce11" office:value-type="float" office:value="1035.98" calcext:value-type="float">
            <text:p>1035.98 </text:p>
          </table:table-cell>
          <table:table-cell table:style-name="ce11" office:value-type="float" office:value="432.49" calcext:value-type="float">
            <text:p>432.49 </text:p>
          </table:table-cell>
          <table:table-cell table:style-name="ce11" office:value-type="float" office:value="3223.95" calcext:value-type="float">
            <text:p>3223.95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　　十　年２００１</text:p>
          </table:table-cell>
          <table:table-cell table:style-name="ce11" office:value-type="float" office:value="413.07" calcext:value-type="float">
            <text:p>413.07 </text:p>
          </table:table-cell>
          <table:table-cell table:style-name="ce11" office:value-type="float" office:value="151.71" calcext:value-type="float">
            <text:p>151.71 </text:p>
          </table:table-cell>
          <table:table-cell table:style-name="ce11" office:value-type="float" office:value="417.16" calcext:value-type="float">
            <text:p>417.16 </text:p>
          </table:table-cell>
          <table:table-cell table:style-name="ce11" office:value-type="float" office:value="1075.91" calcext:value-type="float">
            <text:p>1075.91 </text:p>
          </table:table-cell>
          <table:table-cell table:style-name="ce11" office:value-type="float" office:value="445.51" calcext:value-type="float">
            <text:p>445.51 </text:p>
          </table:table-cell>
          <table:table-cell table:style-name="ce11" office:value-type="float" office:value="3271.58" calcext:value-type="float">
            <text:p>3271.5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427.35" calcext:value-type="float">
            <text:p>427.35 </text:p>
          </table:table-cell>
          <table:table-cell table:style-name="ce11" office:value-type="float" office:value="151.38" calcext:value-type="float">
            <text:p>151.38 </text:p>
          </table:table-cell>
          <table:table-cell table:style-name="ce11" office:value-type="float" office:value="407.28" calcext:value-type="float">
            <text:p>407.28 </text:p>
          </table:table-cell>
          <table:table-cell table:style-name="ce11" office:value-type="float" office:value="1159.67" calcext:value-type="float">
            <text:p>1159.67 </text:p>
          </table:table-cell>
          <table:table-cell table:style-name="ce11" office:value-type="float" office:value="435.89" calcext:value-type="float">
            <text:p>435.89 </text:p>
          </table:table-cell>
          <table:table-cell table:style-name="ce11" office:value-type="float" office:value="3248.64" calcext:value-type="float">
            <text:p>3248.6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399.77" calcext:value-type="float">
            <text:p>399.77 </text:p>
          </table:table-cell>
          <table:table-cell table:style-name="ce11" office:value-type="float" office:value="161.39" calcext:value-type="float">
            <text:p>161.39 </text:p>
          </table:table-cell>
          <table:table-cell table:style-name="ce11" office:value-type="float" office:value="394.36" calcext:value-type="float">
            <text:p>394.36 </text:p>
          </table:table-cell>
          <table:table-cell table:style-name="ce11" office:value-type="float" office:value="1020.67" calcext:value-type="float">
            <text:p>1020.67 </text:p>
          </table:table-cell>
          <table:table-cell table:style-name="ce11" office:value-type="float" office:value="417.88" calcext:value-type="float">
            <text:p>417.88 </text:p>
          </table:table-cell>
          <table:table-cell table:style-name="ce11" office:value-type="float" office:value="3027.46" calcext:value-type="float">
            <text:p>3027.4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407.26" calcext:value-type="float">
            <text:p>407.26 </text:p>
          </table:table-cell>
          <table:table-cell table:style-name="ce11" office:value-type="float" office:value="131.94" calcext:value-type="float">
            <text:p>131.94 </text:p>
          </table:table-cell>
          <table:table-cell table:style-name="ce11" office:value-type="float" office:value="435.7" calcext:value-type="float">
            <text:p>435.70 </text:p>
          </table:table-cell>
          <table:table-cell table:style-name="ce11" office:value-type="float" office:value="958.9" calcext:value-type="float">
            <text:p>958.90 </text:p>
          </table:table-cell>
          <table:table-cell table:style-name="ce11" office:value-type="float" office:value="465.86" calcext:value-type="float">
            <text:p>465.86 </text:p>
          </table:table-cell>
          <table:table-cell table:style-name="ce11" office:value-type="float" office:value="3535.28" calcext:value-type="float">
            <text:p>3535.2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418.27" calcext:value-type="float">
            <text:p>418.27 </text:p>
          </table:table-cell>
          <table:table-cell table:style-name="ce11" office:value-type="float" office:value="162.3" calcext:value-type="float">
            <text:p>162.30 </text:p>
          </table:table-cell>
          <table:table-cell table:style-name="ce11" office:value-type="float" office:value="431.66" calcext:value-type="float">
            <text:p>431.66 </text:p>
          </table:table-cell>
          <table:table-cell table:style-name="ce11" office:value-type="float" office:value="1173.82" calcext:value-type="float">
            <text:p>1173.82 </text:p>
          </table:table-cell>
          <table:table-cell table:style-name="ce11" office:value-type="float" office:value="462.64" calcext:value-type="float">
            <text:p>462.64 </text:p>
          </table:table-cell>
          <table:table-cell table:style-name="ce11" office:value-type="float" office:value="3267.62" calcext:value-type="float">
            <text:p>3267.6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一　年２００２</text:p>
          </table:table-cell>
          <table:table-cell table:style-name="ce11" office:value-type="float" office:value="427.04" calcext:value-type="float">
            <text:p>427.04 </text:p>
          </table:table-cell>
          <table:table-cell table:style-name="ce11" office:value-type="float" office:value="162.08" calcext:value-type="float">
            <text:p>162.08 </text:p>
          </table:table-cell>
          <table:table-cell table:style-name="ce11" office:value-type="float" office:value="440.31" calcext:value-type="float">
            <text:p>440.31 </text:p>
          </table:table-cell>
          <table:table-cell table:style-name="ce11" office:value-type="float" office:value="1174.3" calcext:value-type="float">
            <text:p>1174.30 </text:p>
          </table:table-cell>
          <table:table-cell table:style-name="ce11" office:value-type="float" office:value="469.58" calcext:value-type="float">
            <text:p>469.58 </text:p>
          </table:table-cell>
          <table:table-cell table:style-name="ce11" office:value-type="float" office:value="3385.32" calcext:value-type="float">
            <text:p>3385.3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447.18" calcext:value-type="float">
            <text:p>447.18 </text:p>
          </table:table-cell>
          <table:table-cell table:style-name="ce11" office:value-type="float" office:value="156.54" calcext:value-type="float">
            <text:p>156.54 </text:p>
          </table:table-cell>
          <table:table-cell table:style-name="ce11" office:value-type="float" office:value="438.55" calcext:value-type="float">
            <text:p>438.55 </text:p>
          </table:table-cell>
          <table:table-cell table:style-name="ce11" office:value-type="float" office:value="1331.33" calcext:value-type="float">
            <text:p>1331.33 </text:p>
          </table:table-cell>
          <table:table-cell table:style-name="ce11" office:value-type="float" office:value="467.45" calcext:value-type="float">
            <text:p>467.45 </text:p>
          </table:table-cell>
          <table:table-cell table:style-name="ce11" office:value-type="float" office:value="3297.68" calcext:value-type="float">
            <text:p>3297.68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412.17" calcext:value-type="float">
            <text:p>412.17 </text:p>
          </table:table-cell>
          <table:table-cell table:style-name="ce11" office:value-type="float" office:value="169.24" calcext:value-type="float">
            <text:p>169.24 </text:p>
          </table:table-cell>
          <table:table-cell table:style-name="ce11" office:value-type="float" office:value="416.84" calcext:value-type="float">
            <text:p>416.84 </text:p>
          </table:table-cell>
          <table:table-cell table:style-name="ce11" office:value-type="float" office:value="1199.31" calcext:value-type="float">
            <text:p>1199.31 </text:p>
          </table:table-cell>
          <table:table-cell table:style-name="ce11" office:value-type="float" office:value="444.14" calcext:value-type="float">
            <text:p>444.14 </text:p>
          </table:table-cell>
          <table:table-cell table:style-name="ce11" office:value-type="float" office:value="3123.2" calcext:value-type="float">
            <text:p>3123.2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418.29" calcext:value-type="float">
            <text:p>418.29 </text:p>
          </table:table-cell>
          <table:table-cell table:style-name="ce11" office:value-type="float" office:value="143.83" calcext:value-type="float">
            <text:p>143.83 </text:p>
          </table:table-cell>
          <table:table-cell table:style-name="ce11" office:value-type="float" office:value="457.38" calcext:value-type="float">
            <text:p>457.38 </text:p>
          </table:table-cell>
          <table:table-cell table:style-name="ce11" office:value-type="float" office:value="1083.89" calcext:value-type="float">
            <text:p>1083.89 </text:p>
          </table:table-cell>
          <table:table-cell table:style-name="ce11" office:value-type="float" office:value="488.82" calcext:value-type="float">
            <text:p>488.82 </text:p>
          </table:table-cell>
          <table:table-cell table:style-name="ce11" office:value-type="float" office:value="3635.97" calcext:value-type="float">
            <text:p>3635.97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四　季　　　Ⅳ</text:p>
          </table:table-cell>
          <table:table-cell table:style-name="ce11" office:value-type="float" office:value="432.1" calcext:value-type="float">
            <text:p>432.10 </text:p>
          </table:table-cell>
          <table:table-cell table:style-name="ce11" office:value-type="float" office:value="178.6" calcext:value-type="float">
            <text:p>178.60 </text:p>
          </table:table-cell>
          <table:table-cell table:style-name="ce11" office:value-type="float" office:value="448.08" calcext:value-type="float">
            <text:p>448.08 </text:p>
          </table:table-cell>
          <table:table-cell table:style-name="ce11" office:value-type="float" office:value="1101.06" calcext:value-type="float">
            <text:p>1101.06 </text:p>
          </table:table-cell>
          <table:table-cell table:style-name="ce11" office:value-type="float" office:value="477.26" calcext:value-type="float">
            <text:p>477.26 </text:p>
          </table:table-cell>
          <table:table-cell table:style-name="ce11" office:value-type="float" office:value="3471.18" calcext:value-type="float">
            <text:p>3471.18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九　十　二　年２００３</text:p>
          </table:table-cell>
          <table:table-cell table:style-name="ce11" office:value-type="float" office:value="440.89" calcext:value-type="float">
            <text:p>440.89 </text:p>
          </table:table-cell>
          <table:table-cell table:style-name="ce11" office:value-type="float" office:value="162.95" calcext:value-type="float">
            <text:p>162.95 </text:p>
          </table:table-cell>
          <table:table-cell table:style-name="ce11" office:value-type="float" office:value="459.94" calcext:value-type="float">
            <text:p>459.94 </text:p>
          </table:table-cell>
          <table:table-cell table:style-name="ce11" office:value-type="float" office:value="1064.68" calcext:value-type="float">
            <text:p>1064.68 </text:p>
          </table:table-cell>
          <table:table-cell table:style-name="ce11" office:value-type="float" office:value="490.18" calcext:value-type="float">
            <text:p>490.18 </text:p>
          </table:table-cell>
          <table:table-cell table:style-name="ce11" office:value-type="float" office:value="3584.62" calcext:value-type="float">
            <text:p>3584.62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一　季　　　Ⅰ</text:p>
          </table:table-cell>
          <table:table-cell table:style-name="ce11" office:value-type="float" office:value="461.75" calcext:value-type="float">
            <text:p>461.75 </text:p>
          </table:table-cell>
          <table:table-cell table:style-name="ce11" office:value-type="float" office:value="154.97" calcext:value-type="float">
            <text:p>154.97 </text:p>
          </table:table-cell>
          <table:table-cell table:style-name="ce11" office:value-type="float" office:value="464.69" calcext:value-type="float">
            <text:p>464.69 </text:p>
          </table:table-cell>
          <table:table-cell table:style-name="ce11" office:value-type="float" office:value="1131.4" calcext:value-type="float">
            <text:p>1131.40 </text:p>
          </table:table-cell>
          <table:table-cell table:style-name="ce11" office:value-type="float" office:value="494.51" calcext:value-type="float">
            <text:p>494.51 </text:p>
          </table:table-cell>
          <table:table-cell table:style-name="ce11" office:value-type="float" office:value="3465.84" calcext:value-type="float">
            <text:p>3465.84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二　季　　　Ⅱ</text:p>
          </table:table-cell>
          <table:table-cell table:style-name="ce11" office:value-type="float" office:value="414.85" calcext:value-type="float">
            <text:p>414.85 </text:p>
          </table:table-cell>
          <table:table-cell table:style-name="ce11" office:value-type="float" office:value="169.3" calcext:value-type="float">
            <text:p>169.30 </text:p>
          </table:table-cell>
          <table:table-cell table:style-name="ce11" office:value-type="float" office:value="418.03" calcext:value-type="float">
            <text:p>418.03 </text:p>
          </table:table-cell>
          <table:table-cell table:style-name="ce11" office:value-type="float" office:value="1023.38" calcext:value-type="float">
            <text:p>1023.38 </text:p>
          </table:table-cell>
          <table:table-cell table:style-name="ce11" office:value-type="float" office:value="441.77" calcext:value-type="float">
            <text:p>441.77 </text:p>
          </table:table-cell>
          <table:table-cell table:style-name="ce11" office:value-type="float" office:value="3218.63" calcext:value-type="float">
            <text:p>3218.63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　　　第　三　季　　　Ⅲ</text:p>
          </table:table-cell>
          <table:table-cell table:style-name="ce11" office:value-type="float" office:value="437.87" calcext:value-type="float">
            <text:p>437.87 </text:p>
          </table:table-cell>
          <table:table-cell table:style-name="ce11" office:value-type="float" office:value="145.34" calcext:value-type="float">
            <text:p>145.34 </text:p>
          </table:table-cell>
          <table:table-cell table:style-name="ce11" office:value-type="float" office:value="479.98" calcext:value-type="float">
            <text:p>479.98 </text:p>
          </table:table-cell>
          <table:table-cell table:style-name="ce11" office:value-type="float" office:value="1003.94" calcext:value-type="float">
            <text:p>1003.94 </text:p>
          </table:table-cell>
          <table:table-cell table:style-name="ce11" office:value-type="float" office:value="514.01" calcext:value-type="float">
            <text:p>514.01 </text:p>
          </table:table-cell>
          <table:table-cell table:style-name="ce11" office:value-type="float" office:value="3924.7" calcext:value-type="float">
            <text:p>3924.7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2" office:value-type="float" office:value="450.16" calcext:value-type="float">
            <text:p>450.16 </text:p>
          </table:table-cell>
          <table:table-cell table:style-name="ce12" office:value-type="float" office:value="182.67" calcext:value-type="float">
            <text:p>182.67 </text:p>
          </table:table-cell>
          <table:table-cell table:style-name="ce12" office:value-type="float" office:value="476.39" calcext:value-type="float">
            <text:p>476.39 </text:p>
          </table:table-cell>
          <table:table-cell table:style-name="ce12" office:value-type="float" office:value="1106.15" calcext:value-type="float">
            <text:p>1106.15 </text:p>
          </table:table-cell>
          <table:table-cell table:style-name="ce12" office:value-type="float" office:value="509.53" calcext:value-type="float">
            <text:p>509.53 </text:p>
          </table:table-cell>
          <table:table-cell table:style-name="ce12" office:value-type="float" office:value="3709.1" calcext:value-type="float">
            <text:p>3709.10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 (右)" table:style-name="ta2">
        <table:table-column table:style-name="co4" table:number-columns-repeated="7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3" office:value-type="string" calcext:value-type="string">
            <text:p>Table <text:span text:style-name="T2">２　</text:span><text:span text:style-name="T3">OUTPUT PER HOURS BY INDUSTRY</text:span><text:span text:style-name="T4">（</text:span><text:span text:style-name="T3">AT 1996 CONSTANT PRICES</text:span><text:span text:style-name="T4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7" office:value-type="string" calcext:value-type="string">
            <text:p>UNIT：N.T.Dollar／Hour</text:p>
          </table:table-cell>
          <table:table-cell table:number-columns-repeated="1017"/>
        </table:table-row>
        <table:table-row table:style-name="ro1">
          <table:table-cell table:style-name="ce21"/>
          <table:table-cell table:style-name="ce16"/>
          <table:table-cell table:style-name="ce24"/>
          <table:table-cell table:style-name="ce26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8"/>
          <table:table-cell table:style-name="ce28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5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25" office:value-type="string" calcext:value-type="string" table:number-columns-spanned="1" table:number-rows-spanned="2">
            <text:p>批發零售及餐飲業<text:span text:style-name="T1">           Commerce</text:span></text:p>
          </table:table-cell>
          <table:table-cell table:style-name="ce25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25" office:value-type="string" calcext:value-type="string" table:number-columns-spanned="1" table:number-rows-spanned="2">
            <text:p>金融保險及不動產業<text:span text:style-name="T1">     Finance,insurance &amp; real state      </text:span></text:p>
          </table:table-cell>
          <table:table-cell table:style-name="ce25" office:value-type="string" calcext:value-type="string" table:number-columns-spanned="1" table:number-rows-spanned="2">
            <text:p>工商服務業<text:span text:style-name="T1">            Business services</text:span></text:p>
          </table:table-cell>
          <table:table-cell table:style-name="ce29" office:value-type="string" calcext:value-type="string" table:number-columns-spanned="1" table:number-rows-spanned="2">
            <text:p>社會服務及及個人服務業<text:span text:style-name="T1">          Community,social &amp; personl services</text:span></text:p>
          </table:table-cell>
          <table:table-cell table:number-columns-repeated="1017"/>
        </table:table-row>
        <table:table-row table:style-name="ro3">
          <table:covered-table-cell table:style-name="ce10"/>
          <table:covered-table-cell table:style-name="ce15" office:value-type="string" calcext:value-type="string">
            <text:p><text:s/></text:p>
          </table:covered-table-cell>
          <table:covered-table-cell table:number-columns-repeated="3" table:style-name="ce15"/>
          <table:covered-table-cell table:style-name="ce15" office:value-type="string" calcext:value-type="string">
            <text:p>　</text:p>
          </table:covered-table-cell>
          <table:covered-table-cell table:style-name="ce20"/>
          <table:table-cell table:number-columns-repeated="1017"/>
        </table:table-row>
        <table:table-row table:style-name="ro1">
          <table:table-cell table:style-name="ce11" office:value-type="float" office:value="111.92" calcext:value-type="float">
            <text:p>111.92 </text:p>
          </table:table-cell>
          <table:table-cell table:style-name="ce11" office:value-type="float" office:value="163.28" calcext:value-type="float">
            <text:p>163.28 </text:p>
          </table:table-cell>
          <table:table-cell table:style-name="ce11" office:value-type="float" office:value="120.9" calcext:value-type="float">
            <text:p>120.90 </text:p>
          </table:table-cell>
          <table:table-cell table:style-name="ce11" office:value-type="float" office:value="184.72" calcext:value-type="float">
            <text:p>184.72 </text:p>
          </table:table-cell>
          <table:table-cell table:style-name="ce11" office:value-type="float" office:value="781.48" calcext:value-type="float">
            <text:p>781.48 </text:p>
          </table:table-cell>
          <table:table-cell table:style-name="ce11" office:value-type="float" office:value="253.67" calcext:value-type="float">
            <text:p>253.67 </text:p>
          </table:table-cell>
          <table:table-cell table:style-name="ce11" office:value-type="float" office:value="119.13" calcext:value-type="float">
            <text:p>119.13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11.66" calcext:value-type="float">
            <text:p>111.66 </text:p>
          </table:table-cell>
          <table:table-cell table:style-name="ce11" office:value-type="float" office:value="158.25" calcext:value-type="float">
            <text:p>158.25 </text:p>
          </table:table-cell>
          <table:table-cell table:style-name="ce11" office:value-type="float" office:value="117.31" calcext:value-type="float">
            <text:p>117.31 </text:p>
          </table:table-cell>
          <table:table-cell table:style-name="ce11" office:value-type="float" office:value="192.97" calcext:value-type="float">
            <text:p>192.97 </text:p>
          </table:table-cell>
          <table:table-cell table:style-name="ce11" office:value-type="float" office:value="722.11" calcext:value-type="float">
            <text:p>722.11 </text:p>
          </table:table-cell>
          <table:table-cell table:style-name="ce11" office:value-type="float" office:value="243.39" calcext:value-type="float">
            <text:p>243.39 </text:p>
          </table:table-cell>
          <table:table-cell table:style-name="ce11" office:value-type="float" office:value="115.34" calcext:value-type="float">
            <text:p>115.34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13.3" calcext:value-type="float">
            <text:p>113.30 </text:p>
          </table:table-cell>
          <table:table-cell table:style-name="ce11" office:value-type="float" office:value="164.13" calcext:value-type="float">
            <text:p>164.13 </text:p>
          </table:table-cell>
          <table:table-cell table:style-name="ce11" office:value-type="float" office:value="120.97" calcext:value-type="float">
            <text:p>120.97 </text:p>
          </table:table-cell>
          <table:table-cell table:style-name="ce11" office:value-type="float" office:value="208.49" calcext:value-type="float">
            <text:p>208.49 </text:p>
          </table:table-cell>
          <table:table-cell table:style-name="ce11" office:value-type="float" office:value="682.25" calcext:value-type="float">
            <text:p>682.25 </text:p>
          </table:table-cell>
          <table:table-cell table:style-name="ce11" office:value-type="float" office:value="266.64" calcext:value-type="float">
            <text:p>266.64 </text:p>
          </table:table-cell>
          <table:table-cell table:style-name="ce11" office:value-type="float" office:value="126.6" calcext:value-type="float">
            <text:p>126.60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24.35" calcext:value-type="float">
            <text:p>124.35 </text:p>
          </table:table-cell>
          <table:table-cell table:style-name="ce11" office:value-type="float" office:value="181.76" calcext:value-type="float">
            <text:p>181.76 </text:p>
          </table:table-cell>
          <table:table-cell table:style-name="ce11" office:value-type="float" office:value="132.85" calcext:value-type="float">
            <text:p>132.85 </text:p>
          </table:table-cell>
          <table:table-cell table:style-name="ce11" office:value-type="float" office:value="223.82" calcext:value-type="float">
            <text:p>223.82 </text:p>
          </table:table-cell>
          <table:table-cell table:style-name="ce11" office:value-type="float" office:value="767.83" calcext:value-type="float">
            <text:p>767.83 </text:p>
          </table:table-cell>
          <table:table-cell table:style-name="ce11" office:value-type="float" office:value="290.78" calcext:value-type="float">
            <text:p>290.78 </text:p>
          </table:table-cell>
          <table:table-cell table:style-name="ce11" office:value-type="float" office:value="140.03" calcext:value-type="float">
            <text:p>140.03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25.84" calcext:value-type="float">
            <text:p>125.84 </text:p>
          </table:table-cell>
          <table:table-cell table:style-name="ce11" office:value-type="float" office:value="187.69" calcext:value-type="float">
            <text:p>187.69 </text:p>
          </table:table-cell>
          <table:table-cell table:style-name="ce11" office:value-type="float" office:value="135.88" calcext:value-type="float">
            <text:p>135.88 </text:p>
          </table:table-cell>
          <table:table-cell table:style-name="ce11" office:value-type="float" office:value="229.59" calcext:value-type="float">
            <text:p>229.59 </text:p>
          </table:table-cell>
          <table:table-cell table:style-name="ce11" office:value-type="float" office:value="801.68" calcext:value-type="float">
            <text:p>801.68 </text:p>
          </table:table-cell>
          <table:table-cell table:style-name="ce11" office:value-type="float" office:value="300.35" calcext:value-type="float">
            <text:p>300.35 </text:p>
          </table:table-cell>
          <table:table-cell table:style-name="ce11" office:value-type="float" office:value="147.89" calcext:value-type="float">
            <text:p>147.89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37.17" calcext:value-type="float">
            <text:p>137.17 </text:p>
          </table:table-cell>
          <table:table-cell table:style-name="ce11" office:value-type="float" office:value="193.26" calcext:value-type="float">
            <text:p>193.26 </text:p>
          </table:table-cell>
          <table:table-cell table:style-name="ce11" office:value-type="float" office:value="142.48" calcext:value-type="float">
            <text:p>142.48 </text:p>
          </table:table-cell>
          <table:table-cell table:style-name="ce11" office:value-type="float" office:value="234.21" calcext:value-type="float">
            <text:p>234.21 </text:p>
          </table:table-cell>
          <table:table-cell table:style-name="ce11" office:value-type="float" office:value="800.42" calcext:value-type="float">
            <text:p>800.42 </text:p>
          </table:table-cell>
          <table:table-cell table:style-name="ce11" office:value-type="float" office:value="269.74" calcext:value-type="float">
            <text:p>269.74 </text:p>
          </table:table-cell>
          <table:table-cell table:style-name="ce11" office:value-type="float" office:value="151.24" calcext:value-type="float">
            <text:p>151.24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44.24" calcext:value-type="float">
            <text:p>144.24 </text:p>
          </table:table-cell>
          <table:table-cell table:style-name="ce11" office:value-type="float" office:value="209.4" calcext:value-type="float">
            <text:p>209.40 </text:p>
          </table:table-cell>
          <table:table-cell table:style-name="ce11" office:value-type="float" office:value="153.66" calcext:value-type="float">
            <text:p>153.66 </text:p>
          </table:table-cell>
          <table:table-cell table:style-name="ce11" office:value-type="float" office:value="255.68" calcext:value-type="float">
            <text:p>255.68 </text:p>
          </table:table-cell>
          <table:table-cell table:style-name="ce11" office:value-type="float" office:value="958.17" calcext:value-type="float">
            <text:p>958.17 </text:p>
          </table:table-cell>
          <table:table-cell table:style-name="ce11" office:value-type="float" office:value="241.84" calcext:value-type="float">
            <text:p>241.84 </text:p>
          </table:table-cell>
          <table:table-cell table:style-name="ce11" office:value-type="float" office:value="158.47" calcext:value-type="float">
            <text:p>158.4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49.18" calcext:value-type="float">
            <text:p>149.18 </text:p>
          </table:table-cell>
          <table:table-cell table:style-name="ce11" office:value-type="float" office:value="224.85" calcext:value-type="float">
            <text:p>224.85 </text:p>
          </table:table-cell>
          <table:table-cell table:style-name="ce11" office:value-type="float" office:value="161.58" calcext:value-type="float">
            <text:p>161.58 </text:p>
          </table:table-cell>
          <table:table-cell table:style-name="ce11" office:value-type="float" office:value="272.97" calcext:value-type="float">
            <text:p>272.97 </text:p>
          </table:table-cell>
          <table:table-cell table:style-name="ce11" office:value-type="float" office:value="1032.5" calcext:value-type="float">
            <text:p>1032.50 </text:p>
          </table:table-cell>
          <table:table-cell table:style-name="ce11" office:value-type="float" office:value="215.62" calcext:value-type="float">
            <text:p>215.62 </text:p>
          </table:table-cell>
          <table:table-cell table:style-name="ce11" office:value-type="float" office:value="168.27" calcext:value-type="float">
            <text:p>168.2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52.42" calcext:value-type="float">
            <text:p>152.42 </text:p>
          </table:table-cell>
          <table:table-cell table:style-name="ce11" office:value-type="float" office:value="251.04" calcext:value-type="float">
            <text:p>251.04 </text:p>
          </table:table-cell>
          <table:table-cell table:style-name="ce11" office:value-type="float" office:value="175.13" calcext:value-type="float">
            <text:p>175.13 </text:p>
          </table:table-cell>
          <table:table-cell table:style-name="ce11" office:value-type="float" office:value="291.1" calcext:value-type="float">
            <text:p>291.10 </text:p>
          </table:table-cell>
          <table:table-cell table:style-name="ce11" office:value-type="float" office:value="1135.71" calcext:value-type="float">
            <text:p>1135.71 </text:p>
          </table:table-cell>
          <table:table-cell table:style-name="ce11" office:value-type="float" office:value="245.61" calcext:value-type="float">
            <text:p>245.61 </text:p>
          </table:table-cell>
          <table:table-cell table:style-name="ce11" office:value-type="float" office:value="181.98" calcext:value-type="float">
            <text:p>181.98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58.41" calcext:value-type="float">
            <text:p>158.41 </text:p>
          </table:table-cell>
          <table:table-cell table:style-name="ce11" office:value-type="float" office:value="267.8" calcext:value-type="float">
            <text:p>267.80 </text:p>
          </table:table-cell>
          <table:table-cell table:style-name="ce11" office:value-type="float" office:value="194.67" calcext:value-type="float">
            <text:p>194.67 </text:p>
          </table:table-cell>
          <table:table-cell table:style-name="ce11" office:value-type="float" office:value="302.78" calcext:value-type="float">
            <text:p>302.78 </text:p>
          </table:table-cell>
          <table:table-cell table:style-name="ce11" office:value-type="float" office:value="1080.7" calcext:value-type="float">
            <text:p>1080.70 </text:p>
          </table:table-cell>
          <table:table-cell table:style-name="ce11" office:value-type="float" office:value="242.6" calcext:value-type="float">
            <text:p>242.60 </text:p>
          </table:table-cell>
          <table:table-cell table:style-name="ce11" office:value-type="float" office:value="194.86" calcext:value-type="float">
            <text:p>194.86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58" calcext:value-type="float">
            <text:p>158.00 </text:p>
          </table:table-cell>
          <table:table-cell table:style-name="ce11" office:value-type="float" office:value="278.2" calcext:value-type="float">
            <text:p>278.20 </text:p>
          </table:table-cell>
          <table:table-cell table:style-name="ce11" office:value-type="float" office:value="202.96" calcext:value-type="float">
            <text:p>202.96 </text:p>
          </table:table-cell>
          <table:table-cell table:style-name="ce11" office:value-type="float" office:value="323.22" calcext:value-type="float">
            <text:p>323.22 </text:p>
          </table:table-cell>
          <table:table-cell table:style-name="ce11" office:value-type="float" office:value="1036.98" calcext:value-type="float">
            <text:p>1036.98 </text:p>
          </table:table-cell>
          <table:table-cell table:style-name="ce11" office:value-type="float" office:value="270.01" calcext:value-type="float">
            <text:p>270.01 </text:p>
          </table:table-cell>
          <table:table-cell table:style-name="ce11" office:value-type="float" office:value="218.18" calcext:value-type="float">
            <text:p>218.18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71.08" calcext:value-type="float">
            <text:p>171.08 </text:p>
          </table:table-cell>
          <table:table-cell table:style-name="ce11" office:value-type="float" office:value="294.24" calcext:value-type="float">
            <text:p>294.24 </text:p>
          </table:table-cell>
          <table:table-cell table:style-name="ce11" office:value-type="float" office:value="218.11" calcext:value-type="float">
            <text:p>218.11 </text:p>
          </table:table-cell>
          <table:table-cell table:style-name="ce11" office:value-type="float" office:value="349.98" calcext:value-type="float">
            <text:p>349.98 </text:p>
          </table:table-cell>
          <table:table-cell table:style-name="ce11" office:value-type="float" office:value="1048.15" calcext:value-type="float">
            <text:p>1048.15 </text:p>
          </table:table-cell>
          <table:table-cell table:style-name="ce11" office:value-type="float" office:value="274.49" calcext:value-type="float">
            <text:p>274.49 </text:p>
          </table:table-cell>
          <table:table-cell table:style-name="ce11" office:value-type="float" office:value="225.47" calcext:value-type="float">
            <text:p>225.4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74.7" calcext:value-type="float">
            <text:p>174.70 </text:p>
          </table:table-cell>
          <table:table-cell table:style-name="ce11" office:value-type="float" office:value="307.96" calcext:value-type="float">
            <text:p>307.96 </text:p>
          </table:table-cell>
          <table:table-cell table:style-name="ce11" office:value-type="float" office:value="236.04" calcext:value-type="float">
            <text:p>236.04 </text:p>
          </table:table-cell>
          <table:table-cell table:style-name="ce11" office:value-type="float" office:value="367.9" calcext:value-type="float">
            <text:p>367.90 </text:p>
          </table:table-cell>
          <table:table-cell table:style-name="ce11" office:value-type="float" office:value="1001.95" calcext:value-type="float">
            <text:p>1001.95 </text:p>
          </table:table-cell>
          <table:table-cell table:style-name="ce11" office:value-type="float" office:value="261.22" calcext:value-type="float">
            <text:p>261.22 </text:p>
          </table:table-cell>
          <table:table-cell table:style-name="ce11" office:value-type="float" office:value="233.9" calcext:value-type="float">
            <text:p>233.90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68.16" calcext:value-type="float">
            <text:p>168.16 </text:p>
          </table:table-cell>
          <table:table-cell table:style-name="ce11" office:value-type="float" office:value="325.15" calcext:value-type="float">
            <text:p>325.15 </text:p>
          </table:table-cell>
          <table:table-cell table:style-name="ce11" office:value-type="float" office:value="244.73" calcext:value-type="float">
            <text:p>244.73 </text:p>
          </table:table-cell>
          <table:table-cell table:style-name="ce11" office:value-type="float" office:value="379.62" calcext:value-type="float">
            <text:p>379.62 </text:p>
          </table:table-cell>
          <table:table-cell table:style-name="ce11" office:value-type="float" office:value="1089.71" calcext:value-type="float">
            <text:p>1089.71 </text:p>
          </table:table-cell>
          <table:table-cell table:style-name="ce11" office:value-type="float" office:value="286.31" calcext:value-type="float">
            <text:p>286.31 </text:p>
          </table:table-cell>
          <table:table-cell table:style-name="ce11" office:value-type="float" office:value="248.6" calcext:value-type="float">
            <text:p>248.60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65.19" calcext:value-type="float">
            <text:p>165.19 </text:p>
          </table:table-cell>
          <table:table-cell table:style-name="ce11" office:value-type="float" office:value="343.72" calcext:value-type="float">
            <text:p>343.72 </text:p>
          </table:table-cell>
          <table:table-cell table:style-name="ce11" office:value-type="float" office:value="266" calcext:value-type="float">
            <text:p>266.00 </text:p>
          </table:table-cell>
          <table:table-cell table:style-name="ce11" office:value-type="float" office:value="409.84" calcext:value-type="float">
            <text:p>409.84 </text:p>
          </table:table-cell>
          <table:table-cell table:style-name="ce11" office:value-type="float" office:value="1056.23" calcext:value-type="float">
            <text:p>1056.23 </text:p>
          </table:table-cell>
          <table:table-cell table:style-name="ce11" office:value-type="float" office:value="310.02" calcext:value-type="float">
            <text:p>310.02 </text:p>
          </table:table-cell>
          <table:table-cell table:style-name="ce11" office:value-type="float" office:value="261.18" calcext:value-type="float">
            <text:p>261.18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73.98" calcext:value-type="float">
            <text:p>173.98 </text:p>
          </table:table-cell>
          <table:table-cell table:style-name="ce11" office:value-type="float" office:value="358.02" calcext:value-type="float">
            <text:p>358.02 </text:p>
          </table:table-cell>
          <table:table-cell table:style-name="ce11" office:value-type="float" office:value="280.35" calcext:value-type="float">
            <text:p>280.35 </text:p>
          </table:table-cell>
          <table:table-cell table:style-name="ce11" office:value-type="float" office:value="427.31" calcext:value-type="float">
            <text:p>427.31 </text:p>
          </table:table-cell>
          <table:table-cell table:style-name="ce11" office:value-type="float" office:value="1046.03" calcext:value-type="float">
            <text:p>1046.03 </text:p>
          </table:table-cell>
          <table:table-cell table:style-name="ce11" office:value-type="float" office:value="325.28" calcext:value-type="float">
            <text:p>325.28 </text:p>
          </table:table-cell>
          <table:table-cell table:style-name="ce11" office:value-type="float" office:value="274.51" calcext:value-type="float">
            <text:p>274.51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90.95" calcext:value-type="float">
            <text:p>190.95 </text:p>
          </table:table-cell>
          <table:table-cell table:style-name="ce11" office:value-type="float" office:value="389.31" calcext:value-type="float">
            <text:p>389.31 </text:p>
          </table:table-cell>
          <table:table-cell table:style-name="ce11" office:value-type="float" office:value="296.36" calcext:value-type="float">
            <text:p>296.36 </text:p>
          </table:table-cell>
          <table:table-cell table:style-name="ce11" office:value-type="float" office:value="465.2" calcext:value-type="float">
            <text:p>465.20 </text:p>
          </table:table-cell>
          <table:table-cell table:style-name="ce11" office:value-type="float" office:value="1185.73" calcext:value-type="float">
            <text:p>1185.73 </text:p>
          </table:table-cell>
          <table:table-cell table:style-name="ce11" office:value-type="float" office:value="347.31" calcext:value-type="float">
            <text:p>347.31 </text:p>
          </table:table-cell>
          <table:table-cell table:style-name="ce11" office:value-type="float" office:value="293.89" calcext:value-type="float">
            <text:p>293.89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94.94" calcext:value-type="float">
            <text:p>194.94 </text:p>
          </table:table-cell>
          <table:table-cell table:style-name="ce11" office:value-type="float" office:value="408.56" calcext:value-type="float">
            <text:p>408.56 </text:p>
          </table:table-cell>
          <table:table-cell table:style-name="ce11" office:value-type="float" office:value="315.45" calcext:value-type="float">
            <text:p>315.45 </text:p>
          </table:table-cell>
          <table:table-cell table:style-name="ce11" office:value-type="float" office:value="505.11" calcext:value-type="float">
            <text:p>505.11 </text:p>
          </table:table-cell>
          <table:table-cell table:style-name="ce11" office:value-type="float" office:value="1139.92" calcext:value-type="float">
            <text:p>1139.92 </text:p>
          </table:table-cell>
          <table:table-cell table:style-name="ce11" office:value-type="float" office:value="352.96" calcext:value-type="float">
            <text:p>352.96 </text:p>
          </table:table-cell>
          <table:table-cell table:style-name="ce11" office:value-type="float" office:value="314.29" calcext:value-type="float">
            <text:p>314.29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91.15" calcext:value-type="float">
            <text:p>191.15 </text:p>
          </table:table-cell>
          <table:table-cell table:style-name="ce11" office:value-type="float" office:value="419.13" calcext:value-type="float">
            <text:p>419.13 </text:p>
          </table:table-cell>
          <table:table-cell table:style-name="ce11" office:value-type="float" office:value="317.59" calcext:value-type="float">
            <text:p>317.59 </text:p>
          </table:table-cell>
          <table:table-cell table:style-name="ce11" office:value-type="float" office:value="592.99" calcext:value-type="float">
            <text:p>592.99 </text:p>
          </table:table-cell>
          <table:table-cell table:style-name="ce11" office:value-type="float" office:value="1128.59" calcext:value-type="float">
            <text:p>1128.59 </text:p>
          </table:table-cell>
          <table:table-cell table:style-name="ce11" office:value-type="float" office:value="348.42" calcext:value-type="float">
            <text:p>348.42 </text:p>
          </table:table-cell>
          <table:table-cell table:style-name="ce11" office:value-type="float" office:value="321.31" calcext:value-type="float">
            <text:p>321.31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201.45" calcext:value-type="float">
            <text:p>201.45 </text:p>
          </table:table-cell>
          <table:table-cell table:style-name="ce11" office:value-type="float" office:value="443.05" calcext:value-type="float">
            <text:p>443.05 </text:p>
          </table:table-cell>
          <table:table-cell table:style-name="ce11" office:value-type="float" office:value="325.71" calcext:value-type="float">
            <text:p>325.71 </text:p>
          </table:table-cell>
          <table:table-cell table:style-name="ce11" office:value-type="float" office:value="638.36" calcext:value-type="float">
            <text:p>638.36 </text:p>
          </table:table-cell>
          <table:table-cell table:style-name="ce11" office:value-type="float" office:value="1241.04" calcext:value-type="float">
            <text:p>1241.04 </text:p>
          </table:table-cell>
          <table:table-cell table:style-name="ce11" office:value-type="float" office:value="368.34" calcext:value-type="float">
            <text:p>368.34 </text:p>
          </table:table-cell>
          <table:table-cell table:style-name="ce11" office:value-type="float" office:value="342.3" calcext:value-type="float">
            <text:p>342.30 </text:p>
          </table:table-cell>
          <table:table-cell table:number-columns-repeated="1017"/>
        </table:table-row>
        <table:table-row table:style-name="ro1">
          <table:table-cell table:style-name="ce11" office:value-type="float" office:value="202.99" calcext:value-type="float">
            <text:p>202.99 </text:p>
          </table:table-cell>
          <table:table-cell table:style-name="ce11" office:value-type="float" office:value="417.8" calcext:value-type="float">
            <text:p>417.80 </text:p>
          </table:table-cell>
          <table:table-cell table:style-name="ce11" office:value-type="float" office:value="313.16" calcext:value-type="float">
            <text:p>313.16 </text:p>
          </table:table-cell>
          <table:table-cell table:style-name="ce11" office:value-type="float" office:value="579.22" calcext:value-type="float">
            <text:p>579.22 </text:p>
          </table:table-cell>
          <table:table-cell table:style-name="ce11" office:value-type="float" office:value="1188.55" calcext:value-type="float">
            <text:p>1188.55 </text:p>
          </table:table-cell>
          <table:table-cell table:style-name="ce11" office:value-type="float" office:value="323.7" calcext:value-type="float">
            <text:p>323.70 </text:p>
          </table:table-cell>
          <table:table-cell table:style-name="ce11" office:value-type="float" office:value="314.48" calcext:value-type="float">
            <text:p>314.48 </text:p>
          </table:table-cell>
          <table:table-cell table:number-columns-repeated="1017"/>
        </table:table-row>
        <table:table-row table:style-name="ro1">
          <table:table-cell table:style-name="ce11" office:value-type="float" office:value="184.48" calcext:value-type="float">
            <text:p>184.48 </text:p>
          </table:table-cell>
          <table:table-cell table:style-name="ce11" office:value-type="float" office:value="401.62" calcext:value-type="float">
            <text:p>401.62 </text:p>
          </table:table-cell>
          <table:table-cell table:style-name="ce11" office:value-type="float" office:value="299.81" calcext:value-type="float">
            <text:p>299.81 </text:p>
          </table:table-cell>
          <table:table-cell table:style-name="ce11" office:value-type="float" office:value="578.88" calcext:value-type="float">
            <text:p>578.88 </text:p>
          </table:table-cell>
          <table:table-cell table:style-name="ce11" office:value-type="float" office:value="1047.6" calcext:value-type="float">
            <text:p>1047.60 </text:p>
          </table:table-cell>
          <table:table-cell table:style-name="ce11" office:value-type="float" office:value="350.63" calcext:value-type="float">
            <text:p>350.63 </text:p>
          </table:table-cell>
          <table:table-cell table:style-name="ce11" office:value-type="float" office:value="317.39" calcext:value-type="float">
            <text:p>317.39 </text:p>
          </table:table-cell>
          <table:table-cell table:style-name="ce30" table:number-columns-repeated="1017"/>
        </table:table-row>
        <table:table-row table:style-name="ro1">
          <table:table-cell table:style-name="ce11" office:value-type="float" office:value="176.72" calcext:value-type="float">
            <text:p>176.72 </text:p>
          </table:table-cell>
          <table:table-cell table:style-name="ce11" office:value-type="float" office:value="416.23" calcext:value-type="float">
            <text:p>416.23 </text:p>
          </table:table-cell>
          <table:table-cell table:style-name="ce11" office:value-type="float" office:value="332.19" calcext:value-type="float">
            <text:p>332.19 </text:p>
          </table:table-cell>
          <table:table-cell table:style-name="ce11" office:value-type="float" office:value="579.04" calcext:value-type="float">
            <text:p>579.04 </text:p>
          </table:table-cell>
          <table:table-cell table:style-name="ce11" office:value-type="float" office:value="1051.73" calcext:value-type="float">
            <text:p>1051.73 </text:p>
          </table:table-cell>
          <table:table-cell table:style-name="ce11" office:value-type="float" office:value="353.47" calcext:value-type="float">
            <text:p>353.47 </text:p>
          </table:table-cell>
          <table:table-cell table:style-name="ce11" office:value-type="float" office:value="312.57" calcext:value-type="float">
            <text:p>312.5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0.83" calcext:value-type="float">
            <text:p>180.83 </text:p>
          </table:table-cell>
          <table:table-cell table:style-name="ce11" office:value-type="float" office:value="438.16" calcext:value-type="float">
            <text:p>438.16 </text:p>
          </table:table-cell>
          <table:table-cell table:style-name="ce11" office:value-type="float" office:value="333.52" calcext:value-type="float">
            <text:p>333.52 </text:p>
          </table:table-cell>
          <table:table-cell table:style-name="ce11" office:value-type="float" office:value="665.54" calcext:value-type="float">
            <text:p>665.54 </text:p>
          </table:table-cell>
          <table:table-cell table:style-name="ce11" office:value-type="float" office:value="1140.46" calcext:value-type="float">
            <text:p>1140.46 </text:p>
          </table:table-cell>
          <table:table-cell table:style-name="ce11" office:value-type="float" office:value="344.46" calcext:value-type="float">
            <text:p>344.46 </text:p>
          </table:table-cell>
          <table:table-cell table:style-name="ce11" office:value-type="float" office:value="335.98" calcext:value-type="float">
            <text:p>335.98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1.97" calcext:value-type="float">
            <text:p>181.97 </text:p>
          </table:table-cell>
          <table:table-cell table:style-name="ce11" office:value-type="float" office:value="469.46" calcext:value-type="float">
            <text:p>469.46 </text:p>
          </table:table-cell>
          <table:table-cell table:style-name="ce11" office:value-type="float" office:value="336.62" calcext:value-type="float">
            <text:p>336.62 </text:p>
          </table:table-cell>
          <table:table-cell table:style-name="ce11" office:value-type="float" office:value="738.32" calcext:value-type="float">
            <text:p>738.32 </text:p>
          </table:table-cell>
          <table:table-cell table:style-name="ce11" office:value-type="float" office:value="1331.92" calcext:value-type="float">
            <text:p>1331.92 </text:p>
          </table:table-cell>
          <table:table-cell table:style-name="ce11" office:value-type="float" office:value="368.53" calcext:value-type="float">
            <text:p>368.53 </text:p>
          </table:table-cell>
          <table:table-cell table:style-name="ce11" office:value-type="float" office:value="358.17" calcext:value-type="float">
            <text:p>358.17 </text:p>
          </table:table-cell>
          <table:table-cell table:number-columns-repeated="1017"/>
        </table:table-row>
        <table:table-row table:style-name="ro1">
          <table:table-cell table:style-name="ce11" office:value-type="float" office:value="189.12" calcext:value-type="float">
            <text:p>189.12 </text:p>
          </table:table-cell>
          <table:table-cell table:style-name="ce11" office:value-type="float" office:value="437.41" calcext:value-type="float">
            <text:p>437.41 </text:p>
          </table:table-cell>
          <table:table-cell table:style-name="ce11" office:value-type="float" office:value="330.94" calcext:value-type="float">
            <text:p>330.94 </text:p>
          </table:table-cell>
          <table:table-cell table:style-name="ce11" office:value-type="float" office:value="667.05" calcext:value-type="float">
            <text:p>667.05 </text:p>
          </table:table-cell>
          <table:table-cell table:style-name="ce11" office:value-type="float" office:value="1188.61" calcext:value-type="float">
            <text:p>1188.61 </text:p>
          </table:table-cell>
          <table:table-cell table:style-name="ce11" office:value-type="float" office:value="318.54" calcext:value-type="float">
            <text:p>318.54 </text:p>
          </table:table-cell>
          <table:table-cell table:style-name="ce11" office:value-type="float" office:value="328.6" calcext:value-type="float">
            <text:p>328.60 </text:p>
          </table:table-cell>
          <table:table-cell table:number-columns-repeated="1017"/>
        </table:table-row>
        <table:table-row table:style-name="ro1">
          <table:table-cell table:style-name="ce11" office:value-type="float" office:value="177.78" calcext:value-type="float">
            <text:p>177.78 </text:p>
          </table:table-cell>
          <table:table-cell table:style-name="ce11" office:value-type="float" office:value="413.56" calcext:value-type="float">
            <text:p>413.56 </text:p>
          </table:table-cell>
          <table:table-cell table:style-name="ce11" office:value-type="float" office:value="316.23" calcext:value-type="float">
            <text:p>316.23 </text:p>
          </table:table-cell>
          <table:table-cell table:style-name="ce11" office:value-type="float" office:value="623.33" calcext:value-type="float">
            <text:p>623.33 </text:p>
          </table:table-cell>
          <table:table-cell table:style-name="ce11" office:value-type="float" office:value="1034.01" calcext:value-type="float">
            <text:p>1034.01 </text:p>
          </table:table-cell>
          <table:table-cell table:style-name="ce11" office:value-type="float" office:value="340.29" calcext:value-type="float">
            <text:p>340.29 </text:p>
          </table:table-cell>
          <table:table-cell table:style-name="ce11" office:value-type="float" office:value="325.59" calcext:value-type="float">
            <text:p>325.59 </text:p>
          </table:table-cell>
          <table:table-cell table:number-columns-repeated="1017"/>
        </table:table-row>
        <table:table-row table:style-name="ro1">
          <table:table-cell table:style-name="ce11" office:value-type="float" office:value="174.65" calcext:value-type="float">
            <text:p>174.65 </text:p>
          </table:table-cell>
          <table:table-cell table:style-name="ce11" office:value-type="float" office:value="434.41" calcext:value-type="float">
            <text:p>434.41 </text:p>
          </table:table-cell>
          <table:table-cell table:style-name="ce11" office:value-type="float" office:value="350.53" calcext:value-type="float">
            <text:p>350.53 </text:p>
          </table:table-cell>
          <table:table-cell table:style-name="ce11" office:value-type="float" office:value="639.94" calcext:value-type="float">
            <text:p>639.94 </text:p>
          </table:table-cell>
          <table:table-cell table:style-name="ce11" office:value-type="float" office:value="1023.54" calcext:value-type="float">
            <text:p>1023.54 </text:p>
          </table:table-cell>
          <table:table-cell table:style-name="ce11" office:value-type="float" office:value="353.09" calcext:value-type="float">
            <text:p>353.09 </text:p>
          </table:table-cell>
          <table:table-cell table:style-name="ce11" office:value-type="float" office:value="332.77" calcext:value-type="float">
            <text:p>332.7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2.42" calcext:value-type="float">
            <text:p>182.42 </text:p>
          </table:table-cell>
          <table:table-cell table:style-name="ce11" office:value-type="float" office:value="448.86" calcext:value-type="float">
            <text:p>448.86 </text:p>
          </table:table-cell>
          <table:table-cell table:style-name="ce11" office:value-type="float" office:value="334.14" calcext:value-type="float">
            <text:p>334.14 </text:p>
          </table:table-cell>
          <table:table-cell table:style-name="ce11" office:value-type="float" office:value="713.41" calcext:value-type="float">
            <text:p>713.41 </text:p>
          </table:table-cell>
          <table:table-cell table:style-name="ce11" office:value-type="float" office:value="1203.41" calcext:value-type="float">
            <text:p>1203.41 </text:p>
          </table:table-cell>
          <table:table-cell table:style-name="ce11" office:value-type="float" office:value="338.34" calcext:value-type="float">
            <text:p>338.34 </text:p>
          </table:table-cell>
          <table:table-cell table:style-name="ce11" office:value-type="float" office:value="349.43" calcext:value-type="float">
            <text:p>349.43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3.95" calcext:value-type="float">
            <text:p>183.95 </text:p>
          </table:table-cell>
          <table:table-cell table:style-name="ce11" office:value-type="float" office:value="484.57" calcext:value-type="float">
            <text:p>484.57 </text:p>
          </table:table-cell>
          <table:table-cell table:style-name="ce11" office:value-type="float" office:value="350.86" calcext:value-type="float">
            <text:p>350.86 </text:p>
          </table:table-cell>
          <table:table-cell table:style-name="ce11" office:value-type="float" office:value="809.21" calcext:value-type="float">
            <text:p>809.21 </text:p>
          </table:table-cell>
          <table:table-cell table:style-name="ce11" office:value-type="float" office:value="1328.66" calcext:value-type="float">
            <text:p>1328.66 </text:p>
          </table:table-cell>
          <table:table-cell table:style-name="ce11" office:value-type="float" office:value="385.58" calcext:value-type="float">
            <text:p>385.58 </text:p>
          </table:table-cell>
          <table:table-cell table:style-name="ce11" office:value-type="float" office:value="369.16" calcext:value-type="float">
            <text:p>369.16 </text:p>
          </table:table-cell>
          <table:table-cell table:number-columns-repeated="1017"/>
        </table:table-row>
        <table:table-row table:style-name="ro1">
          <table:table-cell table:style-name="ce11" office:value-type="float" office:value="189.13" calcext:value-type="float">
            <text:p>189.13 </text:p>
          </table:table-cell>
          <table:table-cell table:style-name="ce11" office:value-type="float" office:value="438.49" calcext:value-type="float">
            <text:p>438.49 </text:p>
          </table:table-cell>
          <table:table-cell table:style-name="ce11" office:value-type="float" office:value="322.03" calcext:value-type="float">
            <text:p>322.03 </text:p>
          </table:table-cell>
          <table:table-cell table:style-name="ce11" office:value-type="float" office:value="705.91" calcext:value-type="float">
            <text:p>705.91 </text:p>
          </table:table-cell>
          <table:table-cell table:style-name="ce11" office:value-type="float" office:value="1218.3" calcext:value-type="float">
            <text:p>1218.30 </text:p>
          </table:table-cell>
          <table:table-cell table:style-name="ce11" office:value-type="float" office:value="320.32" calcext:value-type="float">
            <text:p>320.32 </text:p>
          </table:table-cell>
          <table:table-cell table:style-name="ce11" office:value-type="float" office:value="335.07" calcext:value-type="float">
            <text:p>335.07 </text:p>
          </table:table-cell>
          <table:table-cell table:number-columns-repeated="1017"/>
        </table:table-row>
        <table:table-row table:style-name="ro1">
          <table:table-cell table:style-name="ce11" office:value-type="float" office:value="176.61" calcext:value-type="float">
            <text:p>176.61 </text:p>
          </table:table-cell>
          <table:table-cell table:style-name="ce11" office:value-type="float" office:value="427.74" calcext:value-type="float">
            <text:p>427.74 </text:p>
          </table:table-cell>
          <table:table-cell table:style-name="ce11" office:value-type="float" office:value="312.25" calcext:value-type="float">
            <text:p>312.25 </text:p>
          </table:table-cell>
          <table:table-cell table:style-name="ce11" office:value-type="float" office:value="672.76" calcext:value-type="float">
            <text:p>672.76 </text:p>
          </table:table-cell>
          <table:table-cell table:style-name="ce11" office:value-type="float" office:value="1124.61" calcext:value-type="float">
            <text:p>1124.61 </text:p>
          </table:table-cell>
          <table:table-cell table:style-name="ce11" office:value-type="float" office:value="333.68" calcext:value-type="float">
            <text:p>333.68 </text:p>
          </table:table-cell>
          <table:table-cell table:style-name="ce11" office:value-type="float" office:value="349.92" calcext:value-type="float">
            <text:p>349.92 </text:p>
          </table:table-cell>
          <table:table-cell table:number-columns-repeated="1017"/>
        </table:table-row>
        <table:table-row table:style-name="ro1">
          <table:table-cell table:style-name="ce11" office:value-type="float" office:value="179.71" calcext:value-type="float">
            <text:p>179.71 </text:p>
          </table:table-cell>
          <table:table-cell table:style-name="ce11" office:value-type="float" office:value="446.62" calcext:value-type="float">
            <text:p>446.62 </text:p>
          </table:table-cell>
          <table:table-cell table:style-name="ce11" office:value-type="float" office:value="351.8" calcext:value-type="float">
            <text:p>351.80 </text:p>
          </table:table-cell>
          <table:table-cell table:style-name="ce11" office:value-type="float" office:value="672.78" calcext:value-type="float">
            <text:p>672.78 </text:p>
          </table:table-cell>
          <table:table-cell table:style-name="ce11" office:value-type="float" office:value="1151.71" calcext:value-type="float">
            <text:p>1151.71 </text:p>
          </table:table-cell>
          <table:table-cell table:style-name="ce11" office:value-type="float" office:value="319.91" calcext:value-type="float">
            <text:p>319.91 </text:p>
          </table:table-cell>
          <table:table-cell table:style-name="ce11" office:value-type="float" office:value="344.47" calcext:value-type="float">
            <text:p>344.47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6.33" calcext:value-type="float">
            <text:p>186.33 </text:p>
          </table:table-cell>
          <table:table-cell table:style-name="ce11" office:value-type="float" office:value="455.17" calcext:value-type="float">
            <text:p>455.17 </text:p>
          </table:table-cell>
          <table:table-cell table:style-name="ce11" office:value-type="float" office:value="334.75" calcext:value-type="float">
            <text:p>334.75 </text:p>
          </table:table-cell>
          <table:table-cell table:style-name="ce11" office:value-type="float" office:value="756.34" calcext:value-type="float">
            <text:p>756.34 </text:p>
          </table:table-cell>
          <table:table-cell table:style-name="ce11" office:value-type="float" office:value="1246.4" calcext:value-type="float">
            <text:p>1246.40 </text:p>
          </table:table-cell>
          <table:table-cell table:style-name="ce11" office:value-type="float" office:value="312.46" calcext:value-type="float">
            <text:p>312.46 </text:p>
          </table:table-cell>
          <table:table-cell table:style-name="ce11" office:value-type="float" office:value="352.5" calcext:value-type="float">
            <text:p>352.50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90.63" calcext:value-type="float">
            <text:p>190.63 </text:p>
          </table:table-cell>
          <table:table-cell table:style-name="ce11" office:value-type="float" office:value="497.28" calcext:value-type="float">
            <text:p>497.28 </text:p>
          </table:table-cell>
          <table:table-cell table:style-name="ce11" office:value-type="float" office:value="357.15" calcext:value-type="float">
            <text:p>357.15 </text:p>
          </table:table-cell>
          <table:table-cell table:style-name="ce11" office:value-type="float" office:value="860.04" calcext:value-type="float">
            <text:p>860.04 </text:p>
          </table:table-cell>
          <table:table-cell table:style-name="ce11" office:value-type="float" office:value="1390.11" calcext:value-type="float">
            <text:p>1390.11 </text:p>
          </table:table-cell>
          <table:table-cell table:style-name="ce11" office:value-type="float" office:value="324.66" calcext:value-type="float">
            <text:p>324.66 </text:p>
          </table:table-cell>
          <table:table-cell table:style-name="ce11" office:value-type="float" office:value="383.68" calcext:value-type="float">
            <text:p>383.68 </text:p>
          </table:table-cell>
          <table:table-cell table:number-columns-repeated="1017"/>
        </table:table-row>
        <table:table-row table:style-name="ro1">
          <table:table-cell table:style-name="ce11" office:value-type="float" office:value="185.79" calcext:value-type="float">
            <text:p>185.79 </text:p>
          </table:table-cell>
          <table:table-cell table:style-name="ce11" office:value-type="float" office:value="442.52" calcext:value-type="float">
            <text:p>442.52 </text:p>
          </table:table-cell>
          <table:table-cell table:style-name="ce11" office:value-type="float" office:value="318.39" calcext:value-type="float">
            <text:p>318.39 </text:p>
          </table:table-cell>
          <table:table-cell table:style-name="ce11" office:value-type="float" office:value="738.5" calcext:value-type="float">
            <text:p>738.50 </text:p>
          </table:table-cell>
          <table:table-cell table:style-name="ce11" office:value-type="float" office:value="1260.23" calcext:value-type="float">
            <text:p>1260.23 </text:p>
          </table:table-cell>
          <table:table-cell table:style-name="ce11" office:value-type="float" office:value="293.89" calcext:value-type="float">
            <text:p>293.89 </text:p>
          </table:table-cell>
          <table:table-cell table:style-name="ce11" office:value-type="float" office:value="341.68" calcext:value-type="float">
            <text:p>341.68 </text:p>
          </table:table-cell>
          <table:table-cell table:number-columns-repeated="1017"/>
        </table:table-row>
        <table:table-row table:style-name="ro1">
          <table:table-cell table:style-name="ce11" office:value-type="float" office:value="181.29" calcext:value-type="float">
            <text:p>181.29 </text:p>
          </table:table-cell>
          <table:table-cell table:style-name="ce11" office:value-type="float" office:value="428.6" calcext:value-type="float">
            <text:p>428.60 </text:p>
          </table:table-cell>
          <table:table-cell table:style-name="ce11" office:value-type="float" office:value="307.04" calcext:value-type="float">
            <text:p>307.04 </text:p>
          </table:table-cell>
          <table:table-cell table:style-name="ce11" office:value-type="float" office:value="706.05" calcext:value-type="float">
            <text:p>706.05 </text:p>
          </table:table-cell>
          <table:table-cell table:style-name="ce11" office:value-type="float" office:value="1168.21" calcext:value-type="float">
            <text:p>1168.21 </text:p>
          </table:table-cell>
          <table:table-cell table:style-name="ce11" office:value-type="float" office:value="310.28" calcext:value-type="float">
            <text:p>310.28 </text:p>
          </table:table-cell>
          <table:table-cell table:style-name="ce11" office:value-type="float" office:value="345.25" calcext:value-type="float">
            <text:p>345.25 </text:p>
          </table:table-cell>
          <table:table-cell table:number-columns-repeated="1017"/>
        </table:table-row>
        <table:table-row table:style-name="ro1">
          <table:table-cell table:style-name="ce11" office:value-type="float" office:value="187.92" calcext:value-type="float">
            <text:p>187.92 </text:p>
          </table:table-cell>
          <table:table-cell table:style-name="ce11" office:value-type="float" office:value="456.41" calcext:value-type="float">
            <text:p>456.41 </text:p>
          </table:table-cell>
          <table:table-cell table:style-name="ce11" office:value-type="float" office:value="359" calcext:value-type="float">
            <text:p>359.00 </text:p>
          </table:table-cell>
          <table:table-cell table:style-name="ce11" office:value-type="float" office:value="730.2" calcext:value-type="float">
            <text:p>730.20 </text:p>
          </table:table-cell>
          <table:table-cell table:style-name="ce11" office:value-type="float" office:value="1183.16" calcext:value-type="float">
            <text:p>1183.16 </text:p>
          </table:table-cell>
          <table:table-cell table:style-name="ce11" office:value-type="float" office:value="322.13" calcext:value-type="float">
            <text:p>322.13 </text:p>
          </table:table-cell>
          <table:table-cell table:style-name="ce11" office:value-type="float" office:value="341.72" calcext:value-type="float">
            <text:p>341.72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86.62" calcext:value-type="float">
            <text:p>186.62 </text:p>
          </table:table-cell>
          <table:table-cell table:style-name="ce11" office:value-type="float" office:value="466.18" calcext:value-type="float">
            <text:p>466.18 </text:p>
          </table:table-cell>
          <table:table-cell table:style-name="ce11" office:value-type="float" office:value="343.06" calcext:value-type="float">
            <text:p>343.06 </text:p>
          </table:table-cell>
          <table:table-cell table:style-name="ce11" office:value-type="float" office:value="784.52" calcext:value-type="float">
            <text:p>784.52 </text:p>
          </table:table-cell>
          <table:table-cell table:style-name="ce11" office:value-type="float" office:value="1295.49" calcext:value-type="float">
            <text:p>1295.49 </text:p>
          </table:table-cell>
          <table:table-cell table:style-name="ce11" office:value-type="float" office:value="316.82" calcext:value-type="float">
            <text:p>316.82 </text:p>
          </table:table-cell>
          <table:table-cell table:style-name="ce11" office:value-type="float" office:value="353.71" calcext:value-type="float">
            <text:p>353.71 </text:p>
          </table:table-cell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1" office:value-type="float" office:value="198.36" calcext:value-type="float">
            <text:p>198.36 </text:p>
          </table:table-cell>
          <table:table-cell table:style-name="ce11" office:value-type="float" office:value="505.13" calcext:value-type="float">
            <text:p>505.13 </text:p>
          </table:table-cell>
          <table:table-cell table:style-name="ce11" office:value-type="float" office:value="361.49" calcext:value-type="float">
            <text:p>361.49 </text:p>
          </table:table-cell>
          <table:table-cell table:style-name="ce11" office:value-type="float" office:value="925.57" calcext:value-type="float">
            <text:p>925.57 </text:p>
          </table:table-cell>
          <table:table-cell table:style-name="ce11" office:value-type="float" office:value="1404.9" calcext:value-type="float">
            <text:p>1404.90 </text:p>
          </table:table-cell>
          <table:table-cell table:style-name="ce11" office:value-type="float" office:value="322.01" calcext:value-type="float">
            <text:p>322.01 </text:p>
          </table:table-cell>
          <table:table-cell table:style-name="ce11" office:value-type="float" office:value="385.88" calcext:value-type="float">
            <text:p>385.88 </text:p>
          </table:table-cell>
          <table:table-cell table:number-columns-repeated="1017"/>
        </table:table-row>
        <table:table-row table:style-name="ro1">
          <table:table-cell table:style-name="ce11" office:value-type="float" office:value="185.64" calcext:value-type="float">
            <text:p>185.64 </text:p>
          </table:table-cell>
          <table:table-cell table:style-name="ce11" office:value-type="float" office:value="446.52" calcext:value-type="float">
            <text:p>446.52 </text:p>
          </table:table-cell>
          <table:table-cell table:style-name="ce11" office:value-type="float" office:value="315.98" calcext:value-type="float">
            <text:p>315.98 </text:p>
          </table:table-cell>
          <table:table-cell table:style-name="ce11" office:value-type="float" office:value="759.43" calcext:value-type="float">
            <text:p>759.43 </text:p>
          </table:table-cell>
          <table:table-cell table:style-name="ce11" office:value-type="float" office:value="1299.86" calcext:value-type="float">
            <text:p>1299.86 </text:p>
          </table:table-cell>
          <table:table-cell table:style-name="ce11" office:value-type="float" office:value="300.01" calcext:value-type="float">
            <text:p>300.01 </text:p>
          </table:table-cell>
          <table:table-cell table:style-name="ce11" office:value-type="float" office:value="338.83" calcext:value-type="float">
            <text:p>338.83 </text:p>
          </table:table-cell>
          <table:table-cell table:number-columns-repeated="1017"/>
        </table:table-row>
        <table:table-row table:style-name="ro1">
          <table:table-cell table:style-name="ce11" office:value-type="float" office:value="178.83" calcext:value-type="float">
            <text:p>178.83 </text:p>
          </table:table-cell>
          <table:table-cell table:style-name="ce11" office:value-type="float" office:value="448.72" calcext:value-type="float">
            <text:p>448.72 </text:p>
          </table:table-cell>
          <table:table-cell table:style-name="ce11" office:value-type="float" office:value="322.72" calcext:value-type="float">
            <text:p>322.72 </text:p>
          </table:table-cell>
          <table:table-cell table:style-name="ce11" office:value-type="float" office:value="722.54" calcext:value-type="float">
            <text:p>722.54 </text:p>
          </table:table-cell>
          <table:table-cell table:style-name="ce11" office:value-type="float" office:value="1266.34" calcext:value-type="float">
            <text:p>1266.34 </text:p>
          </table:table-cell>
          <table:table-cell table:style-name="ce11" office:value-type="float" office:value="321.99" calcext:value-type="float">
            <text:p>321.99 </text:p>
          </table:table-cell>
          <table:table-cell table:style-name="ce11" office:value-type="float" office:value="350.91" calcext:value-type="float">
            <text:p>350.91 </text:p>
          </table:table-cell>
          <table:table-cell table:number-columns-repeated="1017"/>
        </table:table-row>
        <table:table-row table:style-name="ro1">
          <table:table-cell table:style-name="ce12" office:value-type="float" office:value="184.67" calcext:value-type="float">
            <text:p>184.67 </text:p>
          </table:table-cell>
          <table:table-cell table:style-name="ce12" office:value-type="float" office:value="467.44" calcext:value-type="float">
            <text:p>467.44 </text:p>
          </table:table-cell>
          <table:table-cell table:style-name="ce12" office:value-type="float" office:value="373.06" calcext:value-type="float">
            <text:p>373.06 </text:p>
          </table:table-cell>
          <table:table-cell table:style-name="ce12" office:value-type="float" office:value="747.69" calcext:value-type="float">
            <text:p>747.69 </text:p>
          </table:table-cell>
          <table:table-cell table:style-name="ce12" office:value-type="float" office:value="1221.91" calcext:value-type="float">
            <text:p>1221.91 </text:p>
          </table:table-cell>
          <table:table-cell table:style-name="ce12" office:value-type="float" office:value="323.33" calcext:value-type="float">
            <text:p>323.33 </text:p>
          </table:table-cell>
          <table:table-cell table:style-name="ce12" office:value-type="float" office:value="341.66" calcext:value-type="float">
            <text:p>341.66 </text:p>
          </table:table-cell>
          <table:table-cell table:number-columns-repeated="101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_28_右_29_" style:display-name="PageStyle_表2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</dc:title>
    <dc:subject>表2</dc:subject>
    <dc:description> </dc:description>
    <meta:initial-creator>行政院主計處</meta:initial-creator>
    <meta:creation-date>2003-02-11T11:18:03</meta:creation-date>
    <dc:creator>Administrator</dc:creator>
    <dc:date>2008-11-13T16:48:28</dc:date>
    <meta:print-date>2004-06-14T08:54:10</meta:print-date>
    <meta:document-statistic meta:table-count="2" meta:cell-count="631" meta:object-count="0"/>
    <meta:generator>LibreOffice/4.4.1.2$Windows_x86 LibreOffice_project/45e2de17089c24a1fa810c8f975a7171ba4cd432</meta:generator>
  </office:meta>
</office:document-meta>
</file>