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７　產業別就業者工時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79.7" calcext:value-type="float">
            <text:p>79.70 </text:p>
          </table:table-cell>
          <table:table-cell table:style-name="ce17" office:value-type="float" office:value="190.76" calcext:value-type="float">
            <text:p>190.76 </text:p>
          </table:table-cell>
          <table:table-cell table:style-name="ce17" office:value-type="float" office:value="94.8" calcext:value-type="float">
            <text:p>94.80 </text:p>
          </table:table-cell>
          <table:table-cell table:style-name="ce17" office:value-type="float" office:value="568.93" calcext:value-type="float">
            <text:p>568.93 </text:p>
          </table:table-cell>
          <table:table-cell table:style-name="ce17" office:value-type="float" office:value="95.13" calcext:value-type="float">
            <text:p>95.13 </text:p>
          </table:table-cell>
          <table:table-cell table:style-name="ce17" office:value-type="float" office:value="105.75" calcext:value-type="float">
            <text:p>105.7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8" office:value-type="float" office:value="193.07" calcext:value-type="float">
            <text:p>193.07 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530.93" calcext:value-type="float">
            <text:p>530.93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111.85" calcext:value-type="float">
            <text:p>111.8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8" office:value-type="float" office:value="195.27" calcext:value-type="float">
            <text:p>195.27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473.96" calcext:value-type="float">
            <text:p>473.96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17.54" calcext:value-type="float">
            <text:p>117.5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8" office:value-type="float" office:value="192.25" calcext:value-type="float">
            <text:p>192.25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424.53" calcext:value-type="float">
            <text:p>424.53 </text:p>
          </table:table-cell>
          <table:table-cell table:style-name="ce18" office:value-type="float" office:value="110.06" calcext:value-type="float">
            <text:p>110.06 </text:p>
          </table:table-cell>
          <table:table-cell table:style-name="ce18" office:value-type="float" office:value="123.6" calcext:value-type="float">
            <text:p>123.6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2" office:value-type="float" office:value="87.31" calcext:value-type="float">
            <text:p>87.31 </text:p>
          </table:table-cell>
          <table:table-cell table:style-name="ce18" office:value-type="float" office:value="190.57" calcext:value-type="float">
            <text:p>190.57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360.97" calcext:value-type="float">
            <text:p>360.97 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117.36" calcext:value-type="float">
            <text:p>117.3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8" office:value-type="float" office:value="196.12" calcext:value-type="float">
            <text:p>196.12 </text:p>
          </table:table-cell>
          <table:table-cell table:style-name="ce18" office:value-type="float" office:value="106.42" calcext:value-type="float">
            <text:p>106.42 </text:p>
          </table:table-cell>
          <table:table-cell table:style-name="ce18" office:value-type="float" office:value="338.1" calcext:value-type="float">
            <text:p>338.10 </text:p>
          </table:table-cell>
          <table:table-cell table:style-name="ce18" office:value-type="float" office:value="114.77" calcext:value-type="float">
            <text:p>114.77 </text:p>
          </table:table-cell>
          <table:table-cell table:style-name="ce18" office:value-type="float" office:value="118.67" calcext:value-type="float">
            <text:p>118.6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2" office:value-type="float" office:value="95.43" calcext:value-type="float">
            <text:p>95.43 </text:p>
          </table:table-cell>
          <table:table-cell table:style-name="ce18" office:value-type="float" office:value="187.44" calcext:value-type="float">
            <text:p>187.44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318.27" calcext:value-type="float">
            <text:p>318.27 </text:p>
          </table:table-cell>
          <table:table-cell table:style-name="ce18" office:value-type="float" office:value="122.79" calcext:value-type="float">
            <text:p>122.79 </text:p>
          </table:table-cell>
          <table:table-cell table:style-name="ce18" office:value-type="float" office:value="119.32" calcext:value-type="float">
            <text:p>119.3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8" office:value-type="float" office:value="168.25" calcext:value-type="float">
            <text:p>168.25 </text:p>
          </table:table-cell>
          <table:table-cell table:style-name="ce18" office:value-type="float" office:value="113.14" calcext:value-type="float">
            <text:p>113.14 </text:p>
          </table:table-cell>
          <table:table-cell table:style-name="ce18" office:value-type="float" office:value="293.1" calcext:value-type="float">
            <text:p>293.10 </text:p>
          </table:table-cell>
          <table:table-cell table:style-name="ce18" office:value-type="float" office:value="121.04" calcext:value-type="float">
            <text:p>121.04 </text:p>
          </table:table-cell>
          <table:table-cell table:style-name="ce18" office:value-type="float" office:value="119.19" calcext:value-type="float">
            <text:p>119.1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2" office:value-type="float" office:value="96.45" calcext:value-type="float">
            <text:p>96.45 </text:p>
          </table:table-cell>
          <table:table-cell table:style-name="ce18" office:value-type="float" office:value="160.69" calcext:value-type="float">
            <text:p>160.69 </text:p>
          </table:table-cell>
          <table:table-cell table:style-name="ce18" office:value-type="float" office:value="112.95" calcext:value-type="float">
            <text:p>112.95 </text:p>
          </table:table-cell>
          <table:table-cell table:style-name="ce18" office:value-type="float" office:value="255.6" calcext:value-type="float">
            <text:p>255.60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2" office:value-type="float" office:value="95.48" calcext:value-type="float">
            <text:p>95.48 </text:p>
          </table:table-cell>
          <table:table-cell table:style-name="ce18" office:value-type="float" office:value="161.39" calcext:value-type="float">
            <text:p>161.39 </text:p>
          </table:table-cell>
          <table:table-cell table:style-name="ce18" office:value-type="float" office:value="108.38" calcext:value-type="float">
            <text:p>108.38 </text:p>
          </table:table-cell>
          <table:table-cell table:style-name="ce18" office:value-type="float" office:value="209.72" calcext:value-type="float">
            <text:p>209.72 </text:p>
          </table:table-cell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16.16" calcext:value-type="float">
            <text:p>116.1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2" office:value-type="float" office:value="96.97" calcext:value-type="float">
            <text:p>96.97 </text:p>
          </table:table-cell>
          <table:table-cell table:style-name="ce18" office:value-type="float" office:value="163" calcext:value-type="float">
            <text:p>163.00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207.65" calcext:value-type="float">
            <text:p>207.65 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8" office:value-type="float" office:value="123.5" calcext:value-type="float">
            <text:p>123.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2" office:value-type="float" office:value="98.72" calcext:value-type="float">
            <text:p>98.72 </text:p>
          </table:table-cell>
          <table:table-cell table:style-name="ce18" office:value-type="float" office:value="156.59" calcext:value-type="float">
            <text:p>156.59 </text:p>
          </table:table-cell>
          <table:table-cell table:style-name="ce18" office:value-type="float" office:value="109.61" calcext:value-type="float">
            <text:p>109.61 </text:p>
          </table:table-cell>
          <table:table-cell table:style-name="ce18" office:value-type="float" office:value="196.73" calcext:value-type="float">
            <text:p>196.73 </text:p>
          </table:table-cell>
          <table:table-cell table:style-name="ce18" office:value-type="float" office:value="109.13" calcext:value-type="float">
            <text:p>109.13 </text:p>
          </table:table-cell>
          <table:table-cell table:style-name="ce18" office:value-type="float" office:value="124.69" calcext:value-type="float">
            <text:p>124.6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2" office:value-type="float" office:value="99.73" calcext:value-type="float">
            <text:p>99.73 </text:p>
          </table:table-cell>
          <table:table-cell table:style-name="ce18" office:value-type="float" office:value="146.34" calcext:value-type="float">
            <text:p>146.34 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203.43" calcext:value-type="float">
            <text:p>203.43 </text:p>
          </table:table-cell>
          <table:table-cell table:style-name="ce18" office:value-type="float" office:value="104.89" calcext:value-type="float">
            <text:p>104.89 </text:p>
          </table:table-cell>
          <table:table-cell table:style-name="ce18" office:value-type="float" office:value="112.93" calcext:value-type="float">
            <text:p>112.9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2" office:value-type="float" office:value="102.32" calcext:value-type="float">
            <text:p>102.32 </text:p>
          </table:table-cell>
          <table:table-cell table:style-name="ce18" office:value-type="float" office:value="138.88" calcext:value-type="float">
            <text:p>138.88 </text:p>
          </table:table-cell>
          <table:table-cell table:style-name="ce18" office:value-type="float" office:value="113.11" calcext:value-type="float">
            <text:p>113.11 </text:p>
          </table:table-cell>
          <table:table-cell table:style-name="ce18" office:value-type="float" office:value="188.11" calcext:value-type="float">
            <text:p>188.11 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112.4" calcext:value-type="float">
            <text:p>112.4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2" office:value-type="float" office:value="102.41" calcext:value-type="float">
            <text:p>102.41 </text:p>
          </table:table-cell>
          <table:table-cell table:style-name="ce18" office:value-type="float" office:value="136.68" calcext:value-type="float">
            <text:p>136.68 </text:p>
          </table:table-cell>
          <table:table-cell table:style-name="ce18" office:value-type="float" office:value="112.5" calcext:value-type="float">
            <text:p>112.50 </text:p>
          </table:table-cell>
          <table:table-cell table:style-name="ce18" office:value-type="float" office:value="162.77" calcext:value-type="float">
            <text:p>162.77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109.9" calcext:value-type="float">
            <text:p>109.9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18" office:value-type="float" office:value="130.69" calcext:value-type="float">
            <text:p>130.69 </text:p>
          </table:table-cell>
          <table:table-cell table:style-name="ce18" office:value-type="float" office:value="108.81" calcext:value-type="float">
            <text:p>108.81 </text:p>
          </table:table-cell>
          <table:table-cell table:style-name="ce18" office:value-type="float" office:value="150.16" calcext:value-type="float">
            <text:p>150.16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07.55" calcext:value-type="float">
            <text:p>107.5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2" office:value-type="float" office:value="103.47" calcext:value-type="float">
            <text:p>103.47 </text:p>
          </table:table-cell>
          <table:table-cell table:style-name="ce18" office:value-type="float" office:value="123.06" calcext:value-type="float">
            <text:p>123.06 </text:p>
          </table:table-cell>
          <table:table-cell table:style-name="ce18" office:value-type="float" office:value="112.38" calcext:value-type="float">
            <text:p>112.38 </text:p>
          </table:table-cell>
          <table:table-cell table:style-name="ce18" office:value-type="float" office:value="139.64" calcext:value-type="float">
            <text:p>139.64 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06.51" calcext:value-type="float">
            <text:p>106.5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2" office:value-type="float" office:value="103.4" calcext:value-type="float">
            <text:p>103.40 </text:p>
          </table:table-cell>
          <table:table-cell table:style-name="ce18" office:value-type="float" office:value="116.9" calcext:value-type="float">
            <text:p>116.90 </text:p>
          </table:table-cell>
          <table:table-cell table:style-name="ce18" office:value-type="float" office:value="110.97" calcext:value-type="float">
            <text:p>110.97 </text:p>
          </table:table-cell>
          <table:table-cell table:style-name="ce18" office:value-type="float" office:value="132.11" calcext:value-type="float">
            <text:p>132.11 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2.85" calcext:value-type="float">
            <text:p>102.8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2" office:value-type="float" office:value="104.71" calcext:value-type="float">
            <text:p>104.71 </text:p>
          </table:table-cell>
          <table:table-cell table:style-name="ce18" office:value-type="float" office:value="111.39" calcext:value-type="float">
            <text:p>111.39 </text:p>
          </table:table-cell>
          <table:table-cell table:style-name="ce18" office:value-type="float" office:value="110.15" calcext:value-type="float">
            <text:p>110.15 </text:p>
          </table:table-cell>
          <table:table-cell table:style-name="ce18" office:value-type="float" office:value="113.48" calcext:value-type="float">
            <text:p>113.48 </text:p>
          </table:table-cell>
          <table:table-cell table:style-name="ce18" office:value-type="float" office:value="108.67" calcext:value-type="float">
            <text:p>108.67 </text:p>
          </table:table-cell>
          <table:table-cell table:style-name="ce18" office:value-type="float" office:value="105.57" calcext:value-type="float">
            <text:p>105.5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98.07" calcext:value-type="float">
            <text:p>98.07 </text:p>
          </table:table-cell>
          <table:table-cell table:style-name="ce18" office:value-type="float" office:value="112.53" calcext:value-type="float">
            <text:p>112.53 </text:p>
          </table:table-cell>
          <table:table-cell table:style-name="ce18" office:value-type="float" office:value="102.11" calcext:value-type="float">
            <text:p>102.11 </text:p>
          </table:table-cell>
          <table:table-cell table:style-name="ce18" office:value-type="float" office:value="110.43" calcext:value-type="float">
            <text:p>110.43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6.97" calcext:value-type="float">
            <text:p>96.9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5.46" calcext:value-type="float">
            <text:p>105.46 </text:p>
          </table:table-cell>
          <table:table-cell table:style-name="ce18" office:value-type="float" office:value="113" calcext:value-type="float">
            <text:p>113.00 </text:p>
          </table:table-cell>
          <table:table-cell table:style-name="ce18" office:value-type="float" office:value="111.23" calcext:value-type="float">
            <text:p>111.23 </text:p>
          </table:table-cell>
          <table:table-cell table:style-name="ce18" office:value-type="float" office:value="114.51" calcext:value-type="float">
            <text:p>114.51 </text:p>
          </table:table-cell>
          <table:table-cell table:style-name="ce18" office:value-type="float" office:value="109.99" calcext:value-type="float">
            <text:p>109.99 </text:p>
          </table:table-cell>
          <table:table-cell table:style-name="ce18" office:value-type="float" office:value="103.95" calcext:value-type="float">
            <text:p>103.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7.07" calcext:value-type="float">
            <text:p>107.07 </text:p>
          </table:table-cell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112.85" calcext:value-type="float">
            <text:p>112.85 </text:p>
          </table:table-cell>
          <table:table-cell table:style-name="ce18" office:value-type="float" office:value="112.37" calcext:value-type="float">
            <text:p>112.37 </text:p>
          </table:table-cell>
          <table:table-cell table:style-name="ce18" office:value-type="float" office:value="111.64" calcext:value-type="float">
            <text:p>111.64 </text:p>
          </table:table-cell>
          <table:table-cell table:style-name="ce18" office:value-type="float" office:value="109.65" calcext:value-type="float">
            <text:p>109.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8.23" calcext:value-type="float">
            <text:p>108.23 </text:p>
          </table:table-cell>
          <table:table-cell table:style-name="ce18" office:value-type="float" office:value="108.93" calcext:value-type="float">
            <text:p>108.93 </text:p>
          </table:table-cell>
          <table:table-cell table:style-name="ce18" office:value-type="float" office:value="114.4" calcext:value-type="float">
            <text:p>114.40 </text:p>
          </table:table-cell>
          <table:table-cell table:style-name="ce18" office:value-type="float" office:value="116.63" calcext:value-type="float">
            <text:p>116.63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11.72" calcext:value-type="float">
            <text:p>111.7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2" office:value-type="float" office:value="105.93" calcext:value-type="float">
            <text:p>105.93 </text:p>
          </table:table-cell>
          <table:table-cell table:style-name="ce18" office:value-type="float" office:value="105.83" calcext:value-type="float">
            <text:p>105.83 </text:p>
          </table:table-cell>
          <table:table-cell table:style-name="ce18" office:value-type="float" office:value="111.64" calcext:value-type="float">
            <text:p>111.64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08.29" calcext:value-type="float">
            <text:p>108.2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1.75" calcext:value-type="float">
            <text:p>101.75 </text:p>
          </table:table-cell>
          <table:table-cell table:style-name="ce18" office:value-type="float" office:value="107.27" calcext:value-type="float">
            <text:p>107.27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109.52" calcext:value-type="float">
            <text:p>109.52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106.75" calcext:value-type="float">
            <text:p>106.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6.22" calcext:value-type="float">
            <text:p>106.22 </text:p>
          </table:table-cell>
          <table:table-cell table:style-name="ce18" office:value-type="float" office:value="107.52" calcext:value-type="float">
            <text:p>107.52 </text:p>
          </table:table-cell>
          <table:table-cell table:style-name="ce18" office:value-type="float" office:value="112.65" calcext:value-type="float">
            <text:p>112.65 </text:p>
          </table:table-cell>
          <table:table-cell table:style-name="ce18" office:value-type="float" office:value="110.76" calcext:value-type="float">
            <text:p>110.76 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108.37" calcext:value-type="float">
            <text:p>108.3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8.6" calcext:value-type="float">
            <text:p>108.60 </text:p>
          </table:table-cell>
          <table:table-cell table:style-name="ce18" office:value-type="float" office:value="105.57" calcext:value-type="float">
            <text:p>105.57 </text:p>
          </table:table-cell>
          <table:table-cell table:style-name="ce18" office:value-type="float" office:value="114.39" calcext:value-type="float">
            <text:p>114.39 </text:p>
          </table:table-cell>
          <table:table-cell table:style-name="ce18" office:value-type="float" office:value="116.3" calcext:value-type="float">
            <text:p>116.30 </text:p>
          </table:table-cell>
          <table:table-cell table:style-name="ce18" office:value-type="float" office:value="113.37" calcext:value-type="float">
            <text:p>113.37 </text:p>
          </table:table-cell>
          <table:table-cell table:style-name="ce18" office:value-type="float" office:value="110.18" calcext:value-type="float">
            <text:p>110.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7.14" calcext:value-type="float">
            <text:p>107.14 </text:p>
          </table:table-cell>
          <table:table-cell table:style-name="ce18" office:value-type="float" office:value="102.94" calcext:value-type="float">
            <text:p>102.94 </text:p>
          </table:table-cell>
          <table:table-cell table:style-name="ce18" office:value-type="float" office:value="112.74" calcext:value-type="float">
            <text:p>112.74 </text:p>
          </table:table-cell>
          <table:table-cell table:style-name="ce18" office:value-type="float" office:value="115.62" calcext:value-type="float">
            <text:p>115.62 </text:p>
          </table:table-cell>
          <table:table-cell table:style-name="ce18" office:value-type="float" office:value="111.63" calcext:value-type="float">
            <text:p>111.63 </text:p>
          </table:table-cell>
          <table:table-cell table:style-name="ce18" office:value-type="float" office:value="107.86" calcext:value-type="float">
            <text:p>107.8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97.36" calcext:value-type="float">
            <text:p>97.36 </text:p>
          </table:table-cell>
          <table:table-cell table:style-name="ce18" office:value-type="float" office:value="97.62" calcext:value-type="float">
            <text:p>97.62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5.76" calcext:value-type="float">
            <text:p>95.7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0.28" calcext:value-type="float">
            <text:p>100.28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0.96" calcext:value-type="float">
            <text:p>100.96 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99.09" calcext:value-type="float">
            <text:p>99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0.73" calcext:value-type="float">
            <text:p>100.73 </text:p>
          </table:table-cell>
          <table:table-cell table:style-name="ce18" office:value-type="float" office:value="101.53" calcext:value-type="float">
            <text:p>101.53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03.72" calcext:value-type="float">
            <text:p>103.72 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1.66" calcext:value-type="float">
            <text:p>101.6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1.63" calcext:value-type="float">
            <text:p>101.63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7.23" calcext:value-type="float">
            <text:p>97.23 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103.48" calcext:value-type="float">
            <text:p>103.4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2" office:value-type="float" office:value="101.09" calcext:value-type="float">
            <text:p>101.09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98.75" calcext:value-type="float">
            <text:p>98.7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94.5" calcext:value-type="float">
            <text:p>94.50 </text:p>
          </table:table-cell>
          <table:table-cell table:style-name="ce18" office:value-type="float" office:value="97.2" calcext:value-type="float">
            <text:p>97.20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93.71" calcext:value-type="float">
            <text:p>93.71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1.71" calcext:value-type="float">
            <text:p>101.71 </text:p>
          </table:table-cell>
          <table:table-cell table:style-name="ce18" office:value-type="float" office:value="96.32" calcext:value-type="float">
            <text:p>96.32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93.12" calcext:value-type="float">
            <text:p>93.12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99.42" calcext:value-type="float">
            <text:p>99.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4.4" calcext:value-type="float">
            <text:p>104.40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6.94" calcext:value-type="float">
            <text:p>96.94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101.58" calcext:value-type="float">
            <text:p>101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3.74" calcext:value-type="float">
            <text:p>103.74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97.6" calcext:value-type="float">
            <text:p>97.60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101.48" calcext:value-type="float">
            <text:p>101.4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2" office:value-type="float" office:value="101.67" calcext:value-type="float">
            <text:p>101.67 </text:p>
          </table:table-cell>
          <table:table-cell table:style-name="ce18" office:value-type="float" office:value="97.29" calcext:value-type="float">
            <text:p>97.29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85.99" calcext:value-type="float">
            <text:p>85.99 </text:p>
          </table:table-cell>
          <table:table-cell table:style-name="ce18" office:value-type="float" office:value="102.2" calcext:value-type="float">
            <text:p>102.20 </text:p>
          </table:table-cell>
          <table:table-cell table:style-name="ce18" office:value-type="float" office:value="97.58" calcext:value-type="float">
            <text:p>97.5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95.42" calcext:value-type="float">
            <text:p>95.42 </text:p>
          </table:table-cell>
          <table:table-cell table:style-name="ce18" office:value-type="float" office:value="96.67" calcext:value-type="float">
            <text:p>96.67 </text:p>
          </table:table-cell>
          <table:table-cell table:style-name="ce18" office:value-type="float" office:value="93.34" calcext:value-type="float">
            <text:p>93.34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18" office:value-type="float" office:value="95.52" calcext:value-type="float">
            <text:p>95.52 </text:p>
          </table:table-cell>
          <table:table-cell table:style-name="ce18" office:value-type="float" office:value="91.28" calcext:value-type="float">
            <text:p>91.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1.62" calcext:value-type="float">
            <text:p>101.62 </text:p>
          </table:table-cell>
          <table:table-cell table:style-name="ce18" office:value-type="float" office:value="96.4" calcext:value-type="float">
            <text:p>96.40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86.59" calcext:value-type="float">
            <text:p>86.59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97.88" calcext:value-type="float">
            <text:p>97.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4.6" calcext:value-type="float">
            <text:p>104.60 </text:p>
          </table:table-cell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00.27" calcext:value-type="float">
            <text:p>100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3" office:value-type="float" office:value="105.03" calcext:value-type="float">
            <text:p>105.03 </text:p>
          </table:table-cell>
          <table:table-cell table:style-name="ce19" office:value-type="float" office:value="96.76" calcext:value-type="float">
            <text:p>96.76 </text:p>
          </table:table-cell>
          <table:table-cell table:style-name="ce19" office:value-type="float" office:value="103.42" calcext:value-type="float">
            <text:p>103.42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106.17" calcext:value-type="float">
            <text:p>106.17 </text:p>
          </table:table-cell>
          <table:table-cell table:style-name="ce19" office:value-type="float" office:value="100.87" calcext:value-type="float">
            <text:p>100.87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3">
          <table:table-cell table:number-columns-repeated="2"/>
          <table:table-cell table:style-name="ce29" office:value-type="string" calcext:value-type="string">
            <text:p>Table <text:span text:style-name="T4">７　</text:span><text:span text:style-name="T3">INDEXES OF EMPLOYED HOURS BY INDUSTRY</text:span>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22" office:value-type="string" calcext:value-type="string">
            <text:p>BASE PERIOD：2001=100</text:p>
          </table:table-cell>
          <table:table-cell table:number-columns-repeated="1017"/>
        </table:table-row>
        <table:table-row table:style-name="ro3">
          <table:table-cell table:style-name="ce26"/>
          <table:table-cell table:style-name="ce20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6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4">
          <table:covered-table-cell table:style-name="ce28"/>
          <table:covered-table-cell table:style-name="ce16" office:value-type="string" calcext:value-type="string">
            <text:p><text:s/></text:p>
          </table:covered-table-cell>
          <table:covered-table-cell table:number-columns-repeated="3" table:style-name="ce16"/>
          <table:covered-table-cell table:style-name="ce16" office:value-type="string" calcext:value-type="string">
            <text:p>　</text:p>
          </table:covered-table-cell>
          <table:covered-table-cell table:style-name="ce25"/>
          <table:table-cell table:number-columns-repeated="1017"/>
        </table:table-row>
        <table:table-row table:style-name="ro3">
          <table:table-cell table:style-name="ce17" office:value-type="float" office:value="86.94" calcext:value-type="float">
            <text:p>86.94 </text:p>
          </table:table-cell>
          <table:table-cell table:style-name="ce17" office:value-type="float" office:value="52.19" calcext:value-type="float">
            <text:p>52.19 </text:p>
          </table:table-cell>
          <table:table-cell table:style-name="ce17" office:value-type="float" office:value="56.09" calcext:value-type="float">
            <text:p>56.09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27.32" calcext:value-type="float">
            <text:p>27.32 </text:p>
          </table:table-cell>
          <table:table-cell table:style-name="ce17" office:value-type="float" office:value="23.78" calcext:value-type="float">
            <text:p>23.78 </text:p>
          </table:table-cell>
          <table:table-cell table:style-name="ce17" office:value-type="float" office:value="48.2" calcext:value-type="float">
            <text:p>48.20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83.49" calcext:value-type="float">
            <text:p>83.49 </text:p>
          </table:table-cell>
          <table:table-cell table:style-name="ce18" office:value-type="float" office:value="56.53" calcext:value-type="float">
            <text:p>56.53 </text:p>
          </table:table-cell>
          <table:table-cell table:style-name="ce18" office:value-type="float" office:value="60.71" calcext:value-type="float">
            <text:p>60.71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29.41" calcext:value-type="float">
            <text:p>29.41 </text:p>
          </table:table-cell>
          <table:table-cell table:style-name="ce18" office:value-type="float" office:value="26.39" calcext:value-type="float">
            <text:p>26.39 </text:p>
          </table:table-cell>
          <table:table-cell table:style-name="ce18" office:value-type="float" office:value="54.24" calcext:value-type="float">
            <text:p>54.24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80.22" calcext:value-type="float">
            <text:p>80.22 </text:p>
          </table:table-cell>
          <table:table-cell table:style-name="ce18" office:value-type="float" office:value="58.47" calcext:value-type="float">
            <text:p>58.47 </text:p>
          </table:table-cell>
          <table:table-cell table:style-name="ce18" office:value-type="float" office:value="64.13" calcext:value-type="float">
            <text:p>64.13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30.57" calcext:value-type="float">
            <text:p>30.57 </text:p>
          </table:table-cell>
          <table:table-cell table:style-name="ce18" office:value-type="float" office:value="26.31" calcext:value-type="float">
            <text:p>26.31 </text:p>
          </table:table-cell>
          <table:table-cell table:style-name="ce18" office:value-type="float" office:value="54.62" calcext:value-type="float">
            <text:p>54.62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75.45" calcext:value-type="float">
            <text:p>75.45 </text:p>
          </table:table-cell>
          <table:table-cell table:style-name="ce18" office:value-type="float" office:value="59.53" calcext:value-type="float">
            <text:p>59.53 </text:p>
          </table:table-cell>
          <table:table-cell table:style-name="ce18" office:value-type="float" office:value="65.37" calcext:value-type="float">
            <text:p>65.37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25.88" calcext:value-type="float">
            <text:p>25.88 </text:p>
          </table:table-cell>
          <table:table-cell table:style-name="ce18" office:value-type="float" office:value="54.49" calcext:value-type="float">
            <text:p>54.49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61.91" calcext:value-type="float">
            <text:p>61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91.67" calcext:value-type="float">
            <text:p>91.67 </text:p>
          </table:table-cell>
          <table:table-cell table:style-name="ce18" office:value-type="float" office:value="33.86" calcext:value-type="float">
            <text:p>33.86 </text:p>
          </table:table-cell>
          <table:table-cell table:style-name="ce18" office:value-type="float" office:value="25.71" calcext:value-type="float">
            <text:p>25.71 </text:p>
          </table:table-cell>
          <table:table-cell table:style-name="ce18" office:value-type="float" office:value="56.88" calcext:value-type="float">
            <text:p>56.88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73.61" calcext:value-type="float">
            <text:p>73.61 </text:p>
          </table:table-cell>
          <table:table-cell table:style-name="ce18" office:value-type="float" office:value="65.09" calcext:value-type="float">
            <text:p>65.09 </text:p>
          </table:table-cell>
          <table:table-cell table:style-name="ce18" office:value-type="float" office:value="70.04" calcext:value-type="float">
            <text:p>70.04 </text:p>
          </table:table-cell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36.85" calcext:value-type="float">
            <text:p>36.85 </text:p>
          </table:table-cell>
          <table:table-cell table:style-name="ce18" office:value-type="float" office:value="29.55" calcext:value-type="float">
            <text:p>29.55 </text:p>
          </table:table-cell>
          <table:table-cell table:style-name="ce18" office:value-type="float" office:value="61.42" calcext:value-type="float">
            <text:p>61.42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76.99" calcext:value-type="float">
            <text:p>76.99 </text:p>
          </table:table-cell>
          <table:table-cell table:style-name="ce18" office:value-type="float" office:value="68.76" calcext:value-type="float">
            <text:p>68.76 </text:p>
          </table:table-cell>
          <table:table-cell table:style-name="ce18" office:value-type="float" office:value="73.41" calcext:value-type="float">
            <text:p>73.4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38.07" calcext:value-type="float">
            <text:p>38.07 </text:p>
          </table:table-cell>
          <table:table-cell table:style-name="ce18" office:value-type="float" office:value="34.38" calcext:value-type="float">
            <text:p>34.38 </text:p>
          </table:table-cell>
          <table:table-cell table:style-name="ce18" office:value-type="float" office:value="66.98" calcext:value-type="float">
            <text:p>66.98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82.9" calcext:value-type="float">
            <text:p>82.90 </text:p>
          </table:table-cell>
          <table:table-cell table:style-name="ce18" office:value-type="float" office:value="72.45" calcext:value-type="float">
            <text:p>72.45 </text:p>
          </table:table-cell>
          <table:table-cell table:style-name="ce18" office:value-type="float" office:value="77.44" calcext:value-type="float">
            <text:p>77.44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44.55" calcext:value-type="float">
            <text:p>44.55 </text:p>
          </table:table-cell>
          <table:table-cell table:style-name="ce18" office:value-type="float" office:value="39.52" calcext:value-type="float">
            <text:p>39.52 </text:p>
          </table:table-cell>
          <table:table-cell table:style-name="ce18" office:value-type="float" office:value="69.67" calcext:value-type="float">
            <text:p>69.67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89.37" calcext:value-type="float">
            <text:p>89.37 </text:p>
          </table:table-cell>
          <table:table-cell table:style-name="ce18" office:value-type="float" office:value="74.86" calcext:value-type="float">
            <text:p>74.86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53.1" calcext:value-type="float">
            <text:p>53.10 </text:p>
          </table:table-cell>
          <table:table-cell table:style-name="ce18" office:value-type="float" office:value="41.77" calcext:value-type="float">
            <text:p>41.77 </text:p>
          </table:table-cell>
          <table:table-cell table:style-name="ce18" office:value-type="float" office:value="72.41" calcext:value-type="float">
            <text:p>72.41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8.85" calcext:value-type="float">
            <text:p>78.85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59.42" calcext:value-type="float">
            <text:p>59.42 </text:p>
          </table:table-cell>
          <table:table-cell table:style-name="ce18" office:value-type="float" office:value="47.32" calcext:value-type="float">
            <text:p>47.32 </text:p>
          </table:table-cell>
          <table:table-cell table:style-name="ce18" office:value-type="float" office:value="74.22" calcext:value-type="float">
            <text:p>74.22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79.01" calcext:value-type="float">
            <text:p>79.01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102.45" calcext:value-type="float">
            <text:p>102.4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47.1" calcext:value-type="float">
            <text:p>47.10 </text:p>
          </table:table-cell>
          <table:table-cell table:style-name="ce18" office:value-type="float" office:value="75.56" calcext:value-type="float">
            <text:p>75.56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09.49" calcext:value-type="float">
            <text:p>109.49 </text:p>
          </table:table-cell>
          <table:table-cell table:style-name="ce18" office:value-type="float" office:value="82.18" calcext:value-type="float">
            <text:p>82.18 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102.45" calcext:value-type="float">
            <text:p>102.45 </text:p>
          </table:table-cell>
          <table:table-cell table:style-name="ce18" office:value-type="float" office:value="66.56" calcext:value-type="float">
            <text:p>66.56 </text:p>
          </table:table-cell>
          <table:table-cell table:style-name="ce18" office:value-type="float" office:value="53.77" calcext:value-type="float">
            <text:p>53.77 </text:p>
          </table:table-cell>
          <table:table-cell table:style-name="ce18" office:value-type="float" office:value="78.18" calcext:value-type="float">
            <text:p>78.18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23.49" calcext:value-type="float">
            <text:p>123.49 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18" office:value-type="float" office:value="88.72" calcext:value-type="float">
            <text:p>88.72 </text:p>
          </table:table-cell>
          <table:table-cell table:style-name="ce18" office:value-type="float" office:value="104.54" calcext:value-type="float">
            <text:p>104.54 </text:p>
          </table:table-cell>
          <table:table-cell table:style-name="ce18" office:value-type="float" office:value="75.08" calcext:value-type="float">
            <text:p>75.08 </text:p>
          </table:table-cell>
          <table:table-cell table:style-name="ce18" office:value-type="float" office:value="64.58" calcext:value-type="float">
            <text:p>64.58 </text:p>
          </table:table-cell>
          <table:table-cell table:style-name="ce18" office:value-type="float" office:value="81.86" calcext:value-type="float">
            <text:p>81.86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39.16" calcext:value-type="float">
            <text:p>139.16 </text:p>
          </table:table-cell>
          <table:table-cell table:style-name="ce18" office:value-type="float" office:value="89.02" calcext:value-type="float">
            <text:p>89.02 </text:p>
          </table:table-cell>
          <table:table-cell table:style-name="ce18" office:value-type="float" office:value="92.4" calcext:value-type="float">
            <text:p>92.40 </text:p>
          </table:table-cell>
          <table:table-cell table:style-name="ce18" office:value-type="float" office:value="106.69" calcext:value-type="float">
            <text:p>106.69 </text:p>
          </table:table-cell>
          <table:table-cell table:style-name="ce18" office:value-type="float" office:value="78.44" calcext:value-type="float">
            <text:p>78.44 </text:p>
          </table:table-cell>
          <table:table-cell table:style-name="ce18" office:value-type="float" office:value="67.75" calcext:value-type="float">
            <text:p>67.75 </text:p>
          </table:table-cell>
          <table:table-cell table:style-name="ce18" office:value-type="float" office:value="84.69" calcext:value-type="float">
            <text:p>84.69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43.77" calcext:value-type="float">
            <text:p>143.77 </text:p>
          </table:table-cell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04.69" calcext:value-type="float">
            <text:p>104.69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69.23" calcext:value-type="float">
            <text:p>69.23 </text:p>
          </table:table-cell>
          <table:table-cell table:style-name="ce18" office:value-type="float" office:value="87.78" calcext:value-type="float">
            <text:p>87.78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32.32" calcext:value-type="float">
            <text:p>132.32 </text:p>
          </table:table-cell>
          <table:table-cell table:style-name="ce18" office:value-type="float" office:value="92.97" calcext:value-type="float">
            <text:p>92.97 </text:p>
          </table:table-cell>
          <table:table-cell table:style-name="ce18" office:value-type="float" office:value="94.13" calcext:value-type="float">
            <text:p>94.13 </text:p>
          </table:table-cell>
          <table:table-cell table:style-name="ce18" office:value-type="float" office:value="105.68" calcext:value-type="float">
            <text:p>105.68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72.11" calcext:value-type="float">
            <text:p>72.11 </text:p>
          </table:table-cell>
          <table:table-cell table:style-name="ce18" office:value-type="float" office:value="92.56" calcext:value-type="float">
            <text:p>92.56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25.35" calcext:value-type="float">
            <text:p>125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103.62" calcext:value-type="float">
            <text:p>103.62 </text:p>
          </table:table-cell>
          <table:table-cell table:style-name="ce18" office:value-type="float" office:value="93.11" calcext:value-type="float">
            <text:p>93.11 </text:p>
          </table:table-cell>
          <table:table-cell table:style-name="ce18" office:value-type="float" office:value="74.13" calcext:value-type="float">
            <text:p>74.13 </text:p>
          </table:table-cell>
          <table:table-cell table:style-name="ce18" office:value-type="float" office:value="92.95" calcext:value-type="float">
            <text:p>92.95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20.26" calcext:value-type="float">
            <text:p>120.26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104.48" calcext:value-type="float">
            <text:p>104.48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78.97" calcext:value-type="float">
            <text:p>78.97 </text:p>
          </table:table-cell>
          <table:table-cell table:style-name="ce18" office:value-type="float" office:value="95.21" calcext:value-type="float">
            <text:p>95.21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15.48" calcext:value-type="float">
            <text:p>115.48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104.18" calcext:value-type="float">
            <text:p>104.18 </text:p>
          </table:table-cell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97.79" calcext:value-type="float">
            <text:p>97.79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92.97" calcext:value-type="float">
            <text:p>92.97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92.5" calcext:value-type="float">
            <text:p>92.50 </text:p>
          </table:table-cell>
          <table:table-cell table:number-columns-repeated="1017"/>
        </table:table-row>
        <table:table-row table:style-name="ro3">
          <table:table-cell table:style-name="ce18" office:value-type="float" office:value="115.83" calcext:value-type="float">
            <text:p>115.83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1.51" calcext:value-type="float">
            <text:p>101.51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89.37" calcext:value-type="float">
            <text:p>89.37 </text:p>
          </table:table-cell>
          <table:table-cell table:style-name="ce18" office:value-type="float" office:value="97.42" calcext:value-type="float">
            <text:p>97.42 </text:p>
          </table:table-cell>
          <table:table-cell table:number-columns-repeated="1017"/>
        </table:table-row>
        <table:table-row table:style-name="ro3">
          <table:table-cell table:style-name="ce18" office:value-type="float" office:value="117.23" calcext:value-type="float">
            <text:p>117.23 </text:p>
          </table:table-cell>
          <table:table-cell table:style-name="ce18" office:value-type="float" office:value="102.24" calcext:value-type="float">
            <text:p>102.24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7.6" calcext:value-type="float">
            <text:p>107.60 </text:p>
          </table:table-cell>
          <table:table-cell table:style-name="ce18" office:value-type="float" office:value="88.23" calcext:value-type="float">
            <text:p>88.23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35" table:number-columns-repeated="1017"/>
        </table:table-row>
        <table:table-row table:style-name="ro3">
          <table:table-cell table:style-name="ce18" office:value-type="float" office:value="119.2" calcext:value-type="float">
            <text:p>119.20 </text:p>
          </table:table-cell>
          <table:table-cell table:style-name="ce18" office:value-type="float" office:value="103.61" calcext:value-type="float">
            <text:p>103.61 </text:p>
          </table:table-cell>
          <table:table-cell table:style-name="ce18" office:value-type="float" office:value="105.08" calcext:value-type="float">
            <text:p>105.08 </text:p>
          </table:table-cell>
          <table:table-cell table:style-name="ce18" office:value-type="float" office:value="107.17" calcext:value-type="float">
            <text:p>107.17 </text:p>
          </table:table-cell>
          <table:table-cell table:style-name="ce18" office:value-type="float" office:value="108.35" calcext:value-type="float">
            <text:p>108.35 </text:p>
          </table:table-cell>
          <table:table-cell table:style-name="ce18" office:value-type="float" office:value="90.74" calcext:value-type="float">
            <text:p>90.74 </text:p>
          </table:table-cell>
          <table:table-cell table:style-name="ce18" office:value-type="float" office:value="101.5" calcext:value-type="float">
            <text:p>101.50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15.36" calcext:value-type="float">
            <text:p>115.36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102.71" calcext:value-type="float">
            <text:p>102.71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105.15" calcext:value-type="float">
            <text:p>105.15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9.68" calcext:value-type="float">
            <text:p>99.68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88.42" calcext:value-type="float">
            <text:p>88.42 </text:p>
          </table:table-cell>
          <table:table-cell table:style-name="ce18" office:value-type="float" office:value="95.78" calcext:value-type="float">
            <text:p>95.78 </text:p>
          </table:table-cell>
          <table:table-cell table:number-columns-repeated="1017"/>
        </table:table-row>
        <table:table-row table:style-name="ro3">
          <table:table-cell table:style-name="ce18" office:value-type="float" office:value="115.46" calcext:value-type="float">
            <text:p>115.46 </text:p>
          </table:table-cell>
          <table:table-cell table:style-name="ce18" office:value-type="float" office:value="101.32" calcext:value-type="float">
            <text:p>101.32 </text:p>
          </table:table-cell>
          <table:table-cell table:style-name="ce18" office:value-type="float" office:value="102.52" calcext:value-type="float">
            <text:p>102.52 </text:p>
          </table:table-cell>
          <table:table-cell table:style-name="ce18" office:value-type="float" office:value="101.75" calcext:value-type="float">
            <text:p>101.75 </text:p>
          </table:table-cell>
          <table:table-cell table:style-name="ce18" office:value-type="float" office:value="105.56" calcext:value-type="float">
            <text:p>105.56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45" calcext:value-type="float">
            <text:p>98.45 </text:p>
          </table:table-cell>
          <table:table-cell table:number-columns-repeated="1017"/>
        </table:table-row>
        <table:table-row table:style-name="ro3">
          <table:table-cell table:style-name="ce18" office:value-type="float" office:value="118.09" calcext:value-type="float">
            <text:p>118.09 </text:p>
          </table:table-cell>
          <table:table-cell table:style-name="ce18" office:value-type="float" office:value="104.81" calcext:value-type="float">
            <text:p>104.81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8.68" calcext:value-type="float">
            <text:p>108.68 </text:p>
          </table:table-cell>
          <table:table-cell table:style-name="ce18" office:value-type="float" office:value="107.7" calcext:value-type="float">
            <text:p>107.70 </text:p>
          </table:table-cell>
          <table:table-cell table:style-name="ce18" office:value-type="float" office:value="99.46" calcext:value-type="float">
            <text:p>99.46 </text:p>
          </table:table-cell>
          <table:table-cell table:style-name="ce18" office:value-type="float" office:value="103.26" calcext:value-type="float">
            <text:p>103.26 </text:p>
          </table:table-cell>
          <table:table-cell table:number-columns-repeated="1017"/>
        </table:table-row>
        <table:table-row table:style-name="ro3">
          <table:table-cell table:style-name="ce18" office:value-type="float" office:value="116.77" calcext:value-type="float">
            <text:p>116.77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8" office:value-type="float" office:value="104.48" calcext:value-type="float">
            <text:p>104.48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108.03" calcext:value-type="float">
            <text:p>108.03 </text:p>
          </table:table-cell>
          <table:table-cell table:style-name="ce18" office:value-type="float" office:value="97.21" calcext:value-type="float">
            <text:p>97.21 </text:p>
          </table:table-cell>
          <table:table-cell table:style-name="ce18" office:value-type="float" office:value="101.23" calcext:value-type="float">
            <text:p>101.23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102.92" calcext:value-type="float">
            <text:p>102.92 </text:p>
          </table:table-cell>
          <table:table-cell table:style-name="ce18" office:value-type="float" office:value="95.45" calcext:value-type="float">
            <text:p>95.45 </text:p>
          </table:table-cell>
          <table:table-cell table:style-name="ce18" office:value-type="float" office:value="96.17" calcext:value-type="float">
            <text:p>96.17 </text:p>
          </table:table-cell>
          <table:table-cell table:style-name="ce18" office:value-type="float" office:value="95.04" calcext:value-type="float">
            <text:p>95.04 </text:p>
          </table:table-cell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18" office:value-type="float" office:value="96.05" calcext:value-type="float">
            <text:p>96.05 </text:p>
          </table:table-cell>
          <table:table-cell table:number-columns-repeated="1017"/>
        </table:table-row>
        <table:table-row table:style-name="ro3">
          <table:table-cell table:style-name="ce18" office:value-type="float" office:value="101.06" calcext:value-type="float">
            <text:p>101.06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100.64" calcext:value-type="float">
            <text:p>100.64 </text:p>
          </table:table-cell>
          <table:table-cell table:style-name="ce18" office:value-type="float" office:value="100.54" calcext:value-type="float">
            <text:p>100.54 </text:p>
          </table:table-cell>
          <table:table-cell table:style-name="ce18" office:value-type="float" office:value="99.98" calcext:value-type="float">
            <text:p>99.98 </text:p>
          </table:table-cell>
          <table:table-cell table:number-columns-repeated="1017"/>
        </table:table-row>
        <table:table-row table:style-name="ro3"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101.02" calcext:value-type="float">
            <text:p>101.02 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01.34" calcext:value-type="float">
            <text:p>101.34 </text:p>
          </table:table-cell>
          <table:table-cell table:style-name="ce18" office:value-type="float" office:value="103.36" calcext:value-type="float">
            <text:p>103.36 </text:p>
          </table:table-cell>
          <table:table-cell table:style-name="ce18" office:value-type="float" office:value="101.26" calcext:value-type="float">
            <text:p>101.26 </text:p>
          </table:table-cell>
          <table:table-cell table:number-columns-repeated="1017"/>
        </table:table-row>
        <table:table-row table:style-name="ro3"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103.11" calcext:value-type="float">
            <text:p>103.11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103.72" calcext:value-type="float">
            <text:p>103.72 </text:p>
          </table:table-cell>
          <table:table-cell table:style-name="ce18" office:value-type="float" office:value="103.51" calcext:value-type="float">
            <text:p>103.51 </text:p>
          </table:table-cell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02.71" calcext:value-type="float">
            <text:p>102.71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102.69" calcext:value-type="float">
            <text:p>102.69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8.91" calcext:value-type="float">
            <text:p>98.91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103.34" calcext:value-type="float">
            <text:p>103.34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89.74" calcext:value-type="float">
            <text:p>89.74 </text:p>
          </table:table-cell>
          <table:table-cell table:style-name="ce18" office:value-type="float" office:value="95.33" calcext:value-type="float">
            <text:p>95.33 </text:p>
          </table:table-cell>
          <table:table-cell table:style-name="ce18" office:value-type="float" office:value="94.08" calcext:value-type="float">
            <text:p>94.08 </text:p>
          </table:table-cell>
          <table:table-cell table:style-name="ce18" office:value-type="float" office:value="92.55" calcext:value-type="float">
            <text:p>92.55 </text:p>
          </table:table-cell>
          <table:table-cell table:style-name="ce18" office:value-type="float" office:value="95.59" calcext:value-type="float">
            <text:p>95.59 </text:p>
          </table:table-cell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97.28" calcext:value-type="float">
            <text:p>97.28 </text:p>
          </table:table-cell>
          <table:table-cell table:number-columns-repeated="1017"/>
        </table:table-row>
        <table:table-row table:style-name="ro3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109.85" calcext:value-type="float">
            <text:p>109.85 </text:p>
          </table:table-cell>
          <table:table-cell table:style-name="ce18" office:value-type="float" office:value="102.09" calcext:value-type="float">
            <text:p>102.09 </text:p>
          </table:table-cell>
          <table:table-cell table:number-columns-repeated="1017"/>
        </table:table-row>
        <table:table-row table:style-name="ro3">
          <table:table-cell table:style-name="ce18" office:value-type="float" office:value="96.22" calcext:value-type="float">
            <text:p>96.22 </text:p>
          </table:table-cell>
          <table:table-cell table:style-name="ce18" office:value-type="float" office:value="106.97" calcext:value-type="float">
            <text:p>106.97 </text:p>
          </table:table-cell>
          <table:table-cell table:style-name="ce18" office:value-type="float" office:value="106.8" calcext:value-type="float">
            <text:p>106.80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8.37" calcext:value-type="float">
            <text:p>108.37 </text:p>
          </table:table-cell>
          <table:table-cell table:style-name="ce18" office:value-type="float" office:value="112.78" calcext:value-type="float">
            <text:p>112.78 </text:p>
          </table:table-cell>
          <table:table-cell table:style-name="ce18" office:value-type="float" office:value="106.82" calcext:value-type="float">
            <text:p>106.82 </text:p>
          </table:table-cell>
          <table:table-cell table:number-columns-repeated="1017"/>
        </table:table-row>
        <table:table-row table:style-name="ro3"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104.69" calcext:value-type="float">
            <text:p>104.69 </text:p>
          </table:table-cell>
          <table:table-cell table:style-name="ce18" office:value-type="float" office:value="101.34" calcext:value-type="float">
            <text:p>101.34 </text:p>
          </table:table-cell>
          <table:table-cell table:style-name="ce18" office:value-type="float" office:value="106.1" calcext:value-type="float">
            <text:p>106.10 </text:p>
          </table:table-cell>
          <table:table-cell table:style-name="ce18" office:value-type="float" office:value="109.86" calcext:value-type="float">
            <text:p>109.86 </text:p>
          </table:table-cell>
          <table:table-cell table:style-name="ce18" office:value-type="float" office:value="107.18" calcext:value-type="float">
            <text:p>107.18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103.69" calcext:value-type="float">
            <text:p>103.69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104.32" calcext:value-type="float">
            <text:p>104.32 </text:p>
          </table:table-cell>
          <table:table-cell table:style-name="ce18" office:value-type="float" office:value="109.35" calcext:value-type="float">
            <text:p>109.35 </text:p>
          </table:table-cell>
          <table:table-cell table:style-name="ce18" office:value-type="float" office:value="105.64" calcext:value-type="float">
            <text:p>105.64 </text:p>
          </table:table-cell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3">
          <table:table-cell table:style-name="ce18" office:value-type="float" office:value="85.92" calcext:value-type="float">
            <text:p>85.92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5.85" calcext:value-type="float">
            <text:p>95.85 </text:p>
          </table:table-cell>
          <table:table-cell table:style-name="ce18" office:value-type="float" office:value="90.73" calcext:value-type="float">
            <text:p>90.73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99.19" calcext:value-type="float">
            <text:p>99.19 </text:p>
          </table:table-cell>
          <table:table-cell table:number-columns-repeated="1017"/>
        </table:table-row>
        <table:table-row table:style-name="ro3">
          <table:table-cell table:style-name="ce18" office:value-type="float" office:value="92.02" calcext:value-type="float">
            <text:p>92.02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8" office:value-type="float" office:value="109.9" calcext:value-type="float">
            <text:p>109.90 </text:p>
          </table:table-cell>
          <table:table-cell table:style-name="ce18" office:value-type="float" office:value="104.57" calcext:value-type="float">
            <text:p>104.57 </text:p>
          </table:table-cell>
          <table:table-cell table:number-columns-repeated="1017"/>
        </table:table-row>
        <table:table-row table:style-name="ro3">
          <table:table-cell table:style-name="ce18" office:value-type="float" office:value="94.41" calcext:value-type="float">
            <text:p>94.41 </text:p>
          </table:table-cell>
          <table:table-cell table:style-name="ce18" office:value-type="float" office:value="107.07" calcext:value-type="float">
            <text:p>107.07 </text:p>
          </table:table-cell>
          <table:table-cell table:style-name="ce18" office:value-type="float" office:value="105.93" calcext:value-type="float">
            <text:p>105.93 </text:p>
          </table:table-cell>
          <table:table-cell table:style-name="ce18" office:value-type="float" office:value="105.28" calcext:value-type="float">
            <text:p>105.28 </text:p>
          </table:table-cell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11.23" calcext:value-type="float">
            <text:p>111.23 </text:p>
          </table:table-cell>
          <table:table-cell table:style-name="ce18" office:value-type="float" office:value="108.45" calcext:value-type="float">
            <text:p>108.45 </text:p>
          </table:table-cell>
          <table:table-cell table:number-columns-repeated="1017"/>
        </table:table-row>
        <table:table-row table:style-name="ro3">
          <table:table-cell table:style-name="ce19" office:value-type="float" office:value="94.21" calcext:value-type="float">
            <text:p>94.21 </text:p>
          </table:table-cell>
          <table:table-cell table:style-name="ce19" office:value-type="float" office:value="107.43" calcext:value-type="float">
            <text:p>107.43 </text:p>
          </table:table-cell>
          <table:table-cell table:style-name="ce19" office:value-type="float" office:value="105.88" calcext:value-type="float">
            <text:p>105.88 </text:p>
          </table:table-cell>
          <table:table-cell table:style-name="ce19" office:value-type="float" office:value="103.93" calcext:value-type="float">
            <text:p>103.93 </text:p>
          </table:table-cell>
          <table:table-cell table:style-name="ce19" office:value-type="float" office:value="106.83" calcext:value-type="float">
            <text:p>106.83 </text:p>
          </table:table-cell>
          <table:table-cell table:style-name="ce19" office:value-type="float" office:value="112.93" calcext:value-type="float">
            <text:p>112.93 </text:p>
          </table:table-cell>
          <table:table-cell table:style-name="ce19" office:value-type="float" office:value="110.37" calcext:value-type="float">
            <text:p>110.37 </text:p>
          </table:table-cell>
          <table:table-cell table:number-columns-repeated="1017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3-02-11T11:18:03</meta:creation-date>
    <dc:creator>Administrator</dc:creator>
    <dc:date>2008-11-13T16:48:31</dc:date>
    <meta:print-date>2004-03-29T09:29:38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