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7.25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0__28_右_29_">
      <style:table-properties table:display="true" style:writing-mode="lr-tb"/>
    </style:style>
    <style:style style:name="ta3" style:family="table" style:master-page-name="PageStyle_5f_表14_28_續1_29_">
      <style:table-properties table:display="true" style:writing-mode="lr-tb"/>
    </style:style>
    <style:style style:name="ta4" style:family="table" style:master-page-name="PageStyle_5f_表14_28_續1_29_右">
      <style:table-properties table:display="true" style:writing-mode="lr-tb"/>
    </style:style>
    <style:style style:name="ta5" style:family="table" style:master-page-name="PageStyle_5f_表14_28_續2_29_">
      <style:table-properties table:display="true" style:writing-mode="lr-tb"/>
    </style:style>
    <style:style style:name="ta6" style:family="table" style:master-page-name="PageStyle_5f_表14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４　製造業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table:style-name="ce17" office:value-type="float" office:value="60.83" calcext:value-type="float">
            <text:p>60.83 </text:p>
          </table:table-cell>
          <table:table-cell table:style-name="ce17" office:value-type="float" office:value="56.94" calcext:value-type="float">
            <text:p>56.94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52.07" calcext:value-type="float">
            <text:p>52.07 </text:p>
          </table:table-cell>
          <table:table-cell table:style-name="ce17" office:value-type="float" office:value="56.45" calcext:value-type="float">
            <text:p>56.45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24.69" calcext:value-type="float">
            <text:p>24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7" office:value-type="float" office:value="65.23" calcext:value-type="float">
            <text:p>65.23 </text:p>
          </table:table-cell>
          <table:table-cell table:style-name="ce17" office:value-type="float" office:value="62.03" calcext:value-type="float">
            <text:p>62.03 </text:p>
          </table:table-cell>
          <table:table-cell table:style-name="ce17" office:value-type="float" office:value="75.46" calcext:value-type="float">
            <text:p>75.46 </text:p>
          </table:table-cell>
          <table:table-cell table:style-name="ce17" office:value-type="float" office:value="57.39" calcext:value-type="float">
            <text:p>57.39 </text:p>
          </table:table-cell>
          <table:table-cell table:style-name="ce17" office:value-type="float" office:value="63.14" calcext:value-type="float">
            <text:p>63.14 </text:p>
          </table:table-cell>
          <table:table-cell table:style-name="ce17" office:value-type="float" office:value="117.03" calcext:value-type="float">
            <text:p>117.03 </text:p>
          </table:table-cell>
          <table:table-cell table:style-name="ce17" office:value-type="float" office:value="45.71" calcext:value-type="float">
            <text:p>45.71 </text:p>
          </table:table-cell>
          <table:table-cell table:style-name="ce17" office:value-type="float" office:value="31.19" calcext:value-type="float">
            <text:p>31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7" office:value-type="float" office:value="64.82" calcext:value-type="float">
            <text:p>64.82 </text:p>
          </table:table-cell>
          <table:table-cell table:style-name="ce17" office:value-type="float" office:value="54.16" calcext:value-type="float">
            <text:p>54.16 </text:p>
          </table:table-cell>
          <table:table-cell table:style-name="ce17" office:value-type="float" office:value="74.3" calcext:value-type="float">
            <text:p>74.30 </text:p>
          </table:table-cell>
          <table:table-cell table:style-name="ce17" office:value-type="float" office:value="58.03" calcext:value-type="float">
            <text:p>58.03 </text:p>
          </table:table-cell>
          <table:table-cell table:style-name="ce17" office:value-type="float" office:value="64.29" calcext:value-type="float">
            <text:p>64.29 </text:p>
          </table:table-cell>
          <table:table-cell table:style-name="ce17" office:value-type="float" office:value="121.95" calcext:value-type="float">
            <text:p>121.95 </text:p>
          </table:table-cell>
          <table:table-cell table:style-name="ce17" office:value-type="float" office:value="46.01" calcext:value-type="float">
            <text:p>46.01 </text:p>
          </table:table-cell>
          <table:table-cell table:style-name="ce17" office:value-type="float" office:value="33.8" calcext:value-type="float">
            <text:p>33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7" office:value-type="float" office:value="56.77" calcext:value-type="float">
            <text:p>56.77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59.92" calcext:value-type="float">
            <text:p>59.92 </text:p>
          </table:table-cell>
          <table:table-cell table:style-name="ce17" office:value-type="float" office:value="58.32" calcext:value-type="float">
            <text:p>58.32 </text:p>
          </table:table-cell>
          <table:table-cell table:style-name="ce17" office:value-type="float" office:value="113.94" calcext:value-type="float">
            <text:p>113.94 </text:p>
          </table:table-cell>
          <table:table-cell table:style-name="ce17" office:value-type="float" office:value="47.02" calcext:value-type="float">
            <text:p>47.02 </text:p>
          </table:table-cell>
          <table:table-cell table:style-name="ce17" office:value-type="float" office:value="34.69" calcext:value-type="float">
            <text:p>34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7" office:value-type="float" office:value="68.05" calcext:value-type="float">
            <text:p>68.05 </text:p>
          </table:table-cell>
          <table:table-cell table:style-name="ce17" office:value-type="float" office:value="54.54" calcext:value-type="float">
            <text:p>54.54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57.13" calcext:value-type="float">
            <text:p>57.13 </text:p>
          </table:table-cell>
          <table:table-cell table:style-name="ce17" office:value-type="float" office:value="49.15" calcext:value-type="float">
            <text:p>49.15 </text:p>
          </table:table-cell>
          <table:table-cell table:style-name="ce17" office:value-type="float" office:value="117.6" calcext:value-type="float">
            <text:p>117.60 </text:p>
          </table:table-cell>
          <table:table-cell table:style-name="ce17" office:value-type="float" office:value="46.46" calcext:value-type="float">
            <text:p>46.46 </text:p>
          </table:table-cell>
          <table:table-cell table:style-name="ce17" office:value-type="float" office:value="39.42" calcext:value-type="float">
            <text:p>39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7" office:value-type="float" office:value="67.25" calcext:value-type="float">
            <text:p>67.25 </text:p>
          </table:table-cell>
          <table:table-cell table:style-name="ce17" office:value-type="float" office:value="57.31" calcext:value-type="float">
            <text:p>57.31 </text:p>
          </table:table-cell>
          <table:table-cell table:style-name="ce17" office:value-type="float" office:value="91.27" calcext:value-type="float">
            <text:p>91.27 </text:p>
          </table:table-cell>
          <table:table-cell table:style-name="ce17" office:value-type="float" office:value="51.91" calcext:value-type="float">
            <text:p>51.91 </text:p>
          </table:table-cell>
          <table:table-cell table:style-name="ce17" office:value-type="float" office:value="42.69" calcext:value-type="float">
            <text:p>42.69 </text:p>
          </table:table-cell>
          <table:table-cell table:style-name="ce17" office:value-type="float" office:value="98.99" calcext:value-type="float">
            <text:p>98.99 </text:p>
          </table:table-cell>
          <table:table-cell table:style-name="ce17" office:value-type="float" office:value="42.64" calcext:value-type="float">
            <text:p>42.64 </text:p>
          </table:table-cell>
          <table:table-cell table:style-name="ce17" office:value-type="float" office:value="38.19" calcext:value-type="float">
            <text:p>38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7" office:value-type="float" office:value="69.73" calcext:value-type="float">
            <text:p>69.73 </text:p>
          </table:table-cell>
          <table:table-cell table:style-name="ce17" office:value-type="float" office:value="56.21" calcext:value-type="float">
            <text:p>56.21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17" office:value-type="float" office:value="56.72" calcext:value-type="float">
            <text:p>56.72 </text:p>
          </table:table-cell>
          <table:table-cell table:style-name="ce17" office:value-type="float" office:value="43.49" calcext:value-type="float">
            <text:p>43.49 </text:p>
          </table:table-cell>
          <table:table-cell table:style-name="ce17" office:value-type="float" office:value="101.36" calcext:value-type="float">
            <text:p>101.36 </text:p>
          </table:table-cell>
          <table:table-cell table:style-name="ce17" office:value-type="float" office:value="47.06" calcext:value-type="float">
            <text:p>47.06 </text:p>
          </table:table-cell>
          <table:table-cell table:style-name="ce17" office:value-type="float" office:value="41.8" calcext:value-type="float">
            <text:p>4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7" office:value-type="float" office:value="74.58" calcext:value-type="float">
            <text:p>74.58 </text:p>
          </table:table-cell>
          <table:table-cell table:style-name="ce17" office:value-type="float" office:value="58.89" calcext:value-type="float">
            <text:p>58.89 </text:p>
          </table:table-cell>
          <table:table-cell table:style-name="ce17" office:value-type="float" office:value="99.06" calcext:value-type="float">
            <text:p>99.06 </text:p>
          </table:table-cell>
          <table:table-cell table:style-name="ce17" office:value-type="float" office:value="67.26" calcext:value-type="float">
            <text:p>67.26 </text:p>
          </table:table-cell>
          <table:table-cell table:style-name="ce17" office:value-type="float" office:value="51.02" calcext:value-type="float">
            <text:p>51.02 </text:p>
          </table:table-cell>
          <table:table-cell table:style-name="ce17" office:value-type="float" office:value="99.66" calcext:value-type="float">
            <text:p>99.66 </text:p>
          </table:table-cell>
          <table:table-cell table:style-name="ce17" office:value-type="float" office:value="53.3" calcext:value-type="float">
            <text:p>53.30 </text:p>
          </table:table-cell>
          <table:table-cell table:style-name="ce17" office:value-type="float" office:value="42.27" calcext:value-type="float">
            <text:p>42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7" office:value-type="float" office:value="82.51" calcext:value-type="float">
            <text:p>82.51 </text:p>
          </table:table-cell>
          <table:table-cell table:style-name="ce17" office:value-type="float" office:value="70.03" calcext:value-type="float">
            <text:p>70.03 </text:p>
          </table:table-cell>
          <table:table-cell table:style-name="ce17" office:value-type="float" office:value="106.89" calcext:value-type="float">
            <text:p>106.89 </text:p>
          </table:table-cell>
          <table:table-cell table:style-name="ce17" office:value-type="float" office:value="68.56" calcext:value-type="float">
            <text:p>68.56 </text:p>
          </table:table-cell>
          <table:table-cell table:style-name="ce17" office:value-type="float" office:value="56.23" calcext:value-type="float">
            <text:p>56.23 </text:p>
          </table:table-cell>
          <table:table-cell table:style-name="ce17" office:value-type="float" office:value="96.38" calcext:value-type="float">
            <text:p>96.38 </text:p>
          </table:table-cell>
          <table:table-cell table:style-name="ce17" office:value-type="float" office:value="60.89" calcext:value-type="float">
            <text:p>60.89 </text:p>
          </table:table-cell>
          <table:table-cell table:style-name="ce17" office:value-type="float" office:value="52.26" calcext:value-type="float">
            <text:p>52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78.71" calcext:value-type="float">
            <text:p>78.71 </text:p>
          </table:table-cell>
          <table:table-cell table:style-name="ce17" office:value-type="float" office:value="135.01" calcext:value-type="float">
            <text:p>135.01 </text:p>
          </table:table-cell>
          <table:table-cell table:style-name="ce17" office:value-type="float" office:value="71.55" calcext:value-type="float">
            <text:p>71.55 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7" office:value-type="float" office:value="111.53" calcext:value-type="float">
            <text:p>111.53 </text:p>
          </table:table-cell>
          <table:table-cell table:style-name="ce17" office:value-type="float" office:value="75.06" calcext:value-type="float">
            <text:p>75.06 </text:p>
          </table:table-cell>
          <table:table-cell table:style-name="ce17" office:value-type="float" office:value="60.95" calcext:value-type="float">
            <text:p>60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7" office:value-type="float" office:value="91.91" calcext:value-type="float">
            <text:p>91.91 </text:p>
          </table:table-cell>
          <table:table-cell table:style-name="ce17" office:value-type="float" office:value="84.53" calcext:value-type="float">
            <text:p>84.53 </text:p>
          </table:table-cell>
          <table:table-cell table:style-name="ce17" office:value-type="float" office:value="157.56" calcext:value-type="float">
            <text:p>157.56 </text:p>
          </table:table-cell>
          <table:table-cell table:style-name="ce17" office:value-type="float" office:value="72.76" calcext:value-type="float">
            <text:p>72.76 </text:p>
          </table:table-cell>
          <table:table-cell table:style-name="ce17" office:value-type="float" office:value="62.57" calcext:value-type="float">
            <text:p>62.57 </text:p>
          </table:table-cell>
          <table:table-cell table:style-name="ce17" office:value-type="float" office:value="108.65" calcext:value-type="float">
            <text:p>108.65 </text:p>
          </table:table-cell>
          <table:table-cell table:style-name="ce17" office:value-type="float" office:value="85.03" calcext:value-type="float">
            <text:p>85.03 </text:p>
          </table:table-cell>
          <table:table-cell table:style-name="ce17" office:value-type="float" office:value="69.72" calcext:value-type="float">
            <text:p>69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7" office:value-type="float" office:value="97.25" calcext:value-type="float">
            <text:p>97.25 </text:p>
          </table:table-cell>
          <table:table-cell table:style-name="ce17" office:value-type="float" office:value="85.82" calcext:value-type="float">
            <text:p>85.82 </text:p>
          </table:table-cell>
          <table:table-cell table:style-name="ce17" office:value-type="float" office:value="170.46" calcext:value-type="float">
            <text:p>170.46 </text:p>
          </table:table-cell>
          <table:table-cell table:style-name="ce17" office:value-type="float" office:value="79.86" calcext:value-type="float">
            <text:p>79.86 </text:p>
          </table:table-cell>
          <table:table-cell table:style-name="ce17" office:value-type="float" office:value="58.45" calcext:value-type="float">
            <text:p>58.45 </text:p>
          </table:table-cell>
          <table:table-cell table:style-name="ce17" office:value-type="float" office:value="98.5" calcext:value-type="float">
            <text:p>98.50 </text:p>
          </table:table-cell>
          <table:table-cell table:style-name="ce17" office:value-type="float" office:value="101.41" calcext:value-type="float">
            <text:p>101.41 </text:p>
          </table:table-cell>
          <table:table-cell table:style-name="ce17" office:value-type="float" office:value="72.65" calcext:value-type="float">
            <text:p>72.6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7" office:value-type="float" office:value="98.2" calcext:value-type="float">
            <text:p>98.20 </text:p>
          </table:table-cell>
          <table:table-cell table:style-name="ce17" office:value-type="float" office:value="87.19" calcext:value-type="float">
            <text:p>87.19 </text:p>
          </table:table-cell>
          <table:table-cell table:style-name="ce17" office:value-type="float" office:value="134.64" calcext:value-type="float">
            <text:p>134.64 </text:p>
          </table:table-cell>
          <table:table-cell table:style-name="ce17" office:value-type="float" office:value="85.51" calcext:value-type="float">
            <text:p>85.51 </text:p>
          </table:table-cell>
          <table:table-cell table:style-name="ce17" office:value-type="float" office:value="58.09" calcext:value-type="float">
            <text:p>58.09 </text:p>
          </table:table-cell>
          <table:table-cell table:style-name="ce17" office:value-type="float" office:value="91.83" calcext:value-type="float">
            <text:p>91.83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85.49" calcext:value-type="float">
            <text:p>85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132.94" calcext:value-type="float">
            <text:p>132.94 </text:p>
          </table:table-cell>
          <table:table-cell table:style-name="ce17" office:value-type="float" office:value="82.51" calcext:value-type="float">
            <text:p>82.51 </text:p>
          </table:table-cell>
          <table:table-cell table:style-name="ce17" office:value-type="float" office:value="69.64" calcext:value-type="float">
            <text:p>69.64 </text:p>
          </table:table-cell>
          <table:table-cell table:style-name="ce17" office:value-type="float" office:value="90.6" calcext:value-type="float">
            <text:p>90.60 </text:p>
          </table:table-cell>
          <table:table-cell table:style-name="ce17" office:value-type="float" office:value="102.05" calcext:value-type="float">
            <text:p>102.05 </text:p>
          </table:table-cell>
          <table:table-cell table:style-name="ce17" office:value-type="float" office:value="92.88" calcext:value-type="float">
            <text:p>92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31.1" calcext:value-type="float">
            <text:p>131.10 </text:p>
          </table:table-cell>
          <table:table-cell table:style-name="ce17" office:value-type="float" office:value="97.6" calcext:value-type="float">
            <text:p>97.60 </text:p>
          </table:table-cell>
          <table:table-cell table:style-name="ce17" office:value-type="float" office:value="246.03" calcext:value-type="float">
            <text:p>246.03 </text:p>
          </table:table-cell>
          <table:table-cell table:style-name="ce17" office:value-type="float" office:value="108.97" calcext:value-type="float">
            <text:p>108.97 </text:p>
          </table:table-cell>
          <table:table-cell table:style-name="ce17" office:value-type="float" office:value="84.06" calcext:value-type="float">
            <text:p>84.06 </text:p>
          </table:table-cell>
          <table:table-cell table:style-name="ce17" office:value-type="float" office:value="123.71" calcext:value-type="float">
            <text:p>123.71 </text:p>
          </table:table-cell>
          <table:table-cell table:style-name="ce17" office:value-type="float" office:value="127.73" calcext:value-type="float">
            <text:p>127.73 </text:p>
          </table:table-cell>
          <table:table-cell table:style-name="ce17" office:value-type="float" office:value="112.47" calcext:value-type="float">
            <text:p>112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4" calcext:value-type="float">
            <text:p>94.00 </text:p>
          </table:table-cell>
          <table:table-cell table:style-name="ce17" office:value-type="float" office:value="84.33" calcext:value-type="float">
            <text:p>84.33 </text:p>
          </table:table-cell>
          <table:table-cell table:style-name="ce17" office:value-type="float" office:value="119.77" calcext:value-type="float">
            <text:p>119.77 </text:p>
          </table:table-cell>
          <table:table-cell table:style-name="ce17" office:value-type="float" office:value="82.06" calcext:value-type="float">
            <text:p>82.06 </text:p>
          </table:table-cell>
          <table:table-cell table:style-name="ce17" office:value-type="float" office:value="57.62" calcext:value-type="float">
            <text:p>57.62 </text:p>
          </table:table-cell>
          <table:table-cell table:style-name="ce17" office:value-type="float" office:value="77.17" calcext:value-type="float">
            <text:p>77.17 </text:p>
          </table:table-cell>
          <table:table-cell table:style-name="ce17" office:value-type="float" office:value="104.5" calcext:value-type="float">
            <text:p>104.50 </text:p>
          </table:table-cell>
          <table:table-cell table:style-name="ce17" office:value-type="float" office:value="88.6" calcext:value-type="float">
            <text:p>88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5.91" calcext:value-type="float">
            <text:p>85.91 </text:p>
          </table:table-cell>
          <table:table-cell table:style-name="ce17" office:value-type="float" office:value="82.09" calcext:value-type="float">
            <text:p>82.09 </text:p>
          </table:table-cell>
          <table:table-cell table:style-name="ce17" office:value-type="float" office:value="106.04" calcext:value-type="float">
            <text:p>106.04 </text:p>
          </table:table-cell>
          <table:table-cell table:style-name="ce17" office:value-type="float" office:value="75.31" calcext:value-type="float">
            <text:p>75.31 </text:p>
          </table:table-cell>
          <table:table-cell table:style-name="ce17" office:value-type="float" office:value="64.44" calcext:value-type="float">
            <text:p>64.44 </text:p>
          </table:table-cell>
          <table:table-cell table:style-name="ce17" office:value-type="float" office:value="78.97" calcext:value-type="float">
            <text:p>78.97 </text:p>
          </table:table-cell>
          <table:table-cell table:style-name="ce17" office:value-type="float" office:value="95.72" calcext:value-type="float">
            <text:p>95.72 </text:p>
          </table:table-cell>
          <table:table-cell table:style-name="ce17" office:value-type="float" office:value="96.69" calcext:value-type="float">
            <text:p>96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8.69" calcext:value-type="float">
            <text:p>88.69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72.77" calcext:value-type="float">
            <text:p>72.77 </text:p>
          </table:table-cell>
          <table:table-cell table:style-name="ce17" office:value-type="float" office:value="68.52" calcext:value-type="float">
            <text:p>68.52 </text:p>
          </table:table-cell>
          <table:table-cell table:style-name="ce17" office:value-type="float" office:value="77.76" calcext:value-type="float">
            <text:p>77.76 </text:p>
          </table:table-cell>
          <table:table-cell table:style-name="ce17" office:value-type="float" office:value="89.27" calcext:value-type="float">
            <text:p>89.27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77.43" calcext:value-type="float">
            <text:p>77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87.36" calcext:value-type="float">
            <text:p>87.36 </text:p>
          </table:table-cell>
          <table:table-cell table:style-name="ce17" office:value-type="float" office:value="97.54" calcext:value-type="float">
            <text:p>97.54 </text:p>
          </table:table-cell>
          <table:table-cell table:style-name="ce17" office:value-type="float" office:value="89.3" calcext:value-type="float">
            <text:p>89.3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102.58" calcext:value-type="float">
            <text:p>102.58 </text:p>
          </table:table-cell>
          <table:table-cell table:style-name="ce17" office:value-type="float" office:value="95.2" calcext:value-type="float">
            <text:p>95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28.99" calcext:value-type="float">
            <text:p>128.99 </text:p>
          </table:table-cell>
          <table:table-cell table:style-name="ce17" office:value-type="float" office:value="102.24" calcext:value-type="float">
            <text:p>102.24 </text:p>
          </table:table-cell>
          <table:table-cell table:style-name="ce17" office:value-type="float" office:value="171.96" calcext:value-type="float">
            <text:p>171.96 </text:p>
          </table:table-cell>
          <table:table-cell table:style-name="ce17" office:value-type="float" office:value="109.98" calcext:value-type="float">
            <text:p>109.98 </text:p>
          </table:table-cell>
          <table:table-cell table:style-name="ce17" office:value-type="float" office:value="112.26" calcext:value-type="float">
            <text:p>112.26 </text:p>
          </table:table-cell>
          <table:table-cell table:style-name="ce17" office:value-type="float" office:value="113.23" calcext:value-type="float">
            <text:p>113.23 </text:p>
          </table:table-cell>
          <table:table-cell table:style-name="ce17" office:value-type="float" office:value="132.57" calcext:value-type="float">
            <text:p>132.57 </text:p>
          </table:table-cell>
          <table:table-cell table:style-name="ce17" office:value-type="float" office:value="119.6" calcext:value-type="float">
            <text:p>119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0.37" calcext:value-type="float">
            <text:p>90.37 </text:p>
          </table:table-cell>
          <table:table-cell table:style-name="ce17" office:value-type="float" office:value="80.31" calcext:value-type="float">
            <text:p>80.31 </text:p>
          </table:table-cell>
          <table:table-cell table:style-name="ce17" office:value-type="float" office:value="60.3" calcext:value-type="float">
            <text:p>60.30 </text:p>
          </table:table-cell>
          <table:table-cell table:style-name="ce17" office:value-type="float" office:value="88.11" calcext:value-type="float">
            <text:p>88.11 </text:p>
          </table:table-cell>
          <table:table-cell table:style-name="ce17" office:value-type="float" office:value="70.68" calcext:value-type="float">
            <text:p>70.68 </text:p>
          </table:table-cell>
          <table:table-cell table:style-name="ce17" office:value-type="float" office:value="74.39" calcext:value-type="float">
            <text:p>74.39 </text:p>
          </table:table-cell>
          <table:table-cell table:style-name="ce17" office:value-type="float" office:value="89.34" calcext:value-type="float">
            <text:p>89.34 </text:p>
          </table:table-cell>
          <table:table-cell table:style-name="ce17" office:value-type="float" office:value="89.08" calcext:value-type="float">
            <text:p>89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5.07" calcext:value-type="float">
            <text:p>85.07 </text:p>
          </table:table-cell>
          <table:table-cell table:style-name="ce17" office:value-type="float" office:value="79.65" calcext:value-type="float">
            <text:p>79.65 </text:p>
          </table:table-cell>
          <table:table-cell table:style-name="ce17" office:value-type="float" office:value="86.45" calcext:value-type="float">
            <text:p>86.45 </text:p>
          </table:table-cell>
          <table:table-cell table:style-name="ce17" office:value-type="float" office:value="85.56" calcext:value-type="float">
            <text:p>85.56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73.57" calcext:value-type="float">
            <text:p>73.57 </text:p>
          </table:table-cell>
          <table:table-cell table:style-name="ce17" office:value-type="float" office:value="98.89" calcext:value-type="float">
            <text:p>98.89 </text:p>
          </table:table-cell>
          <table:table-cell table:style-name="ce17" office:value-type="float" office:value="88.94" calcext:value-type="float">
            <text:p>88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8.57" calcext:value-type="float">
            <text:p>88.57 </text:p>
          </table:table-cell>
          <table:table-cell table:style-name="ce17" office:value-type="float" office:value="85.92" calcext:value-type="float">
            <text:p>85.92 </text:p>
          </table:table-cell>
          <table:table-cell table:style-name="ce17" office:value-type="float" office:value="85.86" calcext:value-type="float">
            <text:p>85.86 </text:p>
          </table:table-cell>
          <table:table-cell table:style-name="ce17" office:value-type="float" office:value="75.43" calcext:value-type="float">
            <text:p>75.43 </text:p>
          </table:table-cell>
          <table:table-cell table:style-name="ce17" office:value-type="float" office:value="85.94" calcext:value-type="float">
            <text:p>85.94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90.56" calcext:value-type="float">
            <text:p>90.56 </text:p>
          </table:table-cell>
          <table:table-cell table:style-name="ce17" office:value-type="float" office:value="84.36" calcext:value-type="float">
            <text:p>8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7" office:value-type="float" office:value="96.33" calcext:value-type="float">
            <text:p>96.33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107.82" calcext:value-type="float">
            <text:p>107.82 </text:p>
          </table:table-cell>
          <table:table-cell table:style-name="ce17" office:value-type="float" office:value="91.78" calcext:value-type="float">
            <text:p>91.78 </text:p>
          </table:table-cell>
          <table:table-cell table:style-name="ce17" office:value-type="float" office:value="85.63" calcext:value-type="float">
            <text:p>85.63 </text:p>
          </table:table-cell>
          <table:table-cell table:style-name="ce17" office:value-type="float" office:value="78.4" calcext:value-type="float">
            <text:p>78.40 </text:p>
          </table:table-cell>
          <table:table-cell table:style-name="ce17" office:value-type="float" office:value="101.44" calcext:value-type="float">
            <text:p>101.44 </text:p>
          </table:table-cell>
          <table:table-cell table:style-name="ce17" office:value-type="float" office:value="103.02" calcext:value-type="float">
            <text:p>103.0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32.56" calcext:value-type="float">
            <text:p>132.56 </text:p>
          </table:table-cell>
          <table:table-cell table:style-name="ce17" office:value-type="float" office:value="101.78" calcext:value-type="float">
            <text:p>101.78 </text:p>
          </table:table-cell>
          <table:table-cell table:style-name="ce17" office:value-type="float" office:value="227.15" calcext:value-type="float">
            <text:p>227.15 </text:p>
          </table:table-cell>
          <table:table-cell table:style-name="ce17" office:value-type="float" office:value="120.35" calcext:value-type="float">
            <text:p>120.35 </text:p>
          </table:table-cell>
          <table:table-cell table:style-name="ce17" office:value-type="float" office:value="146.12" calcext:value-type="float">
            <text:p>146.12 </text:p>
          </table:table-cell>
          <table:table-cell table:style-name="ce17" office:value-type="float" office:value="120.79" calcext:value-type="float">
            <text:p>120.79 </text:p>
          </table:table-cell>
          <table:table-cell table:style-name="ce17" office:value-type="float" office:value="137.67" calcext:value-type="float">
            <text:p>137.67 </text:p>
          </table:table-cell>
          <table:table-cell table:style-name="ce17" office:value-type="float" office:value="148.93" calcext:value-type="float">
            <text:p>148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0.78" calcext:value-type="float">
            <text:p>90.78 </text:p>
          </table:table-cell>
          <table:table-cell table:style-name="ce17" office:value-type="float" office:value="78.43" calcext:value-type="float">
            <text:p>78.43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7" office:value-type="float" office:value="92.67" calcext:value-type="float">
            <text:p>92.67 </text:p>
          </table:table-cell>
          <table:table-cell table:style-name="ce17" office:value-type="float" office:value="72.07" calcext:value-type="float">
            <text:p>72.07 </text:p>
          </table:table-cell>
          <table:table-cell table:style-name="ce17" office:value-type="float" office:value="67.93" calcext:value-type="float">
            <text:p>67.93 </text:p>
          </table:table-cell>
          <table:table-cell table:style-name="ce17" office:value-type="float" office:value="93.06" calcext:value-type="float">
            <text:p>93.06 </text:p>
          </table:table-cell>
          <table:table-cell table:style-name="ce17" office:value-type="float" office:value="95.77" calcext:value-type="float">
            <text:p>95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79.84" calcext:value-type="float">
            <text:p>79.84 </text:p>
          </table:table-cell>
          <table:table-cell table:style-name="ce17" office:value-type="float" office:value="76.56" calcext:value-type="float">
            <text:p>76.56 </text:p>
          </table:table-cell>
          <table:table-cell table:style-name="ce17" office:value-type="float" office:value="82.28" calcext:value-type="float">
            <text:p>82.28 </text:p>
          </table:table-cell>
          <table:table-cell table:style-name="ce17" office:value-type="float" office:value="80.59" calcext:value-type="float">
            <text:p>80.59 </text:p>
          </table:table-cell>
          <table:table-cell table:style-name="ce17" office:value-type="float" office:value="65.48" calcext:value-type="float">
            <text:p>65.48 </text:p>
          </table:table-cell>
          <table:table-cell table:style-name="ce17" office:value-type="float" office:value="63.3" calcext:value-type="float">
            <text:p>63.30 </text:p>
          </table:table-cell>
          <table:table-cell table:style-name="ce17" office:value-type="float" office:value="90.33" calcext:value-type="float">
            <text:p>90.33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6.74" calcext:value-type="float">
            <text:p>86.74 </text:p>
          </table:table-cell>
          <table:table-cell table:style-name="ce17" office:value-type="float" office:value="85.55" calcext:value-type="float">
            <text:p>85.55 </text:p>
          </table:table-cell>
          <table:table-cell table:style-name="ce17" office:value-type="float" office:value="65.92" calcext:value-type="float">
            <text:p>65.92 </text:p>
          </table:table-cell>
          <table:table-cell table:style-name="ce17" office:value-type="float" office:value="78.84" calcext:value-type="float">
            <text:p>78.84 </text:p>
          </table:table-cell>
          <table:table-cell table:style-name="ce17" office:value-type="float" office:value="78.74" calcext:value-type="float">
            <text:p>78.74 </text:p>
          </table:table-cell>
          <table:table-cell table:style-name="ce17" office:value-type="float" office:value="70.96" calcext:value-type="float">
            <text:p>70.96 </text:p>
          </table:table-cell>
          <table:table-cell table:style-name="ce17" office:value-type="float" office:value="87.06" calcext:value-type="float">
            <text:p>87.06 </text:p>
          </table:table-cell>
          <table:table-cell table:style-name="ce17" office:value-type="float" office:value="83.89" calcext:value-type="float">
            <text:p>83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7" office:value-type="float" office:value="100.68" calcext:value-type="float">
            <text:p>100.68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107.85" calcext:value-type="float">
            <text:p>107.85 </text:p>
          </table:table-cell>
          <table:table-cell table:style-name="ce17" office:value-type="float" office:value="98.98" calcext:value-type="float">
            <text:p>98.98 </text:p>
          </table:table-cell>
          <table:table-cell table:style-name="ce17" office:value-type="float" office:value="82.68" calcext:value-type="float">
            <text:p>82.68 </text:p>
          </table:table-cell>
          <table:table-cell table:style-name="ce17" office:value-type="float" office:value="81.31" calcext:value-type="float">
            <text:p>81.31 </text:p>
          </table:table-cell>
          <table:table-cell table:style-name="ce17" office:value-type="float" office:value="102.95" calcext:value-type="float">
            <text:p>102.95 </text:p>
          </table:table-cell>
          <table:table-cell table:style-name="ce17" office:value-type="float" office:value="104.12" calcext:value-type="float">
            <text:p>104.1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32.32" calcext:value-type="float">
            <text:p>132.32 </text:p>
          </table:table-cell>
          <table:table-cell table:style-name="ce17" office:value-type="float" office:value="105.3" calcext:value-type="float">
            <text:p>105.30 </text:p>
          </table:table-cell>
          <table:table-cell table:style-name="ce17" office:value-type="float" office:value="198.68" calcext:value-type="float">
            <text:p>198.68 </text:p>
          </table:table-cell>
          <table:table-cell table:style-name="ce17" office:value-type="float" office:value="123.54" calcext:value-type="float">
            <text:p>123.54 </text:p>
          </table:table-cell>
          <table:table-cell table:style-name="ce17" office:value-type="float" office:value="132.08" calcext:value-type="float">
            <text:p>132.08 </text:p>
          </table:table-cell>
          <table:table-cell table:style-name="ce17" office:value-type="float" office:value="114.6" calcext:value-type="float">
            <text:p>114.60 </text:p>
          </table:table-cell>
          <table:table-cell table:style-name="ce17" office:value-type="float" office:value="124.47" calcext:value-type="float">
            <text:p>124.47 </text:p>
          </table:table-cell>
          <table:table-cell table:style-name="ce17" office:value-type="float" office:value="135.22" calcext:value-type="float">
            <text:p>135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4.5" calcext:value-type="float">
            <text:p>94.50 </text:p>
          </table:table-cell>
          <table:table-cell table:style-name="ce17" office:value-type="float" office:value="88.96" calcext:value-type="float">
            <text:p>88.96 </text:p>
          </table:table-cell>
          <table:table-cell table:style-name="ce17" office:value-type="float" office:value="79.47" calcext:value-type="float">
            <text:p>79.47 </text:p>
          </table:table-cell>
          <table:table-cell table:style-name="ce17" office:value-type="float" office:value="93.73" calcext:value-type="float">
            <text:p>93.73 </text:p>
          </table:table-cell>
          <table:table-cell table:style-name="ce17" office:value-type="float" office:value="67.67" calcext:value-type="float">
            <text:p>67.67 </text:p>
          </table:table-cell>
          <table:table-cell table:style-name="ce17" office:value-type="float" office:value="70.15" calcext:value-type="float">
            <text:p>70.15 </text:p>
          </table:table-cell>
          <table:table-cell table:style-name="ce17" office:value-type="float" office:value="99.36" calcext:value-type="float">
            <text:p>99.36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5.32" calcext:value-type="float">
            <text:p>85.32 </text:p>
          </table:table-cell>
          <table:table-cell table:style-name="ce17" office:value-type="float" office:value="91.56" calcext:value-type="float">
            <text:p>91.56 </text:p>
          </table:table-cell>
          <table:table-cell table:style-name="ce17" office:value-type="float" office:value="80.69" calcext:value-type="float">
            <text:p>80.69 </text:p>
          </table:table-cell>
          <table:table-cell table:style-name="ce17" office:value-type="float" office:value="92.2" calcext:value-type="float">
            <text:p>92.20 </text:p>
          </table:table-cell>
          <table:table-cell table:style-name="ce17" office:value-type="float" office:value="64.9" calcext:value-type="float">
            <text:p>64.90 </text:p>
          </table:table-cell>
          <table:table-cell table:style-name="ce17" office:value-type="float" office:value="68.7" calcext:value-type="float">
            <text:p>68.70 </text:p>
          </table:table-cell>
          <table:table-cell table:style-name="ce17" office:value-type="float" office:value="87.83" calcext:value-type="float">
            <text:p>87.83 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94.48" calcext:value-type="float">
            <text:p>94.48 </text:p>
          </table:table-cell>
          <table:table-cell table:style-name="ce17" office:value-type="float" office:value="102.78" calcext:value-type="float">
            <text:p>102.78 </text:p>
          </table:table-cell>
          <table:table-cell table:style-name="ce17" office:value-type="float" office:value="94.33" calcext:value-type="float">
            <text:p>94.33 </text:p>
          </table:table-cell>
          <table:table-cell table:style-name="ce17" office:value-type="float" office:value="89.28" calcext:value-type="float">
            <text:p>89.28 </text:p>
          </table:table-cell>
          <table:table-cell table:style-name="ce17" office:value-type="float" office:value="82.92" calcext:value-type="float">
            <text:p>82.92 </text:p>
          </table:table-cell>
          <table:table-cell table:style-name="ce17" office:value-type="float" office:value="78.19" calcext:value-type="float">
            <text:p>78.19 </text:p>
          </table:table-cell>
          <table:table-cell table:style-name="ce17" office:value-type="float" office:value="100.67" calcext:value-type="float">
            <text:p>100.67 </text:p>
          </table:table-cell>
          <table:table-cell table:style-name="ce17" office:value-type="float" office:value="92.63" calcext:value-type="float">
            <text:p>92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7" office:value-type="float" office:value="102.31" calcext:value-type="float">
            <text:p>102.31 </text:p>
          </table:table-cell>
          <table:table-cell table:style-name="ce17" office:value-type="float" office:value="98.7" calcext:value-type="float">
            <text:p>98.70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96.98" calcext:value-type="float">
            <text:p>96.98 </text:p>
          </table:table-cell>
          <table:table-cell table:style-name="ce17" office:value-type="float" office:value="83.92" calcext:value-type="float">
            <text:p>83.92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100.21" calcext:value-type="float">
            <text:p>100.21 </text:p>
          </table:table-cell>
          <table:table-cell table:style-name="ce17" office:value-type="float" office:value="91.4" calcext:value-type="float">
            <text:p>91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138.56" calcext:value-type="float">
            <text:p>138.56 </text:p>
          </table:table-cell>
          <table:table-cell table:style-name="ce17" office:value-type="float" office:value="113.39" calcext:value-type="float">
            <text:p>113.39 </text:p>
          </table:table-cell>
          <table:table-cell table:style-name="ce17" office:value-type="float" office:value="176.75" calcext:value-type="float">
            <text:p>176.75 </text:p>
          </table:table-cell>
          <table:table-cell table:style-name="ce17" office:value-type="float" office:value="131.2" calcext:value-type="float">
            <text:p>131.20 </text:p>
          </table:table-cell>
          <table:table-cell table:style-name="ce17" office:value-type="float" office:value="151.36" calcext:value-type="float">
            <text:p>151.36 </text:p>
          </table:table-cell>
          <table:table-cell table:style-name="ce17" office:value-type="float" office:value="112.24" calcext:value-type="float">
            <text:p>112.24 </text:p>
          </table:table-cell>
          <table:table-cell table:style-name="ce17" office:value-type="float" office:value="122.21" calcext:value-type="float">
            <text:p>122.21 </text:p>
          </table:table-cell>
          <table:table-cell table:style-name="ce17" office:value-type="float" office:value="123.42" calcext:value-type="float">
            <text:p>123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56.83" calcext:value-type="float">
            <text:p>56.83 </text:p>
          </table:table-cell>
          <table:table-cell table:style-name="ce17" office:value-type="float" office:value="95.03" calcext:value-type="float">
            <text:p>95.03 </text:p>
          </table:table-cell>
          <table:table-cell table:style-name="ce17" office:value-type="float" office:value="69.02" calcext:value-type="float">
            <text:p>69.02 </text:p>
          </table:table-cell>
          <table:table-cell table:style-name="ce17" office:value-type="float" office:value="77.33" calcext:value-type="float">
            <text:p>77.33 </text:p>
          </table:table-cell>
          <table:table-cell table:style-name="ce17" office:value-type="float" office:value="97.77" calcext:value-type="float">
            <text:p>97.77 </text:p>
          </table:table-cell>
          <table:table-cell table:style-name="ce17" office:value-type="float" office:value="89.36" calcext:value-type="float">
            <text:p>89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94.09" calcext:value-type="float">
            <text:p>94.09 </text:p>
          </table:table-cell>
          <table:table-cell table:style-name="ce17" office:value-type="float" office:value="78.59" calcext:value-type="float">
            <text:p>78.59 </text:p>
          </table:table-cell>
          <table:table-cell table:style-name="ce17" office:value-type="float" office:value="86.02" calcext:value-type="float">
            <text:p>86.02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71.01" calcext:value-type="float">
            <text:p>71.01 </text:p>
          </table:table-cell>
          <table:table-cell table:style-name="ce17" office:value-type="float" office:value="90.22" calcext:value-type="float">
            <text:p>90.22 </text:p>
          </table:table-cell>
          <table:table-cell table:style-name="ce17" office:value-type="float" office:value="75.52" calcext:value-type="float">
            <text:p>75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8" office:value-type="float" office:value="92.27" calcext:value-type="float">
            <text:p>92.27 </text:p>
          </table:table-cell>
          <table:table-cell table:style-name="ce22" office:value-type="float" office:value="103.95" calcext:value-type="float">
            <text:p>103.95 </text:p>
          </table:table-cell>
          <table:table-cell table:style-name="ce22" office:value-type="float" office:value="59.41" calcext:value-type="float">
            <text:p>59.41 </text:p>
          </table:table-cell>
          <table:table-cell table:style-name="ce22" office:value-type="float" office:value="81.05" calcext:value-type="float">
            <text:p>81.05 </text:p>
          </table:table-cell>
          <table:table-cell table:style-name="ce22" office:value-type="float" office:value="78.91" calcext:value-type="float">
            <text:p>78.91 </text:p>
          </table:table-cell>
          <table:table-cell table:style-name="ce22" office:value-type="float" office:value="78.34" calcext:value-type="float">
            <text:p>78.34 </text:p>
          </table:table-cell>
          <table:table-cell table:style-name="ce22" office:value-type="float" office:value="91.09" calcext:value-type="float">
            <text:p>91.09 </text:p>
          </table:table-cell>
          <table:table-cell table:style-name="ce22" office:value-type="float" office:value="79.74" calcext:value-type="float">
            <text:p>79.74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４　INDEXES OF UNIT OUTPUT LABOR COST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6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7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1">
          <table:table-cell table:style-name="ce17" office:value-type="float" office:value="87.68" calcext:value-type="float">
            <text:p>87.68 </text:p>
          </table:table-cell>
          <table:table-cell table:style-name="ce17" office:value-type="float" office:value="112.97" calcext:value-type="float">
            <text:p>112.97 </text:p>
          </table:table-cell>
          <table:table-cell table:style-name="ce17" office:value-type="float" office:value="37.05" calcext:value-type="float">
            <text:p>37.05 </text:p>
          </table:table-cell>
          <table:table-cell table:style-name="ce17" office:value-type="float" office:value="85.54" calcext:value-type="float">
            <text:p>85.54 </text:p>
          </table:table-cell>
          <table:table-cell table:style-name="ce17" office:value-type="float" office:value="124.33" calcext:value-type="float">
            <text:p>124.33 </text:p>
          </table:table-cell>
          <table:table-cell table:style-name="ce17" office:value-type="float" office:value="42.13" calcext:value-type="float">
            <text:p>42.13 </text:p>
          </table:table-cell>
          <table:table-cell table:style-name="ce17" office:value-type="float" office:value="41.48" calcext:value-type="float">
            <text:p>41.48 </text:p>
          </table:table-cell>
          <table:table-cell table:style-name="ce17" office:value-type="float" office:value="43.62" calcext:value-type="float">
            <text:p>43.6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3.88" calcext:value-type="float">
            <text:p>93.88 </text:p>
          </table:table-cell>
          <table:table-cell table:style-name="ce17" office:value-type="float" office:value="107.97" calcext:value-type="float">
            <text:p>107.97 </text:p>
          </table:table-cell>
          <table:table-cell table:style-name="ce17" office:value-type="float" office:value="51.5" calcext:value-type="float">
            <text:p>51.50 </text:p>
          </table:table-cell>
          <table:table-cell table:style-name="ce17" office:value-type="float" office:value="93.88" calcext:value-type="float">
            <text:p>93.88 </text:p>
          </table:table-cell>
          <table:table-cell table:style-name="ce17" office:value-type="float" office:value="127.55" calcext:value-type="float">
            <text:p>127.55 </text:p>
          </table:table-cell>
          <table:table-cell table:style-name="ce17" office:value-type="float" office:value="43.12" calcext:value-type="float">
            <text:p>43.12 </text:p>
          </table:table-cell>
          <table:table-cell table:style-name="ce17" office:value-type="float" office:value="37.72" calcext:value-type="float">
            <text:p>37.72 </text:p>
          </table:table-cell>
          <table:table-cell table:style-name="ce17" office:value-type="float" office:value="50.31" calcext:value-type="float">
            <text:p>50.3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6.3" calcext:value-type="float">
            <text:p>76.30 </text:p>
          </table:table-cell>
          <table:table-cell table:style-name="ce17" office:value-type="float" office:value="103.23" calcext:value-type="float">
            <text:p>103.23 </text:p>
          </table:table-cell>
          <table:table-cell table:style-name="ce17" office:value-type="float" office:value="50.29" calcext:value-type="float">
            <text:p>50.29 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126" calcext:value-type="float">
            <text:p>126.00 </text:p>
          </table:table-cell>
          <table:table-cell table:style-name="ce17" office:value-type="float" office:value="44.02" calcext:value-type="float">
            <text:p>44.02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55.69" calcext:value-type="float">
            <text:p>55.6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1.26" calcext:value-type="float">
            <text:p>81.26 </text:p>
          </table:table-cell>
          <table:table-cell table:style-name="ce17" office:value-type="float" office:value="93.07" calcext:value-type="float">
            <text:p>93.07 </text:p>
          </table:table-cell>
          <table:table-cell table:style-name="ce17" office:value-type="float" office:value="53.1" calcext:value-type="float">
            <text:p>53.10 </text:p>
          </table:table-cell>
          <table:table-cell table:style-name="ce17" office:value-type="float" office:value="99.07" calcext:value-type="float">
            <text:p>99.07 </text:p>
          </table:table-cell>
          <table:table-cell table:style-name="ce17" office:value-type="float" office:value="132.34" calcext:value-type="float">
            <text:p>132.34 </text:p>
          </table:table-cell>
          <table:table-cell table:style-name="ce17" office:value-type="float" office:value="48.37" calcext:value-type="float">
            <text:p>48.37 </text:p>
          </table:table-cell>
          <table:table-cell table:style-name="ce17" office:value-type="float" office:value="42.57" calcext:value-type="float">
            <text:p>42.57 </text:p>
          </table:table-cell>
          <table:table-cell table:style-name="ce17" office:value-type="float" office:value="56.2" calcext:value-type="float">
            <text:p>56.2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53" calcext:value-type="float">
            <text:p>79.53 </text:p>
          </table:table-cell>
          <table:table-cell table:style-name="ce17" office:value-type="float" office:value="86.92" calcext:value-type="float">
            <text:p>86.92 </text:p>
          </table:table-cell>
          <table:table-cell table:style-name="ce17" office:value-type="float" office:value="57.7" calcext:value-type="float">
            <text:p>57.70 </text:p>
          </table:table-cell>
          <table:table-cell table:style-name="ce17" office:value-type="float" office:value="96.12" calcext:value-type="float">
            <text:p>96.12 </text:p>
          </table:table-cell>
          <table:table-cell table:style-name="ce17" office:value-type="float" office:value="134.56" calcext:value-type="float">
            <text:p>134.56 </text:p>
          </table:table-cell>
          <table:table-cell table:style-name="ce17" office:value-type="float" office:value="52.28" calcext:value-type="float">
            <text:p>52.28 </text:p>
          </table:table-cell>
          <table:table-cell table:style-name="ce17" office:value-type="float" office:value="48.79" calcext:value-type="float">
            <text:p>48.79 </text:p>
          </table:table-cell>
          <table:table-cell table:style-name="ce17" office:value-type="float" office:value="58.04" calcext:value-type="float">
            <text:p>58.0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5.45" calcext:value-type="float">
            <text:p>75.45 </text:p>
          </table:table-cell>
          <table:table-cell table:style-name="ce17" office:value-type="float" office:value="76.23" calcext:value-type="float">
            <text:p>76.23 </text:p>
          </table:table-cell>
          <table:table-cell table:style-name="ce17" office:value-type="float" office:value="77.18" calcext:value-type="float">
            <text:p>77.18 </text:p>
          </table:table-cell>
          <table:table-cell table:style-name="ce17" office:value-type="float" office:value="96.7" calcext:value-type="float">
            <text:p>96.70 </text:p>
          </table:table-cell>
          <table:table-cell table:style-name="ce17" office:value-type="float" office:value="122.84" calcext:value-type="float">
            <text:p>122.84 </text:p>
          </table:table-cell>
          <table:table-cell table:style-name="ce17" office:value-type="float" office:value="52.95" calcext:value-type="float">
            <text:p>52.95 </text:p>
          </table:table-cell>
          <table:table-cell table:style-name="ce17" office:value-type="float" office:value="53.29" calcext:value-type="float">
            <text:p>53.29 </text:p>
          </table:table-cell>
          <table:table-cell table:style-name="ce17" office:value-type="float" office:value="53.84" calcext:value-type="float">
            <text:p>53.8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5.04" calcext:value-type="float">
            <text:p>85.04 </text:p>
          </table:table-cell>
          <table:table-cell table:style-name="ce17" office:value-type="float" office:value="77.21" calcext:value-type="float">
            <text:p>77.21 </text:p>
          </table:table-cell>
          <table:table-cell table:style-name="ce17" office:value-type="float" office:value="67.74" calcext:value-type="float">
            <text:p>67.74 </text:p>
          </table:table-cell>
          <table:table-cell table:style-name="ce17" office:value-type="float" office:value="100.44" calcext:value-type="float">
            <text:p>100.44 </text:p>
          </table:table-cell>
          <table:table-cell table:style-name="ce17" office:value-type="float" office:value="122.72" calcext:value-type="float">
            <text:p>122.72 </text:p>
          </table:table-cell>
          <table:table-cell table:style-name="ce17" office:value-type="float" office:value="50.35" calcext:value-type="float">
            <text:p>50.35 </text:p>
          </table:table-cell>
          <table:table-cell table:style-name="ce17" office:value-type="float" office:value="55.28" calcext:value-type="float">
            <text:p>55.28 </text:p>
          </table:table-cell>
          <table:table-cell table:style-name="ce17" office:value-type="float" office:value="56.96" calcext:value-type="float">
            <text:p>56.96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81.89" calcext:value-type="float">
            <text:p>81.89 </text:p>
          </table:table-cell>
          <table:table-cell table:style-name="ce17" office:value-type="float" office:value="74.35" calcext:value-type="float">
            <text:p>74.35 </text:p>
          </table:table-cell>
          <table:table-cell table:style-name="ce17" office:value-type="float" office:value="101.33" calcext:value-type="float">
            <text:p>101.33 </text:p>
          </table:table-cell>
          <table:table-cell table:style-name="ce17" office:value-type="float" office:value="123.93" calcext:value-type="float">
            <text:p>123.93 </text:p>
          </table:table-cell>
          <table:table-cell table:style-name="ce17" office:value-type="float" office:value="53.84" calcext:value-type="float">
            <text:p>53.84 </text:p>
          </table:table-cell>
          <table:table-cell table:style-name="ce17" office:value-type="float" office:value="54.18" calcext:value-type="float">
            <text:p>54.18 </text:p>
          </table:table-cell>
          <table:table-cell table:style-name="ce17" office:value-type="float" office:value="59.71" calcext:value-type="float">
            <text:p>59.7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4.28" calcext:value-type="float">
            <text:p>104.28 </text:p>
          </table:table-cell>
          <table:table-cell table:style-name="ce17" office:value-type="float" office:value="92.91" calcext:value-type="float">
            <text:p>92.91 </text:p>
          </table:table-cell>
          <table:table-cell table:style-name="ce17" office:value-type="float" office:value="109.13" calcext:value-type="float">
            <text:p>109.13 </text:p>
          </table:table-cell>
          <table:table-cell table:style-name="ce17" office:value-type="float" office:value="104.71" calcext:value-type="float">
            <text:p>104.71 </text:p>
          </table:table-cell>
          <table:table-cell table:style-name="ce17" office:value-type="float" office:value="136.55" calcext:value-type="float">
            <text:p>136.55 </text:p>
          </table:table-cell>
          <table:table-cell table:style-name="ce17" office:value-type="float" office:value="55.3" calcext:value-type="float">
            <text:p>55.30 </text:p>
          </table:table-cell>
          <table:table-cell table:style-name="ce17" office:value-type="float" office:value="61.67" calcext:value-type="float">
            <text:p>61.67 </text:p>
          </table:table-cell>
          <table:table-cell table:style-name="ce17" office:value-type="float" office:value="72.15" calcext:value-type="float">
            <text:p>72.1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9.83" calcext:value-type="float">
            <text:p>109.83 </text:p>
          </table:table-cell>
          <table:table-cell table:style-name="ce17" office:value-type="float" office:value="98.72" calcext:value-type="float">
            <text:p>98.72 </text:p>
          </table:table-cell>
          <table:table-cell table:style-name="ce17" office:value-type="float" office:value="139.42" calcext:value-type="float">
            <text:p>139.42 </text:p>
          </table:table-cell>
          <table:table-cell table:style-name="ce17" office:value-type="float" office:value="105.9" calcext:value-type="float">
            <text:p>105.90 </text:p>
          </table:table-cell>
          <table:table-cell table:style-name="ce17" office:value-type="float" office:value="148.71" calcext:value-type="float">
            <text:p>148.71 </text:p>
          </table:table-cell>
          <table:table-cell table:style-name="ce17" office:value-type="float" office:value="61.05" calcext:value-type="float">
            <text:p>61.05 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85.77" calcext:value-type="float">
            <text:p>85.7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11.01" calcext:value-type="float">
            <text:p>111.01 </text:p>
          </table:table-cell>
          <table:table-cell table:style-name="ce17" office:value-type="float" office:value="99.53" calcext:value-type="float">
            <text:p>99.53 </text:p>
          </table:table-cell>
          <table:table-cell table:style-name="ce17" office:value-type="float" office:value="121.07" calcext:value-type="float">
            <text:p>121.07 </text:p>
          </table:table-cell>
          <table:table-cell table:style-name="ce17" office:value-type="float" office:value="109.24" calcext:value-type="float">
            <text:p>109.24 </text:p>
          </table:table-cell>
          <table:table-cell table:style-name="ce17" office:value-type="float" office:value="144.24" calcext:value-type="float">
            <text:p>144.24 </text:p>
          </table:table-cell>
          <table:table-cell table:style-name="ce17" office:value-type="float" office:value="64.25" calcext:value-type="float">
            <text:p>64.25 </text:p>
          </table:table-cell>
          <table:table-cell table:style-name="ce17" office:value-type="float" office:value="85.58" calcext:value-type="float">
            <text:p>85.58 </text:p>
          </table:table-cell>
          <table:table-cell table:style-name="ce17" office:value-type="float" office:value="91.58" calcext:value-type="float">
            <text:p>91.5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10.95" calcext:value-type="float">
            <text:p>110.95 </text:p>
          </table:table-cell>
          <table:table-cell table:style-name="ce17" office:value-type="float" office:value="100.43" calcext:value-type="float">
            <text:p>100.43 </text:p>
          </table:table-cell>
          <table:table-cell table:style-name="ce17" office:value-type="float" office:value="148.36" calcext:value-type="float">
            <text:p>148.36 </text:p>
          </table:table-cell>
          <table:table-cell table:style-name="ce17" office:value-type="float" office:value="116.19" calcext:value-type="float">
            <text:p>116.19 </text:p>
          </table:table-cell>
          <table:table-cell table:style-name="ce17" office:value-type="float" office:value="149.64" calcext:value-type="float">
            <text:p>149.64 </text:p>
          </table:table-cell>
          <table:table-cell table:style-name="ce17" office:value-type="float" office:value="67.79" calcext:value-type="float">
            <text:p>67.79 </text:p>
          </table:table-cell>
          <table:table-cell table:style-name="ce17" office:value-type="float" office:value="91.81" calcext:value-type="float">
            <text:p>91.81 </text:p>
          </table:table-cell>
          <table:table-cell table:style-name="ce17" office:value-type="float" office:value="96.05" calcext:value-type="float">
            <text:p>96.0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2.31" calcext:value-type="float">
            <text:p>102.31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7" office:value-type="float" office:value="153.06" calcext:value-type="float">
            <text:p>153.06 </text:p>
          </table:table-cell>
          <table:table-cell table:style-name="ce17" office:value-type="float" office:value="108.32" calcext:value-type="float">
            <text:p>108.32 </text:p>
          </table:table-cell>
          <table:table-cell table:style-name="ce17" office:value-type="float" office:value="142.94" calcext:value-type="float">
            <text:p>142.94 </text:p>
          </table:table-cell>
          <table:table-cell table:style-name="ce17" office:value-type="float" office:value="71.94" calcext:value-type="float">
            <text:p>71.94 </text:p>
          </table:table-cell>
          <table:table-cell table:style-name="ce17" office:value-type="float" office:value="90.29" calcext:value-type="float">
            <text:p>90.29 </text:p>
          </table:table-cell>
          <table:table-cell table:style-name="ce17" office:value-type="float" office:value="91.18" calcext:value-type="float">
            <text:p>91.1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1.13" calcext:value-type="float">
            <text:p>91.13 </text:p>
          </table:table-cell>
          <table:table-cell table:style-name="ce17" office:value-type="float" office:value="90.77" calcext:value-type="float">
            <text:p>90.77 </text:p>
          </table:table-cell>
          <table:table-cell table:style-name="ce17" office:value-type="float" office:value="127.57" calcext:value-type="float">
            <text:p>127.57 </text:p>
          </table:table-cell>
          <table:table-cell table:style-name="ce17" office:value-type="float" office:value="108.08" calcext:value-type="float">
            <text:p>108.08 </text:p>
          </table:table-cell>
          <table:table-cell table:style-name="ce17" office:value-type="float" office:value="139.14" calcext:value-type="float">
            <text:p>139.14 </text:p>
          </table:table-cell>
          <table:table-cell table:style-name="ce17" office:value-type="float" office:value="72.69" calcext:value-type="float">
            <text:p>72.69 </text:p>
          </table:table-cell>
          <table:table-cell table:style-name="ce17" office:value-type="float" office:value="92.95" calcext:value-type="float">
            <text:p>92.95 </text:p>
          </table:table-cell>
          <table:table-cell table:style-name="ce17" office:value-type="float" office:value="99.93" calcext:value-type="float">
            <text:p>99.9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9.17" calcext:value-type="float">
            <text:p>109.17 </text:p>
          </table:table-cell>
          <table:table-cell table:style-name="ce17" office:value-type="float" office:value="141.87" calcext:value-type="float">
            <text:p>141.87 </text:p>
          </table:table-cell>
          <table:table-cell table:style-name="ce17" office:value-type="float" office:value="131.59" calcext:value-type="float">
            <text:p>131.59 </text:p>
          </table:table-cell>
          <table:table-cell table:style-name="ce17" office:value-type="float" office:value="147.23" calcext:value-type="float">
            <text:p>147.23 </text:p>
          </table:table-cell>
          <table:table-cell table:style-name="ce17" office:value-type="float" office:value="198.09" calcext:value-type="float">
            <text:p>198.09 </text:p>
          </table:table-cell>
          <table:table-cell table:style-name="ce17" office:value-type="float" office:value="117.39" calcext:value-type="float">
            <text:p>117.39 </text:p>
          </table:table-cell>
          <table:table-cell table:style-name="ce17" office:value-type="float" office:value="124.68" calcext:value-type="float">
            <text:p>124.68 </text:p>
          </table:table-cell>
          <table:table-cell table:style-name="ce17" office:value-type="float" office:value="139.67" calcext:value-type="float">
            <text:p>139.67 </text:p>
          </table:table-cell>
          <table:table-cell table:number-columns-repeated="1016"/>
        </table:table-row>
        <table:table-row table:style-name="ro1">
          <table:table-cell table:style-name="ce17" office:value-type="float" office:value="86.85" calcext:value-type="float">
            <text:p>86.85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17" office:value-type="float" office:value="137.99" calcext:value-type="float">
            <text:p>137.99 </text:p>
          </table:table-cell>
          <table:table-cell table:style-name="ce17" office:value-type="float" office:value="100.43" calcext:value-type="float">
            <text:p>100.43 </text:p>
          </table:table-cell>
          <table:table-cell table:style-name="ce17" office:value-type="float" office:value="146.58" calcext:value-type="float">
            <text:p>146.58 </text:p>
          </table:table-cell>
          <table:table-cell table:style-name="ce17" office:value-type="float" office:value="67.66" calcext:value-type="float">
            <text:p>67.66 </text:p>
          </table:table-cell>
          <table:table-cell table:style-name="ce17" office:value-type="float" office:value="84.03" calcext:value-type="float">
            <text:p>84.03 </text:p>
          </table:table-cell>
          <table:table-cell table:style-name="ce17" office:value-type="float" office:value="94.27" calcext:value-type="float">
            <text:p>94.27 </text:p>
          </table:table-cell>
          <table:table-cell table:number-columns-repeated="1016"/>
        </table:table-row>
        <table:table-row table:style-name="ro1">
          <table:table-cell table:style-name="ce17" office:value-type="float" office:value="77.69" calcext:value-type="float">
            <text:p>77.69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112.06" calcext:value-type="float">
            <text:p>112.06 </text:p>
          </table:table-cell>
          <table:table-cell table:style-name="ce17" office:value-type="float" office:value="99.68" calcext:value-type="float">
            <text:p>99.68 </text:p>
          </table:table-cell>
          <table:table-cell table:style-name="ce17" office:value-type="float" office:value="120.61" calcext:value-type="float">
            <text:p>120.61 </text:p>
          </table:table-cell>
          <table:table-cell table:style-name="ce17" office:value-type="float" office:value="62.56" calcext:value-type="float">
            <text:p>62.56 </text:p>
          </table:table-cell>
          <table:table-cell table:style-name="ce17" office:value-type="float" office:value="89.09" calcext:value-type="float">
            <text:p>89.09 </text:p>
          </table:table-cell>
          <table:table-cell table:style-name="ce17" office:value-type="float" office:value="95.58" calcext:value-type="float">
            <text:p>95.58 </text:p>
          </table:table-cell>
          <table:table-cell table:number-columns-repeated="1016"/>
        </table:table-row>
        <table:table-row table:style-name="ro1"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82.4" calcext:value-type="float">
            <text:p>82.40 </text:p>
          </table:table-cell>
          <table:table-cell table:style-name="ce17" office:value-type="float" office:value="130.64" calcext:value-type="float">
            <text:p>130.64 </text:p>
          </table:table-cell>
          <table:table-cell table:style-name="ce17" office:value-type="float" office:value="90.44" calcext:value-type="float">
            <text:p>90.44 </text:p>
          </table:table-cell>
          <table:table-cell table:style-name="ce17" office:value-type="float" office:value="108.16" calcext:value-type="float">
            <text:p>108.16 </text:p>
          </table:table-cell>
          <table:table-cell table:style-name="ce17" office:value-type="float" office:value="56.02" calcext:value-type="float">
            <text:p>56.02 </text:p>
          </table:table-cell>
          <table:table-cell table:style-name="ce17" office:value-type="float" office:value="79.01" calcext:value-type="float">
            <text:p>79.01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99.64" calcext:value-type="float">
            <text:p>99.64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117.84" calcext:value-type="float">
            <text:p>117.84 </text:p>
          </table:table-cell>
          <table:table-cell table:style-name="ce17" office:value-type="float" office:value="102.34" calcext:value-type="float">
            <text:p>102.34 </text:p>
          </table:table-cell>
          <table:table-cell table:style-name="ce17" office:value-type="float" office:value="124.24" calcext:value-type="float">
            <text:p>124.24 </text:p>
          </table:table-cell>
          <table:table-cell table:style-name="ce17" office:value-type="float" office:value="69.99" calcext:value-type="float">
            <text:p>69.99 </text:p>
          </table:table-cell>
          <table:table-cell table:style-name="ce17" office:value-type="float" office:value="93.71" calcext:value-type="float">
            <text:p>93.71 </text:p>
          </table:table-cell>
          <table:table-cell table:style-name="ce17" office:value-type="float" office:value="97.89" calcext:value-type="float">
            <text:p>97.8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37.82" calcext:value-type="float">
            <text:p>137.82 </text:p>
          </table:table-cell>
          <table:table-cell table:style-name="ce17" office:value-type="float" office:value="127.52" calcext:value-type="float">
            <text:p>127.52 </text:p>
          </table:table-cell>
          <table:table-cell table:style-name="ce17" office:value-type="float" office:value="120.63" calcext:value-type="float">
            <text:p>120.63 </text:p>
          </table:table-cell>
          <table:table-cell table:style-name="ce17" office:value-type="float" office:value="144.3" calcext:value-type="float">
            <text:p>144.30 </text:p>
          </table:table-cell>
          <table:table-cell table:style-name="ce17" office:value-type="float" office:value="172.9" calcext:value-type="float">
            <text:p>172.90 </text:p>
          </table:table-cell>
          <table:table-cell table:style-name="ce17" office:value-type="float" office:value="108.95" calcext:value-type="float">
            <text:p>108.95 </text:p>
          </table:table-cell>
          <table:table-cell table:style-name="ce17" office:value-type="float" office:value="119.35" calcext:value-type="float">
            <text:p>119.35 </text:p>
          </table:table-cell>
          <table:table-cell table:style-name="ce17" office:value-type="float" office:value="144.44" calcext:value-type="float">
            <text:p>144.44 </text:p>
          </table:table-cell>
          <table:table-cell table:number-columns-repeated="1016"/>
        </table:table-row>
        <table:table-row table:style-name="ro1">
          <table:table-cell table:style-name="ce17" office:value-type="float" office:value="89.59" calcext:value-type="float">
            <text:p>89.59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112.98" calcext:value-type="float">
            <text:p>112.98 </text:p>
          </table:table-cell>
          <table:table-cell table:style-name="ce17" office:value-type="float" office:value="94.09" calcext:value-type="float">
            <text:p>94.09 </text:p>
          </table:table-cell>
          <table:table-cell table:style-name="ce17" office:value-type="float" office:value="132.09" calcext:value-type="float">
            <text:p>132.09 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85.18" calcext:value-type="float">
            <text:p>85.18 </text:p>
          </table:table-cell>
          <table:table-cell table:style-name="ce17" office:value-type="float" office:value="93.11" calcext:value-type="float">
            <text:p>93.11 </text:p>
          </table:table-cell>
          <table:table-cell table:number-columns-repeated="1016"/>
        </table:table-row>
        <table:table-row table:style-name="ro1">
          <table:table-cell table:style-name="ce17" office:value-type="float" office:value="83.51" calcext:value-type="float">
            <text:p>83.51 </text:p>
          </table:table-cell>
          <table:table-cell table:style-name="ce17" office:value-type="float" office:value="68.15" calcext:value-type="float">
            <text:p>68.15 </text:p>
          </table:table-cell>
          <table:table-cell table:style-name="ce17" office:value-type="float" office:value="119.99" calcext:value-type="float">
            <text:p>119.99 </text:p>
          </table:table-cell>
          <table:table-cell table:style-name="ce17" office:value-type="float" office:value="89.2" calcext:value-type="float">
            <text:p>89.20 </text:p>
          </table:table-cell>
          <table:table-cell table:style-name="ce17" office:value-type="float" office:value="107.92" calcext:value-type="float">
            <text:p>107.92 </text:p>
          </table:table-cell>
          <table:table-cell table:style-name="ce17" office:value-type="float" office:value="59.26" calcext:value-type="float">
            <text:p>59.26 </text:p>
          </table:table-cell>
          <table:table-cell table:style-name="ce17" office:value-type="float" office:value="89.3" calcext:value-type="float">
            <text:p>89.30 </text:p>
          </table:table-cell>
          <table:table-cell table:style-name="ce17" office:value-type="float" office:value="95.25" calcext:value-type="float">
            <text:p>95.25 </text:p>
          </table:table-cell>
          <table:table-cell table:number-columns-repeated="1016"/>
        </table:table-row>
        <table:table-row table:style-name="ro1">
          <table:table-cell table:style-name="ce17" office:value-type="float" office:value="88.86" calcext:value-type="float">
            <text:p>88.86 </text:p>
          </table:table-cell>
          <table:table-cell table:style-name="ce17" office:value-type="float" office:value="81.23" calcext:value-type="float">
            <text:p>81.23 </text:p>
          </table:table-cell>
          <table:table-cell table:style-name="ce17" office:value-type="float" office:value="116.02" calcext:value-type="float">
            <text:p>116.02 </text:p>
          </table:table-cell>
          <table:table-cell table:style-name="ce17" office:value-type="float" office:value="86.89" calcext:value-type="float">
            <text:p>86.89 </text:p>
          </table:table-cell>
          <table:table-cell table:style-name="ce17" office:value-type="float" office:value="97.98" calcext:value-type="float">
            <text:p>97.98 </text:p>
          </table:table-cell>
          <table:table-cell table:style-name="ce17" office:value-type="float" office:value="61.83" calcext:value-type="float">
            <text:p>61.83 </text:p>
          </table:table-cell>
          <table:table-cell table:style-name="ce17" office:value-type="float" office:value="83" calcext:value-type="float">
            <text:p>83.00 </text:p>
          </table:table-cell>
          <table:table-cell table:style-name="ce17" office:value-type="float" office:value="71.43" calcext:value-type="float">
            <text:p>71.4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4.66" calcext:value-type="float">
            <text:p>104.66 </text:p>
          </table:table-cell>
          <table:table-cell table:style-name="ce17" office:value-type="float" office:value="82.83" calcext:value-type="float">
            <text:p>82.83 </text:p>
          </table:table-cell>
          <table:table-cell table:style-name="ce17" office:value-type="float" office:value="107.77" calcext:value-type="float">
            <text:p>107.77 </text:p>
          </table:table-cell>
          <table:table-cell table:style-name="ce17" office:value-type="float" office:value="102.2" calcext:value-type="float">
            <text:p>102.20 </text:p>
          </table:table-cell>
          <table:table-cell table:style-name="ce17" office:value-type="float" office:value="117.53" calcext:value-type="float">
            <text:p>117.53 </text:p>
          </table:table-cell>
          <table:table-cell table:style-name="ce17" office:value-type="float" office:value="76.22" calcext:value-type="float">
            <text:p>76.22 </text:p>
          </table:table-cell>
          <table:table-cell table:style-name="ce17" office:value-type="float" office:value="103.04" calcext:value-type="float">
            <text:p>103.04 </text:p>
          </table:table-cell>
          <table:table-cell table:style-name="ce17" office:value-type="float" office:value="92.45" calcext:value-type="float">
            <text:p>92.45 </text:p>
          </table:table-cell>
          <table:table-cell table:style-name="ce35"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61.82" calcext:value-type="float">
            <text:p>161.82 </text:p>
          </table:table-cell>
          <table:table-cell table:style-name="ce17" office:value-type="float" office:value="130.59" calcext:value-type="float">
            <text:p>130.59 </text:p>
          </table:table-cell>
          <table:table-cell table:style-name="ce17" office:value-type="float" office:value="114.55" calcext:value-type="float">
            <text:p>114.55 </text:p>
          </table:table-cell>
          <table:table-cell table:style-name="ce17" office:value-type="float" office:value="137.65" calcext:value-type="float">
            <text:p>137.65 </text:p>
          </table:table-cell>
          <table:table-cell table:style-name="ce17" office:value-type="float" office:value="165.84" calcext:value-type="float">
            <text:p>165.84 </text:p>
          </table:table-cell>
          <table:table-cell table:style-name="ce17" office:value-type="float" office:value="117.13" calcext:value-type="float">
            <text:p>117.13 </text:p>
          </table:table-cell>
          <table:table-cell table:style-name="ce17" office:value-type="float" office:value="140.48" calcext:value-type="float">
            <text:p>140.48 </text:p>
          </table:table-cell>
          <table:table-cell table:style-name="ce17" office:value-type="float" office:value="145.68" calcext:value-type="float">
            <text:p>145.68 </text:p>
          </table:table-cell>
          <table:table-cell table:number-columns-repeated="1016"/>
        </table:table-row>
        <table:table-row table:style-name="ro1">
          <table:table-cell table:style-name="ce17" office:value-type="float" office:value="95.27" calcext:value-type="float">
            <text:p>95.27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131.56" calcext:value-type="float">
            <text:p>131.56 </text:p>
          </table:table-cell>
          <table:table-cell table:style-name="ce17" office:value-type="float" office:value="95.55" calcext:value-type="float">
            <text:p>95.55 </text:p>
          </table:table-cell>
          <table:table-cell table:style-name="ce17" office:value-type="float" office:value="126.37" calcext:value-type="float">
            <text:p>126.37 </text:p>
          </table:table-cell>
          <table:table-cell table:style-name="ce17" office:value-type="float" office:value="64.77" calcext:value-type="float">
            <text:p>64.77 </text:p>
          </table:table-cell>
          <table:table-cell table:style-name="ce17" office:value-type="float" office:value="94.27" calcext:value-type="float">
            <text:p>94.27 </text:p>
          </table:table-cell>
          <table:table-cell table:style-name="ce17" office:value-type="float" office:value="83.6" calcext:value-type="float">
            <text:p>83.60 </text:p>
          </table:table-cell>
          <table:table-cell table:number-columns-repeated="1016"/>
        </table:table-row>
        <table:table-row table:style-name="ro1">
          <table:table-cell table:style-name="ce17" office:value-type="float" office:value="77.32" calcext:value-type="float">
            <text:p>77.32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94.31" calcext:value-type="float">
            <text:p>94.31 </text:p>
          </table:table-cell>
          <table:table-cell table:style-name="ce17" office:value-type="float" office:value="89.69" calcext:value-type="float">
            <text:p>89.69 </text:p>
          </table:table-cell>
          <table:table-cell table:style-name="ce17" office:value-type="float" office:value="98.27" calcext:value-type="float">
            <text:p>98.27 </text:p>
          </table:table-cell>
          <table:table-cell table:style-name="ce17" office:value-type="float" office:value="64.93" calcext:value-type="float">
            <text:p>64.93 </text:p>
          </table:table-cell>
          <table:table-cell table:style-name="ce17" office:value-type="float" office:value="95.72" calcext:value-type="float">
            <text:p>95.72 </text:p>
          </table:table-cell>
          <table:table-cell table:style-name="ce17" office:value-type="float" office:value="82.05" calcext:value-type="float">
            <text:p>82.05 </text:p>
          </table:table-cell>
          <table:table-cell table:number-columns-repeated="1016"/>
        </table:table-row>
        <table:table-row table:style-name="ro1">
          <table:table-cell table:style-name="ce17" office:value-type="float" office:value="88.09" calcext:value-type="float">
            <text:p>88.09 </text:p>
          </table:table-cell>
          <table:table-cell table:style-name="ce17" office:value-type="float" office:value="74.93" calcext:value-type="float">
            <text:p>74.93 </text:p>
          </table:table-cell>
          <table:table-cell table:style-name="ce17" office:value-type="float" office:value="94.29" calcext:value-type="float">
            <text:p>94.29 </text:p>
          </table:table-cell>
          <table:table-cell table:style-name="ce17" office:value-type="float" office:value="88.14" calcext:value-type="float">
            <text:p>88.14 </text:p>
          </table:table-cell>
          <table:table-cell table:style-name="ce17" office:value-type="float" office:value="92.87" calcext:value-type="float">
            <text:p>92.87 </text:p>
          </table:table-cell>
          <table:table-cell table:style-name="ce17" office:value-type="float" office:value="67.38" calcext:value-type="float">
            <text:p>67.38 </text:p>
          </table:table-cell>
          <table:table-cell table:style-name="ce17" office:value-type="float" office:value="86.21" calcext:value-type="float">
            <text:p>86.21 </text:p>
          </table:table-cell>
          <table:table-cell table:style-name="ce17" office:value-type="float" office:value="71.27" calcext:value-type="float">
            <text:p>71.2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4.21" calcext:value-type="float">
            <text:p>104.21 </text:p>
          </table:table-cell>
          <table:table-cell table:style-name="ce17" office:value-type="float" office:value="82.53" calcext:value-type="float">
            <text:p>82.53 </text:p>
          </table:table-cell>
          <table:table-cell table:style-name="ce17" office:value-type="float" office:value="118.14" calcext:value-type="float">
            <text:p>118.14 </text:p>
          </table:table-cell>
          <table:table-cell table:style-name="ce17" office:value-type="float" office:value="99.06" calcext:value-type="float">
            <text:p>99.06 </text:p>
          </table:table-cell>
          <table:table-cell table:style-name="ce17" office:value-type="float" office:value="117.23" calcext:value-type="float">
            <text:p>117.23 </text:p>
          </table:table-cell>
          <table:table-cell table:style-name="ce17" office:value-type="float" office:value="86.65" calcext:value-type="float">
            <text:p>86.65 </text:p>
          </table:table-cell>
          <table:table-cell table:style-name="ce17" office:value-type="float" office:value="116.85" calcext:value-type="float">
            <text:p>116.85 </text:p>
          </table:table-cell>
          <table:table-cell table:style-name="ce17" office:value-type="float" office:value="96.49" calcext:value-type="float">
            <text:p>96.4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43.56" calcext:value-type="float">
            <text:p>143.56 </text:p>
          </table:table-cell>
          <table:table-cell table:style-name="ce17" office:value-type="float" office:value="121.64" calcext:value-type="float">
            <text:p>121.64 </text:p>
          </table:table-cell>
          <table:table-cell table:style-name="ce17" office:value-type="float" office:value="131.28" calcext:value-type="float">
            <text:p>131.28 </text:p>
          </table:table-cell>
          <table:table-cell table:style-name="ce17" office:value-type="float" office:value="135.03" calcext:value-type="float">
            <text:p>135.03 </text:p>
          </table:table-cell>
          <table:table-cell table:style-name="ce17" office:value-type="float" office:value="155.49" calcext:value-type="float">
            <text:p>155.49 </text:p>
          </table:table-cell>
          <table:table-cell table:style-name="ce17" office:value-type="float" office:value="146.4" calcext:value-type="float">
            <text:p>146.40 </text:p>
          </table:table-cell>
          <table:table-cell table:style-name="ce17" office:value-type="float" office:value="164.65" calcext:value-type="float">
            <text:p>164.65 </text:p>
          </table:table-cell>
          <table:table-cell table:style-name="ce17" office:value-type="float" office:value="146.95" calcext:value-type="float">
            <text:p>146.95 </text:p>
          </table:table-cell>
          <table:table-cell table:number-columns-repeated="1016"/>
        </table:table-row>
        <table:table-row table:style-name="ro1">
          <table:table-cell table:style-name="ce17" office:value-type="float" office:value="95.69" calcext:value-type="float">
            <text:p>95.69 </text:p>
          </table:table-cell>
          <table:table-cell table:style-name="ce17" office:value-type="float" office:value="74.77" calcext:value-type="float">
            <text:p>74.77 </text:p>
          </table:table-cell>
          <table:table-cell table:style-name="ce17" office:value-type="float" office:value="140.08" calcext:value-type="float">
            <text:p>140.08 </text:p>
          </table:table-cell>
          <table:table-cell table:style-name="ce17" office:value-type="float" office:value="93.41" calcext:value-type="float">
            <text:p>93.41 </text:p>
          </table:table-cell>
          <table:table-cell table:style-name="ce17" office:value-type="float" office:value="127.02" calcext:value-type="float">
            <text:p>127.02 </text:p>
          </table:table-cell>
          <table:table-cell table:style-name="ce17" office:value-type="float" office:value="71.05" calcext:value-type="float">
            <text:p>71.05 </text:p>
          </table:table-cell>
          <table:table-cell table:style-name="ce17" office:value-type="float" office:value="102.45" calcext:value-type="float">
            <text:p>102.45 </text:p>
          </table:table-cell>
          <table:table-cell table:style-name="ce17" office:value-type="float" office:value="82.38" calcext:value-type="float">
            <text:p>82.38 </text:p>
          </table:table-cell>
          <table:table-cell table:number-columns-repeated="1016"/>
        </table:table-row>
        <table:table-row table:style-name="ro1">
          <table:table-cell table:style-name="ce17" office:value-type="float" office:value="86.49" calcext:value-type="float">
            <text:p>86.49 </text:p>
          </table:table-cell>
          <table:table-cell table:style-name="ce17" office:value-type="float" office:value="61.72" calcext:value-type="float">
            <text:p>61.72 </text:p>
          </table:table-cell>
          <table:table-cell table:style-name="ce17" office:value-type="float" office:value="98.84" calcext:value-type="float">
            <text:p>98.84 </text:p>
          </table:table-cell>
          <table:table-cell table:style-name="ce17" office:value-type="float" office:value="85.18" calcext:value-type="float">
            <text:p>85.18 </text:p>
          </table:table-cell>
          <table:table-cell table:style-name="ce17" office:value-type="float" office:value="100.99" calcext:value-type="float">
            <text:p>100.99 </text:p>
          </table:table-cell>
          <table:table-cell table:style-name="ce17" office:value-type="float" office:value="70.95" calcext:value-type="float">
            <text:p>70.95 </text:p>
          </table:table-cell>
          <table:table-cell table:style-name="ce17" office:value-type="float" office:value="99.42" calcext:value-type="float">
            <text:p>99.42 </text:p>
          </table:table-cell>
          <table:table-cell table:style-name="ce17" office:value-type="float" office:value="87.77" calcext:value-type="float">
            <text:p>87.77 </text:p>
          </table:table-cell>
          <table:table-cell table:number-columns-repeated="1016"/>
        </table:table-row>
        <table:table-row table:style-name="ro1">
          <table:table-cell table:style-name="ce17" office:value-type="float" office:value="94.44" calcext:value-type="float">
            <text:p>94.44 </text:p>
          </table:table-cell>
          <table:table-cell table:style-name="ce17" office:value-type="float" office:value="79.97" calcext:value-type="float">
            <text:p>79.97 </text:p>
          </table:table-cell>
          <table:table-cell table:style-name="ce17" office:value-type="float" office:value="103.18" calcext:value-type="float">
            <text:p>103.18 </text:p>
          </table:table-cell>
          <table:table-cell table:style-name="ce17" office:value-type="float" office:value="87.23" calcext:value-type="float">
            <text:p>87.23 </text:p>
          </table:table-cell>
          <table:table-cell table:style-name="ce17" office:value-type="float" office:value="97.5" calcext:value-type="float">
            <text:p>97.50 </text:p>
          </table:table-cell>
          <table:table-cell table:style-name="ce17" office:value-type="float" office:value="75.06" calcext:value-type="float">
            <text:p>75.06 </text:p>
          </table:table-cell>
          <table:table-cell table:style-name="ce17" office:value-type="float" office:value="108.62" calcext:value-type="float">
            <text:p>108.62 </text:p>
          </table:table-cell>
          <table:table-cell table:style-name="ce17" office:value-type="float" office:value="79.87" calcext:value-type="float">
            <text:p>79.8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05.59" calcext:value-type="float">
            <text:p>105.59 </text:p>
          </table:table-cell>
          <table:table-cell table:style-name="ce17" office:value-type="float" office:value="84.45" calcext:value-type="float">
            <text:p>84.45 </text:p>
          </table:table-cell>
          <table:table-cell table:style-name="ce17" office:value-type="float" office:value="117.09" calcext:value-type="float">
            <text:p>117.09 </text:p>
          </table:table-cell>
          <table:table-cell table:style-name="ce17" office:value-type="float" office:value="99.24" calcext:value-type="float">
            <text:p>99.24 </text:p>
          </table:table-cell>
          <table:table-cell table:style-name="ce17" office:value-type="float" office:value="114.34" calcext:value-type="float">
            <text:p>114.34 </text:p>
          </table:table-cell>
          <table:table-cell table:style-name="ce17" office:value-type="float" office:value="88.46" calcext:value-type="float">
            <text:p>88.46 </text:p>
          </table:table-cell>
          <table:table-cell table:style-name="ce17" office:value-type="float" office:value="134.27" calcext:value-type="float">
            <text:p>134.27 </text:p>
          </table:table-cell>
          <table:table-cell table:style-name="ce17" office:value-type="float" office:value="102.68" calcext:value-type="float">
            <text:p>102.6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152.82" calcext:value-type="float">
            <text:p>152.82 </text:p>
          </table:table-cell>
          <table:table-cell table:style-name="ce17" office:value-type="float" office:value="123.41" calcext:value-type="float">
            <text:p>123.41 </text:p>
          </table:table-cell>
          <table:table-cell table:style-name="ce17" office:value-type="float" office:value="118.39" calcext:value-type="float">
            <text:p>118.39 </text:p>
          </table:table-cell>
          <table:table-cell table:style-name="ce17" office:value-type="float" office:value="138.64" calcext:value-type="float">
            <text:p>138.64 </text:p>
          </table:table-cell>
          <table:table-cell table:style-name="ce17" office:value-type="float" office:value="153.72" calcext:value-type="float">
            <text:p>153.72 </text:p>
          </table:table-cell>
          <table:table-cell table:style-name="ce17" office:value-type="float" office:value="144.94" calcext:value-type="float">
            <text:p>144.94 </text:p>
          </table:table-cell>
          <table:table-cell table:style-name="ce17" office:value-type="float" office:value="184.93" calcext:value-type="float">
            <text:p>184.93 </text:p>
          </table:table-cell>
          <table:table-cell table:style-name="ce17" office:value-type="float" office:value="159.04" calcext:value-type="float">
            <text:p>159.04 </text:p>
          </table:table-cell>
          <table:table-cell table:number-columns-repeated="1016"/>
        </table:table-row>
        <table:table-row table:style-name="ro1">
          <table:table-cell table:style-name="ce17" office:value-type="float" office:value="92.76" calcext:value-type="float">
            <text:p>92.76 </text:p>
          </table:table-cell>
          <table:table-cell table:style-name="ce17" office:value-type="float" office:value="76.76" calcext:value-type="float">
            <text:p>76.76 </text:p>
          </table:table-cell>
          <table:table-cell table:style-name="ce17" office:value-type="float" office:value="132.35" calcext:value-type="float">
            <text:p>132.35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122.94" calcext:value-type="float">
            <text:p>122.94 </text:p>
          </table:table-cell>
          <table:table-cell table:style-name="ce17" office:value-type="float" office:value="74.39" calcext:value-type="float">
            <text:p>74.39 </text:p>
          </table:table-cell>
          <table:table-cell table:style-name="ce17" office:value-type="float" office:value="127.87" calcext:value-type="float">
            <text:p>127.87 </text:p>
          </table:table-cell>
          <table:table-cell table:style-name="ce17" office:value-type="float" office:value="93.27" calcext:value-type="float">
            <text:p>93.27 </text:p>
          </table:table-cell>
          <table:table-cell table:number-columns-repeated="1016"/>
        </table:table-row>
        <table:table-row table:style-name="ro1">
          <table:table-cell table:style-name="ce17" office:value-type="float" office:value="82.24" calcext:value-type="float">
            <text:p>82.24 </text:p>
          </table:table-cell>
          <table:table-cell table:style-name="ce17" office:value-type="float" office:value="64.03" calcext:value-type="float">
            <text:p>64.03 </text:p>
          </table:table-cell>
          <table:table-cell table:style-name="ce17" office:value-type="float" office:value="102.01" calcext:value-type="float">
            <text:p>102.01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100.58" calcext:value-type="float">
            <text:p>100.58 </text:p>
          </table:table-cell>
          <table:table-cell table:style-name="ce17" office:value-type="float" office:value="72.83" calcext:value-type="float">
            <text:p>72.83 </text:p>
          </table:table-cell>
          <table:table-cell table:style-name="ce17" office:value-type="float" office:value="117.36" calcext:value-type="float">
            <text:p>117.36 </text:p>
          </table:table-cell>
          <table:table-cell table:style-name="ce17" office:value-type="float" office:value="92.25" calcext:value-type="float">
            <text:p>92.25 </text:p>
          </table:table-cell>
          <table:table-cell table:number-columns-repeated="1016"/>
        </table:table-row>
        <table:table-row table:style-name="ro1">
          <table:table-cell table:style-name="ce22" office:value-type="float" office:value="99.52" calcext:value-type="float">
            <text:p>99.52 </text:p>
          </table:table-cell>
          <table:table-cell table:style-name="ce22" office:value-type="float" office:value="81.27" calcext:value-type="float">
            <text:p>81.27 </text:p>
          </table:table-cell>
          <table:table-cell table:style-name="ce22" office:value-type="float" office:value="118.7" calcext:value-type="float">
            <text:p>118.70 </text:p>
          </table:table-cell>
          <table:table-cell table:style-name="ce22" office:value-type="float" office:value="89.54" calcext:value-type="float">
            <text:p>89.54 </text:p>
          </table:table-cell>
          <table:table-cell table:style-name="ce22" office:value-type="float" office:value="89.7" calcext:value-type="float">
            <text:p>89.70 </text:p>
          </table:table-cell>
          <table:table-cell table:style-name="ce22" office:value-type="float" office:value="73.72" calcext:value-type="float">
            <text:p>73.72 </text:p>
          </table:table-cell>
          <table:table-cell table:style-name="ce22" office:value-type="float" office:value="112.19" calcext:value-type="float">
            <text:p>112.19 </text:p>
          </table:table-cell>
          <table:table-cell table:style-name="ce22" office:value-type="float" office:value="79.22" calcext:value-type="float">
            <text:p>79.22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　　表１４　製造業單位產出勞動成本指數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8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9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101.92" calcext:value-type="float">
            <text:p>101.92 </text:p>
          </table:table-cell>
          <table:table-cell table:style-name="ce17" office:value-type="float" office:value="89.27" calcext:value-type="float">
            <text:p>89.27 </text:p>
          </table:table-cell>
          <table:table-cell table:style-name="ce17" office:value-type="float" office:value="95.1" calcext:value-type="float">
            <text:p>95.10 </text:p>
          </table:table-cell>
          <table:table-cell table:style-name="ce17" office:value-type="float" office:value="94.1" calcext:value-type="float">
            <text:p>94.10 </text:p>
          </table:table-cell>
          <table:table-cell table:style-name="ce17" office:value-type="float" office:value="87.61" calcext:value-type="float">
            <text:p>87.6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31.14" calcext:value-type="float">
            <text:p>131.14 </text:p>
          </table:table-cell>
          <table:table-cell table:style-name="ce17" office:value-type="float" office:value="116.86" calcext:value-type="float">
            <text:p>116.86 </text:p>
          </table:table-cell>
          <table:table-cell table:style-name="ce17" office:value-type="float" office:value="168.84" calcext:value-type="float">
            <text:p>168.84 </text:p>
          </table:table-cell>
          <table:table-cell table:style-name="ce17" office:value-type="float" office:value="126.64" calcext:value-type="float">
            <text:p>126.64 </text:p>
          </table:table-cell>
          <table:table-cell table:style-name="ce17" office:value-type="float" office:value="146.01" calcext:value-type="float">
            <text:p>146.01 </text:p>
          </table:table-cell>
          <table:table-cell table:style-name="ce17" office:value-type="float" office:value="97.88" calcext:value-type="float">
            <text:p>97.8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2.15" calcext:value-type="float">
            <text:p>92.15 </text:p>
          </table:table-cell>
          <table:table-cell table:style-name="ce17" office:value-type="float" office:value="94.48" calcext:value-type="float">
            <text:p>94.48 </text:p>
          </table:table-cell>
          <table:table-cell table:style-name="ce17" office:value-type="float" office:value="57.4" calcext:value-type="float">
            <text:p>57.40 </text:p>
          </table:table-cell>
          <table:table-cell table:style-name="ce17" office:value-type="float" office:value="92.02" calcext:value-type="float">
            <text:p>92.02 </text:p>
          </table:table-cell>
          <table:table-cell table:style-name="ce17" office:value-type="float" office:value="80.12" calcext:value-type="float">
            <text:p>80.12 </text:p>
          </table:table-cell>
          <table:table-cell table:style-name="ce17" office:value-type="float" office:value="77.85" calcext:value-type="float">
            <text:p>77.8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6.02" calcext:value-type="float">
            <text:p>86.02 </text:p>
          </table:table-cell>
          <table:table-cell table:style-name="ce17" office:value-type="float" office:value="96.1" calcext:value-type="float">
            <text:p>96.10 </text:p>
          </table:table-cell>
          <table:table-cell table:style-name="ce17" office:value-type="float" office:value="89.05" calcext:value-type="float">
            <text:p>89.05 </text:p>
          </table:table-cell>
          <table:table-cell table:style-name="ce17" office:value-type="float" office:value="88.37" calcext:value-type="float">
            <text:p>88.37 </text:p>
          </table:table-cell>
          <table:table-cell table:style-name="ce17" office:value-type="float" office:value="69.2" calcext:value-type="float">
            <text:p>69.20 </text:p>
          </table:table-cell>
          <table:table-cell table:style-name="ce17" office:value-type="float" office:value="99.07" calcext:value-type="float">
            <text:p>99.0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1.65" calcext:value-type="float">
            <text:p>91.65 </text:p>
          </table:table-cell>
          <table:table-cell table:style-name="ce17" office:value-type="float" office:value="99.31" calcext:value-type="float">
            <text:p>99.31 </text:p>
          </table:table-cell>
          <table:table-cell table:style-name="ce17" office:value-type="float" office:value="61.52" calcext:value-type="float">
            <text:p>61.52 </text:p>
          </table:table-cell>
          <table:table-cell table:style-name="ce17" office:value-type="float" office:value="80.06" calcext:value-type="float">
            <text:p>80.06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78.83" calcext:value-type="float">
            <text:p>78.8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97.14" calcext:value-type="float">
            <text:p>97.1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1.48" calcext:value-type="float">
            <text:p>101.48 </text:p>
          </table:table-cell>
          <table:table-cell table:style-name="ce17" office:value-type="float" office:value="95.66" calcext:value-type="float">
            <text:p>95.66 </text:p>
          </table:table-cell>
          <table:table-cell table:style-name="ce17" office:value-type="float" office:value="96.27" calcext:value-type="float">
            <text:p>96.27 </text:p>
          </table:table-cell>
          <table:table-cell table:style-name="ce17" office:value-type="float" office:value="101.96" calcext:value-type="float">
            <text:p>101.96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6.44" calcext:value-type="float">
            <text:p>126.44 </text:p>
          </table:table-cell>
          <table:table-cell table:style-name="ce17" office:value-type="float" office:value="123.52" calcext:value-type="float">
            <text:p>123.52 </text:p>
          </table:table-cell>
          <table:table-cell table:style-name="ce17" office:value-type="float" office:value="183.8" calcext:value-type="float">
            <text:p>183.80 </text:p>
          </table:table-cell>
          <table:table-cell table:style-name="ce17" office:value-type="float" office:value="112.12" calcext:value-type="float">
            <text:p>112.12 </text:p>
          </table:table-cell>
          <table:table-cell table:style-name="ce17" office:value-type="float" office:value="133.11" calcext:value-type="float">
            <text:p>133.11 </text:p>
          </table:table-cell>
          <table:table-cell table:style-name="ce17" office:value-type="float" office:value="120.93" calcext:value-type="float">
            <text:p>120.9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0.1" calcext:value-type="float">
            <text:p>90.10 </text:p>
          </table:table-cell>
          <table:table-cell table:style-name="ce17" office:value-type="float" office:value="91.94" calcext:value-type="float">
            <text:p>91.94 </text:p>
          </table:table-cell>
          <table:table-cell table:style-name="ce17" office:value-type="float" office:value="67.6" calcext:value-type="float">
            <text:p>67.60 </text:p>
          </table:table-cell>
          <table:table-cell table:style-name="ce17" office:value-type="float" office:value="90.66" calcext:value-type="float">
            <text:p>90.66 </text:p>
          </table:table-cell>
          <table:table-cell table:style-name="ce17" office:value-type="float" office:value="82.37" calcext:value-type="float">
            <text:p>82.37 </text:p>
          </table:table-cell>
          <table:table-cell table:style-name="ce17" office:value-type="float" office:value="90.55" calcext:value-type="float">
            <text:p>90.5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2.25" calcext:value-type="float">
            <text:p>82.25 </text:p>
          </table:table-cell>
          <table:table-cell table:style-name="ce17" office:value-type="float" office:value="85.52" calcext:value-type="float">
            <text:p>85.52 </text:p>
          </table:table-cell>
          <table:table-cell table:style-name="ce17" office:value-type="float" office:value="99.5" calcext:value-type="float">
            <text:p>99.50 </text:p>
          </table:table-cell>
          <table:table-cell table:style-name="ce17" office:value-type="float" office:value="93.39" calcext:value-type="float">
            <text:p>93.39 </text:p>
          </table:table-cell>
          <table:table-cell table:style-name="ce17" office:value-type="float" office:value="72.64" calcext:value-type="float">
            <text:p>72.64 </text:p>
          </table:table-cell>
          <table:table-cell table:style-name="ce17" office:value-type="float" office:value="105.29" calcext:value-type="float">
            <text:p>105.2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2.47" calcext:value-type="float">
            <text:p>92.47 </text:p>
          </table:table-cell>
          <table:table-cell table:style-name="ce17" office:value-type="float" office:value="98.37" calcext:value-type="float">
            <text:p>98.37 </text:p>
          </table:table-cell>
          <table:table-cell table:style-name="ce17" office:value-type="float" office:value="70.05" calcext:value-type="float">
            <text:p>70.05 </text:p>
          </table:table-cell>
          <table:table-cell table:style-name="ce17" office:value-type="float" office:value="86.72" calcext:value-type="float">
            <text:p>86.72 </text:p>
          </table:table-cell>
          <table:table-cell table:style-name="ce17" office:value-type="float" office:value="113.29" calcext:value-type="float">
            <text:p>113.29 </text:p>
          </table:table-cell>
          <table:table-cell table:style-name="ce17" office:value-type="float" office:value="90.24" calcext:value-type="float">
            <text:p>90.2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6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6.46" calcext:value-type="float">
            <text:p>126.46 </text:p>
          </table:table-cell>
          <table:table-cell table:style-name="ce17" office:value-type="float" office:value="117.64" calcext:value-type="float">
            <text:p>117.64 </text:p>
          </table:table-cell>
          <table:table-cell table:style-name="ce17" office:value-type="float" office:value="222.2" calcext:value-type="float">
            <text:p>222.20 </text:p>
          </table:table-cell>
          <table:table-cell table:style-name="ce17" office:value-type="float" office:value="116.89" calcext:value-type="float">
            <text:p>116.89 </text:p>
          </table:table-cell>
          <table:table-cell table:style-name="ce17" office:value-type="float" office:value="155.14" calcext:value-type="float">
            <text:p>155.14 </text:p>
          </table:table-cell>
          <table:table-cell table:style-name="ce17" office:value-type="float" office:value="128.61" calcext:value-type="float">
            <text:p>128.6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3.33" calcext:value-type="float">
            <text:p>93.33 </text:p>
          </table:table-cell>
          <table:table-cell table:style-name="ce17" office:value-type="float" office:value="95.15" calcext:value-type="float">
            <text:p>95.15 </text:p>
          </table:table-cell>
          <table:table-cell table:style-name="ce17" office:value-type="float" office:value="72.04" calcext:value-type="float">
            <text:p>72.04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8.64" calcext:value-type="float">
            <text:p>88.6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9.99" calcext:value-type="float">
            <text:p>89.99 </text:p>
          </table:table-cell>
          <table:table-cell table:style-name="ce17" office:value-type="float" office:value="88.87" calcext:value-type="float">
            <text:p>88.87 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100.41" calcext:value-type="float">
            <text:p>100.41 </text:p>
          </table:table-cell>
          <table:table-cell table:style-name="ce17" office:value-type="float" office:value="68.93" calcext:value-type="float">
            <text:p>68.93 </text:p>
          </table:table-cell>
          <table:table-cell table:style-name="ce17" office:value-type="float" office:value="83.62" calcext:value-type="float">
            <text:p>83.6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0.12" calcext:value-type="float">
            <text:p>90.12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17" office:value-type="float" office:value="50.54" calcext:value-type="float">
            <text:p>50.54 </text:p>
          </table:table-cell>
          <table:table-cell table:style-name="ce17" office:value-type="float" office:value="87.97" calcext:value-type="float">
            <text:p>87.97 </text:p>
          </table:table-cell>
          <table:table-cell table:style-name="ce17" office:value-type="float" office:value="110.61" calcext:value-type="float">
            <text:p>110.61 </text:p>
          </table:table-cell>
          <table:table-cell table:style-name="ce17" office:value-type="float" office:value="102.07" calcext:value-type="float">
            <text:p>102.0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92.34" calcext:value-type="float">
            <text:p>92.34 </text:p>
          </table:table-cell>
          <table:table-cell table:style-name="ce17" office:value-type="float" office:value="108.42" calcext:value-type="float">
            <text:p>108.42 </text:p>
          </table:table-cell>
          <table:table-cell table:style-name="ce17" office:value-type="float" office:value="172.21" calcext:value-type="float">
            <text:p>172.21 </text:p>
          </table:table-cell>
          <table:table-cell table:style-name="ce17" office:value-type="float" office:value="98.33" calcext:value-type="float">
            <text:p>98.33 </text:p>
          </table:table-cell>
          <table:table-cell table:style-name="ce17" office:value-type="float" office:value="104.73" calcext:value-type="float">
            <text:p>104.73 </text:p>
          </table:table-cell>
          <table:table-cell table:style-name="ce17" office:value-type="float" office:value="94.18" calcext:value-type="float">
            <text:p>94.1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6.3" calcext:value-type="float">
            <text:p>116.30 </text:p>
          </table:table-cell>
          <table:table-cell table:style-name="ce17" office:value-type="float" office:value="122.87" calcext:value-type="float">
            <text:p>122.87 </text:p>
          </table:table-cell>
          <table:table-cell table:style-name="ce17" office:value-type="float" office:value="393.96" calcext:value-type="float">
            <text:p>393.96 </text:p>
          </table:table-cell>
          <table:table-cell table:style-name="ce17" office:value-type="float" office:value="116.09" calcext:value-type="float">
            <text:p>116.09 </text:p>
          </table:table-cell>
          <table:table-cell table:style-name="ce17" office:value-type="float" office:value="159.68" calcext:value-type="float">
            <text:p>159.68 </text:p>
          </table:table-cell>
          <table:table-cell table:style-name="ce17" office:value-type="float" office:value="108.51" calcext:value-type="float">
            <text:p>108.5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7.85" calcext:value-type="float">
            <text:p>87.85 </text:p>
          </table:table-cell>
          <table:table-cell table:style-name="ce17" office:value-type="float" office:value="100.9" calcext:value-type="float">
            <text:p>100.90 </text:p>
          </table:table-cell>
          <table:table-cell table:style-name="ce17" office:value-type="float" office:value="132.61" calcext:value-type="float">
            <text:p>132.61 </text:p>
          </table:table-cell>
          <table:table-cell table:style-name="ce17" office:value-type="float" office:value="92.76" calcext:value-type="float">
            <text:p>92.76 </text:p>
          </table:table-cell>
          <table:table-cell table:style-name="ce17" office:value-type="float" office:value="91.43" calcext:value-type="float">
            <text:p>91.43 </text:p>
          </table:table-cell>
          <table:table-cell table:style-name="ce17" office:value-type="float" office:value="82.35" calcext:value-type="float">
            <text:p>82.3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2.09" calcext:value-type="float">
            <text:p>82.09 </text:p>
          </table:table-cell>
          <table:table-cell table:style-name="ce17" office:value-type="float" office:value="95.27" calcext:value-type="float">
            <text:p>95.27 </text:p>
          </table:table-cell>
          <table:table-cell table:style-name="ce17" office:value-type="float" office:value="151.32" calcext:value-type="float">
            <text:p>151.32 </text:p>
          </table:table-cell>
          <table:table-cell table:style-name="ce17" office:value-type="float" office:value="100.8" calcext:value-type="float">
            <text:p>100.80 </text:p>
          </table:table-cell>
          <table:table-cell table:style-name="ce17" office:value-type="float" office:value="79.01" calcext:value-type="float">
            <text:p>79.01 </text:p>
          </table:table-cell>
          <table:table-cell table:style-name="ce17" office:value-type="float" office:value="86.59" calcext:value-type="float">
            <text:p>86.5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114.86" calcext:value-type="float">
            <text:p>114.86 </text:p>
          </table:table-cell>
          <table:table-cell table:style-name="ce17" office:value-type="float" office:value="97.23" calcext:value-type="float">
            <text:p>97.23 </text:p>
          </table:table-cell>
          <table:table-cell table:style-name="ce17" office:value-type="float" office:value="85.68" calcext:value-type="float">
            <text:p>85.68 </text:p>
          </table:table-cell>
          <table:table-cell table:style-name="ce17" office:value-type="float" office:value="108.52" calcext:value-type="float">
            <text:p>108.52 </text:p>
          </table:table-cell>
          <table:table-cell table:style-name="ce17" office:value-type="float" office:value="100.93" calcext:value-type="float">
            <text:p>100.9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90.58" calcext:value-type="float">
            <text:p>90.58 </text:p>
          </table:table-cell>
          <table:table-cell table:style-name="ce17" office:value-type="float" office:value="110.3" calcext:value-type="float">
            <text:p>110.30 </text:p>
          </table:table-cell>
          <table:table-cell table:style-name="ce17" office:value-type="float" office:value="168.12" calcext:value-type="float">
            <text:p>168.12 </text:p>
          </table:table-cell>
          <table:table-cell table:style-name="ce17" office:value-type="float" office:value="103.49" calcext:value-type="float">
            <text:p>103.49 </text:p>
          </table:table-cell>
          <table:table-cell table:style-name="ce17" office:value-type="float" office:value="114.65" calcext:value-type="float">
            <text:p>114.65 </text:p>
          </table:table-cell>
          <table:table-cell table:style-name="ce17" office:value-type="float" office:value="102.1" calcext:value-type="float">
            <text:p>102.1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3.62" calcext:value-type="float">
            <text:p>113.62 </text:p>
          </table:table-cell>
          <table:table-cell table:style-name="ce17" office:value-type="float" office:value="123.85" calcext:value-type="float">
            <text:p>123.85 </text:p>
          </table:table-cell>
          <table:table-cell table:style-name="ce17" office:value-type="float" office:value="358.84" calcext:value-type="float">
            <text:p>358.84 </text:p>
          </table:table-cell>
          <table:table-cell table:style-name="ce17" office:value-type="float" office:value="119.55" calcext:value-type="float">
            <text:p>119.55 </text:p>
          </table:table-cell>
          <table:table-cell table:style-name="ce17" office:value-type="float" office:value="158.55" calcext:value-type="float">
            <text:p>158.55 </text:p>
          </table:table-cell>
          <table:table-cell table:style-name="ce17" office:value-type="float" office:value="118.88" calcext:value-type="float">
            <text:p>118.88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8.52" calcext:value-type="float">
            <text:p>88.52 </text:p>
          </table:table-cell>
          <table:table-cell table:style-name="ce17" office:value-type="float" office:value="108.42" calcext:value-type="float">
            <text:p>108.42 </text:p>
          </table:table-cell>
          <table:table-cell table:style-name="ce17" office:value-type="float" office:value="120.16" calcext:value-type="float">
            <text:p>120.16 </text:p>
          </table:table-cell>
          <table:table-cell table:style-name="ce17" office:value-type="float" office:value="98.44" calcext:value-type="float">
            <text:p>98.44 </text:p>
          </table:table-cell>
          <table:table-cell table:style-name="ce17" office:value-type="float" office:value="101.99" calcext:value-type="float">
            <text:p>101.99 </text:p>
          </table:table-cell>
          <table:table-cell table:style-name="ce17" office:value-type="float" office:value="97.42" calcext:value-type="float">
            <text:p>97.4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0.44" calcext:value-type="float">
            <text:p>80.44 </text:p>
          </table:table-cell>
          <table:table-cell table:style-name="ce17" office:value-type="float" office:value="103.64" calcext:value-type="float">
            <text:p>103.64 </text:p>
          </table:table-cell>
          <table:table-cell table:style-name="ce17" office:value-type="float" office:value="176.37" calcext:value-type="float">
            <text:p>176.37 </text:p>
          </table:table-cell>
          <table:table-cell table:style-name="ce17" office:value-type="float" office:value="108.18" calcext:value-type="float">
            <text:p>108.18 </text:p>
          </table:table-cell>
          <table:table-cell table:style-name="ce17" office:value-type="float" office:value="89.23" calcext:value-type="float">
            <text:p>89.23 </text:p>
          </table:table-cell>
          <table:table-cell table:style-name="ce17" office:value-type="float" office:value="82.87" calcext:value-type="float">
            <text:p>82.8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81.61" calcext:value-type="float">
            <text:p>81.61 </text:p>
          </table:table-cell>
          <table:table-cell table:style-name="ce17" office:value-type="float" office:value="104.14" calcext:value-type="float">
            <text:p>104.14 </text:p>
          </table:table-cell>
          <table:table-cell table:style-name="ce17" office:value-type="float" office:value="86.44" calcext:value-type="float">
            <text:p>86.44 </text:p>
          </table:table-cell>
          <table:table-cell table:style-name="ce17" office:value-type="float" office:value="89.65" calcext:value-type="float">
            <text:p>89.65 </text:p>
          </table:table-cell>
          <table:table-cell table:style-name="ce17" office:value-type="float" office:value="122.03" calcext:value-type="float">
            <text:p>122.03 </text:p>
          </table:table-cell>
          <table:table-cell table:style-name="ce17" office:value-type="float" office:value="110.31" calcext:value-type="float">
            <text:p>110.3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87.7" calcext:value-type="float">
            <text:p>87.70 </text:p>
          </table:table-cell>
          <table:table-cell table:style-name="ce17" office:value-type="float" office:value="108.11" calcext:value-type="float">
            <text:p>108.11 </text:p>
          </table:table-cell>
          <table:table-cell table:style-name="ce17" office:value-type="float" office:value="189.11" calcext:value-type="float">
            <text:p>189.11 </text:p>
          </table:table-cell>
          <table:table-cell table:style-name="ce17" office:value-type="float" office:value="109.59" calcext:value-type="float">
            <text:p>109.59 </text:p>
          </table:table-cell>
          <table:table-cell table:style-name="ce17" office:value-type="float" office:value="128.96" calcext:value-type="float">
            <text:p>128.96 </text:p>
          </table:table-cell>
          <table:table-cell table:style-name="ce17" office:value-type="float" office:value="106.82" calcext:value-type="float">
            <text:p>106.82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8.36" calcext:value-type="float">
            <text:p>108.36 </text:p>
          </table:table-cell>
          <table:table-cell table:style-name="ce17" office:value-type="float" office:value="124.68" calcext:value-type="float">
            <text:p>124.68 </text:p>
          </table:table-cell>
          <table:table-cell table:style-name="ce17" office:value-type="float" office:value="476.93" calcext:value-type="float">
            <text:p>476.93 </text:p>
          </table:table-cell>
          <table:table-cell table:style-name="ce17" office:value-type="float" office:value="128.34" calcext:value-type="float">
            <text:p>128.34 </text:p>
          </table:table-cell>
          <table:table-cell table:style-name="ce17" office:value-type="float" office:value="157.98" calcext:value-type="float">
            <text:p>157.98 </text:p>
          </table:table-cell>
          <table:table-cell table:style-name="ce17" office:value-type="float" office:value="149.15" calcext:value-type="float">
            <text:p>149.1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100.11" calcext:value-type="float">
            <text:p>100.11 </text:p>
          </table:table-cell>
          <table:table-cell table:style-name="ce17" office:value-type="float" office:value="129.63" calcext:value-type="float">
            <text:p>129.63 </text:p>
          </table:table-cell>
          <table:table-cell table:style-name="ce17" office:value-type="float" office:value="104.95" calcext:value-type="float">
            <text:p>104.95 </text:p>
          </table:table-cell>
          <table:table-cell table:style-name="ce17" office:value-type="float" office:value="111.36" calcext:value-type="float">
            <text:p>111.36 </text:p>
          </table:table-cell>
          <table:table-cell table:style-name="ce17" office:value-type="float" office:value="102.19" calcext:value-type="float">
            <text:p>102.1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76.7" calcext:value-type="float">
            <text:p>76.70 </text:p>
          </table:table-cell>
          <table:table-cell table:style-name="ce17" office:value-type="float" office:value="102.83" calcext:value-type="float">
            <text:p>102.83 </text:p>
          </table:table-cell>
          <table:table-cell table:style-name="ce17" office:value-type="float" office:value="162.15" calcext:value-type="float">
            <text:p>162.15 </text:p>
          </table:table-cell>
          <table:table-cell table:style-name="ce17" office:value-type="float" office:value="111.71" calcext:value-type="float">
            <text:p>111.71 </text:p>
          </table:table-cell>
          <table:table-cell table:style-name="ce17" office:value-type="float" office:value="104.31" calcext:value-type="float">
            <text:p>104.31 </text:p>
          </table:table-cell>
          <table:table-cell table:style-name="ce17" office:value-type="float" office:value="81.81" calcext:value-type="float">
            <text:p>81.8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82.96" calcext:value-type="float">
            <text:p>82.96 </text:p>
          </table:table-cell>
          <table:table-cell table:style-name="ce22" office:value-type="float" office:value="103.67" calcext:value-type="float">
            <text:p>103.67 </text:p>
          </table:table-cell>
          <table:table-cell table:style-name="ce22" office:value-type="float" office:value="116.52" calcext:value-type="float">
            <text:p>116.52 </text:p>
          </table:table-cell>
          <table:table-cell table:style-name="ce22" office:value-type="float" office:value="94.54" calcext:value-type="float">
            <text:p>94.54 </text:p>
          </table:table-cell>
          <table:table-cell table:style-name="ce22" office:value-type="float" office:value="158.41" calcext:value-type="float">
            <text:p>158.41 </text:p>
          </table:table-cell>
          <table:table-cell table:style-name="ce22" office:value-type="float" office:value="103.5" calcext:value-type="float">
            <text:p>103.50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　　Table １４　INDEXES OF UNIT OUTPUT LABOR COSTS OF MANUFACTURING　(Cont . １ )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0">
          <table:covered-table-cell table:number-columns-repeated="5" table:style-name="ce20"/>
          <table:covered-table-cell table:style-name="ce32"/>
          <table:covered-table-cell table:style-name="ce20"/>
          <table:table-cell table:style-name="ce30" table:number-columns-repeated="1017"/>
        </table:table-row>
        <table:table-row table:style-name="ro11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chemical <text:s/>products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90.26" calcext:value-type="float">
            <text:p>90.26 </text:p>
          </table:table-cell>
          <table:table-cell table:style-name="ce17" office:value-type="float" office:value="75.97" calcext:value-type="float">
            <text:p>75.97 </text:p>
          </table:table-cell>
          <table:table-cell table:style-name="ce17" office:value-type="float" office:value="96.71" calcext:value-type="float">
            <text:p>96.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9.79" calcext:value-type="float">
            <text:p>109.79 </text:p>
          </table:table-cell>
          <table:table-cell table:style-name="ce17" office:value-type="float" office:value="87.26" calcext:value-type="float">
            <text:p>87.26 </text:p>
          </table:table-cell>
          <table:table-cell table:style-name="ce17" office:value-type="float" office:value="115.37" calcext:value-type="float">
            <text:p>115.3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57.88" calcext:value-type="float">
            <text:p>157.88 </text:p>
          </table:table-cell>
          <table:table-cell table:style-name="ce17" office:value-type="float" office:value="113.67" calcext:value-type="float">
            <text:p>113.67 </text:p>
          </table:table-cell>
          <table:table-cell table:style-name="ce17" office:value-type="float" office:value="122.73" calcext:value-type="float">
            <text:p>122.73 </text:p>
          </table:table-cell>
          <table:table-cell table:style-name="ce17" office:value-type="float" office:value="114.01" calcext:value-type="float">
            <text:p>114.01 </text:p>
          </table:table-cell>
          <table:table-cell table:style-name="ce17" office:value-type="float" office:value="163.68" calcext:value-type="float">
            <text:p>163.68 </text:p>
          </table:table-cell>
          <table:table-cell table:style-name="ce17" office:value-type="float" office:value="131.32" calcext:value-type="float">
            <text:p>131.32 </text:p>
          </table:table-cell>
          <table:table-cell table:style-name="ce17" office:value-type="float" office:value="124.11" calcext:value-type="float">
            <text:p>124.11 </text:p>
          </table:table-cell>
          <table:table-cell table:number-columns-repeated="1017"/>
        </table:table-row>
        <table:table-row table:style-name="ro1">
          <table:table-cell table:style-name="ce17" office:value-type="float" office:value="72.23" calcext:value-type="float">
            <text:p>72.23 </text:p>
          </table:table-cell>
          <table:table-cell table:style-name="ce17" office:value-type="float" office:value="64.65" calcext:value-type="float">
            <text:p>64.65 </text:p>
          </table:table-cell>
          <table:table-cell table:style-name="ce17" office:value-type="float" office:value="96.98" calcext:value-type="float">
            <text:p>96.98 </text:p>
          </table:table-cell>
          <table:table-cell table:style-name="ce17" office:value-type="float" office:value="101.01" calcext:value-type="float">
            <text:p>101.01 </text:p>
          </table:table-cell>
          <table:table-cell table:style-name="ce17" office:value-type="float" office:value="96.93" calcext:value-type="float">
            <text:p>96.93 </text:p>
          </table:table-cell>
          <table:table-cell table:style-name="ce17" office:value-type="float" office:value="78.96" calcext:value-type="float">
            <text:p>78.96 </text:p>
          </table:table-cell>
          <table:table-cell table:style-name="ce17" office:value-type="float" office:value="118.8" calcext:value-type="float">
            <text:p>118.80 </text:p>
          </table:table-cell>
          <table:table-cell table:number-columns-repeated="1017"/>
        </table:table-row>
        <table:table-row table:style-name="ro1"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61.38" calcext:value-type="float">
            <text:p>61.38 </text:p>
          </table:table-cell>
          <table:table-cell table:style-name="ce17" office:value-type="float" office:value="89.87" calcext:value-type="float">
            <text:p>89.87 </text:p>
          </table:table-cell>
          <table:table-cell table:style-name="ce17" office:value-type="float" office:value="91.02" calcext:value-type="float">
            <text:p>91.02 </text:p>
          </table:table-cell>
          <table:table-cell table:style-name="ce17" office:value-type="float" office:value="89.18" calcext:value-type="float">
            <text:p>89.18 </text:p>
          </table:table-cell>
          <table:table-cell table:style-name="ce17" office:value-type="float" office:value="68.25" calcext:value-type="float">
            <text:p>68.25 </text:p>
          </table:table-cell>
          <table:table-cell table:style-name="ce17" office:value-type="float" office:value="95.2" calcext:value-type="float">
            <text:p>95.20 </text:p>
          </table:table-cell>
          <table:table-cell table:number-columns-repeated="1017"/>
        </table:table-row>
        <table:table-row table:style-name="ro1">
          <table:table-cell table:style-name="ce17" office:value-type="float" office:value="85.11" calcext:value-type="float">
            <text:p>85.11 </text:p>
          </table:table-cell>
          <table:table-cell table:style-name="ce17" office:value-type="float" office:value="72.08" calcext:value-type="float">
            <text:p>72.0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94.17" calcext:value-type="float">
            <text:p>94.17 </text:p>
          </table:table-cell>
          <table:table-cell table:style-name="ce17" office:value-type="float" office:value="100.98" calcext:value-type="float">
            <text:p>100.98 </text:p>
          </table:table-cell>
          <table:table-cell table:style-name="ce17" office:value-type="float" office:value="81.98" calcext:value-type="float">
            <text:p>81.98 </text:p>
          </table:table-cell>
          <table:table-cell table:style-name="ce17" office:value-type="float" office:value="121.69" calcext:value-type="float">
            <text:p>121.6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0.17" calcext:value-type="float">
            <text:p>100.17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95.73" calcext:value-type="float">
            <text:p>95.73 </text:p>
          </table:table-cell>
          <table:table-cell table:style-name="ce17" office:value-type="float" office:value="98.82" calcext:value-type="float">
            <text:p>98.82 </text:p>
          </table:table-cell>
          <table:table-cell table:style-name="ce17" office:value-type="float" office:value="105.66" calcext:value-type="float">
            <text:p>105.66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105.16" calcext:value-type="float">
            <text:p>105.1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76.2" calcext:value-type="float">
            <text:p>176.20 </text:p>
          </table:table-cell>
          <table:table-cell table:style-name="ce17" office:value-type="float" office:value="104.69" calcext:value-type="float">
            <text:p>104.69 </text:p>
          </table:table-cell>
          <table:table-cell table:style-name="ce17" office:value-type="float" office:value="112.24" calcext:value-type="float">
            <text:p>112.24 </text:p>
          </table:table-cell>
          <table:table-cell table:style-name="ce17" office:value-type="float" office:value="132.68" calcext:value-type="float">
            <text:p>132.68 </text:p>
          </table:table-cell>
          <table:table-cell table:style-name="ce17" office:value-type="float" office:value="144.33" calcext:value-type="float">
            <text:p>144.33 </text:p>
          </table:table-cell>
          <table:table-cell table:style-name="ce17" office:value-type="float" office:value="125.19" calcext:value-type="float">
            <text:p>125.19 </text:p>
          </table:table-cell>
          <table:table-cell table:style-name="ce17" office:value-type="float" office:value="102.86" calcext:value-type="float">
            <text:p>102.86 </text:p>
          </table:table-cell>
          <table:table-cell table:number-columns-repeated="1017"/>
        </table:table-row>
        <table:table-row table:style-name="ro1">
          <table:table-cell table:style-name="ce17" office:value-type="float" office:value="83.14" calcext:value-type="float">
            <text:p>83.14 </text:p>
          </table:table-cell>
          <table:table-cell table:style-name="ce17" office:value-type="float" office:value="62.1" calcext:value-type="float">
            <text:p>62.10 </text:p>
          </table:table-cell>
          <table:table-cell table:style-name="ce17" office:value-type="float" office:value="90.8" calcext:value-type="float">
            <text:p>90.80 </text:p>
          </table:table-cell>
          <table:table-cell table:style-name="ce17" office:value-type="float" office:value="98.44" calcext:value-type="float">
            <text:p>98.44 </text:p>
          </table:table-cell>
          <table:table-cell table:style-name="ce17" office:value-type="float" office:value="99.37" calcext:value-type="float">
            <text:p>99.37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108.03" calcext:value-type="float">
            <text:p>108.03 </text:p>
          </table:table-cell>
          <table:table-cell table:number-columns-repeated="1017"/>
        </table:table-row>
        <table:table-row table:style-name="ro1">
          <table:table-cell table:style-name="ce17" office:value-type="float" office:value="77.07" calcext:value-type="float">
            <text:p>77.07 </text:p>
          </table:table-cell>
          <table:table-cell table:style-name="ce17" office:value-type="float" office:value="63.84" calcext:value-type="float">
            <text:p>63.84 </text:p>
          </table:table-cell>
          <table:table-cell table:style-name="ce17" office:value-type="float" office:value="88.57" calcext:value-type="float">
            <text:p>88.57 </text:p>
          </table:table-cell>
          <table:table-cell table:style-name="ce17" office:value-type="float" office:value="83.24" calcext:value-type="float">
            <text:p>83.24 </text:p>
          </table:table-cell>
          <table:table-cell table:style-name="ce17" office:value-type="float" office:value="82.9" calcext:value-type="float">
            <text:p>82.90 </text:p>
          </table:table-cell>
          <table:table-cell table:style-name="ce17" office:value-type="float" office:value="67.73" calcext:value-type="float">
            <text:p>67.73 </text:p>
          </table:table-cell>
          <table:table-cell table:style-name="ce17" office:value-type="float" office:value="86.37" calcext:value-type="float">
            <text:p>86.37 </text:p>
          </table:table-cell>
          <table:table-cell table:number-columns-repeated="1017"/>
        </table:table-row>
        <table:table-row table:style-name="ro1">
          <table:table-cell table:style-name="ce17" office:value-type="float" office:value="93.81" calcext:value-type="float">
            <text:p>93.81 </text:p>
          </table:table-cell>
          <table:table-cell table:style-name="ce17" office:value-type="float" office:value="84.15" calcext:value-type="float">
            <text:p>84.15 </text:p>
          </table:table-cell>
          <table:table-cell table:style-name="ce17" office:value-type="float" office:value="90.52" calcext:value-type="float">
            <text:p>90.52 </text:p>
          </table:table-cell>
          <table:table-cell table:style-name="ce17" office:value-type="float" office:value="85.89" calcext:value-type="float">
            <text:p>85.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86.02" calcext:value-type="float">
            <text:p>86.02 </text:p>
          </table:table-cell>
          <table:table-cell table:style-name="ce17" office:value-type="float" office:value="127.84" calcext:value-type="float">
            <text:p>127.8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73.66" calcext:value-type="float">
            <text:p>173.66 </text:p>
          </table:table-cell>
          <table:table-cell table:style-name="ce17" office:value-type="float" office:value="125.9" calcext:value-type="float">
            <text:p>125.90 </text:p>
          </table:table-cell>
          <table:table-cell table:style-name="ce17" office:value-type="float" office:value="130.56" calcext:value-type="float">
            <text:p>130.56 </text:p>
          </table:table-cell>
          <table:table-cell table:style-name="ce17" office:value-type="float" office:value="131.88" calcext:value-type="float">
            <text:p>131.88 </text:p>
          </table:table-cell>
          <table:table-cell table:style-name="ce17" office:value-type="float" office:value="143.67" calcext:value-type="float">
            <text:p>143.67 </text:p>
          </table:table-cell>
          <table:table-cell table:style-name="ce17" office:value-type="float" office:value="147.15" calcext:value-type="float">
            <text:p>147.15 </text:p>
          </table:table-cell>
          <table:table-cell table:style-name="ce17" office:value-type="float" office:value="105.84" calcext:value-type="float">
            <text:p>105.84 </text:p>
          </table:table-cell>
          <table:table-cell table:number-columns-repeated="1017"/>
        </table:table-row>
        <table:table-row table:style-name="ro1">
          <table:table-cell table:style-name="ce17" office:value-type="float" office:value="78.83" calcext:value-type="float">
            <text:p>78.83 </text:p>
          </table:table-cell>
          <table:table-cell table:style-name="ce17" office:value-type="float" office:value="84.05" calcext:value-type="float">
            <text:p>84.05 </text:p>
          </table:table-cell>
          <table:table-cell table:style-name="ce17" office:value-type="float" office:value="100.27" calcext:value-type="float">
            <text:p>100.27 </text:p>
          </table:table-cell>
          <table:table-cell table:style-name="ce17" office:value-type="float" office:value="112.65" calcext:value-type="float">
            <text:p>112.65 </text:p>
          </table:table-cell>
          <table:table-cell table:style-name="ce17" office:value-type="float" office:value="86.86" calcext:value-type="float">
            <text:p>86.86 </text:p>
          </table:table-cell>
          <table:table-cell table:style-name="ce17" office:value-type="float" office:value="87.36" calcext:value-type="float">
            <text:p>87.36 </text:p>
          </table:table-cell>
          <table:table-cell table:style-name="ce17" office:value-type="float" office:value="87.96" calcext:value-type="float">
            <text:p>87.96 </text:p>
          </table:table-cell>
          <table:table-cell table:number-columns-repeated="1017"/>
        </table:table-row>
        <table:table-row table:style-name="ro1">
          <table:table-cell table:style-name="ce17" office:value-type="float" office:value="81.34" calcext:value-type="float">
            <text:p>81.34 </text:p>
          </table:table-cell>
          <table:table-cell table:style-name="ce17" office:value-type="float" office:value="89.84" calcext:value-type="float">
            <text:p>89.84 </text:p>
          </table:table-cell>
          <table:table-cell table:style-name="ce17" office:value-type="float" office:value="92.5" calcext:value-type="float">
            <text:p>92.50 </text:p>
          </table:table-cell>
          <table:table-cell table:style-name="ce17" office:value-type="float" office:value="84.66" calcext:value-type="float">
            <text:p>84.66 </text:p>
          </table:table-cell>
          <table:table-cell table:style-name="ce17" office:value-type="float" office:value="80.52" calcext:value-type="float">
            <text:p>80.52 </text:p>
          </table:table-cell>
          <table:table-cell table:style-name="ce17" office:value-type="float" office:value="81.34" calcext:value-type="float">
            <text:p>81.34 </text:p>
          </table:table-cell>
          <table:table-cell table:style-name="ce17" office:value-type="float" office:value="90.94" calcext:value-type="float">
            <text:p>90.94 </text:p>
          </table:table-cell>
          <table:table-cell table:number-columns-repeated="1017"/>
        </table:table-row>
        <table:table-row table:style-name="ro1">
          <table:table-cell table:style-name="ce17" office:value-type="float" office:value="96.14" calcext:value-type="float">
            <text:p>96.14 </text:p>
          </table:table-cell>
          <table:table-cell table:style-name="ce17" office:value-type="float" office:value="100.77" calcext:value-type="float">
            <text:p>100.77 </text:p>
          </table:table-cell>
          <table:table-cell table:style-name="ce17" office:value-type="float" office:value="78.05" calcext:value-type="float">
            <text:p>78.05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91.32" calcext:value-type="float">
            <text:p>91.32 </text:p>
          </table:table-cell>
          <table:table-cell table:style-name="ce17" office:value-type="float" office:value="91.09" calcext:value-type="float">
            <text:p>91.09 </text:p>
          </table:table-cell>
          <table:table-cell table:style-name="ce17" office:value-type="float" office:value="113.53" calcext:value-type="float">
            <text:p>113.5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3.34" calcext:value-type="float">
            <text:p>113.34 </text:p>
          </table:table-cell>
          <table:table-cell table:style-name="ce17" office:value-type="float" office:value="109.09" calcext:value-type="float">
            <text:p>109.09 </text:p>
          </table:table-cell>
          <table:table-cell table:style-name="ce17" office:value-type="float" office:value="87.69" calcext:value-type="float">
            <text:p>87.69 </text:p>
          </table:table-cell>
          <table:table-cell table:style-name="ce17" office:value-type="float" office:value="97" calcext:value-type="float">
            <text:p>97.00 </text:p>
          </table:table-cell>
          <table:table-cell table:style-name="ce17" office:value-type="float" office:value="89.6" calcext:value-type="float">
            <text:p>89.60 </text:p>
          </table:table-cell>
          <table:table-cell table:style-name="ce17" office:value-type="float" office:value="94.36" calcext:value-type="float">
            <text:p>94.36 </text:p>
          </table:table-cell>
          <table:table-cell table:style-name="ce17" office:value-type="float" office:value="80.38" calcext:value-type="float">
            <text:p>80.3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66.77" calcext:value-type="float">
            <text:p>166.77 </text:p>
          </table:table-cell>
          <table:table-cell table:style-name="ce17" office:value-type="float" office:value="143.25" calcext:value-type="float">
            <text:p>143.25 </text:p>
          </table:table-cell>
          <table:table-cell table:style-name="ce17" office:value-type="float" office:value="105.43" calcext:value-type="float">
            <text:p>105.43 </text:p>
          </table:table-cell>
          <table:table-cell table:style-name="ce17" office:value-type="float" office:value="111.38" calcext:value-type="float">
            <text:p>111.38 </text:p>
          </table:table-cell>
          <table:table-cell table:style-name="ce17" office:value-type="float" office:value="114.53" calcext:value-type="float">
            <text:p>114.53 </text:p>
          </table:table-cell>
          <table:table-cell table:style-name="ce17" office:value-type="float" office:value="139.56" calcext:value-type="float">
            <text:p>139.56 </text:p>
          </table:table-cell>
          <table:table-cell table:style-name="ce17" office:value-type="float" office:value="80.61" calcext:value-type="float">
            <text:p>80.61 </text:p>
          </table:table-cell>
          <table:table-cell table:number-columns-repeated="1017"/>
        </table:table-row>
        <table:table-row table:style-name="ro1">
          <table:table-cell table:style-name="ce17" office:value-type="float" office:value="89.41" calcext:value-type="float">
            <text:p>89.41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82.54" calcext:value-type="float">
            <text:p>82.54 </text:p>
          </table:table-cell>
          <table:table-cell table:style-name="ce17" office:value-type="float" office:value="112.14" calcext:value-type="float">
            <text:p>112.1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8.88" calcext:value-type="float">
            <text:p>88.88 </text:p>
          </table:table-cell>
          <table:table-cell table:style-name="ce17" office:value-type="float" office:value="79.81" calcext:value-type="float">
            <text:p>79.81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21" calcext:value-type="float">
            <text:p>106.21 </text:p>
          </table:table-cell>
          <table:table-cell table:style-name="ce17" office:value-type="float" office:value="97.12" calcext:value-type="float">
            <text:p>97.12 </text:p>
          </table:table-cell>
          <table:table-cell table:style-name="ce17" office:value-type="float" office:value="80.61" calcext:value-type="float">
            <text:p>80.61 </text:p>
          </table:table-cell>
          <table:table-cell table:style-name="ce17" office:value-type="float" office:value="95.87" calcext:value-type="float">
            <text:p>95.87 </text:p>
          </table:table-cell>
          <table:table-cell table:style-name="ce17" office:value-type="float" office:value="75.25" calcext:value-type="float">
            <text:p>75.25 </text:p>
          </table:table-cell>
          <table:table-cell table:style-name="ce17" office:value-type="float" office:value="70.39" calcext:value-type="float">
            <text:p>70.39 </text:p>
          </table:table-cell>
          <table:table-cell table:style-name="ce17" office:value-type="float" office:value="73.32" calcext:value-type="float">
            <text:p>73.32 </text:p>
          </table:table-cell>
          <table:table-cell table:number-columns-repeated="1017"/>
        </table:table-row>
        <table:table-row table:style-name="ro1">
          <table:table-cell table:style-name="ce17" office:value-type="float" office:value="104.53" calcext:value-type="float">
            <text:p>104.53 </text:p>
          </table:table-cell>
          <table:table-cell table:style-name="ce17" office:value-type="float" office:value="102.76" calcext:value-type="float">
            <text:p>102.76 </text:p>
          </table:table-cell>
          <table:table-cell table:style-name="ce17" office:value-type="float" office:value="81.74" calcext:value-type="float">
            <text:p>81.74 </text:p>
          </table:table-cell>
          <table:table-cell table:style-name="ce17" office:value-type="float" office:value="73.43" calcext:value-type="float">
            <text:p>73.43 </text:p>
          </table:table-cell>
          <table:table-cell table:style-name="ce17" office:value-type="float" office:value="84.8" calcext:value-type="float">
            <text:p>84.80 </text:p>
          </table:table-cell>
          <table:table-cell table:style-name="ce17" office:value-type="float" office:value="89.12" calcext:value-type="float">
            <text:p>89.12 </text:p>
          </table:table-cell>
          <table:table-cell table:style-name="ce17" office:value-type="float" office:value="88.04" calcext:value-type="float">
            <text:p>88.0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36.92" calcext:value-type="float">
            <text:p>136.92 </text:p>
          </table:table-cell>
          <table:table-cell table:style-name="ce17" office:value-type="float" office:value="113.75" calcext:value-type="float">
            <text:p>113.75 </text:p>
          </table:table-cell>
          <table:table-cell table:style-name="ce17" office:value-type="float" office:value="80.76" calcext:value-type="float">
            <text:p>80.76 </text:p>
          </table:table-cell>
          <table:table-cell table:style-name="ce17" office:value-type="float" office:value="89.58" calcext:value-type="float">
            <text:p>89.58 </text:p>
          </table:table-cell>
          <table:table-cell table:style-name="ce17" office:value-type="float" office:value="90" calcext:value-type="float">
            <text:p>90.00 </text:p>
          </table:table-cell>
          <table:table-cell table:style-name="ce17" office:value-type="float" office:value="87.96" calcext:value-type="float">
            <text:p>87.96 </text:p>
          </table:table-cell>
          <table:table-cell table:style-name="ce17" office:value-type="float" office:value="70.96" calcext:value-type="float">
            <text:p>70.96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99.01" calcext:value-type="float">
            <text:p>199.01 </text:p>
          </table:table-cell>
          <table:table-cell table:style-name="ce17" office:value-type="float" office:value="141.07" calcext:value-type="float">
            <text:p>141.07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124.23" calcext:value-type="float">
            <text:p>124.23 </text:p>
          </table:table-cell>
          <table:table-cell table:style-name="ce17" office:value-type="float" office:value="120.73" calcext:value-type="float">
            <text:p>120.73 </text:p>
          </table:table-cell>
          <table:table-cell table:style-name="ce17" office:value-type="float" office:value="65.32" calcext:value-type="float">
            <text:p>65.32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87" calcext:value-type="float">
            <text:p>106.87 </text:p>
          </table:table-cell>
          <table:table-cell table:style-name="ce17" office:value-type="float" office:value="105.11" calcext:value-type="float">
            <text:p>105.11 </text:p>
          </table:table-cell>
          <table:table-cell table:style-name="ce17" office:value-type="float" office:value="77.33" calcext:value-type="float">
            <text:p>77.33 </text:p>
          </table:table-cell>
          <table:table-cell table:style-name="ce17" office:value-type="float" office:value="99.22" calcext:value-type="float">
            <text:p>99.22 </text:p>
          </table:table-cell>
          <table:table-cell table:style-name="ce17" office:value-type="float" office:value="86.57" calcext:value-type="float">
            <text:p>86.57 </text:p>
          </table:table-cell>
          <table:table-cell table:style-name="ce17" office:value-type="float" office:value="81.02" calcext:value-type="float">
            <text:p>81.02 </text:p>
          </table:table-cell>
          <table:table-cell table:style-name="ce17" office:value-type="float" office:value="77.69" calcext:value-type="float">
            <text:p>77.69 </text:p>
          </table:table-cell>
          <table:table-cell table:number-columns-repeated="1017"/>
        </table:table-row>
        <table:table-row table:style-name="ro1">
          <table:table-cell table:style-name="ce17" office:value-type="float" office:value="129.25" calcext:value-type="float">
            <text:p>129.25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75.12" calcext:value-type="float">
            <text:p>75.12 </text:p>
          </table:table-cell>
          <table:table-cell table:style-name="ce17" office:value-type="float" office:value="86.69" calcext:value-type="float">
            <text:p>86.69 </text:p>
          </table:table-cell>
          <table:table-cell table:style-name="ce17" office:value-type="float" office:value="70.37" calcext:value-type="float">
            <text:p>70.37 </text:p>
          </table:table-cell>
          <table:table-cell table:style-name="ce17" office:value-type="float" office:value="70.01" calcext:value-type="float">
            <text:p>70.01 </text:p>
          </table:table-cell>
          <table:table-cell table:style-name="ce17" office:value-type="float" office:value="61.28" calcext:value-type="float">
            <text:p>61.28 </text:p>
          </table:table-cell>
          <table:table-cell table:number-columns-repeated="1017"/>
        </table:table-row>
        <table:table-row table:style-name="ro1">
          <table:table-cell table:style-name="ce17" office:value-type="float" office:value="128.98" calcext:value-type="float">
            <text:p>128.98 </text:p>
          </table:table-cell>
          <table:table-cell table:style-name="ce17" office:value-type="float" office:value="112.57" calcext:value-type="float">
            <text:p>112.57 </text:p>
          </table:table-cell>
          <table:table-cell table:style-name="ce17" office:value-type="float" office:value="76.5" calcext:value-type="float">
            <text:p>76.50 </text:p>
          </table:table-cell>
          <table:table-cell table:style-name="ce17" office:value-type="float" office:value="75.81" calcext:value-type="float">
            <text:p>75.81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7.26" calcext:value-type="float">
            <text:p>87.26 </text:p>
          </table:table-cell>
          <table:table-cell table:style-name="ce17" office:value-type="float" office:value="81.73" calcext:value-type="float">
            <text:p>81.7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68.08" calcext:value-type="float">
            <text:p>168.08 </text:p>
          </table:table-cell>
          <table:table-cell table:style-name="ce17" office:value-type="float" office:value="118.67" calcext:value-type="float">
            <text:p>118.67 </text:p>
          </table:table-cell>
          <table:table-cell table:style-name="ce17" office:value-type="float" office:value="84.29" calcext:value-type="float">
            <text:p>84.29 </text:p>
          </table:table-cell>
          <table:table-cell table:style-name="ce17" office:value-type="float" office:value="86.45" calcext:value-type="float">
            <text:p>86.45 </text:p>
          </table:table-cell>
          <table:table-cell table:style-name="ce17" office:value-type="float" office:value="88" calcext:value-type="float">
            <text:p>88.00 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58.79" calcext:value-type="float">
            <text:p>58.7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204.42" calcext:value-type="float">
            <text:p>204.42 </text:p>
          </table:table-cell>
          <table:table-cell table:style-name="ce17" office:value-type="float" office:value="147.17" calcext:value-type="float">
            <text:p>147.17 </text:p>
          </table:table-cell>
          <table:table-cell table:style-name="ce17" office:value-type="float" office:value="100.41" calcext:value-type="float">
            <text:p>100.41 </text:p>
          </table:table-cell>
          <table:table-cell table:style-name="ce17" office:value-type="float" office:value="96.98" calcext:value-type="float">
            <text:p>96.98 </text:p>
          </table:table-cell>
          <table:table-cell table:style-name="ce17" office:value-type="float" office:value="117.3" calcext:value-type="float">
            <text:p>117.30 </text:p>
          </table:table-cell>
          <table:table-cell table:style-name="ce17" office:value-type="float" office:value="115.79" calcext:value-type="float">
            <text:p>115.79 </text:p>
          </table:table-cell>
          <table:table-cell table:style-name="ce17" office:value-type="float" office:value="55.2" calcext:value-type="float">
            <text:p>55.20 </text:p>
          </table:table-cell>
          <table:table-cell table:number-columns-repeated="1017"/>
        </table:table-row>
        <table:table-row table:style-name="ro1">
          <table:table-cell table:style-name="ce17" office:value-type="float" office:value="137.1" calcext:value-type="float">
            <text:p>137.10 </text:p>
          </table:table-cell>
          <table:table-cell table:style-name="ce17" office:value-type="float" office:value="110.31" calcext:value-type="float">
            <text:p>110.31 </text:p>
          </table:table-cell>
          <table:table-cell table:style-name="ce17" office:value-type="float" office:value="81.9" calcext:value-type="float">
            <text:p>81.90 </text:p>
          </table:table-cell>
          <table:table-cell table:style-name="ce17" office:value-type="float" office:value="100.42" calcext:value-type="float">
            <text:p>100.42 </text:p>
          </table:table-cell>
          <table:table-cell table:style-name="ce17" office:value-type="float" office:value="79.53" calcext:value-type="float">
            <text:p>79.53 </text:p>
          </table:table-cell>
          <table:table-cell table:style-name="ce17" office:value-type="float" office:value="77.73" calcext:value-type="float">
            <text:p>77.73 </text:p>
          </table:table-cell>
          <table:table-cell table:style-name="ce17" office:value-type="float" office:value="62.73" calcext:value-type="float">
            <text:p>62.73 </text:p>
          </table:table-cell>
          <table:table-cell table:number-columns-repeated="1017"/>
        </table:table-row>
        <table:table-row table:style-name="ro1">
          <table:table-cell table:style-name="ce17" office:value-type="float" office:value="158.4" calcext:value-type="float">
            <text:p>158.40 </text:p>
          </table:table-cell>
          <table:table-cell table:style-name="ce17" office:value-type="float" office:value="102.25" calcext:value-type="float">
            <text:p>102.25 </text:p>
          </table:table-cell>
          <table:table-cell table:style-name="ce17" office:value-type="float" office:value="79.22" calcext:value-type="float">
            <text:p>79.22 </text:p>
          </table:table-cell>
          <table:table-cell table:style-name="ce17" office:value-type="float" office:value="87.17" calcext:value-type="float">
            <text:p>87.17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6.96" calcext:value-type="float">
            <text:p>66.96 </text:p>
          </table:table-cell>
          <table:table-cell table:style-name="ce17" office:value-type="float" office:value="60.17" calcext:value-type="float">
            <text:p>60.17 </text:p>
          </table:table-cell>
          <table:table-cell table:number-columns-repeated="1017"/>
        </table:table-row>
        <table:table-row table:style-name="ro1">
          <table:table-cell table:style-name="ce22" office:value-type="float" office:value="182.92" calcext:value-type="float">
            <text:p>182.92 </text:p>
          </table:table-cell>
          <table:table-cell table:style-name="ce22" office:value-type="float" office:value="117.15" calcext:value-type="float">
            <text:p>117.15 </text:p>
          </table:table-cell>
          <table:table-cell table:style-name="ce22" office:value-type="float" office:value="75.47" calcext:value-type="float">
            <text:p>75.47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22" office:value-type="float" office:value="87.19" calcext:value-type="float">
            <text:p>87.19 </text:p>
          </table:table-cell>
          <table:table-cell table:style-name="ce22" office:value-type="float" office:value="85.92" calcext:value-type="float">
            <text:p>85.92 </text:p>
          </table:table-cell>
          <table:table-cell table:style-name="ce22" office:value-type="float" office:value="58.47" calcext:value-type="float">
            <text:p>58.47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　　　表１４　製造業單位產出勞動成本指數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2"/>
          <table:table-cell table:style-name="ce41"/>
          <table:table-cell table:style-name="ce27"/>
          <table:table-cell table:style-name="ce41"/>
          <table:table-cell table:style-name="ce43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13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83.33" calcext:value-type="float">
            <text:p>83.33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2.8" calcext:value-type="float">
            <text:p>92.80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9.38" calcext:value-type="float">
            <text:p>109.38 </text:p>
          </table:table-cell>
          <table:table-cell table:style-name="ce17" office:value-type="float" office:value="147.62" calcext:value-type="float">
            <text:p>147.62 </text:p>
          </table:table-cell>
          <table:table-cell table:style-name="ce17" office:value-type="float" office:value="130.2" calcext:value-type="float">
            <text:p>130.20 </text:p>
          </table:table-cell>
          <table:table-cell table:style-name="ce17" office:value-type="float" office:value="107.54" calcext:value-type="float">
            <text:p>107.54 </text:p>
          </table:table-cell>
          <table:table-cell table:style-name="ce17" office:value-type="float" office:value="117.57" calcext:value-type="float">
            <text:p>117.5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79.29" calcext:value-type="float">
            <text:p>79.29 </text:p>
          </table:table-cell>
          <table:table-cell table:style-name="ce17" office:value-type="float" office:value="77.04" calcext:value-type="float">
            <text:p>77.04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17" office:value-type="float" office:value="71.36" calcext:value-type="float">
            <text:p>71.36 </text:p>
          </table:table-cell>
          <table:table-cell table:style-name="ce17" office:value-type="float" office:value="75.8" calcext:value-type="float">
            <text:p>75.8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78.69" calcext:value-type="float">
            <text:p>78.69 </text:p>
          </table:table-cell>
          <table:table-cell table:style-name="ce17" office:value-type="float" office:value="69.09" calcext:value-type="float">
            <text:p>69.09 </text:p>
          </table:table-cell>
          <table:table-cell table:style-name="ce17" office:value-type="float" office:value="88.55" calcext:value-type="float">
            <text:p>88.55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64.9" calcext:value-type="float">
            <text:p>64.9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69.68" calcext:value-type="float">
            <text:p>69.68 </text:p>
          </table:table-cell>
          <table:table-cell table:style-name="ce17" office:value-type="float" office:value="81.4" calcext:value-type="float">
            <text:p>81.40 </text:p>
          </table:table-cell>
          <table:table-cell table:style-name="ce17" office:value-type="float" office:value="92.76" calcext:value-type="float">
            <text:p>92.76 </text:p>
          </table:table-cell>
          <table:table-cell table:style-name="ce17" office:value-type="float" office:value="116.88" calcext:value-type="float">
            <text:p>116.88 </text:p>
          </table:table-cell>
          <table:table-cell table:style-name="ce17" office:value-type="float" office:value="104.1" calcext:value-type="float">
            <text:p>104.1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93.2" calcext:value-type="float">
            <text:p>93.20 </text:p>
          </table:table-cell>
          <table:table-cell table:style-name="ce17" office:value-type="float" office:value="95.04" calcext:value-type="float">
            <text:p>95.04 </text:p>
          </table:table-cell>
          <table:table-cell table:style-name="ce17" office:value-type="float" office:value="91.19" calcext:value-type="float">
            <text:p>91.19 </text:p>
          </table:table-cell>
          <table:table-cell table:style-name="ce17" office:value-type="float" office:value="91.79" calcext:value-type="float">
            <text:p>91.79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1.47" calcext:value-type="float">
            <text:p>111.47 </text:p>
          </table:table-cell>
          <table:table-cell table:style-name="ce17" office:value-type="float" office:value="146.11" calcext:value-type="float">
            <text:p>146.11 </text:p>
          </table:table-cell>
          <table:table-cell table:style-name="ce17" office:value-type="float" office:value="129.82" calcext:value-type="float">
            <text:p>129.82 </text:p>
          </table:table-cell>
          <table:table-cell table:style-name="ce17" office:value-type="float" office:value="107.96" calcext:value-type="float">
            <text:p>107.96 </text:p>
          </table:table-cell>
          <table:table-cell table:style-name="ce17" office:value-type="float" office:value="125.49" calcext:value-type="float">
            <text:p>125.4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5.21" calcext:value-type="float">
            <text:p>85.21 </text:p>
          </table:table-cell>
          <table:table-cell table:style-name="ce17" office:value-type="float" office:value="81.04" calcext:value-type="float">
            <text:p>81.04 </text:p>
          </table:table-cell>
          <table:table-cell table:style-name="ce17" office:value-type="float" office:value="86.41" calcext:value-type="float">
            <text:p>86.41 </text:p>
          </table:table-cell>
          <table:table-cell table:style-name="ce17" office:value-type="float" office:value="70.5" calcext:value-type="float">
            <text:p>70.50 </text:p>
          </table:table-cell>
          <table:table-cell table:style-name="ce17" office:value-type="float" office:value="74.93" calcext:value-type="float">
            <text:p>74.9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1.62" calcext:value-type="float">
            <text:p>81.62 </text:p>
          </table:table-cell>
          <table:table-cell table:style-name="ce17" office:value-type="float" office:value="69.77" calcext:value-type="float">
            <text:p>69.77 </text:p>
          </table:table-cell>
          <table:table-cell table:style-name="ce17" office:value-type="float" office:value="81.18" calcext:value-type="float">
            <text:p>81.18 </text:p>
          </table:table-cell>
          <table:table-cell table:style-name="ce17" office:value-type="float" office:value="81.62" calcext:value-type="float">
            <text:p>81.62 </text:p>
          </table:table-cell>
          <table:table-cell table:style-name="ce17" office:value-type="float" office:value="69.51" calcext:value-type="float">
            <text:p>69.5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80.08" calcext:value-type="float">
            <text:p>80.08 </text:p>
          </table:table-cell>
          <table:table-cell table:style-name="ce17" office:value-type="float" office:value="85.59" calcext:value-type="float">
            <text:p>85.59 </text:p>
          </table:table-cell>
          <table:table-cell table:style-name="ce17" office:value-type="float" office:value="89.15" calcext:value-type="float">
            <text:p>89.15 </text:p>
          </table:table-cell>
          <table:table-cell table:style-name="ce17" office:value-type="float" office:value="113.12" calcext:value-type="float">
            <text:p>113.12 </text:p>
          </table:table-cell>
          <table:table-cell table:style-name="ce17" office:value-type="float" office:value="113.43" calcext:value-type="float">
            <text:p>113.4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6.99" calcext:value-type="float">
            <text:p>126.99 </text:p>
          </table:table-cell>
          <table:table-cell table:style-name="ce17" office:value-type="float" office:value="137.46" calcext:value-type="float">
            <text:p>137.46 </text:p>
          </table:table-cell>
          <table:table-cell table:style-name="ce17" office:value-type="float" office:value="133.31" calcext:value-type="float">
            <text:p>133.31 </text:p>
          </table:table-cell>
          <table:table-cell table:style-name="ce17" office:value-type="float" office:value="132.1" calcext:value-type="float">
            <text:p>132.10 </text:p>
          </table:table-cell>
          <table:table-cell table:style-name="ce17" office:value-type="float" office:value="126.09" calcext:value-type="float">
            <text:p>126.0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3.99" calcext:value-type="float">
            <text:p>93.99 </text:p>
          </table:table-cell>
          <table:table-cell table:style-name="ce17" office:value-type="float" office:value="90.78" calcext:value-type="float">
            <text:p>90.78 </text:p>
          </table:table-cell>
          <table:table-cell table:style-name="ce17" office:value-type="float" office:value="86.33" calcext:value-type="float">
            <text:p>86.33 </text:p>
          </table:table-cell>
          <table:table-cell table:style-name="ce17" office:value-type="float" office:value="73.53" calcext:value-type="float">
            <text:p>73.53 </text:p>
          </table:table-cell>
          <table:table-cell table:style-name="ce17" office:value-type="float" office:value="81.66" calcext:value-type="float">
            <text:p>81.6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8.3" calcext:value-type="float">
            <text:p>88.30 </text:p>
          </table:table-cell>
          <table:table-cell table:style-name="ce17" office:value-type="float" office:value="84.05" calcext:value-type="float">
            <text:p>84.05 </text:p>
          </table:table-cell>
          <table:table-cell table:style-name="ce17" office:value-type="float" office:value="90.87" calcext:value-type="float">
            <text:p>90.8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0.2" calcext:value-type="float">
            <text:p>80.20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0.91" calcext:value-type="float">
            <text:p>90.91 </text:p>
          </table:table-cell>
          <table:table-cell table:style-name="ce17" office:value-type="float" office:value="91.51" calcext:value-type="float">
            <text:p>91.51 </text:p>
          </table:table-cell>
          <table:table-cell table:style-name="ce17" office:value-type="float" office:value="91.87" calcext:value-type="float">
            <text:p>91.87 </text:p>
          </table:table-cell>
          <table:table-cell table:style-name="ce17" office:value-type="float" office:value="117.39" calcext:value-type="float">
            <text:p>117.39 </text:p>
          </table:table-cell>
          <table:table-cell table:style-name="ce17" office:value-type="float" office:value="125.31" calcext:value-type="float">
            <text:p>125.31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93.47" calcext:value-type="float">
            <text:p>93.47 </text:p>
          </table:table-cell>
          <table:table-cell table:style-name="ce17" office:value-type="float" office:value="96.24" calcext:value-type="float">
            <text:p>96.24 </text:p>
          </table:table-cell>
          <table:table-cell table:style-name="ce17" office:value-type="float" office:value="103.1" calcext:value-type="float">
            <text:p>103.10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90.8" calcext:value-type="float">
            <text:p>90.8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6.06" calcext:value-type="float">
            <text:p>116.06 </text:p>
          </table:table-cell>
          <table:table-cell table:style-name="ce17" office:value-type="float" office:value="130.67" calcext:value-type="float">
            <text:p>130.67 </text:p>
          </table:table-cell>
          <table:table-cell table:style-name="ce17" office:value-type="float" office:value="144.5" calcext:value-type="float">
            <text:p>144.50 </text:p>
          </table:table-cell>
          <table:table-cell table:style-name="ce17" office:value-type="float" office:value="106.46" calcext:value-type="float">
            <text:p>106.46 </text:p>
          </table:table-cell>
          <table:table-cell table:style-name="ce17" office:value-type="float" office:value="120.19" calcext:value-type="float">
            <text:p>120.19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2.77" calcext:value-type="float">
            <text:p>92.77 </text:p>
          </table:table-cell>
          <table:table-cell table:style-name="ce17" office:value-type="float" office:value="88.97" calcext:value-type="float">
            <text:p>88.97 </text:p>
          </table:table-cell>
          <table:table-cell table:style-name="ce17" office:value-type="float" office:value="87.91" calcext:value-type="float">
            <text:p>87.91 </text:p>
          </table:table-cell>
          <table:table-cell table:style-name="ce17" office:value-type="float" office:value="73.19" calcext:value-type="float">
            <text:p>73.19 </text:p>
          </table:table-cell>
          <table:table-cell table:style-name="ce17" office:value-type="float" office:value="76.36" calcext:value-type="float">
            <text:p>76.3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84.04" calcext:value-type="float">
            <text:p>84.04 </text:p>
          </table:table-cell>
          <table:table-cell table:style-name="ce17" office:value-type="float" office:value="78.56" calcext:value-type="float">
            <text:p>78.56 </text:p>
          </table:table-cell>
          <table:table-cell table:style-name="ce17" office:value-type="float" office:value="98.61" calcext:value-type="float">
            <text:p>98.61 </text:p>
          </table:table-cell>
          <table:table-cell table:style-name="ce17" office:value-type="float" office:value="77.29" calcext:value-type="float">
            <text:p>77.29 </text:p>
          </table:table-cell>
          <table:table-cell table:style-name="ce17" office:value-type="float" office:value="68.85" calcext:value-type="float">
            <text:p>68.8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90.98" calcext:value-type="float">
            <text:p>90.98 </text:p>
          </table:table-cell>
          <table:table-cell table:style-name="ce17" office:value-type="float" office:value="89.58" calcext:value-type="float">
            <text:p>89.58 </text:p>
          </table:table-cell>
          <table:table-cell table:style-name="ce17" office:value-type="float" office:value="106.98" calcext:value-type="float">
            <text:p>106.98 </text:p>
          </table:table-cell>
          <table:table-cell table:style-name="ce17" office:value-type="float" office:value="112.4" calcext:value-type="float">
            <text:p>112.4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84.81" calcext:value-type="float">
            <text:p>84.81 </text:p>
          </table:table-cell>
          <table:table-cell table:style-name="ce17" office:value-type="float" office:value="98.31" calcext:value-type="float">
            <text:p>98.31 </text:p>
          </table:table-cell>
          <table:table-cell table:style-name="ce17" office:value-type="float" office:value="106.1" calcext:value-type="float">
            <text:p>106.10 </text:p>
          </table:table-cell>
          <table:table-cell table:style-name="ce17" office:value-type="float" office:value="95.71" calcext:value-type="float">
            <text:p>95.71 </text:p>
          </table:table-cell>
          <table:table-cell table:style-name="ce17" office:value-type="float" office:value="94.64" calcext:value-type="float">
            <text:p>94.64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1.02" calcext:value-type="float">
            <text:p>101.02 </text:p>
          </table:table-cell>
          <table:table-cell table:style-name="ce17" office:value-type="float" office:value="137.26" calcext:value-type="float">
            <text:p>137.26 </text:p>
          </table:table-cell>
          <table:table-cell table:style-name="ce17" office:value-type="float" office:value="138.98" calcext:value-type="float">
            <text:p>138.98 </text:p>
          </table:table-cell>
          <table:table-cell table:style-name="ce17" office:value-type="float" office:value="113.55" calcext:value-type="float">
            <text:p>113.55 </text:p>
          </table:table-cell>
          <table:table-cell table:style-name="ce17" office:value-type="float" office:value="118.97" calcext:value-type="float">
            <text:p>118.9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8.57" calcext:value-type="float">
            <text:p>88.57 </text:p>
          </table:table-cell>
          <table:table-cell table:style-name="ce17" office:value-type="float" office:value="90.09" calcext:value-type="float">
            <text:p>90.09 </text:p>
          </table:table-cell>
          <table:table-cell table:style-name="ce17" office:value-type="float" office:value="95.39" calcext:value-type="float">
            <text:p>95.39 </text:p>
          </table:table-cell>
          <table:table-cell table:style-name="ce17" office:value-type="float" office:value="73.51" calcext:value-type="float">
            <text:p>73.51 </text:p>
          </table:table-cell>
          <table:table-cell table:style-name="ce17" office:value-type="float" office:value="77.74" calcext:value-type="float">
            <text:p>77.7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77.13" calcext:value-type="float">
            <text:p>77.13 </text:p>
          </table:table-cell>
          <table:table-cell table:style-name="ce17" office:value-type="float" office:value="79.72" calcext:value-type="float">
            <text:p>79.72 </text:p>
          </table:table-cell>
          <table:table-cell table:style-name="ce17" office:value-type="float" office:value="100.69" calcext:value-type="float">
            <text:p>100.69 </text:p>
          </table:table-cell>
          <table:table-cell table:style-name="ce17" office:value-type="float" office:value="85.65" calcext:value-type="float">
            <text:p>85.65 </text:p>
          </table:table-cell>
          <table:table-cell table:style-name="ce17" office:value-type="float" office:value="76.31" calcext:value-type="float">
            <text:p>76.3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74.19" calcext:value-type="float">
            <text:p>74.19 </text:p>
          </table:table-cell>
          <table:table-cell table:style-name="ce17" office:value-type="float" office:value="91.88" calcext:value-type="float">
            <text:p>91.88 </text:p>
          </table:table-cell>
          <table:table-cell table:style-name="ce17" office:value-type="float" office:value="94.2" calcext:value-type="float">
            <text:p>94.20 </text:p>
          </table:table-cell>
          <table:table-cell table:style-name="ce17" office:value-type="float" office:value="115.85" calcext:value-type="float">
            <text:p>115.85 </text:p>
          </table:table-cell>
          <table:table-cell table:style-name="ce17" office:value-type="float" office:value="115.63" calcext:value-type="float">
            <text:p>115.6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80.91" calcext:value-type="float">
            <text:p>80.91 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109.34" calcext:value-type="float">
            <text:p>109.34 </text:p>
          </table:table-cell>
          <table:table-cell table:style-name="ce17" office:value-type="float" office:value="99.62" calcext:value-type="float">
            <text:p>99.62 </text:p>
          </table:table-cell>
          <table:table-cell table:style-name="ce17" office:value-type="float" office:value="91.13" calcext:value-type="float">
            <text:p>91.1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9.29" calcext:value-type="float">
            <text:p>99.29 </text:p>
          </table:table-cell>
          <table:table-cell table:style-name="ce17" office:value-type="float" office:value="121.85" calcext:value-type="float">
            <text:p>121.85 </text:p>
          </table:table-cell>
          <table:table-cell table:style-name="ce17" office:value-type="float" office:value="141.45" calcext:value-type="float">
            <text:p>141.45 </text:p>
          </table:table-cell>
          <table:table-cell table:style-name="ce17" office:value-type="float" office:value="123.1" calcext:value-type="float">
            <text:p>123.10 </text:p>
          </table:table-cell>
          <table:table-cell table:style-name="ce17" office:value-type="float" office:value="116.81" calcext:value-type="float">
            <text:p>116.8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77.39" calcext:value-type="float">
            <text:p>77.39 </text:p>
          </table:table-cell>
          <table:table-cell table:style-name="ce17" office:value-type="float" office:value="85.12" calcext:value-type="float">
            <text:p>85.12 </text:p>
          </table:table-cell>
          <table:table-cell table:style-name="ce17" office:value-type="float" office:value="100.28" calcext:value-type="float">
            <text:p>100.28 </text:p>
          </table:table-cell>
          <table:table-cell table:style-name="ce17" office:value-type="float" office:value="77.68" calcext:value-type="float">
            <text:p>77.68 </text:p>
          </table:table-cell>
          <table:table-cell table:style-name="ce17" office:value-type="float" office:value="75.37" calcext:value-type="float">
            <text:p>75.3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7.95" calcext:value-type="float">
            <text:p>77.95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83.2" calcext:value-type="float">
            <text:p>83.20 </text:p>
          </table:table-cell>
          <table:table-cell table:style-name="ce17" office:value-type="float" office:value="70.99" calcext:value-type="float">
            <text:p>70.9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75.92" calcext:value-type="float">
            <text:p>75.92 </text:p>
          </table:table-cell>
          <table:table-cell table:style-name="ce22" office:value-type="float" office:value="101.06" calcext:value-type="float">
            <text:p>101.06 </text:p>
          </table:table-cell>
          <table:table-cell table:style-name="ce22" office:value-type="float" office:value="98.67" calcext:value-type="float">
            <text:p>98.67 </text:p>
          </table:table-cell>
          <table:table-cell table:style-name="ce22" office:value-type="float" office:value="124.69" calcext:value-type="float">
            <text:p>124.69 </text:p>
          </table:table-cell>
          <table:table-cell table:style-name="ce22" office:value-type="float" office:value="116.45" calcext:value-type="float">
            <text:p>116.45 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　　Table １４　INDEXES OF UNIT OUTPUT LABOR COSTS OF MANUFACTURING　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1"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4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5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92.49" calcext:value-type="float">
            <text:p>92.49 </text:p>
          </table:table-cell>
          <table:table-cell table:style-name="ce17" office:value-type="float" office:value="103.71" calcext:value-type="float">
            <text:p>103.71 </text:p>
          </table:table-cell>
          <table:table-cell table:style-name="ce17" office:value-type="float" office:value="109.07" calcext:value-type="float">
            <text:p>109.07 </text:p>
          </table:table-cell>
          <table:table-cell table:style-name="ce17" office:value-type="float" office:value="79.76" calcext:value-type="float">
            <text:p>79.76 </text:p>
          </table:table-cell>
          <table:table-cell table:style-name="ce17" office:value-type="float" office:value="94.57" calcext:value-type="float">
            <text:p>94.57 </text:p>
          </table:table-cell>
          <table:table-cell table:style-name="ce17" office:value-type="float" office:value="115.75" calcext:value-type="float">
            <text:p>115.75 </text:p>
          </table:table-cell>
          <table:table-cell table:style-name="ce17" office:value-type="float" office:value="104.6" calcext:value-type="float">
            <text:p>104.6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33.39" calcext:value-type="float">
            <text:p>133.39 </text:p>
          </table:table-cell>
          <table:table-cell table:style-name="ce17" office:value-type="float" office:value="128.13" calcext:value-type="float">
            <text:p>128.13 </text:p>
          </table:table-cell>
          <table:table-cell table:style-name="ce17" office:value-type="float" office:value="154.7" calcext:value-type="float">
            <text:p>154.70 </text:p>
          </table:table-cell>
          <table:table-cell table:style-name="ce17" office:value-type="float" office:value="99.61" calcext:value-type="float">
            <text:p>99.61 </text:p>
          </table:table-cell>
          <table:table-cell table:style-name="ce17" office:value-type="float" office:value="135.7" calcext:value-type="float">
            <text:p>135.70 </text:p>
          </table:table-cell>
          <table:table-cell table:style-name="ce17" office:value-type="float" office:value="179.86" calcext:value-type="float">
            <text:p>179.86 </text:p>
          </table:table-cell>
          <table:table-cell table:style-name="ce17" office:value-type="float" office:value="164.36" calcext:value-type="float">
            <text:p>164.36 </text:p>
          </table:table-cell>
          <table:table-cell table:number-columns-repeated="1017"/>
        </table:table-row>
        <table:table-row table:style-name="ro1">
          <table:table-cell table:style-name="ce17" office:value-type="float" office:value="80.84" calcext:value-type="float">
            <text:p>80.84 </text:p>
          </table:table-cell>
          <table:table-cell table:style-name="ce17" office:value-type="float" office:value="115.02" calcext:value-type="float">
            <text:p>115.02 </text:p>
          </table:table-cell>
          <table:table-cell table:style-name="ce17" office:value-type="float" office:value="112.24" calcext:value-type="float">
            <text:p>112.24 </text:p>
          </table:table-cell>
          <table:table-cell table:style-name="ce17" office:value-type="float" office:value="72.1" calcext:value-type="float">
            <text:p>72.10 </text:p>
          </table:table-cell>
          <table:table-cell table:style-name="ce17" office:value-type="float" office:value="83.5" calcext:value-type="float">
            <text:p>83.50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17" office:value-type="float" office:value="96.44" calcext:value-type="float">
            <text:p>96.44 </text:p>
          </table:table-cell>
          <table:table-cell table:number-columns-repeated="1017"/>
        </table:table-row>
        <table:table-row table:style-name="ro1">
          <table:table-cell table:style-name="ce17" office:value-type="float" office:value="76.75" calcext:value-type="float">
            <text:p>76.75 </text:p>
          </table:table-cell>
          <table:table-cell table:style-name="ce17" office:value-type="float" office:value="94.79" calcext:value-type="float">
            <text:p>94.79 </text:p>
          </table:table-cell>
          <table:table-cell table:style-name="ce17" office:value-type="float" office:value="94.92" calcext:value-type="float">
            <text:p>94.92 </text:p>
          </table:table-cell>
          <table:table-cell table:style-name="ce17" office:value-type="float" office:value="74.58" calcext:value-type="float">
            <text:p>74.58 </text:p>
          </table:table-cell>
          <table:table-cell table:style-name="ce17" office:value-type="float" office:value="85.63" calcext:value-type="float">
            <text:p>85.63 </text:p>
          </table:table-cell>
          <table:table-cell table:style-name="ce17" office:value-type="float" office:value="102.29" calcext:value-type="float">
            <text:p>102.29 </text:p>
          </table:table-cell>
          <table:table-cell table:style-name="ce17" office:value-type="float" office:value="93.86" calcext:value-type="float">
            <text:p>93.86 </text:p>
          </table:table-cell>
          <table:table-cell table:number-columns-repeated="1017"/>
        </table:table-row>
        <table:table-row table:style-name="ro1">
          <table:table-cell table:style-name="ce17" office:value-type="float" office:value="87.26" calcext:value-type="float">
            <text:p>87.26 </text:p>
          </table:table-cell>
          <table:table-cell table:style-name="ce17" office:value-type="float" office:value="83.87" calcext:value-type="float">
            <text:p>83.87 </text:p>
          </table:table-cell>
          <table:table-cell table:style-name="ce17" office:value-type="float" office:value="87.65" calcext:value-type="float">
            <text:p>87.65 </text:p>
          </table:table-cell>
          <table:table-cell table:style-name="ce17" office:value-type="float" office:value="72.2" calcext:value-type="float">
            <text:p>72.20 </text:p>
          </table:table-cell>
          <table:table-cell table:style-name="ce17" office:value-type="float" office:value="80.65" calcext:value-type="float">
            <text:p>80.65 </text:p>
          </table:table-cell>
          <table:table-cell table:style-name="ce17" office:value-type="float" office:value="93.16" calcext:value-type="float">
            <text:p>93.16 </text:p>
          </table:table-cell>
          <table:table-cell table:style-name="ce17" office:value-type="float" office:value="80.52" calcext:value-type="float">
            <text:p>80.5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0.41" calcext:value-type="float">
            <text:p>90.41 </text:p>
          </table:table-cell>
          <table:table-cell table:style-name="ce17" office:value-type="float" office:value="100.77" calcext:value-type="float">
            <text:p>100.77 </text:p>
          </table:table-cell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3.92" calcext:value-type="float">
            <text:p>93.92 </text:p>
          </table:table-cell>
          <table:table-cell table:style-name="ce17" office:value-type="float" office:value="90.18" calcext:value-type="float">
            <text:p>90.18 </text:p>
          </table:table-cell>
          <table:table-cell table:style-name="ce17" office:value-type="float" office:value="100.33" calcext:value-type="float">
            <text:p>100.33 </text:p>
          </table:table-cell>
          <table:table-cell table:style-name="ce17" office:value-type="float" office:value="99.58" calcext:value-type="float">
            <text:p>99.5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7.09" calcext:value-type="float">
            <text:p>127.09 </text:p>
          </table:table-cell>
          <table:table-cell table:style-name="ce17" office:value-type="float" office:value="126.16" calcext:value-type="float">
            <text:p>126.16 </text:p>
          </table:table-cell>
          <table:table-cell table:style-name="ce17" office:value-type="float" office:value="130.77" calcext:value-type="float">
            <text:p>130.77 </text:p>
          </table:table-cell>
          <table:table-cell table:style-name="ce17" office:value-type="float" office:value="105.85" calcext:value-type="float">
            <text:p>105.85 </text:p>
          </table:table-cell>
          <table:table-cell table:style-name="ce17" office:value-type="float" office:value="134.01" calcext:value-type="float">
            <text:p>134.01 </text:p>
          </table:table-cell>
          <table:table-cell table:style-name="ce17" office:value-type="float" office:value="148.23" calcext:value-type="float">
            <text:p>148.23 </text:p>
          </table:table-cell>
          <table:table-cell table:style-name="ce17" office:value-type="float" office:value="151.08" calcext:value-type="float">
            <text:p>151.08 </text:p>
          </table:table-cell>
          <table:table-cell table:number-columns-repeated="1017"/>
        </table:table-row>
        <table:table-row table:style-name="ro1"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107.01" calcext:value-type="float">
            <text:p>107.01 </text:p>
          </table:table-cell>
          <table:table-cell table:style-name="ce17" office:value-type="float" office:value="99.22" calcext:value-type="float">
            <text:p>99.22 </text:p>
          </table:table-cell>
          <table:table-cell table:style-name="ce17" office:value-type="float" office:value="88.07" calcext:value-type="float">
            <text:p>88.07 </text:p>
          </table:table-cell>
          <table:table-cell table:style-name="ce17" office:value-type="float" office:value="74.59" calcext:value-type="float">
            <text:p>74.59 </text:p>
          </table:table-cell>
          <table:table-cell table:style-name="ce17" office:value-type="float" office:value="94.35" calcext:value-type="float">
            <text:p>94.35 </text:p>
          </table:table-cell>
          <table:table-cell table:style-name="ce17" office:value-type="float" office:value="92.37" calcext:value-type="float">
            <text:p>92.37 </text:p>
          </table:table-cell>
          <table:table-cell table:number-columns-repeated="1017"/>
        </table:table-row>
        <table:table-row table:style-name="ro1">
          <table:table-cell table:style-name="ce17" office:value-type="float" office:value="72.88" calcext:value-type="float">
            <text:p>72.88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78.95" calcext:value-type="float">
            <text:p>78.95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77.53" calcext:value-type="float">
            <text:p>77.53 </text:p>
          </table:table-cell>
          <table:table-cell table:style-name="ce17" office:value-type="float" office:value="84.94" calcext:value-type="float">
            <text:p>84.94 </text:p>
          </table:table-cell>
          <table:table-cell table:style-name="ce17" office:value-type="float" office:value="91.66" calcext:value-type="float">
            <text:p>91.66 </text:p>
          </table:table-cell>
          <table:table-cell table:number-columns-repeated="1017"/>
        </table:table-row>
        <table:table-row table:style-name="ro1">
          <table:table-cell table:style-name="ce17" office:value-type="float" office:value="89.84" calcext:value-type="float">
            <text:p>89.84 </text:p>
          </table:table-cell>
          <table:table-cell table:style-name="ce17" office:value-type="float" office:value="83.35" calcext:value-type="float">
            <text:p>83.35 </text:p>
          </table:table-cell>
          <table:table-cell table:style-name="ce17" office:value-type="float" office:value="85.79" calcext:value-type="float">
            <text:p>85.79 </text:p>
          </table:table-cell>
          <table:table-cell table:style-name="ce17" office:value-type="float" office:value="92.52" calcext:value-type="float">
            <text:p>92.52 </text:p>
          </table:table-cell>
          <table:table-cell table:style-name="ce17" office:value-type="float" office:value="82.51" calcext:value-type="float">
            <text:p>82.51 </text:p>
          </table:table-cell>
          <table:table-cell table:style-name="ce17" office:value-type="float" office:value="84.96" calcext:value-type="float">
            <text:p>84.96 </text:p>
          </table:table-cell>
          <table:table-cell table:style-name="ce17" office:value-type="float" office:value="76.53" calcext:value-type="float">
            <text:p>76.5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4.63" calcext:value-type="float">
            <text:p>124.63 </text:p>
          </table:table-cell>
          <table:table-cell table:style-name="ce17" office:value-type="float" office:value="129.41" calcext:value-type="float">
            <text:p>129.41 </text:p>
          </table:table-cell>
          <table:table-cell table:style-name="ce17" office:value-type="float" office:value="128.29" calcext:value-type="float">
            <text:p>128.29 </text:p>
          </table:table-cell>
          <table:table-cell table:style-name="ce17" office:value-type="float" office:value="115.35" calcext:value-type="float">
            <text:p>115.35 </text:p>
          </table:table-cell>
          <table:table-cell table:style-name="ce17" office:value-type="float" office:value="139.87" calcext:value-type="float">
            <text:p>139.87 </text:p>
          </table:table-cell>
          <table:table-cell table:style-name="ce17" office:value-type="float" office:value="145.02" calcext:value-type="float">
            <text:p>145.02 </text:p>
          </table:table-cell>
          <table:table-cell table:style-name="ce17" office:value-type="float" office:value="132.19" calcext:value-type="float">
            <text:p>132.19 </text:p>
          </table:table-cell>
          <table:table-cell table:number-columns-repeated="1017"/>
        </table:table-row>
        <table:table-row table:style-name="ro1"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114.53" calcext:value-type="float">
            <text:p>114.5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85.76" calcext:value-type="float">
            <text:p>85.76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93.24" calcext:value-type="float">
            <text:p>93.24 </text:p>
          </table:table-cell>
          <table:table-cell table:number-columns-repeated="1017"/>
        </table:table-row>
        <table:table-row table:style-name="ro1">
          <table:table-cell table:style-name="ce17" office:value-type="float" office:value="87.34" calcext:value-type="float">
            <text:p>87.34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4.07" calcext:value-type="float">
            <text:p>94.07 </text:p>
          </table:table-cell>
          <table:table-cell table:style-name="ce17" office:value-type="float" office:value="101.68" calcext:value-type="float">
            <text:p>101.68 </text:p>
          </table:table-cell>
          <table:table-cell table:style-name="ce17" office:value-type="float" office:value="87.33" calcext:value-type="float">
            <text:p>87.33 </text:p>
          </table:table-cell>
          <table:table-cell table:style-name="ce17" office:value-type="float" office:value="85.89" calcext:value-type="float">
            <text:p>85.89 </text:p>
          </table:table-cell>
          <table:table-cell table:style-name="ce17" office:value-type="float" office:value="101.83" calcext:value-type="float">
            <text:p>101.83 </text:p>
          </table:table-cell>
          <table:table-cell table:number-columns-repeated="1017"/>
        </table:table-row>
        <table:table-row table:style-name="ro1">
          <table:table-cell table:style-name="ce17" office:value-type="float" office:value="104.41" calcext:value-type="float">
            <text:p>104.41 </text:p>
          </table:table-cell>
          <table:table-cell table:style-name="ce17" office:value-type="float" office:value="73.09" calcext:value-type="float">
            <text:p>73.09 </text:p>
          </table:table-cell>
          <table:table-cell table:style-name="ce17" office:value-type="float" office:value="78.57" calcext:value-type="float">
            <text:p>78.57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91.18" calcext:value-type="float">
            <text:p>91.18 </text:p>
          </table:table-cell>
          <table:table-cell table:style-name="ce17" office:value-type="float" office:value="79.53" calcext:value-type="float">
            <text:p>79.53 </text:p>
          </table:table-cell>
          <table:table-cell table:style-name="ce17" office:value-type="float" office:value="78.33" calcext:value-type="float">
            <text:p>78.3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1.63" calcext:value-type="float">
            <text:p>91.63 </text:p>
          </table:table-cell>
          <table:table-cell table:style-name="ce17" office:value-type="float" office:value="105.75" calcext:value-type="float">
            <text:p>105.75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90.98" calcext:value-type="float">
            <text:p>90.98 </text:p>
          </table:table-cell>
          <table:table-cell table:style-name="ce17" office:value-type="float" office:value="82.64" calcext:value-type="float">
            <text:p>82.64 </text:p>
          </table:table-cell>
          <table:table-cell table:style-name="ce17" office:value-type="float" office:value="92.77" calcext:value-type="float">
            <text:p>92.77 </text:p>
          </table:table-cell>
          <table:table-cell table:style-name="ce17" office:value-type="float" office:value="95.8" calcext:value-type="float">
            <text:p>95.8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5.61" calcext:value-type="float">
            <text:p>125.61 </text:p>
          </table:table-cell>
          <table:table-cell table:style-name="ce17" office:value-type="float" office:value="128.21" calcext:value-type="float">
            <text:p>128.21 </text:p>
          </table:table-cell>
          <table:table-cell table:style-name="ce17" office:value-type="float" office:value="109.5" calcext:value-type="float">
            <text:p>109.50 </text:p>
          </table:table-cell>
          <table:table-cell table:style-name="ce17" office:value-type="float" office:value="105.64" calcext:value-type="float">
            <text:p>105.64 </text:p>
          </table:table-cell>
          <table:table-cell table:style-name="ce17" office:value-type="float" office:value="120.67" calcext:value-type="float">
            <text:p>120.67 </text:p>
          </table:table-cell>
          <table:table-cell table:style-name="ce17" office:value-type="float" office:value="133.14" calcext:value-type="float">
            <text:p>133.14 </text:p>
          </table:table-cell>
          <table:table-cell table:style-name="ce17" office:value-type="float" office:value="150.19" calcext:value-type="float">
            <text:p>150.19 </text:p>
          </table:table-cell>
          <table:table-cell table:number-columns-repeated="1017"/>
        </table:table-row>
        <table:table-row table:style-name="ro1">
          <table:table-cell table:style-name="ce17" office:value-type="float" office:value="82.38" calcext:value-type="float">
            <text:p>82.38 </text:p>
          </table:table-cell>
          <table:table-cell table:style-name="ce17" office:value-type="float" office:value="120.44" calcext:value-type="float">
            <text:p>120.44 </text:p>
          </table:table-cell>
          <table:table-cell table:style-name="ce17" office:value-type="float" office:value="84.04" calcext:value-type="float">
            <text:p>84.04 </text:p>
          </table:table-cell>
          <table:table-cell table:style-name="ce17" office:value-type="float" office:value="87.21" calcext:value-type="float">
            <text:p>87.21 </text:p>
          </table:table-cell>
          <table:table-cell table:style-name="ce17" office:value-type="float" office:value="69.2" calcext:value-type="float">
            <text:p>69.20 </text:p>
          </table:table-cell>
          <table:table-cell table:style-name="ce17" office:value-type="float" office:value="91.04" calcext:value-type="float">
            <text:p>91.04 </text:p>
          </table:table-cell>
          <table:table-cell table:style-name="ce17" office:value-type="float" office:value="87.64" calcext:value-type="float">
            <text:p>87.64 </text:p>
          </table:table-cell>
          <table:table-cell table:number-columns-repeated="1017"/>
        </table:table-row>
        <table:table-row table:style-name="ro1">
          <table:table-cell table:style-name="ce17" office:value-type="float" office:value="76.06" calcext:value-type="float">
            <text:p>76.06 </text:p>
          </table:table-cell>
          <table:table-cell table:style-name="ce17" office:value-type="float" office:value="107.92" calcext:value-type="float">
            <text:p>107.92 </text:p>
          </table:table-cell>
          <table:table-cell table:style-name="ce17" office:value-type="float" office:value="76.65" calcext:value-type="float">
            <text:p>76.65 </text:p>
          </table:table-cell>
          <table:table-cell table:style-name="ce17" office:value-type="float" office:value="93.99" calcext:value-type="float">
            <text:p>93.99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87.58" calcext:value-type="float">
            <text:p>87.58 </text:p>
          </table:table-cell>
          <table:table-cell table:style-name="ce17" office:value-type="float" office:value="86.34" calcext:value-type="float">
            <text:p>86.34 </text:p>
          </table:table-cell>
          <table:table-cell table:number-columns-repeated="1017"/>
        </table:table-row>
        <table:table-row table:style-name="ro1">
          <table:table-cell table:style-name="ce17" office:value-type="float" office:value="89.28" calcext:value-type="float">
            <text:p>89.28 </text:p>
          </table:table-cell>
          <table:table-cell table:style-name="ce17" office:value-type="float" office:value="77.04" calcext:value-type="float">
            <text:p>77.04 </text:p>
          </table:table-cell>
          <table:table-cell table:style-name="ce17" office:value-type="float" office:value="72.95" calcext:value-type="float">
            <text:p>72.95 </text:p>
          </table:table-cell>
          <table:table-cell table:style-name="ce17" office:value-type="float" office:value="77.49" calcext:value-type="float">
            <text:p>77.49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3.23" calcext:value-type="float">
            <text:p>73.2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1.53" calcext:value-type="float">
            <text:p>91.53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82.39" calcext:value-type="float">
            <text:p>82.39 </text:p>
          </table:table-cell>
          <table:table-cell table:style-name="ce17" office:value-type="float" office:value="89.77" calcext:value-type="float">
            <text:p>89.77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80.38" calcext:value-type="float">
            <text:p>80.38 </text:p>
          </table:table-cell>
          <table:table-cell table:style-name="ce17" office:value-type="float" office:value="93.23" calcext:value-type="float">
            <text:p>93.2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7.76" calcext:value-type="float">
            <text:p>127.76 </text:p>
          </table:table-cell>
          <table:table-cell table:style-name="ce17" office:value-type="float" office:value="129.76" calcext:value-type="float">
            <text:p>129.76 </text:p>
          </table:table-cell>
          <table:table-cell table:style-name="ce17" office:value-type="float" office:value="107.99" calcext:value-type="float">
            <text:p>107.99 </text:p>
          </table:table-cell>
          <table:table-cell table:style-name="ce17" office:value-type="float" office:value="104.12" calcext:value-type="float">
            <text:p>104.12 </text:p>
          </table:table-cell>
          <table:table-cell table:style-name="ce17" office:value-type="float" office:value="110.59" calcext:value-type="float">
            <text:p>110.59 </text:p>
          </table:table-cell>
          <table:table-cell table:style-name="ce17" office:value-type="float" office:value="121.88" calcext:value-type="float">
            <text:p>121.88 </text:p>
          </table:table-cell>
          <table:table-cell table:style-name="ce17" office:value-type="float" office:value="126.49" calcext:value-type="float">
            <text:p>126.49 </text:p>
          </table:table-cell>
          <table:table-cell table:number-columns-repeated="1017"/>
        </table:table-row>
        <table:table-row table:style-name="ro1">
          <table:table-cell table:style-name="ce17" office:value-type="float" office:value="79.28" calcext:value-type="float">
            <text:p>79.28 </text:p>
          </table:table-cell>
          <table:table-cell table:style-name="ce17" office:value-type="float" office:value="113.65" calcext:value-type="float">
            <text:p>113.65 </text:p>
          </table:table-cell>
          <table:table-cell table:style-name="ce17" office:value-type="float" office:value="89.3" calcext:value-type="float">
            <text:p>89.30 </text:p>
          </table:table-cell>
          <table:table-cell table:style-name="ce17" office:value-type="float" office:value="87.89" calcext:value-type="float">
            <text:p>87.89 </text:p>
          </table:table-cell>
          <table:table-cell table:style-name="ce17" office:value-type="float" office:value="72.57" calcext:value-type="float">
            <text:p>72.57 </text:p>
          </table:table-cell>
          <table:table-cell table:style-name="ce17" office:value-type="float" office:value="80.35" calcext:value-type="float">
            <text:p>80.35 </text:p>
          </table:table-cell>
          <table:table-cell table:style-name="ce17" office:value-type="float" office:value="86.68" calcext:value-type="float">
            <text:p>86.68 </text:p>
          </table:table-cell>
          <table:table-cell table:number-columns-repeated="1017"/>
        </table:table-row>
        <table:table-row table:style-name="ro1">
          <table:table-cell table:style-name="ce17" office:value-type="float" office:value="76.73" calcext:value-type="float">
            <text:p>76.73 </text:p>
          </table:table-cell>
          <table:table-cell table:style-name="ce17" office:value-type="float" office:value="100.65" calcext:value-type="float">
            <text:p>100.65 </text:p>
          </table:table-cell>
          <table:table-cell table:style-name="ce17" office:value-type="float" office:value="69.58" calcext:value-type="float">
            <text:p>69.58 </text:p>
          </table:table-cell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72.39" calcext:value-type="float">
            <text:p>72.39 </text:p>
          </table:table-cell>
          <table:table-cell table:style-name="ce17" office:value-type="float" office:value="71.85" calcext:value-type="float">
            <text:p>71.85 </text:p>
          </table:table-cell>
          <table:table-cell table:style-name="ce17" office:value-type="float" office:value="93.75" calcext:value-type="float">
            <text:p>93.75 </text:p>
          </table:table-cell>
          <table:table-cell table:number-columns-repeated="1017"/>
        </table:table-row>
        <table:table-row table:style-name="ro1">
          <table:table-cell table:style-name="ce17" office:value-type="float" office:value="88.77" calcext:value-type="float">
            <text:p>88.77 </text:p>
          </table:table-cell>
          <table:table-cell table:style-name="ce17" office:value-type="float" office:value="72.34" calcext:value-type="float">
            <text:p>72.34 </text:p>
          </table:table-cell>
          <table:table-cell table:style-name="ce17" office:value-type="float" office:value="70.2" calcext:value-type="float">
            <text:p>70.20 </text:p>
          </table:table-cell>
          <table:table-cell table:style-name="ce17" office:value-type="float" office:value="76.58" calcext:value-type="float">
            <text:p>76.58 </text:p>
          </table:table-cell>
          <table:table-cell table:style-name="ce17" office:value-type="float" office:value="67.35" calcext:value-type="float">
            <text:p>67.35 </text:p>
          </table:table-cell>
          <table:table-cell table:style-name="ce17" office:value-type="float" office:value="63.91" calcext:value-type="float">
            <text:p>63.91 </text:p>
          </table:table-cell>
          <table:table-cell table:style-name="ce17" office:value-type="float" office:value="72.68" calcext:value-type="float">
            <text:p>72.6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86.26" calcext:value-type="float">
            <text:p>86.26 </text:p>
          </table:table-cell>
          <table:table-cell table:style-name="ce17" office:value-type="float" office:value="103.03" calcext:value-type="float">
            <text:p>103.03 </text:p>
          </table:table-cell>
          <table:table-cell table:style-name="ce17" office:value-type="float" office:value="80.62" calcext:value-type="float">
            <text:p>80.62 </text:p>
          </table:table-cell>
          <table:table-cell table:style-name="ce17" office:value-type="float" office:value="83.64" calcext:value-type="float">
            <text:p>83.64 </text:p>
          </table:table-cell>
          <table:table-cell table:style-name="ce17" office:value-type="float" office:value="75.03" calcext:value-type="float">
            <text:p>75.03 </text:p>
          </table:table-cell>
          <table:table-cell table:style-name="ce17" office:value-type="float" office:value="66.77" calcext:value-type="float">
            <text:p>66.77 </text:p>
          </table:table-cell>
          <table:table-cell table:style-name="ce17" office:value-type="float" office:value="104.24" calcext:value-type="float">
            <text:p>104.2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23.1" calcext:value-type="float">
            <text:p>123.10 </text:p>
          </table:table-cell>
          <table:table-cell table:style-name="ce17" office:value-type="float" office:value="126.5" calcext:value-type="float">
            <text:p>126.50 </text:p>
          </table:table-cell>
          <table:table-cell table:style-name="ce17" office:value-type="float" office:value="93.68" calcext:value-type="float">
            <text:p>93.68 </text:p>
          </table:table-cell>
          <table:table-cell table:style-name="ce17" office:value-type="float" office:value="93.6" calcext:value-type="float">
            <text:p>93.60 </text:p>
          </table:table-cell>
          <table:table-cell table:style-name="ce17" office:value-type="float" office:value="119.72" calcext:value-type="float">
            <text:p>119.72 </text:p>
          </table:table-cell>
          <table:table-cell table:style-name="ce17" office:value-type="float" office:value="83.8" calcext:value-type="float">
            <text:p>83.80 </text:p>
          </table:table-cell>
          <table:table-cell table:style-name="ce17" office:value-type="float" office:value="150.92" calcext:value-type="float">
            <text:p>150.92 </text:p>
          </table:table-cell>
          <table:table-cell table:number-columns-repeated="1017"/>
        </table:table-row>
        <table:table-row table:style-name="ro1">
          <table:table-cell table:style-name="ce17" office:value-type="float" office:value="75.1" calcext:value-type="float">
            <text:p>75.10 </text:p>
          </table:table-cell>
          <table:table-cell table:style-name="ce17" office:value-type="float" office:value="108.53" calcext:value-type="float">
            <text:p>108.53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79.59" calcext:value-type="float">
            <text:p>79.59 </text:p>
          </table:table-cell>
          <table:table-cell table:style-name="ce17" office:value-type="float" office:value="64.09" calcext:value-type="float">
            <text:p>64.09 </text:p>
          </table:table-cell>
          <table:table-cell table:style-name="ce17" office:value-type="float" office:value="61.33" calcext:value-type="float">
            <text:p>61.33 </text:p>
          </table:table-cell>
          <table:table-cell table:style-name="ce17" office:value-type="float" office:value="93.97" calcext:value-type="float">
            <text:p>93.97 </text:p>
          </table:table-cell>
          <table:table-cell table:number-columns-repeated="1017"/>
        </table:table-row>
        <table:table-row table:style-name="ro1"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101.61" calcext:value-type="float">
            <text:p>101.61 </text:p>
          </table:table-cell>
          <table:table-cell table:style-name="ce17" office:value-type="float" office:value="67.28" calcext:value-type="float">
            <text:p>67.28 </text:p>
          </table:table-cell>
          <table:table-cell table:style-name="ce17" office:value-type="float" office:value="83.32" calcext:value-type="float">
            <text:p>83.32 </text:p>
          </table:table-cell>
          <table:table-cell table:style-name="ce17" office:value-type="float" office:value="61.99" calcext:value-type="float">
            <text:p>61.99 </text:p>
          </table:table-cell>
          <table:table-cell table:style-name="ce17" office:value-type="float" office:value="63.22" calcext:value-type="float">
            <text:p>63.22 </text:p>
          </table:table-cell>
          <table:table-cell table:style-name="ce17" office:value-type="float" office:value="98.92" calcext:value-type="float">
            <text:p>98.92 </text:p>
          </table:table-cell>
          <table:table-cell table:number-columns-repeated="1017"/>
        </table:table-row>
        <table:table-row table:style-name="ro1">
          <table:table-cell table:style-name="ce22" office:value-type="float" office:value="79.35" calcext:value-type="float">
            <text:p>79.35 </text:p>
          </table:table-cell>
          <table:table-cell table:style-name="ce22" office:value-type="float" office:value="80.01" calcext:value-type="float">
            <text:p>80.01 </text:p>
          </table:table-cell>
          <table:table-cell table:style-name="ce22" office:value-type="float" office:value="77.85" calcext:value-type="float">
            <text:p>77.85 </text:p>
          </table:table-cell>
          <table:table-cell table:style-name="ce22" office:value-type="float" office:value="77.41" calcext:value-type="float">
            <text:p>77.41 </text:p>
          </table:table-cell>
          <table:table-cell table:style-name="ce22" office:value-type="float" office:value="66.33" calcext:value-type="float">
            <text:p>66.33 </text:p>
          </table:table-cell>
          <table:table-cell table:style-name="ce22" office:value-type="float" office:value="61.06" calcext:value-type="float">
            <text:p>61.06 </text:p>
          </table:table-cell>
          <table:table-cell table:style-name="ce22" office:value-type="float" office:value="78.61" calcext:value-type="float">
            <text:p>78.61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右_29_" style:display-name="PageStyle_表14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_28_續1_29_" style:display-name="PageStyle_表14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4_28_續1_29_右" style:display-name="PageStyle_表14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4_28_續2_29_" style:display-name="PageStyle_表14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4_28_續2_29_右" style:display-name="PageStyle_表14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四</dc:title>
    <dc:subject>表十四</dc:subject>
    <dc:description> </dc:description>
    <meta:initial-creator>行政院主計處</meta:initial-creator>
    <meta:creation-date>2003-02-11T11:18:03</meta:creation-date>
    <dc:creator>Administrator</dc:creator>
    <dc:date>2008-11-13T13:09:32</dc:date>
    <meta:print-date>2005-07-07T11:03:46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