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28.31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右_29_">
      <style:table-properties table:display="true" style:writing-mode="lr-tb"/>
    </style:style>
    <style:style style:name="ta3" style:family="table" style:master-page-name="PageStyle_5f_表16_28_續1_29_">
      <style:table-properties table:display="true" style:writing-mode="lr-tb"/>
    </style:style>
    <style:style style:name="ta4" style:family="table" style:master-page-name="PageStyle_5f_表16_28_續1_29_右">
      <style:table-properties table:display="true" style:writing-mode="lr-tb"/>
    </style:style>
    <style:style style:name="ta5" style:family="table" style:master-page-name="PageStyle_5f_表16_28_續2_29_">
      <style:table-properties table:display="true" style:writing-mode="lr-tb"/>
    </style:style>
    <style:style style:name="ta6" style:family="table" style:master-page-name="PageStyle_5f_表16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116.94" calcext:value-type="float">
            <text:p>116.94 </text:p>
          </table:table-cell>
          <table:table-cell table:style-name="ce18" office:value-type="float" office:value="242.9" calcext:value-type="float">
            <text:p>242.90 </text:p>
          </table:table-cell>
          <table:table-cell table:style-name="ce18" office:value-type="float" office:value="150.08" calcext:value-type="float">
            <text:p>150.08 </text:p>
          </table:table-cell>
          <table:table-cell table:style-name="ce18" office:value-type="float" office:value="262.04" calcext:value-type="float">
            <text:p>262.04 </text:p>
          </table:table-cell>
          <table:table-cell table:style-name="ce18" office:value-type="float" office:value="146.09" calcext:value-type="float">
            <text:p>146.09 </text:p>
          </table:table-cell>
          <table:table-cell table:style-name="ce18" office:value-type="float" office:value="86.51" calcext:value-type="float">
            <text:p>86.51 </text:p>
          </table:table-cell>
          <table:table-cell table:style-name="ce18" office:value-type="float" office:value="38.74" calcext:value-type="float">
            <text:p>38.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115.5" calcext:value-type="float">
            <text:p>115.50 </text:p>
          </table:table-cell>
          <table:table-cell table:style-name="ce18" office:value-type="float" office:value="198.42" calcext:value-type="float">
            <text:p>198.42 </text:p>
          </table:table-cell>
          <table:table-cell table:style-name="ce18" office:value-type="float" office:value="146.26" calcext:value-type="float">
            <text:p>146.26 </text:p>
          </table:table-cell>
          <table:table-cell table:style-name="ce18" office:value-type="float" office:value="251.84" calcext:value-type="float">
            <text:p>251.84 </text:p>
          </table:table-cell>
          <table:table-cell table:style-name="ce18" office:value-type="float" office:value="141.58" calcext:value-type="float">
            <text:p>141.58 </text:p>
          </table:table-cell>
          <table:table-cell table:style-name="ce18" office:value-type="float" office:value="87.18" calcext:value-type="float">
            <text:p>87.18 </text:p>
          </table:table-cell>
          <table:table-cell table:style-name="ce18" office:value-type="float" office:value="44.63" calcext:value-type="float">
            <text:p>44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88.22" calcext:value-type="float">
            <text:p>88.22 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202.55" calcext:value-type="float">
            <text:p>202.55 </text:p>
          </table:table-cell>
          <table:table-cell table:style-name="ce18" office:value-type="float" office:value="145.92" calcext:value-type="float">
            <text:p>145.92 </text:p>
          </table:table-cell>
          <table:table-cell table:style-name="ce18" office:value-type="float" office:value="277.19" calcext:value-type="float">
            <text:p>277.19 </text:p>
          </table:table-cell>
          <table:table-cell table:style-name="ce18" office:value-type="float" office:value="151.03" calcext:value-type="float">
            <text:p>151.03 </text:p>
          </table:table-cell>
          <table:table-cell table:style-name="ce18" office:value-type="float" office:value="88.03" calcext:value-type="float">
            <text:p>88.03 </text:p>
          </table:table-cell>
          <table:table-cell table:style-name="ce18" office:value-type="float" office:value="46.7" calcext:value-type="float">
            <text:p>46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96.54" calcext:value-type="float">
            <text:p>96.54 </text:p>
          </table:table-cell>
          <table:table-cell table:style-name="ce18" office:value-type="float" office:value="118.92" calcext:value-type="float">
            <text:p>118.92 </text:p>
          </table:table-cell>
          <table:table-cell table:style-name="ce18" office:value-type="float" office:value="220.79" calcext:value-type="float">
            <text:p>220.79 </text:p>
          </table:table-cell>
          <table:table-cell table:style-name="ce18" office:value-type="float" office:value="149.96" calcext:value-type="float">
            <text:p>149.96 </text:p>
          </table:table-cell>
          <table:table-cell table:style-name="ce18" office:value-type="float" office:value="278" calcext:value-type="float">
            <text:p>278.00 </text:p>
          </table:table-cell>
          <table:table-cell table:style-name="ce18" office:value-type="float" office:value="162.89" calcext:value-type="float">
            <text:p>162.89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8" office:value-type="float" office:value="48.89" calcext:value-type="float">
            <text:p>48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18" office:value-type="float" office:value="124.26" calcext:value-type="float">
            <text:p>124.26 </text:p>
          </table:table-cell>
          <table:table-cell table:style-name="ce18" office:value-type="float" office:value="203.91" calcext:value-type="float">
            <text:p>203.91 </text:p>
          </table:table-cell>
          <table:table-cell table:style-name="ce18" office:value-type="float" office:value="150.97" calcext:value-type="float">
            <text:p>150.97 </text:p>
          </table:table-cell>
          <table:table-cell table:style-name="ce18" office:value-type="float" office:value="257.59" calcext:value-type="float">
            <text:p>257.59 </text:p>
          </table:table-cell>
          <table:table-cell table:style-name="ce18" office:value-type="float" office:value="163.99" calcext:value-type="float">
            <text:p>163.9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53.26" calcext:value-type="float">
            <text:p>53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125.51" calcext:value-type="float">
            <text:p>125.51 </text:p>
          </table:table-cell>
          <table:table-cell table:style-name="ce18" office:value-type="float" office:value="202.26" calcext:value-type="float">
            <text:p>202.26 </text:p>
          </table:table-cell>
          <table:table-cell table:style-name="ce18" office:value-type="float" office:value="148.45" calcext:value-type="float">
            <text:p>148.45 </text:p>
          </table:table-cell>
          <table:table-cell table:style-name="ce18" office:value-type="float" office:value="265" calcext:value-type="float">
            <text:p>265.00 </text:p>
          </table:table-cell>
          <table:table-cell table:style-name="ce18" office:value-type="float" office:value="174.62" calcext:value-type="float">
            <text:p>174.62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59.7" calcext:value-type="float">
            <text:p>59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126.3" calcext:value-type="float">
            <text:p>126.30 </text:p>
          </table:table-cell>
          <table:table-cell table:style-name="ce18" office:value-type="float" office:value="203.86" calcext:value-type="float">
            <text:p>203.86 </text:p>
          </table:table-cell>
          <table:table-cell table:style-name="ce18" office:value-type="float" office:value="149.63" calcext:value-type="float">
            <text:p>149.63 </text:p>
          </table:table-cell>
          <table:table-cell table:style-name="ce18" office:value-type="float" office:value="284.4" calcext:value-type="float">
            <text:p>284.40 </text:p>
          </table:table-cell>
          <table:table-cell table:style-name="ce18" office:value-type="float" office:value="183.88" calcext:value-type="float">
            <text:p>183.88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64.54" calcext:value-type="float">
            <text:p>64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18" office:value-type="float" office:value="198.57" calcext:value-type="float">
            <text:p>198.57 </text:p>
          </table:table-cell>
          <table:table-cell table:style-name="ce18" office:value-type="float" office:value="149.37" calcext:value-type="float">
            <text:p>149.37 </text:p>
          </table:table-cell>
          <table:table-cell table:style-name="ce18" office:value-type="float" office:value="282.06" calcext:value-type="float">
            <text:p>282.06 </text:p>
          </table:table-cell>
          <table:table-cell table:style-name="ce18" office:value-type="float" office:value="177.02" calcext:value-type="float">
            <text:p>177.02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68.28" calcext:value-type="float">
            <text:p>68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08.11" calcext:value-type="float">
            <text:p>108.11 </text:p>
          </table:table-cell>
          <table:table-cell table:style-name="ce18" office:value-type="float" office:value="121.2" calcext:value-type="float">
            <text:p>121.20 </text:p>
          </table:table-cell>
          <table:table-cell table:style-name="ce18" office:value-type="float" office:value="210.82" calcext:value-type="float">
            <text:p>210.82 </text:p>
          </table:table-cell>
          <table:table-cell table:style-name="ce18" office:value-type="float" office:value="140.47" calcext:value-type="float">
            <text:p>140.47 </text:p>
          </table:table-cell>
          <table:table-cell table:style-name="ce18" office:value-type="float" office:value="270.84" calcext:value-type="float">
            <text:p>270.84 </text:p>
          </table:table-cell>
          <table:table-cell table:style-name="ce18" office:value-type="float" office:value="173.3" calcext:value-type="float">
            <text:p>173.30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75.42" calcext:value-type="float">
            <text:p>75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234.56" calcext:value-type="float">
            <text:p>234.56 </text:p>
          </table:table-cell>
          <table:table-cell table:style-name="ce18" office:value-type="float" office:value="124.99" calcext:value-type="float">
            <text:p>124.99 </text:p>
          </table:table-cell>
          <table:table-cell table:style-name="ce18" office:value-type="float" office:value="225.16" calcext:value-type="float">
            <text:p>225.16 </text:p>
          </table:table-cell>
          <table:table-cell table:style-name="ce18" office:value-type="float" office:value="157.34" calcext:value-type="float">
            <text:p>157.34 </text:p>
          </table:table-cell>
          <table:table-cell table:style-name="ce18" office:value-type="float" office:value="111.4" calcext:value-type="float">
            <text:p>111.40 </text:p>
          </table:table-cell>
          <table:table-cell table:style-name="ce18" office:value-type="float" office:value="77.09" calcext:value-type="float">
            <text:p>77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117.99" calcext:value-type="float">
            <text:p>117.99 </text:p>
          </table:table-cell>
          <table:table-cell table:style-name="ce18" office:value-type="float" office:value="253.94" calcext:value-type="float">
            <text:p>253.94 </text:p>
          </table:table-cell>
          <table:table-cell table:style-name="ce18" office:value-type="float" office:value="120.83" calcext:value-type="float">
            <text:p>120.83 </text:p>
          </table:table-cell>
          <table:table-cell table:style-name="ce18" office:value-type="float" office:value="204.95" calcext:value-type="float">
            <text:p>204.95 </text:p>
          </table:table-cell>
          <table:table-cell table:style-name="ce18" office:value-type="float" office:value="154.72" calcext:value-type="float">
            <text:p>154.72 </text:p>
          </table:table-cell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76.86" calcext:value-type="float">
            <text:p>76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17.71" calcext:value-type="float">
            <text:p>117.71 </text:p>
          </table:table-cell>
          <table:table-cell table:style-name="ce18" office:value-type="float" office:value="238.93" calcext:value-type="float">
            <text:p>238.93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173.61" calcext:value-type="float">
            <text:p>173.61 </text:p>
          </table:table-cell>
          <table:table-cell table:style-name="ce18" office:value-type="float" office:value="150.1" calcext:value-type="float">
            <text:p>150.10 </text:p>
          </table:table-cell>
          <table:table-cell table:style-name="ce18" office:value-type="float" office:value="113.2" calcext:value-type="float">
            <text:p>113.20 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96.01" calcext:value-type="float">
            <text:p>96.01 </text:p>
          </table:table-cell>
          <table:table-cell table:style-name="ce18" office:value-type="float" office:value="113.22" calcext:value-type="float">
            <text:p>113.22 </text:p>
          </table:table-cell>
          <table:table-cell table:style-name="ce18" office:value-type="float" office:value="199.49" calcext:value-type="float">
            <text:p>199.49 </text:p>
          </table:table-cell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51.74" calcext:value-type="float">
            <text:p>151.74 </text:p>
          </table:table-cell>
          <table:table-cell table:style-name="ce18" office:value-type="float" office:value="136.27" calcext:value-type="float">
            <text:p>136.27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88.69" calcext:value-type="float">
            <text:p>8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84.37" calcext:value-type="float">
            <text:p>184.37 </text:p>
          </table:table-cell>
          <table:table-cell table:style-name="ce18" office:value-type="float" office:value="110.11" calcext:value-type="float">
            <text:p>110.11 </text:p>
          </table:table-cell>
          <table:table-cell table:style-name="ce18" office:value-type="float" office:value="143.74" calcext:value-type="float">
            <text:p>143.74 </text:p>
          </table:table-cell>
          <table:table-cell table:style-name="ce18" office:value-type="float" office:value="130.91" calcext:value-type="float">
            <text:p>130.91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6" calcext:value-type="float">
            <text:p>94.60 </text:p>
          </table:table-cell>
          <table:table-cell table:style-name="ce18" office:value-type="float" office:value="110.88" calcext:value-type="float">
            <text:p>110.88 </text:p>
          </table:table-cell>
          <table:table-cell table:style-name="ce18" office:value-type="float" office:value="185.68" calcext:value-type="float">
            <text:p>185.68 </text:p>
          </table:table-cell>
          <table:table-cell table:style-name="ce18" office:value-type="float" office:value="114.06" calcext:value-type="float">
            <text:p>114.06 </text:p>
          </table:table-cell>
          <table:table-cell table:style-name="ce18" office:value-type="float" office:value="135.48" calcext:value-type="float">
            <text:p>135.48 </text:p>
          </table:table-cell>
          <table:table-cell table:style-name="ce18" office:value-type="float" office:value="129.47" calcext:value-type="float">
            <text:p>129.47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87.33" calcext:value-type="float">
            <text:p>87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6.22" calcext:value-type="float">
            <text:p>96.22 </text:p>
          </table:table-cell>
          <table:table-cell table:style-name="ce18" office:value-type="float" office:value="119.25" calcext:value-type="float">
            <text:p>119.25 </text:p>
          </table:table-cell>
          <table:table-cell table:style-name="ce18" office:value-type="float" office:value="249.22" calcext:value-type="float">
            <text:p>249.22 </text:p>
          </table:table-cell>
          <table:table-cell table:style-name="ce18" office:value-type="float" office:value="108.42" calcext:value-type="float">
            <text:p>108.42 </text:p>
          </table:table-cell>
          <table:table-cell table:style-name="ce18" office:value-type="float" office:value="147.36" calcext:value-type="float">
            <text:p>147.36 </text:p>
          </table:table-cell>
          <table:table-cell table:style-name="ce18" office:value-type="float" office:value="135.75" calcext:value-type="float">
            <text:p>135.75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88.76" calcext:value-type="float">
            <text:p>88.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76.34" calcext:value-type="float">
            <text:p>176.34 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47.99" calcext:value-type="float">
            <text:p>147.99 </text:p>
          </table:table-cell>
          <table:table-cell table:style-name="ce18" office:value-type="float" office:value="131.75" calcext:value-type="float">
            <text:p>131.75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108.71" calcext:value-type="float">
            <text:p>108.71 </text:p>
          </table:table-cell>
          <table:table-cell table:style-name="ce18" office:value-type="float" office:value="126.25" calcext:value-type="float">
            <text:p>126.25 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44.12" calcext:value-type="float">
            <text:p>144.12 </text:p>
          </table:table-cell>
          <table:table-cell table:style-name="ce18" office:value-type="float" office:value="126.67" calcext:value-type="float">
            <text:p>126.67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33.88" calcext:value-type="float">
            <text:p>133.88 </text:p>
          </table:table-cell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140.25" calcext:value-type="float">
            <text:p>140.25 </text:p>
          </table:table-cell>
          <table:table-cell table:style-name="ce18" office:value-type="float" office:value="119.43" calcext:value-type="float">
            <text:p>119.43 </text:p>
          </table:table-cell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87.38" calcext:value-type="float">
            <text:p>87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113.41" calcext:value-type="float">
            <text:p>113.41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109.35" calcext:value-type="float">
            <text:p>109.35 </text:p>
          </table:table-cell>
          <table:table-cell table:style-name="ce18" office:value-type="float" office:value="133.87" calcext:value-type="float">
            <text:p>133.87 </text:p>
          </table:table-cell>
          <table:table-cell table:style-name="ce18" office:value-type="float" office:value="123.08" calcext:value-type="float">
            <text:p>123.08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111.02" calcext:value-type="float">
            <text:p>111.02 </text:p>
          </table:table-cell>
          <table:table-cell table:style-name="ce18" office:value-type="float" office:value="142.69" calcext:value-type="float">
            <text:p>142.69 </text:p>
          </table:table-cell>
          <table:table-cell table:style-name="ce18" office:value-type="float" office:value="110.09" calcext:value-type="float">
            <text:p>110.09 </text:p>
          </table:table-cell>
          <table:table-cell table:style-name="ce18" office:value-type="float" office:value="149.64" calcext:value-type="float">
            <text:p>149.64 </text:p>
          </table:table-cell>
          <table:table-cell table:style-name="ce18" office:value-type="float" office:value="122.06" calcext:value-type="float">
            <text:p>122.06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8" office:value-type="float" office:value="106.92" calcext:value-type="float">
            <text:p>106.92 </text:p>
          </table:table-cell>
          <table:table-cell table:style-name="ce18" office:value-type="float" office:value="139.83" calcext:value-type="float">
            <text:p>139.83 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43.06" calcext:value-type="float">
            <text:p>143.06 </text:p>
          </table:table-cell>
          <table:table-cell table:style-name="ce18" office:value-type="float" office:value="118.28" calcext:value-type="float">
            <text:p>118.28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85.99" calcext:value-type="float">
            <text:p>85.9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36.91" calcext:value-type="float">
            <text:p>136.91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134.43" calcext:value-type="float">
            <text:p>134.43 </text:p>
          </table:table-cell>
          <table:table-cell table:style-name="ce18" office:value-type="float" office:value="114.31" calcext:value-type="float">
            <text:p>114.31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93.63" calcext:value-type="float">
            <text:p>93.63 </text:p>
          </table:table-cell>
          <table:table-cell table:style-name="ce18" office:value-type="float" office:value="106.28" calcext:value-type="float">
            <text:p>106.28 </text:p>
          </table:table-cell>
          <table:table-cell table:style-name="ce18" office:value-type="float" office:value="143.77" calcext:value-type="float">
            <text:p>143.77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33.26" calcext:value-type="float">
            <text:p>133.26 </text:p>
          </table:table-cell>
          <table:table-cell table:style-name="ce18" office:value-type="float" office:value="116.42" calcext:value-type="float">
            <text:p>116.42 </text:p>
          </table:table-cell>
          <table:table-cell table:style-name="ce18" office:value-type="float" office:value="102.73" calcext:value-type="float">
            <text:p>102.73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143.08" calcext:value-type="float">
            <text:p>143.08 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35.09" calcext:value-type="float">
            <text:p>135.09 </text:p>
          </table:table-cell>
          <table:table-cell table:style-name="ce18" office:value-type="float" office:value="120.71" calcext:value-type="float">
            <text:p>120.71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3.46" calcext:value-type="float">
            <text:p>93.46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60.34" calcext:value-type="float">
            <text:p>160.34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135.02" calcext:value-type="float">
            <text:p>135.02 </text:p>
          </table:table-cell>
          <table:table-cell table:style-name="ce18" office:value-type="float" office:value="116.64" calcext:value-type="float">
            <text:p>116.64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90.54" calcext:value-type="float">
            <text:p>90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18" office:value-type="float" office:value="148.48" calcext:value-type="float">
            <text:p>148.4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31.08" calcext:value-type="float">
            <text:p>131.08 </text:p>
          </table:table-cell>
          <table:table-cell table:style-name="ce18" office:value-type="float" office:value="115.32" calcext:value-type="float">
            <text:p>115.32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79" calcext:value-type="float">
            <text:p>94.79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123.16" calcext:value-type="float">
            <text:p>123.16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31.88" calcext:value-type="float">
            <text:p>131.88 </text:p>
          </table:table-cell>
          <table:table-cell table:style-name="ce18" office:value-type="float" office:value="113" calcext:value-type="float">
            <text:p>113.00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9.35" calcext:value-type="float">
            <text:p>99.35 </text:p>
          </table:table-cell>
          <table:table-cell table:style-name="ce18" office:value-type="float" office:value="107.05" calcext:value-type="float">
            <text:p>107.05 </text:p>
          </table:table-cell>
          <table:table-cell table:style-name="ce18" office:value-type="float" office:value="133.52" calcext:value-type="float">
            <text:p>133.52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26.74" calcext:value-type="float">
            <text:p>126.74 </text:p>
          </table:table-cell>
          <table:table-cell table:style-name="ce18" office:value-type="float" office:value="120.82" calcext:value-type="float">
            <text:p>120.82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95" calcext:value-type="float">
            <text:p>97.95 </text:p>
          </table:table-cell>
          <table:table-cell table:style-name="ce18" office:value-type="float" office:value="106.95" calcext:value-type="float">
            <text:p>106.95 </text:p>
          </table:table-cell>
          <table:table-cell table:style-name="ce18" office:value-type="float" office:value="126.92" calcext:value-type="float">
            <text:p>126.92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26.07" calcext:value-type="float">
            <text:p>126.07 </text:p>
          </table:table-cell>
          <table:table-cell table:style-name="ce18" office:value-type="float" office:value="121.66" calcext:value-type="float">
            <text:p>121.66 </text:p>
          </table:table-cell>
          <table:table-cell table:style-name="ce18" office:value-type="float" office:value="104.4" calcext:value-type="float">
            <text:p>104.40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105.26" calcext:value-type="float">
            <text:p>105.26 </text:p>
          </table:table-cell>
          <table:table-cell table:style-name="ce18" office:value-type="float" office:value="153.13" calcext:value-type="float">
            <text:p>153.13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131.13" calcext:value-type="float">
            <text:p>131.13 </text:p>
          </table:table-cell>
          <table:table-cell table:style-name="ce18" office:value-type="float" office:value="120.44" calcext:value-type="float">
            <text:p>120.44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00.69" calcext:value-type="float">
            <text:p>100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106.54" calcext:value-type="float">
            <text:p>106.54 </text:p>
          </table:table-cell>
          <table:table-cell table:style-name="ce18" office:value-type="float" office:value="138.71" calcext:value-type="float">
            <text:p>138.71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27.91" calcext:value-type="float">
            <text:p>127.91 </text:p>
          </table:table-cell>
          <table:table-cell table:style-name="ce18" office:value-type="float" office:value="123.45" calcext:value-type="float">
            <text:p>123.45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0.77" calcext:value-type="float">
            <text:p>100.77 </text:p>
          </table:table-cell>
          <table:table-cell table:style-name="ce18" office:value-type="float" office:value="109.47" calcext:value-type="float">
            <text:p>109.47 </text:p>
          </table:table-cell>
          <table:table-cell table:style-name="ce18" office:value-type="float" office:value="115.32" calcext:value-type="float">
            <text:p>115.32 </text:p>
          </table:table-cell>
          <table:table-cell table:style-name="ce18" office:value-type="float" office:value="105.04" calcext:value-type="float">
            <text:p>105.04 </text:p>
          </table:table-cell>
          <table:table-cell table:style-name="ce18" office:value-type="float" office:value="121.85" calcext:value-type="float">
            <text:p>121.85 </text:p>
          </table:table-cell>
          <table:table-cell table:style-name="ce18" office:value-type="float" office:value="117.71" calcext:value-type="float">
            <text:p>117.71 </text:p>
          </table:table-cell>
          <table:table-cell table:style-name="ce18" office:value-type="float" office:value="108.03" calcext:value-type="float">
            <text:p>108.03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4.39" calcext:value-type="float">
            <text:p>104.39 </text:p>
          </table:table-cell>
          <table:table-cell table:style-name="ce18" office:value-type="float" office:value="111.71" calcext:value-type="float">
            <text:p>111.71 </text:p>
          </table:table-cell>
          <table:table-cell table:style-name="ce18" office:value-type="float" office:value="105.92" calcext:value-type="float">
            <text:p>105.92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114.7" calcext:value-type="float">
            <text:p>114.70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95.47" calcext:value-type="float">
            <text:p>95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1.51" calcext:value-type="float">
            <text:p>101.51 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06.84" calcext:value-type="float">
            <text:p>106.84 </text:p>
          </table:table-cell>
          <table:table-cell table:style-name="ce18" office:value-type="float" office:value="125.05" calcext:value-type="float">
            <text:p>125.05 </text:p>
          </table:table-cell>
          <table:table-cell table:style-name="ce18" office:value-type="float" office:value="115.87" calcext:value-type="float">
            <text:p>115.87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91.71" calcext:value-type="float">
            <text:p>91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32.09" calcext:value-type="float">
            <text:p>132.09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20.78" calcext:value-type="float">
            <text:p>120.78 </text:p>
          </table:table-cell>
          <table:table-cell table:style-name="ce18" office:value-type="float" office:value="118.92" calcext:value-type="float">
            <text:p>118.92 </text:p>
          </table:table-cell>
          <table:table-cell table:style-name="ce18" office:value-type="float" office:value="107.21" calcext:value-type="float">
            <text:p>107.21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0.37" calcext:value-type="float">
            <text:p>100.37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15.71" calcext:value-type="float">
            <text:p>115.71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94.32" calcext:value-type="float">
            <text:p>94.3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103.7" calcext:value-type="float">
            <text:p>103.70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97.07" calcext:value-type="float">
            <text:p>97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66.39" calcext:value-type="float">
            <text:p>66.39 </text:p>
          </table:table-cell>
          <table:table-cell table:style-name="ce18" office:value-type="float" office:value="63.12" calcext:value-type="float">
            <text:p>63.12 </text:p>
          </table:table-cell>
          <table:table-cell table:style-name="ce18" office:value-type="float" office:value="61.71" calcext:value-type="float">
            <text:p>61.71 </text:p>
          </table:table-cell>
          <table:table-cell table:style-name="ce18" office:value-type="float" office:value="122.92" calcext:value-type="float">
            <text:p>122.92 </text:p>
          </table:table-cell>
          <table:table-cell table:style-name="ce18" office:value-type="float" office:value="46.09" calcext:value-type="float">
            <text:p>46.09 </text:p>
          </table:table-cell>
          <table:table-cell table:style-name="ce18" office:value-type="float" office:value="78.51" calcext:value-type="float">
            <text:p>78.51 </text:p>
          </table:table-cell>
          <table:table-cell table:style-name="ce18" office:value-type="float" office:value="71.63" calcext:value-type="float">
            <text:p>71.63 </text:p>
          </table:table-cell>
          <table:table-cell table:style-name="ce18" office:value-type="float" office:value="151.87" calcext:value-type="float">
            <text:p>151.8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3.7" calcext:value-type="float">
            <text:p>63.70 </text:p>
          </table:table-cell>
          <table:table-cell table:style-name="ce18" office:value-type="float" office:value="68.81" calcext:value-type="float">
            <text:p>68.81 </text:p>
          </table:table-cell>
          <table:table-cell table:style-name="ce18" office:value-type="float" office:value="69.32" calcext:value-type="float">
            <text:p>69.32 </text:p>
          </table:table-cell>
          <table:table-cell table:style-name="ce18" office:value-type="float" office:value="123.28" calcext:value-type="float">
            <text:p>123.28 </text:p>
          </table:table-cell>
          <table:table-cell table:style-name="ce18" office:value-type="float" office:value="42.53" calcext:value-type="float">
            <text:p>42.53 </text:p>
          </table:table-cell>
          <table:table-cell table:style-name="ce18" office:value-type="float" office:value="76.26" calcext:value-type="float">
            <text:p>76.26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174.92" calcext:value-type="float">
            <text:p>174.9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2.73" calcext:value-type="float">
            <text:p>62.73 </text:p>
          </table:table-cell>
          <table:table-cell table:style-name="ce18" office:value-type="float" office:value="68.87" calcext:value-type="float">
            <text:p>68.87 </text:p>
          </table:table-cell>
          <table:table-cell table:style-name="ce18" office:value-type="float" office:value="73.72" calcext:value-type="float">
            <text:p>73.72 </text:p>
          </table:table-cell>
          <table:table-cell table:style-name="ce18" office:value-type="float" office:value="125.18" calcext:value-type="float">
            <text:p>125.18 </text:p>
          </table:table-cell>
          <table:table-cell table:style-name="ce18" office:value-type="float" office:value="48.03" calcext:value-type="float">
            <text:p>48.03 </text:p>
          </table:table-cell>
          <table:table-cell table:style-name="ce18" office:value-type="float" office:value="77.04" calcext:value-type="float">
            <text:p>77.04 </text:p>
          </table:table-cell>
          <table:table-cell table:style-name="ce18" office:value-type="float" office:value="65.4" calcext:value-type="float">
            <text:p>65.40 </text:p>
          </table:table-cell>
          <table:table-cell table:style-name="ce18" office:value-type="float" office:value="200.3" calcext:value-type="float">
            <text:p>200.3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91" calcext:value-type="float">
            <text:p>69.91 </text:p>
          </table:table-cell>
          <table:table-cell table:style-name="ce18" office:value-type="float" office:value="70.33" calcext:value-type="float">
            <text:p>70.33 </text:p>
          </table:table-cell>
          <table:table-cell table:style-name="ce18" office:value-type="float" office:value="75.47" calcext:value-type="float">
            <text:p>75.47 </text:p>
          </table:table-cell>
          <table:table-cell table:style-name="ce18" office:value-type="float" office:value="129.54" calcext:value-type="float">
            <text:p>129.54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78.84" calcext:value-type="float">
            <text:p>78.84 </text:p>
          </table:table-cell>
          <table:table-cell table:style-name="ce18" office:value-type="float" office:value="221.51" calcext:value-type="float">
            <text:p>221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69.97" calcext:value-type="float">
            <text:p>69.97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126.1" calcext:value-type="float">
            <text:p>126.10 </text:p>
          </table:table-cell>
          <table:table-cell table:style-name="ce18" office:value-type="float" office:value="56.3" calcext:value-type="float">
            <text:p>56.30 </text:p>
          </table:table-cell>
          <table:table-cell table:style-name="ce18" office:value-type="float" office:value="84.07" calcext:value-type="float">
            <text:p>84.0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18" office:value-type="float" office:value="218.08" calcext:value-type="float">
            <text:p>218.0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.37" calcext:value-type="float">
            <text:p>70.37 </text:p>
          </table:table-cell>
          <table:table-cell table:style-name="ce18" office:value-type="float" office:value="72.5" calcext:value-type="float">
            <text:p>72.50 </text:p>
          </table:table-cell>
          <table:table-cell table:style-name="ce18" office:value-type="float" office:value="80.41" calcext:value-type="float">
            <text:p>80.41 </text:p>
          </table:table-cell>
          <table:table-cell table:style-name="ce18" office:value-type="float" office:value="125.21" calcext:value-type="float">
            <text:p>125.21 </text:p>
          </table:table-cell>
          <table:table-cell table:style-name="ce18" office:value-type="float" office:value="62.22" calcext:value-type="float">
            <text:p>62.22 </text:p>
          </table:table-cell>
          <table:table-cell table:style-name="ce18" office:value-type="float" office:value="88.47" calcext:value-type="float">
            <text:p>88.47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241.92" calcext:value-type="float">
            <text:p>241.9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57" calcext:value-type="float">
            <text:p>76.57 </text:p>
          </table:table-cell>
          <table:table-cell table:style-name="ce18" office:value-type="float" office:value="76.17" calcext:value-type="float">
            <text:p>76.17 </text:p>
          </table:table-cell>
          <table:table-cell table:style-name="ce18" office:value-type="float" office:value="85.27" calcext:value-type="float">
            <text:p>85.27 </text:p>
          </table:table-cell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71.06" calcext:value-type="float">
            <text:p>71.06 </text:p>
          </table:table-cell>
          <table:table-cell table:style-name="ce18" office:value-type="float" office:value="96.33" calcext:value-type="float">
            <text:p>96.33 </text:p>
          </table:table-cell>
          <table:table-cell table:style-name="ce18" office:value-type="float" office:value="112.17" calcext:value-type="float">
            <text:p>112.17 </text:p>
          </table:table-cell>
          <table:table-cell table:style-name="ce18" office:value-type="float" office:value="261.65" calcext:value-type="float">
            <text:p>261.6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28" calcext:value-type="float">
            <text:p>78.28 </text:p>
          </table:table-cell>
          <table:table-cell table:style-name="ce18" office:value-type="float" office:value="79.98" calcext:value-type="float">
            <text:p>79.98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127.01" calcext:value-type="float">
            <text:p>127.01 </text:p>
          </table:table-cell>
          <table:table-cell table:style-name="ce18" office:value-type="float" office:value="71.94" calcext:value-type="float">
            <text:p>71.94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15.69" calcext:value-type="float">
            <text:p>115.69 </text:p>
          </table:table-cell>
          <table:table-cell table:style-name="ce18" office:value-type="float" office:value="242.58" calcext:value-type="float">
            <text:p>242.5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45" calcext:value-type="float">
            <text:p>77.45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96.15" calcext:value-type="float">
            <text:p>96.15 </text:p>
          </table:table-cell>
          <table:table-cell table:style-name="ce18" office:value-type="float" office:value="128.78" calcext:value-type="float">
            <text:p>128.78 </text:p>
          </table:table-cell>
          <table:table-cell table:style-name="ce18" office:value-type="float" office:value="72.37" calcext:value-type="float">
            <text:p>72.37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17.19" calcext:value-type="float">
            <text:p>117.19 </text:p>
          </table:table-cell>
          <table:table-cell table:style-name="ce18" office:value-type="float" office:value="229" calcext:value-type="float">
            <text:p>229.0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82" calcext:value-type="float">
            <text:p>79.82 </text:p>
          </table:table-cell>
          <table:table-cell table:style-name="ce18" office:value-type="float" office:value="83.91" calcext:value-type="float">
            <text:p>83.91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22.01" calcext:value-type="float">
            <text:p>122.01 </text:p>
          </table:table-cell>
          <table:table-cell table:style-name="ce18" office:value-type="float" office:value="70.52" calcext:value-type="float">
            <text:p>70.52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117.51" calcext:value-type="float">
            <text:p>117.51 </text:p>
          </table:table-cell>
          <table:table-cell table:style-name="ce18" office:value-type="float" office:value="206.32" calcext:value-type="float">
            <text:p>206.3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95.28" calcext:value-type="float">
            <text:p>95.28 </text:p>
          </table:table-cell>
          <table:table-cell table:style-name="ce18" office:value-type="float" office:value="122.23" calcext:value-type="float">
            <text:p>122.23 </text:p>
          </table:table-cell>
          <table:table-cell table:style-name="ce18" office:value-type="float" office:value="68.98" calcext:value-type="float">
            <text:p>68.98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23.34" calcext:value-type="float">
            <text:p>123.34 </text:p>
          </table:table-cell>
          <table:table-cell table:style-name="ce18" office:value-type="float" office:value="192.7" calcext:value-type="float">
            <text:p>192.7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17" calcext:value-type="float">
            <text:p>81.17 </text:p>
          </table:table-cell>
          <table:table-cell table:style-name="ce18" office:value-type="float" office:value="83.83" calcext:value-type="float">
            <text:p>83.83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125" calcext:value-type="float">
            <text:p>125.00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102.46" calcext:value-type="float">
            <text:p>102.46 </text:p>
          </table:table-cell>
          <table:table-cell table:style-name="ce18" office:value-type="float" office:value="117.16" calcext:value-type="float">
            <text:p>117.16 </text:p>
          </table:table-cell>
          <table:table-cell table:style-name="ce18" office:value-type="float" office:value="181.95" calcext:value-type="float">
            <text:p>181.9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75" calcext:value-type="float">
            <text:p>77.75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22.38" calcext:value-type="float">
            <text:p>122.38 </text:p>
          </table:table-cell>
          <table:table-cell table:style-name="ce18" office:value-type="float" office:value="68.39" calcext:value-type="float">
            <text:p>68.39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150.43" calcext:value-type="float">
            <text:p>150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125.89" calcext:value-type="float">
            <text:p>125.89 </text:p>
          </table:table-cell>
          <table:table-cell table:style-name="ce18" office:value-type="float" office:value="69.39" calcext:value-type="float">
            <text:p>69.39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143.02" calcext:value-type="float">
            <text:p>143.0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" calcext:value-type="float">
            <text:p>77.00 </text:p>
          </table:table-cell>
          <table:table-cell table:style-name="ce18" office:value-type="float" office:value="89.48" calcext:value-type="float">
            <text:p>89.48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124.57" calcext:value-type="float">
            <text:p>124.57 </text:p>
          </table:table-cell>
          <table:table-cell table:style-name="ce18" office:value-type="float" office:value="67.93" calcext:value-type="float">
            <text:p>67.93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141.21" calcext:value-type="float">
            <text:p>141.21 </text:p>
          </table:table-cell>
          <table:table-cell table:number-columns-repeated="1016"/>
        </table:table-row>
        <table:table-row table:style-name="ro1">
          <table:table-cell table:style-name="ce18" office:value-type="float" office:value="77.1" calcext:value-type="float">
            <text:p>77.10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97.05" calcext:value-type="float">
            <text:p>97.05 </text:p>
          </table:table-cell>
          <table:table-cell table:style-name="ce18" office:value-type="float" office:value="128.04" calcext:value-type="float">
            <text:p>128.04 </text:p>
          </table:table-cell>
          <table:table-cell table:style-name="ce18" office:value-type="float" office:value="68.5" calcext:value-type="float">
            <text:p>68.50 </text:p>
          </table:table-cell>
          <table:table-cell table:style-name="ce18" office:value-type="float" office:value="101.75" calcext:value-type="float">
            <text:p>101.75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142.93" calcext:value-type="float">
            <text:p>142.93 </text:p>
          </table:table-cell>
          <table:table-cell table:number-columns-repeated="1016"/>
        </table:table-row>
        <table:table-row table:style-name="ro1">
          <table:table-cell table:style-name="ce18" office:value-type="float" office:value="77.65" calcext:value-type="float">
            <text:p>77.65 </text:p>
          </table:table-cell>
          <table:table-cell table:style-name="ce18" office:value-type="float" office:value="90.65" calcext:value-type="float">
            <text:p>90.65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127.83" calcext:value-type="float">
            <text:p>127.83 </text:p>
          </table:table-cell>
          <table:table-cell table:style-name="ce18" office:value-type="float" office:value="71.04" calcext:value-type="float">
            <text:p>71.04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149.01" calcext:value-type="float">
            <text:p>149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123.11" calcext:value-type="float">
            <text:p>123.11 </text:p>
          </table:table-cell>
          <table:table-cell table:style-name="ce18" office:value-type="float" office:value="70.09" calcext:value-type="float">
            <text:p>70.09 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94.73" calcext:value-type="float">
            <text:p>94.73 </text:p>
          </table:table-cell>
          <table:table-cell table:style-name="ce18" office:value-type="float" office:value="138.92" calcext:value-type="float">
            <text:p>138.9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95" calcext:value-type="float">
            <text:p>78.95 </text:p>
          </table:table-cell>
          <table:table-cell table:style-name="ce18" office:value-type="float" office:value="89.19" calcext:value-type="float">
            <text:p>89.19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119.46" calcext:value-type="float">
            <text:p>119.46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95.96" calcext:value-type="float">
            <text:p>95.96 </text:p>
          </table:table-cell>
          <table:table-cell table:style-name="ce18" office:value-type="float" office:value="130.24" calcext:value-type="float">
            <text:p>130.2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89.4" calcext:value-type="float">
            <text:p>89.40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23.26" calcext:value-type="float">
            <text:p>123.26 </text:p>
          </table:table-cell>
          <table:table-cell table:style-name="ce18" office:value-type="float" office:value="70.39" calcext:value-type="float">
            <text:p>70.39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92.94" calcext:value-type="float">
            <text:p>92.94 </text:p>
          </table:table-cell>
          <table:table-cell table:style-name="ce18" office:value-type="float" office:value="132.09" calcext:value-type="float">
            <text:p>132.09 </text:p>
          </table:table-cell>
          <table:table-cell table:number-columns-repeated="1016"/>
        </table:table-row>
        <table:table-row table:style-name="ro1"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117.13" calcext:value-type="float">
            <text:p>117.13 </text:p>
          </table:table-cell>
          <table:table-cell table:style-name="ce18" office:value-type="float" office:value="70.19" calcext:value-type="float">
            <text:p>70.19 </text:p>
          </table:table-cell>
          <table:table-cell table:style-name="ce18" office:value-type="float" office:value="98.34" calcext:value-type="float">
            <text:p>98.34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133.49" calcext:value-type="float">
            <text:p>133.49 </text:p>
          </table:table-cell>
          <table:table-cell table:number-columns-repeated="1016"/>
        </table:table-row>
        <table:table-row table:style-name="ro1">
          <table:table-cell table:style-name="ce18" office:value-type="float" office:value="78.73" calcext:value-type="float">
            <text:p>78.73 </text:p>
          </table:table-cell>
          <table:table-cell table:style-name="ce18" office:value-type="float" office:value="90.51" calcext:value-type="float">
            <text:p>90.51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118.82" calcext:value-type="float">
            <text:p>118.82 </text:p>
          </table:table-cell>
          <table:table-cell table:style-name="ce18" office:value-type="float" office:value="72.89" calcext:value-type="float">
            <text:p>72.89 </text:p>
          </table:table-cell>
          <table:table-cell table:style-name="ce18" office:value-type="float" office:value="101.95" calcext:value-type="float">
            <text:p>101.95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135.11" calcext:value-type="float">
            <text:p>135.11 </text:p>
          </table:table-cell>
          <table:table-cell table:number-columns-repeated="1016"/>
        </table:table-row>
        <table:table-row table:style-name="ro1">
          <table:table-cell table:style-name="ce18" office:value-type="float" office:value="79.49" calcext:value-type="float">
            <text:p>79.49 </text:p>
          </table:table-cell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118.62" calcext:value-type="float">
            <text:p>118.62 </text:p>
          </table:table-cell>
          <table:table-cell table:style-name="ce18" office:value-type="float" office:value="72.48" calcext:value-type="float">
            <text:p>72.48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97.91" calcext:value-type="float">
            <text:p>97.91 </text:p>
          </table:table-cell>
          <table:table-cell table:style-name="ce18" office:value-type="float" office:value="120.28" calcext:value-type="float">
            <text:p>120.2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99" calcext:value-type="float">
            <text:p>79.99 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97.45" calcext:value-type="float">
            <text:p>97.45 </text:p>
          </table:table-cell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73.03" calcext:value-type="float">
            <text:p>73.03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4.18" calcext:value-type="float">
            <text:p>94.18 </text:p>
          </table:table-cell>
          <table:table-cell table:style-name="ce18" office:value-type="float" office:value="119.38" calcext:value-type="float">
            <text:p>119.38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18" office:value-type="float" office:value="73.17" calcext:value-type="float">
            <text:p>73.17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125.14" calcext:value-type="float">
            <text:p>125.14 </text:p>
          </table:table-cell>
          <table:table-cell table:number-columns-repeated="1016"/>
        </table:table-row>
        <table:table-row table:style-name="ro1">
          <table:table-cell table:style-name="ce18" office:value-type="float" office:value="80.53" calcext:value-type="float">
            <text:p>80.53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114.21" calcext:value-type="float">
            <text:p>114.21 </text:p>
          </table:table-cell>
          <table:table-cell table:style-name="ce18" office:value-type="float" office:value="72.03" calcext:value-type="float">
            <text:p>72.0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18" office:value-type="float" office:value="118.92" calcext:value-type="float">
            <text:p>118.92 </text:p>
          </table:table-cell>
          <table:table-cell table:number-columns-repeated="1016"/>
        </table:table-row>
        <table:table-row table:style-name="ro1">
          <table:table-cell table:style-name="ce18" office:value-type="float" office:value="78.46" calcext:value-type="float">
            <text:p>78.46 </text:p>
          </table:table-cell>
          <table:table-cell table:style-name="ce18" office:value-type="float" office:value="87.6" calcext:value-type="float">
            <text:p>87.60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109.71" calcext:value-type="float">
            <text:p>109.71 </text:p>
          </table:table-cell>
          <table:table-cell table:style-name="ce18" office:value-type="float" office:value="72.36" calcext:value-type="float">
            <text:p>72.36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1.42" calcext:value-type="float">
            <text:p>91.42 </text:p>
          </table:table-cell>
          <table:table-cell table:style-name="ce18" office:value-type="float" office:value="119.31" calcext:value-type="float">
            <text:p>119.31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1" calcext:value-type="float">
            <text:p>79.61 </text:p>
          </table:table-cell>
          <table:table-cell table:style-name="ce18" office:value-type="float" office:value="90.41" calcext:value-type="float">
            <text:p>90.41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114.15" calcext:value-type="float">
            <text:p>114.1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19" calcext:value-type="float">
            <text:p>85.19 </text:p>
          </table:table-cell>
          <table:table-cell table:style-name="ce18" office:value-type="float" office:value="93.57" calcext:value-type="float">
            <text:p>93.57 </text:p>
          </table:table-cell>
          <table:table-cell table:style-name="ce18" office:value-type="float" office:value="99.75" calcext:value-type="float">
            <text:p>99.75 </text:p>
          </table:table-cell>
          <table:table-cell table:style-name="ce18" office:value-type="float" office:value="115.14" calcext:value-type="float">
            <text:p>115.14 </text:p>
          </table:table-cell>
          <table:table-cell table:style-name="ce18" office:value-type="float" office:value="81.52" calcext:value-type="float">
            <text:p>81.52 </text:p>
          </table:table-cell>
          <table:table-cell table:style-name="ce18" office:value-type="float" office:value="107.18" calcext:value-type="float">
            <text:p>107.18 </text:p>
          </table:table-cell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119.43" calcext:value-type="float">
            <text:p>119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61" calcext:value-type="float">
            <text:p>85.61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02.66" calcext:value-type="float">
            <text:p>102.66 </text:p>
          </table:table-cell>
          <table:table-cell table:style-name="ce18" office:value-type="float" office:value="115.83" calcext:value-type="float">
            <text:p>115.83 </text:p>
          </table:table-cell>
          <table:table-cell table:style-name="ce18" office:value-type="float" office:value="77.64" calcext:value-type="float">
            <text:p>77.64 </text:p>
          </table:table-cell>
          <table:table-cell table:style-name="ce18" office:value-type="float" office:value="107.89" calcext:value-type="float">
            <text:p>107.89 </text:p>
          </table:table-cell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120.74" calcext:value-type="float">
            <text:p>120.74 </text:p>
          </table:table-cell>
          <table:table-cell table:number-columns-repeated="1016"/>
        </table:table-row>
        <table:table-row table:style-name="ro1">
          <table:table-cell table:style-name="ce18" office:value-type="float" office:value="86.99" calcext:value-type="float">
            <text:p>86.9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115.76" calcext:value-type="float">
            <text:p>115.76 </text:p>
          </table:table-cell>
          <table:table-cell table:style-name="ce18" office:value-type="float" office:value="80.49" calcext:value-type="float">
            <text:p>80.49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95.85" calcext:value-type="float">
            <text:p>95.85 </text:p>
          </table:table-cell>
          <table:table-cell table:style-name="ce18" office:value-type="float" office:value="118.44" calcext:value-type="float">
            <text:p>118.44 </text:p>
          </table:table-cell>
          <table:table-cell table:number-columns-repeated="1016"/>
        </table:table-row>
        <table:table-row table:style-name="ro1"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90.75" calcext:value-type="float">
            <text:p>90.75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104.88" calcext:value-type="float">
            <text:p>104.88 </text:p>
          </table:table-cell>
          <table:table-cell table:style-name="ce18" office:value-type="float" office:value="91.51" calcext:value-type="float">
            <text:p>91.51 </text:p>
          </table:table-cell>
          <table:table-cell table:style-name="ce18" office:value-type="float" office:value="123.02" calcext:value-type="float">
            <text:p>123.02 </text:p>
          </table:table-cell>
          <table:table-cell table:number-columns-repeated="1016"/>
        </table:table-row>
        <table:table-row table:style-name="ro1">
          <table:table-cell table:style-name="ce18" office:value-type="float" office:value="84.57" calcext:value-type="float">
            <text:p>84.57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114.59" calcext:value-type="float">
            <text:p>114.59 </text:p>
          </table:table-cell>
          <table:table-cell table:style-name="ce18" office:value-type="float" office:value="85.94" calcext:value-type="float">
            <text:p>85.94 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115.51" calcext:value-type="float">
            <text:p>115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92" calcext:value-type="float">
            <text:p>87.92 </text:p>
          </table:table-cell>
          <table:table-cell table:style-name="ce18" office:value-type="float" office:value="92.88" calcext:value-type="float">
            <text:p>92.88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112.21" calcext:value-type="float">
            <text:p>112.21 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109.76" calcext:value-type="float">
            <text:p>109.76 </text:p>
          </table:table-cell>
          <table:table-cell table:style-name="ce18" office:value-type="float" office:value="105.96" calcext:value-type="float">
            <text:p>105.96 </text:p>
          </table:table-cell>
          <table:table-cell table:style-name="ce18" office:value-type="float" office:value="114.81" calcext:value-type="float">
            <text:p>114.8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78" calcext:value-type="float">
            <text:p>86.78 </text:p>
          </table:table-cell>
          <table:table-cell table:style-name="ce18" office:value-type="float" office:value="92.39" calcext:value-type="float">
            <text:p>92.39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12.47" calcext:value-type="float">
            <text:p>112.47 </text:p>
          </table:table-cell>
          <table:table-cell table:style-name="ce18" office:value-type="float" office:value="87.2" calcext:value-type="float">
            <text:p>87.20 </text:p>
          </table:table-cell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08.81" calcext:value-type="float">
            <text:p>108.81 </text:p>
          </table:table-cell>
          <table:table-cell table:style-name="ce18" office:value-type="float" office:value="117.87" calcext:value-type="float">
            <text:p>117.87 </text:p>
          </table:table-cell>
          <table:table-cell table:number-columns-repeated="1016"/>
        </table:table-row>
        <table:table-row table:style-name="ro1"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94.73" calcext:value-type="float">
            <text:p>94.73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114.13" calcext:value-type="float">
            <text:p>114.13 </text:p>
          </table:table-cell>
          <table:table-cell table:style-name="ce18" office:value-type="float" office:value="87.27" calcext:value-type="float">
            <text:p>87.27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13.3" calcext:value-type="float">
            <text:p>113.30 </text:p>
          </table:table-cell>
          <table:table-cell table:number-columns-repeated="1016"/>
        </table:table-row>
        <table:table-row table:style-name="ro1"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93.44" calcext:value-type="float">
            <text:p>93.44 </text:p>
          </table:table-cell>
          <table:table-cell table:style-name="ce18" office:value-type="float" office:value="95.09" calcext:value-type="float">
            <text:p>95.09 </text:p>
          </table:table-cell>
          <table:table-cell table:style-name="ce18" office:value-type="float" office:value="110.98" calcext:value-type="float">
            <text:p>110.98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108.62" calcext:value-type="float">
            <text:p>108.62 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16.46" calcext:value-type="float">
            <text:p>116.46 </text:p>
          </table:table-cell>
          <table:table-cell table:number-columns-repeated="1016"/>
        </table:table-row>
        <table:table-row table:style-name="ro1">
          <table:table-cell table:number-columns-repeated="2" table:style-name="ce18" office:value-type="float" office:value="90.93" calcext:value-type="float">
            <text:p>90.93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11.27" calcext:value-type="float">
            <text:p>111.27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11.6" calcext:value-type="float">
            <text:p>111.60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0.64" calcext:value-type="float">
            <text:p>100.64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111.35" calcext:value-type="float">
            <text:p>111.35 </text:p>
          </table:table-cell>
          <table:table-cell table:style-name="ce18" office:value-type="float" office:value="125.01" calcext:value-type="float">
            <text:p>125.0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21.2" calcext:value-type="float">
            <text:p>121.2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10.53" calcext:value-type="float">
            <text:p>110.53 </text:p>
          </table:table-cell>
          <table:table-cell table:style-name="ce18" office:value-type="float" office:value="104.82" calcext:value-type="float">
            <text:p>104.82 </text:p>
          </table:table-cell>
          <table:table-cell table:style-name="ce18" office:value-type="float" office:value="109.86" calcext:value-type="float">
            <text:p>109.86 </text:p>
          </table:table-cell>
          <table:table-cell table:style-name="ce18" office:value-type="float" office:value="130.34" calcext:value-type="float">
            <text:p>130.3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7.7" calcext:value-type="float">
            <text:p>107.70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13.17" calcext:value-type="float">
            <text:p>113.17 </text:p>
          </table:table-cell>
          <table:table-cell table:style-name="ce18" office:value-type="float" office:value="121.36" calcext:value-type="float">
            <text:p>121.3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8" office:value-type="float" office:value="96.12" calcext:value-type="float">
            <text:p>96.12 </text:p>
          </table:table-cell>
          <table:table-cell table:style-name="ce18" office:value-type="float" office:value="105.35" calcext:value-type="float">
            <text:p>105.35 </text:p>
          </table:table-cell>
          <table:table-cell table:style-name="ce18" office:value-type="float" office:value="113.52" calcext:value-type="float">
            <text:p>113.52 </text:p>
          </table:table-cell>
          <table:table-cell table:style-name="ce18" office:value-type="float" office:value="127.14" calcext:value-type="float">
            <text:p>127.1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5.76" calcext:value-type="float">
            <text:p>105.76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21.26" calcext:value-type="float">
            <text:p>121.2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71" calcext:value-type="float">
            <text:p>101.71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102.79" calcext:value-type="float">
            <text:p>102.79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26.11" calcext:value-type="float">
            <text:p>126.1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1.16" calcext:value-type="float">
            <text:p>101.16 </text:p>
          </table:table-cell>
          <table:table-cell table:style-name="ce18" office:value-type="float" office:value="106.86" calcext:value-type="float">
            <text:p>106.86 </text:p>
          </table:table-cell>
          <table:table-cell table:style-name="ce18" office:value-type="float" office:value="107.68" calcext:value-type="float">
            <text:p>107.68 </text:p>
          </table:table-cell>
          <table:table-cell table:style-name="ce18" office:value-type="float" office:value="109.64" calcext:value-type="float">
            <text:p>109.64 </text:p>
          </table:table-cell>
          <table:table-cell table:style-name="ce18" office:value-type="float" office:value="128.65" calcext:value-type="float">
            <text:p>128.6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6.93" calcext:value-type="float">
            <text:p>106.93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21.19" calcext:value-type="float">
            <text:p>121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5" calcext:value-type="float">
            <text:p>103.85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109.1" calcext:value-type="float">
            <text:p>109.1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0.22" calcext:value-type="float">
            <text:p>100.22 </text:p>
          </table:table-cell>
          <table:table-cell table:number-columns-repeated="2" table:style-name="ce18" office:value-type="float" office:value="100.97" calcext:value-type="float">
            <text:p>100.97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float" office:value="114.88" calcext:value-type="float">
            <text:p>114.8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4.33" calcext:value-type="float">
            <text:p>104.3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90.78" calcext:value-type="float">
            <text:p>90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36" calcext:value-type="float">
            <text:p>97.36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0.01" calcext:value-type="float">
            <text:p>90.0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11" calcext:value-type="float">
            <text:p>99.11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89.93" calcext:value-type="float">
            <text:p>89.93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91.78" calcext:value-type="float">
            <text:p>91.7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92.16" calcext:value-type="float">
            <text:p>92.16 </text:p>
          </table:table-cell>
          <table:table-cell table:style-name="ce18" office:value-type="float" office:value="95.04" calcext:value-type="float">
            <text:p>95.04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4.05" calcext:value-type="float">
            <text:p>94.0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4.84" calcext:value-type="float">
            <text:p>94.84 </text:p>
          </table:table-cell>
          <table:table-cell table:style-name="ce18" office:value-type="float" office:value="94.88" calcext:value-type="float">
            <text:p>94.8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105.59" calcext:value-type="float">
            <text:p>105.59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87.31" calcext:value-type="float">
            <text:p>87.3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2.95" calcext:value-type="float">
            <text:p>102.95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18" office:value-type="float" office:value="94.58" calcext:value-type="float">
            <text:p>94.58 </text:p>
          </table:table-cell>
          <table:table-cell table:style-name="ce18" office:value-type="float" office:value="90.93" calcext:value-type="float">
            <text:p>90.93 </text:p>
          </table:table-cell>
          <table:table-cell table:style-name="ce18" office:value-type="float" office:value="90.87" calcext:value-type="float">
            <text:p>90.8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12" calcext:value-type="float">
            <text:p>100.12 </text:p>
          </table:table-cell>
          <table:table-cell table:style-name="ce18" office:value-type="float" office:value="107.5" calcext:value-type="float">
            <text:p>107.50 </text:p>
          </table:table-cell>
          <table:table-cell table:style-name="ce18" office:value-type="float" office:value="86.01" calcext:value-type="float">
            <text:p>86.01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0.43" calcext:value-type="float">
            <text:p>90.43 </text:p>
          </table:table-cell>
          <table:table-cell table:style-name="ce18" office:value-type="float" office:value="87.51" calcext:value-type="float">
            <text:p>87.5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6.37" calcext:value-type="float">
            <text:p>106.37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93.42" calcext:value-type="float">
            <text:p>93.42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28" calcext:value-type="float">
            <text:p>89.2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8.97" calcext:value-type="float">
            <text:p>108.97 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18" office:value-type="float" office:value="88.74" calcext:value-type="float">
            <text:p>88.7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85.03" calcext:value-type="float">
            <text:p>85.03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89.75" calcext:value-type="float">
            <text:p>89.75 </text:p>
          </table:table-cell>
          <table:table-cell table:style-name="ce18" office:value-type="float" office:value="81.7" calcext:value-type="float">
            <text:p>81.7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4.04" calcext:value-type="float">
            <text:p>104.04 </text:p>
          </table:table-cell>
          <table:table-cell table:style-name="ce18" office:value-type="float" office:value="83.65" calcext:value-type="float">
            <text:p>83.65 </text:p>
          </table:table-cell>
          <table:table-cell table:style-name="ce18" office:value-type="float" office:value="91.19" calcext:value-type="float">
            <text:p>91.19 </text:p>
          </table:table-cell>
          <table:table-cell table:style-name="ce18" office:value-type="float" office:value="90.59" calcext:value-type="float">
            <text:p>90.59 </text:p>
          </table:table-cell>
          <table:table-cell table:style-name="ce18" office:value-type="float" office:value="90.34" calcext:value-type="float">
            <text:p>90.3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3.28" calcext:value-type="float">
            <text:p>103.28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86.36" calcext:value-type="float">
            <text:p>86.36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0.6" calcext:value-type="float">
            <text:p>90.60 </text:p>
          </table:table-cell>
          <table:table-cell table:style-name="ce18" office:value-type="float" office:value="87.91" calcext:value-type="float">
            <text:p>87.9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65" calcext:value-type="float">
            <text:p>101.65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89.08" calcext:value-type="float">
            <text:p>89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85.42" calcext:value-type="float">
            <text:p>85.42 </text:p>
          </table:table-cell>
          <table:table-cell table:style-name="ce18" office:value-type="float" office:value="94.58" calcext:value-type="float">
            <text:p>94.58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7.81" calcext:value-type="float">
            <text:p>87.8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107.32" calcext:value-type="float">
            <text:p>107.32 </text:p>
          </table:table-cell>
          <table:table-cell table:style-name="ce18" office:value-type="float" office:value="85.48" calcext:value-type="float">
            <text:p>85.48 </text:p>
          </table:table-cell>
          <table:table-cell table:style-name="ce18" office:value-type="float" office:value="91.94" calcext:value-type="float">
            <text:p>91.94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86.21" calcext:value-type="float">
            <text:p>86.2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4.9" calcext:value-type="float">
            <text:p>104.90 </text:p>
          </table:table-cell>
          <table:table-cell table:style-name="ce18" office:value-type="float" office:value="103.43" calcext:value-type="float">
            <text:p>103.43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18" office:value-type="float" office:value="90.04" calcext:value-type="float">
            <text:p>90.04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88.53" calcext:value-type="float">
            <text:p>88.5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5.39" calcext:value-type="float">
            <text:p>105.39 </text:p>
          </table:table-cell>
          <table:table-cell table:style-name="ce18" office:value-type="float" office:value="108.41" calcext:value-type="float">
            <text:p>108.41 </text:p>
          </table:table-cell>
          <table:table-cell table:style-name="ce18" office:value-type="float" office:value="88.53" calcext:value-type="float">
            <text:p>88.53 </text:p>
          </table:table-cell>
          <table:table-cell table:style-name="ce18" office:value-type="float" office:value="89" calcext:value-type="float">
            <text:p>89.00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5.17" calcext:value-type="float">
            <text:p>85.1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51" calcext:value-type="float">
            <text:p>105.51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1.14" calcext:value-type="float">
            <text:p>91.14 </text:p>
          </table:table-cell>
          <table:table-cell table:style-name="ce18" office:value-type="float" office:value="81.88" calcext:value-type="float">
            <text:p>81.88 </text:p>
          </table:table-cell>
          <table:table-cell table:style-name="ce18" office:value-type="float" office:value="82.4" calcext:value-type="float">
            <text:p>82.4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109.62" calcext:value-type="float">
            <text:p>109.62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92.72" calcext:value-type="float">
            <text:p>92.72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82.77" calcext:value-type="float">
            <text:p>82.7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8.31" calcext:value-type="float">
            <text:p>108.31 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2.26" calcext:value-type="float">
            <text:p>82.26 </text:p>
          </table:table-cell>
          <table:table-cell table:style-name="ce18" office:value-type="float" office:value="89.54" calcext:value-type="float">
            <text:p>89.5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18" calcext:value-type="float">
            <text:p>106.18 </text:p>
          </table:table-cell>
          <table:table-cell table:style-name="ce18" office:value-type="float" office:value="108.45" calcext:value-type="float">
            <text:p>108.45 </text:p>
          </table:table-cell>
          <table:table-cell table:style-name="ce18" office:value-type="float" office:value="88.1" calcext:value-type="float">
            <text:p>88.10 </text:p>
          </table:table-cell>
          <table:table-cell table:style-name="ce18" office:value-type="float" office:value="86.82" calcext:value-type="float">
            <text:p>86.82 </text:p>
          </table:table-cell>
          <table:table-cell table:style-name="ce18" office:value-type="float" office:value="78.88" calcext:value-type="float">
            <text:p>78.88 </text:p>
          </table:table-cell>
          <table:table-cell table:style-name="ce18" office:value-type="float" office:value="85.98" calcext:value-type="float">
            <text:p>85.98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2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3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09.79" calcext:value-type="float">
            <text:p>109.79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9" calcext:value-type="float">
            <text:p>101.90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97.07" calcext:value-type="float">
            <text:p>97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7" calcext:value-type="float">
            <text:p>109.70 </text:p>
          </table:table-cell>
          <table:table-cell table:style-name="ce18" office:value-type="float" office:value="111.16" calcext:value-type="float">
            <text:p>111.16 </text:p>
          </table:table-cell>
          <table:table-cell table:style-name="ce18" office:value-type="float" office:value="97.53" calcext:value-type="float">
            <text:p>97.53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5" calcext:value-type="float">
            <text:p>111.50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05.98" calcext:value-type="float">
            <text:p>105.98 </text:p>
          </table:table-cell>
          <table:table-cell table:style-name="ce18" office:value-type="float" office:value="97.91" calcext:value-type="float">
            <text:p>97.91 </text:p>
          </table:table-cell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5.72" calcext:value-type="float">
            <text:p>95.72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" calcext:value-type="float">
            <text:p>98.00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26" calcext:value-type="float">
            <text:p>108.26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01" calcext:value-type="float">
            <text:p>107.01 </text:p>
          </table:table-cell>
          <table:table-cell table:style-name="ce18" office:value-type="float" office:value="106.58" calcext:value-type="float">
            <text:p>106.5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97.51" calcext:value-type="float">
            <text:p>97.5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97.42" calcext:value-type="float">
            <text:p>97.42 </text:p>
          </table:table-cell>
          <table:table-cell table:style-name="ce18" office:value-type="float" office:value="104.7" calcext:value-type="float">
            <text:p>104.70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100.3" calcext:value-type="float">
            <text:p>100.30 </text:p>
          </table:table-cell>
          <table:table-cell table:style-name="ce18" office:value-type="float" office:value="98.12" calcext:value-type="float">
            <text:p>98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4.41" calcext:value-type="float">
            <text:p>104.41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101.1" calcext:value-type="float">
            <text:p>101.10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5.21" calcext:value-type="float">
            <text:p>95.21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6.87" calcext:value-type="float">
            <text:p>106.87 </text:p>
          </table:table-cell>
          <table:table-cell table:style-name="ce18" office:value-type="float" office:value="100.25" calcext:value-type="float">
            <text:p>100.25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27" calcext:value-type="float">
            <text:p>109.27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100.3" calcext:value-type="float">
            <text:p>100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57" calcext:value-type="float">
            <text:p>102.57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5.04" calcext:value-type="float">
            <text:p>105.04 </text:p>
          </table:table-cell>
          <table:table-cell table:number-columns-repeated="1017"/>
        </table:table-row>
        <table:table-row table:style-name="ro1">
          <table:table-cell table:style-name="ce18" office:value-type="float" office:value="97.69" calcext:value-type="float">
            <text:p>97.69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7.23" calcext:value-type="float">
            <text:p>97.23 </text:p>
          </table:table-cell>
          <table:table-cell table:style-name="ce18" office:value-type="float" office:value="98.23" calcext:value-type="float">
            <text:p>9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9.45" calcext:value-type="float">
            <text:p>99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9" calcext:value-type="float">
            <text:p>100.19 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3.13" calcext:value-type="float">
            <text:p>93.13 </text:p>
          </table:table-cell>
          <table:table-cell table:number-columns-repeated="2" table:style-name="ce18" office:value-type="float" office:value="100.23" calcext:value-type="float">
            <text:p>100.23 </text:p>
          </table:table-cell>
          <table:table-cell table:style-name="ce18" office:value-type="float" office:value="97.28" calcext:value-type="float">
            <text:p>97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38" calcext:value-type="float">
            <text:p>87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95.92" calcext:value-type="float">
            <text:p>95.9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103.24" calcext:value-type="float">
            <text:p>103.24 </text:p>
          </table:table-cell>
          <table:table-cell table:style-name="ce18" office:value-type="float" office:value="99.83" calcext:value-type="float">
            <text:p>99.83 </text:p>
          </table:table-cell>
          <table:table-cell table:number-columns-repeated="1017"/>
        </table:table-row>
        <table:table-row table:style-name="ro1"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96.16" calcext:value-type="float">
            <text:p>96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93.89" calcext:value-type="float">
            <text:p>93.89 </text:p>
          </table:table-cell>
          <table:table-cell table:number-columns-repeated="1017"/>
        </table:table-row>
        <table:table-row table:style-name="ro1">
          <table:table-cell table:style-name="ce18" office:value-type="float" office:value="83.84" calcext:value-type="float">
            <text:p>83.84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101.32" calcext:value-type="float">
            <text:p>101.3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99.94" calcext:value-type="float">
            <text:p>99.94 </text:p>
          </table:table-cell>
          <table:table-cell table:style-name="ce18" office:value-type="float" office:value="93.79" calcext:value-type="float">
            <text:p>93.7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18" calcext:value-type="float">
            <text:p>90.18 </text:p>
          </table:table-cell>
          <table:table-cell table:style-name="ce18" office:value-type="float" office:value="84.87" calcext:value-type="float">
            <text:p>84.87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92.15" calcext:value-type="float">
            <text:p>92.1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87" calcext:value-type="float">
            <text:p>95.87 </text:p>
          </table:table-cell>
          <table:table-cell table:style-name="ce18" office:value-type="float" office:value="83.46" calcext:value-type="float">
            <text:p>83.46 </text:p>
          </table:table-cell>
          <table:table-cell table:style-name="ce18" office:value-type="float" office:value="102.74" calcext:value-type="float">
            <text:p>102.74 </text:p>
          </table:table-cell>
          <table:table-cell table:style-name="ce18" office:value-type="float" office:value="96.81" calcext:value-type="float">
            <text:p>96.81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102.53" calcext:value-type="float">
            <text:p>102.53 </text:p>
          </table:table-cell>
          <table:table-cell table:style-name="ce18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95.65" calcext:value-type="float">
            <text:p>95.65 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99.11" calcext:value-type="float">
            <text:p>99.11 </text:p>
          </table:table-cell>
          <table:table-cell table:style-name="ce18" office:value-type="float" office:value="91.39" calcext:value-type="float">
            <text:p>91.39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7" calcext:value-type="float">
            <text:p>87.37 </text:p>
          </table:table-cell>
          <table:table-cell table:style-name="ce18" office:value-type="float" office:value="82.16" calcext:value-type="float">
            <text:p>82.16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67" calcext:value-type="float">
            <text:p>96.67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0.72" calcext:value-type="float">
            <text:p>90.72 </text:p>
          </table:table-cell>
          <table:table-cell table:number-columns-repeated="1017"/>
        </table:table-row>
        <table:table-row table:style-name="ro1">
          <table:table-cell table:style-name="ce18" office:value-type="float" office:value="85.34" calcext:value-type="float">
            <text:p>85.34 </text:p>
          </table:table-cell>
          <table:table-cell table:style-name="ce18" office:value-type="float" office:value="83.23" calcext:value-type="float">
            <text:p>83.23 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97.48" calcext:value-type="float">
            <text:p>97.48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90.62" calcext:value-type="float">
            <text:p>90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02" calcext:value-type="float">
            <text:p>95.02 </text:p>
          </table:table-cell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99.43" calcext:value-type="float">
            <text:p>99.43 </text:p>
          </table:table-cell>
          <table:table-cell table:style-name="ce18" office:value-type="float" office:value="99.71" calcext:value-type="float">
            <text:p>99.71 </text:p>
          </table:table-cell>
          <table:table-cell table:style-name="ce18" office:value-type="float" office:value="103.7" calcext:value-type="float">
            <text:p>103.70 </text:p>
          </table:table-cell>
          <table:table-cell table:style-name="ce18" office:value-type="float" office:value="95.17" calcext:value-type="float">
            <text:p>95.1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87.7" calcext:value-type="float">
            <text:p>87.70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18" office:value-type="float" office:value="94.37" calcext:value-type="float">
            <text:p>94.37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102.77" calcext:value-type="float">
            <text:p>102.77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2.53" calcext:value-type="float">
            <text:p>102.53 </text:p>
          </table:table-cell>
          <table:table-cell table:style-name="ce18" office:value-type="float" office:value="94.13" calcext:value-type="float">
            <text:p>94.13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83.31" calcext:value-type="float">
            <text:p>83.31 </text:p>
          </table:table-cell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97.77" calcext:value-type="float">
            <text:p>97.77 </text:p>
          </table:table-cell>
          <table:table-cell table:style-name="ce18" office:value-type="float" office:value="103.81" calcext:value-type="float">
            <text:p>103.81 </text:p>
          </table:table-cell>
          <table:table-cell table:style-name="ce18" office:value-type="float" office:value="94.16" calcext:value-type="float">
            <text:p>94.16 </text:p>
          </table:table-cell>
          <table:table-cell table:number-columns-repeated="1017"/>
        </table:table-row>
        <table:table-row table:style-name="ro1"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104.92" calcext:value-type="float">
            <text:p>104.92 </text:p>
          </table:table-cell>
          <table:table-cell table:style-name="ce18" office:value-type="float" office:value="103.66" calcext:value-type="float">
            <text:p>103.66 </text:p>
          </table:table-cell>
          <table:table-cell table:style-name="ce18" office:value-type="float" office:value="101.06" calcext:value-type="float">
            <text:p>101.06 </text:p>
          </table:table-cell>
          <table:table-cell table:style-name="ce18" office:value-type="float" office:value="106.63" calcext:value-type="float">
            <text:p>106.63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99" calcext:value-type="float">
            <text:p>93.99 </text:p>
          </table:table-cell>
          <table:table-cell table:style-name="ce18" office:value-type="float" office:value="83.23" calcext:value-type="float">
            <text:p>83.23 </text:p>
          </table:table-cell>
          <table:table-cell table:style-name="ce18" office:value-type="float" office:value="105.24" calcext:value-type="float">
            <text:p>105.24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5.52" calcext:value-type="float">
            <text:p>105.52 </text:p>
          </table:table-cell>
          <table:table-cell table:style-name="ce18" office:value-type="float" office:value="99.13" calcext:value-type="float">
            <text:p>99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62" calcext:value-type="float">
            <text:p>93.62 </text:p>
          </table:table-cell>
          <table:table-cell table:style-name="ce18" office:value-type="float" office:value="88.09" calcext:value-type="float">
            <text:p>88.09 </text:p>
          </table:table-cell>
          <table:table-cell table:style-name="ce18" office:value-type="float" office:value="107.86" calcext:value-type="float">
            <text:p>107.86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04.75" calcext:value-type="float">
            <text:p>104.75 </text:p>
          </table:table-cell>
          <table:table-cell table:style-name="ce18" office:value-type="float" office:value="107.47" calcext:value-type="float">
            <text:p>107.47 </text:p>
          </table:table-cell>
          <table:table-cell table:style-name="ce18" office:value-type="float" office:value="97.6" calcext:value-type="float">
            <text:p>97.60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2" calcext:value-type="float">
            <text:p>100.22 </text:p>
          </table:table-cell>
          <table:table-cell table:style-name="ce18" office:value-type="float" office:value="81.23" calcext:value-type="float">
            <text:p>81.23 </text:p>
          </table:table-cell>
          <table:table-cell table:style-name="ce18" office:value-type="float" office:value="103.93" calcext:value-type="float">
            <text:p>103.93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01.99" calcext:value-type="float">
            <text:p>101.99 </text:p>
          </table:table-cell>
          <table:table-cell table:style-name="ce18" office:value-type="float" office:value="104.49" calcext:value-type="float">
            <text:p>104.49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18" office:value-type="float" office:value="93.21" calcext:value-type="float">
            <text:p>93.21 </text:p>
          </table:table-cell>
          <table:table-cell table:style-name="ce18" office:value-type="float" office:value="82.63" calcext:value-type="float">
            <text:p>82.63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105.88" calcext:value-type="float">
            <text:p>105.88 </text:p>
          </table:table-cell>
          <table:table-cell table:style-name="ce18" office:value-type="float" office:value="98.54" calcext:value-type="float">
            <text:p>98.54 </text:p>
          </table:table-cell>
          <table:table-cell table:number-columns-repeated="1017"/>
        </table:table-row>
        <table:table-row table:style-name="ro1"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0.98" calcext:value-type="float">
            <text:p>80.98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106.3" calcext:value-type="float">
            <text:p>106.30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4.23" calcext:value-type="float">
            <text:p>104.23 </text:p>
          </table:table-cell>
          <table:table-cell table:style-name="ce18" office:value-type="float" office:value="99.62" calcext:value-type="float">
            <text:p>99.62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4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9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5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7.11" calcext:value-type="float">
            <text:p>107.11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4.97" calcext:value-type="float">
            <text:p>104.97 </text:p>
          </table:table-cell>
          <table:table-cell table:style-name="ce18" office:value-type="float" office:value="97.16" calcext:value-type="float">
            <text:p>97.16 </text:p>
          </table:table-cell>
          <table:table-cell table:style-name="ce18" office:value-type="float" office:value="104.99" calcext:value-type="float">
            <text:p>104.9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43" calcext:value-type="float">
            <text:p>100.43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1.36" calcext:value-type="float">
            <text:p>101.36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9.8" calcext:value-type="float">
            <text:p>109.80 </text:p>
          </table:table-cell>
          <table:table-cell table:style-name="ce18" office:value-type="float" office:value="98.98" calcext:value-type="float">
            <text:p>98.98 </text:p>
          </table:table-cell>
          <table:table-cell table:style-name="ce18" office:value-type="float" office:value="108.61" calcext:value-type="float">
            <text:p>108.61 </text:p>
          </table:table-cell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103.29" calcext:value-type="float">
            <text:p>103.2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7.47" calcext:value-type="float">
            <text:p>97.47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104.41" calcext:value-type="float">
            <text:p>104.4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4.2" calcext:value-type="float">
            <text:p>104.20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105.17" calcext:value-type="float">
            <text:p>105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1.69" calcext:value-type="float">
            <text:p>101.69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108.74" calcext:value-type="float">
            <text:p>108.7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9" calcext:value-type="float">
            <text:p>97.99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103.67" calcext:value-type="float">
            <text:p>103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31" calcext:value-type="float">
            <text:p>107.31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04.1" calcext:value-type="float">
            <text:p>104.10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103.9" calcext:value-type="float">
            <text:p>103.9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108.5" calcext:value-type="float">
            <text:p>108.50 </text:p>
          </table:table-cell>
          <table:table-cell table:style-name="ce18" office:value-type="float" office:value="101.17" calcext:value-type="float">
            <text:p>101.17 </text:p>
          </table:table-cell>
          <table:table-cell table:style-name="ce18" office:value-type="float" office:value="104.38" calcext:value-type="float">
            <text:p>104.3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46" calcext:value-type="float">
            <text:p>105.46 </text:p>
          </table:table-cell>
          <table:table-cell table:style-name="ce18" office:value-type="float" office:value="104.06" calcext:value-type="float">
            <text:p>104.06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2.15" calcext:value-type="float">
            <text:p>102.1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08" calcext:value-type="float">
            <text:p>97.08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97.37" calcext:value-type="float">
            <text:p>97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96.27" calcext:value-type="float">
            <text:p>96.27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18" office:value-type="float" office:value="97.73" calcext:value-type="float">
            <text:p>97.73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99.63" calcext:value-type="float">
            <text:p>99.6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98.1" calcext:value-type="float">
            <text:p>98.1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97.78" calcext:value-type="float">
            <text:p>97.78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7.07" calcext:value-type="float">
            <text:p>97.0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5.69" calcext:value-type="float">
            <text:p>95.6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31" calcext:value-type="float">
            <text:p>101.31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8.17" calcext:value-type="float">
            <text:p>98.1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1.45" calcext:value-type="float">
            <text:p>101.45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23" calcext:value-type="float">
            <text:p>100.23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101.67" calcext:value-type="float">
            <text:p>101.6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7" calcext:value-type="float">
            <text:p>95.70 </text:p>
          </table:table-cell>
          <table:table-cell table:style-name="ce18" office:value-type="float" office:value="96.81" calcext:value-type="float">
            <text:p>96.81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00.28" calcext:value-type="float">
            <text:p>100.2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43" calcext:value-type="float">
            <text:p>104.43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100.91" calcext:value-type="float">
            <text:p>100.9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102.23" calcext:value-type="float">
            <text:p>102.2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59" calcext:value-type="float">
            <text:p>98.5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103.25" calcext:value-type="float">
            <text:p>103.25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1.22" calcext:value-type="float">
            <text:p>101.22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101.02" calcext:value-type="float">
            <text:p>101.02 </text:p>
          </table:table-cell>
          <table:table-cell table:style-name="ce18" office:value-type="float" office:value="106.16" calcext:value-type="float">
            <text:p>106.1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101.58" calcext:value-type="float">
            <text:p>101.5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66" calcext:value-type="float">
            <text:p>103.66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06.26" calcext:value-type="float">
            <text:p>106.2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100.18" calcext:value-type="float">
            <text:p>100.18 </text:p>
          </table:table-cell>
          <table:table-cell table:style-name="ce18" office:value-type="float" office:value="98.57" calcext:value-type="float">
            <text:p>98.57 </text:p>
          </table:table-cell>
          <table:table-cell table:style-name="ce18" office:value-type="float" office:value="106.97" calcext:value-type="float">
            <text:p>106.9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84" calcext:value-type="float">
            <text:p>101.84 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105.26" calcext:value-type="float">
            <text:p>105.26 </text:p>
          </table:table-cell>
          <table:table-cell table:style-name="ce18" office:value-type="float" office:value="109.84" calcext:value-type="float">
            <text:p>109.8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07.89" calcext:value-type="float">
            <text:p>107.8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7.95" calcext:value-type="float">
            <text:p>107.9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01.86" calcext:value-type="float">
            <text:p>101.86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06.57" calcext:value-type="float">
            <text:p>106.5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04.29" calcext:value-type="float">
            <text:p>104.29 </text:p>
          </table:table-cell>
          <table:table-cell table:style-name="ce18" office:value-type="float" office:value="108.43" calcext:value-type="float">
            <text:p>108.4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105.52" calcext:value-type="float">
            <text:p>105.52 </text:p>
          </table:table-cell>
          <table:table-cell table:style-name="ce18" office:value-type="float" office:value="104.14" calcext:value-type="float">
            <text:p>104.14 </text:p>
          </table:table-cell>
          <table:table-cell table:style-name="ce18" office:value-type="float" office:value="108.24" calcext:value-type="float">
            <text:p>108.24 </text:p>
          </table:table-cell>
          <table:table-cell table:style-name="ce18" office:value-type="float" office:value="108.61" calcext:value-type="float">
            <text:p>108.61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6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7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89.49" calcext:value-type="float">
            <text:p>89.49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0.48" calcext:value-type="float">
            <text:p>110.4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18" office:value-type="float" office:value="101.78" calcext:value-type="float">
            <text:p>101.78 </text:p>
          </table:table-cell>
          <table:table-cell table:style-name="ce18" office:value-type="float" office:value="108.78" calcext:value-type="float">
            <text:p>108.78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08.85" calcext:value-type="float">
            <text:p>108.8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6" calcext:value-type="float">
            <text:p>96.66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8" office:value-type="float" office:value="82.74" calcext:value-type="float">
            <text:p>82.74 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6.59" calcext:value-type="float">
            <text:p>106.59 </text:p>
          </table:table-cell>
          <table:table-cell table:style-name="ce18" office:value-type="float" office:value="114.31" calcext:value-type="float">
            <text:p>114.31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2" calcext:value-type="float">
            <text:p>100.22 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18" office:value-type="float" office:value="102.76" calcext:value-type="float">
            <text:p>102.76 </text:p>
          </table:table-cell>
          <table:table-cell table:style-name="ce18" office:value-type="float" office:value="107" calcext:value-type="float">
            <text:p>107.00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6.9" calcext:value-type="float">
            <text:p>106.9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" calcext:value-type="float">
            <text:p>98.60 </text:p>
          </table:table-cell>
          <table:table-cell table:style-name="ce18" office:value-type="float" office:value="92.39" calcext:value-type="float">
            <text:p>92.39 </text:p>
          </table:table-cell>
          <table:table-cell table:style-name="ce18" office:value-type="float" office:value="88.98" calcext:value-type="float">
            <text:p>88.98 </text:p>
          </table:table-cell>
          <table:table-cell table:style-name="ce18" office:value-type="float" office:value="104.87" calcext:value-type="float">
            <text:p>104.87 </text:p>
          </table:table-cell>
          <table:table-cell table:style-name="ce18" office:value-type="float" office:value="104.7" calcext:value-type="float">
            <text:p>104.70 </text:p>
          </table:table-cell>
          <table:table-cell table:style-name="ce18" office:value-type="float" office:value="102.73" calcext:value-type="float">
            <text:p>102.73 </text:p>
          </table:table-cell>
          <table:table-cell table:style-name="ce18" office:value-type="float" office:value="111.85" calcext:value-type="float">
            <text:p>111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9.03" calcext:value-type="float">
            <text:p>109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2.47" calcext:value-type="float">
            <text:p>92.47 </text:p>
          </table:table-cell>
          <table:table-cell table:style-name="ce18" office:value-type="float" office:value="91.48" calcext:value-type="float">
            <text:p>91.48 </text:p>
          </table:table-cell>
          <table:table-cell table:style-name="ce18" office:value-type="float" office:value="104.33" calcext:value-type="float">
            <text:p>104.3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5.94" calcext:value-type="float">
            <text:p>105.9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105.73" calcext:value-type="float">
            <text:p>105.73 </text:p>
          </table:table-cell>
          <table:table-cell table:style-name="ce18" office:value-type="float" office:value="103.82" calcext:value-type="float">
            <text:p>103.82 </text:p>
          </table:table-cell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111.17" calcext:value-type="float">
            <text:p>111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99.58" calcext:value-type="float">
            <text:p>99.58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93" calcext:value-type="float">
            <text:p>103.93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8.88" calcext:value-type="float">
            <text:p>108.88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5.16" calcext:value-type="float">
            <text:p>105.16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8" office:value-type="float" office:value="109.5" calcext:value-type="float">
            <text:p>109.50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05.32" calcext:value-type="float">
            <text:p>105.32 </text:p>
          </table:table-cell>
          <table:table-cell table:style-name="ce18" office:value-type="float" office:value="110.13" calcext:value-type="float">
            <text:p>110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100.2" calcext:value-type="float">
            <text:p>100.2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100.55" calcext:value-type="float">
            <text:p>100.55 </text:p>
          </table:table-cell>
          <table:table-cell table:number-columns-repeated="1017"/>
        </table:table-row>
        <table:table-row table:style-name="ro1"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96.83" calcext:value-type="float">
            <text:p>96.8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101.42" calcext:value-type="float">
            <text:p>101.4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96.96" calcext:value-type="float">
            <text:p>96.96 </text:p>
          </table:table-cell>
          <table:table-cell table:style-name="ce18" office:value-type="float" office:value="95.07" calcext:value-type="float">
            <text:p>95.07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7.83" calcext:value-type="float">
            <text:p>97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0.45" calcext:value-type="float">
            <text:p>100.45 </text:p>
          </table:table-cell>
          <table:table-cell table:style-name="ce18" office:value-type="float" office:value="95.27" calcext:value-type="float">
            <text:p>95.27 </text:p>
          </table:table-cell>
          <table:table-cell table:style-name="ce18" office:value-type="float" office:value="95.59" calcext:value-type="float">
            <text:p>95.59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100.06" calcext:value-type="float">
            <text:p>100.0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72" calcext:value-type="float">
            <text:p>101.72 </text:p>
          </table:table-cell>
          <table:table-cell table:style-name="ce18" office:value-type="float" office:value="104.94" calcext:value-type="float">
            <text:p>104.94 </text:p>
          </table:table-cell>
          <table:table-cell table:style-name="ce18" office:value-type="float" office:value="97.32" calcext:value-type="float">
            <text:p>97.32 </text:p>
          </table:table-cell>
          <table:table-cell table:style-name="ce18" office:value-type="float" office:value="94.43" calcext:value-type="float">
            <text:p>94.43 </text:p>
          </table:table-cell>
          <table:table-cell table:style-name="ce18" office:value-type="float" office:value="96.82" calcext:value-type="float">
            <text:p>96.82 </text:p>
          </table:table-cell>
          <table:table-cell table:style-name="ce18" office:value-type="float" office:value="96.45" calcext:value-type="float">
            <text:p>96.45 </text:p>
          </table:table-cell>
          <table:table-cell table:style-name="ce18" office:value-type="float" office:value="102.2" calcext:value-type="float">
            <text:p>102.20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7.28" calcext:value-type="float">
            <text:p>107.28 </text:p>
          </table:table-cell>
          <table:table-cell table:style-name="ce18" office:value-type="float" office:value="100.18" calcext:value-type="float">
            <text:p>100.18 </text:p>
          </table:table-cell>
          <table:table-cell table:style-name="ce18" office:value-type="float" office:value="97.5" calcext:value-type="float">
            <text:p>97.50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99.47" calcext:value-type="float">
            <text:p>99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94.21" calcext:value-type="float">
            <text:p>94.21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9.6" calcext:value-type="float">
            <text:p>99.60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7.68" calcext:value-type="float">
            <text:p>107.68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98.96" calcext:value-type="float">
            <text:p>98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6.02" calcext:value-type="float">
            <text:p>106.02 </text:p>
          </table:table-cell>
          <table:table-cell table:style-name="ce18" office:value-type="float" office:value="107.8" calcext:value-type="float">
            <text:p>107.80 </text:p>
          </table:table-cell>
          <table:table-cell table:style-name="ce18" office:value-type="float" office:value="103.87" calcext:value-type="float">
            <text:p>103.87 </text:p>
          </table:table-cell>
          <table:table-cell table:style-name="ce18" office:value-type="float" office:value="94.76" calcext:value-type="float">
            <text:p>94.76 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96.09" calcext:value-type="float">
            <text:p>96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6.86" calcext:value-type="float">
            <text:p>106.86 </text:p>
          </table:table-cell>
          <table:table-cell table:style-name="ce18" office:value-type="float" office:value="109.41" calcext:value-type="float">
            <text:p>109.41 </text:p>
          </table:table-cell>
          <table:table-cell table:style-name="ce18" office:value-type="float" office:value="102.73" calcext:value-type="float">
            <text:p>102.73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4.57" calcext:value-type="float">
            <text:p>104.57 </text:p>
          </table:table-cell>
          <table:table-cell table:style-name="ce18" office:value-type="float" office:value="96.43" calcext:value-type="float">
            <text:p>96.43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31" calcext:value-type="float">
            <text:p>105.31 </text:p>
          </table:table-cell>
          <table:table-cell table:style-name="ce18" office:value-type="float" office:value="106.06" calcext:value-type="float">
            <text:p>106.06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5.78" calcext:value-type="float">
            <text:p>95.78 </text:p>
          </table:table-cell>
          <table:table-cell table:style-name="ce18" office:value-type="float" office:value="100.45" calcext:value-type="float">
            <text:p>100.45 </text:p>
          </table:table-cell>
          <table:table-cell table:style-name="ce18" office:value-type="float" office:value="108.03" calcext:value-type="float">
            <text:p>108.03 </text:p>
          </table:table-cell>
          <table:table-cell table:style-name="ce18" office:value-type="float" office:value="93.37" calcext:value-type="float">
            <text:p>93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8.23" calcext:value-type="float">
            <text:p>108.23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96.54" calcext:value-type="float">
            <text:p>96.54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" calcext:value-type="float">
            <text:p>106.40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44" calcext:value-type="float">
            <text:p>107.44 </text:p>
          </table:table-cell>
          <table:table-cell table:style-name="ce18" office:value-type="float" office:value="93.58" calcext:value-type="float">
            <text:p>93.58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98.03" calcext:value-type="float">
            <text:p>98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16.21" calcext:value-type="float">
            <text:p>116.21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104.27" calcext:value-type="float">
            <text:p>104.27 </text:p>
          </table:table-cell>
          <table:table-cell table:style-name="ce18" office:value-type="float" office:value="108.14" calcext:value-type="float">
            <text:p>108.14 </text:p>
          </table:table-cell>
          <table:table-cell table:style-name="ce18" office:value-type="float" office:value="96.87" calcext:value-type="float">
            <text:p>96.8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2.28" calcext:value-type="float">
            <text:p>112.28 </text:p>
          </table:table-cell>
          <table:table-cell table:style-name="ce18" office:value-type="float" office:value="109.02" calcext:value-type="float">
            <text:p>109.02 </text:p>
          </table:table-cell>
          <table:table-cell table:style-name="ce18" office:value-type="float" office:value="109.28" calcext:value-type="float">
            <text:p>109.28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103.2" calcext:value-type="float">
            <text:p>103.20 </text:p>
          </table:table-cell>
          <table:table-cell table:style-name="ce18" office:value-type="float" office:value="109.23" calcext:value-type="float">
            <text:p>109.23 </text:p>
          </table:table-cell>
          <table:table-cell table:style-name="ce18" office:value-type="float" office:value="98.06" calcext:value-type="float">
            <text:p>98.06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76" calcext:value-type="float">
            <text:p>105.76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15.62" calcext:value-type="float">
            <text:p>115.62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107.11" calcext:value-type="float">
            <text:p>107.11 </text:p>
          </table:table-cell>
          <table:table-cell table:style-name="ce18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28" calcext:value-type="float">
            <text:p>113.28 </text:p>
          </table:table-cell>
          <table:table-cell table:style-name="ce18" office:value-type="float" office:value="107.69" calcext:value-type="float">
            <text:p>107.69 </text:p>
          </table:table-cell>
          <table:table-cell table:style-name="ce18" office:value-type="float" office:value="118.22" calcext:value-type="float">
            <text:p>118.22 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104.67" calcext:value-type="float">
            <text:p>104.67 </text:p>
          </table:table-cell>
          <table:table-cell table:style-name="ce18" office:value-type="float" office:value="98.97" calcext:value-type="float">
            <text:p>98.97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08" calcext:value-type="float">
            <text:p>113.08 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121.73" calcext:value-type="float">
            <text:p>121.73 </text:p>
          </table:table-cell>
          <table:table-cell table:style-name="ce18" office:value-type="float" office:value="93.32" calcext:value-type="float">
            <text:p>93.32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111.54" calcext:value-type="float">
            <text:p>111.54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35" calcext:value-type="float">
            <text:p>117.35 </text:p>
          </table:table-cell>
          <table:table-cell table:style-name="ce18" office:value-type="float" office:value="109.19" calcext:value-type="float">
            <text:p>109.19 </text:p>
          </table:table-cell>
          <table:table-cell table:style-name="ce18" office:value-type="float" office:value="124.17" calcext:value-type="float">
            <text:p>124.17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08.2" calcext:value-type="float">
            <text:p>108.20 </text:p>
          </table:table-cell>
          <table:table-cell table:style-name="ce18" office:value-type="float" office:value="97.32" calcext:value-type="float">
            <text:p>97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0.25" calcext:value-type="float">
            <text:p>110.25 </text:p>
          </table:table-cell>
          <table:table-cell table:style-name="ce18" office:value-type="float" office:value="122.07" calcext:value-type="float">
            <text:p>122.07 </text:p>
          </table:table-cell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8.23" calcext:value-type="float">
            <text:p>108.23 </text:p>
          </table:table-cell>
          <table:table-cell table:style-name="ce18" office:value-type="float" office:value="95.32" calcext:value-type="float">
            <text:p>95.3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9" calcext:value-type="float">
            <text:p>114.90 </text:p>
          </table:table-cell>
          <table:table-cell table:style-name="ce18" office:value-type="float" office:value="107.53" calcext:value-type="float">
            <text:p>107.53 </text:p>
          </table:table-cell>
          <table:table-cell table:style-name="ce18" office:value-type="float" office:value="121.76" calcext:value-type="float">
            <text:p>121.76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99.7" calcext:value-type="float">
            <text:p>99.70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68" calcext:value-type="float">
            <text:p>120.68 </text:p>
          </table:table-cell>
          <table:table-cell table:style-name="ce18" office:value-type="float" office:value="108.82" calcext:value-type="float">
            <text:p>108.82 </text:p>
          </table:table-cell>
          <table:table-cell table:style-name="ce18" office:value-type="float" office:value="124.05" calcext:value-type="float">
            <text:p>124.05 </text:p>
          </table:table-cell>
          <table:table-cell table:style-name="ce18" office:value-type="float" office:value="92.28" calcext:value-type="float">
            <text:p>92.28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97.11" calcext:value-type="float">
            <text:p>97.11 </text:p>
          </table:table-cell>
          <table:table-cell table:number-columns-repeated="1017"/>
        </table:table-row>
        <table:table-row table:style-name="ro1">
          <table:table-cell table:style-name="ce18" office:value-type="float" office:value="119.04" calcext:value-type="float">
            <text:p>119.04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28.78" calcext:value-type="float">
            <text:p>128.78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106.82" calcext:value-type="float">
            <text:p>106.82 </text:p>
          </table:table-cell>
          <table:table-cell table:style-name="ce18" office:value-type="float" office:value="108.08" calcext:value-type="float">
            <text:p>108.08 </text:p>
          </table:table-cell>
          <table:table-cell table:style-name="ce18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0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右_29_" style:display-name="PageStyle_表16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_28_續1_29_" style:display-name="PageStyle_表16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6_28_續1_29_右" style:display-name="PageStyle_表16(續1)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6_28_續2_29_" style:display-name="PageStyle_表16(續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6_28_續2_29_右" style:display-name="PageStyle_表16(續2)右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3-02-11T11:18:03</meta:creation-date>
    <dc:creator>Administrator</dc:creator>
    <dc:date>2008-11-13T15:09:54</dc:date>
    <meta:print-date>2006-06-02T11:19:44</meta:print-date>
    <meta:document-statistic meta:table-count="6" meta:cell-count="1702" meta:object-count="0"/>
    <meta:generator>LibreOffice/4.4.1.2$Windows_x86 LibreOffice_project/45e2de17089c24a1fa810c8f975a7171ba4cd432</meta:generator>
  </office:meta>
</office:document-meta>
</file>