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_29_">
      <style:table-properties table:display="true" style:writing-mode="lr-tb"/>
    </style:style>
    <style:style style:name="ta4" style:family="table" style:master-page-name="PageStyle_5f_表8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 8</text:span><text:span text:style-name="T2">　產業別等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22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22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number-columns-repeated="4" table:style-name="ce18"/>
          <table:covered-table-cell table:style-name="ce26"/>
          <table:table-cell table:number-columns-repeated="1017"/>
        </table:table-row>
        <table:table-row table:style-name="ro3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4" office:value-type="float" office:value="69.67" calcext:value-type="float">
            <text:p>69.67 </text:p>
          </table:table-cell>
          <table:table-cell table:style-name="ce14" office:value-type="float" office:value="164.98" calcext:value-type="float">
            <text:p>164.98 </text:p>
          </table:table-cell>
          <table:table-cell table:style-name="ce14" office:value-type="float" office:value="83.03" calcext:value-type="float">
            <text:p>83.03 </text:p>
          </table:table-cell>
          <table:table-cell table:style-name="ce14" office:value-type="float" office:value="535.48" calcext:value-type="float">
            <text:p>535.48 </text:p>
          </table:table-cell>
          <table:table-cell table:style-name="ce14" office:value-type="float" office:value="82.8" calcext:value-type="float">
            <text:p>82.80 </text:p>
          </table:table-cell>
          <table:table-cell table:style-name="ce14" office:value-type="float" office:value="88.55" calcext:value-type="float">
            <text:p>88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70.43" calcext:value-type="float">
            <text:p>70.43 </text:p>
          </table:table-cell>
          <table:table-cell table:style-name="ce14" office:value-type="float" office:value="167.73" calcext:value-type="float">
            <text:p>167.73 </text:p>
          </table:table-cell>
          <table:table-cell table:style-name="ce14" office:value-type="float" office:value="81.62" calcext:value-type="float">
            <text:p>81.62 </text:p>
          </table:table-cell>
          <table:table-cell table:style-name="ce14" office:value-type="float" office:value="503.7" calcext:value-type="float">
            <text:p>503.70 </text:p>
          </table:table-cell>
          <table:table-cell table:style-name="ce14" office:value-type="float" office:value="82.41" calcext:value-type="float">
            <text:p>82.41 </text:p>
          </table:table-cell>
          <table:table-cell table:style-name="ce14" office:value-type="float" office:value="92.38" calcext:value-type="float">
            <text:p>92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167.27" calcext:value-type="float">
            <text:p>167.27 </text:p>
          </table:table-cell>
          <table:table-cell table:style-name="ce14" office:value-type="float" office:value="83.63" calcext:value-type="float">
            <text:p>83.63 </text:p>
          </table:table-cell>
          <table:table-cell table:style-name="ce14" office:value-type="float" office:value="444.57" calcext:value-type="float">
            <text:p>444.57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97" calcext:value-type="float">
            <text:p>97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75.18" calcext:value-type="float">
            <text:p>75.18 </text:p>
          </table:table-cell>
          <table:table-cell table:style-name="ce14" office:value-type="float" office:value="166.22" calcext:value-type="float">
            <text:p>166.22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388.42" calcext:value-type="float">
            <text:p>388.42 </text:p>
          </table:table-cell>
          <table:table-cell table:style-name="ce14" office:value-type="float" office:value="94.4" calcext:value-type="float">
            <text:p>94.40 </text:p>
          </table:table-cell>
          <table:table-cell table:style-name="ce14" office:value-type="float" office:value="100.43" calcext:value-type="float">
            <text:p>100.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76.19" calcext:value-type="float">
            <text:p>76.19 </text:p>
          </table:table-cell>
          <table:table-cell table:style-name="ce14" office:value-type="float" office:value="166.63" calcext:value-type="float">
            <text:p>166.63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329.2" calcext:value-type="float">
            <text:p>329.20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79.08" calcext:value-type="float">
            <text:p>79.08 </text:p>
          </table:table-cell>
          <table:table-cell table:style-name="ce14" office:value-type="float" office:value="169.39" calcext:value-type="float">
            <text:p>169.39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309.59" calcext:value-type="float">
            <text:p>309.59 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101.5" calcext:value-type="float">
            <text:p>101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60.39" calcext:value-type="float">
            <text:p>160.39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293.95" calcext:value-type="float">
            <text:p>293.95 </text:p>
          </table:table-cell>
          <table:table-cell table:style-name="ce14" office:value-type="float" office:value="107.35" calcext:value-type="float">
            <text:p>107.35 </text:p>
          </table:table-cell>
          <table:table-cell table:style-name="ce14" office:value-type="float" office:value="107.11" calcext:value-type="float">
            <text:p>107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84.65" calcext:value-type="float">
            <text:p>84.65 </text:p>
          </table:table-cell>
          <table:table-cell table:style-name="ce14" office:value-type="float" office:value="145.64" calcext:value-type="float">
            <text:p>145.64 </text:p>
          </table:table-cell>
          <table:table-cell table:style-name="ce14" office:value-type="float" office:value="100.75" calcext:value-type="float">
            <text:p>100.75 </text:p>
          </table:table-cell>
          <table:table-cell table:style-name="ce14" office:value-type="float" office:value="280.57" calcext:value-type="float">
            <text:p>280.57 </text:p>
          </table:table-cell>
          <table:table-cell table:style-name="ce14" office:value-type="float" office:value="106.92" calcext:value-type="float">
            <text:p>106.92 </text:p>
          </table:table-cell>
          <table:table-cell table:style-name="ce14" office:value-type="float" office:value="106.99" calcext:value-type="float">
            <text:p>106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85.91" calcext:value-type="float">
            <text:p>85.91 </text:p>
          </table:table-cell>
          <table:table-cell table:style-name="ce14" office:value-type="float" office:value="139.96" calcext:value-type="float">
            <text:p>139.96 </text:p>
          </table:table-cell>
          <table:table-cell table:style-name="ce14" office:value-type="float" office:value="101.02" calcext:value-type="float">
            <text:p>101.02 </text:p>
          </table:table-cell>
          <table:table-cell table:style-name="ce14" office:value-type="float" office:value="238.41" calcext:value-type="float">
            <text:p>238.41 </text:p>
          </table:table-cell>
          <table:table-cell table:style-name="ce14" office:value-type="float" office:value="106.02" calcext:value-type="float">
            <text:p>106.02 </text:p>
          </table:table-cell>
          <table:table-cell table:style-name="ce14" office:value-type="float" office:value="105.82" calcext:value-type="float">
            <text:p>105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140.71" calcext:value-type="float">
            <text:p>140.71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205.28" calcext:value-type="float">
            <text:p>205.28 </text:p>
          </table:table-cell>
          <table:table-cell table:style-name="ce14" office:value-type="float" office:value="101.29" calcext:value-type="float">
            <text:p>101.29 </text:p>
          </table:table-cell>
          <table:table-cell table:style-name="ce14" office:value-type="float" office:value="104.55" calcext:value-type="float">
            <text:p>10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88.45" calcext:value-type="float">
            <text:p>88.45 </text:p>
          </table:table-cell>
          <table:table-cell table:style-name="ce14" office:value-type="float" office:value="144.25" calcext:value-type="float">
            <text:p>144.2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196.37" calcext:value-type="float">
            <text:p>196.3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10.06" calcext:value-type="float">
            <text:p>110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90.1" calcext:value-type="float">
            <text:p>90.10 </text:p>
          </table:table-cell>
          <table:table-cell table:style-name="ce14" office:value-type="float" office:value="138.82" calcext:value-type="float">
            <text:p>138.8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87.9" calcext:value-type="float">
            <text:p>187.90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113.44" calcext:value-type="float">
            <text:p>113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91.33" calcext:value-type="float">
            <text:p>91.33 </text:p>
          </table:table-cell>
          <table:table-cell table:style-name="ce14" office:value-type="float" office:value="130.39" calcext:value-type="float">
            <text:p>130.39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192.23" calcext:value-type="float">
            <text:p>192.23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101.49" calcext:value-type="float">
            <text:p>101.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91.8" calcext:value-type="float">
            <text:p>91.80 </text:p>
          </table:table-cell>
          <table:table-cell table:style-name="ce14" office:value-type="float" office:value="125.26" calcext:value-type="float">
            <text:p>125.26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74.92" calcext:value-type="float">
            <text:p>174.92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89.69" calcext:value-type="float">
            <text:p>89.69 </text:p>
          </table:table-cell>
          <table:table-cell table:style-name="ce14" office:value-type="float" office:value="123.43" calcext:value-type="float">
            <text:p>123.43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181.17" calcext:value-type="float">
            <text:p>181.17 </text:p>
          </table:table-cell>
          <table:table-cell table:style-name="ce14" office:value-type="float" office:value="90.99" calcext:value-type="float">
            <text:p>90.99 </text:p>
          </table:table-cell>
          <table:table-cell table:style-name="ce14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1.5" calcext:value-type="float">
            <text:p>91.50 </text:p>
          </table:table-cell>
          <table:table-cell table:style-name="ce14" office:value-type="float" office:value="126.99" calcext:value-type="float">
            <text:p>126.99 </text:p>
          </table:table-cell>
          <table:table-cell table:style-name="ce14" office:value-type="float" office:value="101.37" calcext:value-type="float">
            <text:p>101.37 </text:p>
          </table:table-cell>
          <table:table-cell table:style-name="ce14" office:value-type="float" office:value="173.84" calcext:value-type="float">
            <text:p>173.84 </text:p>
          </table:table-cell>
          <table:table-cell table:style-name="ce14" office:value-type="float" office:value="93.78" calcext:value-type="float">
            <text:p>93.78 </text:p>
          </table:table-cell>
          <table:table-cell table:style-name="ce14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126.52" calcext:value-type="float">
            <text:p>126.52 </text:p>
          </table:table-cell>
          <table:table-cell table:style-name="ce14" office:value-type="float" office:value="101.12" calcext:value-type="float">
            <text:p>101.12 </text:p>
          </table:table-cell>
          <table:table-cell table:style-name="ce14" office:value-type="float" office:value="173.68" calcext:value-type="float">
            <text:p>173.68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101.32" calcext:value-type="float">
            <text:p>101.3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3.74" calcext:value-type="float">
            <text:p>93.74 </text:p>
          </table:table-cell>
          <table:table-cell table:style-name="ce14" office:value-type="float" office:value="124.09" calcext:value-type="float">
            <text:p>124.09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70.98" calcext:value-type="float">
            <text:p>170.98 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96.09" calcext:value-type="float">
            <text:p>96.09 </text:p>
          </table:table-cell>
          <table:table-cell table:style-name="ce14" office:value-type="float" office:value="132.58" calcext:value-type="float">
            <text:p>132.58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59.47" calcext:value-type="float">
            <text:p>159.47 </text:p>
          </table:table-cell>
          <table:table-cell table:style-name="ce14" office:value-type="float" office:value="94.3" calcext:value-type="float">
            <text:p>94.30 </text:p>
          </table:table-cell>
          <table:table-cell table:style-name="ce14" office:value-type="float" office:value="101.76" calcext:value-type="float">
            <text:p>101.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29.37" calcext:value-type="float">
            <text:p>129.37 </text:p>
          </table:table-cell>
          <table:table-cell table:style-name="ce14" office:value-type="float" office:value="104.11" calcext:value-type="float">
            <text:p>104.11 </text:p>
          </table:table-cell>
          <table:table-cell table:style-name="ce14" office:value-type="float" office:value="163.45" calcext:value-type="float">
            <text:p>163.45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2.27" calcext:value-type="float">
            <text:p>10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2.24" calcext:value-type="float">
            <text:p>132.24 </text:p>
          </table:table-cell>
          <table:table-cell table:style-name="ce14" office:value-type="float" office:value="103.58" calcext:value-type="float">
            <text:p>103.58 </text:p>
          </table:table-cell>
          <table:table-cell table:style-name="ce14" office:value-type="float" office:value="154.16" calcext:value-type="float">
            <text:p>154.16 </text:p>
          </table:table-cell>
          <table:table-cell table:style-name="ce14" office:value-type="float" office:value="94.05" calcext:value-type="float">
            <text:p>94.05 </text:p>
          </table:table-cell>
          <table:table-cell table:style-name="ce14" office:value-type="float" office:value="102" calcext:value-type="float">
            <text:p>102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35.73" calcext:value-type="float">
            <text:p>135.73 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153.8" calcext:value-type="float">
            <text:p>153.80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6.83" calcext:value-type="float">
            <text:p>96.83 </text:p>
          </table:table-cell>
          <table:table-cell table:style-name="ce14" office:value-type="float" office:value="132.98" calcext:value-type="float">
            <text:p>132.98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66.48" calcext:value-type="float">
            <text:p>166.48 </text:p>
          </table:table-cell>
          <table:table-cell table:style-name="ce14" office:value-type="float" office:value="94.09" calcext:value-type="float">
            <text:p>94.09 </text:p>
          </table:table-cell>
          <table:table-cell table:style-name="ce14" office:value-type="float" office:value="101.36" calcext:value-type="float">
            <text:p>101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27.71" calcext:value-type="float">
            <text:p>127.71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14" office:value-type="float" office:value="146.41" calcext:value-type="float">
            <text:p>146.41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54.04" calcext:value-type="float">
            <text:p>154.04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102.04" calcext:value-type="float">
            <text:p>102.0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00.02" calcext:value-type="float">
            <text:p>100.02 </text:p>
          </table:table-cell>
          <table:table-cell table:style-name="ce14" office:value-type="float" office:value="150.06" calcext:value-type="float">
            <text:p>150.06 </text:p>
          </table:table-cell>
          <table:table-cell table:style-name="ce14" office:value-type="float" office:value="92.96" calcext:value-type="float">
            <text:p>92.96 </text:p>
          </table:table-cell>
          <table:table-cell table:style-name="ce14" office:value-type="float" office:value="100.66" calcext:value-type="float">
            <text:p>100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128.16" calcext:value-type="float">
            <text:p>128.16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136.14" calcext:value-type="float">
            <text:p>136.14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122.3" calcext:value-type="float">
            <text:p>122.30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45.41" calcext:value-type="float">
            <text:p>145.41 </text:p>
          </table:table-cell>
          <table:table-cell table:style-name="ce14" office:value-type="float" office:value="94.57" calcext:value-type="float">
            <text:p>94.57 </text:p>
          </table:table-cell>
          <table:table-cell table:style-name="ce14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03.07" calcext:value-type="float">
            <text:p>103.07 </text:p>
          </table:table-cell>
          <table:table-cell table:style-name="ce14" office:value-type="float" office:value="136.22" calcext:value-type="float">
            <text:p>136.22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9.73" calcext:value-type="float">
            <text:p>99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45" calcext:value-type="float">
            <text:p>95.45 </text:p>
          </table:table-cell>
          <table:table-cell table:style-name="ce14" office:value-type="float" office:value="124.44" calcext:value-type="float">
            <text:p>124.44 </text:p>
          </table:table-cell>
          <table:table-cell table:style-name="ce14" office:value-type="float" office:value="99.29" calcext:value-type="float">
            <text:p>99.29 </text:p>
          </table:table-cell>
          <table:table-cell table:style-name="ce14" office:value-type="float" office:value="127.94" calcext:value-type="float">
            <text:p>127.94 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98.6" calcext:value-type="float">
            <text:p>98.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3.34" calcext:value-type="float">
            <text:p>123.34 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134.51" calcext:value-type="float">
            <text:p>134.51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102.58" calcext:value-type="float">
            <text:p>102.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22.69" calcext:value-type="float">
            <text:p>122.69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51.07" calcext:value-type="float">
            <text:p>151.07 </text:p>
          </table:table-cell>
          <table:table-cell table:style-name="ce14" office:value-type="float" office:value="98.33" calcext:value-type="float">
            <text:p>98.33 </text:p>
          </table:table-cell>
          <table:table-cell table:style-name="ce14" office:value-type="float" office:value="102.05" calcext:value-type="float">
            <text:p>102.0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20.85" calcext:value-type="float">
            <text:p>120.85 </text:p>
          </table:table-cell>
          <table:table-cell table:style-name="ce14" office:value-type="float" office:value="104.84" calcext:value-type="float">
            <text:p>104.84 </text:p>
          </table:table-cell>
          <table:table-cell table:style-name="ce14" office:value-type="float" office:value="131.37" calcext:value-type="float">
            <text:p>131.37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5.69" calcext:value-type="float">
            <text:p>95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5.25" calcext:value-type="float">
            <text:p>115.25 </text:p>
          </table:table-cell>
          <table:table-cell table:style-name="ce14" office:value-type="float" office:value="104.32" calcext:value-type="float">
            <text:p>104.32 </text:p>
          </table:table-cell>
          <table:table-cell table:style-name="ce14" office:value-type="float" office:value="129.23" calcext:value-type="float">
            <text:p>129.23 </text:p>
          </table:table-cell>
          <table:table-cell table:style-name="ce14" office:value-type="float" office:value="100.85" calcext:value-type="float">
            <text:p>100.85 </text:p>
          </table:table-cell>
          <table:table-cell table:style-name="ce14" office:value-type="float" office:value="98.05" calcext:value-type="float">
            <text:p>98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16.99" calcext:value-type="float">
            <text:p>116.99 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112.7" calcext:value-type="float">
            <text:p>112.70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14" office:value-type="float" office:value="136.09" calcext:value-type="float">
            <text:p>136.09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9.43" calcext:value-type="float">
            <text:p>99.4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115.16" calcext:value-type="float">
            <text:p>115.16 </text:p>
          </table:table-cell>
          <table:table-cell table:style-name="ce14" office:value-type="float" office:value="104.5" calcext:value-type="float">
            <text:p>104.50 </text:p>
          </table:table-cell>
          <table:table-cell table:style-name="ce14" office:value-type="float" office:value="136.63" calcext:value-type="float">
            <text:p>136.6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9" office:value-type="float" office:value="116.15" calcext:value-type="float">
            <text:p>116.15 </text:p>
          </table:table-cell>
          <table:table-cell table:style-name="ce19" office:value-type="float" office:value="102.92" calcext:value-type="float">
            <text:p>102.92 </text:p>
          </table:table-cell>
          <table:table-cell table:style-name="ce19" office:value-type="float" office:value="122.9" calcext:value-type="float">
            <text:p>122.90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96.58" calcext:value-type="float">
            <text:p>96.5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Table <text:s/>8　INDEXES OF EQUI-EMPLOYED PERSON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27"/>
          <table:table-cell table:style-name="ce20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32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4" office:value-type="float" office:value="77.65" calcext:value-type="float">
            <text:p>77.65 </text:p>
          </table:table-cell>
          <table:table-cell table:style-name="ce14" office:value-type="float" office:value="45.63" calcext:value-type="float">
            <text:p>45.63 </text:p>
          </table:table-cell>
          <table:table-cell table:style-name="ce14" office:value-type="float" office:value="50.26" calcext:value-type="float">
            <text:p>50.26 </text:p>
          </table:table-cell>
          <table:table-cell table:style-name="ce14" office:value-type="float" office:value="69.58" calcext:value-type="float">
            <text:p>69.58 </text:p>
          </table:table-cell>
          <table:table-cell table:style-name="ce14" office:value-type="float" office:value="23.05" calcext:value-type="float">
            <text:p>23.05 </text:p>
          </table:table-cell>
          <table:table-cell table:style-name="ce14" office:value-type="float" office:value="37.95" calcext:value-type="float">
            <text:p>37.9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2.83" calcext:value-type="float">
            <text:p>72.83 </text:p>
          </table:table-cell>
          <table:table-cell table:style-name="ce14" office:value-type="float" office:value="47.65" calcext:value-type="float">
            <text:p>47.65 </text:p>
          </table:table-cell>
          <table:table-cell table:style-name="ce14" office:value-type="float" office:value="52.85" calcext:value-type="float">
            <text:p>52.85 </text:p>
          </table:table-cell>
          <table:table-cell table:style-name="ce14" office:value-type="float" office:value="71.07" calcext:value-type="float">
            <text:p>71.07 </text:p>
          </table:table-cell>
          <table:table-cell table:style-name="ce14" office:value-type="float" office:value="24.95" calcext:value-type="float">
            <text:p>24.95 </text:p>
          </table:table-cell>
          <table:table-cell table:style-name="ce14" office:value-type="float" office:value="39.43" calcext:value-type="float">
            <text:p>39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8.71" calcext:value-type="float">
            <text:p>68.71 </text:p>
          </table:table-cell>
          <table:table-cell table:style-name="ce14" office:value-type="float" office:value="49.57" calcext:value-type="float">
            <text:p>49.57 </text:p>
          </table:table-cell>
          <table:table-cell table:style-name="ce14" office:value-type="float" office:value="55.2" calcext:value-type="float">
            <text:p>55.20 </text:p>
          </table:table-cell>
          <table:table-cell table:style-name="ce14" office:value-type="float" office:value="72.41" calcext:value-type="float">
            <text:p>72.41 </text:p>
          </table:table-cell>
          <table:table-cell table:style-name="ce14" office:value-type="float" office:value="26.1" calcext:value-type="float">
            <text:p>26.10 </text:p>
          </table:table-cell>
          <table:table-cell table:style-name="ce14" office:value-type="float" office:value="41.12" calcext:value-type="float">
            <text:p>41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76" calcext:value-type="float">
            <text:p>65.7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57.47" calcext:value-type="float">
            <text:p>57.47 </text:p>
          </table:table-cell>
          <table:table-cell table:style-name="ce14" office:value-type="float" office:value="74.02" calcext:value-type="float">
            <text:p>74.02 </text:p>
          </table:table-cell>
          <table:table-cell table:style-name="ce14" office:value-type="float" office:value="27.31" calcext:value-type="float">
            <text:p>27.31 </text:p>
          </table:table-cell>
          <table:table-cell table:style-name="ce14" office:value-type="float" office:value="42.63" calcext:value-type="float">
            <text:p>42.6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59.68" calcext:value-type="float">
            <text:p>59.68 </text:p>
          </table:table-cell>
          <table:table-cell table:style-name="ce14" office:value-type="float" office:value="77.12" calcext:value-type="float">
            <text:p>77.12 </text:p>
          </table:table-cell>
          <table:table-cell table:style-name="ce14" office:value-type="float" office:value="28.92" calcext:value-type="float">
            <text:p>28.92 </text:p>
          </table:table-cell>
          <table:table-cell table:style-name="ce14" office:value-type="float" office:value="44.43" calcext:value-type="float">
            <text:p>44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4.44" calcext:value-type="float">
            <text:p>64.44 </text:p>
          </table:table-cell>
          <table:table-cell table:style-name="ce14" office:value-type="float" office:value="56" calcext:value-type="float">
            <text:p>56.00 </text:p>
          </table:table-cell>
          <table:table-cell table:style-name="ce14" office:value-type="float" office:value="61.58" calcext:value-type="float">
            <text:p>61.58 </text:p>
          </table:table-cell>
          <table:table-cell table:style-name="ce14" office:value-type="float" office:value="81.29" calcext:value-type="float">
            <text:p>81.29 </text:p>
          </table:table-cell>
          <table:table-cell table:style-name="ce14" office:value-type="float" office:value="31.16" calcext:value-type="float">
            <text:p>31.16 </text:p>
          </table:table-cell>
          <table:table-cell table:style-name="ce14" office:value-type="float" office:value="47.24" calcext:value-type="float">
            <text:p>47.2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0.81" calcext:value-type="float">
            <text:p>70.81 </text:p>
          </table:table-cell>
          <table:table-cell table:style-name="ce14" office:value-type="float" office:value="60.02" calcext:value-type="float">
            <text:p>60.02 </text:p>
          </table:table-cell>
          <table:table-cell table:style-name="ce14" office:value-type="float" office:value="64.97" calcext:value-type="float">
            <text:p>64.97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33.19" calcext:value-type="float">
            <text:p>33.19 </text:p>
          </table:table-cell>
          <table:table-cell table:style-name="ce14" office:value-type="float" office:value="52.73" calcext:value-type="float">
            <text:p>52.7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6.37" calcext:value-type="float">
            <text:p>76.37 </text:p>
          </table:table-cell>
          <table:table-cell table:style-name="ce14" office:value-type="float" office:value="63.82" calcext:value-type="float">
            <text:p>63.82 </text:p>
          </table:table-cell>
          <table:table-cell table:style-name="ce14" office:value-type="float" office:value="69.59" calcext:value-type="float">
            <text:p>69.59 </text:p>
          </table:table-cell>
          <table:table-cell table:style-name="ce14" office:value-type="float" office:value="86.09" calcext:value-type="float">
            <text:p>86.09 </text:p>
          </table:table-cell>
          <table:table-cell table:style-name="ce14" office:value-type="float" office:value="38.5" calcext:value-type="float">
            <text:p>38.50 </text:p>
          </table:table-cell>
          <table:table-cell table:style-name="ce14" office:value-type="float" office:value="55.83" calcext:value-type="float">
            <text:p>55.8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1.37" calcext:value-type="float">
            <text:p>81.37 </text:p>
          </table:table-cell>
          <table:table-cell table:style-name="ce14" office:value-type="float" office:value="66.85" calcext:value-type="float">
            <text:p>66.85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45.96" calcext:value-type="float">
            <text:p>45.96 </text:p>
          </table:table-cell>
          <table:table-cell table:style-name="ce14" office:value-type="float" office:value="58.08" calcext:value-type="float">
            <text:p>58.0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8.79" calcext:value-type="float">
            <text:p>88.79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73.91" calcext:value-type="float">
            <text:p>73.91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53.03" calcext:value-type="float">
            <text:p>53.03 </text:p>
          </table:table-cell>
          <table:table-cell table:style-name="ce14" office:value-type="float" office:value="61.66" calcext:value-type="float">
            <text:p>61.6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5.15" calcext:value-type="float">
            <text:p>95.15 </text:p>
          </table:table-cell>
          <table:table-cell table:style-name="ce14" office:value-type="float" office:value="72.53" calcext:value-type="float">
            <text:p>72.53 </text:p>
          </table:table-cell>
          <table:table-cell table:style-name="ce14" office:value-type="float" office:value="78.13" calcext:value-type="float">
            <text:p>78.13 </text:p>
          </table:table-cell>
          <table:table-cell table:style-name="ce14" office:value-type="float" office:value="91.21" calcext:value-type="float">
            <text:p>91.21 </text:p>
          </table:table-cell>
          <table:table-cell table:style-name="ce14" office:value-type="float" office:value="54.47" calcext:value-type="float">
            <text:p>54.47 </text:p>
          </table:table-cell>
          <table:table-cell table:style-name="ce14" office:value-type="float" office:value="63.99" calcext:value-type="float">
            <text:p>63.9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2.44" calcext:value-type="float">
            <text:p>102.44 </text:p>
          </table:table-cell>
          <table:table-cell table:style-name="ce14" office:value-type="float" office:value="75.59" calcext:value-type="float">
            <text:p>75.59 </text:p>
          </table:table-cell>
          <table:table-cell table:style-name="ce14" office:value-type="float" office:value="80.79" calcext:value-type="float">
            <text:p>80.79 </text:p>
          </table:table-cell>
          <table:table-cell table:style-name="ce14" office:value-type="float" office:value="91.91" calcext:value-type="float">
            <text:p>91.91 </text:p>
          </table:table-cell>
          <table:table-cell table:style-name="ce14" office:value-type="float" office:value="59.74" calcext:value-type="float">
            <text:p>59.74 </text:p>
          </table:table-cell>
          <table:table-cell table:style-name="ce14" office:value-type="float" office:value="67.72" calcext:value-type="float">
            <text:p>67.7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04" calcext:value-type="float">
            <text:p>116.04 </text:p>
          </table:table-cell>
          <table:table-cell table:style-name="ce14" office:value-type="float" office:value="79.32" calcext:value-type="float">
            <text:p>79.32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4" office:value-type="float" office:value="66.43" calcext:value-type="float">
            <text:p>66.43 </text:p>
          </table:table-cell>
          <table:table-cell table:style-name="ce14" office:value-type="float" office:value="74.41" calcext:value-type="float">
            <text:p>74.4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80.64" calcext:value-type="float">
            <text:p>80.64 </text:p>
          </table:table-cell>
          <table:table-cell table:style-name="ce14" office:value-type="float" office:value="83.93" calcext:value-type="float">
            <text:p>83.93 </text:p>
          </table:table-cell>
          <table:table-cell table:style-name="ce14" office:value-type="float" office:value="94.21" calcext:value-type="float">
            <text:p>94.21 </text:p>
          </table:table-cell>
          <table:table-cell table:style-name="ce14" office:value-type="float" office:value="68.27" calcext:value-type="float">
            <text:p>68.27 </text:p>
          </table:table-cell>
          <table:table-cell table:style-name="ce14" office:value-type="float" office:value="75.3" calcext:value-type="float">
            <text:p>75.3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09" calcext:value-type="float">
            <text:p>115.09 </text:p>
          </table:table-cell>
          <table:table-cell table:style-name="ce14" office:value-type="float" office:value="79.59" calcext:value-type="float">
            <text:p>79.59 </text:p>
          </table:table-cell>
          <table:table-cell table:style-name="ce14" office:value-type="float" office:value="83.85" calcext:value-type="float">
            <text:p>83.85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72.48" calcext:value-type="float">
            <text:p>72.48 </text:p>
          </table:table-cell>
          <table:table-cell table:number-columns-repeated="1018"/>
        </table:table-row>
        <table:table-row table:style-name="ro1">
          <table:table-cell table:style-name="ce14" office:value-type="float" office:value="127.44" calcext:value-type="float">
            <text:p>127.44 </text:p>
          </table:table-cell>
          <table:table-cell table:style-name="ce14" office:value-type="float" office:value="79.01" calcext:value-type="float">
            <text:p>79.01 </text:p>
          </table:table-cell>
          <table:table-cell table:style-name="ce14" office:value-type="float" office:value="82.12" calcext:value-type="float">
            <text:p>82.12 </text:p>
          </table:table-cell>
          <table:table-cell table:style-name="ce14" office:value-type="float" office:value="90.93" calcext:value-type="float">
            <text:p>90.93 </text:p>
          </table:table-cell>
          <table:table-cell table:style-name="ce14" office:value-type="float" office:value="65.92" calcext:value-type="float">
            <text:p>65.92 </text:p>
          </table:table-cell>
          <table:table-cell table:style-name="ce14" office:value-type="float" office:value="74.57" calcext:value-type="float">
            <text:p>74.57 </text:p>
          </table:table-cell>
          <table:table-cell table:number-columns-repeated="1018"/>
        </table:table-row>
        <table:table-row table:style-name="ro1">
          <table:table-cell table:style-name="ce14" office:value-type="float" office:value="122.5" calcext:value-type="float">
            <text:p>122.50 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4" office:value-type="float" office:value="83.24" calcext:value-type="float">
            <text:p>83.24 </text:p>
          </table:table-cell>
          <table:table-cell table:style-name="ce14" office:value-type="float" office:value="95.04" calcext:value-type="float">
            <text:p>95.04 </text:p>
          </table:table-cell>
          <table:table-cell table:style-name="ce14" office:value-type="float" office:value="69.65" calcext:value-type="float">
            <text:p>69.65 </text:p>
          </table:table-cell>
          <table:table-cell table:style-name="ce14" office:value-type="float" office:value="75.95" calcext:value-type="float">
            <text:p>75.95 </text:p>
          </table:table-cell>
          <table:table-cell table:number-columns-repeated="1018"/>
        </table:table-row>
        <table:table-row table:style-name="ro1">
          <table:table-cell table:style-name="ce14" office:value-type="float" office:value="129.8" calcext:value-type="float">
            <text:p>129.80 </text:p>
          </table:table-cell>
          <table:table-cell table:style-name="ce14" office:value-type="float" office:value="83.22" calcext:value-type="float">
            <text:p>83.22 </text:p>
          </table:table-cell>
          <table:table-cell table:style-name="ce14" office:value-type="float" office:value="86.51" calcext:value-type="float">
            <text:p>86.5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69.02" calcext:value-type="float">
            <text:p>69.02 </text:p>
          </table:table-cell>
          <table:table-cell table:style-name="ce14" office:value-type="float" office:value="78.18" calcext:value-type="float">
            <text:p>78.1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5" calcext:value-type="float">
            <text:p>135.00 </text:p>
          </table:table-cell>
          <table:table-cell table:style-name="ce14" office:value-type="float" office:value="85.26" calcext:value-type="float">
            <text:p>85.26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6.16" calcext:value-type="float">
            <text:p>96.16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80.34" calcext:value-type="float">
            <text:p>80.3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9.3" calcext:value-type="float">
            <text:p>139.30 </text:p>
          </table:table-cell>
          <table:table-cell table:style-name="ce14" office:value-type="float" office:value="84.32" calcext:value-type="float">
            <text:p>84.32 </text:p>
          </table:table-cell>
          <table:table-cell table:style-name="ce14" office:value-type="float" office:value="86.97" calcext:value-type="float">
            <text:p>86.97 </text:p>
          </table:table-cell>
          <table:table-cell table:style-name="ce14" office:value-type="float" office:value="95.72" calcext:value-type="float">
            <text:p>95.72 </text:p>
          </table:table-cell>
          <table:table-cell table:style-name="ce14" office:value-type="float" office:value="76.46" calcext:value-type="float">
            <text:p>76.46 </text:p>
          </table:table-cell>
          <table:table-cell table:style-name="ce14" office:value-type="float" office:value="79.34" calcext:value-type="float">
            <text:p>79.34 </text:p>
          </table:table-cell>
          <table:table-cell table:number-columns-repeated="1018"/>
        </table:table-row>
        <table:table-row table:style-name="ro1">
          <table:table-cell table:style-name="ce14" office:value-type="float" office:value="136.55" calcext:value-type="float">
            <text:p>136.55 </text:p>
          </table:table-cell>
          <table:table-cell table:style-name="ce14" office:value-type="float" office:value="84.6" calcext:value-type="float">
            <text:p>84.60 </text:p>
          </table:table-cell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93.95" calcext:value-type="float">
            <text:p>93.9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80.35" calcext:value-type="float">
            <text:p>80.35 </text:p>
          </table:table-cell>
          <table:table-cell table:number-columns-repeated="1018"/>
        </table:table-row>
        <table:table-row table:style-name="ro1">
          <table:table-cell table:style-name="ce14" office:value-type="float" office:value="131.68" calcext:value-type="float">
            <text:p>131.68 </text:p>
          </table:table-cell>
          <table:table-cell table:style-name="ce14" office:value-type="float" office:value="85.03" calcext:value-type="float">
            <text:p>85.03 </text:p>
          </table:table-cell>
          <table:table-cell table:style-name="ce14" office:value-type="float" office:value="88.59" calcext:value-type="float">
            <text:p>88.59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75.58" calcext:value-type="float">
            <text:p>75.58 </text:p>
          </table:table-cell>
          <table:table-cell table:style-name="ce14" office:value-type="float" office:value="78.9" calcext:value-type="float">
            <text:p>78.90 </text:p>
          </table:table-cell>
          <table:table-cell table:number-columns-repeated="1018"/>
        </table:table-row>
        <table:table-row table:style-name="ro1">
          <table:table-cell table:style-name="ce14" office:value-type="float" office:value="132.46" calcext:value-type="float">
            <text:p>132.46 </text:p>
          </table:table-cell>
          <table:table-cell table:style-name="ce14" office:value-type="float" office:value="87.1" calcext:value-type="float">
            <text:p>87.10 </text:p>
          </table:table-cell>
          <table:table-cell table:style-name="ce14" office:value-type="float" office:value="90.09" calcext:value-type="float">
            <text:p>90.09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76.06" calcext:value-type="float">
            <text:p>76.06 </text:p>
          </table:table-cell>
          <table:table-cell table:style-name="ce14" office:value-type="float" office:value="82.78" calcext:value-type="float">
            <text:p>82.7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35" calcext:value-type="float">
            <text:p>124.35 </text:p>
          </table:table-cell>
          <table:table-cell table:style-name="ce14" office:value-type="float" office:value="88.47" calcext:value-type="float">
            <text:p>88.47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81.27" calcext:value-type="float">
            <text:p>81.27 </text:p>
          </table:table-cell>
          <table:table-cell table:style-name="ce14" office:value-type="float" office:value="84.47" calcext:value-type="float">
            <text:p>84.47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0.45" calcext:value-type="float">
            <text:p>130.45 </text:p>
          </table:table-cell>
          <table:table-cell table:style-name="ce14" office:value-type="float" office:value="86.86" calcext:value-type="float">
            <text:p>86.86 </text:p>
          </table:table-cell>
          <table:table-cell table:style-name="ce14" office:value-type="float" office:value="88.96" calcext:value-type="float">
            <text:p>88.96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79.23" calcext:value-type="float">
            <text:p>79.23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4.21" calcext:value-type="float">
            <text:p>124.21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89.41" calcext:value-type="float">
            <text:p>89.41 </text:p>
          </table:table-cell>
          <table:table-cell table:style-name="ce14" office:value-type="float" office:value="95.86" calcext:value-type="float">
            <text:p>95.86 </text:p>
          </table:table-cell>
          <table:table-cell table:style-name="ce14" office:value-type="float" office:value="78.67" calcext:value-type="float">
            <text:p>78.67 </text:p>
          </table:table-cell>
          <table:table-cell table:style-name="ce14" office:value-type="float" office:value="84.66" calcext:value-type="float">
            <text:p>84.66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3.64" calcext:value-type="float">
            <text:p>123.64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81.99" calcext:value-type="float">
            <text:p>81.99 </text:p>
          </table:table-cell>
          <table:table-cell table:style-name="ce14" office:value-type="float" office:value="83.03" calcext:value-type="float">
            <text:p>83.03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1" calcext:value-type="float">
            <text:p>119.10 </text:p>
          </table:table-cell>
          <table:table-cell table:style-name="ce14" office:value-type="float" office:value="91.11" calcext:value-type="float">
            <text:p>91.11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85.21" calcext:value-type="float">
            <text:p>85.21 </text:p>
          </table:table-cell>
          <table:table-cell table:style-name="ce14" office:value-type="float" office:value="87.21" calcext:value-type="float">
            <text:p>87.2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97" calcext:value-type="float">
            <text:p>117.97 </text:p>
          </table:table-cell>
          <table:table-cell table:style-name="ce14" office:value-type="float" office:value="89.24" calcext:value-type="float">
            <text:p>89.24 </text:p>
          </table:table-cell>
          <table:table-cell table:style-name="ce14" office:value-type="float" office:value="91.75" calcext:value-type="float">
            <text:p>91.75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85.27" calcext:value-type="float">
            <text:p>85.27 </text:p>
          </table:table-cell>
          <table:table-cell table:style-name="ce14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9.25" calcext:value-type="float">
            <text:p>109.25 </text:p>
          </table:table-cell>
          <table:table-cell table:style-name="ce14" office:value-type="float" office:value="88.29" calcext:value-type="float">
            <text:p>88.29 </text:p>
          </table:table-cell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92.18" calcext:value-type="float">
            <text:p>92.18 </text:p>
          </table:table-cell>
          <table:table-cell table:style-name="ce14" office:value-type="float" office:value="82.56" calcext:value-type="float">
            <text:p>82.56 </text:p>
          </table:table-cell>
          <table:table-cell table:style-name="ce14" office:value-type="float" office:value="83.31" calcext:value-type="float">
            <text:p>83.31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28" calcext:value-type="float">
            <text:p>119.28 </text:p>
          </table:table-cell>
          <table:table-cell table:style-name="ce14" office:value-type="float" office:value="88.39" calcext:value-type="float">
            <text:p>88.39 </text:p>
          </table:table-cell>
          <table:table-cell table:style-name="ce14" office:value-type="float" office:value="89.96" calcext:value-type="float">
            <text:p>89.96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83.88" calcext:value-type="float">
            <text:p>83.88 </text:p>
          </table:table-cell>
          <table:table-cell table:style-name="ce14" office:value-type="float" office:value="86.11" calcext:value-type="float">
            <text:p>86.11 </text:p>
          </table:table-cell>
          <table:table-cell table:number-columns-repeated="1018"/>
        </table:table-row>
        <table:table-row table:style-name="ro1">
          <table:table-cell table:style-name="ce14" office:value-type="float" office:value="123.4" calcext:value-type="float">
            <text:p>123.40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91.06" calcext:value-type="float">
            <text:p>91.06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87.49" calcext:value-type="float">
            <text:p>87.49 </text:p>
          </table:table-cell>
          <table:table-cell table:style-name="ce14" office:value-type="float" office:value="83.47" calcext:value-type="float">
            <text:p>83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93" calcext:value-type="float">
            <text:p>119.93 </text:p>
          </table:table-cell>
          <table:table-cell table:style-name="ce14" office:value-type="float" office:value="91.61" calcext:value-type="float">
            <text:p>91.61 </text:p>
          </table:table-cell>
          <table:table-cell table:style-name="ce14" office:value-type="float" office:value="93.76" calcext:value-type="float">
            <text:p>93.76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87.14" calcext:value-type="float">
            <text:p>87.14 </text:p>
          </table:table-cell>
          <table:table-cell table:style-name="ce14" office:value-type="float" office:value="87.58" calcext:value-type="float">
            <text:p>87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93.04" calcext:value-type="float">
            <text:p>93.04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89.35" calcext:value-type="float">
            <text:p>89.3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3.35" calcext:value-type="float">
            <text:p>113.35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97.19" calcext:value-type="float">
            <text:p>97.19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88.47" calcext:value-type="float">
            <text:p>88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92.07" calcext:value-type="float">
            <text:p>92.07 </text:p>
          </table:table-cell>
          <table:table-cell table:style-name="ce14" office:value-type="float" office:value="93.31" calcext:value-type="float">
            <text:p>93.31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1.51" calcext:value-type="float">
            <text:p>91.51 </text:p>
          </table:table-cell>
          <table:table-cell table:style-name="ce14" office:value-type="float" office:value="89.62" calcext:value-type="float">
            <text:p>89.62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7" calcext:value-type="float">
            <text:p>119.70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3.77" calcext:value-type="float">
            <text:p>93.77 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95.5" calcext:value-type="float">
            <text:p>95.50 </text:p>
          </table:table-cell>
          <table:table-cell table:style-name="ce14" office:value-type="float" office:value="86.94" calcext:value-type="float">
            <text:p>86.94 </text:p>
          </table:table-cell>
          <table:table-cell table:number-columns-repeated="1018"/>
        </table:table-row>
        <table:table-row table:style-name="ro1">
          <table:table-cell table:style-name="ce19" office:value-type="float" office:value="113.61" calcext:value-type="float">
            <text:p>113.61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6.16" calcext:value-type="float">
            <text:p>96.16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96.59" calcext:value-type="float">
            <text:p>96.59 </text:p>
          </table:table-cell>
          <table:table-cell table:style-name="ce19" office:value-type="float" office:value="92.37" calcext:value-type="float">
            <text:p>92.37 </text:p>
          </table:table-cell>
          <table:table-cell table:number-columns-repeated="1018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7" office:value-type="string" calcext:value-type="string">
            <text:p>　　　　表<text:span text:style-name="T1">  8</text:span><text:span text:style-name="T5">　產業別等就業者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4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44"/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 office:value-type="string" calcext:value-type="string">
            <text:p>　</text:p>
          </table:covered-table-cell>
          <table:covered-table-cell table:style-name="ce48"/>
          <table:covered-table-cell table:style-name="ce49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45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4">８　８　年１９９９</text:span>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9.29" calcext:value-type="float">
            <text:p>109.29 </text:p>
          </table:table-cell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3.7" calcext:value-type="float">
            <text:p>113.70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113.78" calcext:value-type="float">
            <text:p>113.78 </text:p>
          </table:table-cell>
          <table:table-cell table:style-name="ce14" office:value-type="float" office:value="96.33" calcext:value-type="float">
            <text:p>96.3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112.47" calcext:value-type="float">
            <text:p>112.47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17.42" calcext:value-type="float">
            <text:p>117.42 </text:p>
          </table:table-cell>
          <table:table-cell table:style-name="ce14" office:value-type="float" office:value="99.24" calcext:value-type="float">
            <text:p>99.2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114.43" calcext:value-type="float">
            <text:p>114.43 </text:p>
          </table:table-cell>
          <table:table-cell table:style-name="ce14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10.7" calcext:value-type="float">
            <text:p>110.70 </text:p>
          </table:table-cell>
          <table:table-cell table:style-name="ce14" office:value-type="float" office:value="103.23" calcext:value-type="float">
            <text:p>103.23 </text:p>
          </table:table-cell>
          <table:table-cell table:style-name="ce14" office:value-type="float" office:value="111.66" calcext:value-type="float">
            <text:p>111.66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12.62" calcext:value-type="float">
            <text:p>112.62 </text:p>
          </table:table-cell>
          <table:table-cell table:style-name="ce14" office:value-type="float" office:value="95.26" calcext:value-type="float">
            <text:p>95.2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7.81" calcext:value-type="float">
            <text:p>107.81 </text:p>
          </table:table-cell>
          <table:table-cell table:style-name="ce14" office:value-type="float" office:value="103.6" calcext:value-type="float">
            <text:p>103.60 </text:p>
          </table:table-cell>
          <table:table-cell table:style-name="ce14" office:value-type="float" office:value="113.3" calcext:value-type="float">
            <text:p>113.30 </text:p>
          </table:table-cell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113.22" calcext:value-type="float">
            <text:p>113.22 </text:p>
          </table:table-cell>
          <table:table-cell table:style-name="ce14" office:value-type="float" office:value="97.02" calcext:value-type="float">
            <text:p>97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4.55" calcext:value-type="float">
            <text:p>104.55 </text:p>
          </table:table-cell>
          <table:table-cell table:style-name="ce14" office:value-type="float" office:value="112.41" calcext:value-type="float">
            <text:p>112.41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1.76" calcext:value-type="float">
            <text:p>101.76 </text:p>
          </table:table-cell>
          <table:table-cell table:style-name="ce14" office:value-type="float" office:value="114.85" calcext:value-type="float">
            <text:p>114.85 </text:p>
          </table:table-cell>
          <table:table-cell table:style-name="ce14" office:value-type="float" office:value="97.91" calcext:value-type="float">
            <text:p>97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14" office:value-type="float" office:value="104.47" calcext:value-type="float">
            <text:p>104.47 </text:p>
          </table:table-cell>
          <table:table-cell table:style-name="ce14" office:value-type="float" office:value="104.79" calcext:value-type="float">
            <text:p>104.79 </text:p>
          </table:table-cell>
          <table:table-cell table:style-name="ce14" office:value-type="float" office:value="113.9" calcext:value-type="float">
            <text:p>113.90 </text:p>
          </table:table-cell>
          <table:table-cell table:style-name="ce14" office:value-type="float" office:value="102.66" calcext:value-type="float">
            <text:p>102.66 </text:p>
          </table:table-cell>
          <table:table-cell table:style-name="ce14" office:value-type="float" office:value="102.86" calcext:value-type="float">
            <text:p>102.86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6.54" calcext:value-type="float">
            <text:p>106.54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5.06" calcext:value-type="float">
            <text:p>115.06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3.38" calcext:value-type="float">
            <text:p>103.38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97.31" calcext:value-type="float">
            <text:p>9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02.14" calcext:value-type="float">
            <text:p>102.14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12.84" calcext:value-type="float">
            <text:p>112.84 </text:p>
          </table:table-cell>
          <table:table-cell table:style-name="ce14" office:value-type="float" office:value="98.14" calcext:value-type="float">
            <text:p>98.1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104.76" calcext:value-type="float">
            <text:p>104.76 </text:p>
          </table:table-cell>
          <table:table-cell table:style-name="ce14" office:value-type="float" office:value="113.27" calcext:value-type="float">
            <text:p>113.27 </text:p>
          </table:table-cell>
          <table:table-cell table:style-name="ce14" office:value-type="float" office:value="102.83" calcext:value-type="float">
            <text:p>102.83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11.51" calcext:value-type="float">
            <text:p>111.51 </text:p>
          </table:table-cell>
          <table:table-cell table:style-name="ce14" office:value-type="float" office:value="99.22" calcext:value-type="float">
            <text:p>99.2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2.25" calcext:value-type="float">
            <text:p>102.25 </text:p>
          </table:table-cell>
          <table:table-cell table:style-name="ce14" office:value-type="float" office:value="101.4" calcext:value-type="float">
            <text:p>101.40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103.89" calcext:value-type="float">
            <text:p>103.89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10.65" calcext:value-type="float">
            <text:p>110.65 </text:p>
          </table:table-cell>
          <table:table-cell table:style-name="ce14" office:value-type="float" office:value="100.02" calcext:value-type="float">
            <text:p>10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88" calcext:value-type="float">
            <text:p>100.88 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103.35" calcext:value-type="float">
            <text:p>103.35 </text:p>
          </table:table-cell>
          <table:table-cell table:style-name="ce14" office:value-type="float" office:value="104.29" calcext:value-type="float">
            <text:p>104.29 </text:p>
          </table:table-cell>
          <table:table-cell table:style-name="ce14" office:value-type="float" office:value="102.7" calcext:value-type="float">
            <text:p>102.7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105.79" calcext:value-type="float">
            <text:p>105.79 </text:p>
          </table:table-cell>
          <table:table-cell table:style-name="ce14" office:value-type="float" office:value="99.38" calcext:value-type="float">
            <text:p>99.3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1" calcext:value-type="float">
            <text:p>99.6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00.03" calcext:value-type="float">
            <text:p>100.03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9.25" calcext:value-type="float">
            <text:p>99.25 </text:p>
          </table:table-cell>
          <table:table-cell table:style-name="ce14" office:value-type="float" office:value="99.54" calcext:value-type="float">
            <text:p>99.5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99.68" calcext:value-type="float">
            <text:p>99.68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98.98" calcext:value-type="float">
            <text:p>98.98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100.01" calcext:value-type="float">
            <text:p>100.0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1.67" calcext:value-type="float">
            <text:p>101.67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0.35" calcext:value-type="float">
            <text:p>90.35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9.62" calcext:value-type="float">
            <text:p>99.62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1.06" calcext:value-type="float">
            <text:p>101.0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4" office:value-type="float" office:value="100.72" calcext:value-type="float">
            <text:p>100.72 </text:p>
          </table:table-cell>
          <table:table-cell table:style-name="ce14" office:value-type="float" office:value="99.8" calcext:value-type="float">
            <text:p>99.80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2.25" calcext:value-type="float">
            <text:p>92.25 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102.53" calcext:value-type="float">
            <text:p>102.5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102.41" calcext:value-type="float">
            <text:p>102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9.41" calcext:value-type="float">
            <text:p>99.4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3.88" calcext:value-type="float">
            <text:p>93.88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97.44" calcext:value-type="float">
            <text:p>97.44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92.82" calcext:value-type="float">
            <text:p>92.82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08" calcext:value-type="float">
            <text:p>96.08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0.7" calcext:value-type="float">
            <text:p>100.70 </text:p>
          </table:table-cell>
          <table:table-cell table:style-name="ce14" office:value-type="float" office:value="100.49" calcext:value-type="float">
            <text:p>100.49 </text:p>
          </table:table-cell>
          <table:table-cell table:style-name="ce14" office:value-type="float" office:value="98.48" calcext:value-type="float">
            <text:p>98.48 </text:p>
          </table:table-cell>
          <table:table-cell table:style-name="ce14" office:value-type="float" office:value="90.13" calcext:value-type="float">
            <text:p>90.13 </text:p>
          </table:table-cell>
          <table:table-cell table:style-name="ce14" office:value-type="float" office:value="99.6" calcext:value-type="float">
            <text:p>99.60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4.61" calcext:value-type="float">
            <text:p>94.61 </text:p>
          </table:table-cell>
          <table:table-cell table:style-name="ce14" office:value-type="float" office:value="102.42" calcext:value-type="float">
            <text:p>102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4" office:value-type="float" office:value="101.41" calcext:value-type="float">
            <text:p>101.41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86.32" calcext:value-type="float">
            <text:p>86.32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14" office:value-type="float" office:value="103.94" calcext:value-type="float">
            <text:p>103.9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14" office:value-type="float" office:value="91.09" calcext:value-type="float">
            <text:p>91.09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3.34" calcext:value-type="float">
            <text:p>10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88.17" calcext:value-type="float">
            <text:p>88.17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3.64" calcext:value-type="float">
            <text:p>103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98.82" calcext:value-type="float">
            <text:p>98.82 </text:p>
          </table:table-cell>
          <table:table-cell table:style-name="ce14" office:value-type="float" office:value="85.99" calcext:value-type="float">
            <text:p>85.99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103.88" calcext:value-type="float">
            <text:p>103.8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96.72" calcext:value-type="float">
            <text:p>96.72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80.03" calcext:value-type="float">
            <text:p>80.03 </text:p>
          </table:table-cell>
          <table:table-cell table:style-name="ce14" office:value-type="float" office:value="100.67" calcext:value-type="float">
            <text:p>100.67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104.91" calcext:value-type="float">
            <text:p>104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4" office:value-type="float" office:value="103.69" calcext:value-type="float">
            <text:p>103.69 </text:p>
          </table:table-cell>
          <table:table-cell table:style-name="ce14" office:value-type="float" office:value="90.72" calcext:value-type="float">
            <text:p>90.72 </text:p>
          </table:table-cell>
          <table:table-cell table:style-name="ce14" office:value-type="float" office:value="102.29" calcext:value-type="float">
            <text:p>102.29 </text:p>
          </table:table-cell>
          <table:table-cell table:style-name="ce14" office:value-type="float" office:value="77.35" calcext:value-type="float">
            <text:p>77.35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98.36" calcext:value-type="float">
            <text:p>98.36 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106.83" calcext:value-type="float">
            <text:p>106.8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0.41" calcext:value-type="float">
            <text:p>100.41 </text:p>
          </table:table-cell>
          <table:table-cell table:style-name="ce14" office:value-type="float" office:value="78.34" calcext:value-type="float">
            <text:p>78.34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5.87" calcext:value-type="float">
            <text:p>95.87 </text:p>
          </table:table-cell>
          <table:table-cell table:style-name="ce14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91.81" calcext:value-type="float">
            <text:p>91.81 </text:p>
          </table:table-cell>
          <table:table-cell table:style-name="ce14" office:value-type="float" office:value="101.8" calcext:value-type="float">
            <text:p>101.80 </text:p>
          </table:table-cell>
          <table:table-cell table:style-name="ce14" office:value-type="float" office:value="78.07" calcext:value-type="float">
            <text:p>78.07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8.01" calcext:value-type="float">
            <text:p>98.01 </text:p>
          </table:table-cell>
          <table:table-cell table:style-name="ce14" office:value-type="float" office:value="106.33" calcext:value-type="float">
            <text:p>106.3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90.03" calcext:value-type="float">
            <text:p>90.03 </text:p>
          </table:table-cell>
          <table:table-cell table:style-name="ce14" office:value-type="float" office:value="102.93" calcext:value-type="float">
            <text:p>102.93 </text:p>
          </table:table-cell>
          <table:table-cell table:style-name="ce14" office:value-type="float" office:value="76.33" calcext:value-type="float">
            <text:p>76.33 </text:p>
          </table:table-cell>
          <table:table-cell table:style-name="ce14" office:value-type="float" office:value="103.73" calcext:value-type="float">
            <text:p>103.73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0.68" calcext:value-type="float">
            <text:p>100.68 </text:p>
          </table:table-cell>
          <table:table-cell table:style-name="ce14" office:value-type="float" office:value="107.29" calcext:value-type="float">
            <text:p>107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4.71" calcext:value-type="float">
            <text:p>104.71 </text:p>
          </table:table-cell>
          <table:table-cell table:style-name="ce14" office:value-type="float" office:value="87.68" calcext:value-type="float">
            <text:p>87.68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76.65" calcext:value-type="float">
            <text:p>76.65 </text:p>
          </table:table-cell>
          <table:table-cell table:style-name="ce14" office:value-type="float" office:value="105.25" calcext:value-type="float">
            <text:p>105.25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7.96" calcext:value-type="float">
            <text:p>107.9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83.31" calcext:value-type="float">
            <text:p>83.31 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72.99" calcext:value-type="float">
            <text:p>72.99 </text:p>
          </table:table-cell>
          <table:table-cell table:style-name="ce14" office:value-type="float" office:value="105.47" calcext:value-type="float">
            <text:p>105.47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5.89" calcext:value-type="float">
            <text:p>105.89 </text:p>
          </table:table-cell>
          <table:table-cell table:style-name="ce14" office:value-type="float" office:value="108.97" calcext:value-type="float">
            <text:p>108.9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97.77" calcext:value-type="float">
            <text:p>97.77 </text:p>
          </table:table-cell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08.15" calcext:value-type="float">
            <text:p>108.1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5.59" calcext:value-type="float">
            <text:p>105.59 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72.54" calcext:value-type="float">
            <text:p>72.54 </text:p>
          </table:table-cell>
          <table:table-cell table:style-name="ce14" office:value-type="float" office:value="105.21" calcext:value-type="float">
            <text:p>105.21 </text:p>
          </table:table-cell>
          <table:table-cell table:style-name="ce14" office:value-type="float" office:value="97.42" calcext:value-type="float">
            <text:p>97.42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9.21" calcext:value-type="float">
            <text:p>109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5.88" calcext:value-type="float">
            <text:p>105.88 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05.73" calcext:value-type="float">
            <text:p>105.73 </text:p>
          </table:table-cell>
          <table:table-cell table:style-name="ce14" office:value-type="float" office:value="71.64" calcext:value-type="float">
            <text:p>71.64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108.69" calcext:value-type="float">
            <text:p>108.69 </text:p>
          </table:table-cell>
          <table:table-cell table:style-name="ce14" office:value-type="float" office:value="109.55" calcext:value-type="float">
            <text:p>109.5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72.16" calcext:value-type="float">
            <text:p>72.1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19" office:value-type="float" office:value="106.83" calcext:value-type="float">
            <text:p>106.83 </text:p>
          </table:table-cell>
          <table:table-cell table:style-name="ce19" office:value-type="float" office:value="108.96" calcext:value-type="float">
            <text:p>108.96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6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右" table:style-name="ta4">
        <table:table-column table:style-name="co8" table:default-cell-style-name="ce50"/>
        <table:table-column table:style-name="co9" table:default-cell-style-name="ce50"/>
        <table:table-column table:style-name="co8" table:number-columns-repeated="7" table:default-cell-style-name="ce50"/>
        <table:table-column table:style-name="co10" table:default-cell-style-name="ce50"/>
        <table:table-column table:style-name="co11" table:number-columns-repeated="1014" table:default-cell-style-name="Default"/>
        <table:table-row table:style-name="ro6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Table  8<text:span text:style-name="T6">　</text:span><text:span text:style-name="T3">INDEXES OF EQUI-EMPLOYED PERSONS BY INDUSTRY  (Cont . )</text:span></text:p>
          </table:table-cell>
          <table:table-cell table:style-name="ce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<text:s/>BASE：2001 = 100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51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32"/>
          <table:covered-table-cell table:style-name="ce49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0" table:number-columns-repeated="2"/>
          <table:table-cell table:style-name="ce45" table:number-columns-repeated="7"/>
          <table:table-cell table:style-name="ce1" table:number-columns-repeated="1015"/>
        </table:table-row>
        <table:table-row table:style-name="ro1"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91.3" calcext:value-type="float">
            <text:p>91.30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6.43" calcext:value-type="float">
            <text:p>96.43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14" office:value-type="float" office:value="86.42" calcext:value-type="float">
            <text:p>86.42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4.13" calcext:value-type="float">
            <text:p>94.1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85.98" calcext:value-type="float">
            <text:p>85.98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1.84" calcext:value-type="float">
            <text:p>91.84 </text:p>
          </table:table-cell>
          <table:table-cell table:style-name="ce14" office:value-type="float" office:value="94.06" calcext:value-type="float">
            <text:p>94.06 </text:p>
          </table:table-cell>
          <table:table-cell table:number-columns-repeated="1015"/>
        </table:table-row>
        <table:table-row table:style-name="ro1">
          <table:table-cell table:style-name="ce14" office:value-type="float" office:value="99.42" calcext:value-type="float">
            <text:p>99.42 </text:p>
          </table:table-cell>
          <table:table-cell table:style-name="ce14" office:value-type="float" office:value="91.15" calcext:value-type="float">
            <text:p>91.15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84.8" calcext:value-type="float">
            <text:p>84.80 </text:p>
          </table:table-cell>
          <table:table-cell table:style-name="ce14" office:value-type="float" office:value="84.2" calcext:value-type="float">
            <text:p>84.20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2.17" calcext:value-type="float">
            <text:p>92.1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8" calcext:value-type="float">
            <text:p>100.38 </text:p>
          </table:table-cell>
          <table:table-cell table:style-name="ce14" office:value-type="float" office:value="93.09" calcext:value-type="float">
            <text:p>93.09 </text:p>
          </table:table-cell>
          <table:table-cell table:style-name="ce14" office:value-type="float" office:value="98.94" calcext:value-type="float">
            <text:p>98.94 </text:p>
          </table:table-cell>
          <table:table-cell table:style-name="ce14" office:value-type="float" office:value="97.74" calcext:value-type="float">
            <text:p>97.74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88.31" calcext:value-type="float">
            <text:p>88.31 </text:p>
          </table:table-cell>
          <table:table-cell table:style-name="ce14" office:value-type="float" office:value="92.67" calcext:value-type="float">
            <text:p>92.67 </text:p>
          </table:table-cell>
          <table:table-cell table:style-name="ce14" office:value-type="float" office:value="97.07" calcext:value-type="float">
            <text:p>97.07 </text:p>
          </table:table-cell>
          <table:table-cell table:style-name="ce14" office:value-type="float" office:value="93.34" calcext:value-type="float">
            <text:p>93.3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96.8" calcext:value-type="float">
            <text:p>96.80 </text:p>
          </table:table-cell>
          <table:table-cell table:style-name="ce14" office:value-type="float" office:value="118.33" calcext:value-type="float">
            <text:p>118.33 </text:p>
          </table:table-cell>
          <table:table-cell table:style-name="ce14" office:value-type="float" office:value="87.2" calcext:value-type="float">
            <text:p>87.20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96.96" calcext:value-type="float">
            <text:p>96.9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98.67" calcext:value-type="float">
            <text:p>98.67 </text:p>
          </table:table-cell>
          <table:table-cell table:style-name="ce14" office:value-type="float" office:value="108.12" calcext:value-type="float">
            <text:p>108.12 </text:p>
          </table:table-cell>
          <table:table-cell table:style-name="ce14" office:value-type="float" office:value="93.65" calcext:value-type="float">
            <text:p>93.65 </text:p>
          </table:table-cell>
          <table:table-cell table:style-name="ce14" office:value-type="float" office:value="94.44" calcext:value-type="float">
            <text:p>94.44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92.44" calcext:value-type="float">
            <text:p>92.44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91.63" calcext:value-type="float">
            <text:p>91.63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3.13" calcext:value-type="float">
            <text:p>93.13 </text:p>
          </table:table-cell>
          <table:table-cell table:style-name="ce14" office:value-type="float" office:value="95.1" calcext:value-type="float">
            <text:p>95.1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2.24" calcext:value-type="float">
            <text:p>92.24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69" calcext:value-type="float">
            <text:p>98.69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0.69" calcext:value-type="float">
            <text:p>90.6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7.4" calcext:value-type="float">
            <text:p>97.4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00.63" calcext:value-type="float">
            <text:p>100.63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1.28" calcext:value-type="float">
            <text:p>111.28 </text:p>
          </table:table-cell>
          <table:table-cell table:style-name="ce14" office:value-type="float" office:value="93.69" calcext:value-type="float">
            <text:p>93.69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94" calcext:value-type="float">
            <text:p>100.9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55" calcext:value-type="float">
            <text:p>101.55 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94.82" calcext:value-type="float">
            <text:p>94.82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98.49" calcext:value-type="float">
            <text:p>98.4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8" calcext:value-type="float">
            <text:p>101.28 </text:p>
          </table:table-cell>
          <table:table-cell table:style-name="ce14" office:value-type="float" office:value="98.86" calcext:value-type="float">
            <text:p>98.86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86.43" calcext:value-type="float">
            <text:p>86.43 </text:p>
          </table:table-cell>
          <table:table-cell table:style-name="ce14" office:value-type="float" office:value="95.74" calcext:value-type="float">
            <text:p>95.74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8.07" calcext:value-type="float">
            <text:p>98.0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96.65" calcext:value-type="float">
            <text:p>96.65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100.74" calcext:value-type="float">
            <text:p>100.74 </text:p>
          </table:table-cell>
          <table:table-cell table:style-name="ce14" office:value-type="float" office:value="98.35" calcext:value-type="float">
            <text:p>98.35 </text:p>
          </table:table-cell>
          <table:table-cell table:style-name="ce14" office:value-type="float" office:value="102.51" calcext:value-type="float">
            <text:p>102.51 </text:p>
          </table:table-cell>
          <table:table-cell table:style-name="ce14" office:value-type="float" office:value="99.11" calcext:value-type="float">
            <text:p>99.11 </text:p>
          </table:table-cell>
          <table:table-cell table:number-columns-repeated="1015"/>
        </table:table-row>
        <table:table-row table:style-name="ro1">
          <table:table-cell table:style-name="ce14" office:value-type="float" office:value="99.87" calcext:value-type="float">
            <text:p>99.8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110.68" calcext:value-type="float">
            <text:p>110.68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4.97" calcext:value-type="float">
            <text:p>94.97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1.09" calcext:value-type="float">
            <text:p>101.09 </text:p>
          </table:table-cell>
          <table:table-cell table:number-columns-repeated="1015"/>
        </table:table-row>
        <table:table-row table:style-name="ro1">
          <table:table-cell table:style-name="ce14" office:value-type="float" office:value="98.3" calcext:value-type="float">
            <text:p>98.30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106.25" calcext:value-type="float">
            <text:p>106.25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06.51" calcext:value-type="float">
            <text:p>106.51 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101.74" calcext:value-type="float">
            <text:p>101.7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4" calcext:value-type="float">
            <text:p>100.94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7.96" calcext:value-type="float">
            <text:p>97.96 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4.98" calcext:value-type="float">
            <text:p>104.98 </text:p>
          </table:table-cell>
          <table:table-cell table:style-name="ce14" office:value-type="float" office:value="110.04" calcext:value-type="float">
            <text:p>110.04 </text:p>
          </table:table-cell>
          <table:table-cell table:style-name="ce14" office:value-type="float" office:value="101.35" calcext:value-type="float">
            <text:p>101.3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107.59" calcext:value-type="float">
            <text:p>107.59 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107.93" calcext:value-type="float">
            <text:p>107.93 </text:p>
          </table:table-cell>
          <table:table-cell table:style-name="ce14" office:value-type="float" office:value="105.54" calcext:value-type="float">
            <text:p>105.54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109.12" calcext:value-type="float">
            <text:p>109.12 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8.59" calcext:value-type="float">
            <text:p>98.59 </text:p>
          </table:table-cell>
          <table:table-cell table:style-name="ce14" office:value-type="float" office:value="109.11" calcext:value-type="float">
            <text:p>109.11 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4" office:value-type="float" office:value="108.36" calcext:value-type="float">
            <text:p>108.36 </text:p>
          </table:table-cell>
          <table:table-cell table:style-name="ce14" office:value-type="float" office:value="100.52" calcext:value-type="float">
            <text:p>100.5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101.47" calcext:value-type="float">
            <text:p>101.47 </text:p>
          </table:table-cell>
          <table:table-cell table:style-name="ce14" office:value-type="float" office:value="101.53" calcext:value-type="float">
            <text:p>101.53 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4" office:value-type="float" office:value="100.67" calcext:value-type="float">
            <text:p>100.6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7" calcext:value-type="float">
            <text:p>100.37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97.84" calcext:value-type="float">
            <text:p>97.84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101.38" calcext:value-type="float">
            <text:p>101.38 </text:p>
          </table:table-cell>
          <table:table-cell table:style-name="ce14" office:value-type="float" office:value="104.33" calcext:value-type="float">
            <text:p>104.33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9.18" calcext:value-type="float">
            <text:p>109.18 </text:p>
          </table:table-cell>
          <table:table-cell table:style-name="ce14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11.03" calcext:value-type="float">
            <text:p>111.03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1.15" calcext:value-type="float">
            <text:p>101.15 </text:p>
          </table:table-cell>
          <table:table-cell table:style-name="ce14" office:value-type="float" office:value="107.75" calcext:value-type="float">
            <text:p>107.75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8.4" calcext:value-type="float">
            <text:p>108.40 </text:p>
          </table:table-cell>
          <table:table-cell table:style-name="ce14" office:value-type="float" office:value="110.74" calcext:value-type="float">
            <text:p>110.74 </text:p>
          </table:table-cell>
          <table:table-cell table:style-name="ce14" office:value-type="float" office:value="105.17" calcext:value-type="float">
            <text:p>105.1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83" calcext:value-type="float">
            <text:p>100.83 </text:p>
          </table:table-cell>
          <table:table-cell table:style-name="ce14" office:value-type="float" office:value="110.93" calcext:value-type="float">
            <text:p>110.93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101.64" calcext:value-type="float">
            <text:p>101.64 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08.61" calcext:value-type="float">
            <text:p>108.61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106.32" calcext:value-type="float">
            <text:p>106.32 </text:p>
          </table:table-cell>
          <table:table-cell table:style-name="ce14" office:value-type="float" office:value="104.56" calcext:value-type="float">
            <text:p>104.56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09.14" calcext:value-type="float">
            <text:p>109.14 </text:p>
          </table:table-cell>
          <table:table-cell table:style-name="ce14" office:value-type="float" office:value="98.47" calcext:value-type="float">
            <text:p>98.47 </text:p>
          </table:table-cell>
          <table:table-cell table:style-name="ce14" office:value-type="float" office:value="103.68" calcext:value-type="float">
            <text:p>103.68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104.85" calcext:value-type="float">
            <text:p>104.85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5" calcext:value-type="float">
            <text:p>101.45 </text:p>
          </table:table-cell>
          <table:table-cell table:style-name="ce14" office:value-type="float" office:value="110.29" calcext:value-type="float">
            <text:p>110.29 </text:p>
          </table:table-cell>
          <table:table-cell table:style-name="ce14" office:value-type="float" office:value="101.5" calcext:value-type="float">
            <text:p>101.50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15.34" calcext:value-type="float">
            <text:p>115.34 </text:p>
          </table:table-cell>
          <table:table-cell table:style-name="ce14" office:value-type="float" office:value="104.1" calcext:value-type="float">
            <text:p>104.10 </text:p>
          </table:table-cell>
          <table:table-cell table:style-name="ce14" office:value-type="float" office:value="106.1" calcext:value-type="float">
            <text:p>106.10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4.18" calcext:value-type="float">
            <text:p>104.18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113.74" calcext:value-type="float">
            <text:p>113.74 </text:p>
          </table:table-cell>
          <table:table-cell table:style-name="ce14" office:value-type="float" office:value="100.65" calcext:value-type="float">
            <text:p>100.65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115.23" calcext:value-type="float">
            <text:p>115.23 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7.09" calcext:value-type="float">
            <text:p>107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3.03" calcext:value-type="float">
            <text:p>103.03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4.07" calcext:value-type="float">
            <text:p>104.07 </text:p>
          </table:table-cell>
          <table:table-cell table:style-name="ce14" office:value-type="float" office:value="121.25" calcext:value-type="float">
            <text:p>121.25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14.15" calcext:value-type="float">
            <text:p>114.15 </text:p>
          </table:table-cell>
          <table:table-cell table:style-name="ce14" office:value-type="float" office:value="113.04" calcext:value-type="float">
            <text:p>113.04 </text:p>
          </table:table-cell>
          <table:table-cell table:style-name="ce14" office:value-type="float" office:value="108.82" calcext:value-type="float">
            <text:p>108.8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98.83" calcext:value-type="float">
            <text:p>98.83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7.41" calcext:value-type="float">
            <text:p>107.41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112.07" calcext:value-type="float">
            <text:p>112.07 </text:p>
          </table:table-cell>
          <table:table-cell table:style-name="ce14" office:value-type="float" office:value="100.04" calcext:value-type="float">
            <text:p>100.04 </text:p>
          </table:table-cell>
          <table:table-cell table:style-name="ce14" office:value-type="float" office:value="104.01" calcext:value-type="float">
            <text:p>104.01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10.75" calcext:value-type="float">
            <text:p>110.75 </text:p>
          </table:table-cell>
          <table:table-cell table:style-name="ce14" office:value-type="float" office:value="113" calcext:value-type="float">
            <text:p>113.00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7" calcext:value-type="float">
            <text:p>103.47 </text:p>
          </table:table-cell>
          <table:table-cell table:style-name="ce14" office:value-type="float" office:value="112.9" calcext:value-type="float">
            <text:p>112.90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106.07" calcext:value-type="float">
            <text:p>106.07 </text:p>
          </table:table-cell>
          <table:table-cell table:style-name="ce14" office:value-type="float" office:value="122.47" calcext:value-type="float">
            <text:p>122.47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113.16" calcext:value-type="float">
            <text:p>113.16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9.46" calcext:value-type="float">
            <text:p>109.46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2" calcext:value-type="float">
            <text:p>102.92 </text:p>
          </table:table-cell>
          <table:table-cell table:style-name="ce14" office:value-type="float" office:value="114.65" calcext:value-type="float">
            <text:p>114.65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106.08" calcext:value-type="float">
            <text:p>106.08 </text:p>
          </table:table-cell>
          <table:table-cell table:style-name="ce14" office:value-type="float" office:value="130.12" calcext:value-type="float">
            <text:p>130.12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09.78" calcext:value-type="float">
            <text:p>109.78 </text:p>
          </table:table-cell>
          <table:table-cell table:style-name="ce55"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18.78" calcext:value-type="float">
            <text:p>118.78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108.97" calcext:value-type="float">
            <text:p>108.97 </text:p>
          </table:table-cell>
          <table:table-cell table:style-name="ce14" office:value-type="float" office:value="131.63" calcext:value-type="float">
            <text:p>131.63 </text:p>
          </table:table-cell>
          <table:table-cell table:style-name="ce14" office:value-type="float" office:value="122.93" calcext:value-type="float">
            <text:p>122.93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1.14" calcext:value-type="float">
            <text:p>111.1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18.67" calcext:value-type="float">
            <text:p>118.67 </text:p>
          </table:table-cell>
          <table:table-cell table:style-name="ce14" office:value-type="float" office:value="99.16" calcext:value-type="float">
            <text:p>99.16 </text:p>
          </table:table-cell>
          <table:table-cell table:style-name="ce14" office:value-type="float" office:value="106.49" calcext:value-type="float">
            <text:p>106.49 </text:p>
          </table:table-cell>
          <table:table-cell table:style-name="ce14" office:value-type="float" office:value="127.45" calcext:value-type="float">
            <text:p>127.45 </text:p>
          </table:table-cell>
          <table:table-cell table:style-name="ce14" office:value-type="float" office:value="122.26" calcext:value-type="float">
            <text:p>122.26 </text:p>
          </table:table-cell>
          <table:table-cell table:style-name="ce14" office:value-type="float" office:value="118.8" calcext:value-type="float">
            <text:p>118.80 </text:p>
          </table:table-cell>
          <table:table-cell table:style-name="ce14" office:value-type="float" office:value="114.3" calcext:value-type="float">
            <text:p>114.30 </text:p>
          </table:table-cell>
          <table:table-cell table:style-name="ce14" office:value-type="float" office:value="108.7" calcext:value-type="float">
            <text:p>108.70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119.36" calcext:value-type="float">
            <text:p>119.36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7.84" calcext:value-type="float">
            <text:p>107.84 </text:p>
          </table:table-cell>
          <table:table-cell table:style-name="ce14" office:value-type="float" office:value="135.44" calcext:value-type="float">
            <text:p>135.44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3.26" calcext:value-type="float">
            <text:p>123.26 </text:p>
          </table:table-cell>
          <table:table-cell table:style-name="ce14" office:value-type="float" office:value="110.78" calcext:value-type="float">
            <text:p>110.78 </text:p>
          </table:table-cell>
          <table:table-cell table:style-name="ce14" office:value-type="float" office:value="112.6" calcext:value-type="float">
            <text:p>112.60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9.37" calcext:value-type="float">
            <text:p>119.37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110.15" calcext:value-type="float">
            <text:p>110.15 </text:p>
          </table:table-cell>
          <table:table-cell table:style-name="ce14" office:value-type="float" office:value="130.8" calcext:value-type="float">
            <text:p>130.80 </text:p>
          </table:table-cell>
          <table:table-cell table:style-name="ce14" office:value-type="float" office:value="120.91" calcext:value-type="float">
            <text:p>120.91 </text:p>
          </table:table-cell>
          <table:table-cell table:style-name="ce14" office:value-type="float" office:value="121.43" calcext:value-type="float">
            <text:p>121.43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2.86" calcext:value-type="float">
            <text:p>112.86 </text:p>
          </table:table-cell>
          <table:table-cell table:number-columns-repeated="1015"/>
        </table:table-row>
        <table:table-row table:style-name="ro1">
          <table:table-cell table:style-name="ce19" office:value-type="float" office:value="102.32" calcext:value-type="float">
            <text:p>102.32 </text:p>
          </table:table-cell>
          <table:table-cell table:style-name="ce19" office:value-type="float" office:value="117.73" calcext:value-type="float">
            <text:p>117.73 </text:p>
          </table:table-cell>
          <table:table-cell table:style-name="ce19" office:value-type="float" office:value="97.97" calcext:value-type="float">
            <text:p>97.97 </text:p>
          </table:table-cell>
          <table:table-cell table:style-name="ce19" office:value-type="float" office:value="111.41" calcext:value-type="float">
            <text:p>111.41 </text:p>
          </table:table-cell>
          <table:table-cell table:style-name="ce19" office:value-type="float" office:value="132.8" calcext:value-type="float">
            <text:p>132.80 </text:p>
          </table:table-cell>
          <table:table-cell table:style-name="ce19" office:value-type="float" office:value="127.33" calcext:value-type="float">
            <text:p>127.33 </text:p>
          </table:table-cell>
          <table:table-cell table:style-name="ce19" office:value-type="float" office:value="119.33" calcext:value-type="float">
            <text:p>119.33 </text:p>
          </table:table-cell>
          <table:table-cell table:style-name="ce19" office:value-type="float" office:value="114.97" calcext:value-type="float">
            <text:p>114.97 </text:p>
          </table:table-cell>
          <table:table-cell table:style-name="ce19" office:value-type="float" office:value="110.41" calcext:value-type="float">
            <text:p>110.41 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52" table:number-columns-repeated="8"/>
          <table:table-cell table:number-columns-repeated="1015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_28_續_29_" style:display-name="PageStyle_表8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8_28_續_29_右" style:display-name="PageStyle_表8(續)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3-02-11T11:18:03</meta:creation-date>
    <dc:creator>Administrator</dc:creator>
    <dc:date>2008-11-13T15:11:14</dc:date>
    <meta:print-date>2006-06-01T17:48:13</meta:print-date>
    <meta:document-statistic meta:table-count="4" meta:cell-count="1191" meta:object-count="0"/>
    <meta:generator>LibreOffice/4.4.1.2$Windows_x86 LibreOffice_project/45e2de17089c24a1fa810c8f975a7171ba4cd432</meta:generator>
  </office:meta>
</office:document-meta>
</file>