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51">
      <style:text-properties fo:font-size="10pt" style:font-size-asian="10pt" style:font-size-complex="10pt"/>
    </style:style>
    <style:style style:name="ce7" style:family="table-cell" style:parent-style-name="Default" style:data-style-name="N51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8" style:family="table-cell" style:parent-style-name="Default" style:data-style-name="N51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9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16357" table:default-cell-style-name="ce1"/>
        <table:table-row table:style-name="ro1">
          <table:table-cell office:value-type="float" office:value="26" table:style-name="ce22">
            <text:p>26</text:p>
          </table:table-cell>
          <table:table-cell table:number-columns-repeated="12" table:style-name="ce23"/>
          <table:table-cell office:value-type="float" office:value="27" table:style-name="ce23">
            <text:p>27</text:p>
          </table:table-cell>
          <table:table-cell office:value-type="float" office:value="28" table:style-name="ce22">
            <text:p>28</text:p>
          </table:table-cell>
          <table:table-cell table:number-columns-repeated="11" table:style-name="ce23"/>
          <table:table-cell office:value-type="float" office:value="29" table:style-name="ce23">
            <text:p>29</text:p>
          </table:table-cell>
          <table:table-cell table:number-columns-repeated="16357" table:style-name="ce2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2" table:style-name="ce39">
            <text:p>表１１　製造業每工時產出（按　９０年價格計算）</text:p>
          </table:table-cell>
          <table:covered-table-cell table:number-columns-repeated="6"/>
          <table:table-cell office:value-type="string" table:number-columns-spanned="7" table:number-rows-spanned="2" table:style-name="ce27">
            <text:p>TABLE １１　OUTPUT PER HOUR BY MANUFACTURING（AT ２００１ CONSTANT PRICES）</text:p>
          </table:table-cell>
          <table:covered-table-cell table:number-columns-repeated="6"/>
          <table:table-cell office:value-type="string" table:number-columns-spanned="7" table:number-rows-spanned="2" table:style-name="ce39">
            <text:p>表１１　製造業每工時產出（按　９０年價格計算）（續）</text:p>
          </table:table-cell>
          <table:covered-table-cell table:number-columns-repeated="6"/>
          <table:table-cell office:value-type="string" table:number-columns-spanned="6" table:number-rows-spanned="2" table:style-name="ce27">
            <text:p>TABLE １１　OUTPUT PER HOUR BY MANUFACTURING（AT ２００１ CONSTANT PRICES）( Cont . )</text:p>
          </table:table-cell>
          <table:covered-table-cell table:number-columns-repeated="5"/>
          <table:table-cell table:number-columns-repeated="16357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5"/>
          <table:table-cell table:number-columns-repeated="16357"/>
        </table:table-row>
        <table:table-row table:style-name="ro1">
          <table:table-cell table:number-columns-repeated="7" table:style-name="ce12"/>
          <table:table-cell table:number-columns-spanned="7" table:number-rows-spanned="1" table:style-name="ce36"/>
          <table:covered-table-cell table:number-columns-repeated="6"/>
          <table:table-cell table:number-columns-repeated="7" table:style-name="ce12"/>
          <table:table-cell table:number-columns-spanned="6" table:number-rows-spanned="1" table:style-name="ce36"/>
          <table:covered-table-cell table:number-columns-repeated="5"/>
          <table:table-cell table:number-columns-repeated="16357"/>
        </table:table-row>
        <table:table-row table:style-name="ro1">
          <table:table-cell office:value-type="string" table:style-name="ce13">
            <text:p>單位：新台幣元／小時</text:p>
          </table:table-cell>
          <table:table-cell table:number-columns-repeated="11" table:style-name="ce10"/>
          <table:table-cell office:value-type="string" table:number-columns-spanned="2" table:number-rows-spanned="1" table:style-name="ce38">
            <text:p>Unit：N.T. Dollar／Hour</text:p>
          </table:table-cell>
          <table:covered-table-cell/>
          <table:table-cell office:value-type="string" table:style-name="ce13">
            <text:p>單位：新台幣元／小時</text:p>
          </table:table-cell>
          <table:table-cell table:number-columns-repeated="11" table:style-name="ce10"/>
          <table:table-cell office:value-type="string" table:style-name="ce14">
            <text:p>Unit：N.T. Dollar／Hour</text:p>
          </table:table-cell>
          <table:table-cell table:number-columns-repeated="16357" table:style-name="ce10"/>
        </table:table-row>
        <table:table-row table:style-name="ro2">
          <table:table-cell office:value-type="string" table:number-columns-spanned="1" table:number-rows-spanned="3" table:style-name="ce50">
            <text:p>項目別</text:p>
          </table:table-cell>
          <table:table-cell office:value-type="string" table:number-columns-spanned="1" table:number-rows-spanned="3" table:style-name="ce49">
            <text:p><text:s/>製造業<text:s text:c="2"/></text:p>
            <text:p/>
            <text:p><text:s text:c="4"/></text:p>
            <text:p><text:span text:style-name="T1">Manufac-</text:span></text:p>
            <text:p><text:span text:style-name="T1">turing</text:span></text:p>
            <text:p/>
          </table:table-cell>
          <table:table-cell office:value-type="string" table:number-columns-spanned="1" table:number-rows-spanned="3" table:style-name="ce46">
            <text:p>食品及飲</text:p>
            <text:p>料製造業</text:p>
            <text:p/>
            <text:p><text:span text:style-name="T1">Food &amp;<text:s/></text:span></text:p>
            <text:p><text:span text:style-name="T1">beverage</text:span></text:p>
            <text:p/>
          </table:table-cell>
          <table:table-cell office:value-type="string" table:number-columns-spanned="1" table:number-rows-spanned="3" table:style-name="ce46">
            <text:p>菸草製造業</text:p>
            <text:p/>
            <text:p/>
            <text:p><text:span text:style-name="T1">Tobacoo</text:span></text:p>
            <text:p><text:span text:style-name="T1"/></text:p>
            <text:p/>
          </table:table-cell>
          <table:table-cell office:value-type="string" table:number-columns-spanned="1" table:number-rows-spanned="3" table:style-name="ce46">
            <text:p><text:s/>紡織業</text:p>
            <text:p/>
            <text:p/>
            <text:p><text:span text:style-name="T1">Textiles<text:s/></text:span></text:p>
            <text:p><text:span text:style-name="T1">mills</text:span></text:p>
            <text:p/>
          </table:table-cell>
          <table:table-cell office:value-type="string" table:number-columns-spanned="1" table:number-rows-spanned="3" table:style-name="ce46">
            <text:p>成衣服飾品及</text:p>
            <text:p>其他紡織製品</text:p>
            <text:p>製造業</text:p>
            <text:p><text:span text:style-name="T1">Apparel, clothing<text:s/></text:span></text:p>
            <text:p><text:span text:style-name="T1">accessories &amp; other<text:s/></text:span></text:p>
            <text:p><text:span text:style-name="T1">textile product</text:span></text:p>
          </table:table-cell>
          <table:table-cell office:value-type="string" table:number-columns-spanned="1" table:number-rows-spanned="3" table:style-name="ce46">
            <text:p>皮革、毛皮及</text:p>
            <text:p>其製品製造業</text:p>
            <text:p/>
            <text:p><text:span text:style-name="T1">Leather, fur<text:s/></text:span></text:p>
            <text:p><text:span text:style-name="T1">&amp; allied<text:s/></text:span></text:p>
            <text:p><text:span text:style-name="T1">product</text:span></text:p>
          </table:table-cell>
          <table:table-cell office:value-type="string" table:number-columns-spanned="1" table:number-rows-spanned="3" table:style-name="ce46">
            <text:p>木竹製品</text:p>
            <text:p>製造業</text:p>
            <text:p/>
            <text:p><text:span text:style-name="T1">Wood &amp; bamboo<text:s/></text:span></text:p>
            <text:p><text:span text:style-name="T1">products</text:span></text:p>
            <text:p/>
          </table:table-cell>
          <table:table-cell office:value-type="string" table:number-columns-spanned="1" table:number-rows-spanned="3" table:style-name="ce46">
            <text:p>家具及裝</text:p>
            <text:p>設品製造業</text:p>
            <text:p/>
            <text:p><text:span text:style-name="T1">Furniture &amp;<text:s/></text:span></text:p>
            <text:p><text:span text:style-name="T1">fixtures<text:s/></text:span></text:p>
            <text:p/>
          </table:table-cell>
          <table:table-cell office:value-type="string" table:number-columns-spanned="1" table:number-rows-spanned="3" table:style-name="ce46">
            <text:p><text:s/>紙漿、紙及</text:p>
            <text:p>紙製品製造業</text:p>
            <text:p/>
            <text:p><text:span text:style-name="T1">Pulp, <text:s/>paper &amp;<text:s text:c="2"/></text:span></text:p>
            <text:p><text:span text:style-name="T1">paper <text:s/>products</text:span></text:p>
            <text:p/>
          </table:table-cell>
          <table:table-cell office:value-type="string" table:number-columns-spanned="1" table:number-rows-spanned="3" table:style-name="ce46">
            <text:p><text:s/>印刷及</text:p>
            <text:p>其輔助業</text:p>
            <text:p/>
            <text:p><text:span text:style-name="T1">Printing &amp;<text:s/></text:span></text:p>
            <text:p><text:span text:style-name="T1">related support<text:s/></text:span></text:p>
            <text:p><text:span text:style-name="T1">activities</text:span></text:p>
          </table:table-cell>
          <table:table-cell office:value-type="string" table:number-columns-spanned="1" table:number-rows-spanned="3" table:style-name="ce46">
            <text:p>化學材料</text:p>
            <text:p>製造業</text:p>
            <text:p/>
            <text:p><text:span text:style-name="T1">Chemical<text:s text:c="2"/></text:span></text:p>
            <text:p><text:span text:style-name="T1">material</text:span></text:p>
            <text:p/>
          </table:table-cell>
          <table:table-cell office:value-type="string" table:number-columns-spanned="1" table:number-rows-spanned="3" table:style-name="ce46">
            <text:p>化學製品</text:p>
            <text:p>製造業</text:p>
            <text:p/>
            <text:p><text:span text:style-name="T1">Chemical<text:s/></text:span></text:p>
            <text:p><text:span text:style-name="T1">products</text:span></text:p>
            <text:p/>
          </table:table-cell>
          <table:table-cell office:value-type="string" table:number-columns-spanned="1" table:number-rows-spanned="3" table:style-name="ce46">
            <text:p>石油及煤</text:p>
            <text:p>製品製造業</text:p>
            <text:p/>
            <text:p><text:span text:style-name="T1">Petroleum &amp;<text:s/></text:span></text:p>
            <text:p><text:span text:style-name="T1">coal products</text:span></text:p>
            <text:p/>
          </table:table-cell>
          <table:table-cell office:value-type="string" table:number-columns-spanned="1" table:number-rows-spanned="3" table:style-name="ce48">
            <text:p>項目別</text:p>
          </table:table-cell>
          <table:table-cell office:value-type="string" table:number-columns-spanned="1" table:number-rows-spanned="3" table:style-name="ce49">
            <text:p>橡膠製品</text:p>
            <text:p>製造業</text:p>
            <text:p><text:s text:c="4"/></text:p>
            <text:p><text:span text:style-name="T1">Rubber<text:s/></text:span></text:p>
            <text:p><text:span text:style-name="T1">products</text:span></text:p>
            <text:p/>
          </table:table-cell>
          <table:table-cell office:value-type="string" table:number-columns-spanned="1" table:number-rows-spanned="3" table:style-name="ce46">
            <text:p>塑膠製品</text:p>
            <text:p>製造業</text:p>
            <text:p/>
            <text:p><text:span text:style-name="T1">Plastic<text:s/></text:span></text:p>
            <text:p><text:span text:style-name="T1">products</text:span></text:p>
            <text:p/>
          </table:table-cell>
          <table:table-cell office:value-type="string" table:number-columns-spanned="1" table:number-rows-spanned="3" table:style-name="ce46">
            <text:p>非金屬礦物</text:p>
            <text:p>製品製造業</text:p>
            <text:p/>
            <text:p><text:span text:style-name="T1">Non-metallic<text:s/></text:span></text:p>
            <text:p><text:span text:style-name="T1">mineral<text:s/></text:span></text:p>
            <text:p><text:span text:style-name="T1">products</text:span></text:p>
          </table:table-cell>
          <table:table-cell office:value-type="string" table:number-columns-spanned="1" table:number-rows-spanned="3" table:style-name="ce46">
            <text:p>金屬基</text:p>
            <text:p>本工業</text:p>
            <text:p/>
            <text:p><text:span text:style-name="T1">Basic metal<text:s/></text:span></text:p>
            <text:p><text:span text:style-name="T1">industries</text:span></text:p>
            <text:p/>
          </table:table-cell>
          <table:table-cell office:value-type="string" table:number-columns-spanned="1" table:number-rows-spanned="3" table:style-name="ce46">
            <text:p>金屬製品</text:p>
            <text:p>製造業</text:p>
            <text:p/>
            <text:p><text:span text:style-name="T1">Fabricated<text:s/></text:span></text:p>
            <text:p><text:span text:style-name="T1">metal<text:s/></text:span></text:p>
            <text:p><text:span text:style-name="T1">products</text:span></text:p>
          </table:table-cell>
          <table:table-cell office:value-type="string" table:number-columns-spanned="1" table:number-rows-spanned="3" table:style-name="ce46">
            <text:p>機械設備</text:p>
            <text:p>製造修配業</text:p>
            <text:p><text:span text:style-name="T1">Machinery &amp;<text:s/></text:span></text:p>
            <text:p><text:span text:style-name="T1">equipment<text:s text:c="3"/></text:span></text:p>
            <text:p><text:span text:style-name="T1">manufacturing<text:s/></text:span></text:p>
            <text:p><text:span text:style-name="T1">&amp; repairing</text:span></text:p>
          </table:table-cell>
          <table:table-cell office:value-type="string" table:number-columns-spanned="1" table:number-rows-spanned="3" table:style-name="ce46">
            <text:p>電腦、通信及視</text:p>
            <text:p>聽電子產品製造業</text:p>
            <text:p><text:span text:style-name="T1">Computer, commu-</text:span></text:p>
            <text:p><text:span text:style-name="T1">nication &amp; video<text:s/></text:span></text:p>
            <text:p><text:span text:style-name="T1">&amp; radio electronic<text:s/></text:span></text:p>
            <text:p><text:span text:style-name="T1">products</text:span></text:p>
          </table:table-cell>
          <table:table-cell office:value-type="string" table:number-columns-spanned="1" table:number-rows-spanned="3" table:style-name="ce46">
            <text:p>電子零組</text:p>
            <text:p>件製造業</text:p>
            <text:p/>
            <text:p><text:span text:style-name="T1">Electronic<text:s/></text:span></text:p>
            <text:p><text:span text:style-name="T1">parts <text:s/>&amp;<text:s/></text:span></text:p>
            <text:p><text:span text:style-name="T1">components</text:span></text:p>
          </table:table-cell>
          <table:table-cell office:value-type="string" table:number-columns-spanned="1" table:number-rows-spanned="3" table:style-name="ce46">
            <text:p>電力機械器材及</text:p>
            <text:p>設備製造修配業</text:p>
            <text:p><text:span text:style-name="T1">Electrical machi-</text:span></text:p>
            <text:p><text:span text:style-name="T1">nary, supplies &amp;<text:s/></text:span></text:p>
            <text:p><text:span text:style-name="T1"><text:s/>equipment manu-</text:span></text:p>
            <text:p><text:span text:style-name="T1">facturing &amp; repairing</text:span></text:p>
          </table:table-cell>
          <table:table-cell office:value-type="string" table:number-columns-spanned="1" table:number-rows-spanned="3" table:style-name="ce46">
            <text:p>運輸工具</text:p>
            <text:p>製造修配業</text:p>
            <text:p/>
            <text:p><text:span text:style-name="T1">Transport<text:s/></text:span></text:p>
            <text:p><text:span text:style-name="T1">manufacturing<text:s/></text:span></text:p>
            <text:p><text:span text:style-name="T1">&amp; repairing</text:span></text:p>
          </table:table-cell>
          <table:table-cell office:value-type="string" table:number-columns-spanned="1" table:number-rows-spanned="3" table:style-name="ce46">
            <text:p>精密、光學、醫療</text:p>
            <text:p>器材及鐘錶製造業</text:p>
            <text:p/>
            <text:p><text:span text:style-name="T1">Precision, optical,<text:s/></text:span></text:p>
            <text:p><text:span text:style-name="T1">medical equipment<text:s/></text:span></text:p>
            <text:p><text:span text:style-name="T1">watches &amp; clocks</text:span></text:p>
          </table:table-cell>
          <table:table-cell office:value-type="string" table:number-columns-spanned="1" table:number-rows-spanned="3" table:style-name="ce47">
            <text:p>其他工業</text:p>
            <text:p>製品製造業</text:p>
            <text:p/>
            <text:p><text:span text:style-name="T1">Other<text:s/></text:span></text:p>
            <text:p><text:span text:style-name="T1">industrial<text:s/></text:span></text:p>
            <text:p><text:span text:style-name="T1">products</text:span></text:p>
          </table:table-cell>
          <table:table-cell table:number-columns-repeated="1635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4">
          <table:table-cell table:style-name="ce15"/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4" table:style-name="ce4"/>
          <table:table-cell table:style-name="ce5"/>
          <table:table-cell table:style-name="ce15"/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4" table:style-name="ce4"/>
          <table:table-cell table:number-columns-repeated="16357"/>
        </table:table-row>
        <table:table-row table:style-name="ro5">
          <table:table-cell office:value-type="string" table:style-name="ce16">
            <text:p>９　０　年２００１</text:p>
          </table:table-cell>
          <table:table-cell office:value-type="float" office:value="391.69" table:style-name="ce6">
            <text:p>391.69<text:s/></text:p>
          </table:table-cell>
          <table:table-cell office:value-type="float" office:value="476.76" table:style-name="ce6">
            <text:p>476.76<text:s/></text:p>
          </table:table-cell>
          <table:table-cell office:value-type="float" office:value="8841.17" table:style-name="ce6">
            <text:p>8841.17<text:s/></text:p>
          </table:table-cell>
          <table:table-cell office:value-type="float" office:value="311.5" table:style-name="ce6">
            <text:p>311.50<text:s/></text:p>
          </table:table-cell>
          <table:table-cell office:value-type="float" office:value="155.13999999999999" table:style-name="ce6">
            <text:p>155.14<text:s/></text:p>
          </table:table-cell>
          <table:table-cell office:value-type="float" office:value="114.29" table:style-name="ce6">
            <text:p>114.29<text:s/></text:p>
          </table:table-cell>
          <table:table-cell office:value-type="float" office:value="86.76" table:style-name="ce6">
            <text:p>86.76<text:s/></text:p>
          </table:table-cell>
          <table:table-cell office:value-type="float" office:value="216.59" table:style-name="ce6">
            <text:p>216.59<text:s/></text:p>
          </table:table-cell>
          <table:table-cell office:value-type="float" office:value="299.29000000000002" table:style-name="ce6">
            <text:p>299.29<text:s/></text:p>
          </table:table-cell>
          <table:table-cell office:value-type="float" office:value="142.81" table:style-name="ce6">
            <text:p>142.81<text:s/></text:p>
          </table:table-cell>
          <table:table-cell office:value-type="float" office:value="952.48" table:style-name="ce6">
            <text:p>952.48<text:s/></text:p>
          </table:table-cell>
          <table:table-cell office:value-type="float" office:value="388.75" table:style-name="ce6">
            <text:p>388.75<text:s/></text:p>
          </table:table-cell>
          <table:table-cell office:value-type="float" office:value="6830.8" table:style-name="ce6">
            <text:p>6830.80<text:s/></text:p>
          </table:table-cell>
          <table:table-cell office:value-type="string" table:style-name="ce16">
            <text:p>９　０　年２００１</text:p>
          </table:table-cell>
          <table:table-cell office:value-type="float" office:value="343.53" table:style-name="ce6">
            <text:p>343.53<text:s/></text:p>
          </table:table-cell>
          <table:table-cell office:value-type="float" office:value="260.57" table:style-name="ce6">
            <text:p>260.57<text:s/></text:p>
          </table:table-cell>
          <table:table-cell office:value-type="float" office:value="312.94" table:style-name="ce6">
            <text:p>312.94<text:s/></text:p>
          </table:table-cell>
          <table:table-cell office:value-type="float" office:value="497.48" table:style-name="ce6">
            <text:p>497.48<text:s/></text:p>
          </table:table-cell>
          <table:table-cell office:value-type="float" office:value="233.08" table:style-name="ce6">
            <text:p>233.08<text:s/></text:p>
          </table:table-cell>
          <table:table-cell office:value-type="float" office:value="262.38" table:style-name="ce6">
            <text:p>262.38<text:s/></text:p>
          </table:table-cell>
          <table:table-cell office:value-type="float" office:value="478.08" table:style-name="ce6">
            <text:p>478.08<text:s/></text:p>
          </table:table-cell>
          <table:table-cell office:value-type="float" office:value="543.80999999999995" table:style-name="ce6">
            <text:p>543.81<text:s/></text:p>
          </table:table-cell>
          <table:table-cell office:value-type="float" office:value="270.08" table:style-name="ce6">
            <text:p>270.08<text:s/></text:p>
          </table:table-cell>
          <table:table-cell office:value-type="float" office:value="496.93" table:style-name="ce6">
            <text:p>496.93<text:s/></text:p>
          </table:table-cell>
          <table:table-cell office:value-type="float" office:value="439.83" table:style-name="ce6">
            <text:p>439.83<text:s/></text:p>
          </table:table-cell>
          <table:table-cell office:value-type="float" office:value="291.61" table:style-name="ce6">
            <text:p>291.61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398.07" table:style-name="ce6">
            <text:p>398.07<text:s/></text:p>
          </table:table-cell>
          <table:table-cell office:value-type="float" office:value="509" table:style-name="ce6">
            <text:p>509.00<text:s/></text:p>
          </table:table-cell>
          <table:table-cell office:value-type="float" office:value="7099.43" table:style-name="ce6">
            <text:p>7099.43<text:s/></text:p>
          </table:table-cell>
          <table:table-cell office:value-type="float" office:value="336.42" table:style-name="ce6">
            <text:p>336.42<text:s/></text:p>
          </table:table-cell>
          <table:table-cell office:value-type="float" office:value="125.66" table:style-name="ce6">
            <text:p>125.66<text:s/></text:p>
          </table:table-cell>
          <table:table-cell office:value-type="float" office:value="100.95" table:style-name="ce6">
            <text:p>100.95<text:s/></text:p>
          </table:table-cell>
          <table:table-cell office:value-type="float" office:value="59.58" table:style-name="ce6">
            <text:p>59.58<text:s/></text:p>
          </table:table-cell>
          <table:table-cell office:value-type="float" office:value="219.23" table:style-name="ce6">
            <text:p>219.23<text:s/></text:p>
          </table:table-cell>
          <table:table-cell office:value-type="float" office:value="313.97000000000003" table:style-name="ce6">
            <text:p>313.97<text:s/></text:p>
          </table:table-cell>
          <table:table-cell office:value-type="float" office:value="149.05000000000001" table:style-name="ce6">
            <text:p>149.05<text:s/></text:p>
          </table:table-cell>
          <table:table-cell office:value-type="float" office:value="906.12" table:style-name="ce6">
            <text:p>906.12<text:s/></text:p>
          </table:table-cell>
          <table:table-cell office:value-type="float" office:value="359.53" table:style-name="ce6">
            <text:p>359.53<text:s/></text:p>
          </table:table-cell>
          <table:table-cell office:value-type="float" office:value="8893.5400000000009" table:style-name="ce6">
            <text:p>8893.54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339.97" table:style-name="ce6">
            <text:p>339.97<text:s/></text:p>
          </table:table-cell>
          <table:table-cell office:value-type="float" office:value="239.58" table:style-name="ce6">
            <text:p>239.58<text:s/></text:p>
          </table:table-cell>
          <table:table-cell office:value-type="float" office:value="280.02999999999997" table:style-name="ce6">
            <text:p>280.03<text:s/></text:p>
          </table:table-cell>
          <table:table-cell office:value-type="float" office:value="482.68" table:style-name="ce6">
            <text:p>482.68<text:s/></text:p>
          </table:table-cell>
          <table:table-cell office:value-type="float" office:value="228.6" table:style-name="ce6">
            <text:p>228.60<text:s/></text:p>
          </table:table-cell>
          <table:table-cell office:value-type="float" office:value="273.37" table:style-name="ce6">
            <text:p>273.37<text:s/></text:p>
          </table:table-cell>
          <table:table-cell office:value-type="float" office:value="468.05" table:style-name="ce6">
            <text:p>468.05<text:s/></text:p>
          </table:table-cell>
          <table:table-cell office:value-type="float" office:value="546.65" table:style-name="ce6">
            <text:p>546.65<text:s/></text:p>
          </table:table-cell>
          <table:table-cell office:value-type="float" office:value="305.8" table:style-name="ce6">
            <text:p>305.80<text:s/></text:p>
          </table:table-cell>
          <table:table-cell office:value-type="float" office:value="458.55" table:style-name="ce6">
            <text:p>458.55<text:s/></text:p>
          </table:table-cell>
          <table:table-cell office:value-type="float" office:value="370.98" table:style-name="ce6">
            <text:p>370.98<text:s/></text:p>
          </table:table-cell>
          <table:table-cell office:value-type="float" office:value="275.99" table:style-name="ce6">
            <text:p>275.99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376.08" table:style-name="ce6">
            <text:p>376.08<text:s/></text:p>
          </table:table-cell>
          <table:table-cell office:value-type="float" office:value="461.29" table:style-name="ce6">
            <text:p>461.29<text:s/></text:p>
          </table:table-cell>
          <table:table-cell office:value-type="float" office:value="8708.15" table:style-name="ce6">
            <text:p>8708.15<text:s/></text:p>
          </table:table-cell>
          <table:table-cell office:value-type="float" office:value="298.07" table:style-name="ce6">
            <text:p>298.07<text:s/></text:p>
          </table:table-cell>
          <table:table-cell office:value-type="float" office:value="158.86000000000001" table:style-name="ce6">
            <text:p>158.86<text:s/></text:p>
          </table:table-cell>
          <table:table-cell office:value-type="float" office:value="116.35" table:style-name="ce6">
            <text:p>116.35<text:s/></text:p>
          </table:table-cell>
          <table:table-cell office:value-type="float" office:value="101.99" table:style-name="ce6">
            <text:p>101.99<text:s/></text:p>
          </table:table-cell>
          <table:table-cell office:value-type="float" office:value="236.13" table:style-name="ce6">
            <text:p>236.13<text:s/></text:p>
          </table:table-cell>
          <table:table-cell office:value-type="float" office:value="269.61" table:style-name="ce6">
            <text:p>269.61<text:s/></text:p>
          </table:table-cell>
          <table:table-cell office:value-type="float" office:value="114.5" table:style-name="ce6">
            <text:p>114.50<text:s/></text:p>
          </table:table-cell>
          <table:table-cell office:value-type="float" office:value="938.11" table:style-name="ce6">
            <text:p>938.11<text:s/></text:p>
          </table:table-cell>
          <table:table-cell office:value-type="float" office:value="375.65" table:style-name="ce6">
            <text:p>375.65<text:s/></text:p>
          </table:table-cell>
          <table:table-cell office:value-type="float" office:value="6258.84" table:style-name="ce6">
            <text:p>6258.84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325.7" table:style-name="ce6">
            <text:p>325.70<text:s/></text:p>
          </table:table-cell>
          <table:table-cell office:value-type="float" office:value="253.59" table:style-name="ce6">
            <text:p>253.59<text:s/></text:p>
          </table:table-cell>
          <table:table-cell office:value-type="float" office:value="341.59" table:style-name="ce6">
            <text:p>341.59<text:s/></text:p>
          </table:table-cell>
          <table:table-cell office:value-type="float" office:value="618.84" table:style-name="ce6">
            <text:p>618.84<text:s/></text:p>
          </table:table-cell>
          <table:table-cell office:value-type="float" office:value="267.8" table:style-name="ce6">
            <text:p>267.80<text:s/></text:p>
          </table:table-cell>
          <table:table-cell office:value-type="float" office:value="276.3" table:style-name="ce6">
            <text:p>276.30<text:s/></text:p>
          </table:table-cell>
          <table:table-cell office:value-type="float" office:value="377.31" table:style-name="ce6">
            <text:p>377.31<text:s/></text:p>
          </table:table-cell>
          <table:table-cell office:value-type="float" office:value="471.86" table:style-name="ce6">
            <text:p>471.86<text:s/></text:p>
          </table:table-cell>
          <table:table-cell office:value-type="float" office:value="243.26" table:style-name="ce6">
            <text:p>243.26<text:s/></text:p>
          </table:table-cell>
          <table:table-cell office:value-type="float" office:value="521.77" table:style-name="ce6">
            <text:p>521.77<text:s/></text:p>
          </table:table-cell>
          <table:table-cell office:value-type="float" office:value="382.53" table:style-name="ce6">
            <text:p>382.53<text:s/></text:p>
          </table:table-cell>
          <table:table-cell office:value-type="float" office:value="275.33" table:style-name="ce6">
            <text:p>275.33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396.08" table:style-name="ce6">
            <text:p>396.08<text:s/></text:p>
          </table:table-cell>
          <table:table-cell office:value-type="float" office:value="476.75" table:style-name="ce6">
            <text:p>476.75<text:s/></text:p>
          </table:table-cell>
          <table:table-cell office:value-type="float" office:value="7690.91" table:style-name="ce6">
            <text:p>7690.91<text:s/></text:p>
          </table:table-cell>
          <table:table-cell office:value-type="float" office:value="284.35000000000002" table:style-name="ce6">
            <text:p>284.35<text:s/></text:p>
          </table:table-cell>
          <table:table-cell office:value-type="float" office:value="200.24" table:style-name="ce6">
            <text:p>200.24<text:s/></text:p>
          </table:table-cell>
          <table:table-cell office:value-type="float" office:value="132.69999999999999" table:style-name="ce6">
            <text:p>132.70<text:s/></text:p>
          </table:table-cell>
          <table:table-cell office:value-type="float" office:value="98.92" table:style-name="ce6">
            <text:p>98.92<text:s/></text:p>
          </table:table-cell>
          <table:table-cell office:value-type="float" office:value="220.22" table:style-name="ce6">
            <text:p>220.22<text:s/></text:p>
          </table:table-cell>
          <table:table-cell office:value-type="float" office:value="283.97000000000003" table:style-name="ce6">
            <text:p>283.97<text:s/></text:p>
          </table:table-cell>
          <table:table-cell office:value-type="float" office:value="146.05000000000001" table:style-name="ce6">
            <text:p>146.05<text:s/></text:p>
          </table:table-cell>
          <table:table-cell office:value-type="float" office:value="1046.97" table:style-name="ce6">
            <text:p>1046.97<text:s/></text:p>
          </table:table-cell>
          <table:table-cell office:value-type="float" office:value="436.89" table:style-name="ce6">
            <text:p>436.89<text:s/></text:p>
          </table:table-cell>
          <table:table-cell office:value-type="float" office:value="6105.55" table:style-name="ce6">
            <text:p>6105.55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357.8" table:style-name="ce6">
            <text:p>357.80<text:s/></text:p>
          </table:table-cell>
          <table:table-cell office:value-type="float" office:value="287.67" table:style-name="ce6">
            <text:p>287.67<text:s/></text:p>
          </table:table-cell>
          <table:table-cell office:value-type="float" office:value="324.27" table:style-name="ce6">
            <text:p>324.27<text:s/></text:p>
          </table:table-cell>
          <table:table-cell office:value-type="float" office:value="488.76" table:style-name="ce6">
            <text:p>488.76<text:s/></text:p>
          </table:table-cell>
          <table:table-cell office:value-type="float" office:value="265.05" table:style-name="ce6">
            <text:p>265.05<text:s/></text:p>
          </table:table-cell>
          <table:table-cell office:value-type="float" office:value="273.63" table:style-name="ce6">
            <text:p>273.63<text:s/></text:p>
          </table:table-cell>
          <table:table-cell office:value-type="float" office:value="471.55" table:style-name="ce6">
            <text:p>471.55<text:s/></text:p>
          </table:table-cell>
          <table:table-cell office:value-type="float" office:value="536.98" table:style-name="ce6">
            <text:p>536.98<text:s/></text:p>
          </table:table-cell>
          <table:table-cell office:value-type="float" office:value="236.36" table:style-name="ce6">
            <text:p>236.36<text:s/></text:p>
          </table:table-cell>
          <table:table-cell office:value-type="float" office:value="516.85" table:style-name="ce6">
            <text:p>516.85<text:s/></text:p>
          </table:table-cell>
          <table:table-cell office:value-type="float" office:value="504.88" table:style-name="ce6">
            <text:p>504.88<text:s/></text:p>
          </table:table-cell>
          <table:table-cell office:value-type="float" office:value="276.18" table:style-name="ce6">
            <text:p>276.18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396.74" table:style-name="ce6">
            <text:p>396.74<text:s/></text:p>
          </table:table-cell>
          <table:table-cell office:value-type="float" office:value="460.71" table:style-name="ce6">
            <text:p>460.71<text:s/></text:p>
          </table:table-cell>
          <table:table-cell office:value-type="float" office:value="11655.76" table:style-name="ce6">
            <text:p>11655.76<text:s/></text:p>
          </table:table-cell>
          <table:table-cell office:value-type="float" office:value="329.28" table:style-name="ce6">
            <text:p>329.28<text:s/></text:p>
          </table:table-cell>
          <table:table-cell office:value-type="float" office:value="133.27000000000001" table:style-name="ce6">
            <text:p>133.27<text:s/></text:p>
          </table:table-cell>
          <table:table-cell office:value-type="float" office:value="109.65" table:style-name="ce6">
            <text:p>109.65<text:s/></text:p>
          </table:table-cell>
          <table:table-cell office:value-type="float" office:value="85.39" table:style-name="ce6">
            <text:p>85.39<text:s/></text:p>
          </table:table-cell>
          <table:table-cell office:value-type="float" office:value="191.59" table:style-name="ce6">
            <text:p>191.59<text:s/></text:p>
          </table:table-cell>
          <table:table-cell office:value-type="float" office:value="330.99" table:style-name="ce6">
            <text:p>330.99<text:s/></text:p>
          </table:table-cell>
          <table:table-cell office:value-type="float" office:value="163.31" table:style-name="ce6">
            <text:p>163.31<text:s/></text:p>
          </table:table-cell>
          <table:table-cell office:value-type="float" office:value="920.12" table:style-name="ce6">
            <text:p>920.12<text:s/></text:p>
          </table:table-cell>
          <table:table-cell office:value-type="float" office:value="379.43" table:style-name="ce6">
            <text:p>379.43<text:s/></text:p>
          </table:table-cell>
          <table:table-cell office:value-type="float" office:value="5922.48" table:style-name="ce6">
            <text:p>5922.48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350.35" table:style-name="ce6">
            <text:p>350.35<text:s/></text:p>
          </table:table-cell>
          <table:table-cell office:value-type="float" office:value="261.57" table:style-name="ce6">
            <text:p>261.57<text:s/></text:p>
          </table:table-cell>
          <table:table-cell office:value-type="float" office:value="308.27999999999997" table:style-name="ce6">
            <text:p>308.28<text:s/></text:p>
          </table:table-cell>
          <table:table-cell office:value-type="float" office:value="403.69" table:style-name="ce6">
            <text:p>403.69<text:s/></text:p>
          </table:table-cell>
          <table:table-cell office:value-type="float" office:value="170.52" table:style-name="ce6">
            <text:p>170.52<text:s/></text:p>
          </table:table-cell>
          <table:table-cell office:value-type="float" office:value="226.16" table:style-name="ce6">
            <text:p>226.16<text:s/></text:p>
          </table:table-cell>
          <table:table-cell office:value-type="float" office:value="588.75" table:style-name="ce6">
            <text:p>588.75<text:s/></text:p>
          </table:table-cell>
          <table:table-cell office:value-type="float" office:value="620.26" table:style-name="ce6">
            <text:p>620.26<text:s/></text:p>
          </table:table-cell>
          <table:table-cell office:value-type="float" office:value="296.32" table:style-name="ce6">
            <text:p>296.32<text:s/></text:p>
          </table:table-cell>
          <table:table-cell office:value-type="float" office:value="491.26" table:style-name="ce6">
            <text:p>491.26<text:s/></text:p>
          </table:table-cell>
          <table:table-cell office:value-type="float" office:value="507.12" table:style-name="ce6">
            <text:p>507.12<text:s/></text:p>
          </table:table-cell>
          <table:table-cell office:value-type="float" office:value="338.96" table:style-name="ce6">
            <text:p>338.96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6"/>
          <table:table-cell table:style-name="ce11"/>
          <table:table-cell table:number-columns-repeated="12" table:style-name="ce6"/>
          <table:table-cell table:number-columns-repeated="16357"/>
        </table:table-row>
        <table:table-row table:style-name="ro5">
          <table:table-cell office:value-type="string" table:style-name="ce16">
            <text:p>９　１　年２００２</text:p>
          </table:table-cell>
          <table:table-cell office:value-type="float" office:value="423.13" table:style-name="ce6">
            <text:p>423.13<text:s/></text:p>
          </table:table-cell>
          <table:table-cell office:value-type="float" office:value="439.02" table:style-name="ce6">
            <text:p>439.02<text:s/></text:p>
          </table:table-cell>
          <table:table-cell office:value-type="float" office:value="5303.17" table:style-name="ce6">
            <text:p>5303.17<text:s/></text:p>
          </table:table-cell>
          <table:table-cell office:value-type="float" office:value="314.36" table:style-name="ce6">
            <text:p>314.36<text:s/></text:p>
          </table:table-cell>
          <table:table-cell office:value-type="float" office:value="167.26" table:style-name="ce6">
            <text:p>167.26<text:s/></text:p>
          </table:table-cell>
          <table:table-cell office:value-type="float" office:value="130.74" table:style-name="ce6">
            <text:p>130.74<text:s/></text:p>
          </table:table-cell>
          <table:table-cell office:value-type="float" office:value="99.96" table:style-name="ce6">
            <text:p>99.96<text:s/></text:p>
          </table:table-cell>
          <table:table-cell office:value-type="float" office:value="205.7" table:style-name="ce6">
            <text:p>205.70<text:s/></text:p>
          </table:table-cell>
          <table:table-cell office:value-type="float" office:value="327.38" table:style-name="ce6">
            <text:p>327.38<text:s/></text:p>
          </table:table-cell>
          <table:table-cell office:value-type="float" office:value="148.47999999999999" table:style-name="ce6">
            <text:p>148.48<text:s/></text:p>
          </table:table-cell>
          <table:table-cell office:value-type="float" office:value="1057.55" table:style-name="ce6">
            <text:p>1057.55<text:s/></text:p>
          </table:table-cell>
          <table:table-cell office:value-type="float" office:value="406.13" table:style-name="ce6">
            <text:p>406.13<text:s/></text:p>
          </table:table-cell>
          <table:table-cell office:value-type="float" office:value="8609.93" table:style-name="ce6">
            <text:p>8609.93<text:s/></text:p>
          </table:table-cell>
          <table:table-cell office:value-type="string" table:style-name="ce16">
            <text:p>９　１　年２００２</text:p>
          </table:table-cell>
          <table:table-cell office:value-type="float" office:value="374.5" table:style-name="ce6">
            <text:p>374.50<text:s/></text:p>
          </table:table-cell>
          <table:table-cell office:value-type="float" office:value="285.24" table:style-name="ce6">
            <text:p>285.24<text:s/></text:p>
          </table:table-cell>
          <table:table-cell office:value-type="float" office:value="310.66000000000003" table:style-name="ce6">
            <text:p>310.66<text:s/></text:p>
          </table:table-cell>
          <table:table-cell office:value-type="float" office:value="513.74" table:style-name="ce6">
            <text:p>513.74<text:s/></text:p>
          </table:table-cell>
          <table:table-cell office:value-type="float" office:value="248.97" table:style-name="ce6">
            <text:p>248.97<text:s/></text:p>
          </table:table-cell>
          <table:table-cell office:value-type="float" office:value="281.73" table:style-name="ce6">
            <text:p>281.73<text:s/></text:p>
          </table:table-cell>
          <table:table-cell office:value-type="float" office:value="456.56" table:style-name="ce6">
            <text:p>456.56<text:s/></text:p>
          </table:table-cell>
          <table:table-cell office:value-type="float" office:value="643.35" table:style-name="ce6">
            <text:p>643.35<text:s/></text:p>
          </table:table-cell>
          <table:table-cell office:value-type="float" office:value="301.42" table:style-name="ce6">
            <text:p>301.42<text:s/></text:p>
          </table:table-cell>
          <table:table-cell office:value-type="float" office:value="560.4" table:style-name="ce6">
            <text:p>560.40<text:s/></text:p>
          </table:table-cell>
          <table:table-cell office:value-type="float" office:value="432.59" table:style-name="ce6">
            <text:p>432.59<text:s/></text:p>
          </table:table-cell>
          <table:table-cell office:value-type="float" office:value="305.10000000000002" table:style-name="ce6">
            <text:p>305.10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425.02" table:style-name="ce6">
            <text:p>425.02<text:s/></text:p>
          </table:table-cell>
          <table:table-cell office:value-type="float" office:value="497.81" table:style-name="ce6">
            <text:p>497.81<text:s/></text:p>
          </table:table-cell>
          <table:table-cell office:value-type="float" office:value="3834.02" table:style-name="ce6">
            <text:p>3834.02<text:s/></text:p>
          </table:table-cell>
          <table:table-cell office:value-type="float" office:value="319.7" table:style-name="ce6">
            <text:p>319.70<text:s/></text:p>
          </table:table-cell>
          <table:table-cell office:value-type="float" office:value="131.93" table:style-name="ce6">
            <text:p>131.93<text:s/></text:p>
          </table:table-cell>
          <table:table-cell office:value-type="float" office:value="138.91" table:style-name="ce6">
            <text:p>138.91<text:s/></text:p>
          </table:table-cell>
          <table:table-cell office:value-type="float" office:value="77.540000000000006" table:style-name="ce6">
            <text:p>77.54<text:s/></text:p>
          </table:table-cell>
          <table:table-cell office:value-type="float" office:value="183.64" table:style-name="ce6">
            <text:p>183.64<text:s/></text:p>
          </table:table-cell>
          <table:table-cell office:value-type="float" office:value="357.45" table:style-name="ce6">
            <text:p>357.45<text:s/></text:p>
          </table:table-cell>
          <table:table-cell office:value-type="float" office:value="156.19" table:style-name="ce6">
            <text:p>156.19<text:s/></text:p>
          </table:table-cell>
          <table:table-cell office:value-type="float" office:value="1027.21" table:style-name="ce6">
            <text:p>1027.21<text:s/></text:p>
          </table:table-cell>
          <table:table-cell office:value-type="float" office:value="357.01" table:style-name="ce6">
            <text:p>357.01<text:s/></text:p>
          </table:table-cell>
          <table:table-cell office:value-type="float" office:value="10718.48" table:style-name="ce6">
            <text:p>10718.48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392" table:style-name="ce6">
            <text:p>392.00<text:s/></text:p>
          </table:table-cell>
          <table:table-cell office:value-type="float" office:value="267.3" table:style-name="ce6">
            <text:p>267.30<text:s/></text:p>
          </table:table-cell>
          <table:table-cell office:value-type="float" office:value="269.86" table:style-name="ce6">
            <text:p>269.86<text:s/></text:p>
          </table:table-cell>
          <table:table-cell office:value-type="float" office:value="509.64" table:style-name="ce6">
            <text:p>509.64<text:s/></text:p>
          </table:table-cell>
          <table:table-cell office:value-type="float" office:value="234.08" table:style-name="ce6">
            <text:p>234.08<text:s/></text:p>
          </table:table-cell>
          <table:table-cell office:value-type="float" office:value="260.79000000000002" table:style-name="ce6">
            <text:p>260.79<text:s/></text:p>
          </table:table-cell>
          <table:table-cell office:value-type="float" office:value="480.14" table:style-name="ce6">
            <text:p>480.14<text:s/></text:p>
          </table:table-cell>
          <table:table-cell office:value-type="float" office:value="630.84" table:style-name="ce6">
            <text:p>630.84<text:s/></text:p>
          </table:table-cell>
          <table:table-cell office:value-type="float" office:value="345.31" table:style-name="ce6">
            <text:p>345.31<text:s/></text:p>
          </table:table-cell>
          <table:table-cell office:value-type="float" office:value="486.06" table:style-name="ce6">
            <text:p>486.06<text:s/></text:p>
          </table:table-cell>
          <table:table-cell office:value-type="float" office:value="397.53" table:style-name="ce6">
            <text:p>397.53<text:s/></text:p>
          </table:table-cell>
          <table:table-cell office:value-type="float" office:value="254.39" table:style-name="ce6">
            <text:p>254.39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410" table:style-name="ce6">
            <text:p>410.00<text:s/></text:p>
          </table:table-cell>
          <table:table-cell office:value-type="float" office:value="437.84" table:style-name="ce6">
            <text:p>437.84<text:s/></text:p>
          </table:table-cell>
          <table:table-cell office:value-type="float" office:value="5801.36" table:style-name="ce6">
            <text:p>5801.36<text:s/></text:p>
          </table:table-cell>
          <table:table-cell office:value-type="float" office:value="309.60000000000002" table:style-name="ce6">
            <text:p>309.60<text:s/></text:p>
          </table:table-cell>
          <table:table-cell office:value-type="float" office:value="171.76" table:style-name="ce6">
            <text:p>171.76<text:s/></text:p>
          </table:table-cell>
          <table:table-cell office:value-type="float" office:value="134.03" table:style-name="ce6">
            <text:p>134.03<text:s/></text:p>
          </table:table-cell>
          <table:table-cell office:value-type="float" office:value="117.64" table:style-name="ce6">
            <text:p>117.64<text:s/></text:p>
          </table:table-cell>
          <table:table-cell office:value-type="float" office:value="212.26" table:style-name="ce6">
            <text:p>212.26<text:s/></text:p>
          </table:table-cell>
          <table:table-cell office:value-type="float" office:value="316.81" table:style-name="ce6">
            <text:p>316.81<text:s/></text:p>
          </table:table-cell>
          <table:table-cell office:value-type="float" office:value="124.85" table:style-name="ce6">
            <text:p>124.85<text:s/></text:p>
          </table:table-cell>
          <table:table-cell office:value-type="float" office:value="1041.98" table:style-name="ce6">
            <text:p>1041.98<text:s/></text:p>
          </table:table-cell>
          <table:table-cell office:value-type="float" office:value="380.63" table:style-name="ce6">
            <text:p>380.63<text:s/></text:p>
          </table:table-cell>
          <table:table-cell office:value-type="float" office:value="7306.92" table:style-name="ce6">
            <text:p>7306.92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349.88" table:style-name="ce6">
            <text:p>349.88<text:s/></text:p>
          </table:table-cell>
          <table:table-cell office:value-type="float" office:value="288.49" table:style-name="ce6">
            <text:p>288.49<text:s/></text:p>
          </table:table-cell>
          <table:table-cell office:value-type="float" office:value="334.23" table:style-name="ce6">
            <text:p>334.23<text:s/></text:p>
          </table:table-cell>
          <table:table-cell office:value-type="float" office:value="619.52" table:style-name="ce6">
            <text:p>619.52<text:s/></text:p>
          </table:table-cell>
          <table:table-cell office:value-type="float" office:value="277.58999999999997" table:style-name="ce6">
            <text:p>277.59<text:s/></text:p>
          </table:table-cell>
          <table:table-cell office:value-type="float" office:value="291.32" table:style-name="ce6">
            <text:p>291.32<text:s/></text:p>
          </table:table-cell>
          <table:table-cell office:value-type="float" office:value="362.98" table:style-name="ce6">
            <text:p>362.98<text:s/></text:p>
          </table:table-cell>
          <table:table-cell office:value-type="float" office:value="599" table:style-name="ce6">
            <text:p>599.00<text:s/></text:p>
          </table:table-cell>
          <table:table-cell office:value-type="float" office:value="283.51" table:style-name="ce6">
            <text:p>283.51<text:s/></text:p>
          </table:table-cell>
          <table:table-cell office:value-type="float" office:value="609.29" table:style-name="ce6">
            <text:p>609.29<text:s/></text:p>
          </table:table-cell>
          <table:table-cell office:value-type="float" office:value="412.31" table:style-name="ce6">
            <text:p>412.31<text:s/></text:p>
          </table:table-cell>
          <table:table-cell office:value-type="float" office:value="300.49" table:style-name="ce6">
            <text:p>300.49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433.62" table:style-name="ce6">
            <text:p>433.62<text:s/></text:p>
          </table:table-cell>
          <table:table-cell office:value-type="float" office:value="436.8" table:style-name="ce6">
            <text:p>436.80<text:s/></text:p>
          </table:table-cell>
          <table:table-cell office:value-type="float" office:value="4922.8" table:style-name="ce6">
            <text:p>4922.80<text:s/></text:p>
          </table:table-cell>
          <table:table-cell office:value-type="float" office:value="283.93" table:style-name="ce6">
            <text:p>283.93<text:s/></text:p>
          </table:table-cell>
          <table:table-cell office:value-type="float" office:value="207.21" table:style-name="ce6">
            <text:p>207.21<text:s/></text:p>
          </table:table-cell>
          <table:table-cell office:value-type="float" office:value="134.38999999999999" table:style-name="ce6">
            <text:p>134.39<text:s/></text:p>
          </table:table-cell>
          <table:table-cell office:value-type="float" office:value="98.04" table:style-name="ce6">
            <text:p>98.04<text:s/></text:p>
          </table:table-cell>
          <table:table-cell office:value-type="float" office:value="217.34" table:style-name="ce6">
            <text:p>217.34<text:s/></text:p>
          </table:table-cell>
          <table:table-cell office:value-type="float" office:value="313.04000000000002" table:style-name="ce6">
            <text:p>313.04<text:s/></text:p>
          </table:table-cell>
          <table:table-cell office:value-type="float" office:value="136.94" table:style-name="ce6">
            <text:p>136.94<text:s/></text:p>
          </table:table-cell>
          <table:table-cell office:value-type="float" office:value="1141.5" table:style-name="ce6">
            <text:p>1141.50<text:s/></text:p>
          </table:table-cell>
          <table:table-cell office:value-type="float" office:value="476.67" table:style-name="ce6">
            <text:p>476.67<text:s/></text:p>
          </table:table-cell>
          <table:table-cell office:value-type="float" office:value="8503.0499999999993" table:style-name="ce6">
            <text:p>8503.05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374.04" table:style-name="ce6">
            <text:p>374.04<text:s/></text:p>
          </table:table-cell>
          <table:table-cell office:value-type="float" office:value="313.18" table:style-name="ce6">
            <text:p>313.18<text:s/></text:p>
          </table:table-cell>
          <table:table-cell office:value-type="float" office:value="303.14" table:style-name="ce6">
            <text:p>303.14<text:s/></text:p>
          </table:table-cell>
          <table:table-cell office:value-type="float" office:value="530.66999999999996" table:style-name="ce6">
            <text:p>530.67<text:s/></text:p>
          </table:table-cell>
          <table:table-cell office:value-type="float" office:value="301.87" table:style-name="ce6">
            <text:p>301.87<text:s/></text:p>
          </table:table-cell>
          <table:table-cell office:value-type="float" office:value="310.70999999999998" table:style-name="ce6">
            <text:p>310.71<text:s/></text:p>
          </table:table-cell>
          <table:table-cell office:value-type="float" office:value="412.55" table:style-name="ce6">
            <text:p>412.55<text:s/></text:p>
          </table:table-cell>
          <table:table-cell office:value-type="float" office:value="669.26" table:style-name="ce6">
            <text:p>669.26<text:s/></text:p>
          </table:table-cell>
          <table:table-cell office:value-type="float" office:value="260.10000000000002" table:style-name="ce6">
            <text:p>260.10<text:s/></text:p>
          </table:table-cell>
          <table:table-cell office:value-type="float" office:value="584.21" table:style-name="ce6">
            <text:p>584.21<text:s/></text:p>
          </table:table-cell>
          <table:table-cell office:value-type="float" office:value="428.1" table:style-name="ce6">
            <text:p>428.10<text:s/></text:p>
          </table:table-cell>
          <table:table-cell office:value-type="float" office:value="299.27" table:style-name="ce6">
            <text:p>299.27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423.83" table:style-name="ce6">
            <text:p>423.83<text:s/></text:p>
          </table:table-cell>
          <table:table-cell office:value-type="float" office:value="388.78" table:style-name="ce6">
            <text:p>388.78<text:s/></text:p>
          </table:table-cell>
          <table:table-cell office:value-type="float" office:value="6582.2" table:style-name="ce6">
            <text:p>6582.20<text:s/></text:p>
          </table:table-cell>
          <table:table-cell office:value-type="float" office:value="346.02" table:style-name="ce6">
            <text:p>346.02<text:s/></text:p>
          </table:table-cell>
          <table:table-cell office:value-type="float" office:value="155.63" table:style-name="ce6">
            <text:p>155.63<text:s/></text:p>
          </table:table-cell>
          <table:table-cell office:value-type="float" office:value="115.48" table:style-name="ce6">
            <text:p>115.48<text:s/></text:p>
          </table:table-cell>
          <table:table-cell office:value-type="float" office:value="107.23" table:style-name="ce6">
            <text:p>107.23<text:s/></text:p>
          </table:table-cell>
          <table:table-cell office:value-type="float" office:value="208.14" table:style-name="ce6">
            <text:p>208.14<text:s/></text:p>
          </table:table-cell>
          <table:table-cell office:value-type="float" office:value="325.51" table:style-name="ce6">
            <text:p>325.51<text:s/></text:p>
          </table:table-cell>
          <table:table-cell office:value-type="float" office:value="177.86" table:style-name="ce6">
            <text:p>177.86<text:s/></text:p>
          </table:table-cell>
          <table:table-cell office:value-type="float" office:value="1018.93" table:style-name="ce6">
            <text:p>1018.93<text:s/></text:p>
          </table:table-cell>
          <table:table-cell office:value-type="float" office:value="405.07" table:style-name="ce6">
            <text:p>405.07<text:s/></text:p>
          </table:table-cell>
          <table:table-cell office:value-type="float" office:value="7879.16" table:style-name="ce6">
            <text:p>7879.16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384.2" table:style-name="ce6">
            <text:p>384.20<text:s/></text:p>
          </table:table-cell>
          <table:table-cell office:value-type="float" office:value="270.51" table:style-name="ce6">
            <text:p>270.51<text:s/></text:p>
          </table:table-cell>
          <table:table-cell office:value-type="float" office:value="332.75" table:style-name="ce6">
            <text:p>332.75<text:s/></text:p>
          </table:table-cell>
          <table:table-cell office:value-type="float" office:value="404.37" table:style-name="ce6">
            <text:p>404.37<text:s/></text:p>
          </table:table-cell>
          <table:table-cell office:value-type="float" office:value="184.18" table:style-name="ce6">
            <text:p>184.18<text:s/></text:p>
          </table:table-cell>
          <table:table-cell office:value-type="float" office:value="262.12" table:style-name="ce6">
            <text:p>262.12<text:s/></text:p>
          </table:table-cell>
          <table:table-cell office:value-type="float" office:value="569.98" table:style-name="ce6">
            <text:p>569.98<text:s/></text:p>
          </table:table-cell>
          <table:table-cell office:value-type="float" office:value="670.2" table:style-name="ce6">
            <text:p>670.20<text:s/></text:p>
          </table:table-cell>
          <table:table-cell office:value-type="float" office:value="320.55" table:style-name="ce6">
            <text:p>320.55<text:s/></text:p>
          </table:table-cell>
          <table:table-cell office:value-type="float" office:value="557.48" table:style-name="ce6">
            <text:p>557.48<text:s/></text:p>
          </table:table-cell>
          <table:table-cell office:value-type="float" office:value="482.31" table:style-name="ce6">
            <text:p>482.31<text:s/></text:p>
          </table:table-cell>
          <table:table-cell office:value-type="float" office:value="364.02" table:style-name="ce6">
            <text:p>364.02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6"/>
          <table:table-cell table:style-name="ce11"/>
          <table:table-cell table:number-columns-repeated="12" table:style-name="ce6"/>
          <table:table-cell table:number-columns-repeated="16357"/>
        </table:table-row>
        <table:table-row table:style-name="ro5">
          <table:table-cell office:value-type="string" table:style-name="ce16">
            <text:p>９　２　年２００３</text:p>
          </table:table-cell>
          <table:table-cell office:value-type="float" office:value="439.71" table:style-name="ce6">
            <text:p>439.71<text:s/></text:p>
          </table:table-cell>
          <table:table-cell office:value-type="float" office:value="426.29" table:style-name="ce6">
            <text:p>426.29<text:s/></text:p>
          </table:table-cell>
          <table:table-cell office:value-type="float" office:value="5403.61" table:style-name="ce6">
            <text:p>5403.61<text:s/></text:p>
          </table:table-cell>
          <table:table-cell office:value-type="float" office:value="303.5" table:style-name="ce6">
            <text:p>303.50<text:s/></text:p>
          </table:table-cell>
          <table:table-cell office:value-type="float" office:value="160.53" table:style-name="ce6">
            <text:p>160.53<text:s/></text:p>
          </table:table-cell>
          <table:table-cell office:value-type="float" office:value="131.61000000000001" table:style-name="ce6">
            <text:p>131.61<text:s/></text:p>
          </table:table-cell>
          <table:table-cell office:value-type="float" office:value="79.59" table:style-name="ce6">
            <text:p>79.59<text:s/></text:p>
          </table:table-cell>
          <table:table-cell office:value-type="float" office:value="242.25" table:style-name="ce6">
            <text:p>242.25<text:s/></text:p>
          </table:table-cell>
          <table:table-cell office:value-type="float" office:value="360.24" table:style-name="ce6">
            <text:p>360.24<text:s/></text:p>
          </table:table-cell>
          <table:table-cell office:value-type="float" office:value="171.32" table:style-name="ce6">
            <text:p>171.32<text:s/></text:p>
          </table:table-cell>
          <table:table-cell office:value-type="float" office:value="1126.98" table:style-name="ce6">
            <text:p>1126.98<text:s/></text:p>
          </table:table-cell>
          <table:table-cell office:value-type="float" office:value="433.67" table:style-name="ce6">
            <text:p>433.67<text:s/></text:p>
          </table:table-cell>
          <table:table-cell office:value-type="float" office:value="9610.17" table:style-name="ce6">
            <text:p>9610.17<text:s/></text:p>
          </table:table-cell>
          <table:table-cell office:value-type="string" table:style-name="ce16">
            <text:p>９　２　年２００３</text:p>
          </table:table-cell>
          <table:table-cell office:value-type="float" office:value="409.81" table:style-name="ce6">
            <text:p>409.81<text:s/></text:p>
          </table:table-cell>
          <table:table-cell office:value-type="float" office:value="284.60000000000002" table:style-name="ce6">
            <text:p>284.60<text:s/></text:p>
          </table:table-cell>
          <table:table-cell office:value-type="float" office:value="316.3" table:style-name="ce6">
            <text:p>316.30<text:s/></text:p>
          </table:table-cell>
          <table:table-cell office:value-type="float" office:value="489.36" table:style-name="ce6">
            <text:p>489.36<text:s/></text:p>
          </table:table-cell>
          <table:table-cell office:value-type="float" office:value="246.99" table:style-name="ce6">
            <text:p>246.99<text:s/></text:p>
          </table:table-cell>
          <table:table-cell office:value-type="float" office:value="288.69" table:style-name="ce6">
            <text:p>288.69<text:s/></text:p>
          </table:table-cell>
          <table:table-cell office:value-type="float" office:value="487.54" table:style-name="ce6">
            <text:p>487.54<text:s/></text:p>
          </table:table-cell>
          <table:table-cell office:value-type="float" office:value="660.04" table:style-name="ce6">
            <text:p>660.04<text:s/></text:p>
          </table:table-cell>
          <table:table-cell office:value-type="float" office:value="310.64" table:style-name="ce6">
            <text:p>310.64<text:s/></text:p>
          </table:table-cell>
          <table:table-cell office:value-type="float" office:value="593.77" table:style-name="ce6">
            <text:p>593.77<text:s/></text:p>
          </table:table-cell>
          <table:table-cell office:value-type="float" office:value="473.87" table:style-name="ce6">
            <text:p>473.87<text:s/></text:p>
          </table:table-cell>
          <table:table-cell office:value-type="float" office:value="318.32" table:style-name="ce6">
            <text:p>318.32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443.77" table:style-name="ce6">
            <text:p>443.77<text:s/></text:p>
          </table:table-cell>
          <table:table-cell office:value-type="float" office:value="481.07" table:style-name="ce6">
            <text:p>481.07<text:s/></text:p>
          </table:table-cell>
          <table:table-cell office:value-type="float" office:value="4466.96" table:style-name="ce6">
            <text:p>4466.96<text:s/></text:p>
          </table:table-cell>
          <table:table-cell office:value-type="float" office:value="314.04000000000002" table:style-name="ce6">
            <text:p>314.04<text:s/></text:p>
          </table:table-cell>
          <table:table-cell office:value-type="float" office:value="145.07" table:style-name="ce6">
            <text:p>145.07<text:s/></text:p>
          </table:table-cell>
          <table:table-cell office:value-type="float" office:value="142.11000000000001" table:style-name="ce6">
            <text:p>142.11<text:s/></text:p>
          </table:table-cell>
          <table:table-cell office:value-type="float" office:value="63.61" table:style-name="ce6">
            <text:p>63.61<text:s/></text:p>
          </table:table-cell>
          <table:table-cell office:value-type="float" office:value="224.09" table:style-name="ce6">
            <text:p>224.09<text:s/></text:p>
          </table:table-cell>
          <table:table-cell office:value-type="float" office:value="367.79" table:style-name="ce6">
            <text:p>367.79<text:s/></text:p>
          </table:table-cell>
          <table:table-cell office:value-type="float" office:value="180.82" table:style-name="ce6">
            <text:p>180.82<text:s/></text:p>
          </table:table-cell>
          <table:table-cell office:value-type="float" office:value="1100.57" table:style-name="ce6">
            <text:p>1100.57<text:s/></text:p>
          </table:table-cell>
          <table:table-cell office:value-type="float" office:value="390.28" table:style-name="ce6">
            <text:p>390.28<text:s/></text:p>
          </table:table-cell>
          <table:table-cell office:value-type="float" office:value="12048.86" table:style-name="ce6">
            <text:p>12048.86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434.03" table:style-name="ce6">
            <text:p>434.03<text:s/></text:p>
          </table:table-cell>
          <table:table-cell office:value-type="float" office:value="275.13" table:style-name="ce6">
            <text:p>275.13<text:s/></text:p>
          </table:table-cell>
          <table:table-cell office:value-type="float" office:value="283.35000000000002" table:style-name="ce6">
            <text:p>283.35<text:s/></text:p>
          </table:table-cell>
          <table:table-cell office:value-type="float" office:value="499.47" table:style-name="ce6">
            <text:p>499.47<text:s/></text:p>
          </table:table-cell>
          <table:table-cell office:value-type="float" office:value="246.7" table:style-name="ce6">
            <text:p>246.70<text:s/></text:p>
          </table:table-cell>
          <table:table-cell office:value-type="float" office:value="267.2" table:style-name="ce6">
            <text:p>267.20<text:s/></text:p>
          </table:table-cell>
          <table:table-cell office:value-type="float" office:value="485.95" table:style-name="ce6">
            <text:p>485.95<text:s/></text:p>
          </table:table-cell>
          <table:table-cell office:value-type="float" office:value="633.97" table:style-name="ce6">
            <text:p>633.97<text:s/></text:p>
          </table:table-cell>
          <table:table-cell office:value-type="float" office:value="336.57" table:style-name="ce6">
            <text:p>336.57<text:s/></text:p>
          </table:table-cell>
          <table:table-cell office:value-type="float" office:value="546.33000000000004" table:style-name="ce6">
            <text:p>546.33<text:s/></text:p>
          </table:table-cell>
          <table:table-cell office:value-type="float" office:value="392.91" table:style-name="ce6">
            <text:p>392.91<text:s/></text:p>
          </table:table-cell>
          <table:table-cell office:value-type="float" office:value="309.76" table:style-name="ce6">
            <text:p>309.76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397.31" table:style-name="ce6">
            <text:p>397.31<text:s/></text:p>
          </table:table-cell>
          <table:table-cell office:value-type="float" office:value="389.45" table:style-name="ce6">
            <text:p>389.45<text:s/></text:p>
          </table:table-cell>
          <table:table-cell office:value-type="float" office:value="5475.42" table:style-name="ce6">
            <text:p>5475.42<text:s/></text:p>
          </table:table-cell>
          <table:table-cell office:value-type="float" office:value="287.38" table:style-name="ce6">
            <text:p>287.38<text:s/></text:p>
          </table:table-cell>
          <table:table-cell office:value-type="float" office:value="163.65" table:style-name="ce6">
            <text:p>163.65<text:s/></text:p>
          </table:table-cell>
          <table:table-cell office:value-type="float" office:value="120.54" table:style-name="ce6">
            <text:p>120.54<text:s/></text:p>
          </table:table-cell>
          <table:table-cell office:value-type="float" office:value="88.45" table:style-name="ce6">
            <text:p>88.45<text:s/></text:p>
          </table:table-cell>
          <table:table-cell office:value-type="float" office:value="230.48" table:style-name="ce6">
            <text:p>230.48<text:s/></text:p>
          </table:table-cell>
          <table:table-cell office:value-type="float" office:value="345.05" table:style-name="ce6">
            <text:p>345.05<text:s/></text:p>
          </table:table-cell>
          <table:table-cell office:value-type="float" office:value="146.43" table:style-name="ce6">
            <text:p>146.43<text:s/></text:p>
          </table:table-cell>
          <table:table-cell office:value-type="float" office:value="1002.55" table:style-name="ce6">
            <text:p>1002.55<text:s/></text:p>
          </table:table-cell>
          <table:table-cell office:value-type="float" office:value="398.63" table:style-name="ce6">
            <text:p>398.63<text:s/></text:p>
          </table:table-cell>
          <table:table-cell office:value-type="float" office:value="7182.52" table:style-name="ce6">
            <text:p>7182.52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351.68" table:style-name="ce6">
            <text:p>351.68<text:s/></text:p>
          </table:table-cell>
          <table:table-cell office:value-type="float" office:value="269.89999999999998" table:style-name="ce6">
            <text:p>269.90<text:s/></text:p>
          </table:table-cell>
          <table:table-cell office:value-type="float" office:value="321.24" table:style-name="ce6">
            <text:p>321.24<text:s/></text:p>
          </table:table-cell>
          <table:table-cell office:value-type="float" office:value="552.04" table:style-name="ce6">
            <text:p>552.04<text:s/></text:p>
          </table:table-cell>
          <table:table-cell office:value-type="float" office:value="271.25" table:style-name="ce6">
            <text:p>271.25<text:s/></text:p>
          </table:table-cell>
          <table:table-cell office:value-type="float" office:value="290.18" table:style-name="ce6">
            <text:p>290.18<text:s/></text:p>
          </table:table-cell>
          <table:table-cell office:value-type="float" office:value="382.24" table:style-name="ce6">
            <text:p>382.24<text:s/></text:p>
          </table:table-cell>
          <table:table-cell office:value-type="float" office:value="549.04" table:style-name="ce6">
            <text:p>549.04<text:s/></text:p>
          </table:table-cell>
          <table:table-cell office:value-type="float" office:value="273.52999999999997" table:style-name="ce6">
            <text:p>273.53<text:s/></text:p>
          </table:table-cell>
          <table:table-cell office:value-type="float" office:value="576.6" table:style-name="ce6">
            <text:p>576.60<text:s/></text:p>
          </table:table-cell>
          <table:table-cell office:value-type="float" office:value="415.72" table:style-name="ce6">
            <text:p>415.72<text:s/></text:p>
          </table:table-cell>
          <table:table-cell office:value-type="float" office:value="297.56" table:style-name="ce6">
            <text:p>297.56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451.84" table:style-name="ce6">
            <text:p>451.84<text:s/></text:p>
          </table:table-cell>
          <table:table-cell office:value-type="float" office:value="408.77" table:style-name="ce6">
            <text:p>408.77<text:s/></text:p>
          </table:table-cell>
          <table:table-cell office:value-type="float" office:value="4385.8900000000003" table:style-name="ce6">
            <text:p>4385.89<text:s/></text:p>
          </table:table-cell>
          <table:table-cell office:value-type="float" office:value="267.27999999999997" table:style-name="ce6">
            <text:p>267.28<text:s/></text:p>
          </table:table-cell>
          <table:table-cell office:value-type="float" office:value="189.68" table:style-name="ce6">
            <text:p>189.68<text:s/></text:p>
          </table:table-cell>
          <table:table-cell office:value-type="float" office:value="149" table:style-name="ce6">
            <text:p>149.00<text:s/></text:p>
          </table:table-cell>
          <table:table-cell office:value-type="float" office:value="81.489999999999995" table:style-name="ce6">
            <text:p>81.49<text:s/></text:p>
          </table:table-cell>
          <table:table-cell office:value-type="float" office:value="263.17" table:style-name="ce6">
            <text:p>263.17<text:s/></text:p>
          </table:table-cell>
          <table:table-cell office:value-type="float" office:value="352.78" table:style-name="ce6">
            <text:p>352.78<text:s/></text:p>
          </table:table-cell>
          <table:table-cell office:value-type="float" office:value="166.84" table:style-name="ce6">
            <text:p>166.84<text:s/></text:p>
          </table:table-cell>
          <table:table-cell office:value-type="float" office:value="1272.43" table:style-name="ce6">
            <text:p>1272.43<text:s/></text:p>
          </table:table-cell>
          <table:table-cell office:value-type="float" office:value="503.24" table:style-name="ce6">
            <text:p>503.24<text:s/></text:p>
          </table:table-cell>
          <table:table-cell office:value-type="float" office:value="9479.07" table:style-name="ce6">
            <text:p>9479.07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418.38" table:style-name="ce6">
            <text:p>418.38<text:s/></text:p>
          </table:table-cell>
          <table:table-cell office:value-type="float" office:value="311.36" table:style-name="ce6">
            <text:p>311.36<text:s/></text:p>
          </table:table-cell>
          <table:table-cell office:value-type="float" office:value="312.07" table:style-name="ce6">
            <text:p>312.07<text:s/></text:p>
          </table:table-cell>
          <table:table-cell office:value-type="float" office:value="490.71" table:style-name="ce6">
            <text:p>490.71<text:s/></text:p>
          </table:table-cell>
          <table:table-cell office:value-type="float" office:value="279.35000000000002" table:style-name="ce6">
            <text:p>279.35<text:s/></text:p>
          </table:table-cell>
          <table:table-cell office:value-type="float" office:value="314.92" table:style-name="ce6">
            <text:p>314.92<text:s/></text:p>
          </table:table-cell>
          <table:table-cell office:value-type="float" office:value="448.57" table:style-name="ce6">
            <text:p>448.57<text:s/></text:p>
          </table:table-cell>
          <table:table-cell office:value-type="float" office:value="719.16" table:style-name="ce6">
            <text:p>719.16<text:s/></text:p>
          </table:table-cell>
          <table:table-cell office:value-type="float" office:value="279.51" table:style-name="ce6">
            <text:p>279.51<text:s/></text:p>
          </table:table-cell>
          <table:table-cell office:value-type="float" office:value="603.27" table:style-name="ce6">
            <text:p>603.27<text:s/></text:p>
          </table:table-cell>
          <table:table-cell office:value-type="float" office:value="475.2" table:style-name="ce6">
            <text:p>475.20<text:s/></text:p>
          </table:table-cell>
          <table:table-cell office:value-type="float" office:value="284.55" table:style-name="ce6">
            <text:p>284.55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465.06" table:style-name="ce6">
            <text:p>465.06<text:s/></text:p>
          </table:table-cell>
          <table:table-cell office:value-type="float" office:value="431.57" table:style-name="ce6">
            <text:p>431.57<text:s/></text:p>
          </table:table-cell>
          <table:table-cell office:value-type="float" office:value="7201.46" table:style-name="ce6">
            <text:p>7201.46<text:s/></text:p>
          </table:table-cell>
          <table:table-cell office:value-type="float" office:value="345.55" table:style-name="ce6">
            <text:p>345.55<text:s/></text:p>
          </table:table-cell>
          <table:table-cell office:value-type="float" office:value="142.25" table:style-name="ce6">
            <text:p>142.25<text:s/></text:p>
          </table:table-cell>
          <table:table-cell office:value-type="float" office:value="117.41" table:style-name="ce6">
            <text:p>117.41<text:s/></text:p>
          </table:table-cell>
          <table:table-cell office:value-type="float" office:value="84.14" table:style-name="ce6">
            <text:p>84.14<text:s/></text:p>
          </table:table-cell>
          <table:table-cell office:value-type="float" office:value="251.46" table:style-name="ce6">
            <text:p>251.46<text:s/></text:p>
          </table:table-cell>
          <table:table-cell office:value-type="float" office:value="373.89" table:style-name="ce6">
            <text:p>373.89<text:s/></text:p>
          </table:table-cell>
          <table:table-cell office:value-type="float" office:value="190.69" table:style-name="ce6">
            <text:p>190.69<text:s/></text:p>
          </table:table-cell>
          <table:table-cell office:value-type="float" office:value="1128.25" table:style-name="ce6">
            <text:p>1128.25<text:s/></text:p>
          </table:table-cell>
          <table:table-cell office:value-type="float" office:value="435.92" table:style-name="ce6">
            <text:p>435.92<text:s/></text:p>
          </table:table-cell>
          <table:table-cell office:value-type="float" office:value="9801.86" table:style-name="ce6">
            <text:p>9801.86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441.24" table:style-name="ce6">
            <text:p>441.24<text:s/></text:p>
          </table:table-cell>
          <table:table-cell office:value-type="float" office:value="280.60000000000002" table:style-name="ce6">
            <text:p>280.60<text:s/></text:p>
          </table:table-cell>
          <table:table-cell office:value-type="float" office:value="346.93" table:style-name="ce6">
            <text:p>346.93<text:s/></text:p>
          </table:table-cell>
          <table:table-cell office:value-type="float" office:value="417.61" table:style-name="ce6">
            <text:p>417.61<text:s/></text:p>
          </table:table-cell>
          <table:table-cell office:value-type="float" office:value="192.52" table:style-name="ce6">
            <text:p>192.52<text:s/></text:p>
          </table:table-cell>
          <table:table-cell office:value-type="float" office:value="280.70999999999998" table:style-name="ce6">
            <text:p>280.71<text:s/></text:p>
          </table:table-cell>
          <table:table-cell office:value-type="float" office:value="627.59" table:style-name="ce6">
            <text:p>627.59<text:s/></text:p>
          </table:table-cell>
          <table:table-cell office:value-type="float" office:value="726.82" table:style-name="ce6">
            <text:p>726.82<text:s/></text:p>
          </table:table-cell>
          <table:table-cell office:value-type="float" office:value="354.3" table:style-name="ce6">
            <text:p>354.30<text:s/></text:p>
          </table:table-cell>
          <table:table-cell office:value-type="float" office:value="644.35" table:style-name="ce6">
            <text:p>644.35<text:s/></text:p>
          </table:table-cell>
          <table:table-cell office:value-type="float" office:value="592.76" table:style-name="ce6">
            <text:p>592.76<text:s/></text:p>
          </table:table-cell>
          <table:table-cell office:value-type="float" office:value="378.06" table:style-name="ce6">
            <text:p>378.06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6"/>
          <table:table-cell table:style-name="ce11"/>
          <table:table-cell table:number-columns-repeated="12" table:style-name="ce6"/>
          <table:table-cell table:number-columns-repeated="16357"/>
        </table:table-row>
        <table:table-row table:style-name="ro5">
          <table:table-cell office:value-type="string" table:style-name="ce16">
            <text:p>９　３　年２００４</text:p>
          </table:table-cell>
          <table:table-cell office:value-type="float" office:value="460.92" table:style-name="ce6">
            <text:p>460.92<text:s/></text:p>
          </table:table-cell>
          <table:table-cell office:value-type="float" office:value="435.75" table:style-name="ce6">
            <text:p>435.75<text:s/></text:p>
          </table:table-cell>
          <table:table-cell office:value-type="float" office:value="4682.84" table:style-name="ce6">
            <text:p>4682.84<text:s/></text:p>
          </table:table-cell>
          <table:table-cell office:value-type="float" office:value="291.39999999999998" table:style-name="ce6">
            <text:p>291.40<text:s/></text:p>
          </table:table-cell>
          <table:table-cell office:value-type="float" office:value="151.51" table:style-name="ce6">
            <text:p>151.51<text:s/></text:p>
          </table:table-cell>
          <table:table-cell office:value-type="float" office:value="127.99" table:style-name="ce6">
            <text:p>127.99<text:s/></text:p>
          </table:table-cell>
          <table:table-cell office:value-type="float" office:value="83.45" table:style-name="ce6">
            <text:p>83.45<text:s/></text:p>
          </table:table-cell>
          <table:table-cell office:value-type="float" office:value="222.83" table:style-name="ce6">
            <text:p>222.83<text:s/></text:p>
          </table:table-cell>
          <table:table-cell office:value-type="float" office:value="370.37" table:style-name="ce6">
            <text:p>370.37<text:s/></text:p>
          </table:table-cell>
          <table:table-cell office:value-type="float" office:value="164.17" table:style-name="ce6">
            <text:p>164.17<text:s/></text:p>
          </table:table-cell>
          <table:table-cell office:value-type="float" office:value="1136.82" table:style-name="ce6">
            <text:p>1136.82<text:s/></text:p>
          </table:table-cell>
          <table:table-cell office:value-type="float" office:value="488.99" table:style-name="ce6">
            <text:p>488.99<text:s/></text:p>
          </table:table-cell>
          <table:table-cell office:value-type="float" office:value="10777.08" table:style-name="ce6">
            <text:p>10777.08<text:s/></text:p>
          </table:table-cell>
          <table:table-cell office:value-type="string" table:style-name="ce16">
            <text:p>９　３　年２００４</text:p>
          </table:table-cell>
          <table:table-cell office:value-type="float" office:value="450.33" table:style-name="ce6">
            <text:p>450.33<text:s/></text:p>
          </table:table-cell>
          <table:table-cell office:value-type="float" office:value="282.17" table:style-name="ce6">
            <text:p>282.17<text:s/></text:p>
          </table:table-cell>
          <table:table-cell office:value-type="float" office:value="331.62" table:style-name="ce6">
            <text:p>331.62<text:s/></text:p>
          </table:table-cell>
          <table:table-cell office:value-type="float" office:value="469.91" table:style-name="ce6">
            <text:p>469.91<text:s/></text:p>
          </table:table-cell>
          <table:table-cell office:value-type="float" office:value="249.78" table:style-name="ce6">
            <text:p>249.78<text:s/></text:p>
          </table:table-cell>
          <table:table-cell office:value-type="float" office:value="315.91000000000003" table:style-name="ce6">
            <text:p>315.91<text:s/></text:p>
          </table:table-cell>
          <table:table-cell office:value-type="float" office:value="477.55" table:style-name="ce6">
            <text:p>477.55<text:s/></text:p>
          </table:table-cell>
          <table:table-cell office:value-type="float" office:value="696.84" table:style-name="ce6">
            <text:p>696.84<text:s/></text:p>
          </table:table-cell>
          <table:table-cell office:value-type="float" office:value="338.56" table:style-name="ce6">
            <text:p>338.56<text:s/></text:p>
          </table:table-cell>
          <table:table-cell office:value-type="float" office:value="634.79999999999995" table:style-name="ce6">
            <text:p>634.80<text:s/></text:p>
          </table:table-cell>
          <table:table-cell office:value-type="float" office:value="519.29" table:style-name="ce6">
            <text:p>519.29<text:s/></text:p>
          </table:table-cell>
          <table:table-cell office:value-type="float" office:value="308.85000000000002" table:style-name="ce6">
            <text:p>308.85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485.19" table:style-name="ce6">
            <text:p>485.19<text:s/></text:p>
          </table:table-cell>
          <table:table-cell office:value-type="float" office:value="493.13" table:style-name="ce6">
            <text:p>493.13<text:s/></text:p>
          </table:table-cell>
          <table:table-cell office:value-type="float" office:value="3206.81" table:style-name="ce6">
            <text:p>3206.81<text:s/></text:p>
          </table:table-cell>
          <table:table-cell office:value-type="float" office:value="303.79000000000002" table:style-name="ce6">
            <text:p>303.79<text:s/></text:p>
          </table:table-cell>
          <table:table-cell office:value-type="float" office:value="143.94" table:style-name="ce6">
            <text:p>143.94<text:s/></text:p>
          </table:table-cell>
          <table:table-cell office:value-type="float" office:value="115.85" table:style-name="ce6">
            <text:p>115.85<text:s/></text:p>
          </table:table-cell>
          <table:table-cell office:value-type="float" office:value="77.88" table:style-name="ce6">
            <text:p>77.88<text:s/></text:p>
          </table:table-cell>
          <table:table-cell office:value-type="float" office:value="213.33" table:style-name="ce6">
            <text:p>213.33<text:s/></text:p>
          </table:table-cell>
          <table:table-cell office:value-type="float" office:value="407.02" table:style-name="ce6">
            <text:p>407.02<text:s/></text:p>
          </table:table-cell>
          <table:table-cell office:value-type="float" office:value="187.72" table:style-name="ce6">
            <text:p>187.72<text:s/></text:p>
          </table:table-cell>
          <table:table-cell office:value-type="float" office:value="1254.21" table:style-name="ce6">
            <text:p>1254.21<text:s/></text:p>
          </table:table-cell>
          <table:table-cell office:value-type="float" office:value="450.96" table:style-name="ce6">
            <text:p>450.96<text:s/></text:p>
          </table:table-cell>
          <table:table-cell office:value-type="float" office:value="13441.71" table:style-name="ce6">
            <text:p>13441.71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473.71" table:style-name="ce6">
            <text:p>473.71<text:s/></text:p>
          </table:table-cell>
          <table:table-cell office:value-type="float" office:value="272.25" table:style-name="ce6">
            <text:p>272.25<text:s/></text:p>
          </table:table-cell>
          <table:table-cell office:value-type="float" office:value="318.88" table:style-name="ce6">
            <text:p>318.88<text:s/></text:p>
          </table:table-cell>
          <table:table-cell office:value-type="float" office:value="520.33000000000004" table:style-name="ce6">
            <text:p>520.33<text:s/></text:p>
          </table:table-cell>
          <table:table-cell office:value-type="float" office:value="243.31" table:style-name="ce6">
            <text:p>243.31<text:s/></text:p>
          </table:table-cell>
          <table:table-cell office:value-type="float" office:value="292.25" table:style-name="ce6">
            <text:p>292.25<text:s/></text:p>
          </table:table-cell>
          <table:table-cell office:value-type="float" office:value="506.64" table:style-name="ce6">
            <text:p>506.64<text:s/></text:p>
          </table:table-cell>
          <table:table-cell office:value-type="float" office:value="769.35" table:style-name="ce6">
            <text:p>769.35<text:s/></text:p>
          </table:table-cell>
          <table:table-cell office:value-type="float" office:value="387" table:style-name="ce6">
            <text:p>387.00<text:s/></text:p>
          </table:table-cell>
          <table:table-cell office:value-type="float" office:value="540.39" table:style-name="ce6">
            <text:p>540.39<text:s/></text:p>
          </table:table-cell>
          <table:table-cell office:value-type="float" office:value="488.21" table:style-name="ce6">
            <text:p>488.21<text:s/></text:p>
          </table:table-cell>
          <table:table-cell office:value-type="float" office:value="303.24" table:style-name="ce6">
            <text:p>303.24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432.17" table:style-name="ce6">
            <text:p>432.17<text:s/></text:p>
          </table:table-cell>
          <table:table-cell office:value-type="float" office:value="432.61" table:style-name="ce6">
            <text:p>432.61<text:s/></text:p>
          </table:table-cell>
          <table:table-cell office:value-type="float" office:value="5106.84" table:style-name="ce6">
            <text:p>5106.84<text:s/></text:p>
          </table:table-cell>
          <table:table-cell office:value-type="float" office:value="276.42" table:style-name="ce6">
            <text:p>276.42<text:s/></text:p>
          </table:table-cell>
          <table:table-cell office:value-type="float" office:value="157.83000000000001" table:style-name="ce6">
            <text:p>157.83<text:s/></text:p>
          </table:table-cell>
          <table:table-cell office:value-type="float" office:value="116.86" table:style-name="ce6">
            <text:p>116.86<text:s/></text:p>
          </table:table-cell>
          <table:table-cell office:value-type="float" office:value="92.25" table:style-name="ce6">
            <text:p>92.25<text:s/></text:p>
          </table:table-cell>
          <table:table-cell office:value-type="float" office:value="227.31" table:style-name="ce6">
            <text:p>227.31<text:s/></text:p>
          </table:table-cell>
          <table:table-cell office:value-type="float" office:value="350.77" table:style-name="ce6">
            <text:p>350.77<text:s/></text:p>
          </table:table-cell>
          <table:table-cell office:value-type="float" office:value="135.80000000000001" table:style-name="ce6">
            <text:p>135.80<text:s/></text:p>
          </table:table-cell>
          <table:table-cell office:value-type="float" office:value="1058.72" table:style-name="ce6">
            <text:p>1058.72<text:s/></text:p>
          </table:table-cell>
          <table:table-cell office:value-type="float" office:value="444.72" table:style-name="ce6">
            <text:p>444.72<text:s/></text:p>
          </table:table-cell>
          <table:table-cell office:value-type="float" office:value="8454.17" table:style-name="ce6">
            <text:p>8454.17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421.15" table:style-name="ce6">
            <text:p>421.15<text:s/></text:p>
          </table:table-cell>
          <table:table-cell office:value-type="float" office:value="287.70999999999998" table:style-name="ce6">
            <text:p>287.71<text:s/></text:p>
          </table:table-cell>
          <table:table-cell office:value-type="float" office:value="352.11" table:style-name="ce6">
            <text:p>352.11<text:s/></text:p>
          </table:table-cell>
          <table:table-cell office:value-type="float" office:value="537.53" table:style-name="ce6">
            <text:p>537.53<text:s/></text:p>
          </table:table-cell>
          <table:table-cell office:value-type="float" office:value="278.39" table:style-name="ce6">
            <text:p>278.39<text:s/></text:p>
          </table:table-cell>
          <table:table-cell office:value-type="float" office:value="332.82" table:style-name="ce6">
            <text:p>332.82<text:s/></text:p>
          </table:table-cell>
          <table:table-cell office:value-type="float" office:value="376.95" table:style-name="ce6">
            <text:p>376.95<text:s/></text:p>
          </table:table-cell>
          <table:table-cell office:value-type="float" office:value="606.54999999999995" table:style-name="ce6">
            <text:p>606.55<text:s/></text:p>
          </table:table-cell>
          <table:table-cell office:value-type="float" office:value="305.17" table:style-name="ce6">
            <text:p>305.17<text:s/></text:p>
          </table:table-cell>
          <table:table-cell office:value-type="float" office:value="673.22" table:style-name="ce6">
            <text:p>673.22<text:s/></text:p>
          </table:table-cell>
          <table:table-cell office:value-type="float" office:value="537.29999999999995" table:style-name="ce6">
            <text:p>537.30<text:s/></text:p>
          </table:table-cell>
          <table:table-cell office:value-type="float" office:value="294.19" table:style-name="ce6">
            <text:p>294.19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478.55" table:style-name="ce6">
            <text:p>478.55<text:s/></text:p>
          </table:table-cell>
          <table:table-cell office:value-type="float" office:value="404.7" table:style-name="ce6">
            <text:p>404.70<text:s/></text:p>
          </table:table-cell>
          <table:table-cell office:value-type="float" office:value="4587.42" table:style-name="ce6">
            <text:p>4587.42<text:s/></text:p>
          </table:table-cell>
          <table:table-cell office:value-type="float" office:value="261.45999999999998" table:style-name="ce6">
            <text:p>261.46<text:s/></text:p>
          </table:table-cell>
          <table:table-cell office:value-type="float" office:value="186.72" table:style-name="ce6">
            <text:p>186.72<text:s/></text:p>
          </table:table-cell>
          <table:table-cell office:value-type="float" office:value="155.27000000000001" table:style-name="ce6">
            <text:p>155.27<text:s/></text:p>
          </table:table-cell>
          <table:table-cell office:value-type="float" office:value="87.54" table:style-name="ce6">
            <text:p>87.54<text:s/></text:p>
          </table:table-cell>
          <table:table-cell office:value-type="float" office:value="236.27" table:style-name="ce6">
            <text:p>236.27<text:s/></text:p>
          </table:table-cell>
          <table:table-cell office:value-type="float" office:value="348.1" table:style-name="ce6">
            <text:p>348.10<text:s/></text:p>
          </table:table-cell>
          <table:table-cell office:value-type="float" office:value="152.09" table:style-name="ce6">
            <text:p>152.09<text:s/></text:p>
          </table:table-cell>
          <table:table-cell office:value-type="float" office:value="1250.0899999999999" table:style-name="ce6">
            <text:p>1250.09<text:s/></text:p>
          </table:table-cell>
          <table:table-cell office:value-type="float" office:value="590.23" table:style-name="ce6">
            <text:p>590.23<text:s/></text:p>
          </table:table-cell>
          <table:table-cell office:value-type="float" office:value="10141.74" table:style-name="ce6">
            <text:p>10141.74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462.01" table:style-name="ce6">
            <text:p>462.01<text:s/></text:p>
          </table:table-cell>
          <table:table-cell office:value-type="float" office:value="312.37" table:style-name="ce6">
            <text:p>312.37<text:s/></text:p>
          </table:table-cell>
          <table:table-cell office:value-type="float" office:value="319.97000000000003" table:style-name="ce6">
            <text:p>319.97<text:s/></text:p>
          </table:table-cell>
          <table:table-cell office:value-type="float" office:value="472.99" table:style-name="ce6">
            <text:p>472.99<text:s/></text:p>
          </table:table-cell>
          <table:table-cell office:value-type="float" office:value="297.07" table:style-name="ce6">
            <text:p>297.07<text:s/></text:p>
          </table:table-cell>
          <table:table-cell office:value-type="float" office:value="337.48" table:style-name="ce6">
            <text:p>337.48<text:s/></text:p>
          </table:table-cell>
          <table:table-cell office:value-type="float" office:value="454.73" table:style-name="ce6">
            <text:p>454.73<text:s/></text:p>
          </table:table-cell>
          <table:table-cell office:value-type="float" office:value="766.86" table:style-name="ce6">
            <text:p>766.86<text:s/></text:p>
          </table:table-cell>
          <table:table-cell office:value-type="float" office:value="311.45999999999998" table:style-name="ce6">
            <text:p>311.46<text:s/></text:p>
          </table:table-cell>
          <table:table-cell office:value-type="float" office:value="669.97" table:style-name="ce6">
            <text:p>669.97<text:s/></text:p>
          </table:table-cell>
          <table:table-cell office:value-type="float" office:value="527.42999999999995" table:style-name="ce6">
            <text:p>527.43<text:s/></text:p>
          </table:table-cell>
          <table:table-cell office:value-type="float" office:value="278.08999999999997" table:style-name="ce6">
            <text:p>278.09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449.71" table:style-name="ce6">
            <text:p>449.71<text:s/></text:p>
          </table:table-cell>
          <table:table-cell office:value-type="float" office:value="418.54" table:style-name="ce6">
            <text:p>418.54<text:s/></text:p>
          </table:table-cell>
          <table:table-cell office:value-type="float" office:value="5638.23" table:style-name="ce6">
            <text:p>5638.23<text:s/></text:p>
          </table:table-cell>
          <table:table-cell office:value-type="float" office:value="326.25" table:style-name="ce6">
            <text:p>326.25<text:s/></text:p>
          </table:table-cell>
          <table:table-cell office:value-type="float" office:value="118.89" table:style-name="ce6">
            <text:p>118.89<text:s/></text:p>
          </table:table-cell>
          <table:table-cell office:value-type="float" office:value="125.95" table:style-name="ce6">
            <text:p>125.95<text:s/></text:p>
          </table:table-cell>
          <table:table-cell office:value-type="float" office:value="76.17" table:style-name="ce6">
            <text:p>76.17<text:s/></text:p>
          </table:table-cell>
          <table:table-cell office:value-type="float" office:value="213.96" table:style-name="ce6">
            <text:p>213.96<text:s/></text:p>
          </table:table-cell>
          <table:table-cell office:value-type="float" office:value="378.12" table:style-name="ce6">
            <text:p>378.12<text:s/></text:p>
          </table:table-cell>
          <table:table-cell office:value-type="float" office:value="181.47" table:style-name="ce6">
            <text:p>181.47<text:s/></text:p>
          </table:table-cell>
          <table:table-cell office:value-type="float" office:value="995.49" table:style-name="ce6">
            <text:p>995.49<text:s/></text:p>
          </table:table-cell>
          <table:table-cell office:value-type="float" office:value="467.24" table:style-name="ce6">
            <text:p>467.24<text:s/></text:p>
          </table:table-cell>
          <table:table-cell office:value-type="float" office:value="11113.01" table:style-name="ce6">
            <text:p>11113.01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447.26" table:style-name="ce6">
            <text:p>447.26<text:s/></text:p>
          </table:table-cell>
          <table:table-cell office:value-type="float" office:value="255.78" table:style-name="ce6">
            <text:p>255.78<text:s/></text:p>
          </table:table-cell>
          <table:table-cell office:value-type="float" office:value="334.6" table:style-name="ce6">
            <text:p>334.60<text:s/></text:p>
          </table:table-cell>
          <table:table-cell office:value-type="float" office:value="362.68" table:style-name="ce6">
            <text:p>362.68<text:s/></text:p>
          </table:table-cell>
          <table:table-cell office:value-type="float" office:value="182.47" table:style-name="ce6">
            <text:p>182.47<text:s/></text:p>
          </table:table-cell>
          <table:table-cell office:value-type="float" office:value="300.25" table:style-name="ce6">
            <text:p>300.25<text:s/></text:p>
          </table:table-cell>
          <table:table-cell office:value-type="float" office:value="570.65" table:style-name="ce6">
            <text:p>570.65<text:s/></text:p>
          </table:table-cell>
          <table:table-cell office:value-type="float" office:value="653.04999999999995" table:style-name="ce6">
            <text:p>653.05<text:s/></text:p>
          </table:table-cell>
          <table:table-cell office:value-type="float" office:value="353.67" table:style-name="ce6">
            <text:p>353.67<text:s/></text:p>
          </table:table-cell>
          <table:table-cell office:value-type="float" office:value="646.92999999999995" table:style-name="ce6">
            <text:p>646.93<text:s/></text:p>
          </table:table-cell>
          <table:table-cell office:value-type="float" office:value="522.37" table:style-name="ce6">
            <text:p>522.37<text:s/></text:p>
          </table:table-cell>
          <table:table-cell office:value-type="float" office:value="361.19" table:style-name="ce6">
            <text:p>361.19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6"/>
          <table:table-cell table:style-name="ce11"/>
          <table:table-cell table:number-columns-repeated="12" table:style-name="ce6"/>
          <table:table-cell table:number-columns-repeated="16357"/>
        </table:table-row>
        <table:table-row table:style-name="ro5">
          <table:table-cell office:value-type="string" table:style-name="ce16">
            <text:p>９　４　年２００５</text:p>
          </table:table-cell>
          <table:table-cell office:value-type="float" office:value="487.49" table:style-name="ce6">
            <text:p>487.49<text:s/></text:p>
          </table:table-cell>
          <table:table-cell office:value-type="float" office:value="413.49" table:style-name="ce6">
            <text:p>413.49<text:s/></text:p>
          </table:table-cell>
          <table:table-cell office:value-type="float" office:value="4691.8999999999996" table:style-name="ce6">
            <text:p>4691.90<text:s/></text:p>
          </table:table-cell>
          <table:table-cell office:value-type="float" office:value="280.93" table:style-name="ce6">
            <text:p>280.93<text:s/></text:p>
          </table:table-cell>
          <table:table-cell office:value-type="float" office:value="145.97" table:style-name="ce6">
            <text:p>145.97<text:s/></text:p>
          </table:table-cell>
          <table:table-cell office:value-type="float" office:value="133.27000000000001" table:style-name="ce6">
            <text:p>133.27<text:s/></text:p>
          </table:table-cell>
          <table:table-cell office:value-type="float" office:value="78.37" table:style-name="ce6">
            <text:p>78.37<text:s/></text:p>
          </table:table-cell>
          <table:table-cell office:value-type="float" office:value="219.85" table:style-name="ce6">
            <text:p>219.85<text:s/></text:p>
          </table:table-cell>
          <table:table-cell office:value-type="float" office:value="380.13" table:style-name="ce6">
            <text:p>380.13<text:s/></text:p>
          </table:table-cell>
          <table:table-cell office:value-type="float" office:value="174.48" table:style-name="ce6">
            <text:p>174.48<text:s/></text:p>
          </table:table-cell>
          <table:table-cell office:value-type="float" office:value="1099.01" table:style-name="ce6">
            <text:p>1099.01<text:s/></text:p>
          </table:table-cell>
          <table:table-cell office:value-type="float" office:value="487.19" table:style-name="ce6">
            <text:p>487.19<text:s/></text:p>
          </table:table-cell>
          <table:table-cell office:value-type="float" office:value="10963.23" table:style-name="ce6">
            <text:p>10963.23<text:s/></text:p>
          </table:table-cell>
          <table:table-cell office:value-type="string" table:style-name="ce16">
            <text:p>９　４　年２００５</text:p>
          </table:table-cell>
          <table:table-cell office:value-type="float" office:value="468.04" table:style-name="ce6">
            <text:p>468.04<text:s/></text:p>
          </table:table-cell>
          <table:table-cell office:value-type="float" office:value="286.99" table:style-name="ce6">
            <text:p>286.99<text:s/></text:p>
          </table:table-cell>
          <table:table-cell office:value-type="float" office:value="353.61" table:style-name="ce6">
            <text:p>353.61<text:s/></text:p>
          </table:table-cell>
          <table:table-cell office:value-type="float" office:value="393.62" table:style-name="ce6">
            <text:p>393.62<text:s/></text:p>
          </table:table-cell>
          <table:table-cell office:value-type="float" office:value="240.25" table:style-name="ce6">
            <text:p>240.25<text:s/></text:p>
          </table:table-cell>
          <table:table-cell office:value-type="float" office:value="335.26" table:style-name="ce6">
            <text:p>335.26<text:s/></text:p>
          </table:table-cell>
          <table:table-cell office:value-type="float" office:value="552.20000000000005" table:style-name="ce6">
            <text:p>552.20<text:s/></text:p>
          </table:table-cell>
          <table:table-cell office:value-type="float" office:value="781.78" table:style-name="ce6">
            <text:p>781.78<text:s/></text:p>
          </table:table-cell>
          <table:table-cell office:value-type="float" office:value="360.78" table:style-name="ce6">
            <text:p>360.78<text:s/></text:p>
          </table:table-cell>
          <table:table-cell office:value-type="float" office:value="687.6" table:style-name="ce6">
            <text:p>687.60<text:s/></text:p>
          </table:table-cell>
          <table:table-cell office:value-type="float" office:value="466.68" table:style-name="ce6">
            <text:p>466.68<text:s/></text:p>
          </table:table-cell>
          <table:table-cell office:value-type="float" office:value="317.66000000000003" table:style-name="ce6">
            <text:p>317.66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482.13" table:style-name="ce6">
            <text:p>482.13<text:s/></text:p>
          </table:table-cell>
          <table:table-cell office:value-type="float" office:value="443.07" table:style-name="ce6">
            <text:p>443.07<text:s/></text:p>
          </table:table-cell>
          <table:table-cell office:value-type="float" office:value="5197.12" table:style-name="ce6">
            <text:p>5197.12<text:s/></text:p>
          </table:table-cell>
          <table:table-cell office:value-type="float" office:value="273.82" table:style-name="ce6">
            <text:p>273.82<text:s/></text:p>
          </table:table-cell>
          <table:table-cell office:value-type="float" office:value="136.32" table:style-name="ce6">
            <text:p>136.32<text:s/></text:p>
          </table:table-cell>
          <table:table-cell office:value-type="float" office:value="138.97" table:style-name="ce6">
            <text:p>138.97<text:s/></text:p>
          </table:table-cell>
          <table:table-cell office:value-type="float" office:value="66.89" table:style-name="ce6">
            <text:p>66.89<text:s/></text:p>
          </table:table-cell>
          <table:table-cell office:value-type="float" office:value="206.33" table:style-name="ce6">
            <text:p>206.33<text:s/></text:p>
          </table:table-cell>
          <table:table-cell office:value-type="float" office:value="401.69" table:style-name="ce6">
            <text:p>401.69<text:s/></text:p>
          </table:table-cell>
          <table:table-cell office:value-type="float" office:value="191.08" table:style-name="ce6">
            <text:p>191.08<text:s/></text:p>
          </table:table-cell>
          <table:table-cell office:value-type="float" office:value="1058.92" table:style-name="ce6">
            <text:p>1058.92<text:s/></text:p>
          </table:table-cell>
          <table:table-cell office:value-type="float" office:value="446.79" table:style-name="ce6">
            <text:p>446.79<text:s/></text:p>
          </table:table-cell>
          <table:table-cell office:value-type="float" office:value="14032.57" table:style-name="ce6">
            <text:p>14032.57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492.08" table:style-name="ce6">
            <text:p>492.08<text:s/></text:p>
          </table:table-cell>
          <table:table-cell office:value-type="float" office:value="260.22000000000003" table:style-name="ce6">
            <text:p>260.22<text:s/></text:p>
          </table:table-cell>
          <table:table-cell office:value-type="float" office:value="339.06" table:style-name="ce6">
            <text:p>339.06<text:s/></text:p>
          </table:table-cell>
          <table:table-cell office:value-type="float" office:value="427.08" table:style-name="ce6">
            <text:p>427.08<text:s/></text:p>
          </table:table-cell>
          <table:table-cell office:value-type="float" office:value="230.52" table:style-name="ce6">
            <text:p>230.52<text:s/></text:p>
          </table:table-cell>
          <table:table-cell office:value-type="float" office:value="329.68" table:style-name="ce6">
            <text:p>329.68<text:s/></text:p>
          </table:table-cell>
          <table:table-cell office:value-type="float" office:value="504.05" table:style-name="ce6">
            <text:p>504.05<text:s/></text:p>
          </table:table-cell>
          <table:table-cell office:value-type="float" office:value="725.95" table:style-name="ce6">
            <text:p>725.95<text:s/></text:p>
          </table:table-cell>
          <table:table-cell office:value-type="float" office:value="382.75" table:style-name="ce6">
            <text:p>382.75<text:s/></text:p>
          </table:table-cell>
          <table:table-cell office:value-type="float" office:value="615.94000000000005" table:style-name="ce6">
            <text:p>615.94<text:s/></text:p>
          </table:table-cell>
          <table:table-cell office:value-type="float" office:value="392.19" table:style-name="ce6">
            <text:p>392.19<text:s/></text:p>
          </table:table-cell>
          <table:table-cell office:value-type="float" office:value="302.17" table:style-name="ce6">
            <text:p>302.17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441.39" table:style-name="ce6">
            <text:p>441.39<text:s/></text:p>
          </table:table-cell>
          <table:table-cell office:value-type="float" office:value="390.54" table:style-name="ce6">
            <text:p>390.54<text:s/></text:p>
          </table:table-cell>
          <table:table-cell office:value-type="float" office:value="4841.0200000000004" table:style-name="ce6">
            <text:p>4841.02<text:s/></text:p>
          </table:table-cell>
          <table:table-cell office:value-type="float" office:value="257.29000000000002" table:style-name="ce6">
            <text:p>257.29<text:s/></text:p>
          </table:table-cell>
          <table:table-cell office:value-type="float" office:value="142.34" table:style-name="ce6">
            <text:p>142.34<text:s/></text:p>
          </table:table-cell>
          <table:table-cell office:value-type="float" office:value="133.46" table:style-name="ce6">
            <text:p>133.46<text:s/></text:p>
          </table:table-cell>
          <table:table-cell office:value-type="float" office:value="79.709999999999994" table:style-name="ce6">
            <text:p>79.71<text:s/></text:p>
          </table:table-cell>
          <table:table-cell office:value-type="float" office:value="236.79" table:style-name="ce6">
            <text:p>236.79<text:s/></text:p>
          </table:table-cell>
          <table:table-cell office:value-type="float" office:value="361.77" table:style-name="ce6">
            <text:p>361.77<text:s/></text:p>
          </table:table-cell>
          <table:table-cell office:value-type="float" office:value="138.38" table:style-name="ce6">
            <text:p>138.38<text:s/></text:p>
          </table:table-cell>
          <table:table-cell office:value-type="float" office:value="1015.47" table:style-name="ce6">
            <text:p>1015.47<text:s/></text:p>
          </table:table-cell>
          <table:table-cell office:value-type="float" office:value="476.23" table:style-name="ce6">
            <text:p>476.23<text:s/></text:p>
          </table:table-cell>
          <table:table-cell office:value-type="float" office:value="8758.66" table:style-name="ce6">
            <text:p>8758.66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445.63" table:style-name="ce6">
            <text:p>445.63<text:s/></text:p>
          </table:table-cell>
          <table:table-cell office:value-type="float" office:value="280" table:style-name="ce6">
            <text:p>280.00<text:s/></text:p>
          </table:table-cell>
          <table:table-cell office:value-type="float" office:value="361.76" table:style-name="ce6">
            <text:p>361.76<text:s/></text:p>
          </table:table-cell>
          <table:table-cell office:value-type="float" office:value="444.36" table:style-name="ce6">
            <text:p>444.36<text:s/></text:p>
          </table:table-cell>
          <table:table-cell office:value-type="float" office:value="263.11" table:style-name="ce6">
            <text:p>263.11<text:s/></text:p>
          </table:table-cell>
          <table:table-cell office:value-type="float" office:value="357.56" table:style-name="ce6">
            <text:p>357.56<text:s/></text:p>
          </table:table-cell>
          <table:table-cell office:value-type="float" office:value="396.74" table:style-name="ce6">
            <text:p>396.74<text:s/></text:p>
          </table:table-cell>
          <table:table-cell office:value-type="float" office:value="641.9" table:style-name="ce6">
            <text:p>641.90<text:s/></text:p>
          </table:table-cell>
          <table:table-cell office:value-type="float" office:value="344.74" table:style-name="ce6">
            <text:p>344.74<text:s/></text:p>
          </table:table-cell>
          <table:table-cell office:value-type="float" office:value="680.88" table:style-name="ce6">
            <text:p>680.88<text:s/></text:p>
          </table:table-cell>
          <table:table-cell office:value-type="float" office:value="439.29" table:style-name="ce6">
            <text:p>439.29<text:s/></text:p>
          </table:table-cell>
          <table:table-cell office:value-type="float" office:value="290.99" table:style-name="ce6">
            <text:p>290.99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507.94" table:style-name="ce6">
            <text:p>507.94<text:s/></text:p>
          </table:table-cell>
          <table:table-cell office:value-type="float" office:value="412.44" table:style-name="ce6">
            <text:p>412.44<text:s/></text:p>
          </table:table-cell>
          <table:table-cell office:value-type="float" office:value="3196.18" table:style-name="ce6">
            <text:p>3196.18<text:s/></text:p>
          </table:table-cell>
          <table:table-cell office:value-type="float" office:value="268.95999999999998" table:style-name="ce6">
            <text:p>268.96<text:s/></text:p>
          </table:table-cell>
          <table:table-cell office:value-type="float" office:value="174.35" table:style-name="ce6">
            <text:p>174.35<text:s/></text:p>
          </table:table-cell>
          <table:table-cell office:value-type="float" office:value="136.47" table:style-name="ce6">
            <text:p>136.47<text:s/></text:p>
          </table:table-cell>
          <table:table-cell office:value-type="float" office:value="81.39" table:style-name="ce6">
            <text:p>81.39<text:s/></text:p>
          </table:table-cell>
          <table:table-cell office:value-type="float" office:value="230" table:style-name="ce6">
            <text:p>230.00<text:s/></text:p>
          </table:table-cell>
          <table:table-cell office:value-type="float" office:value="370.41" table:style-name="ce6">
            <text:p>370.41<text:s/></text:p>
          </table:table-cell>
          <table:table-cell office:value-type="float" office:value="172.34" table:style-name="ce6">
            <text:p>172.34<text:s/></text:p>
          </table:table-cell>
          <table:table-cell office:value-type="float" office:value="1243.68" table:style-name="ce6">
            <text:p>1243.68<text:s/></text:p>
          </table:table-cell>
          <table:table-cell office:value-type="float" office:value="527.92999999999995" table:style-name="ce6">
            <text:p>527.93<text:s/></text:p>
          </table:table-cell>
          <table:table-cell office:value-type="float" office:value="9041.34" table:style-name="ce6">
            <text:p>9041.34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510.37" table:style-name="ce6">
            <text:p>510.37<text:s/></text:p>
          </table:table-cell>
          <table:table-cell office:value-type="float" office:value="330.38" table:style-name="ce6">
            <text:p>330.38<text:s/></text:p>
          </table:table-cell>
          <table:table-cell office:value-type="float" office:value="349.72" table:style-name="ce6">
            <text:p>349.72<text:s/></text:p>
          </table:table-cell>
          <table:table-cell office:value-type="float" office:value="371.73" table:style-name="ce6">
            <text:p>371.73<text:s/></text:p>
          </table:table-cell>
          <table:table-cell office:value-type="float" office:value="283.67" table:style-name="ce6">
            <text:p>283.67<text:s/></text:p>
          </table:table-cell>
          <table:table-cell office:value-type="float" office:value="356.19" table:style-name="ce6">
            <text:p>356.19<text:s/></text:p>
          </table:table-cell>
          <table:table-cell office:value-type="float" office:value="581.57000000000005" table:style-name="ce6">
            <text:p>581.57<text:s/></text:p>
          </table:table-cell>
          <table:table-cell office:value-type="float" office:value="868.23" table:style-name="ce6">
            <text:p>868.23<text:s/></text:p>
          </table:table-cell>
          <table:table-cell office:value-type="float" office:value="338.51" table:style-name="ce6">
            <text:p>338.51<text:s/></text:p>
          </table:table-cell>
          <table:table-cell office:value-type="float" office:value="720.4" table:style-name="ce6">
            <text:p>720.40<text:s/></text:p>
          </table:table-cell>
          <table:table-cell office:value-type="float" office:value="508.14" table:style-name="ce6">
            <text:p>508.14<text:s/></text:p>
          </table:table-cell>
          <table:table-cell office:value-type="float" office:value="281.89" table:style-name="ce6">
            <text:p>281.89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517.64" table:style-name="ce6">
            <text:p>517.64<text:s/></text:p>
          </table:table-cell>
          <table:table-cell office:value-type="float" office:value="410.16" table:style-name="ce6">
            <text:p>410.16<text:s/></text:p>
          </table:table-cell>
          <table:table-cell office:value-type="float" office:value="5492.66" table:style-name="ce6">
            <text:p>5492.66<text:s/></text:p>
          </table:table-cell>
          <table:table-cell office:value-type="float" office:value="325.12" table:style-name="ce6">
            <text:p>325.12<text:s/></text:p>
          </table:table-cell>
          <table:table-cell office:value-type="float" office:value="129.82" table:style-name="ce6">
            <text:p>129.82<text:s/></text:p>
          </table:table-cell>
          <table:table-cell office:value-type="float" office:value="124.9" table:style-name="ce6">
            <text:p>124.90<text:s/></text:p>
          </table:table-cell>
          <table:table-cell office:value-type="float" office:value="85.08" table:style-name="ce6">
            <text:p>85.08<text:s/></text:p>
          </table:table-cell>
          <table:table-cell office:value-type="float" office:value="206.75" table:style-name="ce6">
            <text:p>206.75<text:s/></text:p>
          </table:table-cell>
          <table:table-cell office:value-type="float" office:value="386.97" table:style-name="ce6">
            <text:p>386.97<text:s/></text:p>
          </table:table-cell>
          <table:table-cell office:value-type="float" office:value="197.43" table:style-name="ce6">
            <text:p>197.43<text:s/></text:p>
          </table:table-cell>
          <table:table-cell office:value-type="float" office:value="1078.99" table:style-name="ce6">
            <text:p>1078.99<text:s/></text:p>
          </table:table-cell>
          <table:table-cell office:value-type="float" office:value="494.48" table:style-name="ce6">
            <text:p>494.48<text:s/></text:p>
          </table:table-cell>
          <table:table-cell office:value-type="float" office:value="12258.55" table:style-name="ce6">
            <text:p>12258.55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429.64" table:style-name="ce6">
            <text:p>429.64<text:s/></text:p>
          </table:table-cell>
          <table:table-cell office:value-type="float" office:value="276.38" table:style-name="ce6">
            <text:p>276.38<text:s/></text:p>
          </table:table-cell>
          <table:table-cell office:value-type="float" office:value="363.07" table:style-name="ce6">
            <text:p>363.07<text:s/></text:p>
          </table:table-cell>
          <table:table-cell office:value-type="float" office:value="336.53" table:style-name="ce6">
            <text:p>336.53<text:s/></text:p>
          </table:table-cell>
          <table:table-cell office:value-type="float" office:value="183.56" table:style-name="ce6">
            <text:p>183.56<text:s/></text:p>
          </table:table-cell>
          <table:table-cell office:value-type="float" office:value="297.39999999999998" table:style-name="ce6">
            <text:p>297.40<text:s/></text:p>
          </table:table-cell>
          <table:table-cell office:value-type="float" office:value="727.4" table:style-name="ce6">
            <text:p>727.40<text:s/></text:p>
          </table:table-cell>
          <table:table-cell office:value-type="float" office:value="877.05" table:style-name="ce6">
            <text:p>877.05<text:s/></text:p>
          </table:table-cell>
          <table:table-cell office:value-type="float" office:value="377.93" table:style-name="ce6">
            <text:p>377.93<text:s/></text:p>
          </table:table-cell>
          <table:table-cell office:value-type="float" office:value="730.03" table:style-name="ce6">
            <text:p>730.03<text:s/></text:p>
          </table:table-cell>
          <table:table-cell office:value-type="float" office:value="518.77" table:style-name="ce6">
            <text:p>518.77<text:s/></text:p>
          </table:table-cell>
          <table:table-cell office:value-type="float" office:value="395.39" table:style-name="ce6">
            <text:p>395.39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6"/>
          <table:table-cell table:style-name="ce11"/>
          <table:table-cell table:number-columns-repeated="12" table:style-name="ce6"/>
          <table:table-cell table:number-columns-repeated="16357"/>
        </table:table-row>
        <table:table-row table:style-name="ro5">
          <table:table-cell office:value-type="string" table:style-name="ce16">
            <text:p>９　５　年２００６</text:p>
          </table:table-cell>
          <table:table-cell office:value-type="float" office:value="518.26" table:style-name="ce6">
            <text:p>518.26<text:s/></text:p>
          </table:table-cell>
          <table:table-cell office:value-type="float" office:value="426.95" table:style-name="ce6">
            <text:p>426.95<text:s/></text:p>
          </table:table-cell>
          <table:table-cell office:value-type="float" office:value="4507.7299999999996" table:style-name="ce6">
            <text:p>4507.73<text:s/></text:p>
          </table:table-cell>
          <table:table-cell office:value-type="float" office:value="278.3" table:style-name="ce6">
            <text:p>278.30<text:s/></text:p>
          </table:table-cell>
          <table:table-cell office:value-type="float" office:value="133.79" table:style-name="ce6">
            <text:p>133.79<text:s/></text:p>
          </table:table-cell>
          <table:table-cell office:value-type="float" office:value="117.19" table:style-name="ce6">
            <text:p>117.19<text:s/></text:p>
          </table:table-cell>
          <table:table-cell office:value-type="float" office:value="90.2" table:style-name="ce6">
            <text:p>90.20<text:s/></text:p>
          </table:table-cell>
          <table:table-cell office:value-type="float" office:value="233.51" table:style-name="ce6">
            <text:p>233.51<text:s/></text:p>
          </table:table-cell>
          <table:table-cell office:value-type="float" office:value="375.65" table:style-name="ce6">
            <text:p>375.65<text:s/></text:p>
          </table:table-cell>
          <table:table-cell office:value-type="float" office:value="164.04" table:style-name="ce6">
            <text:p>164.04<text:s/></text:p>
          </table:table-cell>
          <table:table-cell office:value-type="float" office:value="1183.47" table:style-name="ce6">
            <text:p>1183.47<text:s/></text:p>
          </table:table-cell>
          <table:table-cell office:value-type="float" office:value="536.21" table:style-name="ce6">
            <text:p>536.21<text:s/></text:p>
          </table:table-cell>
          <table:table-cell office:value-type="float" office:value="10902.55" table:style-name="ce6">
            <text:p>10902.55<text:s/></text:p>
          </table:table-cell>
          <table:table-cell office:value-type="string" table:style-name="ce16">
            <text:p>９　５　年２００６</text:p>
          </table:table-cell>
          <table:table-cell office:value-type="float" office:value="463.91" table:style-name="ce6">
            <text:p>463.91<text:s/></text:p>
          </table:table-cell>
          <table:table-cell office:value-type="float" office:value="277.47000000000003" table:style-name="ce6">
            <text:p>277.47<text:s/></text:p>
          </table:table-cell>
          <table:table-cell office:value-type="float" office:value="355.08" table:style-name="ce6">
            <text:p>355.08<text:s/></text:p>
          </table:table-cell>
          <table:table-cell office:value-type="float" office:value="442.25" table:style-name="ce6">
            <text:p>442.25<text:s/></text:p>
          </table:table-cell>
          <table:table-cell office:value-type="float" office:value="240.5" table:style-name="ce6">
            <text:p>240.50<text:s/></text:p>
          </table:table-cell>
          <table:table-cell office:value-type="float" office:value="346.5" table:style-name="ce6">
            <text:p>346.50<text:s/></text:p>
          </table:table-cell>
          <table:table-cell office:value-type="float" office:value="640.03" table:style-name="ce6">
            <text:p>640.03<text:s/></text:p>
          </table:table-cell>
          <table:table-cell office:value-type="float" office:value="872.17" table:style-name="ce6">
            <text:p>872.17<text:s/></text:p>
          </table:table-cell>
          <table:table-cell office:value-type="float" office:value="345.18" table:style-name="ce6">
            <text:p>345.18<text:s/></text:p>
          </table:table-cell>
          <table:table-cell office:value-type="float" office:value="640.44000000000005" table:style-name="ce6">
            <text:p>640.44<text:s/></text:p>
          </table:table-cell>
          <table:table-cell office:value-type="float" office:value="532.66999999999996" table:style-name="ce6">
            <text:p>532.67<text:s/></text:p>
          </table:table-cell>
          <table:table-cell office:value-type="float" office:value="316.89999999999998" table:style-name="ce6">
            <text:p>316.90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514.08000000000004" table:style-name="ce6">
            <text:p>514.08<text:s/></text:p>
          </table:table-cell>
          <table:table-cell office:value-type="float" office:value="483.14" table:style-name="ce6">
            <text:p>483.14<text:s/></text:p>
          </table:table-cell>
          <table:table-cell office:value-type="float" office:value="4400.3500000000004" table:style-name="ce6">
            <text:p>4400.35<text:s/></text:p>
          </table:table-cell>
          <table:table-cell office:value-type="float" office:value="282.22000000000003" table:style-name="ce6">
            <text:p>282.22<text:s/></text:p>
          </table:table-cell>
          <table:table-cell office:value-type="float" office:value="122.33" table:style-name="ce6">
            <text:p>122.33<text:s/></text:p>
          </table:table-cell>
          <table:table-cell office:value-type="float" office:value="121.18" table:style-name="ce6">
            <text:p>121.18<text:s/></text:p>
          </table:table-cell>
          <table:table-cell office:value-type="float" office:value="76.760000000000005" table:style-name="ce6">
            <text:p>76.76<text:s/></text:p>
          </table:table-cell>
          <table:table-cell office:value-type="float" office:value="211.72" table:style-name="ce6">
            <text:p>211.72<text:s/></text:p>
          </table:table-cell>
          <table:table-cell office:value-type="float" office:value="362.47" table:style-name="ce6">
            <text:p>362.47<text:s/></text:p>
          </table:table-cell>
          <table:table-cell office:value-type="float" office:value="170.38" table:style-name="ce6">
            <text:p>170.38<text:s/></text:p>
          </table:table-cell>
          <table:table-cell office:value-type="float" office:value="1149.3699999999999" table:style-name="ce6">
            <text:p>1149.37<text:s/></text:p>
          </table:table-cell>
          <table:table-cell office:value-type="float" office:value="527.70000000000005" table:style-name="ce6">
            <text:p>527.70<text:s/></text:p>
          </table:table-cell>
          <table:table-cell office:value-type="float" office:value="12875.6" table:style-name="ce6">
            <text:p>12875.60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464.87" table:style-name="ce6">
            <text:p>464.87<text:s/></text:p>
          </table:table-cell>
          <table:table-cell office:value-type="float" office:value="247.01" table:style-name="ce6">
            <text:p>247.01<text:s/></text:p>
          </table:table-cell>
          <table:table-cell office:value-type="float" office:value="338.26" table:style-name="ce6">
            <text:p>338.26<text:s/></text:p>
          </table:table-cell>
          <table:table-cell office:value-type="float" office:value="443.4" table:style-name="ce6">
            <text:p>443.40<text:s/></text:p>
          </table:table-cell>
          <table:table-cell office:value-type="float" office:value="228.07" table:style-name="ce6">
            <text:p>228.07<text:s/></text:p>
          </table:table-cell>
          <table:table-cell office:value-type="float" office:value="320.51" table:style-name="ce6">
            <text:p>320.51<text:s/></text:p>
          </table:table-cell>
          <table:table-cell office:value-type="float" office:value="571.03" table:style-name="ce6">
            <text:p>571.03<text:s/></text:p>
          </table:table-cell>
          <table:table-cell office:value-type="float" office:value="829.79" table:style-name="ce6">
            <text:p>829.79<text:s/></text:p>
          </table:table-cell>
          <table:table-cell office:value-type="float" office:value="396.33" table:style-name="ce6">
            <text:p>396.33<text:s/></text:p>
          </table:table-cell>
          <table:table-cell office:value-type="float" office:value="675.43" table:style-name="ce6">
            <text:p>675.43<text:s/></text:p>
          </table:table-cell>
          <table:table-cell office:value-type="float" office:value="537.69000000000005" table:style-name="ce6">
            <text:p>537.69<text:s/></text:p>
          </table:table-cell>
          <table:table-cell office:value-type="float" office:value="308.70999999999998" table:style-name="ce6">
            <text:p>308.71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480.5" table:style-name="ce6">
            <text:p>480.50<text:s/></text:p>
          </table:table-cell>
          <table:table-cell office:value-type="float" office:value="452.87" table:style-name="ce6">
            <text:p>452.87<text:s/></text:p>
          </table:table-cell>
          <table:table-cell office:value-type="float" office:value="4310.84" table:style-name="ce6">
            <text:p>4310.84<text:s/></text:p>
          </table:table-cell>
          <table:table-cell office:value-type="float" office:value="276.60000000000002" table:style-name="ce6">
            <text:p>276.60<text:s/></text:p>
          </table:table-cell>
          <table:table-cell office:value-type="float" office:value="129.81" table:style-name="ce6">
            <text:p>129.81<text:s/></text:p>
          </table:table-cell>
          <table:table-cell office:value-type="float" office:value="107.05" table:style-name="ce6">
            <text:p>107.05<text:s/></text:p>
          </table:table-cell>
          <table:table-cell office:value-type="float" office:value="87.47" table:style-name="ce6">
            <text:p>87.47<text:s/></text:p>
          </table:table-cell>
          <table:table-cell office:value-type="float" office:value="253.66" table:style-name="ce6">
            <text:p>253.66<text:s/></text:p>
          </table:table-cell>
          <table:table-cell office:value-type="float" office:value="358.35" table:style-name="ce6">
            <text:p>358.35<text:s/></text:p>
          </table:table-cell>
          <table:table-cell office:value-type="float" office:value="139.5" table:style-name="ce6">
            <text:p>139.50<text:s/></text:p>
          </table:table-cell>
          <table:table-cell office:value-type="float" office:value="1194.1199999999999" table:style-name="ce6">
            <text:p>1194.12<text:s/></text:p>
          </table:table-cell>
          <table:table-cell office:value-type="float" office:value="510.35" table:style-name="ce6">
            <text:p>510.35<text:s/></text:p>
          </table:table-cell>
          <table:table-cell office:value-type="float" office:value="9888.66" table:style-name="ce6">
            <text:p>9888.66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477.54" table:style-name="ce6">
            <text:p>477.54<text:s/></text:p>
          </table:table-cell>
          <table:table-cell office:value-type="float" office:value="259.04000000000002" table:style-name="ce6">
            <text:p>259.04<text:s/></text:p>
          </table:table-cell>
          <table:table-cell office:value-type="float" office:value="368.09" table:style-name="ce6">
            <text:p>368.09<text:s/></text:p>
          </table:table-cell>
          <table:table-cell office:value-type="float" office:value="481.61" table:style-name="ce6">
            <text:p>481.61<text:s/></text:p>
          </table:table-cell>
          <table:table-cell office:value-type="float" office:value="268.47000000000003" table:style-name="ce6">
            <text:p>268.47<text:s/></text:p>
          </table:table-cell>
          <table:table-cell office:value-type="float" office:value="368.13" table:style-name="ce6">
            <text:p>368.13<text:s/></text:p>
          </table:table-cell>
          <table:table-cell office:value-type="float" office:value="501.48" table:style-name="ce6">
            <text:p>501.48<text:s/></text:p>
          </table:table-cell>
          <table:table-cell office:value-type="float" office:value="718.46" table:style-name="ce6">
            <text:p>718.46<text:s/></text:p>
          </table:table-cell>
          <table:table-cell office:value-type="float" office:value="316.85000000000002" table:style-name="ce6">
            <text:p>316.85<text:s/></text:p>
          </table:table-cell>
          <table:table-cell office:value-type="float" office:value="616.98" table:style-name="ce6">
            <text:p>616.98<text:s/></text:p>
          </table:table-cell>
          <table:table-cell office:value-type="float" office:value="551.37" table:style-name="ce6">
            <text:p>551.37<text:s/></text:p>
          </table:table-cell>
          <table:table-cell office:value-type="float" office:value="289.94" table:style-name="ce6">
            <text:p>289.94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543.25" table:style-name="ce6">
            <text:p>543.25<text:s/></text:p>
          </table:table-cell>
          <table:table-cell office:value-type="float" office:value="399.62" table:style-name="ce6">
            <text:p>399.62<text:s/></text:p>
          </table:table-cell>
          <table:table-cell office:value-type="float" office:value="3888.14" table:style-name="ce6">
            <text:p>3888.14<text:s/></text:p>
          </table:table-cell>
          <table:table-cell office:value-type="float" office:value="242.73" table:style-name="ce6">
            <text:p>242.73<text:s/></text:p>
          </table:table-cell>
          <table:table-cell office:value-type="float" office:value="158.78" table:style-name="ce6">
            <text:p>158.78<text:s/></text:p>
          </table:table-cell>
          <table:table-cell office:value-type="float" office:value="122.39" table:style-name="ce6">
            <text:p>122.39<text:s/></text:p>
          </table:table-cell>
          <table:table-cell office:value-type="float" office:value="92.23" table:style-name="ce6">
            <text:p>92.23<text:s/></text:p>
          </table:table-cell>
          <table:table-cell office:value-type="float" office:value="249.62" table:style-name="ce6">
            <text:p>249.62<text:s/></text:p>
          </table:table-cell>
          <table:table-cell office:value-type="float" office:value="384.31" table:style-name="ce6">
            <text:p>384.31<text:s/></text:p>
          </table:table-cell>
          <table:table-cell office:value-type="float" office:value="165.9" table:style-name="ce6">
            <text:p>165.90<text:s/></text:p>
          </table:table-cell>
          <table:table-cell office:value-type="float" office:value="1310.3900000000001" table:style-name="ce6">
            <text:p>1310.39<text:s/></text:p>
          </table:table-cell>
          <table:table-cell office:value-type="float" office:value="580.63" table:style-name="ce6">
            <text:p>580.63<text:s/></text:p>
          </table:table-cell>
          <table:table-cell office:value-type="float" office:value="9516.36" table:style-name="ce6">
            <text:p>9516.36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481.99" table:style-name="ce6">
            <text:p>481.99<text:s/></text:p>
          </table:table-cell>
          <table:table-cell office:value-type="float" office:value="328.41" table:style-name="ce6">
            <text:p>328.41<text:s/></text:p>
          </table:table-cell>
          <table:table-cell office:value-type="float" office:value="343.71" table:style-name="ce6">
            <text:p>343.71<text:s/></text:p>
          </table:table-cell>
          <table:table-cell office:value-type="float" office:value="464.68" table:style-name="ce6">
            <text:p>464.68<text:s/></text:p>
          </table:table-cell>
          <table:table-cell office:value-type="float" office:value="288.56" table:style-name="ce6">
            <text:p>288.56<text:s/></text:p>
          </table:table-cell>
          <table:table-cell office:value-type="float" office:value="378.83" table:style-name="ce6">
            <text:p>378.83<text:s/></text:p>
          </table:table-cell>
          <table:table-cell office:value-type="float" office:value="669.59" table:style-name="ce6">
            <text:p>669.59<text:s/></text:p>
          </table:table-cell>
          <table:table-cell office:value-type="float" office:value="963.08" table:style-name="ce6">
            <text:p>963.08<text:s/></text:p>
          </table:table-cell>
          <table:table-cell office:value-type="float" office:value="337.58" table:style-name="ce6">
            <text:p>337.58<text:s/></text:p>
          </table:table-cell>
          <table:table-cell office:value-type="float" office:value="675.52" table:style-name="ce6">
            <text:p>675.52<text:s/></text:p>
          </table:table-cell>
          <table:table-cell office:value-type="float" office:value="525.55999999999995" table:style-name="ce6">
            <text:p>525.56<text:s/></text:p>
          </table:table-cell>
          <table:table-cell office:value-type="float" office:value="276.2" table:style-name="ce6">
            <text:p>276.20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534.16" table:style-name="ce6">
            <text:p>534.16<text:s/></text:p>
          </table:table-cell>
          <table:table-cell office:value-type="float" office:value="383.06" table:style-name="ce6">
            <text:p>383.06<text:s/></text:p>
          </table:table-cell>
          <table:table-cell office:value-type="float" office:value="5446.13" table:style-name="ce6">
            <text:p>5446.13<text:s/></text:p>
          </table:table-cell>
          <table:table-cell office:value-type="float" office:value="312.13" table:style-name="ce6">
            <text:p>312.13<text:s/></text:p>
          </table:table-cell>
          <table:table-cell office:value-type="float" office:value="121.98" table:style-name="ce6">
            <text:p>121.98<text:s/></text:p>
          </table:table-cell>
          <table:table-cell office:value-type="float" office:value="119.74" table:style-name="ce6">
            <text:p>119.74<text:s/></text:p>
          </table:table-cell>
          <table:table-cell office:value-type="float" office:value="105.23" table:style-name="ce6">
            <text:p>105.23<text:s/></text:p>
          </table:table-cell>
          <table:table-cell office:value-type="float" office:value="218.8" table:style-name="ce6">
            <text:p>218.80<text:s/></text:p>
          </table:table-cell>
          <table:table-cell office:value-type="float" office:value="399.46" table:style-name="ce6">
            <text:p>399.46<text:s/></text:p>
          </table:table-cell>
          <table:table-cell office:value-type="float" office:value="181.39" table:style-name="ce6">
            <text:p>181.39<text:s/></text:p>
          </table:table-cell>
          <table:table-cell office:value-type="float" office:value="1076.05" table:style-name="ce6">
            <text:p>1076.05<text:s/></text:p>
          </table:table-cell>
          <table:table-cell office:value-type="float" office:value="524.34" table:style-name="ce6">
            <text:p>524.34<text:s/></text:p>
          </table:table-cell>
          <table:table-cell office:value-type="float" office:value="11438.58" table:style-name="ce6">
            <text:p>11438.58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431.08" table:style-name="ce6">
            <text:p>431.08<text:s/></text:p>
          </table:table-cell>
          <table:table-cell office:value-type="float" office:value="273.02" table:style-name="ce6">
            <text:p>273.02<text:s/></text:p>
          </table:table-cell>
          <table:table-cell office:value-type="float" office:value="370" table:style-name="ce6">
            <text:p>370.00<text:s/></text:p>
          </table:table-cell>
          <table:table-cell office:value-type="float" office:value="381.02" table:style-name="ce6">
            <text:p>381.02<text:s/></text:p>
          </table:table-cell>
          <table:table-cell office:value-type="float" office:value="177.33" table:style-name="ce6">
            <text:p>177.33<text:s/></text:p>
          </table:table-cell>
          <table:table-cell office:value-type="float" office:value="315.33999999999997" table:style-name="ce6">
            <text:p>315.34<text:s/></text:p>
          </table:table-cell>
          <table:table-cell office:value-type="float" office:value="819.65" table:style-name="ce6">
            <text:p>819.65<text:s/></text:p>
          </table:table-cell>
          <table:table-cell office:value-type="float" office:value="969.1" table:style-name="ce6">
            <text:p>969.10<text:s/></text:p>
          </table:table-cell>
          <table:table-cell office:value-type="float" office:value="332.44" table:style-name="ce6">
            <text:p>332.44<text:s/></text:p>
          </table:table-cell>
          <table:table-cell office:value-type="float" office:value="594.54999999999995" table:style-name="ce6">
            <text:p>594.55<text:s/></text:p>
          </table:table-cell>
          <table:table-cell office:value-type="float" office:value="516.6" table:style-name="ce6">
            <text:p>516.60<text:s/></text:p>
          </table:table-cell>
          <table:table-cell office:value-type="float" office:value="396.3" table:style-name="ce6">
            <text:p>396.30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6"/>
          <table:table-cell table:style-name="ce11"/>
          <table:table-cell table:number-columns-repeated="12" table:style-name="ce6"/>
          <table:table-cell table:number-columns-repeated="16357"/>
        </table:table-row>
        <table:table-row table:style-name="ro5">
          <table:table-cell office:value-type="string" table:style-name="ce16">
            <text:p>９　６　年２００７</text:p>
          </table:table-cell>
          <table:table-cell office:value-type="float" office:value="559.24" table:style-name="ce6">
            <text:p>559.24<text:s/></text:p>
          </table:table-cell>
          <table:table-cell office:value-type="float" office:value="434.41" table:style-name="ce6">
            <text:p>434.41<text:s/></text:p>
          </table:table-cell>
          <table:table-cell office:value-type="float" office:value="4633.82" table:style-name="ce6">
            <text:p>4633.82<text:s/></text:p>
          </table:table-cell>
          <table:table-cell office:value-type="float" office:value="294.43" table:style-name="ce6">
            <text:p>294.43<text:s/></text:p>
          </table:table-cell>
          <table:table-cell office:value-type="float" office:value="121.27" table:style-name="ce6">
            <text:p>121.27<text:s/></text:p>
          </table:table-cell>
          <table:table-cell office:value-type="float" office:value="105.75" table:style-name="ce6">
            <text:p>105.75<text:s/></text:p>
          </table:table-cell>
          <table:table-cell office:value-type="float" office:value="87.77" table:style-name="ce6">
            <text:p>87.77<text:s/></text:p>
          </table:table-cell>
          <table:table-cell office:value-type="float" office:value="251.43" table:style-name="ce6">
            <text:p>251.43<text:s/></text:p>
          </table:table-cell>
          <table:table-cell office:value-type="float" office:value="409.99" table:style-name="ce6">
            <text:p>409.99<text:s/></text:p>
          </table:table-cell>
          <table:table-cell office:value-type="float" office:value="160.66" table:style-name="ce6">
            <text:p>160.66<text:s/></text:p>
          </table:table-cell>
          <table:table-cell office:value-type="float" office:value="1279.3599999999999" table:style-name="ce6">
            <text:p>1279.36<text:s/></text:p>
          </table:table-cell>
          <table:table-cell office:value-type="float" office:value="545.51" table:style-name="ce6">
            <text:p>545.51<text:s/></text:p>
          </table:table-cell>
          <table:table-cell office:value-type="float" office:value="11396.92" table:style-name="ce6">
            <text:p>11396.92<text:s/></text:p>
          </table:table-cell>
          <table:table-cell office:value-type="string" table:style-name="ce16">
            <text:p>９　６　年２００７</text:p>
          </table:table-cell>
          <table:table-cell office:value-type="float" office:value="471.4" table:style-name="ce6">
            <text:p>471.40<text:s/></text:p>
          </table:table-cell>
          <table:table-cell office:value-type="float" office:value="287.63" table:style-name="ce6">
            <text:p>287.63<text:s/></text:p>
          </table:table-cell>
          <table:table-cell office:value-type="float" office:value="349.86" table:style-name="ce6">
            <text:p>349.86<text:s/></text:p>
          </table:table-cell>
          <table:table-cell office:value-type="float" office:value="420.24" table:style-name="ce6">
            <text:p>420.24<text:s/></text:p>
          </table:table-cell>
          <table:table-cell office:value-type="float" office:value="240.01" table:style-name="ce6">
            <text:p>240.01<text:s/></text:p>
          </table:table-cell>
          <table:table-cell office:value-type="float" office:value="342.91" table:style-name="ce6">
            <text:p>342.91<text:s/></text:p>
          </table:table-cell>
          <table:table-cell office:value-type="float" office:value="748.33" table:style-name="ce6">
            <text:p>748.33<text:s/></text:p>
          </table:table-cell>
          <table:table-cell office:value-type="float" office:value="1015.41" table:style-name="ce6">
            <text:p>1015.41<text:s/></text:p>
          </table:table-cell>
          <table:table-cell office:value-type="float" office:value="358.25" table:style-name="ce6">
            <text:p>358.25<text:s/></text:p>
          </table:table-cell>
          <table:table-cell office:value-type="float" office:value="639.51" table:style-name="ce6">
            <text:p>639.51<text:s/></text:p>
          </table:table-cell>
          <table:table-cell office:value-type="float" office:value="512.71" table:style-name="ce6">
            <text:p>512.71<text:s/></text:p>
          </table:table-cell>
          <table:table-cell office:value-type="float" office:value="318.75" table:style-name="ce6">
            <text:p>318.75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532.13" table:style-name="ce6">
            <text:p>532.13<text:s/></text:p>
          </table:table-cell>
          <table:table-cell office:value-type="float" office:value="461.58" table:style-name="ce6">
            <text:p>461.58<text:s/></text:p>
          </table:table-cell>
          <table:table-cell office:value-type="float" office:value="4722.22" table:style-name="ce6">
            <text:p>4722.22<text:s/></text:p>
          </table:table-cell>
          <table:table-cell office:value-type="float" office:value="281.85000000000002" table:style-name="ce6">
            <text:p>281.85<text:s/></text:p>
          </table:table-cell>
          <table:table-cell office:value-type="float" office:value="117.55" table:style-name="ce6">
            <text:p>117.55<text:s/></text:p>
          </table:table-cell>
          <table:table-cell office:value-type="float" office:value="109.44" table:style-name="ce6">
            <text:p>109.44<text:s/></text:p>
          </table:table-cell>
          <table:table-cell office:value-type="float" office:value="78.66" table:style-name="ce6">
            <text:p>78.66<text:s/></text:p>
          </table:table-cell>
          <table:table-cell office:value-type="float" office:value="221.78" table:style-name="ce6">
            <text:p>221.78<text:s/></text:p>
          </table:table-cell>
          <table:table-cell office:value-type="float" office:value="387.15" table:style-name="ce6">
            <text:p>387.15<text:s/></text:p>
          </table:table-cell>
          <table:table-cell office:value-type="float" office:value="162.15" table:style-name="ce6">
            <text:p>162.15<text:s/></text:p>
          </table:table-cell>
          <table:table-cell office:value-type="float" office:value="1162.57" table:style-name="ce6">
            <text:p>1162.57<text:s/></text:p>
          </table:table-cell>
          <table:table-cell office:value-type="float" office:value="553.32000000000005" table:style-name="ce6">
            <text:p>553.32<text:s/></text:p>
          </table:table-cell>
          <table:table-cell office:value-type="float" office:value="13646.95" table:style-name="ce6">
            <text:p>13646.95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468.57" table:style-name="ce6">
            <text:p>468.57<text:s/></text:p>
          </table:table-cell>
          <table:table-cell office:value-type="float" office:value="240.6" table:style-name="ce6">
            <text:p>240.60<text:s/></text:p>
          </table:table-cell>
          <table:table-cell office:value-type="float" office:value="363.94" table:style-name="ce6">
            <text:p>363.94<text:s/></text:p>
          </table:table-cell>
          <table:table-cell office:value-type="float" office:value="439.59" table:style-name="ce6">
            <text:p>439.59<text:s/></text:p>
          </table:table-cell>
          <table:table-cell office:value-type="float" office:value="219.66" table:style-name="ce6">
            <text:p>219.66<text:s/></text:p>
          </table:table-cell>
          <table:table-cell office:value-type="float" office:value="321.01" table:style-name="ce6">
            <text:p>321.01<text:s/></text:p>
          </table:table-cell>
          <table:table-cell office:value-type="float" office:value="672.04" table:style-name="ce6">
            <text:p>672.04<text:s/></text:p>
          </table:table-cell>
          <table:table-cell office:value-type="float" office:value="888.06" table:style-name="ce6">
            <text:p>888.06<text:s/></text:p>
          </table:table-cell>
          <table:table-cell office:value-type="float" office:value="421.66" table:style-name="ce6">
            <text:p>421.66<text:s/></text:p>
          </table:table-cell>
          <table:table-cell office:value-type="float" office:value="621.21" table:style-name="ce6">
            <text:p>621.21<text:s/></text:p>
          </table:table-cell>
          <table:table-cell office:value-type="float" office:value="496.51" table:style-name="ce6">
            <text:p>496.51<text:s/></text:p>
          </table:table-cell>
          <table:table-cell office:value-type="float" office:value="293.67" table:style-name="ce6">
            <text:p>293.67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515.69000000000005" table:style-name="ce6">
            <text:p>515.69<text:s/></text:p>
          </table:table-cell>
          <table:table-cell office:value-type="float" office:value="452.4" table:style-name="ce6">
            <text:p>452.40<text:s/></text:p>
          </table:table-cell>
          <table:table-cell office:value-type="float" office:value="5214.8999999999996" table:style-name="ce6">
            <text:p>5214.90<text:s/></text:p>
          </table:table-cell>
          <table:table-cell office:value-type="float" office:value="288.02999999999997" table:style-name="ce6">
            <text:p>288.03<text:s/></text:p>
          </table:table-cell>
          <table:table-cell office:value-type="float" office:value="115.01" table:style-name="ce6">
            <text:p>115.01<text:s/></text:p>
          </table:table-cell>
          <table:table-cell office:value-type="float" office:value="98.56" table:style-name="ce6">
            <text:p>98.56<text:s/></text:p>
          </table:table-cell>
          <table:table-cell office:value-type="float" office:value="99.06" table:style-name="ce6">
            <text:p>99.06<text:s/></text:p>
          </table:table-cell>
          <table:table-cell office:value-type="float" office:value="248.74" table:style-name="ce6">
            <text:p>248.74<text:s/></text:p>
          </table:table-cell>
          <table:table-cell office:value-type="float" office:value="390.65" table:style-name="ce6">
            <text:p>390.65<text:s/></text:p>
          </table:table-cell>
          <table:table-cell office:value-type="float" office:value="148.63999999999999" table:style-name="ce6">
            <text:p>148.64<text:s/></text:p>
          </table:table-cell>
          <table:table-cell office:value-type="float" office:value="1261.97" table:style-name="ce6">
            <text:p>1261.97<text:s/></text:p>
          </table:table-cell>
          <table:table-cell office:value-type="float" office:value="518.44000000000005" table:style-name="ce6">
            <text:p>518.44<text:s/></text:p>
          </table:table-cell>
          <table:table-cell office:value-type="float" office:value="10012.5" table:style-name="ce6">
            <text:p>10012.50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440.98" table:style-name="ce6">
            <text:p>440.98<text:s/></text:p>
          </table:table-cell>
          <table:table-cell office:value-type="float" office:value="276.08999999999997" table:style-name="ce6">
            <text:p>276.09<text:s/></text:p>
          </table:table-cell>
          <table:table-cell office:value-type="float" office:value="361.41" table:style-name="ce6">
            <text:p>361.41<text:s/></text:p>
          </table:table-cell>
          <table:table-cell office:value-type="float" office:value="464.74" table:style-name="ce6">
            <text:p>464.74<text:s/></text:p>
          </table:table-cell>
          <table:table-cell office:value-type="float" office:value="270.44" table:style-name="ce6">
            <text:p>270.44<text:s/></text:p>
          </table:table-cell>
          <table:table-cell office:value-type="float" office:value="362.07" table:style-name="ce6">
            <text:p>362.07<text:s/></text:p>
          </table:table-cell>
          <table:table-cell office:value-type="float" office:value="616.44000000000005" table:style-name="ce6">
            <text:p>616.44<text:s/></text:p>
          </table:table-cell>
          <table:table-cell office:value-type="float" office:value="856.72" table:style-name="ce6">
            <text:p>856.72<text:s/></text:p>
          </table:table-cell>
          <table:table-cell office:value-type="float" office:value="358.08" table:style-name="ce6">
            <text:p>358.08<text:s/></text:p>
          </table:table-cell>
          <table:table-cell office:value-type="float" office:value="598.58000000000004" table:style-name="ce6">
            <text:p>598.58<text:s/></text:p>
          </table:table-cell>
          <table:table-cell office:value-type="float" office:value="478.65" table:style-name="ce6">
            <text:p>478.65<text:s/></text:p>
          </table:table-cell>
          <table:table-cell office:value-type="float" office:value="287.07" table:style-name="ce6">
            <text:p>287.07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600.57000000000005" table:style-name="ce6">
            <text:p>600.57<text:s/></text:p>
          </table:table-cell>
          <table:table-cell office:value-type="float" office:value="428.44" table:style-name="ce6">
            <text:p>428.44<text:s/></text:p>
          </table:table-cell>
          <table:table-cell office:value-type="float" office:value="3765.83" table:style-name="ce6">
            <text:p>3765.83<text:s/></text:p>
          </table:table-cell>
          <table:table-cell office:value-type="float" office:value="266.43" table:style-name="ce6">
            <text:p>266.43<text:s/></text:p>
          </table:table-cell>
          <table:table-cell office:value-type="float" office:value="144.94" table:style-name="ce6">
            <text:p>144.94<text:s/></text:p>
          </table:table-cell>
          <table:table-cell office:value-type="float" office:value="108.96" table:style-name="ce6">
            <text:p>108.96<text:s/></text:p>
          </table:table-cell>
          <table:table-cell office:value-type="float" office:value="93.29" table:style-name="ce6">
            <text:p>93.29<text:s/></text:p>
          </table:table-cell>
          <table:table-cell office:value-type="float" office:value="289.39999999999998" table:style-name="ce6">
            <text:p>289.40<text:s/></text:p>
          </table:table-cell>
          <table:table-cell office:value-type="float" office:value="418.05" table:style-name="ce6">
            <text:p>418.05<text:s/></text:p>
          </table:table-cell>
          <table:table-cell office:value-type="float" office:value="156.30000000000001" table:style-name="ce6">
            <text:p>156.30<text:s/></text:p>
          </table:table-cell>
          <table:table-cell office:value-type="float" office:value="1489.63" table:style-name="ce6">
            <text:p>1489.63<text:s/></text:p>
          </table:table-cell>
          <table:table-cell office:value-type="float" office:value="594.35" table:style-name="ce6">
            <text:p>594.35<text:s/></text:p>
          </table:table-cell>
          <table:table-cell office:value-type="float" office:value="10797.57" table:style-name="ce6">
            <text:p>10797.57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519.97" table:style-name="ce6">
            <text:p>519.97<text:s/></text:p>
          </table:table-cell>
          <table:table-cell office:value-type="float" office:value="342.42" table:style-name="ce6">
            <text:p>342.42<text:s/></text:p>
          </table:table-cell>
          <table:table-cell office:value-type="float" office:value="327.84" table:style-name="ce6">
            <text:p>327.84<text:s/></text:p>
          </table:table-cell>
          <table:table-cell office:value-type="float" office:value="417.52" table:style-name="ce6">
            <text:p>417.52<text:s/></text:p>
          </table:table-cell>
          <table:table-cell office:value-type="float" office:value="284.5" table:style-name="ce6">
            <text:p>284.50<text:s/></text:p>
          </table:table-cell>
          <table:table-cell office:value-type="float" office:value="381.49" table:style-name="ce6">
            <text:p>381.49<text:s/></text:p>
          </table:table-cell>
          <table:table-cell office:value-type="float" office:value="790.47" table:style-name="ce6">
            <text:p>790.47<text:s/></text:p>
          </table:table-cell>
          <table:table-cell office:value-type="float" office:value="1131.5" table:style-name="ce6">
            <text:p>1131.50<text:s/></text:p>
          </table:table-cell>
          <table:table-cell office:value-type="float" office:value="325.45" table:style-name="ce6">
            <text:p>325.45<text:s/></text:p>
          </table:table-cell>
          <table:table-cell office:value-type="float" office:value="701.29" table:style-name="ce6">
            <text:p>701.29<text:s/></text:p>
          </table:table-cell>
          <table:table-cell office:value-type="float" office:value="588.98" table:style-name="ce6">
            <text:p>588.98<text:s/></text:p>
          </table:table-cell>
          <table:table-cell office:value-type="float" office:value="296.72000000000003" table:style-name="ce6">
            <text:p>296.72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584.89" table:style-name="ce18">
            <text:p>584.89<text:s/></text:p>
          </table:table-cell>
          <table:table-cell office:value-type="float" office:value="398.34" table:style-name="ce7">
            <text:p>398.34<text:s/></text:p>
          </table:table-cell>
          <table:table-cell office:value-type="float" office:value="4833.5600000000004" table:style-name="ce7">
            <text:p>4833.56<text:s/></text:p>
          </table:table-cell>
          <table:table-cell office:value-type="float" office:value="339.69" table:style-name="ce7">
            <text:p>339.69<text:s/></text:p>
          </table:table-cell>
          <table:table-cell office:value-type="float" office:value="106.66" table:style-name="ce7">
            <text:p>106.66<text:s/></text:p>
          </table:table-cell>
          <table:table-cell office:value-type="float" office:value="106.95" table:style-name="ce7">
            <text:p>106.95<text:s/></text:p>
          </table:table-cell>
          <table:table-cell office:value-type="float" office:value="80.34" table:style-name="ce7">
            <text:p>80.34<text:s/></text:p>
          </table:table-cell>
          <table:table-cell office:value-type="float" office:value="245.26" table:style-name="ce7">
            <text:p>245.26<text:s/></text:p>
          </table:table-cell>
          <table:table-cell office:value-type="float" office:value="445.89" table:style-name="ce7">
            <text:p>445.89<text:s/></text:p>
          </table:table-cell>
          <table:table-cell office:value-type="float" office:value="174.47" table:style-name="ce7">
            <text:p>174.47<text:s/></text:p>
          </table:table-cell>
          <table:table-cell office:value-type="float" office:value="1196.6099999999999" table:style-name="ce7">
            <text:p>1196.61<text:s/></text:p>
          </table:table-cell>
          <table:table-cell office:value-type="float" office:value="517.08000000000004" table:style-name="ce7">
            <text:p>517.08<text:s/></text:p>
          </table:table-cell>
          <table:table-cell office:value-type="float" office:value="11263.15" table:style-name="ce7">
            <text:p>11263.15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457.35" table:style-name="ce18">
            <text:p>457.35<text:s/></text:p>
          </table:table-cell>
          <table:table-cell office:value-type="float" office:value="289.7" table:style-name="ce7">
            <text:p>289.70<text:s/></text:p>
          </table:table-cell>
          <table:table-cell office:value-type="float" office:value="347.12" table:style-name="ce7">
            <text:p>347.12<text:s/></text:p>
          </table:table-cell>
          <table:table-cell office:value-type="float" office:value="361.31" table:style-name="ce7">
            <text:p>361.31<text:s/></text:p>
          </table:table-cell>
          <table:table-cell office:value-type="float" office:value="185.4" table:style-name="ce7">
            <text:p>185.40<text:s/></text:p>
          </table:table-cell>
          <table:table-cell office:value-type="float" office:value="306.69" table:style-name="ce7">
            <text:p>306.69<text:s/></text:p>
          </table:table-cell>
          <table:table-cell office:value-type="float" office:value="897.9" table:style-name="ce7">
            <text:p>897.90<text:s/></text:p>
          </table:table-cell>
          <table:table-cell office:value-type="float" office:value="1161.44" table:style-name="ce7">
            <text:p>1161.44<text:s/></text:p>
          </table:table-cell>
          <table:table-cell office:value-type="float" office:value="333.81" table:style-name="ce7">
            <text:p>333.81<text:s/></text:p>
          </table:table-cell>
          <table:table-cell office:value-type="float" office:value="634.94000000000005" table:style-name="ce7">
            <text:p>634.94<text:s/></text:p>
          </table:table-cell>
          <table:table-cell office:value-type="float" office:value="485.29" table:style-name="ce7">
            <text:p>485.29<text:s/></text:p>
          </table:table-cell>
          <table:table-cell office:value-type="float" office:value="393.35" table:style-name="ce7">
            <text:p>393.35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7"/>
          <table:table-cell table:style-name="ce11"/>
          <table:table-cell table:number-columns-repeated="12" table:style-name="ce7"/>
          <table:table-cell table:number-columns-repeated="16357"/>
        </table:table-row>
        <table:table-row table:style-name="ro5">
          <table:table-cell office:value-type="string" table:style-name="ce16">
            <text:p>９　７　年２００８</text:p>
          </table:table-cell>
          <table:table-cell office:value-type="float" office:value="553.66999999999996" table:style-name="ce1">
            <text:p>553.67</text:p>
          </table:table-cell>
          <table:table-cell office:value-type="float" office:value="423.63" table:style-name="ce1">
            <text:p>423.63</text:p>
          </table:table-cell>
          <table:table-cell office:value-type="float" office:value="4633.2299999999996" table:style-name="ce1">
            <text:p>4633.23</text:p>
          </table:table-cell>
          <table:table-cell office:value-type="float" office:value="275.49" table:style-name="ce1">
            <text:p>275.49</text:p>
          </table:table-cell>
          <table:table-cell office:value-type="float" office:value="105.14" table:style-name="ce1">
            <text:p>105.14</text:p>
          </table:table-cell>
          <table:table-cell office:value-type="float" office:value="103.51" table:style-name="ce1">
            <text:p>103.51</text:p>
          </table:table-cell>
          <table:table-cell office:value-type="float" office:value="83.19" table:style-name="ce6">
            <text:p>83.19<text:s/></text:p>
          </table:table-cell>
          <table:table-cell office:value-type="float" office:value="245.19" table:style-name="ce6">
            <text:p>245.19<text:s/></text:p>
          </table:table-cell>
          <table:table-cell office:value-type="float" office:value="391.36" table:style-name="ce6">
            <text:p>391.36<text:s/></text:p>
          </table:table-cell>
          <table:table-cell office:value-type="float" office:value="162.13" table:style-name="ce6">
            <text:p>162.13<text:s/></text:p>
          </table:table-cell>
          <table:table-cell office:value-type="float" office:value="1095.6500000000001" table:style-name="ce6">
            <text:p>1095.65<text:s/></text:p>
          </table:table-cell>
          <table:table-cell office:value-type="float" office:value="477.41" table:style-name="ce6">
            <text:p>477.41<text:s/></text:p>
          </table:table-cell>
          <table:table-cell office:value-type="float" office:value="10156.200000000001" table:style-name="ce6">
            <text:p>10156.20<text:s/></text:p>
          </table:table-cell>
          <table:table-cell office:value-type="string" table:style-name="ce16">
            <text:p>９　７　年２００８</text:p>
          </table:table-cell>
          <table:table-cell office:value-type="float" office:value="482.38" table:style-name="ce6">
            <text:p>482.38<text:s/></text:p>
          </table:table-cell>
          <table:table-cell office:value-type="float" office:value="261.86" table:style-name="ce6">
            <text:p>261.86<text:s/></text:p>
          </table:table-cell>
          <table:table-cell office:value-type="float" office:value="334.87" table:style-name="ce6">
            <text:p>334.87<text:s/></text:p>
          </table:table-cell>
          <table:table-cell office:value-type="float" office:value="380.34" table:style-name="ce6">
            <text:p>380.34<text:s/></text:p>
          </table:table-cell>
          <table:table-cell office:value-type="float" office:value="239.29" table:style-name="ce6">
            <text:p>239.29<text:s/></text:p>
          </table:table-cell>
          <table:table-cell office:value-type="float" office:value="315.99" table:style-name="ce6">
            <text:p>315.99<text:s/></text:p>
          </table:table-cell>
          <table:table-cell office:value-type="float" office:value="758.65" table:style-name="ce6">
            <text:p>758.65<text:s/></text:p>
          </table:table-cell>
          <table:table-cell office:value-type="float" office:value="1081.18" table:style-name="ce6">
            <text:p>1081.18<text:s/></text:p>
          </table:table-cell>
          <table:table-cell office:value-type="float" office:value="333.93" table:style-name="ce6">
            <text:p>333.93<text:s/></text:p>
          </table:table-cell>
          <table:table-cell office:value-type="float" office:value="600.08000000000004" table:style-name="ce6">
            <text:p>600.08<text:s/></text:p>
          </table:table-cell>
          <table:table-cell office:value-type="float" office:value="534.88" table:style-name="ce6">
            <text:p>534.88<text:s/></text:p>
          </table:table-cell>
          <table:table-cell office:value-type="float" office:value="289.98" table:style-name="ce6">
            <text:p>289.98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583.33000000000004" table:style-name="ce1">
            <text:p>583.33</text:p>
          </table:table-cell>
          <table:table-cell office:value-type="float" office:value="467.8" table:style-name="ce1">
            <text:p>467.8</text:p>
          </table:table-cell>
          <table:table-cell office:value-type="float" office:value="4789.46" table:style-name="ce1">
            <text:p>4789.46</text:p>
          </table:table-cell>
          <table:table-cell office:value-type="float" office:value="286.23" table:style-name="ce1">
            <text:p>286.23</text:p>
          </table:table-cell>
          <table:table-cell office:value-type="float" office:value="101.24" table:style-name="ce1">
            <text:p>101.24</text:p>
          </table:table-cell>
          <table:table-cell office:value-type="float" office:value="104.02" table:style-name="ce1">
            <text:p>104.02</text:p>
          </table:table-cell>
          <table:table-cell office:value-type="float" office:value="76.88" table:style-name="ce6">
            <text:p>76.88<text:s/></text:p>
          </table:table-cell>
          <table:table-cell office:value-type="float" office:value="231.3" table:style-name="ce6">
            <text:p>231.30<text:s/></text:p>
          </table:table-cell>
          <table:table-cell office:value-type="float" office:value="422.35" table:style-name="ce6">
            <text:p>422.35<text:s/></text:p>
          </table:table-cell>
          <table:table-cell office:value-type="float" office:value="179.08" table:style-name="ce6">
            <text:p>179.08<text:s/></text:p>
          </table:table-cell>
          <table:table-cell office:value-type="float" office:value="1241.73" table:style-name="ce6">
            <text:p>1241.73<text:s/></text:p>
          </table:table-cell>
          <table:table-cell office:value-type="float" office:value="525.15" table:style-name="ce6">
            <text:p>525.15<text:s/></text:p>
          </table:table-cell>
          <table:table-cell office:value-type="float" office:value="13071.12" table:style-name="ce6">
            <text:p>13071.12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512.02" table:style-name="ce6">
            <text:p>512.02<text:s/></text:p>
          </table:table-cell>
          <table:table-cell office:value-type="float" office:value="247.06" table:style-name="ce6">
            <text:p>247.06<text:s/></text:p>
          </table:table-cell>
          <table:table-cell office:value-type="float" office:value="366.06" table:style-name="ce6">
            <text:p>366.06<text:s/></text:p>
          </table:table-cell>
          <table:table-cell office:value-type="float" office:value="430.55" table:style-name="ce6">
            <text:p>430.55<text:s/></text:p>
          </table:table-cell>
          <table:table-cell office:value-type="float" office:value="222.05" table:style-name="ce6">
            <text:p>222.05<text:s/></text:p>
          </table:table-cell>
          <table:table-cell office:value-type="float" office:value="303.31" table:style-name="ce6">
            <text:p>303.31<text:s/></text:p>
          </table:table-cell>
          <table:table-cell office:value-type="float" office:value="718.3" table:style-name="ce6">
            <text:p>718.30<text:s/></text:p>
          </table:table-cell>
          <table:table-cell office:value-type="float" office:value="1115.33" table:style-name="ce6">
            <text:p>1115.33<text:s/></text:p>
          </table:table-cell>
          <table:table-cell office:value-type="float" office:value="409.88" table:style-name="ce6">
            <text:p>409.88<text:s/></text:p>
          </table:table-cell>
          <table:table-cell office:value-type="float" office:value="625.91999999999996" table:style-name="ce6">
            <text:p>625.92<text:s/></text:p>
          </table:table-cell>
          <table:table-cell office:value-type="float" office:value="555.59" table:style-name="ce6">
            <text:p>555.59<text:s/></text:p>
          </table:table-cell>
          <table:table-cell office:value-type="float" office:value="288.94" table:style-name="ce6">
            <text:p>288.94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549.34" table:style-name="ce1">
            <text:p>549.34</text:p>
          </table:table-cell>
          <table:table-cell office:value-type="float" office:value="431.95" table:style-name="ce1">
            <text:p>431.95</text:p>
          </table:table-cell>
          <table:table-cell office:value-type="float" office:value="4807.8500000000004" table:style-name="ce1">
            <text:p>4807.85</text:p>
          </table:table-cell>
          <table:table-cell office:value-type="float" office:value="291.02" table:style-name="ce1">
            <text:p>291.02</text:p>
          </table:table-cell>
          <table:table-cell office:value-type="float" office:value="108.41" table:style-name="ce1">
            <text:p>108.41</text:p>
          </table:table-cell>
          <table:table-cell office:value-type="float" office:value="100.71" table:style-name="ce1">
            <text:p>100.71</text:p>
          </table:table-cell>
          <table:table-cell office:value-type="float" office:value="86.47" table:style-name="ce6">
            <text:p>86.47<text:s/></text:p>
          </table:table-cell>
          <table:table-cell office:value-type="float" office:value="262.56" table:style-name="ce6">
            <text:p>262.56<text:s/></text:p>
          </table:table-cell>
          <table:table-cell office:value-type="float" office:value="382.86" table:style-name="ce6">
            <text:p>382.86<text:s/></text:p>
          </table:table-cell>
          <table:table-cell office:value-type="float" office:value="139.37" table:style-name="ce6">
            <text:p>139.37<text:s/></text:p>
          </table:table-cell>
          <table:table-cell office:value-type="float" office:value="1322.4" table:style-name="ce6">
            <text:p>1322.40<text:s/></text:p>
          </table:table-cell>
          <table:table-cell office:value-type="float" office:value="495.64" table:style-name="ce6">
            <text:p>495.64<text:s/></text:p>
          </table:table-cell>
          <table:table-cell office:value-type="float" office:value="9244.73" table:style-name="ce6">
            <text:p>9244.73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490.93" table:style-name="ce6">
            <text:p>490.93<text:s/></text:p>
          </table:table-cell>
          <table:table-cell office:value-type="float" office:value="268.02" table:style-name="ce6">
            <text:p>268.02<text:s/></text:p>
          </table:table-cell>
          <table:table-cell office:value-type="float" office:value="343.46" table:style-name="ce6">
            <text:p>343.46<text:s/></text:p>
          </table:table-cell>
          <table:table-cell office:value-type="float" office:value="443.9" table:style-name="ce6">
            <text:p>443.90<text:s/></text:p>
          </table:table-cell>
          <table:table-cell office:value-type="float" office:value="287.51" table:style-name="ce6">
            <text:p>287.51<text:s/></text:p>
          </table:table-cell>
          <table:table-cell office:value-type="float" office:value="350.87" table:style-name="ce6">
            <text:p>350.87<text:s/></text:p>
          </table:table-cell>
          <table:table-cell office:value-type="float" office:value="698.19" table:style-name="ce6">
            <text:p>698.19<text:s/></text:p>
          </table:table-cell>
          <table:table-cell office:value-type="float" office:value="995.83" table:style-name="ce6">
            <text:p>995.83<text:s/></text:p>
          </table:table-cell>
          <table:table-cell office:value-type="float" office:value="355.29" table:style-name="ce6">
            <text:p>355.29<text:s/></text:p>
          </table:table-cell>
          <table:table-cell office:value-type="float" office:value="602.65" table:style-name="ce6">
            <text:p>602.65<text:s/></text:p>
          </table:table-cell>
          <table:table-cell office:value-type="float" office:value="563.58000000000004" table:style-name="ce6">
            <text:p>563.58<text:s/></text:p>
          </table:table-cell>
          <table:table-cell office:value-type="float" office:value="275.31" table:style-name="ce6">
            <text:p>275.31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587.58000000000004" table:style-name="ce1">
            <text:p>587.58</text:p>
          </table:table-cell>
          <table:table-cell office:value-type="float" office:value="413.41" table:style-name="ce1">
            <text:p>413.41</text:p>
          </table:table-cell>
          <table:table-cell office:value-type="float" office:value="3500.74" table:style-name="ce1">
            <text:p>3500.74</text:p>
          </table:table-cell>
          <table:table-cell office:value-type="float" office:value="241.75" table:style-name="ce1">
            <text:p>241.75</text:p>
          </table:table-cell>
          <table:table-cell office:value-type="float" office:value="123.34" table:style-name="ce1">
            <text:p>123.34</text:p>
          </table:table-cell>
          <table:table-cell office:value-type="float" office:value="113.67" table:style-name="ce1">
            <text:p>113.67</text:p>
          </table:table-cell>
          <table:table-cell office:value-type="float" office:value="81.73" table:style-name="ce6">
            <text:p>81.73<text:s/></text:p>
          </table:table-cell>
          <table:table-cell office:value-type="float" office:value="260.7" table:style-name="ce6">
            <text:p>260.70<text:s/></text:p>
          </table:table-cell>
          <table:table-cell office:value-type="float" office:value="372.32" table:style-name="ce6">
            <text:p>372.32<text:s/></text:p>
          </table:table-cell>
          <table:table-cell office:value-type="float" office:value="152.6" table:style-name="ce6">
            <text:p>152.60<text:s/></text:p>
          </table:table-cell>
          <table:table-cell office:value-type="float" office:value="1155.8800000000001" table:style-name="ce6">
            <text:p>1155.88<text:s/></text:p>
          </table:table-cell>
          <table:table-cell office:value-type="float" office:value="522.72" table:style-name="ce6">
            <text:p>522.72<text:s/></text:p>
          </table:table-cell>
          <table:table-cell office:value-type="float" office:value="9705.26" table:style-name="ce6">
            <text:p>9705.26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488.61" table:style-name="ce6">
            <text:p>488.61<text:s/></text:p>
          </table:table-cell>
          <table:table-cell office:value-type="float" office:value="301.10000000000002" table:style-name="ce6">
            <text:p>301.10<text:s/></text:p>
          </table:table-cell>
          <table:table-cell office:value-type="float" office:value="306.57" table:style-name="ce6">
            <text:p>306.57<text:s/></text:p>
          </table:table-cell>
          <table:table-cell office:value-type="float" office:value="366.15" table:style-name="ce6">
            <text:p>366.15<text:s/></text:p>
          </table:table-cell>
          <table:table-cell office:value-type="float" office:value="287.58999999999997" table:style-name="ce6">
            <text:p>287.59<text:s/></text:p>
          </table:table-cell>
          <table:table-cell office:value-type="float" office:value="341.94" table:style-name="ce6">
            <text:p>341.94<text:s/></text:p>
          </table:table-cell>
          <table:table-cell office:value-type="float" office:value="835.76" table:style-name="ce6">
            <text:p>835.76<text:s/></text:p>
          </table:table-cell>
          <table:table-cell office:value-type="float" office:value="1191.8" table:style-name="ce6">
            <text:p>1191.80<text:s/></text:p>
          </table:table-cell>
          <table:table-cell office:value-type="float" office:value="291.31" table:style-name="ce6">
            <text:p>291.31<text:s/></text:p>
          </table:table-cell>
          <table:table-cell office:value-type="float" office:value="621.64" table:style-name="ce6">
            <text:p>621.64<text:s/></text:p>
          </table:table-cell>
          <table:table-cell office:value-type="float" office:value="574.58000000000004" table:style-name="ce6">
            <text:p>574.58<text:s/></text:p>
          </table:table-cell>
          <table:table-cell office:value-type="float" office:value="286" table:style-name="ce6">
            <text:p>286.00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492.23" table:style-name="ce1">
            <text:p>492.23</text:p>
          </table:table-cell>
          <table:table-cell office:value-type="float" office:value="386.15" table:style-name="ce1">
            <text:p>386.15</text:p>
          </table:table-cell>
          <table:table-cell office:value-type="float" office:value="5424.29" table:style-name="ce1">
            <text:p>5424.29</text:p>
          </table:table-cell>
          <table:table-cell office:value-type="float" office:value="283.93" table:style-name="ce1">
            <text:p>283.93</text:p>
          </table:table-cell>
          <table:table-cell office:value-type="float" office:value="87.13" table:style-name="ce1">
            <text:p>87.13</text:p>
          </table:table-cell>
          <table:table-cell office:value-type="float" office:value="96.39" table:style-name="ce1">
            <text:p>96.39</text:p>
          </table:table-cell>
          <table:table-cell office:value-type="float" office:value="87.23" table:style-name="ce6">
            <text:p>87.23<text:s/></text:p>
          </table:table-cell>
          <table:table-cell office:value-type="float" office:value="221.88" table:style-name="ce6">
            <text:p>221.88<text:s/></text:p>
          </table:table-cell>
          <table:table-cell office:value-type="float" office:value="388.35" table:style-name="ce6">
            <text:p>388.35<text:s/></text:p>
          </table:table-cell>
          <table:table-cell office:value-type="float" office:value="177.76" table:style-name="ce6">
            <text:p>177.76<text:s/></text:p>
          </table:table-cell>
          <table:table-cell office:value-type="float" office:value="692.91" table:style-name="ce6">
            <text:p>692.91<text:s/></text:p>
          </table:table-cell>
          <table:table-cell office:value-type="float" office:value="371.78" table:style-name="ce6">
            <text:p>371.78<text:s/></text:p>
          </table:table-cell>
          <table:table-cell office:value-type="float" office:value="8703.2099999999991" table:style-name="ce6">
            <text:p>8703.21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435.54" table:style-name="ce6">
            <text:p>435.54<text:s/></text:p>
          </table:table-cell>
          <table:table-cell office:value-type="float" office:value="228.4" table:style-name="ce6">
            <text:p>228.40<text:s/></text:p>
          </table:table-cell>
          <table:table-cell office:value-type="float" office:value="323.77999999999997" table:style-name="ce6">
            <text:p>323.78<text:s/></text:p>
          </table:table-cell>
          <table:table-cell office:value-type="float" office:value="275.32" table:style-name="ce6">
            <text:p>275.32<text:s/></text:p>
          </table:table-cell>
          <table:table-cell office:value-type="float" office:value="154.78" table:style-name="ce6">
            <text:p>154.78<text:s/></text:p>
          </table:table-cell>
          <table:table-cell office:value-type="float" office:value="261.22000000000003" table:style-name="ce6">
            <text:p>261.22<text:s/></text:p>
          </table:table-cell>
          <table:table-cell office:value-type="float" office:value="780.87" table:style-name="ce6">
            <text:p>780.87<text:s/></text:p>
          </table:table-cell>
          <table:table-cell office:value-type="float" office:value="1013.02" table:style-name="ce6">
            <text:p>1013.02<text:s/></text:p>
          </table:table-cell>
          <table:table-cell office:value-type="float" office:value="287.51" table:style-name="ce6">
            <text:p>287.51<text:s/></text:p>
          </table:table-cell>
          <table:table-cell office:value-type="float" office:value="547.48" table:style-name="ce6">
            <text:p>547.48<text:s/></text:p>
          </table:table-cell>
          <table:table-cell office:value-type="float" office:value="439.45" table:style-name="ce6">
            <text:p>439.45<text:s/></text:p>
          </table:table-cell>
          <table:table-cell office:value-type="float" office:value="308.77999999999997" table:style-name="ce6">
            <text:p>308.78<text:s/></text:p>
          </table:table-cell>
          <table:table-cell table:number-columns-repeated="16357"/>
        </table:table-row>
        <table:table-row table:style-name="ro4">
          <table:table-cell table:style-name="ce8"/>
          <table:table-cell table:number-columns-repeated="6" table:style-name="ce9"/>
          <table:table-cell table:number-columns-repeated="7" table:style-name="ce19"/>
          <table:table-cell table:style-name="ce8"/>
          <table:table-cell table:number-columns-repeated="6" table:style-name="ce9"/>
          <table:table-cell table:number-columns-repeated="6" table:style-name="ce19"/>
          <table:table-cell table:number-columns-repeated="16357"/>
        </table:table-row>
        <table:table-row table:style-name="ro6">
          <table:table-cell table:style-name="ce21"/>
          <table:table-cell table:number-columns-repeated="16383" table:style-name="ce20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戴瑋澍</dc:creator>
    <meta:creation-date>2006-06-02T02:20:02Z</meta:creation-date>
    <dc:date>2015-05-28T06:00:41Z</dc:date>
    <meta:print-date>2009-05-22T08:53:50Z</meta:print-date>
  </office:meta>
</office:document-meta>
</file>