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6" table:style-name="ce31">
            <text:p>6</text:p>
          </table:table-cell>
          <table:table-cell table:number-columns-repeated="16" table:style-name="ce32"/>
          <table:table-cell office:value-type="float" office:value="7" table:style-name="ce32">
            <text:p>7</text:p>
          </table:table-cell>
          <table:table-cell table:number-columns-repeated="16366" table:style-name="ce3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53">
            <text:p>表２　產業別每工時產出（按　９０ 年價格計算）</text:p>
          </table:table-cell>
          <table:covered-table-cell table:number-columns-repeated="8"/>
          <table:table-cell office:value-type="string" table:number-columns-spanned="9" table:number-rows-spanned="2" table:style-name="ce54">
            <text:p>TABLE　２　OUTPUT PER HOUR BY INDUSTRY（AT ２００１ <text:s/>CONSTANT PRICES）</text:p>
          </table:table-cell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table-cell table:number-columns-repeated="9" table:style-name="ce13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4">
            <text:p>單位：新台幣元／小時</text:p>
          </table:table-cell>
          <table:table-cell table:number-columns-repeated="15" table:style-name="ce10"/>
          <table:table-cell office:value-type="string" table:number-columns-spanned="2" table:number-rows-spanned="1" table:style-name="ce50">
            <text:p>Unit：N.T. Dollar／Hour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" table:number-rows-spanned="3" table:style-name="ce61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2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3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　</text:p>
          </table:table-cell>
          <table:table-cell table:style-name="ce17"/>
          <table:table-cell office:value-type="string" table:number-columns-spanned="1" table:number-rows-spanned="3" table:style-name="ce59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8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4" table:style-name="ce20"/>
          <table:table-cell table:style-name="ce21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58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58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7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7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7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7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7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7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7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4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2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3">
            <text:p>９　０　年２００１</text:p>
          </table:table-cell>
          <table:table-cell office:value-type="float" office:value="407.45" table:style-name="ce6">
            <text:p>407.45<text:s/></text:p>
          </table:table-cell>
          <table:table-cell office:value-type="float" office:value="121.2" table:style-name="ce6">
            <text:p>121.20<text:s/></text:p>
          </table:table-cell>
          <table:table-cell office:value-type="float" office:value="365.42" table:style-name="ce6">
            <text:p>365.42<text:s/></text:p>
          </table:table-cell>
          <table:table-cell office:value-type="float" office:value="1688.32" table:style-name="ce6">
            <text:p>1688.32<text:s/></text:p>
          </table:table-cell>
          <table:table-cell office:value-type="float" office:value="391.69" table:style-name="ce6">
            <text:p>391.69<text:s/></text:p>
          </table:table-cell>
          <table:table-cell office:value-type="float" office:value="2621.83" table:style-name="ce6">
            <text:p>2621.83<text:s/></text:p>
          </table:table-cell>
          <table:table-cell office:value-type="float" office:value="153.85" table:style-name="ce6">
            <text:p>153.85<text:s/></text:p>
          </table:table-cell>
          <table:table-cell office:value-type="float" office:value="464.65" table:style-name="ce6">
            <text:p>464.65<text:s/></text:p>
          </table:table-cell>
          <table:table-cell office:value-type="float" office:value="418.89" table:style-name="ce6">
            <text:p>418.89<text:s/></text:p>
          </table:table-cell>
          <table:table-cell office:value-type="float" office:value="179" table:style-name="ce6">
            <text:p>179.00<text:s/></text:p>
          </table:table-cell>
          <table:table-cell office:value-type="float" office:value="581.89" table:style-name="ce6">
            <text:p>581.89<text:s/></text:p>
          </table:table-cell>
          <table:table-cell office:value-type="float" office:value="1365.98" table:style-name="ce6">
            <text:p>1365.98<text:s/></text:p>
          </table:table-cell>
          <table:table-cell office:value-type="float" office:value="656.51" table:style-name="ce6">
            <text:p>656.51<text:s/></text:p>
          </table:table-cell>
          <table:table-cell office:value-type="float" office:value="407.85" table:style-name="ce6">
            <text:p>407.85<text:s/></text:p>
          </table:table-cell>
          <table:table-cell office:value-type="float" office:value="491.3" table:style-name="ce6">
            <text:p>491.30<text:s/></text:p>
          </table:table-cell>
          <table:table-cell office:value-type="float" office:value="451.98" table:style-name="ce6">
            <text:p>451.98<text:s/></text:p>
          </table:table-cell>
          <table:table-cell office:value-type="float" office:value="266.13" table:style-name="ce6">
            <text:p>266.1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424.76" table:style-name="ce6">
            <text:p>424.76<text:s/></text:p>
          </table:table-cell>
          <table:table-cell office:value-type="float" office:value="115.22" table:style-name="ce6">
            <text:p>115.22<text:s/></text:p>
          </table:table-cell>
          <table:table-cell office:value-type="float" office:value="368.45" table:style-name="ce6">
            <text:p>368.45<text:s/></text:p>
          </table:table-cell>
          <table:table-cell office:value-type="float" office:value="1836.87" table:style-name="ce6">
            <text:p>1836.87<text:s/></text:p>
          </table:table-cell>
          <table:table-cell office:value-type="float" office:value="398.07" table:style-name="ce6">
            <text:p>398.07<text:s/></text:p>
          </table:table-cell>
          <table:table-cell office:value-type="float" office:value="2577.65" table:style-name="ce6">
            <text:p>2577.65<text:s/></text:p>
          </table:table-cell>
          <table:table-cell office:value-type="float" office:value="156.97999999999999" table:style-name="ce6">
            <text:p>156.98<text:s/></text:p>
          </table:table-cell>
          <table:table-cell office:value-type="float" office:value="498.05" table:style-name="ce6">
            <text:p>498.05<text:s/></text:p>
          </table:table-cell>
          <table:table-cell office:value-type="float" office:value="439.76" table:style-name="ce6">
            <text:p>439.76<text:s/></text:p>
          </table:table-cell>
          <table:table-cell office:value-type="float" office:value="178.34" table:style-name="ce6">
            <text:p>178.34<text:s/></text:p>
          </table:table-cell>
          <table:table-cell office:value-type="float" office:value="655.61" table:style-name="ce6">
            <text:p>655.61<text:s/></text:p>
          </table:table-cell>
          <table:table-cell office:value-type="float" office:value="1492.19" table:style-name="ce6">
            <text:p>1492.19<text:s/></text:p>
          </table:table-cell>
          <table:table-cell office:value-type="float" office:value="840.34" table:style-name="ce6">
            <text:p>840.34<text:s/></text:p>
          </table:table-cell>
          <table:table-cell office:value-type="float" office:value="448.82" table:style-name="ce6">
            <text:p>448.82<text:s/></text:p>
          </table:table-cell>
          <table:table-cell office:value-type="float" office:value="502.97" table:style-name="ce6">
            <text:p>502.97<text:s/></text:p>
          </table:table-cell>
          <table:table-cell office:value-type="float" office:value="526.84" table:style-name="ce6">
            <text:p>526.84<text:s/></text:p>
          </table:table-cell>
          <table:table-cell office:value-type="float" office:value="278.98" table:style-name="ce6">
            <text:p>278.9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395.4" table:style-name="ce6">
            <text:p>395.40<text:s/></text:p>
          </table:table-cell>
          <table:table-cell office:value-type="float" office:value="135.16999999999999" table:style-name="ce6">
            <text:p>135.17<text:s/></text:p>
          </table:table-cell>
          <table:table-cell office:value-type="float" office:value="351.15" table:style-name="ce6">
            <text:p>351.15<text:s/></text:p>
          </table:table-cell>
          <table:table-cell office:value-type="float" office:value="1549.86" table:style-name="ce6">
            <text:p>1549.86<text:s/></text:p>
          </table:table-cell>
          <table:table-cell office:value-type="float" office:value="376.08" table:style-name="ce6">
            <text:p>376.08<text:s/></text:p>
          </table:table-cell>
          <table:table-cell office:value-type="float" office:value="2384.38" table:style-name="ce6">
            <text:p>2384.38<text:s/></text:p>
          </table:table-cell>
          <table:table-cell office:value-type="float" office:value="157.69" table:style-name="ce6">
            <text:p>157.69<text:s/></text:p>
          </table:table-cell>
          <table:table-cell office:value-type="float" office:value="450.94" table:style-name="ce6">
            <text:p>450.94<text:s/></text:p>
          </table:table-cell>
          <table:table-cell office:value-type="float" office:value="397.52" table:style-name="ce6">
            <text:p>397.52<text:s/></text:p>
          </table:table-cell>
          <table:table-cell office:value-type="float" office:value="169.13" table:style-name="ce6">
            <text:p>169.13<text:s/></text:p>
          </table:table-cell>
          <table:table-cell office:value-type="float" office:value="572.58000000000004" table:style-name="ce6">
            <text:p>572.58<text:s/></text:p>
          </table:table-cell>
          <table:table-cell office:value-type="float" office:value="1386.13" table:style-name="ce6">
            <text:p>1386.13<text:s/></text:p>
          </table:table-cell>
          <table:table-cell office:value-type="float" office:value="634.46" table:style-name="ce6">
            <text:p>634.46<text:s/></text:p>
          </table:table-cell>
          <table:table-cell office:value-type="float" office:value="375.74" table:style-name="ce6">
            <text:p>375.74<text:s/></text:p>
          </table:table-cell>
          <table:table-cell office:value-type="float" office:value="476.66" table:style-name="ce6">
            <text:p>476.66<text:s/></text:p>
          </table:table-cell>
          <table:table-cell office:value-type="float" office:value="422.64" table:style-name="ce6">
            <text:p>422.64<text:s/></text:p>
          </table:table-cell>
          <table:table-cell office:value-type="float" office:value="256.39" table:style-name="ce6">
            <text:p>256.39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397.39" table:style-name="ce6">
            <text:p>397.39<text:s/></text:p>
          </table:table-cell>
          <table:table-cell office:value-type="float" office:value="100.67" table:style-name="ce6">
            <text:p>100.67<text:s/></text:p>
          </table:table-cell>
          <table:table-cell office:value-type="float" office:value="370.99" table:style-name="ce6">
            <text:p>370.99<text:s/></text:p>
          </table:table-cell>
          <table:table-cell office:value-type="float" office:value="1520.27" table:style-name="ce6">
            <text:p>1520.27<text:s/></text:p>
          </table:table-cell>
          <table:table-cell office:value-type="float" office:value="396.08" table:style-name="ce6">
            <text:p>396.08<text:s/></text:p>
          </table:table-cell>
          <table:table-cell office:value-type="float" office:value="2853.98" table:style-name="ce6">
            <text:p>2853.98<text:s/></text:p>
          </table:table-cell>
          <table:table-cell office:value-type="float" office:value="147.88" table:style-name="ce6">
            <text:p>147.88<text:s/></text:p>
          </table:table-cell>
          <table:table-cell office:value-type="float" office:value="443.91" table:style-name="ce6">
            <text:p>443.91<text:s/></text:p>
          </table:table-cell>
          <table:table-cell office:value-type="float" office:value="385.61" table:style-name="ce6">
            <text:p>385.61<text:s/></text:p>
          </table:table-cell>
          <table:table-cell office:value-type="float" office:value="183.41" table:style-name="ce6">
            <text:p>183.41<text:s/></text:p>
          </table:table-cell>
          <table:table-cell office:value-type="float" office:value="545.96" table:style-name="ce6">
            <text:p>545.96<text:s/></text:p>
          </table:table-cell>
          <table:table-cell office:value-type="float" office:value="1312.2" table:style-name="ce6">
            <text:p>1312.20<text:s/></text:p>
          </table:table-cell>
          <table:table-cell office:value-type="float" office:value="549.1" table:style-name="ce6">
            <text:p>549.10<text:s/></text:p>
          </table:table-cell>
          <table:table-cell office:value-type="float" office:value="414.02" table:style-name="ce6">
            <text:p>414.02<text:s/></text:p>
          </table:table-cell>
          <table:table-cell office:value-type="float" office:value="513.21" table:style-name="ce6">
            <text:p>513.21<text:s/></text:p>
          </table:table-cell>
          <table:table-cell office:value-type="float" office:value="433.48" table:style-name="ce6">
            <text:p>433.48<text:s/></text:p>
          </table:table-cell>
          <table:table-cell office:value-type="float" office:value="264.97000000000003" table:style-name="ce6">
            <text:p>264.9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412.69" table:style-name="ce6">
            <text:p>412.69<text:s/></text:p>
          </table:table-cell>
          <table:table-cell office:value-type="float" office:value="133.85" table:style-name="ce6">
            <text:p>133.85<text:s/></text:p>
          </table:table-cell>
          <table:table-cell office:value-type="float" office:value="371.29" table:style-name="ce6">
            <text:p>371.29<text:s/></text:p>
          </table:table-cell>
          <table:table-cell office:value-type="float" office:value="1861.5" table:style-name="ce6">
            <text:p>1861.50<text:s/></text:p>
          </table:table-cell>
          <table:table-cell office:value-type="float" office:value="396.74" table:style-name="ce6">
            <text:p>396.74<text:s/></text:p>
          </table:table-cell>
          <table:table-cell office:value-type="float" office:value="2663.36" table:style-name="ce6">
            <text:p>2663.36<text:s/></text:p>
          </table:table-cell>
          <table:table-cell office:value-type="float" office:value="152.54" table:style-name="ce6">
            <text:p>152.54<text:s/></text:p>
          </table:table-cell>
          <table:table-cell office:value-type="float" office:value="467.3" table:style-name="ce6">
            <text:p>467.30<text:s/></text:p>
          </table:table-cell>
          <table:table-cell office:value-type="float" office:value="454.04" table:style-name="ce6">
            <text:p>454.04<text:s/></text:p>
          </table:table-cell>
          <table:table-cell office:value-type="float" office:value="184.6" table:style-name="ce6">
            <text:p>184.60<text:s/></text:p>
          </table:table-cell>
          <table:table-cell office:value-type="float" office:value="558.38" table:style-name="ce6">
            <text:p>558.38<text:s/></text:p>
          </table:table-cell>
          <table:table-cell office:value-type="float" office:value="1283.0999999999999" table:style-name="ce6">
            <text:p>1283.10<text:s/></text:p>
          </table:table-cell>
          <table:table-cell office:value-type="float" office:value="646.91999999999996" table:style-name="ce6">
            <text:p>646.92<text:s/></text:p>
          </table:table-cell>
          <table:table-cell office:value-type="float" office:value="397.11" table:style-name="ce6">
            <text:p>397.11<text:s/></text:p>
          </table:table-cell>
          <table:table-cell office:value-type="float" office:value="474.67" table:style-name="ce6">
            <text:p>474.67<text:s/></text:p>
          </table:table-cell>
          <table:table-cell office:value-type="float" office:value="432.88" table:style-name="ce6">
            <text:p>432.88<text:s/></text:p>
          </table:table-cell>
          <table:table-cell office:value-type="float" office:value="264.79000000000002" table:style-name="ce6">
            <text:p>264.79<text:s/></text:p>
          </table:table-cell>
          <table:table-cell table:number-columns-repeated="16366" table:style-name="ce1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 table:style-name="ce1"/>
        </table:table-row>
        <table:table-row table:style-name="ro5">
          <table:table-cell office:value-type="string" table:style-name="ce23">
            <text:p>９　１　年２００２</text:p>
          </table:table-cell>
          <table:table-cell office:value-type="float" office:value="424.96" table:style-name="ce6">
            <text:p>424.96<text:s/></text:p>
          </table:table-cell>
          <table:table-cell office:value-type="float" office:value="129.07" table:style-name="ce6">
            <text:p>129.07<text:s/></text:p>
          </table:table-cell>
          <table:table-cell office:value-type="float" office:value="393.98" table:style-name="ce6">
            <text:p>393.98<text:s/></text:p>
          </table:table-cell>
          <table:table-cell office:value-type="float" office:value="1833.57" table:style-name="ce6">
            <text:p>1833.57<text:s/></text:p>
          </table:table-cell>
          <table:table-cell office:value-type="float" office:value="423.13" table:style-name="ce6">
            <text:p>423.13<text:s/></text:p>
          </table:table-cell>
          <table:table-cell office:value-type="float" office:value="2697.15" table:style-name="ce6">
            <text:p>2697.15<text:s/></text:p>
          </table:table-cell>
          <table:table-cell office:value-type="float" office:value="159.12" table:style-name="ce6">
            <text:p>159.12<text:s/></text:p>
          </table:table-cell>
          <table:table-cell office:value-type="float" office:value="472.76" table:style-name="ce6">
            <text:p>472.76<text:s/></text:p>
          </table:table-cell>
          <table:table-cell office:value-type="float" office:value="431.76" table:style-name="ce6">
            <text:p>431.76<text:s/></text:p>
          </table:table-cell>
          <table:table-cell office:value-type="float" office:value="163.94" table:style-name="ce6">
            <text:p>163.94<text:s/></text:p>
          </table:table-cell>
          <table:table-cell office:value-type="float" office:value="622.25" table:style-name="ce6">
            <text:p>622.25<text:s/></text:p>
          </table:table-cell>
          <table:table-cell office:value-type="float" office:value="1400.27" table:style-name="ce6">
            <text:p>1400.27<text:s/></text:p>
          </table:table-cell>
          <table:table-cell office:value-type="float" office:value="704.86" table:style-name="ce6">
            <text:p>704.86<text:s/></text:p>
          </table:table-cell>
          <table:table-cell office:value-type="float" office:value="386.72" table:style-name="ce6">
            <text:p>386.72<text:s/></text:p>
          </table:table-cell>
          <table:table-cell office:value-type="float" office:value="490.05" table:style-name="ce6">
            <text:p>490.05<text:s/></text:p>
          </table:table-cell>
          <table:table-cell office:value-type="float" office:value="413.16" table:style-name="ce6">
            <text:p>413.16<text:s/></text:p>
          </table:table-cell>
          <table:table-cell office:value-type="float" office:value="279.67" table:style-name="ce6">
            <text:p>279.6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444.21" table:style-name="ce6">
            <text:p>444.21<text:s/></text:p>
          </table:table-cell>
          <table:table-cell office:value-type="float" office:value="119.07" table:style-name="ce6">
            <text:p>119.07<text:s/></text:p>
          </table:table-cell>
          <table:table-cell office:value-type="float" office:value="395.12" table:style-name="ce6">
            <text:p>395.12<text:s/></text:p>
          </table:table-cell>
          <table:table-cell office:value-type="float" office:value="2101.7600000000002" table:style-name="ce6">
            <text:p>2101.76<text:s/></text:p>
          </table:table-cell>
          <table:table-cell office:value-type="float" office:value="425.02" table:style-name="ce6">
            <text:p>425.02<text:s/></text:p>
          </table:table-cell>
          <table:table-cell office:value-type="float" office:value="2603.31" table:style-name="ce6">
            <text:p>2603.31<text:s/></text:p>
          </table:table-cell>
          <table:table-cell office:value-type="float" office:value="161.38999999999999" table:style-name="ce6">
            <text:p>161.39<text:s/></text:p>
          </table:table-cell>
          <table:table-cell office:value-type="float" office:value="511.04" table:style-name="ce6">
            <text:p>511.04<text:s/></text:p>
          </table:table-cell>
          <table:table-cell office:value-type="float" office:value="458.19" table:style-name="ce6">
            <text:p>458.19<text:s/></text:p>
          </table:table-cell>
          <table:table-cell office:value-type="float" office:value="170.52" table:style-name="ce6">
            <text:p>170.52<text:s/></text:p>
          </table:table-cell>
          <table:table-cell office:value-type="float" office:value="699.41" table:style-name="ce6">
            <text:p>699.41<text:s/></text:p>
          </table:table-cell>
          <table:table-cell office:value-type="float" office:value="1545.88" table:style-name="ce6">
            <text:p>1545.88<text:s/></text:p>
          </table:table-cell>
          <table:table-cell office:value-type="float" office:value="757.45" table:style-name="ce6">
            <text:p>757.45<text:s/></text:p>
          </table:table-cell>
          <table:table-cell office:value-type="float" office:value="399.9" table:style-name="ce6">
            <text:p>399.90<text:s/></text:p>
          </table:table-cell>
          <table:table-cell office:value-type="float" office:value="509.47" table:style-name="ce6">
            <text:p>509.47<text:s/></text:p>
          </table:table-cell>
          <table:table-cell office:value-type="float" office:value="474.08" table:style-name="ce6">
            <text:p>474.08<text:s/></text:p>
          </table:table-cell>
          <table:table-cell office:value-type="float" office:value="305.29000000000002" table:style-name="ce6">
            <text:p>305.2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412.27" table:style-name="ce6">
            <text:p>412.27<text:s/></text:p>
          </table:table-cell>
          <table:table-cell office:value-type="float" office:value="141.32" table:style-name="ce6">
            <text:p>141.32<text:s/></text:p>
          </table:table-cell>
          <table:table-cell office:value-type="float" office:value="380.18" table:style-name="ce6">
            <text:p>380.18<text:s/></text:p>
          </table:table-cell>
          <table:table-cell office:value-type="float" office:value="1815.75" table:style-name="ce6">
            <text:p>1815.75<text:s/></text:p>
          </table:table-cell>
          <table:table-cell office:value-type="float" office:value="410" table:style-name="ce6">
            <text:p>410.00<text:s/></text:p>
          </table:table-cell>
          <table:table-cell office:value-type="float" office:value="2444.63" table:style-name="ce6">
            <text:p>2444.63<text:s/></text:p>
          </table:table-cell>
          <table:table-cell office:value-type="float" office:value="159.46" table:style-name="ce6">
            <text:p>159.46<text:s/></text:p>
          </table:table-cell>
          <table:table-cell office:value-type="float" office:value="458.01" table:style-name="ce6">
            <text:p>458.01<text:s/></text:p>
          </table:table-cell>
          <table:table-cell office:value-type="float" office:value="406.83" table:style-name="ce6">
            <text:p>406.83<text:s/></text:p>
          </table:table-cell>
          <table:table-cell office:value-type="float" office:value="155.13999999999999" table:style-name="ce6">
            <text:p>155.14<text:s/></text:p>
          </table:table-cell>
          <table:table-cell office:value-type="float" office:value="604.37" table:style-name="ce6">
            <text:p>604.37<text:s/></text:p>
          </table:table-cell>
          <table:table-cell office:value-type="float" office:value="1407.31" table:style-name="ce6">
            <text:p>1407.31<text:s/></text:p>
          </table:table-cell>
          <table:table-cell office:value-type="float" office:value="701.63" table:style-name="ce6">
            <text:p>701.63<text:s/></text:p>
          </table:table-cell>
          <table:table-cell office:value-type="float" office:value="353.23" table:style-name="ce6">
            <text:p>353.23<text:s/></text:p>
          </table:table-cell>
          <table:table-cell office:value-type="float" office:value="479.54" table:style-name="ce6">
            <text:p>479.54<text:s/></text:p>
          </table:table-cell>
          <table:table-cell office:value-type="float" office:value="397.22" table:style-name="ce6">
            <text:p>397.22<text:s/></text:p>
          </table:table-cell>
          <table:table-cell office:value-type="float" office:value="270.64" table:style-name="ce6">
            <text:p>270.6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413.67" table:style-name="ce6">
            <text:p>413.67<text:s/></text:p>
          </table:table-cell>
          <table:table-cell office:value-type="float" office:value="109.44" table:style-name="ce6">
            <text:p>109.44<text:s/></text:p>
          </table:table-cell>
          <table:table-cell office:value-type="float" office:value="404.16" table:style-name="ce6">
            <text:p>404.16<text:s/></text:p>
          </table:table-cell>
          <table:table-cell office:value-type="float" office:value="1712.77" table:style-name="ce6">
            <text:p>1712.77<text:s/></text:p>
          </table:table-cell>
          <table:table-cell office:value-type="float" office:value="433.62" table:style-name="ce6">
            <text:p>433.62<text:s/></text:p>
          </table:table-cell>
          <table:table-cell office:value-type="float" office:value="2934.28" table:style-name="ce6">
            <text:p>2934.28<text:s/></text:p>
          </table:table-cell>
          <table:table-cell office:value-type="float" office:value="154.87" table:style-name="ce6">
            <text:p>154.87<text:s/></text:p>
          </table:table-cell>
          <table:table-cell office:value-type="float" office:value="445.57" table:style-name="ce6">
            <text:p>445.57<text:s/></text:p>
          </table:table-cell>
          <table:table-cell office:value-type="float" office:value="395.92" table:style-name="ce6">
            <text:p>395.92<text:s/></text:p>
          </table:table-cell>
          <table:table-cell office:value-type="float" office:value="155.1" table:style-name="ce6">
            <text:p>155.10<text:s/></text:p>
          </table:table-cell>
          <table:table-cell office:value-type="float" office:value="579.92999999999995" table:style-name="ce6">
            <text:p>579.93<text:s/></text:p>
          </table:table-cell>
          <table:table-cell office:value-type="float" office:value="1336.06" table:style-name="ce6">
            <text:p>1336.06<text:s/></text:p>
          </table:table-cell>
          <table:table-cell office:value-type="float" office:value="615.16" table:style-name="ce6">
            <text:p>615.16<text:s/></text:p>
          </table:table-cell>
          <table:table-cell office:value-type="float" office:value="382.9" table:style-name="ce6">
            <text:p>382.90<text:s/></text:p>
          </table:table-cell>
          <table:table-cell office:value-type="float" office:value="493.11" table:style-name="ce6">
            <text:p>493.11<text:s/></text:p>
          </table:table-cell>
          <table:table-cell office:value-type="float" office:value="387.89" table:style-name="ce6">
            <text:p>387.89<text:s/></text:p>
          </table:table-cell>
          <table:table-cell office:value-type="float" office:value="273.70999999999998" table:style-name="ce6">
            <text:p>273.7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431.2" table:style-name="ce6">
            <text:p>431.20<text:s/></text:p>
          </table:table-cell>
          <table:table-cell office:value-type="float" office:value="146.38999999999999" table:style-name="ce6">
            <text:p>146.39<text:s/></text:p>
          </table:table-cell>
          <table:table-cell office:value-type="float" office:value="396.41" table:style-name="ce6">
            <text:p>396.41<text:s/></text:p>
          </table:table-cell>
          <table:table-cell office:value-type="float" office:value="1732.4" table:style-name="ce6">
            <text:p>1732.40<text:s/></text:p>
          </table:table-cell>
          <table:table-cell office:value-type="float" office:value="423.83" table:style-name="ce6">
            <text:p>423.83<text:s/></text:p>
          </table:table-cell>
          <table:table-cell office:value-type="float" office:value="2791.12" table:style-name="ce6">
            <text:p>2791.12<text:s/></text:p>
          </table:table-cell>
          <table:table-cell office:value-type="float" office:value="160.91" table:style-name="ce6">
            <text:p>160.91<text:s/></text:p>
          </table:table-cell>
          <table:table-cell office:value-type="float" office:value="480.01" table:style-name="ce6">
            <text:p>480.01<text:s/></text:p>
          </table:table-cell>
          <table:table-cell office:value-type="float" office:value="469.35" table:style-name="ce6">
            <text:p>469.35<text:s/></text:p>
          </table:table-cell>
          <table:table-cell office:value-type="float" office:value="175.06" table:style-name="ce6">
            <text:p>175.06<text:s/></text:p>
          </table:table-cell>
          <table:table-cell office:value-type="float" office:value="611.9" table:style-name="ce6">
            <text:p>611.90<text:s/></text:p>
          </table:table-cell>
          <table:table-cell office:value-type="float" office:value="1326.67" table:style-name="ce6">
            <text:p>1326.67<text:s/></text:p>
          </table:table-cell>
          <table:table-cell office:value-type="float" office:value="754.9" table:style-name="ce6">
            <text:p>754.90<text:s/></text:p>
          </table:table-cell>
          <table:table-cell office:value-type="float" office:value="413.21" table:style-name="ce6">
            <text:p>413.21<text:s/></text:p>
          </table:table-cell>
          <table:table-cell office:value-type="float" office:value="479.51" table:style-name="ce6">
            <text:p>479.51<text:s/></text:p>
          </table:table-cell>
          <table:table-cell office:value-type="float" office:value="397.15" table:style-name="ce6">
            <text:p>397.15<text:s/></text:p>
          </table:table-cell>
          <table:table-cell office:value-type="float" office:value="271.38" table:style-name="ce6">
            <text:p>271.38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２　年２００３</text:p>
          </table:table-cell>
          <table:table-cell office:value-type="float" office:value="437.33" table:style-name="ce6">
            <text:p>437.33<text:s/></text:p>
          </table:table-cell>
          <table:table-cell office:value-type="float" office:value="129.97" table:style-name="ce6">
            <text:p>129.97<text:s/></text:p>
          </table:table-cell>
          <table:table-cell office:value-type="float" office:value="408.65" table:style-name="ce6">
            <text:p>408.65<text:s/></text:p>
          </table:table-cell>
          <table:table-cell office:value-type="float" office:value="1616.23" table:style-name="ce6">
            <text:p>1616.23<text:s/></text:p>
          </table:table-cell>
          <table:table-cell office:value-type="float" office:value="439.71" table:style-name="ce6">
            <text:p>439.71<text:s/></text:p>
          </table:table-cell>
          <table:table-cell office:value-type="float" office:value="2806.61" table:style-name="ce6">
            <text:p>2806.61<text:s/></text:p>
          </table:table-cell>
          <table:table-cell office:value-type="float" office:value="157.28" table:style-name="ce6">
            <text:p>157.28<text:s/></text:p>
          </table:table-cell>
          <table:table-cell office:value-type="float" office:value="483.86" table:style-name="ce6">
            <text:p>483.86<text:s/></text:p>
          </table:table-cell>
          <table:table-cell office:value-type="float" office:value="447.42" table:style-name="ce6">
            <text:p>447.42<text:s/></text:p>
          </table:table-cell>
          <table:table-cell office:value-type="float" office:value="158.24" table:style-name="ce6">
            <text:p>158.24<text:s/></text:p>
          </table:table-cell>
          <table:table-cell office:value-type="float" office:value="644.05999999999995" table:style-name="ce6">
            <text:p>644.06<text:s/></text:p>
          </table:table-cell>
          <table:table-cell office:value-type="float" office:value="1478.46" table:style-name="ce6">
            <text:p>1478.46<text:s/></text:p>
          </table:table-cell>
          <table:table-cell office:value-type="float" office:value="687.88" table:style-name="ce6">
            <text:p>687.88<text:s/></text:p>
          </table:table-cell>
          <table:table-cell office:value-type="float" office:value="393.13" table:style-name="ce6">
            <text:p>393.13<text:s/></text:p>
          </table:table-cell>
          <table:table-cell office:value-type="float" office:value="488.31" table:style-name="ce6">
            <text:p>488.31<text:s/></text:p>
          </table:table-cell>
          <table:table-cell office:value-type="float" office:value="426.36" table:style-name="ce6">
            <text:p>426.36<text:s/></text:p>
          </table:table-cell>
          <table:table-cell office:value-type="float" office:value="276.27" table:style-name="ce6">
            <text:p>276.2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455.8" table:style-name="ce6">
            <text:p>455.80<text:s/></text:p>
          </table:table-cell>
          <table:table-cell office:value-type="float" office:value="119.86" table:style-name="ce6">
            <text:p>119.86<text:s/></text:p>
          </table:table-cell>
          <table:table-cell office:value-type="float" office:value="414.51" table:style-name="ce6">
            <text:p>414.51<text:s/></text:p>
          </table:table-cell>
          <table:table-cell office:value-type="float" office:value="1748.53" table:style-name="ce6">
            <text:p>1748.53<text:s/></text:p>
          </table:table-cell>
          <table:table-cell office:value-type="float" office:value="443.77" table:style-name="ce6">
            <text:p>443.77<text:s/></text:p>
          </table:table-cell>
          <table:table-cell office:value-type="float" office:value="2701.76" table:style-name="ce6">
            <text:p>2701.76<text:s/></text:p>
          </table:table-cell>
          <table:table-cell office:value-type="float" office:value="173.03" table:style-name="ce6">
            <text:p>173.03<text:s/></text:p>
          </table:table-cell>
          <table:table-cell office:value-type="float" office:value="517.02" table:style-name="ce6">
            <text:p>517.02<text:s/></text:p>
          </table:table-cell>
          <table:table-cell office:value-type="float" office:value="474.15" table:style-name="ce6">
            <text:p>474.15<text:s/></text:p>
          </table:table-cell>
          <table:table-cell office:value-type="float" office:value="156.83000000000001" table:style-name="ce6">
            <text:p>156.83<text:s/></text:p>
          </table:table-cell>
          <table:table-cell office:value-type="float" office:value="754.33" table:style-name="ce6">
            <text:p>754.33<text:s/></text:p>
          </table:table-cell>
          <table:table-cell office:value-type="float" office:value="1570.4" table:style-name="ce6">
            <text:p>1570.40<text:s/></text:p>
          </table:table-cell>
          <table:table-cell office:value-type="float" office:value="739.31" table:style-name="ce6">
            <text:p>739.31<text:s/></text:p>
          </table:table-cell>
          <table:table-cell office:value-type="float" office:value="399.73" table:style-name="ce6">
            <text:p>399.73<text:s/></text:p>
          </table:table-cell>
          <table:table-cell office:value-type="float" office:value="509.93" table:style-name="ce6">
            <text:p>509.93<text:s/></text:p>
          </table:table-cell>
          <table:table-cell office:value-type="float" office:value="493.15" table:style-name="ce6">
            <text:p>493.15<text:s/></text:p>
          </table:table-cell>
          <table:table-cell office:value-type="float" office:value="296.77" table:style-name="ce6">
            <text:p>296.7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409.21" table:style-name="ce6">
            <text:p>409.21<text:s/></text:p>
          </table:table-cell>
          <table:table-cell office:value-type="float" office:value="141.25" table:style-name="ce6">
            <text:p>141.25<text:s/></text:p>
          </table:table-cell>
          <table:table-cell office:value-type="float" office:value="370.25" table:style-name="ce6">
            <text:p>370.25<text:s/></text:p>
          </table:table-cell>
          <table:table-cell office:value-type="float" office:value="1483.78" table:style-name="ce6">
            <text:p>1483.78<text:s/></text:p>
          </table:table-cell>
          <table:table-cell office:value-type="float" office:value="397.31" table:style-name="ce6">
            <text:p>397.31<text:s/></text:p>
          </table:table-cell>
          <table:table-cell office:value-type="float" office:value="2421.81" table:style-name="ce6">
            <text:p>2421.81<text:s/></text:p>
          </table:table-cell>
          <table:table-cell office:value-type="float" office:value="152.25" table:style-name="ce6">
            <text:p>152.25<text:s/></text:p>
          </table:table-cell>
          <table:table-cell office:value-type="float" office:value="458.63" table:style-name="ce6">
            <text:p>458.63<text:s/></text:p>
          </table:table-cell>
          <table:table-cell office:value-type="float" office:value="409.03" table:style-name="ce6">
            <text:p>409.03<text:s/></text:p>
          </table:table-cell>
          <table:table-cell office:value-type="float" office:value="127.02" table:style-name="ce6">
            <text:p>127.02<text:s/></text:p>
          </table:table-cell>
          <table:table-cell office:value-type="float" office:value="615.24" table:style-name="ce6">
            <text:p>615.24<text:s/></text:p>
          </table:table-cell>
          <table:table-cell office:value-type="float" office:value="1456.49" table:style-name="ce6">
            <text:p>1456.49<text:s/></text:p>
          </table:table-cell>
          <table:table-cell office:value-type="float" office:value="701.91" table:style-name="ce6">
            <text:p>701.91<text:s/></text:p>
          </table:table-cell>
          <table:table-cell office:value-type="float" office:value="356.08" table:style-name="ce6">
            <text:p>356.08<text:s/></text:p>
          </table:table-cell>
          <table:table-cell office:value-type="float" office:value="472.16" table:style-name="ce6">
            <text:p>472.16<text:s/></text:p>
          </table:table-cell>
          <table:table-cell office:value-type="float" office:value="399.04" table:style-name="ce6">
            <text:p>399.04<text:s/></text:p>
          </table:table-cell>
          <table:table-cell office:value-type="float" office:value="269.23" table:style-name="ce6">
            <text:p>269.2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430.68" table:style-name="ce6">
            <text:p>430.68<text:s/></text:p>
          </table:table-cell>
          <table:table-cell office:value-type="float" office:value="109.54" table:style-name="ce6">
            <text:p>109.54<text:s/></text:p>
          </table:table-cell>
          <table:table-cell office:value-type="float" office:value="418.27" table:style-name="ce6">
            <text:p>418.27<text:s/></text:p>
          </table:table-cell>
          <table:table-cell office:value-type="float" office:value="1528.88" table:style-name="ce6">
            <text:p>1528.88<text:s/></text:p>
          </table:table-cell>
          <table:table-cell office:value-type="float" office:value="451.84" table:style-name="ce6">
            <text:p>451.84<text:s/></text:p>
          </table:table-cell>
          <table:table-cell office:value-type="float" office:value="3095.18" table:style-name="ce6">
            <text:p>3095.18<text:s/></text:p>
          </table:table-cell>
          <table:table-cell office:value-type="float" office:value="146.4" table:style-name="ce6">
            <text:p>146.40<text:s/></text:p>
          </table:table-cell>
          <table:table-cell office:value-type="float" office:value="466.83" table:style-name="ce6">
            <text:p>466.83<text:s/></text:p>
          </table:table-cell>
          <table:table-cell office:value-type="float" office:value="415.74" table:style-name="ce6">
            <text:p>415.74<text:s/></text:p>
          </table:table-cell>
          <table:table-cell office:value-type="float" office:value="161.88999999999999" table:style-name="ce6">
            <text:p>161.89<text:s/></text:p>
          </table:table-cell>
          <table:table-cell office:value-type="float" office:value="591.87" table:style-name="ce6">
            <text:p>591.87<text:s/></text:p>
          </table:table-cell>
          <table:table-cell office:value-type="float" office:value="1483.26" table:style-name="ce6">
            <text:p>1483.26<text:s/></text:p>
          </table:table-cell>
          <table:table-cell office:value-type="float" office:value="565.48" table:style-name="ce6">
            <text:p>565.48<text:s/></text:p>
          </table:table-cell>
          <table:table-cell office:value-type="float" office:value="402.4" table:style-name="ce6">
            <text:p>402.40<text:s/></text:p>
          </table:table-cell>
          <table:table-cell office:value-type="float" office:value="487.26" table:style-name="ce6">
            <text:p>487.26<text:s/></text:p>
          </table:table-cell>
          <table:table-cell office:value-type="float" office:value="416.91" table:style-name="ce6">
            <text:p>416.91<text:s/></text:p>
          </table:table-cell>
          <table:table-cell office:value-type="float" office:value="277.94" table:style-name="ce6">
            <text:p>277.9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454.37" table:style-name="ce6">
            <text:p>454.37<text:s/></text:p>
          </table:table-cell>
          <table:table-cell office:value-type="float" office:value="149.81" table:style-name="ce6">
            <text:p>149.81<text:s/></text:p>
          </table:table-cell>
          <table:table-cell office:value-type="float" office:value="431.03" table:style-name="ce6">
            <text:p>431.03<text:s/></text:p>
          </table:table-cell>
          <table:table-cell office:value-type="float" office:value="1715.21" table:style-name="ce6">
            <text:p>1715.21<text:s/></text:p>
          </table:table-cell>
          <table:table-cell office:value-type="float" office:value="465.06" table:style-name="ce6">
            <text:p>465.06<text:s/></text:p>
          </table:table-cell>
          <table:table-cell office:value-type="float" office:value="2991.94" table:style-name="ce6">
            <text:p>2991.94<text:s/></text:p>
          </table:table-cell>
          <table:table-cell office:value-type="float" office:value="158.72999999999999" table:style-name="ce6">
            <text:p>158.73<text:s/></text:p>
          </table:table-cell>
          <table:table-cell office:value-type="float" office:value="495.1" table:style-name="ce6">
            <text:p>495.10<text:s/></text:p>
          </table:table-cell>
          <table:table-cell office:value-type="float" office:value="492.51" table:style-name="ce6">
            <text:p>492.51<text:s/></text:p>
          </table:table-cell>
          <table:table-cell office:value-type="float" office:value="186.14" table:style-name="ce6">
            <text:p>186.14<text:s/></text:p>
          </table:table-cell>
          <table:table-cell office:value-type="float" office:value="627.83000000000004" table:style-name="ce6">
            <text:p>627.83<text:s/></text:p>
          </table:table-cell>
          <table:table-cell office:value-type="float" office:value="1410.6" table:style-name="ce6">
            <text:p>1410.60<text:s/></text:p>
          </table:table-cell>
          <table:table-cell office:value-type="float" office:value="758.28" table:style-name="ce6">
            <text:p>758.28<text:s/></text:p>
          </table:table-cell>
          <table:table-cell office:value-type="float" office:value="415.12" table:style-name="ce6">
            <text:p>415.12<text:s/></text:p>
          </table:table-cell>
          <table:table-cell office:value-type="float" office:value="484.78" table:style-name="ce6">
            <text:p>484.78<text:s/></text:p>
          </table:table-cell>
          <table:table-cell office:value-type="float" office:value="402.64" table:style-name="ce6">
            <text:p>402.64<text:s/></text:p>
          </table:table-cell>
          <table:table-cell office:value-type="float" office:value="263.10000000000002" table:style-name="ce6">
            <text:p>263.10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３　年２００４</text:p>
          </table:table-cell>
          <table:table-cell office:value-type="float" office:value="452.62" table:style-name="ce6">
            <text:p>452.62<text:s/></text:p>
          </table:table-cell>
          <table:table-cell office:value-type="float" office:value="131.62" table:style-name="ce6">
            <text:p>131.62<text:s/></text:p>
          </table:table-cell>
          <table:table-cell office:value-type="float" office:value="425.2" table:style-name="ce6">
            <text:p>425.20<text:s/></text:p>
          </table:table-cell>
          <table:table-cell office:value-type="float" office:value="1758.86" table:style-name="ce6">
            <text:p>1758.86<text:s/></text:p>
          </table:table-cell>
          <table:table-cell office:value-type="float" office:value="460.92" table:style-name="ce6">
            <text:p>460.92<text:s/></text:p>
          </table:table-cell>
          <table:table-cell office:value-type="float" office:value="2908.27" table:style-name="ce6">
            <text:p>2908.27<text:s/></text:p>
          </table:table-cell>
          <table:table-cell office:value-type="float" office:value="158.65" table:style-name="ce6">
            <text:p>158.65<text:s/></text:p>
          </table:table-cell>
          <table:table-cell office:value-type="float" office:value="496.66" table:style-name="ce6">
            <text:p>496.66<text:s/></text:p>
          </table:table-cell>
          <table:table-cell office:value-type="float" office:value="462.66" table:style-name="ce6">
            <text:p>462.66<text:s/></text:p>
          </table:table-cell>
          <table:table-cell office:value-type="float" office:value="171.13" table:style-name="ce6">
            <text:p>171.13<text:s/></text:p>
          </table:table-cell>
          <table:table-cell office:value-type="float" office:value="673.48" table:style-name="ce6">
            <text:p>673.48<text:s/></text:p>
          </table:table-cell>
          <table:table-cell office:value-type="float" office:value="1500.47" table:style-name="ce6">
            <text:p>1500.47<text:s/></text:p>
          </table:table-cell>
          <table:table-cell office:value-type="float" office:value="665.89" table:style-name="ce6">
            <text:p>665.89<text:s/></text:p>
          </table:table-cell>
          <table:table-cell office:value-type="float" office:value="394.85" table:style-name="ce6">
            <text:p>394.85<text:s/></text:p>
          </table:table-cell>
          <table:table-cell office:value-type="float" office:value="483" table:style-name="ce6">
            <text:p>483.00<text:s/></text:p>
          </table:table-cell>
          <table:table-cell office:value-type="float" office:value="433.42" table:style-name="ce6">
            <text:p>433.42<text:s/></text:p>
          </table:table-cell>
          <table:table-cell office:value-type="float" office:value="272.69" table:style-name="ce6">
            <text:p>272.6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478.58" table:style-name="ce6">
            <text:p>478.58<text:s/></text:p>
          </table:table-cell>
          <table:table-cell office:value-type="float" office:value="118.56" table:style-name="ce6">
            <text:p>118.56<text:s/></text:p>
          </table:table-cell>
          <table:table-cell office:value-type="float" office:value="445.74" table:style-name="ce6">
            <text:p>445.74<text:s/></text:p>
          </table:table-cell>
          <table:table-cell office:value-type="float" office:value="1807.64" table:style-name="ce6">
            <text:p>1807.64<text:s/></text:p>
          </table:table-cell>
          <table:table-cell office:value-type="float" office:value="485.19" table:style-name="ce6">
            <text:p>485.19<text:s/></text:p>
          </table:table-cell>
          <table:table-cell office:value-type="float" office:value="2780.43" table:style-name="ce6">
            <text:p>2780.43<text:s/></text:p>
          </table:table-cell>
          <table:table-cell office:value-type="float" office:value="163.81" table:style-name="ce6">
            <text:p>163.81<text:s/></text:p>
          </table:table-cell>
          <table:table-cell office:value-type="float" office:value="534.37" table:style-name="ce6">
            <text:p>534.37<text:s/></text:p>
          </table:table-cell>
          <table:table-cell office:value-type="float" office:value="487.11" table:style-name="ce6">
            <text:p>487.11<text:s/></text:p>
          </table:table-cell>
          <table:table-cell office:value-type="float" office:value="176.34" table:style-name="ce6">
            <text:p>176.34<text:s/></text:p>
          </table:table-cell>
          <table:table-cell office:value-type="float" office:value="764.57" table:style-name="ce6">
            <text:p>764.57<text:s/></text:p>
          </table:table-cell>
          <table:table-cell office:value-type="float" office:value="1678.19" table:style-name="ce6">
            <text:p>1678.19<text:s/></text:p>
          </table:table-cell>
          <table:table-cell office:value-type="float" office:value="742.69" table:style-name="ce6">
            <text:p>742.69<text:s/></text:p>
          </table:table-cell>
          <table:table-cell office:value-type="float" office:value="414.1" table:style-name="ce6">
            <text:p>414.10<text:s/></text:p>
          </table:table-cell>
          <table:table-cell office:value-type="float" office:value="508.97" table:style-name="ce6">
            <text:p>508.97<text:s/></text:p>
          </table:table-cell>
          <table:table-cell office:value-type="float" office:value="512.51" table:style-name="ce6">
            <text:p>512.51<text:s/></text:p>
          </table:table-cell>
          <table:table-cell office:value-type="float" office:value="290.14" table:style-name="ce6">
            <text:p>290.1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435.15" table:style-name="ce6">
            <text:p>435.15<text:s/></text:p>
          </table:table-cell>
          <table:table-cell office:value-type="float" office:value="140.83000000000001" table:style-name="ce6">
            <text:p>140.83<text:s/></text:p>
          </table:table-cell>
          <table:table-cell office:value-type="float" office:value="401.21" table:style-name="ce6">
            <text:p>401.21<text:s/></text:p>
          </table:table-cell>
          <table:table-cell office:value-type="float" office:value="1683.57" table:style-name="ce6">
            <text:p>1683.57<text:s/></text:p>
          </table:table-cell>
          <table:table-cell office:value-type="float" office:value="432.17" table:style-name="ce6">
            <text:p>432.17<text:s/></text:p>
          </table:table-cell>
          <table:table-cell office:value-type="float" office:value="2634.44" table:style-name="ce6">
            <text:p>2634.44<text:s/></text:p>
          </table:table-cell>
          <table:table-cell office:value-type="float" office:value="165.3" table:style-name="ce6">
            <text:p>165.30<text:s/></text:p>
          </table:table-cell>
          <table:table-cell office:value-type="float" office:value="482.12" table:style-name="ce6">
            <text:p>482.12<text:s/></text:p>
          </table:table-cell>
          <table:table-cell office:value-type="float" office:value="440.32" table:style-name="ce6">
            <text:p>440.32<text:s/></text:p>
          </table:table-cell>
          <table:table-cell office:value-type="float" office:value="143.22" table:style-name="ce6">
            <text:p>143.22<text:s/></text:p>
          </table:table-cell>
          <table:table-cell office:value-type="float" office:value="648.62" table:style-name="ce6">
            <text:p>648.62<text:s/></text:p>
          </table:table-cell>
          <table:table-cell office:value-type="float" office:value="1543.39" table:style-name="ce6">
            <text:p>1543.39<text:s/></text:p>
          </table:table-cell>
          <table:table-cell office:value-type="float" office:value="673.01" table:style-name="ce6">
            <text:p>673.01<text:s/></text:p>
          </table:table-cell>
          <table:table-cell office:value-type="float" office:value="387.73" table:style-name="ce6">
            <text:p>387.73<text:s/></text:p>
          </table:table-cell>
          <table:table-cell office:value-type="float" office:value="465.5" table:style-name="ce6">
            <text:p>465.50<text:s/></text:p>
          </table:table-cell>
          <table:table-cell office:value-type="float" office:value="403.6" table:style-name="ce6">
            <text:p>403.60<text:s/></text:p>
          </table:table-cell>
          <table:table-cell office:value-type="float" office:value="259.69" table:style-name="ce6">
            <text:p>259.6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447.18" table:style-name="ce6">
            <text:p>447.18<text:s/></text:p>
          </table:table-cell>
          <table:table-cell office:value-type="float" office:value="111.86" table:style-name="ce6">
            <text:p>111.86<text:s/></text:p>
          </table:table-cell>
          <table:table-cell office:value-type="float" office:value="441.2" table:style-name="ce6">
            <text:p>441.20<text:s/></text:p>
          </table:table-cell>
          <table:table-cell office:value-type="float" office:value="1669.35" table:style-name="ce6">
            <text:p>1669.35<text:s/></text:p>
          </table:table-cell>
          <table:table-cell office:value-type="float" office:value="478.55" table:style-name="ce6">
            <text:p>478.55<text:s/></text:p>
          </table:table-cell>
          <table:table-cell office:value-type="float" office:value="3307.42" table:style-name="ce6">
            <text:p>3307.42<text:s/></text:p>
          </table:table-cell>
          <table:table-cell office:value-type="float" office:value="156.44999999999999" table:style-name="ce6">
            <text:p>156.45<text:s/></text:p>
          </table:table-cell>
          <table:table-cell office:value-type="float" office:value="475.79" table:style-name="ce6">
            <text:p>475.79<text:s/></text:p>
          </table:table-cell>
          <table:table-cell office:value-type="float" office:value="428.41" table:style-name="ce6">
            <text:p>428.41<text:s/></text:p>
          </table:table-cell>
          <table:table-cell office:value-type="float" office:value="170.23" table:style-name="ce6">
            <text:p>170.23<text:s/></text:p>
          </table:table-cell>
          <table:table-cell office:value-type="float" office:value="644.07000000000005" table:style-name="ce6">
            <text:p>644.07<text:s/></text:p>
          </table:table-cell>
          <table:table-cell office:value-type="float" office:value="1440.99" table:style-name="ce6">
            <text:p>1440.99<text:s/></text:p>
          </table:table-cell>
          <table:table-cell office:value-type="float" office:value="561" table:style-name="ce6">
            <text:p>561.00<text:s/></text:p>
          </table:table-cell>
          <table:table-cell office:value-type="float" office:value="402.23" table:style-name="ce6">
            <text:p>402.23<text:s/></text:p>
          </table:table-cell>
          <table:table-cell office:value-type="float" office:value="480.91" table:style-name="ce6">
            <text:p>480.91<text:s/></text:p>
          </table:table-cell>
          <table:table-cell office:value-type="float" office:value="427.33" table:style-name="ce6">
            <text:p>427.33<text:s/></text:p>
          </table:table-cell>
          <table:table-cell office:value-type="float" office:value="272.04000000000002" table:style-name="ce6">
            <text:p>272.0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451.17" table:style-name="ce6">
            <text:p>451.17<text:s/></text:p>
          </table:table-cell>
          <table:table-cell office:value-type="float" office:value="155.97" table:style-name="ce6">
            <text:p>155.97<text:s/></text:p>
          </table:table-cell>
          <table:table-cell office:value-type="float" office:value="414.37" table:style-name="ce6">
            <text:p>414.37<text:s/></text:p>
          </table:table-cell>
          <table:table-cell office:value-type="float" office:value="1875.79" table:style-name="ce6">
            <text:p>1875.79<text:s/></text:p>
          </table:table-cell>
          <table:table-cell office:value-type="float" office:value="449.71" table:style-name="ce6">
            <text:p>449.71<text:s/></text:p>
          </table:table-cell>
          <table:table-cell office:value-type="float" office:value="2904.23" table:style-name="ce6">
            <text:p>2904.23<text:s/></text:p>
          </table:table-cell>
          <table:table-cell office:value-type="float" office:value="149.87" table:style-name="ce6">
            <text:p>149.87<text:s/></text:p>
          </table:table-cell>
          <table:table-cell office:value-type="float" office:value="496.83" table:style-name="ce6">
            <text:p>496.83<text:s/></text:p>
          </table:table-cell>
          <table:table-cell office:value-type="float" office:value="496" table:style-name="ce6">
            <text:p>496.00<text:s/></text:p>
          </table:table-cell>
          <table:table-cell office:value-type="float" office:value="193.68" table:style-name="ce6">
            <text:p>193.68<text:s/></text:p>
          </table:table-cell>
          <table:table-cell office:value-type="float" office:value="643.95000000000005" table:style-name="ce6">
            <text:p>643.95<text:s/></text:p>
          </table:table-cell>
          <table:table-cell office:value-type="float" office:value="1363.05" table:style-name="ce6">
            <text:p>1363.05<text:s/></text:p>
          </table:table-cell>
          <table:table-cell office:value-type="float" office:value="695.95" table:style-name="ce6">
            <text:p>695.95<text:s/></text:p>
          </table:table-cell>
          <table:table-cell office:value-type="float" office:value="377.58" table:style-name="ce6">
            <text:p>377.58<text:s/></text:p>
          </table:table-cell>
          <table:table-cell office:value-type="float" office:value="478.1" table:style-name="ce6">
            <text:p>478.10<text:s/></text:p>
          </table:table-cell>
          <table:table-cell office:value-type="float" office:value="398.52" table:style-name="ce6">
            <text:p>398.52<text:s/></text:p>
          </table:table-cell>
          <table:table-cell office:value-type="float" office:value="270.04000000000002" table:style-name="ce6">
            <text:p>270.04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４　年２００５</text:p>
          </table:table-cell>
          <table:table-cell office:value-type="float" office:value="469.14" table:style-name="ce6">
            <text:p>469.14<text:s/></text:p>
          </table:table-cell>
          <table:table-cell office:value-type="float" office:value="132.16999999999999" table:style-name="ce6">
            <text:p>132.17<text:s/></text:p>
          </table:table-cell>
          <table:table-cell office:value-type="float" office:value="441.08" table:style-name="ce6">
            <text:p>441.08<text:s/></text:p>
          </table:table-cell>
          <table:table-cell office:value-type="float" office:value="1811.38" table:style-name="ce6">
            <text:p>1811.38<text:s/></text:p>
          </table:table-cell>
          <table:table-cell office:value-type="float" office:value="487.49" table:style-name="ce6">
            <text:p>487.49<text:s/></text:p>
          </table:table-cell>
          <table:table-cell office:value-type="float" office:value="3123.8" table:style-name="ce6">
            <text:p>3123.80<text:s/></text:p>
          </table:table-cell>
          <table:table-cell office:value-type="float" office:value="148.41" table:style-name="ce6">
            <text:p>148.41<text:s/></text:p>
          </table:table-cell>
          <table:table-cell office:value-type="float" office:value="511.43" table:style-name="ce6">
            <text:p>511.43<text:s/></text:p>
          </table:table-cell>
          <table:table-cell office:value-type="float" office:value="501.63" table:style-name="ce6">
            <text:p>501.63<text:s/></text:p>
          </table:table-cell>
          <table:table-cell office:value-type="float" office:value="170.42" table:style-name="ce6">
            <text:p>170.42<text:s/></text:p>
          </table:table-cell>
          <table:table-cell office:value-type="float" office:value="723.21" table:style-name="ce6">
            <text:p>723.21<text:s/></text:p>
          </table:table-cell>
          <table:table-cell office:value-type="float" office:value="1464.68" table:style-name="ce6">
            <text:p>1464.68<text:s/></text:p>
          </table:table-cell>
          <table:table-cell office:value-type="float" office:value="655.91" table:style-name="ce6">
            <text:p>655.91<text:s/></text:p>
          </table:table-cell>
          <table:table-cell office:value-type="float" office:value="375.95" table:style-name="ce6">
            <text:p>375.95<text:s/></text:p>
          </table:table-cell>
          <table:table-cell office:value-type="float" office:value="469.11" table:style-name="ce6">
            <text:p>469.11<text:s/></text:p>
          </table:table-cell>
          <table:table-cell office:value-type="float" office:value="451.16" table:style-name="ce6">
            <text:p>451.16<text:s/></text:p>
          </table:table-cell>
          <table:table-cell office:value-type="float" office:value="281.2" table:style-name="ce6">
            <text:p>281.2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487.22" table:style-name="ce6">
            <text:p>487.22<text:s/></text:p>
          </table:table-cell>
          <table:table-cell office:value-type="float" office:value="130.22" table:style-name="ce6">
            <text:p>130.22<text:s/></text:p>
          </table:table-cell>
          <table:table-cell office:value-type="float" office:value="444.11" table:style-name="ce6">
            <text:p>444.11<text:s/></text:p>
          </table:table-cell>
          <table:table-cell office:value-type="float" office:value="1926.31" table:style-name="ce6">
            <text:p>1926.31<text:s/></text:p>
          </table:table-cell>
          <table:table-cell office:value-type="float" office:value="482.13" table:style-name="ce6">
            <text:p>482.13<text:s/></text:p>
          </table:table-cell>
          <table:table-cell office:value-type="float" office:value="3018.92" table:style-name="ce6">
            <text:p>3018.92<text:s/></text:p>
          </table:table-cell>
          <table:table-cell office:value-type="float" office:value="168.53" table:style-name="ce6">
            <text:p>168.53<text:s/></text:p>
          </table:table-cell>
          <table:table-cell office:value-type="float" office:value="544.77" table:style-name="ce6">
            <text:p>544.77<text:s/></text:p>
          </table:table-cell>
          <table:table-cell office:value-type="float" office:value="528.99" table:style-name="ce6">
            <text:p>528.99<text:s/></text:p>
          </table:table-cell>
          <table:table-cell office:value-type="float" office:value="171.91" table:style-name="ce6">
            <text:p>171.91<text:s/></text:p>
          </table:table-cell>
          <table:table-cell office:value-type="float" office:value="811.68" table:style-name="ce6">
            <text:p>811.68<text:s/></text:p>
          </table:table-cell>
          <table:table-cell office:value-type="float" office:value="1551.7" table:style-name="ce6">
            <text:p>1551.70<text:s/></text:p>
          </table:table-cell>
          <table:table-cell office:value-type="float" office:value="681.18" table:style-name="ce6">
            <text:p>681.18<text:s/></text:p>
          </table:table-cell>
          <table:table-cell office:value-type="float" office:value="383.31" table:style-name="ce6">
            <text:p>383.31<text:s/></text:p>
          </table:table-cell>
          <table:table-cell office:value-type="float" office:value="507.31" table:style-name="ce6">
            <text:p>507.31<text:s/></text:p>
          </table:table-cell>
          <table:table-cell office:value-type="float" office:value="514.66" table:style-name="ce6">
            <text:p>514.66<text:s/></text:p>
          </table:table-cell>
          <table:table-cell office:value-type="float" office:value="306.33999999999997" table:style-name="ce6">
            <text:p>306.3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444.12" table:style-name="ce6">
            <text:p>444.12<text:s/></text:p>
          </table:table-cell>
          <table:table-cell office:value-type="float" office:value="137.18" table:style-name="ce6">
            <text:p>137.18<text:s/></text:p>
          </table:table-cell>
          <table:table-cell office:value-type="float" office:value="401.91" table:style-name="ce6">
            <text:p>401.91<text:s/></text:p>
          </table:table-cell>
          <table:table-cell office:value-type="float" office:value="1730.29" table:style-name="ce6">
            <text:p>1730.29<text:s/></text:p>
          </table:table-cell>
          <table:table-cell office:value-type="float" office:value="441.39" table:style-name="ce6">
            <text:p>441.39<text:s/></text:p>
          </table:table-cell>
          <table:table-cell office:value-type="float" office:value="2799.82" table:style-name="ce6">
            <text:p>2799.82<text:s/></text:p>
          </table:table-cell>
          <table:table-cell office:value-type="float" office:value="144.76" table:style-name="ce6">
            <text:p>144.76<text:s/></text:p>
          </table:table-cell>
          <table:table-cell office:value-type="float" office:value="494.98" table:style-name="ce6">
            <text:p>494.98<text:s/></text:p>
          </table:table-cell>
          <table:table-cell office:value-type="float" office:value="476.01" table:style-name="ce6">
            <text:p>476.01<text:s/></text:p>
          </table:table-cell>
          <table:table-cell office:value-type="float" office:value="142.41" table:style-name="ce6">
            <text:p>142.41<text:s/></text:p>
          </table:table-cell>
          <table:table-cell office:value-type="float" office:value="700" table:style-name="ce6">
            <text:p>700.00<text:s/></text:p>
          </table:table-cell>
          <table:table-cell office:value-type="float" office:value="1532.85" table:style-name="ce6">
            <text:p>1532.85<text:s/></text:p>
          </table:table-cell>
          <table:table-cell office:value-type="float" office:value="614.16999999999996" table:style-name="ce6">
            <text:p>614.17<text:s/></text:p>
          </table:table-cell>
          <table:table-cell office:value-type="float" office:value="358.04" table:style-name="ce6">
            <text:p>358.04<text:s/></text:p>
          </table:table-cell>
          <table:table-cell office:value-type="float" office:value="453.5" table:style-name="ce6">
            <text:p>453.50<text:s/></text:p>
          </table:table-cell>
          <table:table-cell office:value-type="float" office:value="416.95" table:style-name="ce6">
            <text:p>416.95<text:s/></text:p>
          </table:table-cell>
          <table:table-cell office:value-type="float" office:value="266.72000000000003" table:style-name="ce6">
            <text:p>266.7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462.74" table:style-name="ce6">
            <text:p>462.74<text:s/></text:p>
          </table:table-cell>
          <table:table-cell office:value-type="float" office:value="110" table:style-name="ce6">
            <text:p>110.00<text:s/></text:p>
          </table:table-cell>
          <table:table-cell office:value-type="float" office:value="456.1" table:style-name="ce6">
            <text:p>456.10<text:s/></text:p>
          </table:table-cell>
          <table:table-cell office:value-type="float" office:value="1668.92" table:style-name="ce6">
            <text:p>1668.92<text:s/></text:p>
          </table:table-cell>
          <table:table-cell office:value-type="float" office:value="507.94" table:style-name="ce6">
            <text:p>507.94<text:s/></text:p>
          </table:table-cell>
          <table:table-cell office:value-type="float" office:value="3460.61" table:style-name="ce6">
            <text:p>3460.61<text:s/></text:p>
          </table:table-cell>
          <table:table-cell office:value-type="float" office:value="138.46" table:style-name="ce6">
            <text:p>138.46<text:s/></text:p>
          </table:table-cell>
          <table:table-cell office:value-type="float" office:value="489.89" table:style-name="ce6">
            <text:p>489.89<text:s/></text:p>
          </table:table-cell>
          <table:table-cell office:value-type="float" office:value="462.36" table:style-name="ce6">
            <text:p>462.36<text:s/></text:p>
          </table:table-cell>
          <table:table-cell office:value-type="float" office:value="173.86" table:style-name="ce6">
            <text:p>173.86<text:s/></text:p>
          </table:table-cell>
          <table:table-cell office:value-type="float" office:value="686.49" table:style-name="ce6">
            <text:p>686.49<text:s/></text:p>
          </table:table-cell>
          <table:table-cell office:value-type="float" office:value="1433.46" table:style-name="ce6">
            <text:p>1433.46<text:s/></text:p>
          </table:table-cell>
          <table:table-cell office:value-type="float" office:value="570.53" table:style-name="ce6">
            <text:p>570.53<text:s/></text:p>
          </table:table-cell>
          <table:table-cell office:value-type="float" office:value="389" table:style-name="ce6">
            <text:p>389.00<text:s/></text:p>
          </table:table-cell>
          <table:table-cell office:value-type="float" office:value="449.9" table:style-name="ce6">
            <text:p>449.90<text:s/></text:p>
          </table:table-cell>
          <table:table-cell office:value-type="float" office:value="450.93" table:style-name="ce6">
            <text:p>450.93<text:s/></text:p>
          </table:table-cell>
          <table:table-cell office:value-type="float" office:value="277.08" table:style-name="ce6">
            <text:p>277.0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483.47" table:style-name="ce6">
            <text:p>483.47<text:s/></text:p>
          </table:table-cell>
          <table:table-cell office:value-type="float" office:value="151.74" table:style-name="ce6">
            <text:p>151.74<text:s/></text:p>
          </table:table-cell>
          <table:table-cell office:value-type="float" office:value="461.78" table:style-name="ce6">
            <text:p>461.78<text:s/></text:p>
          </table:table-cell>
          <table:table-cell office:value-type="float" office:value="1925.38" table:style-name="ce6">
            <text:p>1925.38<text:s/></text:p>
          </table:table-cell>
          <table:table-cell office:value-type="float" office:value="517.64" table:style-name="ce6">
            <text:p>517.64<text:s/></text:p>
          </table:table-cell>
          <table:table-cell office:value-type="float" office:value="3207.61" table:style-name="ce6">
            <text:p>3207.61<text:s/></text:p>
          </table:table-cell>
          <table:table-cell office:value-type="float" office:value="144.71" table:style-name="ce6">
            <text:p>144.71<text:s/></text:p>
          </table:table-cell>
          <table:table-cell office:value-type="float" office:value="518.48" table:style-name="ce6">
            <text:p>518.48<text:s/></text:p>
          </table:table-cell>
          <table:table-cell office:value-type="float" office:value="540.78" table:style-name="ce6">
            <text:p>540.78<text:s/></text:p>
          </table:table-cell>
          <table:table-cell office:value-type="float" office:value="192.66" table:style-name="ce6">
            <text:p>192.66<text:s/></text:p>
          </table:table-cell>
          <table:table-cell office:value-type="float" office:value="700.21" table:style-name="ce6">
            <text:p>700.21<text:s/></text:p>
          </table:table-cell>
          <table:table-cell office:value-type="float" office:value="1354.42" table:style-name="ce6">
            <text:p>1354.42<text:s/></text:p>
          </table:table-cell>
          <table:table-cell office:value-type="float" office:value="756.69" table:style-name="ce6">
            <text:p>756.69<text:s/></text:p>
          </table:table-cell>
          <table:table-cell office:value-type="float" office:value="374.04" table:style-name="ce6">
            <text:p>374.04<text:s/></text:p>
          </table:table-cell>
          <table:table-cell office:value-type="float" office:value="470.15" table:style-name="ce6">
            <text:p>470.15<text:s/></text:p>
          </table:table-cell>
          <table:table-cell office:value-type="float" office:value="425.42" table:style-name="ce6">
            <text:p>425.42<text:s/></text:p>
          </table:table-cell>
          <table:table-cell office:value-type="float" office:value="277.25" table:style-name="ce6">
            <text:p>277.25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５　年２００６</text:p>
          </table:table-cell>
          <table:table-cell office:value-type="float" office:value="489.6" table:style-name="ce6">
            <text:p>489.60<text:s/></text:p>
          </table:table-cell>
          <table:table-cell office:value-type="float" office:value="151.41999999999999" table:style-name="ce6">
            <text:p>151.42<text:s/></text:p>
          </table:table-cell>
          <table:table-cell office:value-type="float" office:value="462.94" table:style-name="ce6">
            <text:p>462.94<text:s/></text:p>
          </table:table-cell>
          <table:table-cell office:value-type="float" office:value="1714.88" table:style-name="ce6">
            <text:p>1714.88<text:s/></text:p>
          </table:table-cell>
          <table:table-cell office:value-type="float" office:value="518.26" table:style-name="ce6">
            <text:p>518.26<text:s/></text:p>
          </table:table-cell>
          <table:table-cell office:value-type="float" office:value="3232.87" table:style-name="ce6">
            <text:p>3232.87<text:s/></text:p>
          </table:table-cell>
          <table:table-cell office:value-type="float" office:value="150.66999999999999" table:style-name="ce6">
            <text:p>150.67<text:s/></text:p>
          </table:table-cell>
          <table:table-cell office:value-type="float" office:value="527.13" table:style-name="ce6">
            <text:p>527.13<text:s/></text:p>
          </table:table-cell>
          <table:table-cell office:value-type="float" office:value="531.95000000000005" table:style-name="ce6">
            <text:p>531.95<text:s/></text:p>
          </table:table-cell>
          <table:table-cell office:value-type="float" office:value="171.27" table:style-name="ce6">
            <text:p>171.27<text:s/></text:p>
          </table:table-cell>
          <table:table-cell office:value-type="float" office:value="744.23" table:style-name="ce6">
            <text:p>744.23<text:s/></text:p>
          </table:table-cell>
          <table:table-cell office:value-type="float" office:value="1472.66" table:style-name="ce6">
            <text:p>1472.66<text:s/></text:p>
          </table:table-cell>
          <table:table-cell office:value-type="float" office:value="747.32" table:style-name="ce6">
            <text:p>747.32<text:s/></text:p>
          </table:table-cell>
          <table:table-cell office:value-type="float" office:value="398.03" table:style-name="ce6">
            <text:p>398.03<text:s/></text:p>
          </table:table-cell>
          <table:table-cell office:value-type="float" office:value="470.21" table:style-name="ce6">
            <text:p>470.21<text:s/></text:p>
          </table:table-cell>
          <table:table-cell office:value-type="float" office:value="470.21" table:style-name="ce6">
            <text:p>470.21<text:s/></text:p>
          </table:table-cell>
          <table:table-cell office:value-type="float" office:value="289.37" table:style-name="ce6">
            <text:p>289.3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501.43" table:style-name="ce6">
            <text:p>501.43<text:s/></text:p>
          </table:table-cell>
          <table:table-cell office:value-type="float" office:value="134.35" table:style-name="ce6">
            <text:p>134.35<text:s/></text:p>
          </table:table-cell>
          <table:table-cell office:value-type="float" office:value="459.61" table:style-name="ce6">
            <text:p>459.61<text:s/></text:p>
          </table:table-cell>
          <table:table-cell office:value-type="float" office:value="1988.76" table:style-name="ce6">
            <text:p>1988.76<text:s/></text:p>
          </table:table-cell>
          <table:table-cell office:value-type="float" office:value="514.08000000000004" table:style-name="ce6">
            <text:p>514.08<text:s/></text:p>
          </table:table-cell>
          <table:table-cell office:value-type="float" office:value="3079.73" table:style-name="ce6">
            <text:p>3079.73<text:s/></text:p>
          </table:table-cell>
          <table:table-cell office:value-type="float" office:value="151.28" table:style-name="ce6">
            <text:p>151.28<text:s/></text:p>
          </table:table-cell>
          <table:table-cell office:value-type="float" office:value="555.44000000000005" table:style-name="ce6">
            <text:p>555.44<text:s/></text:p>
          </table:table-cell>
          <table:table-cell office:value-type="float" office:value="549.91999999999996" table:style-name="ce6">
            <text:p>549.92<text:s/></text:p>
          </table:table-cell>
          <table:table-cell office:value-type="float" office:value="177.69" table:style-name="ce6">
            <text:p>177.69<text:s/></text:p>
          </table:table-cell>
          <table:table-cell office:value-type="float" office:value="829.91" table:style-name="ce6">
            <text:p>829.91<text:s/></text:p>
          </table:table-cell>
          <table:table-cell office:value-type="float" office:value="1537.66" table:style-name="ce6">
            <text:p>1537.66<text:s/></text:p>
          </table:table-cell>
          <table:table-cell office:value-type="float" office:value="774.31" table:style-name="ce6">
            <text:p>774.31<text:s/></text:p>
          </table:table-cell>
          <table:table-cell office:value-type="float" office:value="394.08" table:style-name="ce6">
            <text:p>394.08<text:s/></text:p>
          </table:table-cell>
          <table:table-cell office:value-type="float" office:value="484.93" table:style-name="ce6">
            <text:p>484.93<text:s/></text:p>
          </table:table-cell>
          <table:table-cell office:value-type="float" office:value="525.64" table:style-name="ce6">
            <text:p>525.64<text:s/></text:p>
          </table:table-cell>
          <table:table-cell office:value-type="float" office:value="304.76" table:style-name="ce6">
            <text:p>304.7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468.84" table:style-name="ce6">
            <text:p>468.84<text:s/></text:p>
          </table:table-cell>
          <table:table-cell office:value-type="float" office:value="151.28" table:style-name="ce6">
            <text:p>151.28<text:s/></text:p>
          </table:table-cell>
          <table:table-cell office:value-type="float" office:value="430.12" table:style-name="ce6">
            <text:p>430.12<text:s/></text:p>
          </table:table-cell>
          <table:table-cell office:value-type="float" office:value="1454.17" table:style-name="ce6">
            <text:p>1454.17<text:s/></text:p>
          </table:table-cell>
          <table:table-cell office:value-type="float" office:value="480.5" table:style-name="ce6">
            <text:p>480.50<text:s/></text:p>
          </table:table-cell>
          <table:table-cell office:value-type="float" office:value="2913.54" table:style-name="ce6">
            <text:p>2913.54<text:s/></text:p>
          </table:table-cell>
          <table:table-cell office:value-type="float" office:value="148.58000000000001" table:style-name="ce6">
            <text:p>148.58<text:s/></text:p>
          </table:table-cell>
          <table:table-cell office:value-type="float" office:value="514.94000000000005" table:style-name="ce6">
            <text:p>514.94<text:s/></text:p>
          </table:table-cell>
          <table:table-cell office:value-type="float" office:value="509.31" table:style-name="ce6">
            <text:p>509.31<text:s/></text:p>
          </table:table-cell>
          <table:table-cell office:value-type="float" office:value="140.21" table:style-name="ce6">
            <text:p>140.21<text:s/></text:p>
          </table:table-cell>
          <table:table-cell office:value-type="float" office:value="735.31" table:style-name="ce6">
            <text:p>735.31<text:s/></text:p>
          </table:table-cell>
          <table:table-cell office:value-type="float" office:value="1527.34" table:style-name="ce6">
            <text:p>1527.34<text:s/></text:p>
          </table:table-cell>
          <table:table-cell office:value-type="float" office:value="702.57" table:style-name="ce6">
            <text:p>702.57<text:s/></text:p>
          </table:table-cell>
          <table:table-cell office:value-type="float" office:value="383.2" table:style-name="ce6">
            <text:p>383.20<text:s/></text:p>
          </table:table-cell>
          <table:table-cell office:value-type="float" office:value="458.37" table:style-name="ce6">
            <text:p>458.37<text:s/></text:p>
          </table:table-cell>
          <table:table-cell office:value-type="float" office:value="432.47" table:style-name="ce6">
            <text:p>432.47<text:s/></text:p>
          </table:table-cell>
          <table:table-cell office:value-type="float" office:value="286.74" table:style-name="ce6">
            <text:p>286.7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481.62" table:style-name="ce6">
            <text:p>481.62<text:s/></text:p>
          </table:table-cell>
          <table:table-cell office:value-type="float" office:value="137.25" table:style-name="ce6">
            <text:p>137.25<text:s/></text:p>
          </table:table-cell>
          <table:table-cell office:value-type="float" office:value="484.9" table:style-name="ce6">
            <text:p>484.90<text:s/></text:p>
          </table:table-cell>
          <table:table-cell office:value-type="float" office:value="1592.05" table:style-name="ce6">
            <text:p>1592.05<text:s/></text:p>
          </table:table-cell>
          <table:table-cell office:value-type="float" office:value="543.25" table:style-name="ce6">
            <text:p>543.25<text:s/></text:p>
          </table:table-cell>
          <table:table-cell office:value-type="float" office:value="3549.25" table:style-name="ce6">
            <text:p>3549.25<text:s/></text:p>
          </table:table-cell>
          <table:table-cell office:value-type="float" office:value="148.11000000000001" table:style-name="ce6">
            <text:p>148.11<text:s/></text:p>
          </table:table-cell>
          <table:table-cell office:value-type="float" office:value="495.68" table:style-name="ce6">
            <text:p>495.68<text:s/></text:p>
          </table:table-cell>
          <table:table-cell office:value-type="float" office:value="488.34" table:style-name="ce6">
            <text:p>488.34<text:s/></text:p>
          </table:table-cell>
          <table:table-cell office:value-type="float" office:value="169.03" table:style-name="ce6">
            <text:p>169.03<text:s/></text:p>
          </table:table-cell>
          <table:table-cell office:value-type="float" office:value="687.81" table:style-name="ce6">
            <text:p>687.81<text:s/></text:p>
          </table:table-cell>
          <table:table-cell office:value-type="float" office:value="1405.47" table:style-name="ce6">
            <text:p>1405.47<text:s/></text:p>
          </table:table-cell>
          <table:table-cell office:value-type="float" office:value="637.88" table:style-name="ce6">
            <text:p>637.88<text:s/></text:p>
          </table:table-cell>
          <table:table-cell office:value-type="float" office:value="399.73" table:style-name="ce6">
            <text:p>399.73<text:s/></text:p>
          </table:table-cell>
          <table:table-cell office:value-type="float" office:value="447.62" table:style-name="ce6">
            <text:p>447.62<text:s/></text:p>
          </table:table-cell>
          <table:table-cell office:value-type="float" office:value="478.14" table:style-name="ce6">
            <text:p>478.14<text:s/></text:p>
          </table:table-cell>
          <table:table-cell office:value-type="float" office:value="281.83999999999997" table:style-name="ce6">
            <text:p>281.8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506.97" table:style-name="ce6">
            <text:p>506.97<text:s/></text:p>
          </table:table-cell>
          <table:table-cell office:value-type="float" office:value="183.45" table:style-name="ce6">
            <text:p>183.45<text:s/></text:p>
          </table:table-cell>
          <table:table-cell office:value-type="float" office:value="476.23" table:style-name="ce6">
            <text:p>476.23<text:s/></text:p>
          </table:table-cell>
          <table:table-cell office:value-type="float" office:value="1841.77" table:style-name="ce6">
            <text:p>1841.77<text:s/></text:p>
          </table:table-cell>
          <table:table-cell office:value-type="float" office:value="534.16" table:style-name="ce6">
            <text:p>534.16<text:s/></text:p>
          </table:table-cell>
          <table:table-cell office:value-type="float" office:value="3371.84" table:style-name="ce6">
            <text:p>3371.84<text:s/></text:p>
          </table:table-cell>
          <table:table-cell office:value-type="float" office:value="154.69999999999999" table:style-name="ce6">
            <text:p>154.70<text:s/></text:p>
          </table:table-cell>
          <table:table-cell office:value-type="float" office:value="544.64" table:style-name="ce6">
            <text:p>544.64<text:s/></text:p>
          </table:table-cell>
          <table:table-cell office:value-type="float" office:value="582.26" table:style-name="ce6">
            <text:p>582.26<text:s/></text:p>
          </table:table-cell>
          <table:table-cell office:value-type="float" office:value="197.31" table:style-name="ce6">
            <text:p>197.31<text:s/></text:p>
          </table:table-cell>
          <table:table-cell office:value-type="float" office:value="729.74" table:style-name="ce6">
            <text:p>729.74<text:s/></text:p>
          </table:table-cell>
          <table:table-cell office:value-type="float" office:value="1425.59" table:style-name="ce6">
            <text:p>1425.59<text:s/></text:p>
          </table:table-cell>
          <table:table-cell office:value-type="float" office:value="874.54" table:style-name="ce6">
            <text:p>874.54<text:s/></text:p>
          </table:table-cell>
          <table:table-cell office:value-type="float" office:value="414.08" table:style-name="ce6">
            <text:p>414.08<text:s/></text:p>
          </table:table-cell>
          <table:table-cell office:value-type="float" office:value="492.25" table:style-name="ce6">
            <text:p>492.25<text:s/></text:p>
          </table:table-cell>
          <table:table-cell office:value-type="float" office:value="445.86" table:style-name="ce6">
            <text:p>445.86<text:s/></text:p>
          </table:table-cell>
          <table:table-cell office:value-type="float" office:value="285.33" table:style-name="ce6">
            <text:p>285.33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６　年２００７</text:p>
          </table:table-cell>
          <table:table-cell office:value-type="float" office:value="516.19000000000005" table:style-name="ce6">
            <text:p>516.19<text:s/></text:p>
          </table:table-cell>
          <table:table-cell office:value-type="float" office:value="154.96" table:style-name="ce6">
            <text:p>154.96<text:s/></text:p>
          </table:table-cell>
          <table:table-cell office:value-type="float" office:value="496.08" table:style-name="ce6">
            <text:p>496.08<text:s/></text:p>
          </table:table-cell>
          <table:table-cell office:value-type="float" office:value="2116.21" table:style-name="ce6">
            <text:p>2116.21<text:s/></text:p>
          </table:table-cell>
          <table:table-cell office:value-type="float" office:value="559.24" table:style-name="ce6">
            <text:p>559.24<text:s/></text:p>
          </table:table-cell>
          <table:table-cell office:value-type="float" office:value="3274.04" table:style-name="ce6">
            <text:p>3274.04<text:s/></text:p>
          </table:table-cell>
          <table:table-cell office:value-type="float" office:value="153.51" table:style-name="ce6">
            <text:p>153.51<text:s/></text:p>
          </table:table-cell>
          <table:table-cell office:value-type="float" office:value="549.11" table:style-name="ce6">
            <text:p>549.11<text:s/></text:p>
          </table:table-cell>
          <table:table-cell office:value-type="float" office:value="555.28" table:style-name="ce6">
            <text:p>555.28<text:s/></text:p>
          </table:table-cell>
          <table:table-cell office:value-type="float" office:value="173.6" table:style-name="ce6">
            <text:p>173.60<text:s/></text:p>
          </table:table-cell>
          <table:table-cell office:value-type="float" office:value="761.72" table:style-name="ce6">
            <text:p>761.72<text:s/></text:p>
          </table:table-cell>
          <table:table-cell office:value-type="float" office:value="1618.9" table:style-name="ce6">
            <text:p>1618.90<text:s/></text:p>
          </table:table-cell>
          <table:table-cell office:value-type="float" office:value="777.69" table:style-name="ce6">
            <text:p>777.69<text:s/></text:p>
          </table:table-cell>
          <table:table-cell office:value-type="float" office:value="396.78" table:style-name="ce6">
            <text:p>396.78<text:s/></text:p>
          </table:table-cell>
          <table:table-cell office:value-type="float" office:value="478.9" table:style-name="ce6">
            <text:p>478.90<text:s/></text:p>
          </table:table-cell>
          <table:table-cell office:value-type="float" office:value="518.01" table:style-name="ce6">
            <text:p>518.01<text:s/></text:p>
          </table:table-cell>
          <table:table-cell office:value-type="float" office:value="298.58999999999997" table:style-name="ce6">
            <text:p>298.5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521.07000000000005" table:style-name="ce6">
            <text:p>521.07<text:s/></text:p>
          </table:table-cell>
          <table:table-cell office:value-type="float" office:value="148.68" table:style-name="ce6">
            <text:p>148.68<text:s/></text:p>
          </table:table-cell>
          <table:table-cell office:value-type="float" office:value="474.79" table:style-name="ce6">
            <text:p>474.79<text:s/></text:p>
          </table:table-cell>
          <table:table-cell office:value-type="float" office:value="2090.36" table:style-name="ce6">
            <text:p>2090.36<text:s/></text:p>
          </table:table-cell>
          <table:table-cell office:value-type="float" office:value="532.13" table:style-name="ce6">
            <text:p>532.13<text:s/></text:p>
          </table:table-cell>
          <table:table-cell office:value-type="float" office:value="3211.86" table:style-name="ce6">
            <text:p>3211.86<text:s/></text:p>
          </table:table-cell>
          <table:table-cell office:value-type="float" office:value="156.22999999999999" table:style-name="ce6">
            <text:p>156.23<text:s/></text:p>
          </table:table-cell>
          <table:table-cell office:value-type="float" office:value="575.30999999999995" table:style-name="ce6">
            <text:p>575.31<text:s/></text:p>
          </table:table-cell>
          <table:table-cell office:value-type="float" office:value="577.4" table:style-name="ce6">
            <text:p>577.40<text:s/></text:p>
          </table:table-cell>
          <table:table-cell office:value-type="float" office:value="176.08" table:style-name="ce6">
            <text:p>176.08<text:s/></text:p>
          </table:table-cell>
          <table:table-cell office:value-type="float" office:value="847" table:style-name="ce6">
            <text:p>847.00<text:s/></text:p>
          </table:table-cell>
          <table:table-cell office:value-type="float" office:value="1666.36" table:style-name="ce6">
            <text:p>1666.36<text:s/></text:p>
          </table:table-cell>
          <table:table-cell office:value-type="float" office:value="747.69" table:style-name="ce6">
            <text:p>747.69<text:s/></text:p>
          </table:table-cell>
          <table:table-cell office:value-type="float" office:value="418.27" table:style-name="ce6">
            <text:p>418.27<text:s/></text:p>
          </table:table-cell>
          <table:table-cell office:value-type="float" office:value="498.64" table:style-name="ce6">
            <text:p>498.64<text:s/></text:p>
          </table:table-cell>
          <table:table-cell office:value-type="float" office:value="612.59" table:style-name="ce6">
            <text:p>612.59<text:s/></text:p>
          </table:table-cell>
          <table:table-cell office:value-type="float" office:value="312.04000000000002" table:style-name="ce6">
            <text:p>312.0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492.25" table:style-name="ce6">
            <text:p>492.25<text:s/></text:p>
          </table:table-cell>
          <table:table-cell office:value-type="float" office:value="174.61" table:style-name="ce6">
            <text:p>174.61<text:s/></text:p>
          </table:table-cell>
          <table:table-cell office:value-type="float" office:value="460.32" table:style-name="ce6">
            <text:p>460.32<text:s/></text:p>
          </table:table-cell>
          <table:table-cell office:value-type="float" office:value="2191.3200000000002" table:style-name="ce6">
            <text:p>2191.32<text:s/></text:p>
          </table:table-cell>
          <table:table-cell office:value-type="float" office:value="515.69000000000005" table:style-name="ce6">
            <text:p>515.69<text:s/></text:p>
          </table:table-cell>
          <table:table-cell office:value-type="float" office:value="3010.88" table:style-name="ce6">
            <text:p>3010.88<text:s/></text:p>
          </table:table-cell>
          <table:table-cell office:value-type="float" office:value="155.49" table:style-name="ce6">
            <text:p>155.49<text:s/></text:p>
          </table:table-cell>
          <table:table-cell office:value-type="float" office:value="531" table:style-name="ce6">
            <text:p>531.00<text:s/></text:p>
          </table:table-cell>
          <table:table-cell office:value-type="float" office:value="529.49" table:style-name="ce6">
            <text:p>529.49<text:s/></text:p>
          </table:table-cell>
          <table:table-cell office:value-type="float" office:value="142.68" table:style-name="ce6">
            <text:p>142.68<text:s/></text:p>
          </table:table-cell>
          <table:table-cell office:value-type="float" office:value="767.72" table:style-name="ce6">
            <text:p>767.72<text:s/></text:p>
          </table:table-cell>
          <table:table-cell office:value-type="float" office:value="1636.77" table:style-name="ce6">
            <text:p>1636.77<text:s/></text:p>
          </table:table-cell>
          <table:table-cell office:value-type="float" office:value="727.45" table:style-name="ce6">
            <text:p>727.45<text:s/></text:p>
          </table:table-cell>
          <table:table-cell office:value-type="float" office:value="374.57" table:style-name="ce6">
            <text:p>374.57<text:s/></text:p>
          </table:table-cell>
          <table:table-cell office:value-type="float" office:value="464.79" table:style-name="ce6">
            <text:p>464.79<text:s/></text:p>
          </table:table-cell>
          <table:table-cell office:value-type="float" office:value="474.27" table:style-name="ce6">
            <text:p>474.27<text:s/></text:p>
          </table:table-cell>
          <table:table-cell office:value-type="float" office:value="290.31" table:style-name="ce6">
            <text:p>290.3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521.79" table:style-name="ce6">
            <text:p>521.79<text:s/></text:p>
          </table:table-cell>
          <table:table-cell office:value-type="float" office:value="141.97" table:style-name="ce6">
            <text:p>141.97<text:s/></text:p>
          </table:table-cell>
          <table:table-cell office:value-type="float" office:value="530.45000000000005" table:style-name="ce6">
            <text:p>530.45<text:s/></text:p>
          </table:table-cell>
          <table:table-cell office:value-type="float" office:value="1889.95" table:style-name="ce6">
            <text:p>1889.95<text:s/></text:p>
          </table:table-cell>
          <table:table-cell office:value-type="float" office:value="600.57000000000005" table:style-name="ce6">
            <text:p>600.57<text:s/></text:p>
          </table:table-cell>
          <table:table-cell office:value-type="float" office:value="3675.66" table:style-name="ce6">
            <text:p>3675.66<text:s/></text:p>
          </table:table-cell>
          <table:table-cell office:value-type="float" office:value="149.76" table:style-name="ce6">
            <text:p>149.76<text:s/></text:p>
          </table:table-cell>
          <table:table-cell office:value-type="float" office:value="533.20000000000005" table:style-name="ce6">
            <text:p>533.20<text:s/></text:p>
          </table:table-cell>
          <table:table-cell office:value-type="float" office:value="519.54" table:style-name="ce6">
            <text:p>519.54<text:s/></text:p>
          </table:table-cell>
          <table:table-cell office:value-type="float" office:value="174.5" table:style-name="ce6">
            <text:p>174.50<text:s/></text:p>
          </table:table-cell>
          <table:table-cell office:value-type="float" office:value="703.69" table:style-name="ce6">
            <text:p>703.69<text:s/></text:p>
          </table:table-cell>
          <table:table-cell office:value-type="float" office:value="1638.3" table:style-name="ce6">
            <text:p>1638.30<text:s/></text:p>
          </table:table-cell>
          <table:table-cell office:value-type="float" office:value="708.77" table:style-name="ce6">
            <text:p>708.77<text:s/></text:p>
          </table:table-cell>
          <table:table-cell office:value-type="float" office:value="404.15" table:style-name="ce6">
            <text:p>404.15<text:s/></text:p>
          </table:table-cell>
          <table:table-cell office:value-type="float" office:value="481.24" table:style-name="ce6">
            <text:p>481.24<text:s/></text:p>
          </table:table-cell>
          <table:table-cell office:value-type="float" office:value="508.79" table:style-name="ce6">
            <text:p>508.79<text:s/></text:p>
          </table:table-cell>
          <table:table-cell office:value-type="float" office:value="304.27" table:style-name="ce6">
            <text:p>304.2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529.35" table:style-name="ce25">
            <text:p>529.35<text:s/></text:p>
          </table:table-cell>
          <table:table-cell office:value-type="float" office:value="154.13" table:style-name="ce7">
            <text:p>154.13<text:s/></text:p>
          </table:table-cell>
          <table:table-cell office:value-type="float" office:value="515.98" table:style-name="ce7">
            <text:p>515.98<text:s/></text:p>
          </table:table-cell>
          <table:table-cell office:value-type="float" office:value="2308.34" table:style-name="ce7">
            <text:p>2308.34<text:s/></text:p>
          </table:table-cell>
          <table:table-cell office:value-type="float" office:value="584.89" table:style-name="ce7">
            <text:p>584.89<text:s/></text:p>
          </table:table-cell>
          <table:table-cell office:value-type="float" office:value="3190.23" table:style-name="ce7">
            <text:p>3190.23<text:s/></text:p>
          </table:table-cell>
          <table:table-cell office:value-type="float" office:value="152.78" table:style-name="ce7">
            <text:p>152.78<text:s/></text:p>
          </table:table-cell>
          <table:table-cell office:value-type="float" office:value="558.19000000000005" table:style-name="ce7">
            <text:p>558.19<text:s/></text:p>
          </table:table-cell>
          <table:table-cell office:value-type="float" office:value="595.32000000000005" table:style-name="ce7">
            <text:p>595.32<text:s/></text:p>
          </table:table-cell>
          <table:table-cell office:value-type="float" office:value="200.9" table:style-name="ce7">
            <text:p>200.90<text:s/></text:p>
          </table:table-cell>
          <table:table-cell office:value-type="float" office:value="735.69" table:style-name="ce7">
            <text:p>735.69<text:s/></text:p>
          </table:table-cell>
          <table:table-cell office:value-type="float" office:value="1539.3" table:style-name="ce7">
            <text:p>1539.30<text:s/></text:p>
          </table:table-cell>
          <table:table-cell office:value-type="float" office:value="933.59" table:style-name="ce7">
            <text:p>933.59<text:s/></text:p>
          </table:table-cell>
          <table:table-cell office:value-type="float" office:value="392.29" table:style-name="ce7">
            <text:p>392.29<text:s/></text:p>
          </table:table-cell>
          <table:table-cell office:value-type="float" office:value="472.72" table:style-name="ce7">
            <text:p>472.72<text:s/></text:p>
          </table:table-cell>
          <table:table-cell office:value-type="float" office:value="485.11" table:style-name="ce7">
            <text:p>485.11<text:s/></text:p>
          </table:table-cell>
          <table:table-cell office:value-type="float" office:value="288.58" table:style-name="ce7">
            <text:p>288.58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7"/>
          <table:table-cell table:number-columns-repeated="16366"/>
        </table:table-row>
        <table:table-row table:style-name="ro5">
          <table:table-cell office:value-type="string" table:style-name="ce23">
            <text:p>９　７　年２００８</text:p>
          </table:table-cell>
          <table:table-cell office:value-type="float" office:value="514.08000000000004" table:style-name="ce6">
            <text:p>514.08<text:s/></text:p>
          </table:table-cell>
          <table:table-cell office:value-type="float" office:value="154.56" table:style-name="ce6">
            <text:p>154.56<text:s/></text:p>
          </table:table-cell>
          <table:table-cell office:value-type="float" office:value="491.45" table:style-name="ce6">
            <text:p>491.45<text:s/></text:p>
          </table:table-cell>
          <table:table-cell office:value-type="float" office:value="2022.12" table:style-name="ce6">
            <text:p>2022.12<text:s/></text:p>
          </table:table-cell>
          <table:table-cell office:value-type="float" office:value="553.66999999999996" table:style-name="ce6">
            <text:p>553.67<text:s/></text:p>
          </table:table-cell>
          <table:table-cell office:value-type="float" office:value="3254.91" table:style-name="ce6">
            <text:p>3254.91<text:s/></text:p>
          </table:table-cell>
          <table:table-cell office:value-type="float" office:value="151.04" table:style-name="ce6">
            <text:p>151.04<text:s/></text:p>
          </table:table-cell>
          <table:table-cell office:value-type="float" office:value="547.38" table:style-name="ce6">
            <text:p>547.38<text:s/></text:p>
          </table:table-cell>
          <table:table-cell office:value-type="float" office:value="561.30999999999995" table:style-name="ce6">
            <text:p>561.31<text:s/></text:p>
          </table:table-cell>
          <table:table-cell office:value-type="float" office:value="166.52" table:style-name="ce6">
            <text:p>166.52<text:s/></text:p>
          </table:table-cell>
          <table:table-cell office:value-type="float" office:value="772.23" table:style-name="ce6">
            <text:p>772.23<text:s/></text:p>
          </table:table-cell>
          <table:table-cell office:value-type="float" office:value="1557.81" table:style-name="ce6">
            <text:p>1557.81<text:s/></text:p>
          </table:table-cell>
          <table:table-cell office:value-type="float" office:value="781.21" table:style-name="ce6">
            <text:p>781.21<text:s/></text:p>
          </table:table-cell>
          <table:table-cell office:value-type="float" office:value="400.19" table:style-name="ce6">
            <text:p>400.19<text:s/></text:p>
          </table:table-cell>
          <table:table-cell office:value-type="float" office:value="475.58" table:style-name="ce6">
            <text:p>475.58<text:s/></text:p>
          </table:table-cell>
          <table:table-cell office:value-type="float" office:value="568.38" table:style-name="ce6">
            <text:p>568.38<text:s/></text:p>
          </table:table-cell>
          <table:table-cell office:value-type="float" office:value="298.56" table:style-name="ce6">
            <text:p>298.5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550.77" table:style-name="ce6">
            <text:p>550.77<text:s/></text:p>
          </table:table-cell>
          <table:table-cell office:value-type="float" office:value="146.99" table:style-name="ce6">
            <text:p>146.99<text:s/></text:p>
          </table:table-cell>
          <table:table-cell office:value-type="float" office:value="517.41999999999996" table:style-name="ce6">
            <text:p>517.42<text:s/></text:p>
          </table:table-cell>
          <table:table-cell office:value-type="float" office:value="2694.8" table:style-name="ce6">
            <text:p>2694.80<text:s/></text:p>
          </table:table-cell>
          <table:table-cell office:value-type="float" office:value="583.33000000000004" table:style-name="ce6">
            <text:p>583.33<text:s/></text:p>
          </table:table-cell>
          <table:table-cell office:value-type="float" office:value="3350.44" table:style-name="ce6">
            <text:p>3350.44<text:s/></text:p>
          </table:table-cell>
          <table:table-cell office:value-type="float" office:value="160.02000000000001" table:style-name="ce6">
            <text:p>160.02<text:s/></text:p>
          </table:table-cell>
          <table:table-cell office:value-type="float" office:value="596.62" table:style-name="ce6">
            <text:p>596.62<text:s/></text:p>
          </table:table-cell>
          <table:table-cell office:value-type="float" office:value="615.37" table:style-name="ce6">
            <text:p>615.37<text:s/></text:p>
          </table:table-cell>
          <table:table-cell office:value-type="float" office:value="176.65" table:style-name="ce6">
            <text:p>176.65<text:s/></text:p>
          </table:table-cell>
          <table:table-cell office:value-type="float" office:value="875.98" table:style-name="ce6">
            <text:p>875.98<text:s/></text:p>
          </table:table-cell>
          <table:table-cell office:value-type="float" office:value="1724.87" table:style-name="ce6">
            <text:p>1724.87<text:s/></text:p>
          </table:table-cell>
          <table:table-cell office:value-type="float" office:value="807.8" table:style-name="ce6">
            <text:p>807.80<text:s/></text:p>
          </table:table-cell>
          <table:table-cell office:value-type="float" office:value="422.45" table:style-name="ce6">
            <text:p>422.45<text:s/></text:p>
          </table:table-cell>
          <table:table-cell office:value-type="float" office:value="478.62" table:style-name="ce6">
            <text:p>478.62<text:s/></text:p>
          </table:table-cell>
          <table:table-cell office:value-type="float" office:value="666.52" table:style-name="ce6">
            <text:p>666.52<text:s/></text:p>
          </table:table-cell>
          <table:table-cell office:value-type="float" office:value="324.76" table:style-name="ce6">
            <text:p>324.7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509.49" table:style-name="ce6">
            <text:p>509.49<text:s/></text:p>
          </table:table-cell>
          <table:table-cell office:value-type="float" office:value="165.8" table:style-name="ce6">
            <text:p>165.80<text:s/></text:p>
          </table:table-cell>
          <table:table-cell office:value-type="float" office:value="487.49" table:style-name="ce6">
            <text:p>487.49<text:s/></text:p>
          </table:table-cell>
          <table:table-cell office:value-type="float" office:value="2060.2600000000002" table:style-name="ce6">
            <text:p>2060.26<text:s/></text:p>
          </table:table-cell>
          <table:table-cell office:value-type="float" office:value="549.34" table:style-name="ce6">
            <text:p>549.34<text:s/></text:p>
          </table:table-cell>
          <table:table-cell office:value-type="float" office:value="3078.4" table:style-name="ce6">
            <text:p>3078.40<text:s/></text:p>
          </table:table-cell>
          <table:table-cell office:value-type="float" office:value="156.16" table:style-name="ce6">
            <text:p>156.16<text:s/></text:p>
          </table:table-cell>
          <table:table-cell office:value-type="float" office:value="542.69000000000005" table:style-name="ce6">
            <text:p>542.69<text:s/></text:p>
          </table:table-cell>
          <table:table-cell office:value-type="float" office:value="565.82000000000005" table:style-name="ce6">
            <text:p>565.82<text:s/></text:p>
          </table:table-cell>
          <table:table-cell office:value-type="float" office:value="142.44" table:style-name="ce6">
            <text:p>142.44<text:s/></text:p>
          </table:table-cell>
          <table:table-cell office:value-type="float" office:value="758.04" table:style-name="ce6">
            <text:p>758.04<text:s/></text:p>
          </table:table-cell>
          <table:table-cell office:value-type="float" office:value="1583.52" table:style-name="ce6">
            <text:p>1583.52<text:s/></text:p>
          </table:table-cell>
          <table:table-cell office:value-type="float" office:value="837.97" table:style-name="ce6">
            <text:p>837.97<text:s/></text:p>
          </table:table-cell>
          <table:table-cell office:value-type="float" office:value="386.27" table:style-name="ce6">
            <text:p>386.27<text:s/></text:p>
          </table:table-cell>
          <table:table-cell office:value-type="float" office:value="457.27" table:style-name="ce6">
            <text:p>457.27<text:s/></text:p>
          </table:table-cell>
          <table:table-cell office:value-type="float" office:value="526.67999999999995" table:style-name="ce6">
            <text:p>526.68<text:s/></text:p>
          </table:table-cell>
          <table:table-cell office:value-type="float" office:value="286.31" table:style-name="ce6">
            <text:p>286.3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506.68" table:style-name="ce6">
            <text:p>506.68<text:s/></text:p>
          </table:table-cell>
          <table:table-cell office:value-type="float" office:value="138.93" table:style-name="ce6">
            <text:p>138.93<text:s/></text:p>
          </table:table-cell>
          <table:table-cell office:value-type="float" office:value="519.34" table:style-name="ce6">
            <text:p>519.34<text:s/></text:p>
          </table:table-cell>
          <table:table-cell office:value-type="float" office:value="1651.32" table:style-name="ce6">
            <text:p>1651.32<text:s/></text:p>
          </table:table-cell>
          <table:table-cell office:value-type="float" office:value="587.58000000000004" table:style-name="ce6">
            <text:p>587.58<text:s/></text:p>
          </table:table-cell>
          <table:table-cell office:value-type="float" office:value="3468.87" table:style-name="ce6">
            <text:p>3468.87<text:s/></text:p>
          </table:table-cell>
          <table:table-cell office:value-type="float" office:value="147.71" table:style-name="ce6">
            <text:p>147.71<text:s/></text:p>
          </table:table-cell>
          <table:table-cell office:value-type="float" office:value="513.35" table:style-name="ce6">
            <text:p>513.35<text:s/></text:p>
          </table:table-cell>
          <table:table-cell office:value-type="float" office:value="510.93" table:style-name="ce6">
            <text:p>510.93<text:s/></text:p>
          </table:table-cell>
          <table:table-cell office:value-type="float" office:value="161.38" table:style-name="ce6">
            <text:p>161.38<text:s/></text:p>
          </table:table-cell>
          <table:table-cell office:value-type="float" office:value="709.16" table:style-name="ce6">
            <text:p>709.16<text:s/></text:p>
          </table:table-cell>
          <table:table-cell office:value-type="float" office:value="1452.41" table:style-name="ce6">
            <text:p>1452.41<text:s/></text:p>
          </table:table-cell>
          <table:table-cell office:value-type="float" office:value="635.80999999999995" table:style-name="ce6">
            <text:p>635.81<text:s/></text:p>
          </table:table-cell>
          <table:table-cell office:value-type="float" office:value="391.25" table:style-name="ce6">
            <text:p>391.25<text:s/></text:p>
          </table:table-cell>
          <table:table-cell office:value-type="float" office:value="480.26" table:style-name="ce6">
            <text:p>480.26<text:s/></text:p>
          </table:table-cell>
          <table:table-cell office:value-type="float" office:value="571.47" table:style-name="ce6">
            <text:p>571.47<text:s/></text:p>
          </table:table-cell>
          <table:table-cell office:value-type="float" office:value="296.29000000000002" table:style-name="ce6">
            <text:p>296.2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491.16" table:style-name="ce6">
            <text:p>491.16<text:s/></text:p>
          </table:table-cell>
          <table:table-cell office:value-type="float" office:value="165.81" table:style-name="ce6">
            <text:p>165.81<text:s/></text:p>
          </table:table-cell>
          <table:table-cell office:value-type="float" office:value="440.17" table:style-name="ce6">
            <text:p>440.17<text:s/></text:p>
          </table:table-cell>
          <table:table-cell office:value-type="float" office:value="1811.12" table:style-name="ce6">
            <text:p>1811.12<text:s/></text:p>
          </table:table-cell>
          <table:table-cell office:value-type="float" office:value="492.23" table:style-name="ce6">
            <text:p>492.23<text:s/></text:p>
          </table:table-cell>
          <table:table-cell office:value-type="float" office:value="3126.12" table:style-name="ce6">
            <text:p>3126.12<text:s/></text:p>
          </table:table-cell>
          <table:table-cell office:value-type="float" office:value="140.41999999999999" table:style-name="ce6">
            <text:p>140.42<text:s/></text:p>
          </table:table-cell>
          <table:table-cell office:value-type="float" office:value="539.98" table:style-name="ce6">
            <text:p>539.98<text:s/></text:p>
          </table:table-cell>
          <table:table-cell office:value-type="float" office:value="556.86" table:style-name="ce6">
            <text:p>556.86<text:s/></text:p>
          </table:table-cell>
          <table:table-cell office:value-type="float" office:value="185.12" table:style-name="ce6">
            <text:p>185.12<text:s/></text:p>
          </table:table-cell>
          <table:table-cell office:value-type="float" office:value="752.28" table:style-name="ce6">
            <text:p>752.28<text:s/></text:p>
          </table:table-cell>
          <table:table-cell office:value-type="float" office:value="1486.78" table:style-name="ce6">
            <text:p>1486.78<text:s/></text:p>
          </table:table-cell>
          <table:table-cell office:value-type="float" office:value="854.17" table:style-name="ce6">
            <text:p>854.17<text:s/></text:p>
          </table:table-cell>
          <table:table-cell office:value-type="float" office:value="402.67" table:style-name="ce6">
            <text:p>402.67<text:s/></text:p>
          </table:table-cell>
          <table:table-cell office:value-type="float" office:value="486.2" table:style-name="ce6">
            <text:p>486.20<text:s/></text:p>
          </table:table-cell>
          <table:table-cell office:value-type="float" office:value="517.65" table:style-name="ce6">
            <text:p>517.65<text:s/></text:p>
          </table:table-cell>
          <table:table-cell office:value-type="float" office:value="288.63" table:style-name="ce6">
            <text:p>288.63<text:s/></text:p>
          </table:table-cell>
          <table:table-cell table:number-columns-repeated="16366"/>
        </table:table-row>
        <table:table-row table:style-name="ro4">
          <table:table-cell table:style-name="ce8"/>
          <table:table-cell table:number-columns-repeated="8" table:style-name="ce9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6">
          <table:table-cell table:style-name="ce30"/>
          <table:table-cell table:number-columns-repeated="8" table:style-name="ce28"/>
          <table:table-cell table:style-name="ce29"/>
          <table:table-cell table:number-columns-repeated="16374" table:style-name="ce2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7:01Z</dc:date>
    <meta:print-date>2009-05-22T08:53:50Z</meta:print-date>
  </office:meta>
</office:document-meta>
</file>