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3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6">
      <style:text-properties fo:font-size="10pt" style:font-size-asian="10pt" style:font-size-complex="10pt"/>
    </style:style>
    <style:style style:name="ce31" style:family="table-cell" style:parent-style-name="Default" style:data-style-name="N56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2" style:family="table-cell" style:parent-style-name="Default" style:data-style-name="N56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66" table:default-cell-style-name="ce1"/>
        <table:table-row table:style-name="ro1">
          <table:table-cell office:value-type="float" office:value="8" table:style-name="ce28">
            <text:p>8</text:p>
          </table:table-cell>
          <table:table-cell table:number-columns-repeated="16" table:style-name="ce29"/>
          <table:table-cell office:value-type="float" office:value="9" table:style-name="ce29">
            <text:p>9</text:p>
          </table:table-cell>
          <table:table-cell table:number-columns-repeated="16366" table:style-name="ce2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2" table:style-name="ce39">
            <text:p>表３　產業別每就業者產出（按 　９０ 年價格計算）<text:s/></text:p>
          </table:table-cell>
          <table:covered-table-cell table:number-columns-repeated="8"/>
          <table:table-cell office:value-type="string" table:number-columns-spanned="9" table:number-rows-spanned="2" table:style-name="ce40">
            <text:p>TABLE　３　OUTPUT PER EMPLOYED PERSON BY INDUSTRY（AT ２００１ <text:s/>CONSTANT PRICES）</text:p>
          </table:table-cell>
          <table:covered-table-cell table:number-columns-repeated="8"/>
          <table:table-cell table:style-name="ce9"/>
          <table:table-cell table:number-columns-repeated="16365"/>
        </table:table-row>
        <table:table-row table:style-name="ro1">
          <table:covered-table-cell/>
          <table:covered-table-cell table:number-columns-repeated="8"/>
          <table:covered-table-cell/>
          <table:covered-table-cell table:number-columns-repeated="8"/>
          <table:table-cell table:style-name="ce9"/>
          <table:table-cell table:number-columns-repeated="16365"/>
        </table:table-row>
        <table:table-row table:style-name="ro1">
          <table:table-cell table:number-columns-repeated="9" table:style-name="ce11"/>
          <table:table-cell table:number-columns-spanned="9" table:number-rows-spanned="1" table:style-name="ce37"/>
          <table:covered-table-cell table:number-columns-repeated="8"/>
          <table:table-cell table:number-columns-repeated="16366" table:style-name="ce1"/>
        </table:table-row>
        <table:table-row table:style-name="ro1">
          <table:table-cell office:value-type="string" table:style-name="ce12">
            <text:p>單位：新台幣元／每人每月</text:p>
          </table:table-cell>
          <table:table-cell table:number-columns-repeated="14" table:style-name="ce8"/>
          <table:table-cell office:value-type="string" table:number-columns-spanned="3" table:number-rows-spanned="1" table:style-name="ce41">
            <text:p>Unit：N.T. Dollar／Per month per employed</text:p>
          </table:table-cell>
          <table:covered-table-cell table:number-columns-repeated="2"/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64">
            <text:p>項目別</text:p>
          </table:table-cell>
          <table:table-cell office:value-type="string" table:number-columns-spanned="1" table:number-rows-spanned="3" table:style-name="ce65">
            <text:p>全體產業<text:span text:style-name="T1"><text:s/></text:span></text:p>
            <text:p><text:span text:style-name="T1"><text:s text:c="8"/></text:span></text:p>
            <text:p><text:span text:style-name="T2">All<text:s/></text:span></text:p>
            <text:p><text:span text:style-name="T2">Industries</text:span><text:span text:style-name="T1"/></text:p>
            <text:p><text:span text:style-name="T1"/></text:p>
            <text:p/>
          </table:table-cell>
          <table:table-cell office:value-type="string" table:number-columns-spanned="1" table:number-rows-spanned="3" table:style-name="ce60">
            <text:p>農林</text:p>
            <text:p>漁牧業</text:p>
            <text:p><text:span text:style-name="T2">Agricultures,<text:s/></text:span></text:p>
            <text:p><text:span text:style-name="T2">forestry,</text:span></text:p>
            <text:p><text:span text:style-name="T2">fishing<text:s/></text:span></text:p>
            <text:p><text:span text:style-name="T2">&amp; livestock</text:span></text:p>
          </table:table-cell>
          <table:table-cell office:value-type="string" table:number-columns-spanned="1" table:number-rows-spanned="3" table:style-name="ce61">
            <text:p>工業<text:span text:style-name="T1"><text:s text:c="2"/></text:span></text:p>
            <text:p><text:span text:style-name="T1"><text:s text:c="7"/></text:span></text:p>
            <text:p><text:span text:style-name="T2">Industry</text:span></text:p>
            <text:p><text:span text:style-name="T2"/></text:p>
            <text:p><text:span text:style-name="T1"/></text:p>
            <text:p/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　</text:p>
          </table:table-cell>
          <table:table-cell table:style-name="ce15"/>
          <table:table-cell office:value-type="string" table:number-columns-spanned="1" table:number-rows-spanned="3" table:style-name="ce62">
            <text:p>服務業<text:span text:style-name="T1"><text:s text:c="2"/></text:span></text:p>
            <text:p><text:span text:style-name="T1"><text:s text:c="6"/></text:span></text:p>
            <text:p><text:span text:style-name="T2">Services</text:span></text:p>
            <text:p><text:span text:style-name="T2"/></text:p>
            <text:p><text:span text:style-name="T1"/></text:p>
            <text:p/>
          </table:table-cell>
          <table:table-cell table:number-columns-repeated="2" table:style-name="ce16"/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4" table:style-name="ce18"/>
          <table:table-cell table:style-name="ce19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礦業及土</text:p>
            <text:p>石採取業<text:span text:style-name="T1"><text:s text:c="10"/></text:span></text:p>
            <text:p><text:span text:style-name="T2">Mining and<text:s/></text:span></text:p>
            <text:p><text:span text:style-name="T2">quarrying<text:s/></text:span></text:p>
            <text:p/>
          </table:table-cell>
          <table:table-cell office:value-type="string" table:number-columns-spanned="1" table:number-rows-spanned="2" table:style-name="ce63">
            <text:p>製造業<text:span text:style-name="T1"><text:s text:c="3"/></text:span></text:p>
            <text:p><text:span text:style-name="T1"><text:s text:c="7"/></text:span></text:p>
            <text:p><text:span text:style-name="T2">Manufac-</text:span></text:p>
            <text:p><text:span text:style-name="T2">turing</text:span></text:p>
            <text:p/>
          </table:table-cell>
          <table:table-cell office:value-type="string" table:number-columns-spanned="1" table:number-rows-spanned="2" table:style-name="ce63">
            <text:p>水電</text:p>
            <text:p>燃氣業<text:span text:style-name="T1"><text:s text:c="9"/></text:span></text:p>
            <text:p><text:span text:style-name="T2">Electricity,</text:span></text:p>
            <text:p><text:span text:style-name="T2">gas &amp; water</text:span></text:p>
            <text:p/>
          </table:table-cell>
          <table:table-cell office:value-type="string" table:number-columns-spanned="1" table:number-rows-spanned="2" table:style-name="ce58">
            <text:p>營造業<text:span text:style-name="T1"><text:s text:c="2"/></text:span></text:p>
            <text:p><text:span text:style-name="T1"/></text:p>
            <text:p><text:span text:style-name="T2"><text:s/>Construction</text:span></text:p>
            <text:p><text:span text:style-name="T2"/></text:p>
            <text:p/>
          </table:table-cell>
          <table:covered-table-cell/>
          <table:table-cell office:value-type="string" table:number-columns-spanned="1" table:number-rows-spanned="2" table:style-name="ce58">
            <text:p>批發及</text:p>
            <text:p>零售業<text:span text:style-name="T1"><text:s text:c="11"/></text:span></text:p>
            <text:p><text:span text:style-name="T2">Trade</text:span></text:p>
            <text:p><text:span text:style-name="T2"/></text:p>
            <text:p><text:span text:style-name="T2"/></text:p>
            <text:p/>
          </table:table-cell>
          <table:table-cell office:value-type="string" table:number-columns-spanned="1" table:number-rows-spanned="2" table:style-name="ce58">
            <text:p>住宿及</text:p>
            <text:p>餐飲業<text:span text:style-name="T1"><text:s text:c="13"/></text:span></text:p>
            <text:p><text:span text:style-name="T2">Accommo-</text:span></text:p>
            <text:p><text:span text:style-name="T2">dation &amp; Eating</text:span></text:p>
            <text:p><text:span text:style-name="T2">-drinking<text:s/></text:span></text:p>
            <text:p><text:span text:style-name="T2">places</text:span></text:p>
          </table:table-cell>
          <table:table-cell office:value-type="string" table:number-columns-spanned="1" table:number-rows-spanned="2" table:style-name="ce58">
            <text:p>運輸倉儲</text:p>
            <text:p>及通信業<text:span text:style-name="T1"><text:s text:c="9"/></text:span></text:p>
            <text:p><text:span text:style-name="T2">Transportation,<text:s/></text:span></text:p>
            <text:p><text:span text:style-name="T2">storage &amp;<text:s/></text:span></text:p>
            <text:p><text:span text:style-name="T2">communication</text:span></text:p>
            <text:p/>
          </table:table-cell>
          <table:table-cell office:value-type="string" table:number-columns-spanned="1" table:number-rows-spanned="2" table:style-name="ce58">
            <text:p>金融及</text:p>
            <text:p>保險業<text:span text:style-name="T1"><text:s text:c="2"/></text:span></text:p>
            <text:p><text:span text:style-name="T2">Finance<text:s/></text:span></text:p>
            <text:p><text:span text:style-name="T2">&amp;</text:span></text:p>
            <text:p><text:span text:style-name="T2">insurance<text:s/></text:span></text:p>
            <text:p><text:span text:style-name="T2"><text:s/></text:span></text:p>
            <text:p/>
          </table:table-cell>
          <table:table-cell office:value-type="string" table:number-columns-spanned="1" table:number-rows-spanned="2" table:style-name="ce58">
            <text:p>不動產</text:p>
            <text:p>及租賃業<text:span text:style-name="T1"><text:s text:c="15"/></text:span></text:p>
            <text:p><text:span text:style-name="T2">Real estate<text:s/></text:span></text:p>
            <text:p><text:span text:style-name="T2">&amp; rental<text:s text:c="2"/></text:span></text:p>
            <text:p><text:span text:style-name="T2">&amp; leasing<text:s text:c="2"/></text:span></text:p>
            <text:p><text:span text:style-name="T2"><text:s text:c="3"/></text:span></text:p>
          </table:table-cell>
          <table:table-cell office:value-type="string" table:number-columns-spanned="1" table:number-rows-spanned="2" table:style-name="ce58">
            <text:p>專業、科學</text:p>
            <text:p>及技術服務業<text:span text:style-name="T1"><text:s text:c="2"/></text:span></text:p>
            <text:p><text:span text:style-name="T2">Professional ,<text:s/></text:span></text:p>
            <text:p><text:span text:style-name="T2">scientific &amp;<text:s/></text:span></text:p>
            <text:p><text:span text:style-name="T2">technical<text:s/></text:span></text:p>
            <text:p><text:span text:style-name="T2">services</text:span></text:p>
          </table:table-cell>
          <table:table-cell office:value-type="string" table:number-columns-spanned="1" table:number-rows-spanned="2" table:style-name="ce58">
            <text:p>醫療保健</text:p>
            <text:p>服務業<text:span text:style-name="T1"><text:s text:c="14"/></text:span></text:p>
            <text:p><text:span text:style-name="T2">Health care<text:s/></text:span></text:p>
            <text:p><text:span text:style-name="T2">services</text:span></text:p>
            <text:p><text:span text:style-name="T2"/></text:p>
            <text:p/>
          </table:table-cell>
          <table:table-cell office:value-type="string" table:number-columns-spanned="1" table:number-rows-spanned="2" table:style-name="ce58">
            <text:p>文化、運動</text:p>
            <text:p>及休閒服務業<text:span text:style-name="T1"><text:s text:c="8"/></text:span></text:p>
            <text:p><text:span text:style-name="T2">Cultural ,<text:s/></text:span></text:p>
            <text:p><text:span text:style-name="T2">sporting<text:s/></text:span></text:p>
            <text:p><text:span text:style-name="T2">&amp; recreational<text:s/></text:span></text:p>
            <text:p><text:span text:style-name="T2">services</text:span></text:p>
          </table:table-cell>
          <table:table-cell office:value-type="string" table:number-columns-spanned="1" table:number-rows-spanned="2" table:style-name="ce59">
            <text:p>其他</text:p>
            <text:p>服務業<text:span text:style-name="T1"><text:s text:c="10"/></text:span></text:p>
            <text:p><text:span text:style-name="T2">Other<text:s/></text:span></text:p>
            <text:p><text:span text:style-name="T2">services</text:span></text:p>
            <text:p><text:span text:style-name="T2"/></text:p>
            <text:p/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table:style-name="ce20"/>
          <table:table-cell table:style-name="ce2"/>
          <table:table-cell table:number-columns-repeated="2" table:style-name="ce3"/>
          <table:table-cell table:number-columns-repeated="3" table:style-name="ce4"/>
          <table:table-cell table:style-name="ce5"/>
          <table:table-cell table:style-name="ce3"/>
          <table:table-cell table:number-columns-repeated="4" table:style-name="ce5"/>
          <table:table-cell table:number-columns-repeated="4" table:style-name="ce4"/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21">
            <text:p>９　０　年２００１</text:p>
          </table:table-cell>
          <table:table-cell office:value-type="float" office:value="75104" table:style-name="ce30">
            <text:p>75104<text:s/></text:p>
          </table:table-cell>
          <table:table-cell office:value-type="float" office:value="21588" table:style-name="ce30">
            <text:p>21588<text:s/></text:p>
          </table:table-cell>
          <table:table-cell office:value-type="float" office:value="67214" table:style-name="ce30">
            <text:p>67214<text:s/></text:p>
          </table:table-cell>
          <table:table-cell office:value-type="float" office:value="310928" table:style-name="ce30">
            <text:p>310928<text:s/></text:p>
          </table:table-cell>
          <table:table-cell office:value-type="float" office:value="72209" table:style-name="ce30">
            <text:p>72209<text:s/></text:p>
          </table:table-cell>
          <table:table-cell office:value-type="float" office:value="459311" table:style-name="ce30">
            <text:p>459311<text:s/></text:p>
          </table:table-cell>
          <table:table-cell office:value-type="float" office:value="28137" table:style-name="ce30">
            <text:p>28137<text:s/></text:p>
          </table:table-cell>
          <table:table-cell office:value-type="float" office:value="86245" table:style-name="ce30">
            <text:p>86245<text:s/></text:p>
          </table:table-cell>
          <table:table-cell office:value-type="float" office:value="79071" table:style-name="ce30">
            <text:p>79071<text:s/></text:p>
          </table:table-cell>
          <table:table-cell office:value-type="float" office:value="33065" table:style-name="ce30">
            <text:p>33065<text:s/></text:p>
          </table:table-cell>
          <table:table-cell office:value-type="float" office:value="108896" table:style-name="ce30">
            <text:p>108896<text:s/></text:p>
          </table:table-cell>
          <table:table-cell office:value-type="float" office:value="227285" table:style-name="ce30">
            <text:p>227285<text:s/></text:p>
          </table:table-cell>
          <table:table-cell office:value-type="float" office:value="116958" table:style-name="ce30">
            <text:p>116958<text:s/></text:p>
          </table:table-cell>
          <table:table-cell office:value-type="float" office:value="71421" table:style-name="ce30">
            <text:p>71421<text:s/></text:p>
          </table:table-cell>
          <table:table-cell office:value-type="float" office:value="88964" table:style-name="ce30">
            <text:p>88964<text:s/></text:p>
          </table:table-cell>
          <table:table-cell office:value-type="float" office:value="79436" table:style-name="ce30">
            <text:p>79436<text:s/></text:p>
          </table:table-cell>
          <table:table-cell office:value-type="float" office:value="52673" table:style-name="ce30">
            <text:p>52673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2">
            <text:p>第　１　季　　Ⅰ</text:p>
          </table:table-cell>
          <table:table-cell office:value-type="float" office:value="75843" table:style-name="ce30">
            <text:p>75843<text:s/></text:p>
          </table:table-cell>
          <table:table-cell office:value-type="float" office:value="20328" table:style-name="ce30">
            <text:p>20328<text:s/></text:p>
          </table:table-cell>
          <table:table-cell office:value-type="float" office:value="65698" table:style-name="ce30">
            <text:p>65698<text:s/></text:p>
          </table:table-cell>
          <table:table-cell office:value-type="float" office:value="323562" table:style-name="ce30">
            <text:p>323562<text:s/></text:p>
          </table:table-cell>
          <table:table-cell office:value-type="float" office:value="70921" table:style-name="ce30">
            <text:p>70921<text:s/></text:p>
          </table:table-cell>
          <table:table-cell office:value-type="float" office:value="437662" table:style-name="ce30">
            <text:p>437662<text:s/></text:p>
          </table:table-cell>
          <table:table-cell office:value-type="float" office:value="28134" table:style-name="ce30">
            <text:p>28134<text:s/></text:p>
          </table:table-cell>
          <table:table-cell office:value-type="float" office:value="89194" table:style-name="ce30">
            <text:p>89194<text:s/></text:p>
          </table:table-cell>
          <table:table-cell office:value-type="float" office:value="79251" table:style-name="ce30">
            <text:p>79251<text:s/></text:p>
          </table:table-cell>
          <table:table-cell office:value-type="float" office:value="32609" table:style-name="ce30">
            <text:p>32609<text:s/></text:p>
          </table:table-cell>
          <table:table-cell office:value-type="float" office:value="117973" table:style-name="ce30">
            <text:p>117973<text:s/></text:p>
          </table:table-cell>
          <table:table-cell office:value-type="float" office:value="235833" table:style-name="ce30">
            <text:p>235833<text:s/></text:p>
          </table:table-cell>
          <table:table-cell office:value-type="float" office:value="142189" table:style-name="ce30">
            <text:p>142189<text:s/></text:p>
          </table:table-cell>
          <table:table-cell office:value-type="float" office:value="75938" table:style-name="ce30">
            <text:p>75938<text:s/></text:p>
          </table:table-cell>
          <table:table-cell office:value-type="float" office:value="87695" table:style-name="ce30">
            <text:p>87695<text:s/></text:p>
          </table:table-cell>
          <table:table-cell office:value-type="float" office:value="90242" table:style-name="ce30">
            <text:p>90242<text:s/></text:p>
          </table:table-cell>
          <table:table-cell office:value-type="float" office:value="54115" table:style-name="ce30">
            <text:p>54115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2">
            <text:p>第　２　季　　Ⅱ</text:p>
          </table:table-cell>
          <table:table-cell office:value-type="float" office:value="73413" table:style-name="ce30">
            <text:p>73413<text:s/></text:p>
          </table:table-cell>
          <table:table-cell office:value-type="float" office:value="23914" table:style-name="ce30">
            <text:p>23914<text:s/></text:p>
          </table:table-cell>
          <table:table-cell office:value-type="float" office:value="65270" table:style-name="ce30">
            <text:p>65270<text:s/></text:p>
          </table:table-cell>
          <table:table-cell office:value-type="float" office:value="280913" table:style-name="ce30">
            <text:p>280913<text:s/></text:p>
          </table:table-cell>
          <table:table-cell office:value-type="float" office:value="69984" table:style-name="ce30">
            <text:p>69984<text:s/></text:p>
          </table:table-cell>
          <table:table-cell office:value-type="float" office:value="419091" table:style-name="ce30">
            <text:p>419091<text:s/></text:p>
          </table:table-cell>
          <table:table-cell office:value-type="float" office:value="29278" table:style-name="ce30">
            <text:p>29278<text:s/></text:p>
          </table:table-cell>
          <table:table-cell office:value-type="float" office:value="84277" table:style-name="ce30">
            <text:p>84277<text:s/></text:p>
          </table:table-cell>
          <table:table-cell office:value-type="float" office:value="75348" table:style-name="ce30">
            <text:p>75348<text:s/></text:p>
          </table:table-cell>
          <table:table-cell office:value-type="float" office:value="31566" table:style-name="ce30">
            <text:p>31566<text:s/></text:p>
          </table:table-cell>
          <table:table-cell office:value-type="float" office:value="108057" table:style-name="ce30">
            <text:p>108057<text:s/></text:p>
          </table:table-cell>
          <table:table-cell office:value-type="float" office:value="231301" table:style-name="ce30">
            <text:p>231301<text:s/></text:p>
          </table:table-cell>
          <table:table-cell office:value-type="float" office:value="117008" table:style-name="ce30">
            <text:p>117008<text:s/></text:p>
          </table:table-cell>
          <table:table-cell office:value-type="float" office:value="66595" table:style-name="ce30">
            <text:p>66595<text:s/></text:p>
          </table:table-cell>
          <table:table-cell office:value-type="float" office:value="87106" table:style-name="ce30">
            <text:p>87106<text:s/></text:p>
          </table:table-cell>
          <table:table-cell office:value-type="float" office:value="74161" table:style-name="ce30">
            <text:p>74161<text:s/></text:p>
          </table:table-cell>
          <table:table-cell office:value-type="float" office:value="51221" table:style-name="ce30">
            <text:p>51221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2">
            <text:p>第　３　季　　Ⅲ</text:p>
          </table:table-cell>
          <table:table-cell office:value-type="float" office:value="73837" table:style-name="ce30">
            <text:p>73837<text:s/></text:p>
          </table:table-cell>
          <table:table-cell office:value-type="float" office:value="18057" table:style-name="ce30">
            <text:p>18057<text:s/></text:p>
          </table:table-cell>
          <table:table-cell office:value-type="float" office:value="68669" table:style-name="ce30">
            <text:p>68669<text:s/></text:p>
          </table:table-cell>
          <table:table-cell office:value-type="float" office:value="283057" table:style-name="ce30">
            <text:p>283057<text:s/></text:p>
          </table:table-cell>
          <table:table-cell office:value-type="float" office:value="73729" table:style-name="ce30">
            <text:p>73729<text:s/></text:p>
          </table:table-cell>
          <table:table-cell office:value-type="float" office:value="497833" table:style-name="ce30">
            <text:p>497833<text:s/></text:p>
          </table:table-cell>
          <table:table-cell office:value-type="float" office:value="26903" table:style-name="ce30">
            <text:p>26903<text:s/></text:p>
          </table:table-cell>
          <table:table-cell office:value-type="float" office:value="83173" table:style-name="ce30">
            <text:p>83173<text:s/></text:p>
          </table:table-cell>
          <table:table-cell office:value-type="float" office:value="74162" table:style-name="ce30">
            <text:p>74162<text:s/></text:p>
          </table:table-cell>
          <table:table-cell office:value-type="float" office:value="33310" table:style-name="ce30">
            <text:p>33310<text:s/></text:p>
          </table:table-cell>
          <table:table-cell office:value-type="float" office:value="102783" table:style-name="ce30">
            <text:p>102783<text:s/></text:p>
          </table:table-cell>
          <table:table-cell office:value-type="float" office:value="221831" table:style-name="ce30">
            <text:p>221831<text:s/></text:p>
          </table:table-cell>
          <table:table-cell office:value-type="float" office:value="98236" table:style-name="ce30">
            <text:p>98236<text:s/></text:p>
          </table:table-cell>
          <table:table-cell office:value-type="float" office:value="72665" table:style-name="ce30">
            <text:p>72665<text:s/></text:p>
          </table:table-cell>
          <table:table-cell office:value-type="float" office:value="94665" table:style-name="ce30">
            <text:p>94665<text:s/></text:p>
          </table:table-cell>
          <table:table-cell office:value-type="float" office:value="76775" table:style-name="ce30">
            <text:p>76775<text:s/></text:p>
          </table:table-cell>
          <table:table-cell office:value-type="float" office:value="52655" table:style-name="ce30">
            <text:p>52655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2">
            <text:p>第　４　季　　Ⅳ</text:p>
          </table:table-cell>
          <table:table-cell office:value-type="float" office:value="77311" table:style-name="ce30">
            <text:p>77311<text:s/></text:p>
          </table:table-cell>
          <table:table-cell office:value-type="float" office:value="24049" table:style-name="ce30">
            <text:p>24049<text:s/></text:p>
          </table:table-cell>
          <table:table-cell office:value-type="float" office:value="69320" table:style-name="ce30">
            <text:p>69320<text:s/></text:p>
          </table:table-cell>
          <table:table-cell office:value-type="float" office:value="361247" table:style-name="ce30">
            <text:p>361247<text:s/></text:p>
          </table:table-cell>
          <table:table-cell office:value-type="float" office:value="74288" table:style-name="ce30">
            <text:p>74288<text:s/></text:p>
          </table:table-cell>
          <table:table-cell office:value-type="float" office:value="481357" table:style-name="ce30">
            <text:p>481357<text:s/></text:p>
          </table:table-cell>
          <table:table-cell office:value-type="float" office:value="28217" table:style-name="ce30">
            <text:p>28217<text:s/></text:p>
          </table:table-cell>
          <table:table-cell office:value-type="float" office:value="88331" table:style-name="ce30">
            <text:p>88331<text:s/></text:p>
          </table:table-cell>
          <table:table-cell office:value-type="float" office:value="87694" table:style-name="ce30">
            <text:p>87694<text:s/></text:p>
          </table:table-cell>
          <table:table-cell office:value-type="float" office:value="34636" table:style-name="ce30">
            <text:p>34636<text:s/></text:p>
          </table:table-cell>
          <table:table-cell office:value-type="float" office:value="106953" table:style-name="ce30">
            <text:p>106953<text:s/></text:p>
          </table:table-cell>
          <table:table-cell office:value-type="float" office:value="220157" table:style-name="ce30">
            <text:p>220157<text:s/></text:p>
          </table:table-cell>
          <table:table-cell office:value-type="float" office:value="115802" table:style-name="ce30">
            <text:p>115802<text:s/></text:p>
          </table:table-cell>
          <table:table-cell office:value-type="float" office:value="70738" table:style-name="ce30">
            <text:p>70738<text:s/></text:p>
          </table:table-cell>
          <table:table-cell office:value-type="float" office:value="86788" table:style-name="ce30">
            <text:p>86788<text:s/></text:p>
          </table:table-cell>
          <table:table-cell office:value-type="float" office:value="77411" table:style-name="ce30">
            <text:p>77411<text:s/></text:p>
          </table:table-cell>
          <table:table-cell office:value-type="float" office:value="52719" table:style-name="ce30">
            <text:p>52719<text:s/></text:p>
          </table:table-cell>
          <table:table-cell table:number-columns-repeated="16366" table:style-name="ce1"/>
        </table:table-row>
        <table:table-row table:style-name="ro4">
          <table:table-cell table:style-name="ce10"/>
          <table:table-cell table:number-columns-repeated="17" table:style-name="ce30"/>
          <table:table-cell table:number-columns-repeated="16366" table:style-name="ce1"/>
        </table:table-row>
        <table:table-row table:style-name="ro5">
          <table:table-cell office:value-type="string" table:style-name="ce21">
            <text:p>９　１　年２００２</text:p>
          </table:table-cell>
          <table:table-cell office:value-type="float" office:value="78526" table:style-name="ce30">
            <text:p>78526<text:s/></text:p>
          </table:table-cell>
          <table:table-cell office:value-type="float" office:value="22495" table:style-name="ce30">
            <text:p>22495<text:s/></text:p>
          </table:table-cell>
          <table:table-cell office:value-type="float" office:value="73094" table:style-name="ce30">
            <text:p>73094<text:s/></text:p>
          </table:table-cell>
          <table:table-cell office:value-type="float" office:value="344466" table:style-name="ce30">
            <text:p>344466<text:s/></text:p>
          </table:table-cell>
          <table:table-cell office:value-type="float" office:value="79339" table:style-name="ce30">
            <text:p>79339<text:s/></text:p>
          </table:table-cell>
          <table:table-cell office:value-type="float" office:value="470496" table:style-name="ce30">
            <text:p>470496<text:s/></text:p>
          </table:table-cell>
          <table:table-cell office:value-type="float" office:value="28490" table:style-name="ce30">
            <text:p>28490<text:s/></text:p>
          </table:table-cell>
          <table:table-cell office:value-type="float" office:value="87873" table:style-name="ce30">
            <text:p>87873<text:s/></text:p>
          </table:table-cell>
          <table:table-cell office:value-type="float" office:value="81266" table:style-name="ce30">
            <text:p>81266<text:s/></text:p>
          </table:table-cell>
          <table:table-cell office:value-type="float" office:value="30290" table:style-name="ce30">
            <text:p>30290<text:s/></text:p>
          </table:table-cell>
          <table:table-cell office:value-type="float" office:value="117213" table:style-name="ce30">
            <text:p>117213<text:s/></text:p>
          </table:table-cell>
          <table:table-cell office:value-type="float" office:value="236376" table:style-name="ce30">
            <text:p>236376<text:s/></text:p>
          </table:table-cell>
          <table:table-cell office:value-type="float" office:value="126064" table:style-name="ce30">
            <text:p>126064<text:s/></text:p>
          </table:table-cell>
          <table:table-cell office:value-type="float" office:value="68056" table:style-name="ce30">
            <text:p>68056<text:s/></text:p>
          </table:table-cell>
          <table:table-cell office:value-type="float" office:value="89272" table:style-name="ce30">
            <text:p>89272<text:s/></text:p>
          </table:table-cell>
          <table:table-cell office:value-type="float" office:value="73849" table:style-name="ce30">
            <text:p>73849<text:s/></text:p>
          </table:table-cell>
          <table:table-cell office:value-type="float" office:value="55310" table:style-name="ce30">
            <text:p>55310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１　季　　Ⅰ</text:p>
          </table:table-cell>
          <table:table-cell office:value-type="float" office:value="76951" table:style-name="ce30">
            <text:p>76951<text:s/></text:p>
          </table:table-cell>
          <table:table-cell office:value-type="float" office:value="20467" table:style-name="ce30">
            <text:p>20467<text:s/></text:p>
          </table:table-cell>
          <table:table-cell office:value-type="float" office:value="68610" table:style-name="ce30">
            <text:p>68610<text:s/></text:p>
          </table:table-cell>
          <table:table-cell office:value-type="float" office:value="366241" table:style-name="ce30">
            <text:p>366241<text:s/></text:p>
          </table:table-cell>
          <table:table-cell office:value-type="float" office:value="74457" table:style-name="ce30">
            <text:p>74457<text:s/></text:p>
          </table:table-cell>
          <table:table-cell office:value-type="float" office:value="426219" table:style-name="ce30">
            <text:p>426219<text:s/></text:p>
          </table:table-cell>
          <table:table-cell office:value-type="float" office:value="27226" table:style-name="ce30">
            <text:p>27226<text:s/></text:p>
          </table:table-cell>
          <table:table-cell office:value-type="float" office:value="88480" table:style-name="ce30">
            <text:p>88480<text:s/></text:p>
          </table:table-cell>
          <table:table-cell office:value-type="float" office:value="80132" table:style-name="ce30">
            <text:p>80132<text:s/></text:p>
          </table:table-cell>
          <table:table-cell office:value-type="float" office:value="29806" table:style-name="ce30">
            <text:p>29806<text:s/></text:p>
          </table:table-cell>
          <table:table-cell office:value-type="float" office:value="122736" table:style-name="ce30">
            <text:p>122736<text:s/></text:p>
          </table:table-cell>
          <table:table-cell office:value-type="float" office:value="238345" table:style-name="ce30">
            <text:p>238345<text:s/></text:p>
          </table:table-cell>
          <table:table-cell office:value-type="float" office:value="125283" table:style-name="ce30">
            <text:p>125283<text:s/></text:p>
          </table:table-cell>
          <table:table-cell office:value-type="float" office:value="64664" table:style-name="ce30">
            <text:p>64664<text:s/></text:p>
          </table:table-cell>
          <table:table-cell office:value-type="float" office:value="87597" table:style-name="ce30">
            <text:p>87597<text:s/></text:p>
          </table:table-cell>
          <table:table-cell office:value-type="float" office:value="80282" table:style-name="ce30">
            <text:p>80282<text:s/></text:p>
          </table:table-cell>
          <table:table-cell office:value-type="float" office:value="56283" table:style-name="ce30">
            <text:p>56283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２　季　　Ⅱ</text:p>
          </table:table-cell>
          <table:table-cell office:value-type="float" office:value="76479" table:style-name="ce30">
            <text:p>76479<text:s/></text:p>
          </table:table-cell>
          <table:table-cell office:value-type="float" office:value="24259" table:style-name="ce30">
            <text:p>24259<text:s/></text:p>
          </table:table-cell>
          <table:table-cell office:value-type="float" office:value="71382" table:style-name="ce30">
            <text:p>71382<text:s/></text:p>
          </table:table-cell>
          <table:table-cell office:value-type="float" office:value="338760" table:style-name="ce30">
            <text:p>338760<text:s/></text:p>
          </table:table-cell>
          <table:table-cell office:value-type="float" office:value="77656" table:style-name="ce30">
            <text:p>77656<text:s/></text:p>
          </table:table-cell>
          <table:table-cell office:value-type="float" office:value="427321" table:style-name="ce30">
            <text:p>427321<text:s/></text:p>
          </table:table-cell>
          <table:table-cell office:value-type="float" office:value="29119" table:style-name="ce30">
            <text:p>29119<text:s/></text:p>
          </table:table-cell>
          <table:table-cell office:value-type="float" office:value="85194" table:style-name="ce30">
            <text:p>85194<text:s/></text:p>
          </table:table-cell>
          <table:table-cell office:value-type="float" office:value="77349" table:style-name="ce30">
            <text:p>77349<text:s/></text:p>
          </table:table-cell>
          <table:table-cell office:value-type="float" office:value="27774" table:style-name="ce30">
            <text:p>27774<text:s/></text:p>
          </table:table-cell>
          <table:table-cell office:value-type="float" office:value="114379" table:style-name="ce30">
            <text:p>114379<text:s/></text:p>
          </table:table-cell>
          <table:table-cell office:value-type="float" office:value="239087" table:style-name="ce30">
            <text:p>239087<text:s/></text:p>
          </table:table-cell>
          <table:table-cell office:value-type="float" office:value="128747" table:style-name="ce30">
            <text:p>128747<text:s/></text:p>
          </table:table-cell>
          <table:table-cell office:value-type="float" office:value="62955" table:style-name="ce30">
            <text:p>62955<text:s/></text:p>
          </table:table-cell>
          <table:table-cell office:value-type="float" office:value="87532" table:style-name="ce30">
            <text:p>87532<text:s/></text:p>
          </table:table-cell>
          <table:table-cell office:value-type="float" office:value="71324" table:style-name="ce30">
            <text:p>71324<text:s/></text:p>
          </table:table-cell>
          <table:table-cell office:value-type="float" office:value="53001" table:style-name="ce30">
            <text:p>53001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３　季　　Ⅲ</text:p>
          </table:table-cell>
          <table:table-cell office:value-type="float" office:value="78884" table:style-name="ce30">
            <text:p>78884<text:s/></text:p>
          </table:table-cell>
          <table:table-cell office:value-type="float" office:value="19360" table:style-name="ce30">
            <text:p>19360<text:s/></text:p>
          </table:table-cell>
          <table:table-cell office:value-type="float" office:value="76903" table:style-name="ce30">
            <text:p>76903<text:s/></text:p>
          </table:table-cell>
          <table:table-cell office:value-type="float" office:value="334508" table:style-name="ce30">
            <text:p>334508<text:s/></text:p>
          </table:table-cell>
          <table:table-cell office:value-type="float" office:value="83707" table:style-name="ce30">
            <text:p>83707<text:s/></text:p>
          </table:table-cell>
          <table:table-cell office:value-type="float" office:value="527138" table:style-name="ce30">
            <text:p>527138<text:s/></text:p>
          </table:table-cell>
          <table:table-cell office:value-type="float" office:value="28026" table:style-name="ce30">
            <text:p>28026<text:s/></text:p>
          </table:table-cell>
          <table:table-cell office:value-type="float" office:value="86051" table:style-name="ce30">
            <text:p>86051<text:s/></text:p>
          </table:table-cell>
          <table:table-cell office:value-type="float" office:value="77125" table:style-name="ce30">
            <text:p>77125<text:s/></text:p>
          </table:table-cell>
          <table:table-cell office:value-type="float" office:value="29831" table:style-name="ce30">
            <text:p>29831<text:s/></text:p>
          </table:table-cell>
          <table:table-cell office:value-type="float" office:value="113480" table:style-name="ce30">
            <text:p>113480<text:s/></text:p>
          </table:table-cell>
          <table:table-cell office:value-type="float" office:value="234859" table:style-name="ce30">
            <text:p>234859<text:s/></text:p>
          </table:table-cell>
          <table:table-cell office:value-type="float" office:value="113687" table:style-name="ce30">
            <text:p>113687<text:s/></text:p>
          </table:table-cell>
          <table:table-cell office:value-type="float" office:value="71109" table:style-name="ce30">
            <text:p>71109<text:s/></text:p>
          </table:table-cell>
          <table:table-cell office:value-type="float" office:value="92502" table:style-name="ce30">
            <text:p>92502<text:s/></text:p>
          </table:table-cell>
          <table:table-cell office:value-type="float" office:value="71655" table:style-name="ce30">
            <text:p>71655<text:s/></text:p>
          </table:table-cell>
          <table:table-cell office:value-type="float" office:value="56598" table:style-name="ce30">
            <text:p>56598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４　季　　Ⅳ</text:p>
          </table:table-cell>
          <table:table-cell office:value-type="float" office:value="81791" table:style-name="ce30">
            <text:p>81791<text:s/></text:p>
          </table:table-cell>
          <table:table-cell office:value-type="float" office:value="25864" table:style-name="ce30">
            <text:p>25864<text:s/></text:p>
          </table:table-cell>
          <table:table-cell office:value-type="float" office:value="75471" table:style-name="ce30">
            <text:p>75471<text:s/></text:p>
          </table:table-cell>
          <table:table-cell office:value-type="float" office:value="338386" table:style-name="ce30">
            <text:p>338386<text:s/></text:p>
          </table:table-cell>
          <table:table-cell office:value-type="float" office:value="81505" table:style-name="ce30">
            <text:p>81505<text:s/></text:p>
          </table:table-cell>
          <table:table-cell office:value-type="float" office:value="501171" table:style-name="ce30">
            <text:p>501171<text:s/></text:p>
          </table:table-cell>
          <table:table-cell office:value-type="float" office:value="29600" table:style-name="ce30">
            <text:p>29600<text:s/></text:p>
          </table:table-cell>
          <table:table-cell office:value-type="float" office:value="91781" table:style-name="ce30">
            <text:p>91781<text:s/></text:p>
          </table:table-cell>
          <table:table-cell office:value-type="float" office:value="90550" table:style-name="ce30">
            <text:p>90550<text:s/></text:p>
          </table:table-cell>
          <table:table-cell office:value-type="float" office:value="33747" table:style-name="ce30">
            <text:p>33747<text:s/></text:p>
          </table:table-cell>
          <table:table-cell office:value-type="float" office:value="118199" table:style-name="ce30">
            <text:p>118199<text:s/></text:p>
          </table:table-cell>
          <table:table-cell office:value-type="float" office:value="233116" table:style-name="ce30">
            <text:p>233116<text:s/></text:p>
          </table:table-cell>
          <table:table-cell office:value-type="float" office:value="136690" table:style-name="ce30">
            <text:p>136690<text:s/></text:p>
          </table:table-cell>
          <table:table-cell office:value-type="float" office:value="73796" table:style-name="ce30">
            <text:p>73796<text:s/></text:p>
          </table:table-cell>
          <table:table-cell office:value-type="float" office:value="89533" table:style-name="ce30">
            <text:p>89533<text:s/></text:p>
          </table:table-cell>
          <table:table-cell office:value-type="float" office:value="72048" table:style-name="ce30">
            <text:p>72048<text:s/></text:p>
          </table:table-cell>
          <table:table-cell office:value-type="float" office:value="55353" table:style-name="ce30">
            <text:p>55353<text:s/></text:p>
          </table:table-cell>
          <table:table-cell table:number-columns-repeated="16366"/>
        </table:table-row>
        <table:table-row table:style-name="ro4">
          <table:table-cell table:style-name="ce10"/>
          <table:table-cell table:number-columns-repeated="17" table:style-name="ce30"/>
          <table:table-cell table:number-columns-repeated="16366"/>
        </table:table-row>
        <table:table-row table:style-name="ro5">
          <table:table-cell office:value-type="string" table:style-name="ce21">
            <text:p>９　２　年２００３</text:p>
          </table:table-cell>
          <table:table-cell office:value-type="float" office:value="80759" table:style-name="ce30">
            <text:p>80759<text:s/></text:p>
          </table:table-cell>
          <table:table-cell office:value-type="float" office:value="22920" table:style-name="ce30">
            <text:p>22920<text:s/></text:p>
          </table:table-cell>
          <table:table-cell office:value-type="float" office:value="75964" table:style-name="ce30">
            <text:p>75964<text:s/></text:p>
          </table:table-cell>
          <table:table-cell office:value-type="float" office:value="300930" table:style-name="ce30">
            <text:p>300930<text:s/></text:p>
          </table:table-cell>
          <table:table-cell office:value-type="float" office:value="82736" table:style-name="ce30">
            <text:p>82736<text:s/></text:p>
          </table:table-cell>
          <table:table-cell office:value-type="float" office:value="486663" table:style-name="ce30">
            <text:p>486663<text:s/></text:p>
          </table:table-cell>
          <table:table-cell office:value-type="float" office:value="28016" table:style-name="ce30">
            <text:p>28016<text:s/></text:p>
          </table:table-cell>
          <table:table-cell office:value-type="float" office:value="89528" table:style-name="ce30">
            <text:p>89528<text:s/></text:p>
          </table:table-cell>
          <table:table-cell office:value-type="float" office:value="83201" table:style-name="ce30">
            <text:p>83201<text:s/></text:p>
          </table:table-cell>
          <table:table-cell office:value-type="float" office:value="29705" table:style-name="ce30">
            <text:p>29705<text:s/></text:p>
          </table:table-cell>
          <table:table-cell office:value-type="float" office:value="120012" table:style-name="ce30">
            <text:p>120012<text:s/></text:p>
          </table:table-cell>
          <table:table-cell office:value-type="float" office:value="249728" table:style-name="ce30">
            <text:p>249728<text:s/></text:p>
          </table:table-cell>
          <table:table-cell office:value-type="float" office:value="125908" table:style-name="ce30">
            <text:p>125908<text:s/></text:p>
          </table:table-cell>
          <table:table-cell office:value-type="float" office:value="68901" table:style-name="ce30">
            <text:p>68901<text:s/></text:p>
          </table:table-cell>
          <table:table-cell office:value-type="float" office:value="87724" table:style-name="ce30">
            <text:p>87724<text:s/></text:p>
          </table:table-cell>
          <table:table-cell office:value-type="float" office:value="75879" table:style-name="ce30">
            <text:p>75879<text:s/></text:p>
          </table:table-cell>
          <table:table-cell office:value-type="float" office:value="54511" table:style-name="ce30">
            <text:p>54511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１　季　　Ⅰ</text:p>
          </table:table-cell>
          <table:table-cell office:value-type="float" office:value="79493" table:style-name="ce30">
            <text:p>79493<text:s/></text:p>
          </table:table-cell>
          <table:table-cell office:value-type="float" office:value="20826" table:style-name="ce30">
            <text:p>20826<text:s/></text:p>
          </table:table-cell>
          <table:table-cell office:value-type="float" office:value="72054" table:style-name="ce30">
            <text:p>72054<text:s/></text:p>
          </table:table-cell>
          <table:table-cell office:value-type="float" office:value="303460" table:style-name="ce30">
            <text:p>303460<text:s/></text:p>
          </table:table-cell>
          <table:table-cell office:value-type="float" office:value="78182" table:style-name="ce30">
            <text:p>78182<text:s/></text:p>
          </table:table-cell>
          <table:table-cell office:value-type="float" office:value="440213" table:style-name="ce30">
            <text:p>440213<text:s/></text:p>
          </table:table-cell>
          <table:table-cell office:value-type="float" office:value="28689" table:style-name="ce30">
            <text:p>28689<text:s/></text:p>
          </table:table-cell>
          <table:table-cell office:value-type="float" office:value="90436" table:style-name="ce30">
            <text:p>90436<text:s/></text:p>
          </table:table-cell>
          <table:table-cell office:value-type="float" office:value="82619" table:style-name="ce30">
            <text:p>82619<text:s/></text:p>
          </table:table-cell>
          <table:table-cell office:value-type="float" office:value="28921" table:style-name="ce30">
            <text:p>28921<text:s/></text:p>
          </table:table-cell>
          <table:table-cell office:value-type="float" office:value="131581" table:style-name="ce30">
            <text:p>131581<text:s/></text:p>
          </table:table-cell>
          <table:table-cell office:value-type="float" office:value="247592" table:style-name="ce30">
            <text:p>247592<text:s/></text:p>
          </table:table-cell>
          <table:table-cell office:value-type="float" office:value="126358" table:style-name="ce30">
            <text:p>126358<text:s/></text:p>
          </table:table-cell>
          <table:table-cell office:value-type="float" office:value="65506" table:style-name="ce30">
            <text:p>65506<text:s/></text:p>
          </table:table-cell>
          <table:table-cell office:value-type="float" office:value="87676" table:style-name="ce30">
            <text:p>87676<text:s/></text:p>
          </table:table-cell>
          <table:table-cell office:value-type="float" office:value="84174" table:style-name="ce30">
            <text:p>84174<text:s/></text:p>
          </table:table-cell>
          <table:table-cell office:value-type="float" office:value="55293" table:style-name="ce30">
            <text:p>55293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２　季　　Ⅱ</text:p>
          </table:table-cell>
          <table:table-cell office:value-type="float" office:value="75709" table:style-name="ce30">
            <text:p>75709<text:s/></text:p>
          </table:table-cell>
          <table:table-cell office:value-type="float" office:value="24642" table:style-name="ce30">
            <text:p>24642<text:s/></text:p>
          </table:table-cell>
          <table:table-cell office:value-type="float" office:value="69286" table:style-name="ce30">
            <text:p>69286<text:s/></text:p>
          </table:table-cell>
          <table:table-cell office:value-type="float" office:value="273492" table:style-name="ce30">
            <text:p>273492<text:s/></text:p>
          </table:table-cell>
          <table:table-cell office:value-type="float" office:value="75213" table:style-name="ce30">
            <text:p>75213<text:s/></text:p>
          </table:table-cell>
          <table:table-cell office:value-type="float" office:value="423100" table:style-name="ce30">
            <text:p>423100<text:s/></text:p>
          </table:table-cell>
          <table:table-cell office:value-type="float" office:value="27367" table:style-name="ce30">
            <text:p>27367<text:s/></text:p>
          </table:table-cell>
          <table:table-cell office:value-type="float" office:value="84885" table:style-name="ce30">
            <text:p>84885<text:s/></text:p>
          </table:table-cell>
          <table:table-cell office:value-type="float" office:value="76492" table:style-name="ce30">
            <text:p>76492<text:s/></text:p>
          </table:table-cell>
          <table:table-cell office:value-type="float" office:value="23807" table:style-name="ce30">
            <text:p>23807<text:s/></text:p>
          </table:table-cell>
          <table:table-cell office:value-type="float" office:value="113002" table:style-name="ce30">
            <text:p>113002<text:s/></text:p>
          </table:table-cell>
          <table:table-cell office:value-type="float" office:value="248457" table:style-name="ce30">
            <text:p>248457<text:s/></text:p>
          </table:table-cell>
          <table:table-cell office:value-type="float" office:value="123760" table:style-name="ce30">
            <text:p>123760<text:s/></text:p>
          </table:table-cell>
          <table:table-cell office:value-type="float" office:value="63171" table:style-name="ce30">
            <text:p>63171<text:s/></text:p>
          </table:table-cell>
          <table:table-cell office:value-type="float" office:value="84720" table:style-name="ce30">
            <text:p>84720<text:s/></text:p>
          </table:table-cell>
          <table:table-cell office:value-type="float" office:value="70431" table:style-name="ce30">
            <text:p>70431<text:s/></text:p>
          </table:table-cell>
          <table:table-cell office:value-type="float" office:value="52957" table:style-name="ce30">
            <text:p>52957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３　季　　Ⅲ</text:p>
          </table:table-cell>
          <table:table-cell office:value-type="float" office:value="81631" table:style-name="ce30">
            <text:p>81631<text:s/></text:p>
          </table:table-cell>
          <table:table-cell office:value-type="float" office:value="19617" table:style-name="ce30">
            <text:p>19617<text:s/></text:p>
          </table:table-cell>
          <table:table-cell office:value-type="float" office:value="79687" table:style-name="ce30">
            <text:p>79687<text:s/></text:p>
          </table:table-cell>
          <table:table-cell office:value-type="float" office:value="301407" table:style-name="ce30">
            <text:p>301407<text:s/></text:p>
          </table:table-cell>
          <table:table-cell office:value-type="float" office:value="87064" table:style-name="ce30">
            <text:p>87064<text:s/></text:p>
          </table:table-cell>
          <table:table-cell office:value-type="float" office:value="549256" table:style-name="ce30">
            <text:p>549256<text:s/></text:p>
          </table:table-cell>
          <table:table-cell office:value-type="float" office:value="26805" table:style-name="ce30">
            <text:p>26805<text:s/></text:p>
          </table:table-cell>
          <table:table-cell office:value-type="float" office:value="88893" table:style-name="ce30">
            <text:p>88893<text:s/></text:p>
          </table:table-cell>
          <table:table-cell office:value-type="float" office:value="79620" table:style-name="ce30">
            <text:p>79620<text:s/></text:p>
          </table:table-cell>
          <table:table-cell office:value-type="float" office:value="31129" table:style-name="ce30">
            <text:p>31129<text:s/></text:p>
          </table:table-cell>
          <table:table-cell office:value-type="float" office:value="114603" table:style-name="ce30">
            <text:p>114603<text:s/></text:p>
          </table:table-cell>
          <table:table-cell office:value-type="float" office:value="257845" table:style-name="ce30">
            <text:p>257845<text:s/></text:p>
          </table:table-cell>
          <table:table-cell office:value-type="float" office:value="108090" table:style-name="ce30">
            <text:p>108090<text:s/></text:p>
          </table:table-cell>
          <table:table-cell office:value-type="float" office:value="72656" table:style-name="ce30">
            <text:p>72656<text:s/></text:p>
          </table:table-cell>
          <table:table-cell office:value-type="float" office:value="89877" table:style-name="ce30">
            <text:p>89877<text:s/></text:p>
          </table:table-cell>
          <table:table-cell office:value-type="float" office:value="75885" table:style-name="ce30">
            <text:p>75885<text:s/></text:p>
          </table:table-cell>
          <table:table-cell office:value-type="float" office:value="56185" table:style-name="ce30">
            <text:p>56185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４　季　　Ⅳ</text:p>
          </table:table-cell>
          <table:table-cell office:value-type="float" office:value="86162" table:style-name="ce30">
            <text:p>86162<text:s/></text:p>
          </table:table-cell>
          <table:table-cell office:value-type="float" office:value="26685" table:style-name="ce30">
            <text:p>26685<text:s/></text:p>
          </table:table-cell>
          <table:table-cell office:value-type="float" office:value="82786" table:style-name="ce30">
            <text:p>82786<text:s/></text:p>
          </table:table-cell>
          <table:table-cell office:value-type="float" office:value="327514" table:style-name="ce30">
            <text:p>327514<text:s/></text:p>
          </table:table-cell>
          <table:table-cell office:value-type="float" office:value="90416" table:style-name="ce30">
            <text:p>90416<text:s/></text:p>
          </table:table-cell>
          <table:table-cell office:value-type="float" office:value="534156" table:style-name="ce30">
            <text:p>534156<text:s/></text:p>
          </table:table-cell>
          <table:table-cell office:value-type="float" office:value="29204" table:style-name="ce30">
            <text:p>29204<text:s/></text:p>
          </table:table-cell>
          <table:table-cell office:value-type="float" office:value="93858" table:style-name="ce30">
            <text:p>93858<text:s/></text:p>
          </table:table-cell>
          <table:table-cell office:value-type="float" office:value="94055" table:style-name="ce30">
            <text:p>94055<text:s/></text:p>
          </table:table-cell>
          <table:table-cell office:value-type="float" office:value="34772" table:style-name="ce30">
            <text:p>34772<text:s/></text:p>
          </table:table-cell>
          <table:table-cell office:value-type="float" office:value="121221" table:style-name="ce30">
            <text:p>121221<text:s/></text:p>
          </table:table-cell>
          <table:table-cell office:value-type="float" office:value="245011" table:style-name="ce30">
            <text:p>245011<text:s/></text:p>
          </table:table-cell>
          <table:table-cell office:value-type="float" office:value="145031" table:style-name="ce30">
            <text:p>145031<text:s/></text:p>
          </table:table-cell>
          <table:table-cell office:value-type="float" office:value="74509" table:style-name="ce30">
            <text:p>74509<text:s/></text:p>
          </table:table-cell>
          <table:table-cell office:value-type="float" office:value="88653" table:style-name="ce30">
            <text:p>88653<text:s/></text:p>
          </table:table-cell>
          <table:table-cell office:value-type="float" office:value="73305" table:style-name="ce30">
            <text:p>73305<text:s/></text:p>
          </table:table-cell>
          <table:table-cell office:value-type="float" office:value="53646" table:style-name="ce30">
            <text:p>53646<text:s/></text:p>
          </table:table-cell>
          <table:table-cell table:number-columns-repeated="16366"/>
        </table:table-row>
        <table:table-row table:style-name="ro4">
          <table:table-cell table:style-name="ce10"/>
          <table:table-cell table:number-columns-repeated="17" table:style-name="ce30"/>
          <table:table-cell table:number-columns-repeated="16366"/>
        </table:table-row>
        <table:table-row table:style-name="ro5">
          <table:table-cell office:value-type="string" table:style-name="ce21">
            <text:p>９　３　年２００４</text:p>
          </table:table-cell>
          <table:table-cell office:value-type="float" office:value="84493" table:style-name="ce30">
            <text:p>84493<text:s/></text:p>
          </table:table-cell>
          <table:table-cell office:value-type="float" office:value="23820" table:style-name="ce30">
            <text:p>23820<text:s/></text:p>
          </table:table-cell>
          <table:table-cell office:value-type="float" office:value="80086" table:style-name="ce30">
            <text:p>80086<text:s/></text:p>
          </table:table-cell>
          <table:table-cell office:value-type="float" office:value="326296" table:style-name="ce30">
            <text:p>326296<text:s/></text:p>
          </table:table-cell>
          <table:table-cell office:value-type="float" office:value="88009" table:style-name="ce30">
            <text:p>88009<text:s/></text:p>
          </table:table-cell>
          <table:table-cell office:value-type="float" office:value="506628" table:style-name="ce30">
            <text:p>506628<text:s/></text:p>
          </table:table-cell>
          <table:table-cell office:value-type="float" office:value="28490" table:style-name="ce30">
            <text:p>28490<text:s/></text:p>
          </table:table-cell>
          <table:table-cell office:value-type="float" office:value="92494" table:style-name="ce30">
            <text:p>92494<text:s/></text:p>
          </table:table-cell>
          <table:table-cell office:value-type="float" office:value="88010" table:style-name="ce30">
            <text:p>88010<text:s/></text:p>
          </table:table-cell>
          <table:table-cell office:value-type="float" office:value="30654" table:style-name="ce30">
            <text:p>30654<text:s/></text:p>
          </table:table-cell>
          <table:table-cell office:value-type="float" office:value="127756" table:style-name="ce30">
            <text:p>127756<text:s/></text:p>
          </table:table-cell>
          <table:table-cell office:value-type="float" office:value="254319" table:style-name="ce30">
            <text:p>254319<text:s/></text:p>
          </table:table-cell>
          <table:table-cell office:value-type="float" office:value="124880" table:style-name="ce30">
            <text:p>124880<text:s/></text:p>
          </table:table-cell>
          <table:table-cell office:value-type="float" office:value="70077" table:style-name="ce30">
            <text:p>70077<text:s/></text:p>
          </table:table-cell>
          <table:table-cell office:value-type="float" office:value="85999" table:style-name="ce30">
            <text:p>85999<text:s/></text:p>
          </table:table-cell>
          <table:table-cell office:value-type="float" office:value="77307" table:style-name="ce30">
            <text:p>77307<text:s/></text:p>
          </table:table-cell>
          <table:table-cell office:value-type="float" office:value="54279" table:style-name="ce30">
            <text:p>54279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１　季　　Ⅰ</text:p>
          </table:table-cell>
          <table:table-cell office:value-type="float" office:value="85412" table:style-name="ce30">
            <text:p>85412<text:s/></text:p>
          </table:table-cell>
          <table:table-cell office:value-type="float" office:value="21366" table:style-name="ce30">
            <text:p>21366<text:s/></text:p>
          </table:table-cell>
          <table:table-cell office:value-type="float" office:value="79648" table:style-name="ce30">
            <text:p>79648<text:s/></text:p>
          </table:table-cell>
          <table:table-cell office:value-type="float" office:value="322264" table:style-name="ce30">
            <text:p>322264<text:s/></text:p>
          </table:table-cell>
          <table:table-cell office:value-type="float" office:value="87997" table:style-name="ce30">
            <text:p>87997<text:s/></text:p>
          </table:table-cell>
          <table:table-cell office:value-type="float" office:value="463290" table:style-name="ce30">
            <text:p>463290<text:s/></text:p>
          </table:table-cell>
          <table:table-cell office:value-type="float" office:value="27751" table:style-name="ce30">
            <text:p>27751<text:s/></text:p>
          </table:table-cell>
          <table:table-cell office:value-type="float" office:value="95151" table:style-name="ce30">
            <text:p>95151<text:s/></text:p>
          </table:table-cell>
          <table:table-cell office:value-type="float" office:value="88972" table:style-name="ce30">
            <text:p>88972<text:s/></text:p>
          </table:table-cell>
          <table:table-cell office:value-type="float" office:value="29972" table:style-name="ce30">
            <text:p>29972<text:s/></text:p>
          </table:table-cell>
          <table:table-cell office:value-type="float" office:value="138703" table:style-name="ce30">
            <text:p>138703<text:s/></text:p>
          </table:table-cell>
          <table:table-cell office:value-type="float" office:value="269446" table:style-name="ce30">
            <text:p>269446<text:s/></text:p>
          </table:table-cell>
          <table:table-cell office:value-type="float" office:value="132610" table:style-name="ce30">
            <text:p>132610<text:s/></text:p>
          </table:table-cell>
          <table:table-cell office:value-type="float" office:value="70334" table:style-name="ce30">
            <text:p>70334<text:s/></text:p>
          </table:table-cell>
          <table:table-cell office:value-type="float" office:value="86263" table:style-name="ce30">
            <text:p>86263<text:s/></text:p>
          </table:table-cell>
          <table:table-cell office:value-type="float" office:value="87297" table:style-name="ce30">
            <text:p>87297<text:s/></text:p>
          </table:table-cell>
          <table:table-cell office:value-type="float" office:value="55308" table:style-name="ce30">
            <text:p>55308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２　季　　Ⅱ</text:p>
          </table:table-cell>
          <table:table-cell office:value-type="float" office:value="81793" table:style-name="ce30">
            <text:p>81793<text:s/></text:p>
          </table:table-cell>
          <table:table-cell office:value-type="float" office:value="25453" table:style-name="ce30">
            <text:p>25453<text:s/></text:p>
          </table:table-cell>
          <table:table-cell office:value-type="float" office:value="76320" table:style-name="ce30">
            <text:p>76320<text:s/></text:p>
          </table:table-cell>
          <table:table-cell office:value-type="float" office:value="316968" table:style-name="ce30">
            <text:p>316968<text:s/></text:p>
          </table:table-cell>
          <table:table-cell office:value-type="float" office:value="83266" table:style-name="ce30">
            <text:p>83266<text:s/></text:p>
          </table:table-cell>
          <table:table-cell office:value-type="float" office:value="461909" table:style-name="ce30">
            <text:p>461909<text:s/></text:p>
          </table:table-cell>
          <table:table-cell office:value-type="float" office:value="30088" table:style-name="ce30">
            <text:p>30088<text:s/></text:p>
          </table:table-cell>
          <table:table-cell office:value-type="float" office:value="90308" table:style-name="ce30">
            <text:p>90308<text:s/></text:p>
          </table:table-cell>
          <table:table-cell office:value-type="float" office:value="84270" table:style-name="ce30">
            <text:p>84270<text:s/></text:p>
          </table:table-cell>
          <table:table-cell office:value-type="float" office:value="25439" table:style-name="ce30">
            <text:p>25439<text:s/></text:p>
          </table:table-cell>
          <table:table-cell office:value-type="float" office:value="124420" table:style-name="ce30">
            <text:p>124420<text:s/></text:p>
          </table:table-cell>
          <table:table-cell office:value-type="float" office:value="264148" table:style-name="ce30">
            <text:p>264148<text:s/></text:p>
          </table:table-cell>
          <table:table-cell office:value-type="float" office:value="124258" table:style-name="ce30">
            <text:p>124258<text:s/></text:p>
          </table:table-cell>
          <table:table-cell office:value-type="float" office:value="69644" table:style-name="ce30">
            <text:p>69644<text:s/></text:p>
          </table:table-cell>
          <table:table-cell office:value-type="float" office:value="83920" table:style-name="ce30">
            <text:p>83920<text:s/></text:p>
          </table:table-cell>
          <table:table-cell office:value-type="float" office:value="71273" table:style-name="ce30">
            <text:p>71273<text:s/></text:p>
          </table:table-cell>
          <table:table-cell office:value-type="float" office:value="52205" table:style-name="ce30">
            <text:p>52205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３　季　　Ⅲ</text:p>
          </table:table-cell>
          <table:table-cell office:value-type="float" office:value="84471" table:style-name="ce30">
            <text:p>84471<text:s/></text:p>
          </table:table-cell>
          <table:table-cell office:value-type="float" office:value="20281" table:style-name="ce30">
            <text:p>20281<text:s/></text:p>
          </table:table-cell>
          <table:table-cell office:value-type="float" office:value="84067" table:style-name="ce30">
            <text:p>84067<text:s/></text:p>
          </table:table-cell>
          <table:table-cell office:value-type="float" office:value="311095" table:style-name="ce30">
            <text:p>311095<text:s/></text:p>
          </table:table-cell>
          <table:table-cell office:value-type="float" office:value="92543" table:style-name="ce30">
            <text:p>92543<text:s/></text:p>
          </table:table-cell>
          <table:table-cell office:value-type="float" office:value="577522" table:style-name="ce30">
            <text:p>577522<text:s/></text:p>
          </table:table-cell>
          <table:table-cell office:value-type="float" office:value="28333" table:style-name="ce30">
            <text:p>28333<text:s/></text:p>
          </table:table-cell>
          <table:table-cell office:value-type="float" office:value="89789" table:style-name="ce30">
            <text:p>89789<text:s/></text:p>
          </table:table-cell>
          <table:table-cell office:value-type="float" office:value="82334" table:style-name="ce30">
            <text:p>82334<text:s/></text:p>
          </table:table-cell>
          <table:table-cell office:value-type="float" office:value="31404" table:style-name="ce30">
            <text:p>31404<text:s/></text:p>
          </table:table-cell>
          <table:table-cell office:value-type="float" office:value="122353" table:style-name="ce30">
            <text:p>122353<text:s/></text:p>
          </table:table-cell>
          <table:table-cell office:value-type="float" office:value="247596" table:style-name="ce30">
            <text:p>247596<text:s/></text:p>
          </table:table-cell>
          <table:table-cell office:value-type="float" office:value="107541" table:style-name="ce30">
            <text:p>107541<text:s/></text:p>
          </table:table-cell>
          <table:table-cell office:value-type="float" office:value="72127" table:style-name="ce30">
            <text:p>72127<text:s/></text:p>
          </table:table-cell>
          <table:table-cell office:value-type="float" office:value="86880" table:style-name="ce30">
            <text:p>86880<text:s/></text:p>
          </table:table-cell>
          <table:table-cell office:value-type="float" office:value="77776" table:style-name="ce30">
            <text:p>77776<text:s/></text:p>
          </table:table-cell>
          <table:table-cell office:value-type="float" office:value="54889" table:style-name="ce30">
            <text:p>54889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４　季　　Ⅳ</text:p>
          </table:table-cell>
          <table:table-cell office:value-type="float" office:value="86283" table:style-name="ce30">
            <text:p>86283<text:s/></text:p>
          </table:table-cell>
          <table:table-cell office:value-type="float" office:value="28342" table:style-name="ce30">
            <text:p>28342<text:s/></text:p>
          </table:table-cell>
          <table:table-cell office:value-type="float" office:value="80255" table:style-name="ce30">
            <text:p>80255<text:s/></text:p>
          </table:table-cell>
          <table:table-cell office:value-type="float" office:value="355109" table:style-name="ce30">
            <text:p>355109<text:s/></text:p>
          </table:table-cell>
          <table:table-cell office:value-type="float" office:value="88191" table:style-name="ce30">
            <text:p>88191<text:s/></text:p>
          </table:table-cell>
          <table:table-cell office:value-type="float" office:value="523462" table:style-name="ce30">
            <text:p>523462<text:s/></text:p>
          </table:table-cell>
          <table:table-cell office:value-type="float" office:value="27794" table:style-name="ce30">
            <text:p>27794<text:s/></text:p>
          </table:table-cell>
          <table:table-cell office:value-type="float" office:value="94746" table:style-name="ce30">
            <text:p>94746<text:s/></text:p>
          </table:table-cell>
          <table:table-cell office:value-type="float" office:value="96534" table:style-name="ce30">
            <text:p>96534<text:s/></text:p>
          </table:table-cell>
          <table:table-cell office:value-type="float" office:value="35747" table:style-name="ce30">
            <text:p>35747<text:s/></text:p>
          </table:table-cell>
          <table:table-cell office:value-type="float" office:value="125831" table:style-name="ce30">
            <text:p>125831<text:s/></text:p>
          </table:table-cell>
          <table:table-cell office:value-type="float" office:value="237141" table:style-name="ce30">
            <text:p>237141<text:s/></text:p>
          </table:table-cell>
          <table:table-cell office:value-type="float" office:value="135118" table:style-name="ce30">
            <text:p>135118<text:s/></text:p>
          </table:table-cell>
          <table:table-cell office:value-type="float" office:value="68287" table:style-name="ce30">
            <text:p>68287<text:s/></text:p>
          </table:table-cell>
          <table:table-cell office:value-type="float" office:value="86913" table:style-name="ce30">
            <text:p>86913<text:s/></text:p>
          </table:table-cell>
          <table:table-cell office:value-type="float" office:value="73298" table:style-name="ce30">
            <text:p>73298<text:s/></text:p>
          </table:table-cell>
          <table:table-cell office:value-type="float" office:value="54721" table:style-name="ce30">
            <text:p>54721<text:s/></text:p>
          </table:table-cell>
          <table:table-cell table:number-columns-repeated="16366"/>
        </table:table-row>
        <table:table-row table:style-name="ro4">
          <table:table-cell table:style-name="ce10"/>
          <table:table-cell table:number-columns-repeated="17" table:style-name="ce30"/>
          <table:table-cell table:number-columns-repeated="16366"/>
        </table:table-row>
        <table:table-row table:style-name="ro5">
          <table:table-cell office:value-type="string" table:style-name="ce21">
            <text:p>９　４　年２００５</text:p>
          </table:table-cell>
          <table:table-cell office:value-type="float" office:value="87025" table:style-name="ce30">
            <text:p>87025<text:s/></text:p>
          </table:table-cell>
          <table:table-cell office:value-type="float" office:value="23786" table:style-name="ce30">
            <text:p>23786<text:s/></text:p>
          </table:table-cell>
          <table:table-cell office:value-type="float" office:value="82473" table:style-name="ce30">
            <text:p>82473<text:s/></text:p>
          </table:table-cell>
          <table:table-cell office:value-type="float" office:value="328457" table:style-name="ce30">
            <text:p>328457<text:s/></text:p>
          </table:table-cell>
          <table:table-cell office:value-type="float" office:value="92249" table:style-name="ce30">
            <text:p>92249<text:s/></text:p>
          </table:table-cell>
          <table:table-cell office:value-type="float" office:value="542337" table:style-name="ce30">
            <text:p>542337<text:s/></text:p>
          </table:table-cell>
          <table:table-cell office:value-type="float" office:value="26689" table:style-name="ce30">
            <text:p>26689<text:s/></text:p>
          </table:table-cell>
          <table:table-cell office:value-type="float" office:value="94657" table:style-name="ce30">
            <text:p>94657<text:s/></text:p>
          </table:table-cell>
          <table:table-cell office:value-type="float" office:value="94044" table:style-name="ce30">
            <text:p>94044<text:s/></text:p>
          </table:table-cell>
          <table:table-cell office:value-type="float" office:value="31281" table:style-name="ce30">
            <text:p>31281<text:s/></text:p>
          </table:table-cell>
          <table:table-cell office:value-type="float" office:value="135746" table:style-name="ce30">
            <text:p>135746<text:s/></text:p>
          </table:table-cell>
          <table:table-cell office:value-type="float" office:value="246628" table:style-name="ce30">
            <text:p>246628<text:s/></text:p>
          </table:table-cell>
          <table:table-cell office:value-type="float" office:value="122622" table:style-name="ce30">
            <text:p>122622<text:s/></text:p>
          </table:table-cell>
          <table:table-cell office:value-type="float" office:value="66106" table:style-name="ce30">
            <text:p>66106<text:s/></text:p>
          </table:table-cell>
          <table:table-cell office:value-type="float" office:value="83454" table:style-name="ce30">
            <text:p>83454<text:s/></text:p>
          </table:table-cell>
          <table:table-cell office:value-type="float" office:value="80033" table:style-name="ce30">
            <text:p>80033<text:s/></text:p>
          </table:table-cell>
          <table:table-cell office:value-type="float" office:value="55680" table:style-name="ce30">
            <text:p>55680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１　季　　Ⅰ</text:p>
          </table:table-cell>
          <table:table-cell office:value-type="float" office:value="85739" table:style-name="ce30">
            <text:p>85739<text:s/></text:p>
          </table:table-cell>
          <table:table-cell office:value-type="float" office:value="23243" table:style-name="ce30">
            <text:p>23243<text:s/></text:p>
          </table:table-cell>
          <table:table-cell office:value-type="float" office:value="78145" table:style-name="ce30">
            <text:p>78145<text:s/></text:p>
          </table:table-cell>
          <table:table-cell office:value-type="float" office:value="325981" table:style-name="ce30">
            <text:p>325981<text:s/></text:p>
          </table:table-cell>
          <table:table-cell office:value-type="float" office:value="86142" table:style-name="ce30">
            <text:p>86142<text:s/></text:p>
          </table:table-cell>
          <table:table-cell office:value-type="float" office:value="496020" table:style-name="ce30">
            <text:p>496020<text:s/></text:p>
          </table:table-cell>
          <table:table-cell office:value-type="float" office:value="28112" table:style-name="ce30">
            <text:p>28112<text:s/></text:p>
          </table:table-cell>
          <table:table-cell office:value-type="float" office:value="95701" table:style-name="ce30">
            <text:p>95701<text:s/></text:p>
          </table:table-cell>
          <table:table-cell office:value-type="float" office:value="94289" table:style-name="ce30">
            <text:p>94289<text:s/></text:p>
          </table:table-cell>
          <table:table-cell office:value-type="float" office:value="30675" table:style-name="ce30">
            <text:p>30675<text:s/></text:p>
          </table:table-cell>
          <table:table-cell office:value-type="float" office:value="144200" table:style-name="ce30">
            <text:p>144200<text:s/></text:p>
          </table:table-cell>
          <table:table-cell office:value-type="float" office:value="245507" table:style-name="ce30">
            <text:p>245507<text:s/></text:p>
          </table:table-cell>
          <table:table-cell office:value-type="float" office:value="122088" table:style-name="ce30">
            <text:p>122088<text:s/></text:p>
          </table:table-cell>
          <table:table-cell office:value-type="float" office:value="63543" table:style-name="ce30">
            <text:p>63543<text:s/></text:p>
          </table:table-cell>
          <table:table-cell office:value-type="float" office:value="84220" table:style-name="ce30">
            <text:p>84220<text:s/></text:p>
          </table:table-cell>
          <table:table-cell office:value-type="float" office:value="86771" table:style-name="ce30">
            <text:p>86771<text:s/></text:p>
          </table:table-cell>
          <table:table-cell office:value-type="float" office:value="57053" table:style-name="ce30">
            <text:p>57053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２　季　　Ⅱ</text:p>
          </table:table-cell>
          <table:table-cell office:value-type="float" office:value="83151" table:style-name="ce30">
            <text:p>83151<text:s/></text:p>
          </table:table-cell>
          <table:table-cell office:value-type="float" office:value="24582" table:style-name="ce30">
            <text:p>24582<text:s/></text:p>
          </table:table-cell>
          <table:table-cell office:value-type="float" office:value="76341" table:style-name="ce30">
            <text:p>76341<text:s/></text:p>
          </table:table-cell>
          <table:table-cell office:value-type="float" office:value="317056" table:style-name="ce30">
            <text:p>317056<text:s/></text:p>
          </table:table-cell>
          <table:table-cell office:value-type="float" office:value="84922" table:style-name="ce30">
            <text:p>84922<text:s/></text:p>
          </table:table-cell>
          <table:table-cell office:value-type="float" office:value="490324" table:style-name="ce30">
            <text:p>490324<text:s/></text:p>
          </table:table-cell>
          <table:table-cell office:value-type="float" office:value="26372" table:style-name="ce30">
            <text:p>26372<text:s/></text:p>
          </table:table-cell>
          <table:table-cell office:value-type="float" office:value="92182" table:style-name="ce30">
            <text:p>92182<text:s/></text:p>
          </table:table-cell>
          <table:table-cell office:value-type="float" office:value="90220" table:style-name="ce30">
            <text:p>90220<text:s/></text:p>
          </table:table-cell>
          <table:table-cell office:value-type="float" office:value="25820" table:style-name="ce30">
            <text:p>25820<text:s/></text:p>
          </table:table-cell>
          <table:table-cell office:value-type="float" office:value="132212" table:style-name="ce30">
            <text:p>132212<text:s/></text:p>
          </table:table-cell>
          <table:table-cell office:value-type="float" office:value="260424" table:style-name="ce30">
            <text:p>260424<text:s/></text:p>
          </table:table-cell>
          <table:table-cell office:value-type="float" office:value="114900" table:style-name="ce30">
            <text:p>114900<text:s/></text:p>
          </table:table-cell>
          <table:table-cell office:value-type="float" office:value="64193" table:style-name="ce30">
            <text:p>64193<text:s/></text:p>
          </table:table-cell>
          <table:table-cell office:value-type="float" office:value="81464" table:style-name="ce30">
            <text:p>81464<text:s/></text:p>
          </table:table-cell>
          <table:table-cell office:value-type="float" office:value="74226" table:style-name="ce30">
            <text:p>74226<text:s/></text:p>
          </table:table-cell>
          <table:table-cell office:value-type="float" office:value="52908" table:style-name="ce30">
            <text:p>52908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３　季　　Ⅲ</text:p>
          </table:table-cell>
          <table:table-cell office:value-type="float" office:value="87423" table:style-name="ce30">
            <text:p>87423<text:s/></text:p>
          </table:table-cell>
          <table:table-cell office:value-type="float" office:value="19885" table:style-name="ce30">
            <text:p>19885<text:s/></text:p>
          </table:table-cell>
          <table:table-cell office:value-type="float" office:value="86959" table:style-name="ce30">
            <text:p>86959<text:s/></text:p>
          </table:table-cell>
          <table:table-cell office:value-type="float" office:value="309871" table:style-name="ce30">
            <text:p>309871<text:s/></text:p>
          </table:table-cell>
          <table:table-cell office:value-type="float" office:value="98009" table:style-name="ce30">
            <text:p>98009<text:s/></text:p>
          </table:table-cell>
          <table:table-cell office:value-type="float" office:value="610324" table:style-name="ce30">
            <text:p>610324<text:s/></text:p>
          </table:table-cell>
          <table:table-cell office:value-type="float" office:value="25414" table:style-name="ce30">
            <text:p>25414<text:s/></text:p>
          </table:table-cell>
          <table:table-cell office:value-type="float" office:value="92416" table:style-name="ce30">
            <text:p>92416<text:s/></text:p>
          </table:table-cell>
          <table:table-cell office:value-type="float" office:value="87985" table:style-name="ce30">
            <text:p>87985<text:s/></text:p>
          </table:table-cell>
          <table:table-cell office:value-type="float" office:value="32508" table:style-name="ce30">
            <text:p>32508<text:s/></text:p>
          </table:table-cell>
          <table:table-cell office:value-type="float" office:value="131263" table:style-name="ce30">
            <text:p>131263<text:s/></text:p>
          </table:table-cell>
          <table:table-cell office:value-type="float" office:value="247110" table:style-name="ce30">
            <text:p>247110<text:s/></text:p>
          </table:table-cell>
          <table:table-cell office:value-type="float" office:value="107567" table:style-name="ce30">
            <text:p>107567<text:s/></text:p>
          </table:table-cell>
          <table:table-cell office:value-type="float" office:value="69670" table:style-name="ce30">
            <text:p>69670<text:s/></text:p>
          </table:table-cell>
          <table:table-cell office:value-type="float" office:value="82778" table:style-name="ce30">
            <text:p>82778<text:s/></text:p>
          </table:table-cell>
          <table:table-cell office:value-type="float" office:value="81719" table:style-name="ce30">
            <text:p>81719<text:s/></text:p>
          </table:table-cell>
          <table:table-cell office:value-type="float" office:value="56078" table:style-name="ce30">
            <text:p>56078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４　季　　Ⅳ</text:p>
          </table:table-cell>
          <table:table-cell office:value-type="float" office:value="91739" table:style-name="ce30">
            <text:p>91739<text:s/></text:p>
          </table:table-cell>
          <table:table-cell office:value-type="float" office:value="27539" table:style-name="ce30">
            <text:p>27539<text:s/></text:p>
          </table:table-cell>
          <table:table-cell office:value-type="float" office:value="88301" table:style-name="ce30">
            <text:p>88301<text:s/></text:p>
          </table:table-cell>
          <table:table-cell office:value-type="float" office:value="361272" table:style-name="ce30">
            <text:p>361272<text:s/></text:p>
          </table:table-cell>
          <table:table-cell office:value-type="float" office:value="99862" table:style-name="ce30">
            <text:p>99862<text:s/></text:p>
          </table:table-cell>
          <table:table-cell office:value-type="float" office:value="573365" table:style-name="ce30">
            <text:p>573365<text:s/></text:p>
          </table:table-cell>
          <table:table-cell office:value-type="float" office:value="26924" table:style-name="ce30">
            <text:p>26924<text:s/></text:p>
          </table:table-cell>
          <table:table-cell office:value-type="float" office:value="98323" table:style-name="ce30">
            <text:p>98323<text:s/></text:p>
          </table:table-cell>
          <table:table-cell office:value-type="float" office:value="103698" table:style-name="ce30">
            <text:p>103698<text:s/></text:p>
          </table:table-cell>
          <table:table-cell office:value-type="float" office:value="36112" table:style-name="ce30">
            <text:p>36112<text:s/></text:p>
          </table:table-cell>
          <table:table-cell office:value-type="float" office:value="135244" table:style-name="ce30">
            <text:p>135244<text:s/></text:p>
          </table:table-cell>
          <table:table-cell office:value-type="float" office:value="233878" table:style-name="ce30">
            <text:p>233878<text:s/></text:p>
          </table:table-cell>
          <table:table-cell office:value-type="float" office:value="145734" table:style-name="ce30">
            <text:p>145734<text:s/></text:p>
          </table:table-cell>
          <table:table-cell office:value-type="float" office:value="66996" table:style-name="ce30">
            <text:p>66996<text:s/></text:p>
          </table:table-cell>
          <table:table-cell office:value-type="float" office:value="85426" table:style-name="ce30">
            <text:p>85426<text:s/></text:p>
          </table:table-cell>
          <table:table-cell office:value-type="float" office:value="77303" table:style-name="ce30">
            <text:p>77303<text:s/></text:p>
          </table:table-cell>
          <table:table-cell office:value-type="float" office:value="56735" table:style-name="ce30">
            <text:p>56735<text:s/></text:p>
          </table:table-cell>
          <table:table-cell table:number-columns-repeated="16366"/>
        </table:table-row>
        <table:table-row table:style-name="ro4">
          <table:table-cell table:style-name="ce10"/>
          <table:table-cell table:number-columns-repeated="17" table:style-name="ce30"/>
          <table:table-cell table:number-columns-repeated="16366"/>
        </table:table-row>
        <table:table-row table:style-name="ro5">
          <table:table-cell office:value-type="string" table:style-name="ce21">
            <text:p>９　５　年２００６</text:p>
          </table:table-cell>
          <table:table-cell office:value-type="float" office:value="90218" table:style-name="ce30">
            <text:p>90218<text:s/></text:p>
          </table:table-cell>
          <table:table-cell office:value-type="float" office:value="26889" table:style-name="ce30">
            <text:p>26889<text:s/></text:p>
          </table:table-cell>
          <table:table-cell office:value-type="float" office:value="86015" table:style-name="ce30">
            <text:p>86015<text:s/></text:p>
          </table:table-cell>
          <table:table-cell office:value-type="float" office:value="313510" table:style-name="ce30">
            <text:p>313510<text:s/></text:p>
          </table:table-cell>
          <table:table-cell office:value-type="float" office:value="97262" table:style-name="ce30">
            <text:p>97262<text:s/></text:p>
          </table:table-cell>
          <table:table-cell office:value-type="float" office:value="563268" table:style-name="ce30">
            <text:p>563268<text:s/></text:p>
          </table:table-cell>
          <table:table-cell office:value-type="float" office:value="27130" table:style-name="ce30">
            <text:p>27130<text:s/></text:p>
          </table:table-cell>
          <table:table-cell office:value-type="float" office:value="96937" table:style-name="ce30">
            <text:p>96937<text:s/></text:p>
          </table:table-cell>
          <table:table-cell office:value-type="float" office:value="98019" table:style-name="ce30">
            <text:p>98019<text:s/></text:p>
          </table:table-cell>
          <table:table-cell office:value-type="float" office:value="31595" table:style-name="ce30">
            <text:p>31595<text:s/></text:p>
          </table:table-cell>
          <table:table-cell office:value-type="float" office:value="138898" table:style-name="ce30">
            <text:p>138898<text:s/></text:p>
          </table:table-cell>
          <table:table-cell office:value-type="float" office:value="248386" table:style-name="ce30">
            <text:p>248386<text:s/></text:p>
          </table:table-cell>
          <table:table-cell office:value-type="float" office:value="137845" table:style-name="ce30">
            <text:p>137845<text:s/></text:p>
          </table:table-cell>
          <table:table-cell office:value-type="float" office:value="69311" table:style-name="ce30">
            <text:p>69311<text:s/></text:p>
          </table:table-cell>
          <table:table-cell office:value-type="float" office:value="83296" table:style-name="ce30">
            <text:p>83296<text:s/></text:p>
          </table:table-cell>
          <table:table-cell office:value-type="float" office:value="82781" table:style-name="ce30">
            <text:p>82781<text:s/></text:p>
          </table:table-cell>
          <table:table-cell office:value-type="float" office:value="57663" table:style-name="ce30">
            <text:p>57663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１　季　　Ⅰ</text:p>
          </table:table-cell>
          <table:table-cell office:value-type="float" office:value="89306" table:style-name="ce30">
            <text:p>89306<text:s/></text:p>
          </table:table-cell>
          <table:table-cell office:value-type="float" office:value="24281" table:style-name="ce30">
            <text:p>24281<text:s/></text:p>
          </table:table-cell>
          <table:table-cell office:value-type="float" office:value="82019" table:style-name="ce30">
            <text:p>82019<text:s/></text:p>
          </table:table-cell>
          <table:table-cell office:value-type="float" office:value="344221" table:style-name="ce30">
            <text:p>344221<text:s/></text:p>
          </table:table-cell>
          <table:table-cell office:value-type="float" office:value="92558" table:style-name="ce30">
            <text:p>92558<text:s/></text:p>
          </table:table-cell>
          <table:table-cell office:value-type="float" office:value="518337" table:style-name="ce30">
            <text:p>518337<text:s/></text:p>
          </table:table-cell>
          <table:table-cell office:value-type="float" office:value="26253" table:style-name="ce30">
            <text:p>26253<text:s/></text:p>
          </table:table-cell>
          <table:table-cell office:value-type="float" office:value="98615" table:style-name="ce30">
            <text:p>98615<text:s/></text:p>
          </table:table-cell>
          <table:table-cell office:value-type="float" office:value="98069" table:style-name="ce30">
            <text:p>98069<text:s/></text:p>
          </table:table-cell>
          <table:table-cell office:value-type="float" office:value="31446" table:style-name="ce30">
            <text:p>31446<text:s/></text:p>
          </table:table-cell>
          <table:table-cell office:value-type="float" office:value="149924" table:style-name="ce30">
            <text:p>149924<text:s/></text:p>
          </table:table-cell>
          <table:table-cell office:value-type="float" office:value="248558" table:style-name="ce30">
            <text:p>248558<text:s/></text:p>
          </table:table-cell>
          <table:table-cell office:value-type="float" office:value="137952" table:style-name="ce30">
            <text:p>137952<text:s/></text:p>
          </table:table-cell>
          <table:table-cell office:value-type="float" office:value="65750" table:style-name="ce30">
            <text:p>65750<text:s/></text:p>
          </table:table-cell>
          <table:table-cell office:value-type="float" office:value="82778" table:style-name="ce30">
            <text:p>82778<text:s/></text:p>
          </table:table-cell>
          <table:table-cell office:value-type="float" office:value="90038" table:style-name="ce30">
            <text:p>90038<text:s/></text:p>
          </table:table-cell>
          <table:table-cell office:value-type="float" office:value="58969" table:style-name="ce30">
            <text:p>58969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２　季　　Ⅱ</text:p>
          </table:table-cell>
          <table:table-cell office:value-type="float" office:value="86590" table:style-name="ce30">
            <text:p>86590<text:s/></text:p>
          </table:table-cell>
          <table:table-cell office:value-type="float" office:value="26993" table:style-name="ce30">
            <text:p>26993<text:s/></text:p>
          </table:table-cell>
          <table:table-cell office:value-type="float" office:value="80553" table:style-name="ce30">
            <text:p>80553<text:s/></text:p>
          </table:table-cell>
          <table:table-cell office:value-type="float" office:value="268130" table:style-name="ce30">
            <text:p>268130<text:s/></text:p>
          </table:table-cell>
          <table:table-cell office:value-type="float" office:value="90938" table:style-name="ce30">
            <text:p>90938<text:s/></text:p>
          </table:table-cell>
          <table:table-cell office:value-type="float" office:value="505819" table:style-name="ce30">
            <text:p>505819<text:s/></text:p>
          </table:table-cell>
          <table:table-cell office:value-type="float" office:value="26934" table:style-name="ce30">
            <text:p>26934<text:s/></text:p>
          </table:table-cell>
          <table:table-cell office:value-type="float" office:value="94489" table:style-name="ce30">
            <text:p>94489<text:s/></text:p>
          </table:table-cell>
          <table:table-cell office:value-type="float" office:value="94062" table:style-name="ce30">
            <text:p>94062<text:s/></text:p>
          </table:table-cell>
          <table:table-cell office:value-type="float" office:value="25725" table:style-name="ce30">
            <text:p>25725<text:s/></text:p>
          </table:table-cell>
          <table:table-cell office:value-type="float" office:value="136709" table:style-name="ce30">
            <text:p>136709<text:s/></text:p>
          </table:table-cell>
          <table:table-cell office:value-type="float" office:value="257189" table:style-name="ce30">
            <text:p>257189<text:s/></text:p>
          </table:table-cell>
          <table:table-cell office:value-type="float" office:value="131739" table:style-name="ce30">
            <text:p>131739<text:s/></text:p>
          </table:table-cell>
          <table:table-cell office:value-type="float" office:value="66600" table:style-name="ce30">
            <text:p>66600<text:s/></text:p>
          </table:table-cell>
          <table:table-cell office:value-type="float" office:value="81012" table:style-name="ce30">
            <text:p>81012<text:s/></text:p>
          </table:table-cell>
          <table:table-cell office:value-type="float" office:value="75062" table:style-name="ce30">
            <text:p>75062<text:s/></text:p>
          </table:table-cell>
          <table:table-cell office:value-type="float" office:value="56694" table:style-name="ce30">
            <text:p>56694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３　季　　Ⅲ</text:p>
          </table:table-cell>
          <table:table-cell office:value-type="float" office:value="91042" table:style-name="ce30">
            <text:p>91042<text:s/></text:p>
          </table:table-cell>
          <table:table-cell office:value-type="float" office:value="23893" table:style-name="ce30">
            <text:p>23893<text:s/></text:p>
          </table:table-cell>
          <table:table-cell office:value-type="float" office:value="92377" table:style-name="ce30">
            <text:p>92377<text:s/></text:p>
          </table:table-cell>
          <table:table-cell office:value-type="float" office:value="301495" table:style-name="ce30">
            <text:p>301495<text:s/></text:p>
          </table:table-cell>
          <table:table-cell office:value-type="float" office:value="104710" table:style-name="ce30">
            <text:p>104710<text:s/></text:p>
          </table:table-cell>
          <table:table-cell office:value-type="float" office:value="639476" table:style-name="ce30">
            <text:p>639476<text:s/></text:p>
          </table:table-cell>
          <table:table-cell office:value-type="float" office:value="27172" table:style-name="ce30">
            <text:p>27172<text:s/></text:p>
          </table:table-cell>
          <table:table-cell office:value-type="float" office:value="93994" table:style-name="ce30">
            <text:p>93994<text:s/></text:p>
          </table:table-cell>
          <table:table-cell office:value-type="float" office:value="92490" table:style-name="ce30">
            <text:p>92490<text:s/></text:p>
          </table:table-cell>
          <table:table-cell office:value-type="float" office:value="32059" table:style-name="ce30">
            <text:p>32059<text:s/></text:p>
          </table:table-cell>
          <table:table-cell office:value-type="float" office:value="132233" table:style-name="ce30">
            <text:p>132233<text:s/></text:p>
          </table:table-cell>
          <table:table-cell office:value-type="float" office:value="246345" table:style-name="ce30">
            <text:p>246345<text:s/></text:p>
          </table:table-cell>
          <table:table-cell office:value-type="float" office:value="120108" table:style-name="ce30">
            <text:p>120108<text:s/></text:p>
          </table:table-cell>
          <table:table-cell office:value-type="float" office:value="72120" table:style-name="ce30">
            <text:p>72120<text:s/></text:p>
          </table:table-cell>
          <table:table-cell office:value-type="float" office:value="82462" table:style-name="ce30">
            <text:p>82462<text:s/></text:p>
          </table:table-cell>
          <table:table-cell office:value-type="float" office:value="86439" table:style-name="ce30">
            <text:p>86439<text:s/></text:p>
          </table:table-cell>
          <table:table-cell office:value-type="float" office:value="58019" table:style-name="ce30">
            <text:p>58019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４　季　　Ⅳ</text:p>
          </table:table-cell>
          <table:table-cell office:value-type="float" office:value="93873" table:style-name="ce30">
            <text:p>93873<text:s/></text:p>
          </table:table-cell>
          <table:table-cell office:value-type="float" office:value="32481" table:style-name="ce30">
            <text:p>32481<text:s/></text:p>
          </table:table-cell>
          <table:table-cell office:value-type="float" office:value="89003" table:style-name="ce30">
            <text:p>89003<text:s/></text:p>
          </table:table-cell>
          <table:table-cell office:value-type="float" office:value="340679" table:style-name="ce30">
            <text:p>340679<text:s/></text:p>
          </table:table-cell>
          <table:table-cell office:value-type="float" office:value="100723" table:style-name="ce30">
            <text:p>100723<text:s/></text:p>
          </table:table-cell>
          <table:table-cell office:value-type="float" office:value="589516" table:style-name="ce30">
            <text:p>589516<text:s/></text:p>
          </table:table-cell>
          <table:table-cell office:value-type="float" office:value="28131" table:style-name="ce30">
            <text:p>28131<text:s/></text:p>
          </table:table-cell>
          <table:table-cell office:value-type="float" office:value="100642" table:style-name="ce30">
            <text:p>100642<text:s/></text:p>
          </table:table-cell>
          <table:table-cell office:value-type="float" office:value="107488" table:style-name="ce30">
            <text:p>107488<text:s/></text:p>
          </table:table-cell>
          <table:table-cell office:value-type="float" office:value="36970" table:style-name="ce30">
            <text:p>36970<text:s/></text:p>
          </table:table-cell>
          <table:table-cell office:value-type="float" office:value="136890" table:style-name="ce30">
            <text:p>136890<text:s/></text:p>
          </table:table-cell>
          <table:table-cell office:value-type="float" office:value="241499" table:style-name="ce30">
            <text:p>241499<text:s/></text:p>
          </table:table-cell>
          <table:table-cell office:value-type="float" office:value="160432" table:style-name="ce30">
            <text:p>160432<text:s/></text:p>
          </table:table-cell>
          <table:table-cell office:value-type="float" office:value="72666" table:style-name="ce30">
            <text:p>72666<text:s/></text:p>
          </table:table-cell>
          <table:table-cell office:value-type="float" office:value="86928" table:style-name="ce30">
            <text:p>86928<text:s/></text:p>
          </table:table-cell>
          <table:table-cell office:value-type="float" office:value="79663" table:style-name="ce30">
            <text:p>79663<text:s/></text:p>
          </table:table-cell>
          <table:table-cell office:value-type="float" office:value="57002" table:style-name="ce30">
            <text:p>57002<text:s/></text:p>
          </table:table-cell>
          <table:table-cell table:number-columns-repeated="16366"/>
        </table:table-row>
        <table:table-row table:style-name="ro4">
          <table:table-cell table:style-name="ce10"/>
          <table:table-cell table:number-columns-repeated="17" table:style-name="ce30"/>
          <table:table-cell table:number-columns-repeated="16366"/>
        </table:table-row>
        <table:table-row table:style-name="ro5">
          <table:table-cell office:value-type="string" table:style-name="ce21">
            <text:p>９　６　年２００７</text:p>
          </table:table-cell>
          <table:table-cell office:value-type="float" office:value="94594" table:style-name="ce30">
            <text:p>94594<text:s/></text:p>
          </table:table-cell>
          <table:table-cell office:value-type="float" office:value="26925" table:style-name="ce30">
            <text:p>26925<text:s/></text:p>
          </table:table-cell>
          <table:table-cell office:value-type="float" office:value="91967" table:style-name="ce30">
            <text:p>91967<text:s/></text:p>
          </table:table-cell>
          <table:table-cell office:value-type="float" office:value="389805" table:style-name="ce30">
            <text:p>389805<text:s/></text:p>
          </table:table-cell>
          <table:table-cell office:value-type="float" office:value="104907" table:style-name="ce30">
            <text:p>104907<text:s/></text:p>
          </table:table-cell>
          <table:table-cell office:value-type="float" office:value="570124" table:style-name="ce30">
            <text:p>570124<text:s/></text:p>
          </table:table-cell>
          <table:table-cell office:value-type="float" office:value="27399" table:style-name="ce30">
            <text:p>27399<text:s/></text:p>
          </table:table-cell>
          <table:table-cell office:value-type="float" office:value="100325" table:style-name="ce30">
            <text:p>100325<text:s/></text:p>
          </table:table-cell>
          <table:table-cell office:value-type="float" office:value="101972" table:style-name="ce30">
            <text:p>101972<text:s/></text:p>
          </table:table-cell>
          <table:table-cell office:value-type="float" office:value="31687" table:style-name="ce30">
            <text:p>31687<text:s/></text:p>
          </table:table-cell>
          <table:table-cell office:value-type="float" office:value="140992" table:style-name="ce30">
            <text:p>140992<text:s/></text:p>
          </table:table-cell>
          <table:table-cell office:value-type="float" office:value="270573" table:style-name="ce30">
            <text:p>270573<text:s/></text:p>
          </table:table-cell>
          <table:table-cell office:value-type="float" office:value="139472" table:style-name="ce30">
            <text:p>139472<text:s/></text:p>
          </table:table-cell>
          <table:table-cell office:value-type="float" office:value="69416" table:style-name="ce30">
            <text:p>69416<text:s/></text:p>
          </table:table-cell>
          <table:table-cell office:value-type="float" office:value="84607" table:style-name="ce30">
            <text:p>84607<text:s/></text:p>
          </table:table-cell>
          <table:table-cell office:value-type="float" office:value="91938" table:style-name="ce30">
            <text:p>91938<text:s/></text:p>
          </table:table-cell>
          <table:table-cell office:value-type="float" office:value="58572" table:style-name="ce30">
            <text:p>58572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１　季　　Ⅰ</text:p>
          </table:table-cell>
          <table:table-cell office:value-type="float" office:value="91082" table:style-name="ce30">
            <text:p>91082<text:s/></text:p>
          </table:table-cell>
          <table:table-cell office:value-type="float" office:value="25846" table:style-name="ce30">
            <text:p>25846<text:s/></text:p>
          </table:table-cell>
          <table:table-cell office:value-type="float" office:value="83412" table:style-name="ce30">
            <text:p>83412<text:s/></text:p>
          </table:table-cell>
          <table:table-cell office:value-type="float" office:value="363726" table:style-name="ce30">
            <text:p>363726<text:s/></text:p>
          </table:table-cell>
          <table:table-cell office:value-type="float" office:value="94647" table:style-name="ce30">
            <text:p>94647<text:s/></text:p>
          </table:table-cell>
          <table:table-cell office:value-type="float" office:value="528571" table:style-name="ce30">
            <text:p>528571<text:s/></text:p>
          </table:table-cell>
          <table:table-cell office:value-type="float" office:value="26388" table:style-name="ce30">
            <text:p>26388<text:s/></text:p>
          </table:table-cell>
          <table:table-cell office:value-type="float" office:value="100248" table:style-name="ce30">
            <text:p>100248<text:s/></text:p>
          </table:table-cell>
          <table:table-cell office:value-type="float" office:value="100496" table:style-name="ce30">
            <text:p>100496<text:s/></text:p>
          </table:table-cell>
          <table:table-cell office:value-type="float" office:value="31591" table:style-name="ce30">
            <text:p>31591<text:s/></text:p>
          </table:table-cell>
          <table:table-cell office:value-type="float" office:value="148188" table:style-name="ce30">
            <text:p>148188<text:s/></text:p>
          </table:table-cell>
          <table:table-cell office:value-type="float" office:value="262519" table:style-name="ce30">
            <text:p>262519<text:s/></text:p>
          </table:table-cell>
          <table:table-cell office:value-type="float" office:value="126732" table:style-name="ce30">
            <text:p>126732<text:s/></text:p>
          </table:table-cell>
          <table:table-cell office:value-type="float" office:value="68832" table:style-name="ce30">
            <text:p>68832<text:s/></text:p>
          </table:table-cell>
          <table:table-cell office:value-type="float" office:value="83703" table:style-name="ce30">
            <text:p>83703<text:s/></text:p>
          </table:table-cell>
          <table:table-cell office:value-type="float" office:value="104637" table:style-name="ce30">
            <text:p>104637<text:s/></text:p>
          </table:table-cell>
          <table:table-cell office:value-type="float" office:value="58702" table:style-name="ce30">
            <text:p>58702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２　季　　Ⅱ</text:p>
          </table:table-cell>
          <table:table-cell office:value-type="float" office:value="90384" table:style-name="ce30">
            <text:p>90384<text:s/></text:p>
          </table:table-cell>
          <table:table-cell office:value-type="float" office:value="30884" table:style-name="ce30">
            <text:p>30884<text:s/></text:p>
          </table:table-cell>
          <table:table-cell office:value-type="float" office:value="85493" table:style-name="ce30">
            <text:p>85493<text:s/></text:p>
          </table:table-cell>
          <table:table-cell office:value-type="float" office:value="405463" table:style-name="ce30">
            <text:p>405463<text:s/></text:p>
          </table:table-cell>
          <table:table-cell office:value-type="float" office:value="96847" table:style-name="ce30">
            <text:p>96847<text:s/></text:p>
          </table:table-cell>
          <table:table-cell office:value-type="float" office:value="520266" table:style-name="ce30">
            <text:p>520266<text:s/></text:p>
          </table:table-cell>
          <table:table-cell office:value-type="float" office:value="27883" table:style-name="ce30">
            <text:p>27883<text:s/></text:p>
          </table:table-cell>
          <table:table-cell office:value-type="float" office:value="97059" table:style-name="ce30">
            <text:p>97059<text:s/></text:p>
          </table:table-cell>
          <table:table-cell office:value-type="float" office:value="96996" table:style-name="ce30">
            <text:p>96996<text:s/></text:p>
          </table:table-cell>
          <table:table-cell office:value-type="float" office:value="26415" table:style-name="ce30">
            <text:p>26415<text:s/></text:p>
          </table:table-cell>
          <table:table-cell office:value-type="float" office:value="140967" table:style-name="ce30">
            <text:p>140967<text:s/></text:p>
          </table:table-cell>
          <table:table-cell office:value-type="float" office:value="273772" table:style-name="ce30">
            <text:p>273772<text:s/></text:p>
          </table:table-cell>
          <table:table-cell office:value-type="float" office:value="130587" table:style-name="ce30">
            <text:p>130587<text:s/></text:p>
          </table:table-cell>
          <table:table-cell office:value-type="float" office:value="65937" table:style-name="ce30">
            <text:p>65937<text:s/></text:p>
          </table:table-cell>
          <table:table-cell office:value-type="float" office:value="82292" table:style-name="ce30">
            <text:p>82292<text:s/></text:p>
          </table:table-cell>
          <table:table-cell office:value-type="float" office:value="84141" table:style-name="ce30">
            <text:p>84141<text:s/></text:p>
          </table:table-cell>
          <table:table-cell office:value-type="float" office:value="56812" table:style-name="ce30">
            <text:p>56812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３　季　　Ⅲ</text:p>
          </table:table-cell>
          <table:table-cell office:value-type="float" office:value="96963" table:style-name="ce30">
            <text:p>96963<text:s/></text:p>
          </table:table-cell>
          <table:table-cell office:value-type="float" office:value="23955" table:style-name="ce30">
            <text:p>23955<text:s/></text:p>
          </table:table-cell>
          <table:table-cell office:value-type="float" office:value="100025" table:style-name="ce30">
            <text:p>100025<text:s/></text:p>
          </table:table-cell>
          <table:table-cell office:value-type="float" office:value="356241" table:style-name="ce30">
            <text:p>356241<text:s/></text:p>
          </table:table-cell>
          <table:table-cell office:value-type="float" office:value="114698" table:style-name="ce30">
            <text:p>114698<text:s/></text:p>
          </table:table-cell>
          <table:table-cell office:value-type="float" office:value="652828" table:style-name="ce30">
            <text:p>652828<text:s/></text:p>
          </table:table-cell>
          <table:table-cell office:value-type="float" office:value="27096" table:style-name="ce30">
            <text:p>27096<text:s/></text:p>
          </table:table-cell>
          <table:table-cell office:value-type="float" office:value="98992" table:style-name="ce30">
            <text:p>98992<text:s/></text:p>
          </table:table-cell>
          <table:table-cell office:value-type="float" office:value="97349" table:style-name="ce30">
            <text:p>97349<text:s/></text:p>
          </table:table-cell>
          <table:table-cell office:value-type="float" office:value="31781" table:style-name="ce30">
            <text:p>31781<text:s/></text:p>
          </table:table-cell>
          <table:table-cell office:value-type="float" office:value="133242" table:style-name="ce30">
            <text:p>133242<text:s/></text:p>
          </table:table-cell>
          <table:table-cell office:value-type="float" office:value="278876" table:style-name="ce30">
            <text:p>278876<text:s/></text:p>
          </table:table-cell>
          <table:table-cell office:value-type="float" office:value="130517" table:style-name="ce30">
            <text:p>130517<text:s/></text:p>
          </table:table-cell>
          <table:table-cell office:value-type="float" office:value="71924" table:style-name="ce30">
            <text:p>71924<text:s/></text:p>
          </table:table-cell>
          <table:table-cell office:value-type="float" office:value="86572" table:style-name="ce30">
            <text:p>86572<text:s/></text:p>
          </table:table-cell>
          <table:table-cell office:value-type="float" office:value="91536" table:style-name="ce30">
            <text:p>91536<text:s/></text:p>
          </table:table-cell>
          <table:table-cell office:value-type="float" office:value="60631" table:style-name="ce30">
            <text:p>60631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４　季　　Ⅳ</text:p>
          </table:table-cell>
          <table:table-cell office:value-type="float" office:value="99896" table:style-name="ce31">
            <text:p>99896<text:s/></text:p>
          </table:table-cell>
          <table:table-cell office:value-type="float" office:value="27067" table:style-name="ce32">
            <text:p>27067<text:s/></text:p>
          </table:table-cell>
          <table:table-cell office:value-type="float" office:value="98790" table:style-name="ce32">
            <text:p>98790<text:s/></text:p>
          </table:table-cell>
          <table:table-cell office:value-type="float" office:value="436969" table:style-name="ce32">
            <text:p>436969<text:s/></text:p>
          </table:table-cell>
          <table:table-cell office:value-type="float" office:value="113207" table:style-name="ce32">
            <text:p>113207<text:s/></text:p>
          </table:table-cell>
          <table:table-cell office:value-type="float" office:value="578973" table:style-name="ce32">
            <text:p>578973<text:s/></text:p>
          </table:table-cell>
          <table:table-cell office:value-type="float" office:value="28235" table:style-name="ce32">
            <text:p>28235<text:s/></text:p>
          </table:table-cell>
          <table:table-cell office:value-type="float" office:value="104994" table:style-name="ce32">
            <text:p>104994<text:s/></text:p>
          </table:table-cell>
          <table:table-cell office:value-type="float" office:value="113137" table:style-name="ce32">
            <text:p>113137<text:s/></text:p>
          </table:table-cell>
          <table:table-cell office:value-type="float" office:value="36854" table:style-name="ce32">
            <text:p>36854<text:s/></text:p>
          </table:table-cell>
          <table:table-cell office:value-type="float" office:value="141668" table:style-name="ce32">
            <text:p>141668<text:s/></text:p>
          </table:table-cell>
          <table:table-cell office:value-type="float" office:value="267196" table:style-name="ce32">
            <text:p>267196<text:s/></text:p>
          </table:table-cell>
          <table:table-cell office:value-type="float" office:value="172361" table:style-name="ce32">
            <text:p>172361<text:s/></text:p>
          </table:table-cell>
          <table:table-cell office:value-type="float" office:value="70986" table:style-name="ce32">
            <text:p>70986<text:s/></text:p>
          </table:table-cell>
          <table:table-cell office:value-type="float" office:value="85842" table:style-name="ce32">
            <text:p>85842<text:s/></text:p>
          </table:table-cell>
          <table:table-cell office:value-type="float" office:value="88000" table:style-name="ce32">
            <text:p>88000<text:s/></text:p>
          </table:table-cell>
          <table:table-cell office:value-type="float" office:value="58172" table:style-name="ce32">
            <text:p>58172<text:s/></text:p>
          </table:table-cell>
          <table:table-cell table:number-columns-repeated="16366"/>
        </table:table-row>
        <table:table-row table:style-name="ro4">
          <table:table-cell table:style-name="ce10"/>
          <table:table-cell table:number-columns-repeated="17" table:style-name="ce32"/>
          <table:table-cell table:number-columns-repeated="16366"/>
        </table:table-row>
        <table:table-row table:style-name="ro5">
          <table:table-cell office:value-type="string" table:style-name="ce21">
            <text:p>９　７　年２００８</text:p>
          </table:table-cell>
          <table:table-cell office:value-type="float" office:value="93813" table:style-name="ce30">
            <text:p>93813<text:s/></text:p>
          </table:table-cell>
          <table:table-cell office:value-type="float" office:value="26920" table:style-name="ce30">
            <text:p>26920<text:s/></text:p>
          </table:table-cell>
          <table:table-cell office:value-type="float" office:value="89982" table:style-name="ce30">
            <text:p>89982<text:s/></text:p>
          </table:table-cell>
          <table:table-cell office:value-type="float" office:value="369804" table:style-name="ce30">
            <text:p>369804<text:s/></text:p>
          </table:table-cell>
          <table:table-cell office:value-type="float" office:value="102293" table:style-name="ce30">
            <text:p>102293<text:s/></text:p>
          </table:table-cell>
          <table:table-cell office:value-type="float" office:value="570472" table:style-name="ce30">
            <text:p>570472<text:s/></text:p>
          </table:table-cell>
          <table:table-cell office:value-type="float" office:value="26845" table:style-name="ce30">
            <text:p>26845<text:s/></text:p>
          </table:table-cell>
          <table:table-cell office:value-type="float" office:value="100121" table:style-name="ce30">
            <text:p>100121<text:s/></text:p>
          </table:table-cell>
          <table:table-cell office:value-type="float" office:value="103530" table:style-name="ce30">
            <text:p>103530<text:s/></text:p>
          </table:table-cell>
          <table:table-cell office:value-type="float" office:value="30535" table:style-name="ce30">
            <text:p>30535<text:s/></text:p>
          </table:table-cell>
          <table:table-cell office:value-type="float" office:value="142497" table:style-name="ce30">
            <text:p>142497<text:s/></text:p>
          </table:table-cell>
          <table:table-cell office:value-type="float" office:value="261248" table:style-name="ce30">
            <text:p>261248<text:s/></text:p>
          </table:table-cell>
          <table:table-cell office:value-type="float" office:value="141416" table:style-name="ce30">
            <text:p>141416<text:s/></text:p>
          </table:table-cell>
          <table:table-cell office:value-type="float" office:value="70125" table:style-name="ce30">
            <text:p>70125<text:s/></text:p>
          </table:table-cell>
          <table:table-cell office:value-type="float" office:value="83588" table:style-name="ce30">
            <text:p>83588<text:s/></text:p>
          </table:table-cell>
          <table:table-cell office:value-type="float" office:value="100079" table:style-name="ce30">
            <text:p>100079<text:s/></text:p>
          </table:table-cell>
          <table:table-cell office:value-type="float" office:value="58271" table:style-name="ce30">
            <text:p>58271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１　季　　Ⅰ</text:p>
          </table:table-cell>
          <table:table-cell office:value-type="float" office:value="96649" table:style-name="ce30">
            <text:p>96649<text:s/></text:p>
          </table:table-cell>
          <table:table-cell office:value-type="float" office:value="24819" table:style-name="ce30">
            <text:p>24819<text:s/></text:p>
          </table:table-cell>
          <table:table-cell office:value-type="float" office:value="91362" table:style-name="ce30">
            <text:p>91362<text:s/></text:p>
          </table:table-cell>
          <table:table-cell office:value-type="float" office:value="479168" table:style-name="ce30">
            <text:p>479168<text:s/></text:p>
          </table:table-cell>
          <table:table-cell office:value-type="float" office:value="104151" table:style-name="ce30">
            <text:p>104151<text:s/></text:p>
          </table:table-cell>
          <table:table-cell office:value-type="float" office:value="556608" table:style-name="ce30">
            <text:p>556608<text:s/></text:p>
          </table:table-cell>
          <table:table-cell office:value-type="float" office:value="27254" table:style-name="ce30">
            <text:p>27254<text:s/></text:p>
          </table:table-cell>
          <table:table-cell office:value-type="float" office:value="104631" table:style-name="ce30">
            <text:p>104631<text:s/></text:p>
          </table:table-cell>
          <table:table-cell office:value-type="float" office:value="108647" table:style-name="ce30">
            <text:p>108647<text:s/></text:p>
          </table:table-cell>
          <table:table-cell office:value-type="float" office:value="31783" table:style-name="ce30">
            <text:p>31783<text:s/></text:p>
          </table:table-cell>
          <table:table-cell office:value-type="float" office:value="155024" table:style-name="ce30">
            <text:p>155024<text:s/></text:p>
          </table:table-cell>
          <table:table-cell office:value-type="float" office:value="270227" table:style-name="ce30">
            <text:p>270227<text:s/></text:p>
          </table:table-cell>
          <table:table-cell office:value-type="float" office:value="136405" table:style-name="ce30">
            <text:p>136405<text:s/></text:p>
          </table:table-cell>
          <table:table-cell office:value-type="float" office:value="70075" table:style-name="ce30">
            <text:p>70075<text:s/></text:p>
          </table:table-cell>
          <table:table-cell office:value-type="float" office:value="81498" table:style-name="ce30">
            <text:p>81498<text:s/></text:p>
          </table:table-cell>
          <table:table-cell office:value-type="float" office:value="112173" table:style-name="ce30">
            <text:p>112173<text:s/></text:p>
          </table:table-cell>
          <table:table-cell office:value-type="float" office:value="60876" table:style-name="ce30">
            <text:p>60876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２　季　　Ⅱ</text:p>
          </table:table-cell>
          <table:table-cell office:value-type="float" office:value="93955" table:style-name="ce30">
            <text:p>93955<text:s/></text:p>
          </table:table-cell>
          <table:table-cell office:value-type="float" office:value="29236" table:style-name="ce30">
            <text:p>29236<text:s/></text:p>
          </table:table-cell>
          <table:table-cell office:value-type="float" office:value="90929" table:style-name="ce30">
            <text:p>90929<text:s/></text:p>
          </table:table-cell>
          <table:table-cell office:value-type="float" office:value="373970" table:style-name="ce30">
            <text:p>373970<text:s/></text:p>
          </table:table-cell>
          <table:table-cell office:value-type="float" office:value="103613" table:style-name="ce30">
            <text:p>103613<text:s/></text:p>
          </table:table-cell>
          <table:table-cell office:value-type="float" office:value="543057" table:style-name="ce30">
            <text:p>543057<text:s/></text:p>
          </table:table-cell>
          <table:table-cell office:value-type="float" office:value="28092" table:style-name="ce30">
            <text:p>28092<text:s/></text:p>
          </table:table-cell>
          <table:table-cell office:value-type="float" office:value="99690" table:style-name="ce30">
            <text:p>99690<text:s/></text:p>
          </table:table-cell>
          <table:table-cell office:value-type="float" office:value="105084" table:style-name="ce30">
            <text:p>105084<text:s/></text:p>
          </table:table-cell>
          <table:table-cell office:value-type="float" office:value="26032" table:style-name="ce30">
            <text:p>26032<text:s/></text:p>
          </table:table-cell>
          <table:table-cell office:value-type="float" office:value="140865" table:style-name="ce30">
            <text:p>140865<text:s/></text:p>
          </table:table-cell>
          <table:table-cell office:value-type="float" office:value="266495" table:style-name="ce30">
            <text:p>266495<text:s/></text:p>
          </table:table-cell>
          <table:table-cell office:value-type="float" office:value="149644" table:style-name="ce30">
            <text:p>149644<text:s/></text:p>
          </table:table-cell>
          <table:table-cell office:value-type="float" office:value="68420" table:style-name="ce30">
            <text:p>68420<text:s/></text:p>
          </table:table-cell>
          <table:table-cell office:value-type="float" office:value="81202" table:style-name="ce30">
            <text:p>81202<text:s/></text:p>
          </table:table-cell>
          <table:table-cell office:value-type="float" office:value="92389" table:style-name="ce30">
            <text:p>92389<text:s/></text:p>
          </table:table-cell>
          <table:table-cell office:value-type="float" office:value="55987" table:style-name="ce30">
            <text:p>55987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３　季　　Ⅲ</text:p>
          </table:table-cell>
          <table:table-cell office:value-type="float" office:value="94711" table:style-name="ce30">
            <text:p>94711<text:s/></text:p>
          </table:table-cell>
          <table:table-cell office:value-type="float" office:value="24267" table:style-name="ce30">
            <text:p>24267<text:s/></text:p>
          </table:table-cell>
          <table:table-cell office:value-type="float" office:value="98303" table:style-name="ce30">
            <text:p>98303<text:s/></text:p>
          </table:table-cell>
          <table:table-cell office:value-type="float" office:value="305263" table:style-name="ce30">
            <text:p>305263<text:s/></text:p>
          </table:table-cell>
          <table:table-cell office:value-type="float" office:value="112783" table:style-name="ce30">
            <text:p>112783<text:s/></text:p>
          </table:table-cell>
          <table:table-cell office:value-type="float" office:value="624659" table:style-name="ce30">
            <text:p>624659<text:s/></text:p>
          </table:table-cell>
          <table:table-cell office:value-type="float" office:value="26677" table:style-name="ce30">
            <text:p>26677<text:s/></text:p>
          </table:table-cell>
          <table:table-cell office:value-type="float" office:value="95712" table:style-name="ce30">
            <text:p>95712<text:s/></text:p>
          </table:table-cell>
          <table:table-cell office:value-type="float" office:value="96132" table:style-name="ce30">
            <text:p>96132<text:s/></text:p>
          </table:table-cell>
          <table:table-cell office:value-type="float" office:value="29732" table:style-name="ce30">
            <text:p>29732<text:s/></text:p>
          </table:table-cell>
          <table:table-cell office:value-type="float" office:value="133724" table:style-name="ce30">
            <text:p>133724<text:s/></text:p>
          </table:table-cell>
          <table:table-cell office:value-type="float" office:value="250527" table:style-name="ce30">
            <text:p>250527<text:s/></text:p>
          </table:table-cell>
          <table:table-cell office:value-type="float" office:value="119861" table:style-name="ce30">
            <text:p>119861<text:s/></text:p>
          </table:table-cell>
          <table:table-cell office:value-type="float" office:value="70309" table:style-name="ce30">
            <text:p>70309<text:s/></text:p>
          </table:table-cell>
          <table:table-cell office:value-type="float" office:value="85015" table:style-name="ce30">
            <text:p>85015<text:s/></text:p>
          </table:table-cell>
          <table:table-cell office:value-type="float" office:value="103909" table:style-name="ce30">
            <text:p>103909<text:s/></text:p>
          </table:table-cell>
          <table:table-cell office:value-type="float" office:value="59086" table:style-name="ce30">
            <text:p>59086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４　季　　Ⅳ</text:p>
          </table:table-cell>
          <table:table-cell office:value-type="float" office:value="89931" table:style-name="ce30">
            <text:p>89931<text:s/></text:p>
          </table:table-cell>
          <table:table-cell office:value-type="float" office:value="29319" table:style-name="ce30">
            <text:p>29319<text:s/></text:p>
          </table:table-cell>
          <table:table-cell office:value-type="float" office:value="79194" table:style-name="ce30">
            <text:p>79194<text:s/></text:p>
          </table:table-cell>
          <table:table-cell office:value-type="float" office:value="337805" table:style-name="ce30">
            <text:p>337805<text:s/></text:p>
          </table:table-cell>
          <table:table-cell office:value-type="float" office:value="88518" table:style-name="ce30">
            <text:p>88518<text:s/></text:p>
          </table:table-cell>
          <table:table-cell office:value-type="float" office:value="558099" table:style-name="ce30">
            <text:p>558099<text:s/></text:p>
          </table:table-cell>
          <table:table-cell office:value-type="float" office:value="25307" table:style-name="ce30">
            <text:p>25307<text:s/></text:p>
          </table:table-cell>
          <table:table-cell office:value-type="float" office:value="100478" table:style-name="ce30">
            <text:p>100478<text:s/></text:p>
          </table:table-cell>
          <table:table-cell office:value-type="float" office:value="104313" table:style-name="ce30">
            <text:p>104313<text:s/></text:p>
          </table:table-cell>
          <table:table-cell office:value-type="float" office:value="34532" table:style-name="ce30">
            <text:p>34532<text:s/></text:p>
          </table:table-cell>
          <table:table-cell office:value-type="float" office:value="140458" table:style-name="ce30">
            <text:p>140458<text:s/></text:p>
          </table:table-cell>
          <table:table-cell office:value-type="float" office:value="257767" table:style-name="ce30">
            <text:p>257767<text:s/></text:p>
          </table:table-cell>
          <table:table-cell office:value-type="float" office:value="161127" table:style-name="ce30">
            <text:p>161127<text:s/></text:p>
          </table:table-cell>
          <table:table-cell office:value-type="float" office:value="71764" table:style-name="ce30">
            <text:p>71764<text:s/></text:p>
          </table:table-cell>
          <table:table-cell office:value-type="float" office:value="86591" table:style-name="ce30">
            <text:p>86591<text:s/></text:p>
          </table:table-cell>
          <table:table-cell office:value-type="float" office:value="92496" table:style-name="ce30">
            <text:p>92496<text:s/></text:p>
          </table:table-cell>
          <table:table-cell office:value-type="float" office:value="57197" table:style-name="ce30">
            <text:p>57197<text:s/></text:p>
          </table:table-cell>
          <table:table-cell table:number-columns-repeated="16366"/>
        </table:table-row>
        <table:table-row table:style-name="ro4">
          <table:table-cell table:style-name="ce6"/>
          <table:table-cell table:number-columns-repeated="8" table:style-name="ce7"/>
          <table:table-cell table:style-name="ce23"/>
          <table:table-cell table:number-columns-repeated="8" table:style-name="ce24"/>
          <table:table-cell table:number-columns-repeated="16366"/>
        </table:table-row>
        <table:table-row table:style-name="ro6">
          <table:table-cell table:style-name="ce27"/>
          <table:table-cell table:number-columns-repeated="8" table:style-name="ce25"/>
          <table:table-cell table:style-name="ce26"/>
          <table:table-cell table:number-columns-repeated="16374" table:style-name="ce25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5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5:57:20Z</dc:date>
    <meta:print-date>2009-05-22T08:53:50Z</meta:print-date>
  </office:meta>
</office:document-meta>
</file>