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6">
      <style:text-properties fo:font-size="10pt" style:font-size-asian="10pt" style:font-size-complex="10pt"/>
    </style:style>
    <style:style style:name="ce31" style:family="table-cell" style:parent-style-name="Default" style:data-style-name="N56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10" table:style-name="ce28">
            <text:p>10</text:p>
          </table:table-cell>
          <table:table-cell table:number-columns-repeated="16" table:style-name="ce29"/>
          <table:table-cell office:value-type="float" office:value="11" table:style-name="ce29">
            <text:p>11</text:p>
          </table:table-cell>
          <table:table-cell table:number-columns-repeated="16366" table:style-name="ce2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51">
            <text:p>表４　產業別每一等就業者產出（按 　９０年價格計算）</text:p>
          </table:table-cell>
          <table:covered-table-cell table:number-columns-repeated="8"/>
          <table:table-cell office:value-type="string" table:number-columns-spanned="9" table:number-rows-spanned="2" table:style-name="ce52">
            <text:p>TABLE　４　OUTPUT PER EQUI-EMPLOYED PERSON BY INDUSTRY（AT <text:s/>２００１ CONSTANT PRICES）</text:p>
          </table:table-cell>
          <table:covered-table-cell table:number-columns-repeated="8"/>
          <table:table-cell table:style-name="ce9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9"/>
          <table:table-cell table:number-columns-repeated="16365"/>
        </table:table-row>
        <table:table-row table:style-name="ro1">
          <table:table-cell table:number-columns-repeated="9" table:style-name="ce11"/>
          <table:table-cell table:number-columns-spanned="9" table:number-rows-spanned="1" table:style-name="ce49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2">
            <text:p>單位：新台幣元／每人每月</text:p>
          </table:table-cell>
          <table:table-cell table:number-columns-repeated="14" table:style-name="ce8"/>
          <table:table-cell office:value-type="string" table:number-columns-spanned="3" table:number-rows-spanned="1" table:style-name="ce53">
            <text:p>Unit：N.T. Dollar／Per month per employed</text:p>
          </table:table-cell>
          <table:covered-table-cell table:number-columns-repeated="2"/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" table:number-rows-spanned="3" table:style-name="ce61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2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3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　</text:p>
          </table:table-cell>
          <table:table-cell table:style-name="ce15"/>
          <table:table-cell office:value-type="string" table:number-columns-spanned="1" table:number-rows-spanned="3" table:style-name="ce59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6"/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" table:style-name="ce18"/>
          <table:table-cell table:style-name="ce19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58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58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0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1">
            <text:p>９　０　年２００１</text:p>
          </table:table-cell>
          <table:table-cell office:value-type="float" office:value="75793" table:style-name="ce1">
            <text:p>75793</text:p>
          </table:table-cell>
          <table:table-cell office:value-type="float" office:value="21795" table:style-name="ce1">
            <text:p>21795</text:p>
          </table:table-cell>
          <table:table-cell office:value-type="float" office:value="67902" table:style-name="ce1">
            <text:p>67902</text:p>
          </table:table-cell>
          <table:table-cell office:value-type="float" office:value="317914" table:style-name="ce1">
            <text:p>317914</text:p>
          </table:table-cell>
          <table:table-cell office:value-type="float" office:value="72708" table:style-name="ce1">
            <text:p>72708</text:p>
          </table:table-cell>
          <table:table-cell office:value-type="float" office:value="460772" table:style-name="ce1">
            <text:p>460772</text:p>
          </table:table-cell>
          <table:table-cell office:value-type="float" office:value="28761" table:style-name="ce1">
            <text:p>28761</text:p>
          </table:table-cell>
          <table:table-cell office:value-type="float" office:value="86962" table:style-name="ce1">
            <text:p>86962</text:p>
          </table:table-cell>
          <table:table-cell office:value-type="float" office:value="79637" table:style-name="ce30">
            <text:p>79637<text:s/></text:p>
          </table:table-cell>
          <table:table-cell office:value-type="float" office:value="33460" table:style-name="ce30">
            <text:p>33460<text:s/></text:p>
          </table:table-cell>
          <table:table-cell office:value-type="float" office:value="109820" table:style-name="ce30">
            <text:p>109820<text:s/></text:p>
          </table:table-cell>
          <table:table-cell office:value-type="float" office:value="228007" table:style-name="ce30">
            <text:p>228007<text:s/></text:p>
          </table:table-cell>
          <table:table-cell office:value-type="float" office:value="118201" table:style-name="ce30">
            <text:p>118201<text:s/></text:p>
          </table:table-cell>
          <table:table-cell office:value-type="float" office:value="72001" table:style-name="ce30">
            <text:p>72001<text:s/></text:p>
          </table:table-cell>
          <table:table-cell office:value-type="float" office:value="89654" table:style-name="ce30">
            <text:p>89654<text:s/></text:p>
          </table:table-cell>
          <table:table-cell office:value-type="float" office:value="80295" table:style-name="ce30">
            <text:p>80295<text:s/></text:p>
          </table:table-cell>
          <table:table-cell office:value-type="float" office:value="53239" table:style-name="ce30">
            <text:p>5323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76395" table:style-name="ce1">
            <text:p>76395</text:p>
          </table:table-cell>
          <table:table-cell office:value-type="float" office:value="20560" table:style-name="ce1">
            <text:p>20560</text:p>
          </table:table-cell>
          <table:table-cell office:value-type="float" office:value="66202" table:style-name="ce1">
            <text:p>66202</text:p>
          </table:table-cell>
          <table:table-cell office:value-type="float" office:value="325330" table:style-name="ce1">
            <text:p>325330</text:p>
          </table:table-cell>
          <table:table-cell office:value-type="float" office:value="71308" table:style-name="ce1">
            <text:p>71308</text:p>
          </table:table-cell>
          <table:table-cell office:value-type="float" office:value="438050" table:style-name="ce1">
            <text:p>438050</text:p>
          </table:table-cell>
          <table:table-cell office:value-type="float" office:value="28572" table:style-name="ce1">
            <text:p>28572</text:p>
          </table:table-cell>
          <table:table-cell office:value-type="float" office:value="89759" table:style-name="ce1">
            <text:p>89759</text:p>
          </table:table-cell>
          <table:table-cell office:value-type="float" office:value="79719" table:style-name="ce30">
            <text:p>79719<text:s/></text:p>
          </table:table-cell>
          <table:table-cell office:value-type="float" office:value="32881" table:style-name="ce30">
            <text:p>32881<text:s/></text:p>
          </table:table-cell>
          <table:table-cell office:value-type="float" office:value="118568" table:style-name="ce30">
            <text:p>118568<text:s/></text:p>
          </table:table-cell>
          <table:table-cell office:value-type="float" office:value="236412" table:style-name="ce30">
            <text:p>236412<text:s/></text:p>
          </table:table-cell>
          <table:table-cell office:value-type="float" office:value="144574" table:style-name="ce30">
            <text:p>144574<text:s/></text:p>
          </table:table-cell>
          <table:table-cell office:value-type="float" office:value="76475" table:style-name="ce30">
            <text:p>76475<text:s/></text:p>
          </table:table-cell>
          <table:table-cell office:value-type="float" office:value="88133" table:style-name="ce30">
            <text:p>88133<text:s/></text:p>
          </table:table-cell>
          <table:table-cell office:value-type="float" office:value="91403" table:style-name="ce30">
            <text:p>91403<text:s/></text:p>
          </table:table-cell>
          <table:table-cell office:value-type="float" office:value="54496" table:style-name="ce30">
            <text:p>5449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4126" table:style-name="ce1">
            <text:p>74126</text:p>
          </table:table-cell>
          <table:table-cell office:value-type="float" office:value="24128" table:style-name="ce1">
            <text:p>24128</text:p>
          </table:table-cell>
          <table:table-cell office:value-type="float" office:value="66000" table:style-name="ce1">
            <text:p>66000</text:p>
          </table:table-cell>
          <table:table-cell office:value-type="float" office:value="286706" table:style-name="ce1">
            <text:p>286706</text:p>
          </table:table-cell>
          <table:table-cell office:value-type="float" office:value="70487" table:style-name="ce1">
            <text:p>70487</text:p>
          </table:table-cell>
          <table:table-cell office:value-type="float" office:value="420084" table:style-name="ce1">
            <text:p>420084</text:p>
          </table:table-cell>
          <table:table-cell office:value-type="float" office:value="30028" table:style-name="ce1">
            <text:p>30028</text:p>
          </table:table-cell>
          <table:table-cell office:value-type="float" office:value="85012" table:style-name="ce1">
            <text:p>85012</text:p>
          </table:table-cell>
          <table:table-cell office:value-type="float" office:value="76012" table:style-name="ce30">
            <text:p>76012<text:s/></text:p>
          </table:table-cell>
          <table:table-cell office:value-type="float" office:value="31983" table:style-name="ce30">
            <text:p>31983<text:s/></text:p>
          </table:table-cell>
          <table:table-cell office:value-type="float" office:value="108763" table:style-name="ce30">
            <text:p>108763<text:s/></text:p>
          </table:table-cell>
          <table:table-cell office:value-type="float" office:value="232284" table:style-name="ce30">
            <text:p>232284<text:s/></text:p>
          </table:table-cell>
          <table:table-cell office:value-type="float" office:value="117891" table:style-name="ce30">
            <text:p>117891<text:s/></text:p>
          </table:table-cell>
          <table:table-cell office:value-type="float" office:value="67128" table:style-name="ce30">
            <text:p>67128<text:s/></text:p>
          </table:table-cell>
          <table:table-cell office:value-type="float" office:value="87542" table:style-name="ce30">
            <text:p>87542<text:s/></text:p>
          </table:table-cell>
          <table:table-cell office:value-type="float" office:value="74877" table:style-name="ce30">
            <text:p>74877<text:s/></text:p>
          </table:table-cell>
          <table:table-cell office:value-type="float" office:value="51780" table:style-name="ce30">
            <text:p>5178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74560" table:style-name="ce1">
            <text:p>74560</text:p>
          </table:table-cell>
          <table:table-cell office:value-type="float" office:value="18197" table:style-name="ce1">
            <text:p>18197</text:p>
          </table:table-cell>
          <table:table-cell office:value-type="float" office:value="69440" table:style-name="ce1">
            <text:p>69440</text:p>
          </table:table-cell>
          <table:table-cell office:value-type="float" office:value="289435" table:style-name="ce1">
            <text:p>289435</text:p>
          </table:table-cell>
          <table:table-cell office:value-type="float" office:value="74312" table:style-name="ce1">
            <text:p>74312</text:p>
          </table:table-cell>
          <table:table-cell office:value-type="float" office:value="499317" table:style-name="ce1">
            <text:p>499317</text:p>
          </table:table-cell>
          <table:table-cell office:value-type="float" office:value="27531" table:style-name="ce1">
            <text:p>27531</text:p>
          </table:table-cell>
          <table:table-cell office:value-type="float" office:value="83926" table:style-name="ce1">
            <text:p>83926</text:p>
          </table:table-cell>
          <table:table-cell office:value-type="float" office:value="74709" table:style-name="ce30">
            <text:p>74709<text:s/></text:p>
          </table:table-cell>
          <table:table-cell office:value-type="float" office:value="33674" table:style-name="ce30">
            <text:p>33674<text:s/></text:p>
          </table:table-cell>
          <table:table-cell office:value-type="float" office:value="103863" table:style-name="ce30">
            <text:p>103863<text:s/></text:p>
          </table:table-cell>
          <table:table-cell office:value-type="float" office:value="222339" table:style-name="ce30">
            <text:p>222339<text:s/></text:p>
          </table:table-cell>
          <table:table-cell office:value-type="float" office:value="99501" table:style-name="ce30">
            <text:p>99501<text:s/></text:p>
          </table:table-cell>
          <table:table-cell office:value-type="float" office:value="73403" table:style-name="ce30">
            <text:p>73403<text:s/></text:p>
          </table:table-cell>
          <table:table-cell office:value-type="float" office:value="95496" table:style-name="ce30">
            <text:p>95496<text:s/></text:p>
          </table:table-cell>
          <table:table-cell office:value-type="float" office:value="77585" table:style-name="ce30">
            <text:p>77585<text:s/></text:p>
          </table:table-cell>
          <table:table-cell office:value-type="float" office:value="53374" table:style-name="ce30">
            <text:p>5337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78080" table:style-name="ce1">
            <text:p>78080</text:p>
          </table:table-cell>
          <table:table-cell office:value-type="float" office:value="24297" table:style-name="ce1">
            <text:p>24297</text:p>
          </table:table-cell>
          <table:table-cell office:value-type="float" office:value="70084" table:style-name="ce1">
            <text:p>70084</text:p>
          </table:table-cell>
          <table:table-cell office:value-type="float" office:value="377187" table:style-name="ce1">
            <text:p>377187</text:p>
          </table:table-cell>
          <table:table-cell office:value-type="float" office:value="74817" table:style-name="ce1">
            <text:p>74817</text:p>
          </table:table-cell>
          <table:table-cell office:value-type="float" office:value="484477" table:style-name="ce1">
            <text:p>484477</text:p>
          </table:table-cell>
          <table:table-cell office:value-type="float" office:value="28915" table:style-name="ce1">
            <text:p>28915</text:p>
          </table:table-cell>
          <table:table-cell office:value-type="float" office:value="89135" table:style-name="ce1">
            <text:p>89135</text:p>
          </table:table-cell>
          <table:table-cell office:value-type="float" office:value="88266" table:style-name="ce30">
            <text:p>88266<text:s/></text:p>
          </table:table-cell>
          <table:table-cell office:value-type="float" office:value="35159" table:style-name="ce30">
            <text:p>35159<text:s/></text:p>
          </table:table-cell>
          <table:table-cell office:value-type="float" office:value="108210" table:style-name="ce30">
            <text:p>108210<text:s/></text:p>
          </table:table-cell>
          <table:table-cell office:value-type="float" office:value="220973" table:style-name="ce30">
            <text:p>220973<text:s/></text:p>
          </table:table-cell>
          <table:table-cell office:value-type="float" office:value="116507" table:style-name="ce30">
            <text:p>116507<text:s/></text:p>
          </table:table-cell>
          <table:table-cell office:value-type="float" office:value="71250" table:style-name="ce30">
            <text:p>71250<text:s/></text:p>
          </table:table-cell>
          <table:table-cell office:value-type="float" office:value="87826" table:style-name="ce30">
            <text:p>87826<text:s/></text:p>
          </table:table-cell>
          <table:table-cell office:value-type="float" office:value="78210" table:style-name="ce30">
            <text:p>78210<text:s/></text:p>
          </table:table-cell>
          <table:table-cell office:value-type="float" office:value="53317" table:style-name="ce30">
            <text:p>53317<text:s/></text:p>
          </table:table-cell>
          <table:table-cell table:number-columns-repeated="16366" table:style-name="ce1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 table:style-name="ce1"/>
        </table:table-row>
        <table:table-row table:style-name="ro5">
          <table:table-cell office:value-type="string" table:style-name="ce21">
            <text:p>９　１　年２００２</text:p>
          </table:table-cell>
          <table:table-cell office:value-type="float" office:value="79313" table:style-name="ce1">
            <text:p>79313</text:p>
          </table:table-cell>
          <table:table-cell office:value-type="float" office:value="22875" table:style-name="ce1">
            <text:p>22875</text:p>
          </table:table-cell>
          <table:table-cell office:value-type="float" office:value="73938" table:style-name="ce1">
            <text:p>73938</text:p>
          </table:table-cell>
          <table:table-cell office:value-type="float" office:value="349645" table:style-name="ce1">
            <text:p>349645</text:p>
          </table:table-cell>
          <table:table-cell office:value-type="float" office:value="79842" table:style-name="ce1">
            <text:p>79842</text:p>
          </table:table-cell>
          <table:table-cell office:value-type="float" office:value="471890" table:style-name="ce1">
            <text:p>471890</text:p>
          </table:table-cell>
          <table:table-cell office:value-type="float" office:value="29367" table:style-name="ce1">
            <text:p>29367</text:p>
          </table:table-cell>
          <table:table-cell office:value-type="float" office:value="88563" table:style-name="ce1">
            <text:p>88563</text:p>
          </table:table-cell>
          <table:table-cell office:value-type="float" office:value="81737" table:style-name="ce30">
            <text:p>81737<text:s/></text:p>
          </table:table-cell>
          <table:table-cell office:value-type="float" office:value="30720" table:style-name="ce30">
            <text:p>30720<text:s/></text:p>
          </table:table-cell>
          <table:table-cell office:value-type="float" office:value="118256" table:style-name="ce30">
            <text:p>118256<text:s/></text:p>
          </table:table-cell>
          <table:table-cell office:value-type="float" office:value="237639" table:style-name="ce30">
            <text:p>237639<text:s/></text:p>
          </table:table-cell>
          <table:table-cell office:value-type="float" office:value="127166" table:style-name="ce30">
            <text:p>127166<text:s/></text:p>
          </table:table-cell>
          <table:table-cell office:value-type="float" office:value="68494" table:style-name="ce30">
            <text:p>68494<text:s/></text:p>
          </table:table-cell>
          <table:table-cell office:value-type="float" office:value="89818" table:style-name="ce30">
            <text:p>89818<text:s/></text:p>
          </table:table-cell>
          <table:table-cell office:value-type="float" office:value="74480" table:style-name="ce30">
            <text:p>74480<text:s/></text:p>
          </table:table-cell>
          <table:table-cell office:value-type="float" office:value="55836" table:style-name="ce30">
            <text:p>5583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77677" table:style-name="ce1">
            <text:p>77677</text:p>
          </table:table-cell>
          <table:table-cell office:value-type="float" office:value="20886" table:style-name="ce1">
            <text:p>20886</text:p>
          </table:table-cell>
          <table:table-cell office:value-type="float" office:value="69264" table:style-name="ce1">
            <text:p>69264</text:p>
          </table:table-cell>
          <table:table-cell office:value-type="float" office:value="371486" table:style-name="ce1">
            <text:p>371486</text:p>
          </table:table-cell>
          <table:table-cell office:value-type="float" office:value="74903" table:style-name="ce1">
            <text:p>74903</text:p>
          </table:table-cell>
          <table:table-cell office:value-type="float" office:value="427798" table:style-name="ce1">
            <text:p>427798</text:p>
          </table:table-cell>
          <table:table-cell office:value-type="float" office:value="27837" table:style-name="ce1">
            <text:p>27837</text:p>
          </table:table-cell>
          <table:table-cell office:value-type="float" office:value="89158" table:style-name="ce1">
            <text:p>89158</text:p>
          </table:table-cell>
          <table:table-cell office:value-type="float" office:value="80594" table:style-name="ce30">
            <text:p>80594<text:s/></text:p>
          </table:table-cell>
          <table:table-cell office:value-type="float" office:value="30214" table:style-name="ce30">
            <text:p>30214<text:s/></text:p>
          </table:table-cell>
          <table:table-cell office:value-type="float" office:value="124027" table:style-name="ce30">
            <text:p>124027<text:s/></text:p>
          </table:table-cell>
          <table:table-cell office:value-type="float" office:value="239517" table:style-name="ce30">
            <text:p>239517<text:s/></text:p>
          </table:table-cell>
          <table:table-cell office:value-type="float" office:value="126062" table:style-name="ce30">
            <text:p>126062<text:s/></text:p>
          </table:table-cell>
          <table:table-cell office:value-type="float" office:value="65071" table:style-name="ce30">
            <text:p>65071<text:s/></text:p>
          </table:table-cell>
          <table:table-cell office:value-type="float" office:value="88175" table:style-name="ce30">
            <text:p>88175<text:s/></text:p>
          </table:table-cell>
          <table:table-cell office:value-type="float" office:value="80943" table:style-name="ce30">
            <text:p>80943<text:s/></text:p>
          </table:table-cell>
          <table:table-cell office:value-type="float" office:value="56726" table:style-name="ce30">
            <text:p>5672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7257" table:style-name="ce1">
            <text:p>77257</text:p>
          </table:table-cell>
          <table:table-cell office:value-type="float" office:value="24708" table:style-name="ce1">
            <text:p>24708</text:p>
          </table:table-cell>
          <table:table-cell office:value-type="float" office:value="72203" table:style-name="ce1">
            <text:p>72203</text:p>
          </table:table-cell>
          <table:table-cell office:value-type="float" office:value="338760" table:style-name="ce1">
            <text:p>338760</text:p>
          </table:table-cell>
          <table:table-cell office:value-type="float" office:value="78161" table:style-name="ce1">
            <text:p>78161</text:p>
          </table:table-cell>
          <table:table-cell office:value-type="float" office:value="427859" table:style-name="ce1">
            <text:p>427859</text:p>
          </table:table-cell>
          <table:table-cell office:value-type="float" office:value="29995" table:style-name="ce1">
            <text:p>29995</text:p>
          </table:table-cell>
          <table:table-cell office:value-type="float" office:value="85869" table:style-name="ce1">
            <text:p>85869</text:p>
          </table:table-cell>
          <table:table-cell office:value-type="float" office:value="77781" table:style-name="ce30">
            <text:p>77781<text:s/></text:p>
          </table:table-cell>
          <table:table-cell office:value-type="float" office:value="28159" table:style-name="ce30">
            <text:p>28159<text:s/></text:p>
          </table:table-cell>
          <table:table-cell office:value-type="float" office:value="115090" table:style-name="ce30">
            <text:p>115090<text:s/></text:p>
          </table:table-cell>
          <table:table-cell office:value-type="float" office:value="240664" table:style-name="ce30">
            <text:p>240664<text:s/></text:p>
          </table:table-cell>
          <table:table-cell office:value-type="float" office:value="130594" table:style-name="ce30">
            <text:p>130594<text:s/></text:p>
          </table:table-cell>
          <table:table-cell office:value-type="float" office:value="63248" table:style-name="ce30">
            <text:p>63248<text:s/></text:p>
          </table:table-cell>
          <table:table-cell office:value-type="float" office:value="88073" table:style-name="ce30">
            <text:p>88073<text:s/></text:p>
          </table:table-cell>
          <table:table-cell office:value-type="float" office:value="72185" table:style-name="ce30">
            <text:p>72185<text:s/></text:p>
          </table:table-cell>
          <table:table-cell office:value-type="float" office:value="53609" table:style-name="ce30">
            <text:p>5360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79714" table:style-name="ce1">
            <text:p>79714</text:p>
          </table:table-cell>
          <table:table-cell office:value-type="float" office:value="19614" table:style-name="ce1">
            <text:p>19614</text:p>
          </table:table-cell>
          <table:table-cell office:value-type="float" office:value="77890" table:style-name="ce1">
            <text:p>77890</text:p>
          </table:table-cell>
          <table:table-cell office:value-type="float" office:value="336209" table:style-name="ce1">
            <text:p>336209</text:p>
          </table:table-cell>
          <table:table-cell office:value-type="float" office:value="84281" table:style-name="ce1">
            <text:p>84281</text:p>
          </table:table-cell>
          <table:table-cell office:value-type="float" office:value="528726" table:style-name="ce1">
            <text:p>528726</text:p>
          </table:table-cell>
          <table:table-cell office:value-type="float" office:value="29011" table:style-name="ce1">
            <text:p>29011</text:p>
          </table:table-cell>
          <table:table-cell office:value-type="float" office:value="86775" table:style-name="ce1">
            <text:p>86775</text:p>
          </table:table-cell>
          <table:table-cell office:value-type="float" office:value="77562" table:style-name="ce30">
            <text:p>77562<text:s/></text:p>
          </table:table-cell>
          <table:table-cell office:value-type="float" office:value="30330" table:style-name="ce30">
            <text:p>30330<text:s/></text:p>
          </table:table-cell>
          <table:table-cell office:value-type="float" office:value="114710" table:style-name="ce30">
            <text:p>114710<text:s/></text:p>
          </table:table-cell>
          <table:table-cell office:value-type="float" office:value="236064" table:style-name="ce30">
            <text:p>236064<text:s/></text:p>
          </table:table-cell>
          <table:table-cell office:value-type="float" office:value="115085" table:style-name="ce30">
            <text:p>115085<text:s/></text:p>
          </table:table-cell>
          <table:table-cell office:value-type="float" office:value="71550" table:style-name="ce30">
            <text:p>71550<text:s/></text:p>
          </table:table-cell>
          <table:table-cell office:value-type="float" office:value="93069" table:style-name="ce30">
            <text:p>93069<text:s/></text:p>
          </table:table-cell>
          <table:table-cell office:value-type="float" office:value="72222" table:style-name="ce30">
            <text:p>72222<text:s/></text:p>
          </table:table-cell>
          <table:table-cell office:value-type="float" office:value="57179" table:style-name="ce30">
            <text:p>5717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2606" table:style-name="ce1">
            <text:p>82606</text:p>
          </table:table-cell>
          <table:table-cell office:value-type="float" office:value="26262" table:style-name="ce1">
            <text:p>26262</text:p>
          </table:table-cell>
          <table:table-cell office:value-type="float" office:value="76399" table:style-name="ce1">
            <text:p>76399</text:p>
          </table:table-cell>
          <table:table-cell office:value-type="float" office:value="352487" table:style-name="ce1">
            <text:p>352487</text:p>
          </table:table-cell>
          <table:table-cell office:value-type="float" office:value="81995" table:style-name="ce1">
            <text:p>81995</text:p>
          </table:table-cell>
          <table:table-cell office:value-type="float" office:value="503115" table:style-name="ce1">
            <text:p>503115</text:p>
          </table:table-cell>
          <table:table-cell office:value-type="float" office:value="30657" table:style-name="ce1">
            <text:p>30657</text:p>
          </table:table-cell>
          <table:table-cell office:value-type="float" office:value="92460" table:style-name="ce1">
            <text:p>92460</text:p>
          </table:table-cell>
          <table:table-cell office:value-type="float" office:value="91107" table:style-name="ce30">
            <text:p>91107<text:s/></text:p>
          </table:table-cell>
          <table:table-cell office:value-type="float" office:value="34165" table:style-name="ce30">
            <text:p>34165<text:s/></text:p>
          </table:table-cell>
          <table:table-cell office:value-type="float" office:value="119143" table:style-name="ce30">
            <text:p>119143<text:s/></text:p>
          </table:table-cell>
          <table:table-cell office:value-type="float" office:value="234218" table:style-name="ce30">
            <text:p>234218<text:s/></text:p>
          </table:table-cell>
          <table:table-cell office:value-type="float" office:value="136978" table:style-name="ce30">
            <text:p>136978<text:s/></text:p>
          </table:table-cell>
          <table:table-cell office:value-type="float" office:value="74439" table:style-name="ce30">
            <text:p>74439<text:s/></text:p>
          </table:table-cell>
          <table:table-cell office:value-type="float" office:value="90033" table:style-name="ce30">
            <text:p>90033<text:s/></text:p>
          </table:table-cell>
          <table:table-cell office:value-type="float" office:value="72477" table:style-name="ce30">
            <text:p>72477<text:s/></text:p>
          </table:table-cell>
          <table:table-cell office:value-type="float" office:value="55822" table:style-name="ce30">
            <text:p>55822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２　年２００３</text:p>
          </table:table-cell>
          <table:table-cell office:value-type="float" office:value="81485" table:style-name="ce1">
            <text:p>81485</text:p>
          </table:table-cell>
          <table:table-cell office:value-type="float" office:value="23200" table:style-name="ce1">
            <text:p>23200</text:p>
          </table:table-cell>
          <table:table-cell office:value-type="float" office:value="76749" table:style-name="ce1">
            <text:p>76749</text:p>
          </table:table-cell>
          <table:table-cell office:value-type="float" office:value="302134" table:style-name="ce1">
            <text:p>302134</text:p>
          </table:table-cell>
          <table:table-cell office:value-type="float" office:value="83272" table:style-name="ce1">
            <text:p>83272</text:p>
          </table:table-cell>
          <table:table-cell office:value-type="float" office:value="487142" table:style-name="ce1">
            <text:p>487142</text:p>
          </table:table-cell>
          <table:table-cell office:value-type="float" office:value="28728" table:style-name="ce1">
            <text:p>28728</text:p>
          </table:table-cell>
          <table:table-cell office:value-type="float" office:value="90204" table:style-name="ce1">
            <text:p>90204</text:p>
          </table:table-cell>
          <table:table-cell office:value-type="float" office:value="83700" table:style-name="ce30">
            <text:p>83700<text:s/></text:p>
          </table:table-cell>
          <table:table-cell office:value-type="float" office:value="30032" table:style-name="ce30">
            <text:p>30032<text:s/></text:p>
          </table:table-cell>
          <table:table-cell office:value-type="float" office:value="121158" table:style-name="ce30">
            <text:p>121158<text:s/></text:p>
          </table:table-cell>
          <table:table-cell office:value-type="float" office:value="250810" table:style-name="ce30">
            <text:p>250810<text:s/></text:p>
          </table:table-cell>
          <table:table-cell office:value-type="float" office:value="126962" table:style-name="ce30">
            <text:p>126962<text:s/></text:p>
          </table:table-cell>
          <table:table-cell office:value-type="float" office:value="69178" table:style-name="ce30">
            <text:p>69178<text:s/></text:p>
          </table:table-cell>
          <table:table-cell office:value-type="float" office:value="88603" table:style-name="ce30">
            <text:p>88603<text:s/></text:p>
          </table:table-cell>
          <table:table-cell office:value-type="float" office:value="76442" table:style-name="ce30">
            <text:p>76442<text:s/></text:p>
          </table:table-cell>
          <table:table-cell office:value-type="float" office:value="55018" table:style-name="ce30">
            <text:p>5501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0179" table:style-name="ce1">
            <text:p>80179</text:p>
          </table:table-cell>
          <table:table-cell office:value-type="float" office:value="21095" table:style-name="ce1">
            <text:p>21095</text:p>
          </table:table-cell>
          <table:table-cell office:value-type="float" office:value="72871" table:style-name="ce1">
            <text:p>72871</text:p>
          </table:table-cell>
          <table:table-cell office:value-type="float" office:value="305743" table:style-name="ce1">
            <text:p>305743</text:p>
          </table:table-cell>
          <table:table-cell office:value-type="float" office:value="78647" table:style-name="ce1">
            <text:p>78647</text:p>
          </table:table-cell>
          <table:table-cell office:value-type="float" office:value="440474" table:style-name="ce1">
            <text:p>440474</text:p>
          </table:table-cell>
          <table:table-cell office:value-type="float" office:value="29610" table:style-name="ce1">
            <text:p>29610</text:p>
          </table:table-cell>
          <table:table-cell office:value-type="float" office:value="90980" table:style-name="ce1">
            <text:p>90980</text:p>
          </table:table-cell>
          <table:table-cell office:value-type="float" office:value="83013" table:style-name="ce30">
            <text:p>83013<text:s/></text:p>
          </table:table-cell>
          <table:table-cell office:value-type="float" office:value="29175" table:style-name="ce30">
            <text:p>29175<text:s/></text:p>
          </table:table-cell>
          <table:table-cell office:value-type="float" office:value="132713" table:style-name="ce30">
            <text:p>132713<text:s/></text:p>
          </table:table-cell>
          <table:table-cell office:value-type="float" office:value="248294" table:style-name="ce30">
            <text:p>248294<text:s/></text:p>
          </table:table-cell>
          <table:table-cell office:value-type="float" office:value="126437" table:style-name="ce30">
            <text:p>126437<text:s/></text:p>
          </table:table-cell>
          <table:table-cell office:value-type="float" office:value="65734" table:style-name="ce30">
            <text:p>65734<text:s/></text:p>
          </table:table-cell>
          <table:table-cell office:value-type="float" office:value="88562" table:style-name="ce30">
            <text:p>88562<text:s/></text:p>
          </table:table-cell>
          <table:table-cell office:value-type="float" office:value="84718" table:style-name="ce30">
            <text:p>84718<text:s/></text:p>
          </table:table-cell>
          <table:table-cell office:value-type="float" office:value="55649" table:style-name="ce30">
            <text:p>5564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76423" table:style-name="ce1">
            <text:p>76423</text:p>
          </table:table-cell>
          <table:table-cell office:value-type="float" office:value="24887" table:style-name="ce1">
            <text:p>24887</text:p>
          </table:table-cell>
          <table:table-cell office:value-type="float" office:value="69993" table:style-name="ce1">
            <text:p>69993</text:p>
          </table:table-cell>
          <table:table-cell office:value-type="float" office:value="273492" table:style-name="ce1">
            <text:p>273492</text:p>
          </table:table-cell>
          <table:table-cell office:value-type="float" office:value="75683" table:style-name="ce1">
            <text:p>75683</text:p>
          </table:table-cell>
          <table:table-cell office:value-type="float" office:value="423691" table:style-name="ce1">
            <text:p>423691</text:p>
          </table:table-cell>
          <table:table-cell office:value-type="float" office:value="28068" table:style-name="ce1">
            <text:p>28068</text:p>
          </table:table-cell>
          <table:table-cell office:value-type="float" office:value="85631" table:style-name="ce1">
            <text:p>85631</text:p>
          </table:table-cell>
          <table:table-cell office:value-type="float" office:value="76933" table:style-name="ce30">
            <text:p>76933<text:s/></text:p>
          </table:table-cell>
          <table:table-cell office:value-type="float" office:value="24151" table:style-name="ce30">
            <text:p>24151<text:s/></text:p>
          </table:table-cell>
          <table:table-cell office:value-type="float" office:value="114590" table:style-name="ce30">
            <text:p>114590<text:s/></text:p>
          </table:table-cell>
          <table:table-cell office:value-type="float" office:value="249862" table:style-name="ce30">
            <text:p>249862<text:s/></text:p>
          </table:table-cell>
          <table:table-cell office:value-type="float" office:value="125761" table:style-name="ce30">
            <text:p>125761<text:s/></text:p>
          </table:table-cell>
          <table:table-cell office:value-type="float" office:value="63492" table:style-name="ce30">
            <text:p>63492<text:s/></text:p>
          </table:table-cell>
          <table:table-cell office:value-type="float" office:value="85602" table:style-name="ce30">
            <text:p>85602<text:s/></text:p>
          </table:table-cell>
          <table:table-cell office:value-type="float" office:value="71148" table:style-name="ce30">
            <text:p>71148<text:s/></text:p>
          </table:table-cell>
          <table:table-cell office:value-type="float" office:value="53466" table:style-name="ce30">
            <text:p>5346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2368" table:style-name="ce1">
            <text:p>82368</text:p>
          </table:table-cell>
          <table:table-cell office:value-type="float" office:value="19866" table:style-name="ce1">
            <text:p>19866</text:p>
          </table:table-cell>
          <table:table-cell office:value-type="float" office:value="80461" table:style-name="ce1">
            <text:p>80461</text:p>
          </table:table-cell>
          <table:table-cell office:value-type="float" office:value="301407" table:style-name="ce1">
            <text:p>301407</text:p>
          </table:table-cell>
          <table:table-cell office:value-type="float" office:value="87687" table:style-name="ce1">
            <text:p>87687</text:p>
          </table:table-cell>
          <table:table-cell office:value-type="float" office:value="550325" table:style-name="ce1">
            <text:p>550325</text:p>
          </table:table-cell>
          <table:table-cell office:value-type="float" office:value="27334" table:style-name="ce1">
            <text:p>27334</text:p>
          </table:table-cell>
          <table:table-cell office:value-type="float" office:value="89603" table:style-name="ce1">
            <text:p>89603</text:p>
          </table:table-cell>
          <table:table-cell office:value-type="float" office:value="80193" table:style-name="ce30">
            <text:p>80193<text:s/></text:p>
          </table:table-cell>
          <table:table-cell office:value-type="float" office:value="31462" table:style-name="ce30">
            <text:p>31462<text:s/></text:p>
          </table:table-cell>
          <table:table-cell office:value-type="float" office:value="115596" table:style-name="ce30">
            <text:p>115596<text:s/></text:p>
          </table:table-cell>
          <table:table-cell office:value-type="float" office:value="259004" table:style-name="ce30">
            <text:p>259004<text:s/></text:p>
          </table:table-cell>
          <table:table-cell office:value-type="float" office:value="108364" table:style-name="ce30">
            <text:p>108364<text:s/></text:p>
          </table:table-cell>
          <table:table-cell office:value-type="float" office:value="73015" table:style-name="ce30">
            <text:p>73015<text:s/></text:p>
          </table:table-cell>
          <table:table-cell office:value-type="float" office:value="90752" table:style-name="ce30">
            <text:p>90752<text:s/></text:p>
          </table:table-cell>
          <table:table-cell office:value-type="float" office:value="76617" table:style-name="ce30">
            <text:p>76617<text:s/></text:p>
          </table:table-cell>
          <table:table-cell office:value-type="float" office:value="56733" table:style-name="ce30">
            <text:p>56733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6930" table:style-name="ce1">
            <text:p>86930</text:p>
          </table:table-cell>
          <table:table-cell office:value-type="float" office:value="27042" table:style-name="ce1">
            <text:p>27042</text:p>
          </table:table-cell>
          <table:table-cell office:value-type="float" office:value="83624" table:style-name="ce1">
            <text:p>83624</text:p>
          </table:table-cell>
          <table:table-cell office:value-type="float" office:value="330362" table:style-name="ce1">
            <text:p>330362</text:p>
          </table:table-cell>
          <table:table-cell office:value-type="float" office:value="91007" table:style-name="ce1">
            <text:p>91007</text:p>
          </table:table-cell>
          <table:table-cell office:value-type="float" office:value="534156" table:style-name="ce1">
            <text:p>534156</text:p>
          </table:table-cell>
          <table:table-cell office:value-type="float" office:value="29913" table:style-name="ce1">
            <text:p>29913</text:p>
          </table:table-cell>
          <table:table-cell office:value-type="float" office:value="94551" table:style-name="ce1">
            <text:p>94551</text:p>
          </table:table-cell>
          <table:table-cell office:value-type="float" office:value="94640" table:style-name="ce30">
            <text:p>94640<text:s/></text:p>
          </table:table-cell>
          <table:table-cell office:value-type="float" office:value="35124" table:style-name="ce30">
            <text:p>35124<text:s/></text:p>
          </table:table-cell>
          <table:table-cell office:value-type="float" office:value="122064" table:style-name="ce30">
            <text:p>122064<text:s/></text:p>
          </table:table-cell>
          <table:table-cell office:value-type="float" office:value="246070" table:style-name="ce30">
            <text:p>246070<text:s/></text:p>
          </table:table-cell>
          <table:table-cell office:value-type="float" office:value="147081" table:style-name="ce30">
            <text:p>147081<text:s/></text:p>
          </table:table-cell>
          <table:table-cell office:value-type="float" office:value="74701" table:style-name="ce30">
            <text:p>74701<text:s/></text:p>
          </table:table-cell>
          <table:table-cell office:value-type="float" office:value="89525" table:style-name="ce30">
            <text:p>89525<text:s/></text:p>
          </table:table-cell>
          <table:table-cell office:value-type="float" office:value="73563" table:style-name="ce30">
            <text:p>73563<text:s/></text:p>
          </table:table-cell>
          <table:table-cell office:value-type="float" office:value="54252" table:style-name="ce30">
            <text:p>54252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３　年２００４</text:p>
          </table:table-cell>
          <table:table-cell office:value-type="float" office:value="85161" table:style-name="ce1">
            <text:p>85161</text:p>
          </table:table-cell>
          <table:table-cell office:value-type="float" office:value="24120" table:style-name="ce1">
            <text:p>24120</text:p>
          </table:table-cell>
          <table:table-cell office:value-type="float" office:value="80695" table:style-name="ce1">
            <text:p>80695</text:p>
          </table:table-cell>
          <table:table-cell office:value-type="float" office:value="327751" table:style-name="ce1">
            <text:p>327751</text:p>
          </table:table-cell>
          <table:table-cell office:value-type="float" office:value="88472" table:style-name="ce1">
            <text:p>88472</text:p>
          </table:table-cell>
          <table:table-cell office:value-type="float" office:value="507052" table:style-name="ce1">
            <text:p>507052</text:p>
          </table:table-cell>
          <table:table-cell office:value-type="float" office:value="28963" table:style-name="ce1">
            <text:p>28963</text:p>
          </table:table-cell>
          <table:table-cell office:value-type="float" office:value="93189" table:style-name="ce1">
            <text:p>93189</text:p>
          </table:table-cell>
          <table:table-cell office:value-type="float" office:value="88474" table:style-name="ce30">
            <text:p>88474<text:s/></text:p>
          </table:table-cell>
          <table:table-cell office:value-type="float" office:value="31035" table:style-name="ce30">
            <text:p>31035<text:s/></text:p>
          </table:table-cell>
          <table:table-cell office:value-type="float" office:value="128848" table:style-name="ce30">
            <text:p>128848<text:s/></text:p>
          </table:table-cell>
          <table:table-cell office:value-type="float" office:value="255306" table:style-name="ce30">
            <text:p>255306<text:s/></text:p>
          </table:table-cell>
          <table:table-cell office:value-type="float" office:value="125587" table:style-name="ce30">
            <text:p>125587<text:s/></text:p>
          </table:table-cell>
          <table:table-cell office:value-type="float" office:value="70500" table:style-name="ce30">
            <text:p>70500<text:s/></text:p>
          </table:table-cell>
          <table:table-cell office:value-type="float" office:value="86771" table:style-name="ce30">
            <text:p>86771<text:s/></text:p>
          </table:table-cell>
          <table:table-cell office:value-type="float" office:value="78172" table:style-name="ce30">
            <text:p>78172<text:s/></text:p>
          </table:table-cell>
          <table:table-cell office:value-type="float" office:value="54795" table:style-name="ce30">
            <text:p>5479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6094" table:style-name="ce1">
            <text:p>86094</text:p>
          </table:table-cell>
          <table:table-cell office:value-type="float" office:value="21655" table:style-name="ce1">
            <text:p>21655</text:p>
          </table:table-cell>
          <table:table-cell office:value-type="float" office:value="80328" table:style-name="ce1">
            <text:p>80328</text:p>
          </table:table-cell>
          <table:table-cell office:value-type="float" office:value="324882" table:style-name="ce1">
            <text:p>324882</text:p>
          </table:table-cell>
          <table:table-cell office:value-type="float" office:value="88456" table:style-name="ce1">
            <text:p>88456</text:p>
          </table:table-cell>
          <table:table-cell office:value-type="float" office:value="464847" table:style-name="ce1">
            <text:p>464847</text:p>
          </table:table-cell>
          <table:table-cell office:value-type="float" office:value="28339" table:style-name="ce1">
            <text:p>28339</text:p>
          </table:table-cell>
          <table:table-cell office:value-type="float" office:value="95800" table:style-name="ce1">
            <text:p>95800</text:p>
          </table:table-cell>
          <table:table-cell office:value-type="float" office:value="89420" table:style-name="ce30">
            <text:p>89420<text:s/></text:p>
          </table:table-cell>
          <table:table-cell office:value-type="float" office:value="30248" table:style-name="ce30">
            <text:p>30248<text:s/></text:p>
          </table:table-cell>
          <table:table-cell office:value-type="float" office:value="139642" table:style-name="ce30">
            <text:p>139642<text:s/></text:p>
          </table:table-cell>
          <table:table-cell office:value-type="float" office:value="270606" table:style-name="ce30">
            <text:p>270606<text:s/></text:p>
          </table:table-cell>
          <table:table-cell office:value-type="float" office:value="134239" table:style-name="ce30">
            <text:p>134239<text:s/></text:p>
          </table:table-cell>
          <table:table-cell office:value-type="float" office:value="70636" table:style-name="ce30">
            <text:p>70636<text:s/></text:p>
          </table:table-cell>
          <table:table-cell office:value-type="float" office:value="87048" table:style-name="ce30">
            <text:p>87048<text:s/></text:p>
          </table:table-cell>
          <table:table-cell office:value-type="float" office:value="88194" table:style-name="ce30">
            <text:p>88194<text:s/></text:p>
          </table:table-cell>
          <table:table-cell office:value-type="float" office:value="55821" table:style-name="ce30">
            <text:p>5582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2548" table:style-name="ce1">
            <text:p>82548</text:p>
          </table:table-cell>
          <table:table-cell office:value-type="float" office:value="25731" table:style-name="ce1">
            <text:p>25731</text:p>
          </table:table-cell>
          <table:table-cell office:value-type="float" office:value="76942" table:style-name="ce1">
            <text:p>76942</text:p>
          </table:table-cell>
          <table:table-cell office:value-type="float" office:value="316968" table:style-name="ce1">
            <text:p>316968</text:p>
          </table:table-cell>
          <table:table-cell office:value-type="float" office:value="83761" table:style-name="ce1">
            <text:p>83761</text:p>
          </table:table-cell>
          <table:table-cell office:value-type="float" office:value="461909" table:style-name="ce1">
            <text:p>461909</text:p>
          </table:table-cell>
          <table:table-cell office:value-type="float" office:value="30593" table:style-name="ce1">
            <text:p>30593</text:p>
          </table:table-cell>
          <table:table-cell office:value-type="float" office:value="91191" table:style-name="ce1">
            <text:p>91191</text:p>
          </table:table-cell>
          <table:table-cell office:value-type="float" office:value="84885" table:style-name="ce30">
            <text:p>84885<text:s/></text:p>
          </table:table-cell>
          <table:table-cell office:value-type="float" office:value="25903" table:style-name="ce30">
            <text:p>25903<text:s/></text:p>
          </table:table-cell>
          <table:table-cell office:value-type="float" office:value="125987" table:style-name="ce30">
            <text:p>125987<text:s/></text:p>
          </table:table-cell>
          <table:table-cell office:value-type="float" office:value="264571" table:style-name="ce30">
            <text:p>264571<text:s/></text:p>
          </table:table-cell>
          <table:table-cell office:value-type="float" office:value="125103" table:style-name="ce30">
            <text:p>125103<text:s/></text:p>
          </table:table-cell>
          <table:table-cell office:value-type="float" office:value="70028" table:style-name="ce30">
            <text:p>70028<text:s/></text:p>
          </table:table-cell>
          <table:table-cell office:value-type="float" office:value="84884" table:style-name="ce30">
            <text:p>84884<text:s/></text:p>
          </table:table-cell>
          <table:table-cell office:value-type="float" office:value="72336" table:style-name="ce30">
            <text:p>72336<text:s/></text:p>
          </table:table-cell>
          <table:table-cell office:value-type="float" office:value="52808" table:style-name="ce30">
            <text:p>5280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5165" table:style-name="ce1">
            <text:p>85165</text:p>
          </table:table-cell>
          <table:table-cell office:value-type="float" office:value="20497" table:style-name="ce1">
            <text:p>20497</text:p>
          </table:table-cell>
          <table:table-cell office:value-type="float" office:value="84753" table:style-name="ce1">
            <text:p>84753</text:p>
          </table:table-cell>
          <table:table-cell office:value-type="float" office:value="313199" table:style-name="ce1">
            <text:p>313199</text:p>
          </table:table-cell>
          <table:table-cell office:value-type="float" office:value="93134" table:style-name="ce1">
            <text:p>93134</text:p>
          </table:table-cell>
          <table:table-cell office:value-type="float" office:value="577522" table:style-name="ce1">
            <text:p>577522</text:p>
          </table:table-cell>
          <table:table-cell office:value-type="float" office:value="28758" table:style-name="ce1">
            <text:p>28758</text:p>
          </table:table-cell>
          <table:table-cell office:value-type="float" office:value="90502" table:style-name="ce1">
            <text:p>90502</text:p>
          </table:table-cell>
          <table:table-cell office:value-type="float" office:value="82738" table:style-name="ce30">
            <text:p>82738<text:s/></text:p>
          </table:table-cell>
          <table:table-cell office:value-type="float" office:value="31833" table:style-name="ce30">
            <text:p>31833<text:s/></text:p>
          </table:table-cell>
          <table:table-cell office:value-type="float" office:value="123399" table:style-name="ce30">
            <text:p>123399<text:s/></text:p>
          </table:table-cell>
          <table:table-cell office:value-type="float" office:value="249317" table:style-name="ce30">
            <text:p>249317<text:s/></text:p>
          </table:table-cell>
          <table:table-cell office:value-type="float" office:value="108006" table:style-name="ce30">
            <text:p>108006<text:s/></text:p>
          </table:table-cell>
          <table:table-cell office:value-type="float" office:value="72666" table:style-name="ce30">
            <text:p>72666<text:s/></text:p>
          </table:table-cell>
          <table:table-cell office:value-type="float" office:value="87778" table:style-name="ce30">
            <text:p>87778<text:s/></text:p>
          </table:table-cell>
          <table:table-cell office:value-type="float" office:value="78533" table:style-name="ce30">
            <text:p>78533<text:s/></text:p>
          </table:table-cell>
          <table:table-cell office:value-type="float" office:value="55434" table:style-name="ce30">
            <text:p>55434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86823" table:style-name="ce1">
            <text:p>86823</text:p>
          </table:table-cell>
          <table:table-cell office:value-type="float" office:value="28775" table:style-name="ce1">
            <text:p>28775</text:p>
          </table:table-cell>
          <table:table-cell office:value-type="float" office:value="80706" table:style-name="ce1">
            <text:p>80706</text:p>
          </table:table-cell>
          <table:table-cell office:value-type="float" office:value="356159" table:style-name="ce1">
            <text:p>356159</text:p>
          </table:table-cell>
          <table:table-cell office:value-type="float" office:value="88503" table:style-name="ce1">
            <text:p>88503</text:p>
          </table:table-cell>
          <table:table-cell office:value-type="float" office:value="523463" table:style-name="ce1">
            <text:p>523463</text:p>
          </table:table-cell>
          <table:table-cell office:value-type="float" office:value="28172" table:style-name="ce1">
            <text:p>28172</text:p>
          </table:table-cell>
          <table:table-cell office:value-type="float" office:value="95272" table:style-name="ce1">
            <text:p>95272</text:p>
          </table:table-cell>
          <table:table-cell office:value-type="float" office:value="96903" table:style-name="ce30">
            <text:p>96903<text:s/></text:p>
          </table:table-cell>
          <table:table-cell office:value-type="float" office:value="36063" table:style-name="ce30">
            <text:p>36063<text:s/></text:p>
          </table:table-cell>
          <table:table-cell office:value-type="float" office:value="126618" table:style-name="ce30">
            <text:p>126618<text:s/></text:p>
          </table:table-cell>
          <table:table-cell office:value-type="float" office:value="237769" table:style-name="ce30">
            <text:p>237769<text:s/></text:p>
          </table:table-cell>
          <table:table-cell office:value-type="float" office:value="135137" table:style-name="ce30">
            <text:p>135137<text:s/></text:p>
          </table:table-cell>
          <table:table-cell office:value-type="float" office:value="68747" table:style-name="ce30">
            <text:p>68747<text:s/></text:p>
          </table:table-cell>
          <table:table-cell office:value-type="float" office:value="87352" table:style-name="ce30">
            <text:p>87352<text:s/></text:p>
          </table:table-cell>
          <table:table-cell office:value-type="float" office:value="74032" table:style-name="ce30">
            <text:p>74032<text:s/></text:p>
          </table:table-cell>
          <table:table-cell office:value-type="float" office:value="55120" table:style-name="ce30">
            <text:p>55120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４　年２００５</text:p>
          </table:table-cell>
          <table:table-cell office:value-type="float" office:value="87881" table:style-name="ce1">
            <text:p>87881</text:p>
          </table:table-cell>
          <table:table-cell office:value-type="float" office:value="24145" table:style-name="ce1">
            <text:p>24145</text:p>
          </table:table-cell>
          <table:table-cell office:value-type="float" office:value="83293" table:style-name="ce1">
            <text:p>83293</text:p>
          </table:table-cell>
          <table:table-cell office:value-type="float" office:value="331556" table:style-name="ce1">
            <text:p>331556</text:p>
          </table:table-cell>
          <table:table-cell office:value-type="float" office:value="92815" table:style-name="ce1">
            <text:p>92815</text:p>
          </table:table-cell>
          <table:table-cell office:value-type="float" office:value="544192" table:style-name="ce1">
            <text:p>544192</text:p>
          </table:table-cell>
          <table:table-cell office:value-type="float" office:value="27318" table:style-name="ce1">
            <text:p>27318</text:p>
          </table:table-cell>
          <table:table-cell office:value-type="float" office:value="95520" table:style-name="ce1">
            <text:p>95520</text:p>
          </table:table-cell>
          <table:table-cell office:value-type="float" office:value="94757" table:style-name="ce30">
            <text:p>94757<text:s/></text:p>
          </table:table-cell>
          <table:table-cell office:value-type="float" office:value="31747" table:style-name="ce30">
            <text:p>31747<text:s/></text:p>
          </table:table-cell>
          <table:table-cell office:value-type="float" office:value="136905" table:style-name="ce30">
            <text:p>136905<text:s/></text:p>
          </table:table-cell>
          <table:table-cell office:value-type="float" office:value="247495" table:style-name="ce30">
            <text:p>247495<text:s/></text:p>
          </table:table-cell>
          <table:table-cell office:value-type="float" office:value="123726" table:style-name="ce30">
            <text:p>123726<text:s/></text:p>
          </table:table-cell>
          <table:table-cell office:value-type="float" office:value="66495" table:style-name="ce30">
            <text:p>66495<text:s/></text:p>
          </table:table-cell>
          <table:table-cell office:value-type="float" office:value="84079" table:style-name="ce30">
            <text:p>84079<text:s/></text:p>
          </table:table-cell>
          <table:table-cell office:value-type="float" office:value="80965" table:style-name="ce30">
            <text:p>80965<text:s/></text:p>
          </table:table-cell>
          <table:table-cell office:value-type="float" office:value="56414" table:style-name="ce30">
            <text:p>56414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86363" table:style-name="ce1">
            <text:p>86363</text:p>
          </table:table-cell>
          <table:table-cell office:value-type="float" office:value="23609" table:style-name="ce1">
            <text:p>23609</text:p>
          </table:table-cell>
          <table:table-cell office:value-type="float" office:value="78729" table:style-name="ce1">
            <text:p>78729</text:p>
          </table:table-cell>
          <table:table-cell office:value-type="float" office:value="325982" table:style-name="ce1">
            <text:p>325982</text:p>
          </table:table-cell>
          <table:table-cell office:value-type="float" office:value="86576" table:style-name="ce1">
            <text:p>86576</text:p>
          </table:table-cell>
          <table:table-cell office:value-type="float" office:value="496020" table:style-name="ce1">
            <text:p>496020</text:p>
          </table:table-cell>
          <table:table-cell office:value-type="float" office:value="28582" table:style-name="ce1">
            <text:p>28582</text:p>
          </table:table-cell>
          <table:table-cell office:value-type="float" office:value="96283" table:style-name="ce1">
            <text:p>96283</text:p>
          </table:table-cell>
          <table:table-cell office:value-type="float" office:value="94717" table:style-name="ce30">
            <text:p>94717<text:s/></text:p>
          </table:table-cell>
          <table:table-cell office:value-type="float" office:value="30907" table:style-name="ce30">
            <text:p>30907<text:s/></text:p>
          </table:table-cell>
          <table:table-cell office:value-type="float" office:value="145362" table:style-name="ce30">
            <text:p>145362<text:s/></text:p>
          </table:table-cell>
          <table:table-cell office:value-type="float" office:value="246429" table:style-name="ce30">
            <text:p>246429<text:s/></text:p>
          </table:table-cell>
          <table:table-cell office:value-type="float" office:value="122682" table:style-name="ce30">
            <text:p>122682<text:s/></text:p>
          </table:table-cell>
          <table:table-cell office:value-type="float" office:value="63917" table:style-name="ce30">
            <text:p>63917<text:s/></text:p>
          </table:table-cell>
          <table:table-cell office:value-type="float" office:value="84618" table:style-name="ce30">
            <text:p>84618<text:s/></text:p>
          </table:table-cell>
          <table:table-cell office:value-type="float" office:value="87650" table:style-name="ce30">
            <text:p>87650<text:s/></text:p>
          </table:table-cell>
          <table:table-cell office:value-type="float" office:value="57534" table:style-name="ce30">
            <text:p>57534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3766" table:style-name="ce1">
            <text:p>83766</text:p>
          </table:table-cell>
          <table:table-cell office:value-type="float" office:value="24840" table:style-name="ce1">
            <text:p>24840</text:p>
          </table:table-cell>
          <table:table-cell office:value-type="float" office:value="76868" table:style-name="ce1">
            <text:p>76868</text:p>
          </table:table-cell>
          <table:table-cell office:value-type="float" office:value="320826" table:style-name="ce1">
            <text:p>320826</text:p>
          </table:table-cell>
          <table:table-cell office:value-type="float" office:value="85279" table:style-name="ce1">
            <text:p>85279</text:p>
          </table:table-cell>
          <table:table-cell office:value-type="float" office:value="490324" table:style-name="ce1">
            <text:p>490324</text:p>
          </table:table-cell>
          <table:table-cell office:value-type="float" office:value="26810" table:style-name="ce1">
            <text:p>26810</text:p>
          </table:table-cell>
          <table:table-cell office:value-type="float" office:value="92862" table:style-name="ce1">
            <text:p>92862</text:p>
          </table:table-cell>
          <table:table-cell office:value-type="float" office:value="90771" table:style-name="ce30">
            <text:p>90771<text:s/></text:p>
          </table:table-cell>
          <table:table-cell office:value-type="float" office:value="26142" table:style-name="ce30">
            <text:p>26142<text:s/></text:p>
          </table:table-cell>
          <table:table-cell office:value-type="float" office:value="133106" table:style-name="ce30">
            <text:p>133106<text:s/></text:p>
          </table:table-cell>
          <table:table-cell office:value-type="float" office:value="261025" table:style-name="ce30">
            <text:p>261025<text:s/></text:p>
          </table:table-cell>
          <table:table-cell office:value-type="float" office:value="115275" table:style-name="ce30">
            <text:p>115275<text:s/></text:p>
          </table:table-cell>
          <table:table-cell office:value-type="float" office:value="64260" table:style-name="ce30">
            <text:p>64260<text:s/></text:p>
          </table:table-cell>
          <table:table-cell office:value-type="float" office:value="82106" table:style-name="ce30">
            <text:p>82106<text:s/></text:p>
          </table:table-cell>
          <table:table-cell office:value-type="float" office:value="75190" table:style-name="ce30">
            <text:p>75190<text:s/></text:p>
          </table:table-cell>
          <table:table-cell office:value-type="float" office:value="53495" table:style-name="ce30">
            <text:p>5349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88061" table:style-name="ce1">
            <text:p>88061</text:p>
          </table:table-cell>
          <table:table-cell office:value-type="float" office:value="20122" table:style-name="ce1">
            <text:p>20122</text:p>
          </table:table-cell>
          <table:table-cell office:value-type="float" office:value="87560" table:style-name="ce1">
            <text:p>87560</text:p>
          </table:table-cell>
          <table:table-cell office:value-type="float" office:value="316134" table:style-name="ce1">
            <text:p>316134</text:p>
          </table:table-cell>
          <table:table-cell office:value-type="float" office:value="98521" table:style-name="ce1">
            <text:p>98521</text:p>
          </table:table-cell>
          <table:table-cell office:value-type="float" office:value="610324" table:style-name="ce1">
            <text:p>610324</text:p>
          </table:table-cell>
          <table:table-cell office:value-type="float" office:value="25740" table:style-name="ce1">
            <text:p>25740</text:p>
          </table:table-cell>
          <table:table-cell office:value-type="float" office:value="93063" table:style-name="ce1">
            <text:p>93063</text:p>
          </table:table-cell>
          <table:table-cell office:value-type="float" office:value="88496" table:style-name="ce30">
            <text:p>88496<text:s/></text:p>
          </table:table-cell>
          <table:table-cell office:value-type="float" office:value="32923" table:style-name="ce30">
            <text:p>32923<text:s/></text:p>
          </table:table-cell>
          <table:table-cell office:value-type="float" office:value="132493" table:style-name="ce30">
            <text:p>132493<text:s/></text:p>
          </table:table-cell>
          <table:table-cell office:value-type="float" office:value="248321" table:style-name="ce30">
            <text:p>248321<text:s/></text:p>
          </table:table-cell>
          <table:table-cell office:value-type="float" office:value="109018" table:style-name="ce30">
            <text:p>109018<text:s/></text:p>
          </table:table-cell>
          <table:table-cell office:value-type="float" office:value="69961" table:style-name="ce30">
            <text:p>69961<text:s/></text:p>
          </table:table-cell>
          <table:table-cell office:value-type="float" office:value="83186" table:style-name="ce30">
            <text:p>83186<text:s/></text:p>
          </table:table-cell>
          <table:table-cell office:value-type="float" office:value="82058" table:style-name="ce30">
            <text:p>82058<text:s/></text:p>
          </table:table-cell>
          <table:table-cell office:value-type="float" office:value="56456" table:style-name="ce30">
            <text:p>5645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3335" table:style-name="ce1">
            <text:p>93335</text:p>
          </table:table-cell>
          <table:table-cell office:value-type="float" office:value="28160" table:style-name="ce1">
            <text:p>28160</text:p>
          </table:table-cell>
          <table:table-cell office:value-type="float" office:value="89929" table:style-name="ce1">
            <text:p>89929</text:p>
          </table:table-cell>
          <table:table-cell office:value-type="float" office:value="363500" table:style-name="ce1">
            <text:p>363500</text:p>
          </table:table-cell>
          <table:table-cell office:value-type="float" office:value="100869" table:style-name="ce1">
            <text:p>100869</text:p>
          </table:table-cell>
          <table:table-cell office:value-type="float" office:value="581344" table:style-name="ce1">
            <text:p>581344</text:p>
          </table:table-cell>
          <table:table-cell office:value-type="float" office:value="28213" table:style-name="ce1">
            <text:p>28213</text:p>
          </table:table-cell>
          <table:table-cell office:value-type="float" office:value="99898" table:style-name="ce1">
            <text:p>99898</text:p>
          </table:table-cell>
          <table:table-cell office:value-type="float" office:value="105137" table:style-name="ce30">
            <text:p>105137<text:s/></text:p>
          </table:table-cell>
          <table:table-cell office:value-type="float" office:value="37084" table:style-name="ce30">
            <text:p>37084<text:s/></text:p>
          </table:table-cell>
          <table:table-cell office:value-type="float" office:value="136594" table:style-name="ce30">
            <text:p>136594<text:s/></text:p>
          </table:table-cell>
          <table:table-cell office:value-type="float" office:value="234601" table:style-name="ce30">
            <text:p>234601<text:s/></text:p>
          </table:table-cell>
          <table:table-cell office:value-type="float" office:value="147835" table:style-name="ce30">
            <text:p>147835<text:s/></text:p>
          </table:table-cell>
          <table:table-cell office:value-type="float" office:value="67807" table:style-name="ce30">
            <text:p>67807<text:s/></text:p>
          </table:table-cell>
          <table:table-cell office:value-type="float" office:value="86489" table:style-name="ce30">
            <text:p>86489<text:s/></text:p>
          </table:table-cell>
          <table:table-cell office:value-type="float" office:value="78793" table:style-name="ce30">
            <text:p>78793<text:s/></text:p>
          </table:table-cell>
          <table:table-cell office:value-type="float" office:value="58244" table:style-name="ce30">
            <text:p>58244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５　年２００６</text:p>
          </table:table-cell>
          <table:table-cell office:value-type="float" office:value="91177" table:style-name="ce1">
            <text:p>91177</text:p>
          </table:table-cell>
          <table:table-cell office:value-type="float" office:value="27451" table:style-name="ce1">
            <text:p>27451</text:p>
          </table:table-cell>
          <table:table-cell office:value-type="float" office:value="86892" table:style-name="ce1">
            <text:p>86892</text:p>
          </table:table-cell>
          <table:table-cell office:value-type="float" office:value="317087" table:style-name="ce1">
            <text:p>317087</text:p>
          </table:table-cell>
          <table:table-cell office:value-type="float" office:value="97828" table:style-name="ce1">
            <text:p>97828</text:p>
          </table:table-cell>
          <table:table-cell office:value-type="float" office:value="565161" table:style-name="ce1">
            <text:p>565161</text:p>
          </table:table-cell>
          <table:table-cell office:value-type="float" office:value="27819" table:style-name="ce1">
            <text:p>27819</text:p>
          </table:table-cell>
          <table:table-cell office:value-type="float" office:value="97888" table:style-name="ce1">
            <text:p>97888</text:p>
          </table:table-cell>
          <table:table-cell office:value-type="float" office:value="98775" table:style-name="ce30">
            <text:p>98775<text:s/></text:p>
          </table:table-cell>
          <table:table-cell office:value-type="float" office:value="32149" table:style-name="ce30">
            <text:p>32149<text:s/></text:p>
          </table:table-cell>
          <table:table-cell office:value-type="float" office:value="140107" table:style-name="ce30">
            <text:p>140107<text:s/></text:p>
          </table:table-cell>
          <table:table-cell office:value-type="float" office:value="249076" table:style-name="ce30">
            <text:p>249076<text:s/></text:p>
          </table:table-cell>
          <table:table-cell office:value-type="float" office:value="138796" table:style-name="ce30">
            <text:p>138796<text:s/></text:p>
          </table:table-cell>
          <table:table-cell office:value-type="float" office:value="69743" table:style-name="ce30">
            <text:p>69743<text:s/></text:p>
          </table:table-cell>
          <table:table-cell office:value-type="float" office:value="84006" table:style-name="ce30">
            <text:p>84006<text:s/></text:p>
          </table:table-cell>
          <table:table-cell office:value-type="float" office:value="84138" table:style-name="ce30">
            <text:p>84138<text:s/></text:p>
          </table:table-cell>
          <table:table-cell office:value-type="float" office:value="58455" table:style-name="ce30">
            <text:p>5845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90698" table:style-name="ce1">
            <text:p>90698</text:p>
          </table:table-cell>
          <table:table-cell office:value-type="float" office:value="24796" table:style-name="ce1">
            <text:p>24796</text:p>
          </table:table-cell>
          <table:table-cell office:value-type="float" office:value="83333" table:style-name="ce1">
            <text:p>83333</text:p>
          </table:table-cell>
          <table:table-cell office:value-type="float" office:value="346710" table:style-name="ce1">
            <text:p>346710</text:p>
          </table:table-cell>
          <table:table-cell office:value-type="float" office:value="93304" table:style-name="ce1">
            <text:p>93304</text:p>
          </table:table-cell>
          <table:table-cell office:value-type="float" office:value="518918" table:style-name="ce1">
            <text:p>518918</text:p>
          </table:table-cell>
          <table:table-cell office:value-type="float" office:value="27422" table:style-name="ce1">
            <text:p>27422</text:p>
          </table:table-cell>
          <table:table-cell office:value-type="float" office:value="100058" table:style-name="ce1">
            <text:p>100058</text:p>
          </table:table-cell>
          <table:table-cell office:value-type="float" office:value="99134" table:style-name="ce30">
            <text:p>99134<text:s/></text:p>
          </table:table-cell>
          <table:table-cell office:value-type="float" office:value="32277" table:style-name="ce30">
            <text:p>32277<text:s/></text:p>
          </table:table-cell>
          <table:table-cell office:value-type="float" office:value="152138" table:style-name="ce30">
            <text:p>152138<text:s/></text:p>
          </table:table-cell>
          <table:table-cell office:value-type="float" office:value="249392" table:style-name="ce30">
            <text:p>249392<text:s/></text:p>
          </table:table-cell>
          <table:table-cell office:value-type="float" office:value="140205" table:style-name="ce30">
            <text:p>140205<text:s/></text:p>
          </table:table-cell>
          <table:table-cell office:value-type="float" office:value="66322" table:style-name="ce30">
            <text:p>66322<text:s/></text:p>
          </table:table-cell>
          <table:table-cell office:value-type="float" office:value="83745" table:style-name="ce30">
            <text:p>83745<text:s/></text:p>
          </table:table-cell>
          <table:table-cell office:value-type="float" office:value="92065" table:style-name="ce30">
            <text:p>92065<text:s/></text:p>
          </table:table-cell>
          <table:table-cell office:value-type="float" office:value="60281" table:style-name="ce30">
            <text:p>6028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88026" table:style-name="ce1">
            <text:p>88026</text:p>
          </table:table-cell>
          <table:table-cell office:value-type="float" office:value="27820" table:style-name="ce1">
            <text:p>27820</text:p>
          </table:table-cell>
          <table:table-cell office:value-type="float" office:value="81668" table:style-name="ce1">
            <text:p>81668</text:p>
          </table:table-cell>
          <table:table-cell office:value-type="float" office:value="273694" table:style-name="ce1">
            <text:p>273694</text:p>
          </table:table-cell>
          <table:table-cell office:value-type="float" office:value="91611" table:style-name="ce1">
            <text:p>91611</text:p>
          </table:table-cell>
          <table:table-cell office:value-type="float" office:value="507419" table:style-name="ce1">
            <text:p>507419</text:p>
          </table:table-cell>
          <table:table-cell office:value-type="float" office:value="27912" table:style-name="ce1">
            <text:p>27912</text:p>
          </table:table-cell>
          <table:table-cell office:value-type="float" office:value="96099" table:style-name="ce1">
            <text:p>96099</text:p>
          </table:table-cell>
          <table:table-cell office:value-type="float" office:value="95328" table:style-name="ce30">
            <text:p>95328<text:s/></text:p>
          </table:table-cell>
          <table:table-cell office:value-type="float" office:value="26585" table:style-name="ce30">
            <text:p>26585<text:s/></text:p>
          </table:table-cell>
          <table:table-cell office:value-type="float" office:value="138274" table:style-name="ce30">
            <text:p>138274<text:s/></text:p>
          </table:table-cell>
          <table:table-cell office:value-type="float" office:value="258153" table:style-name="ce30">
            <text:p>258153<text:s/></text:p>
          </table:table-cell>
          <table:table-cell office:value-type="float" office:value="133071" table:style-name="ce30">
            <text:p>133071<text:s/></text:p>
          </table:table-cell>
          <table:table-cell office:value-type="float" office:value="67249" table:style-name="ce30">
            <text:p>67249<text:s/></text:p>
          </table:table-cell>
          <table:table-cell office:value-type="float" office:value="82006" table:style-name="ce30">
            <text:p>82006<text:s/></text:p>
          </table:table-cell>
          <table:table-cell office:value-type="float" office:value="77082" table:style-name="ce30">
            <text:p>77082<text:s/></text:p>
          </table:table-cell>
          <table:table-cell office:value-type="float" office:value="58229" table:style-name="ce30">
            <text:p>5822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1610" table:style-name="ce1">
            <text:p>91610</text:p>
          </table:table-cell>
          <table:table-cell office:value-type="float" office:value="24396" table:style-name="ce1">
            <text:p>24396</text:p>
          </table:table-cell>
          <table:table-cell office:value-type="float" office:value="92931" table:style-name="ce1">
            <text:p>92931</text:p>
          </table:table-cell>
          <table:table-cell office:value-type="float" office:value="306794" table:style-name="ce1">
            <text:p>306794</text:p>
          </table:table-cell>
          <table:table-cell office:value-type="float" office:value="105103" table:style-name="ce1">
            <text:p>105103</text:p>
          </table:table-cell>
          <table:table-cell office:value-type="float" office:value="645364" table:style-name="ce1">
            <text:p>645364</text:p>
          </table:table-cell>
          <table:table-cell office:value-type="float" office:value="27535" table:style-name="ce1">
            <text:p>27535</text:p>
          </table:table-cell>
          <table:table-cell office:value-type="float" office:value="94443" table:style-name="ce1">
            <text:p>94443</text:p>
          </table:table-cell>
          <table:table-cell office:value-type="float" office:value="92914" table:style-name="ce30">
            <text:p>92914<text:s/></text:p>
          </table:table-cell>
          <table:table-cell office:value-type="float" office:value="32315" table:style-name="ce30">
            <text:p>32315<text:s/></text:p>
          </table:table-cell>
          <table:table-cell office:value-type="float" office:value="132797" table:style-name="ce30">
            <text:p>132797<text:s/></text:p>
          </table:table-cell>
          <table:table-cell office:value-type="float" office:value="246714" table:style-name="ce30">
            <text:p>246714<text:s/></text:p>
          </table:table-cell>
          <table:table-cell office:value-type="float" office:value="120386" table:style-name="ce30">
            <text:p>120386<text:s/></text:p>
          </table:table-cell>
          <table:table-cell office:value-type="float" office:value="72389" table:style-name="ce30">
            <text:p>72389<text:s/></text:p>
          </table:table-cell>
          <table:table-cell office:value-type="float" office:value="82962" table:style-name="ce30">
            <text:p>82962<text:s/></text:p>
          </table:table-cell>
          <table:table-cell office:value-type="float" office:value="87285" table:style-name="ce30">
            <text:p>87285<text:s/></text:p>
          </table:table-cell>
          <table:table-cell office:value-type="float" office:value="58219" table:style-name="ce30">
            <text:p>5821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4283" table:style-name="ce1">
            <text:p>94283</text:p>
          </table:table-cell>
          <table:table-cell office:value-type="float" office:value="32833" table:style-name="ce1">
            <text:p>32833</text:p>
          </table:table-cell>
          <table:table-cell office:value-type="float" office:value="89460" table:style-name="ce1">
            <text:p>89460</text:p>
          </table:table-cell>
          <table:table-cell office:value-type="float" office:value="340679" table:style-name="ce1">
            <text:p>340679</text:p>
          </table:table-cell>
          <table:table-cell office:value-type="float" office:value="101137" table:style-name="ce1">
            <text:p>101137</text:p>
          </table:table-cell>
          <table:table-cell office:value-type="float" office:value="589516" table:style-name="ce1">
            <text:p>589516</text:p>
          </table:table-cell>
          <table:table-cell office:value-type="float" office:value="28379" table:style-name="ce1">
            <text:p>28379</text:p>
          </table:table-cell>
          <table:table-cell office:value-type="float" office:value="100954" table:style-name="ce1">
            <text:p>100954</text:p>
          </table:table-cell>
          <table:table-cell office:value-type="float" office:value="107706" table:style-name="ce30">
            <text:p>107706<text:s/></text:p>
          </table:table-cell>
          <table:table-cell office:value-type="float" office:value="37113" table:style-name="ce30">
            <text:p>37113<text:s/></text:p>
          </table:table-cell>
          <table:table-cell office:value-type="float" office:value="137510" table:style-name="ce30">
            <text:p>137510<text:s/></text:p>
          </table:table-cell>
          <table:table-cell office:value-type="float" office:value="242106" table:style-name="ce30">
            <text:p>242106<text:s/></text:p>
          </table:table-cell>
          <table:table-cell office:value-type="float" office:value="160489" table:style-name="ce30">
            <text:p>160489<text:s/></text:p>
          </table:table-cell>
          <table:table-cell office:value-type="float" office:value="72879" table:style-name="ce30">
            <text:p>72879<text:s/></text:p>
          </table:table-cell>
          <table:table-cell office:value-type="float" office:value="87299" table:style-name="ce30">
            <text:p>87299<text:s/></text:p>
          </table:table-cell>
          <table:table-cell office:value-type="float" office:value="80193" table:style-name="ce30">
            <text:p>80193<text:s/></text:p>
          </table:table-cell>
          <table:table-cell office:value-type="float" office:value="57195" table:style-name="ce30">
            <text:p>57195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0"/>
          <table:table-cell table:number-columns-repeated="16366"/>
        </table:table-row>
        <table:table-row table:style-name="ro5">
          <table:table-cell office:value-type="string" table:style-name="ce21">
            <text:p>９　６　年２００７</text:p>
          </table:table-cell>
          <table:table-cell office:value-type="float" office:value="95018" table:style-name="ce1">
            <text:p>95018</text:p>
          </table:table-cell>
          <table:table-cell office:value-type="float" office:value="27223" table:style-name="ce1">
            <text:p>27223</text:p>
          </table:table-cell>
          <table:table-cell office:value-type="float" office:value="92392" table:style-name="ce1">
            <text:p>92392</text:p>
          </table:table-cell>
          <table:table-cell office:value-type="float" office:value="393791" table:style-name="ce1">
            <text:p>393791</text:p>
          </table:table-cell>
          <table:table-cell office:value-type="float" office:value="105265" table:style-name="ce1">
            <text:p>105265</text:p>
          </table:table-cell>
          <table:table-cell office:value-type="float" office:value="573858" table:style-name="ce1">
            <text:p>573858</text:p>
          </table:table-cell>
          <table:table-cell office:value-type="float" office:value="27633" table:style-name="ce1">
            <text:p>27633</text:p>
          </table:table-cell>
          <table:table-cell office:value-type="float" office:value="100695" table:style-name="ce1">
            <text:p>100695</text:p>
          </table:table-cell>
          <table:table-cell office:value-type="float" office:value="102250" table:style-name="ce30">
            <text:p>102250<text:s/></text:p>
          </table:table-cell>
          <table:table-cell office:value-type="float" office:value="31822" table:style-name="ce30">
            <text:p>31822<text:s/></text:p>
          </table:table-cell>
          <table:table-cell office:value-type="float" office:value="141774" table:style-name="ce30">
            <text:p>141774<text:s/></text:p>
          </table:table-cell>
          <table:table-cell office:value-type="float" office:value="271391" table:style-name="ce30">
            <text:p>271391<text:s/></text:p>
          </table:table-cell>
          <table:table-cell office:value-type="float" office:value="139888" table:style-name="ce30">
            <text:p>139888<text:s/></text:p>
          </table:table-cell>
          <table:table-cell office:value-type="float" office:value="69686" table:style-name="ce30">
            <text:p>69686<text:s/></text:p>
          </table:table-cell>
          <table:table-cell office:value-type="float" office:value="84970" table:style-name="ce30">
            <text:p>84970<text:s/></text:p>
          </table:table-cell>
          <table:table-cell office:value-type="float" office:value="92538" table:style-name="ce30">
            <text:p>92538<text:s/></text:p>
          </table:table-cell>
          <table:table-cell office:value-type="float" office:value="58788" table:style-name="ce30">
            <text:p>58788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91412" table:style-name="ce1">
            <text:p>91412</text:p>
          </table:table-cell>
          <table:table-cell office:value-type="float" office:value="26056" table:style-name="ce1">
            <text:p>26056</text:p>
          </table:table-cell>
          <table:table-cell office:value-type="float" office:value="83706" table:style-name="ce1">
            <text:p>83706</text:p>
          </table:table-cell>
          <table:table-cell office:value-type="float" office:value="363726" table:style-name="ce1">
            <text:p>363726</text:p>
          </table:table-cell>
          <table:table-cell office:value-type="float" office:value="94909" table:style-name="ce1">
            <text:p>94909</text:p>
          </table:table-cell>
          <table:table-cell office:value-type="float" office:value="528571" table:style-name="ce1">
            <text:p>528571</text:p>
          </table:table-cell>
          <table:table-cell office:value-type="float" office:value="26551" table:style-name="ce1">
            <text:p>26551</text:p>
          </table:table-cell>
          <table:table-cell office:value-type="float" office:value="100569" table:style-name="ce1">
            <text:p>100569</text:p>
          </table:table-cell>
          <table:table-cell office:value-type="float" office:value="100757" table:style-name="ce30">
            <text:p>100757<text:s/></text:p>
          </table:table-cell>
          <table:table-cell office:value-type="float" office:value="31705" table:style-name="ce30">
            <text:p>31705<text:s/></text:p>
          </table:table-cell>
          <table:table-cell office:value-type="float" office:value="148851" table:style-name="ce30">
            <text:p>148851<text:s/></text:p>
          </table:table-cell>
          <table:table-cell office:value-type="float" office:value="262748" table:style-name="ce30">
            <text:p>262748<text:s/></text:p>
          </table:table-cell>
          <table:table-cell office:value-type="float" office:value="126975" table:style-name="ce30">
            <text:p>126975<text:s/></text:p>
          </table:table-cell>
          <table:table-cell office:value-type="float" office:value="68951" table:style-name="ce30">
            <text:p>68951<text:s/></text:p>
          </table:table-cell>
          <table:table-cell office:value-type="float" office:value="84111" table:style-name="ce30">
            <text:p>84111<text:s/></text:p>
          </table:table-cell>
          <table:table-cell office:value-type="float" office:value="105549" table:style-name="ce30">
            <text:p>105549<text:s/></text:p>
          </table:table-cell>
          <table:table-cell office:value-type="float" office:value="58916" table:style-name="ce30">
            <text:p>5891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90770" table:style-name="ce1">
            <text:p>90770</text:p>
          </table:table-cell>
          <table:table-cell office:value-type="float" office:value="31098" table:style-name="ce1">
            <text:p>31098</text:p>
          </table:table-cell>
          <table:table-cell office:value-type="float" office:value="85868" table:style-name="ce1">
            <text:p>85868</text:p>
          </table:table-cell>
          <table:table-cell office:value-type="float" office:value="410348" table:style-name="ce1">
            <text:p>410348</text:p>
          </table:table-cell>
          <table:table-cell office:value-type="float" office:value="97135" table:style-name="ce1">
            <text:p>97135</text:p>
          </table:table-cell>
          <table:table-cell office:value-type="float" office:value="527135" table:style-name="ce1">
            <text:p>527135</text:p>
          </table:table-cell>
          <table:table-cell office:value-type="float" office:value="28127" table:style-name="ce1">
            <text:p>28127</text:p>
          </table:table-cell>
          <table:table-cell office:value-type="float" office:value="97436" table:style-name="ce1">
            <text:p>97436</text:p>
          </table:table-cell>
          <table:table-cell office:value-type="float" office:value="97294" table:style-name="ce30">
            <text:p>97294<text:s/></text:p>
          </table:table-cell>
          <table:table-cell office:value-type="float" office:value="26537" table:style-name="ce30">
            <text:p>26537<text:s/></text:p>
          </table:table-cell>
          <table:table-cell office:value-type="float" office:value="141897" table:style-name="ce30">
            <text:p>141897<text:s/></text:p>
          </table:table-cell>
          <table:table-cell office:value-type="float" office:value="274809" table:style-name="ce30">
            <text:p>274809<text:s/></text:p>
          </table:table-cell>
          <table:table-cell office:value-type="float" office:value="131065" table:style-name="ce30">
            <text:p>131065<text:s/></text:p>
          </table:table-cell>
          <table:table-cell office:value-type="float" office:value="66122" table:style-name="ce30">
            <text:p>66122<text:s/></text:p>
          </table:table-cell>
          <table:table-cell office:value-type="float" office:value="82682" table:style-name="ce30">
            <text:p>82682<text:s/></text:p>
          </table:table-cell>
          <table:table-cell office:value-type="float" office:value="84597" table:style-name="ce30">
            <text:p>84597<text:s/></text:p>
          </table:table-cell>
          <table:table-cell office:value-type="float" office:value="57001" table:style-name="ce30">
            <text:p>5700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7504" table:style-name="ce1">
            <text:p>97504</text:p>
          </table:table-cell>
          <table:table-cell office:value-type="float" office:value="24321" table:style-name="ce1">
            <text:p>24321</text:p>
          </table:table-cell>
          <table:table-cell office:value-type="float" office:value="100676" table:style-name="ce1">
            <text:p>100676</text:p>
          </table:table-cell>
          <table:table-cell office:value-type="float" office:value="366361" table:style-name="ce1">
            <text:p>366361</text:p>
          </table:table-cell>
          <table:table-cell office:value-type="float" office:value="115197" table:style-name="ce1">
            <text:p>115197</text:p>
          </table:table-cell>
          <table:table-cell office:value-type="float" office:value="656261" table:style-name="ce1">
            <text:p>656261</text:p>
          </table:table-cell>
          <table:table-cell office:value-type="float" office:value="27467" table:style-name="ce1">
            <text:p>27467</text:p>
          </table:table-cell>
          <table:table-cell office:value-type="float" office:value="99375" table:style-name="ce1">
            <text:p>99375</text:p>
          </table:table-cell>
          <table:table-cell office:value-type="float" office:value="97601" table:style-name="ce30">
            <text:p>97601<text:s/></text:p>
          </table:table-cell>
          <table:table-cell office:value-type="float" office:value="31983" table:style-name="ce30">
            <text:p>31983<text:s/></text:p>
          </table:table-cell>
          <table:table-cell office:value-type="float" office:value="134075" table:style-name="ce30">
            <text:p>134075<text:s/></text:p>
          </table:table-cell>
          <table:table-cell office:value-type="float" office:value="279623" table:style-name="ce30">
            <text:p>279623<text:s/></text:p>
          </table:table-cell>
          <table:table-cell office:value-type="float" office:value="131280" table:style-name="ce30">
            <text:p>131280<text:s/></text:p>
          </table:table-cell>
          <table:table-cell office:value-type="float" office:value="72336" table:style-name="ce30">
            <text:p>72336<text:s/></text:p>
          </table:table-cell>
          <table:table-cell office:value-type="float" office:value="86966" table:style-name="ce30">
            <text:p>86966<text:s/></text:p>
          </table:table-cell>
          <table:table-cell office:value-type="float" office:value="92073" table:style-name="ce30">
            <text:p>92073<text:s/></text:p>
          </table:table-cell>
          <table:table-cell office:value-type="float" office:value="60729" table:style-name="ce30">
            <text:p>60729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100344" table:style-name="ce1">
            <text:p>100344</text:p>
          </table:table-cell>
          <table:table-cell office:value-type="float" office:value="27443" table:style-name="ce1">
            <text:p>27443</text:p>
          </table:table-cell>
          <table:table-cell office:value-type="float" office:value="99190" table:style-name="ce1">
            <text:p>99190</text:p>
          </table:table-cell>
          <table:table-cell office:value-type="float" office:value="436969" table:style-name="ce1">
            <text:p>436969</text:p>
          </table:table-cell>
          <table:table-cell office:value-type="float" office:value="113611" table:style-name="ce1">
            <text:p>113611</text:p>
          </table:table-cell>
          <table:table-cell office:value-type="float" office:value="583472" table:style-name="ce1">
            <text:p>583472</text:p>
          </table:table-cell>
          <table:table-cell office:value-type="float" office:value="28391" table:style-name="ce1">
            <text:p>28391</text:p>
          </table:table-cell>
          <table:table-cell office:value-type="float" office:value="105392" table:style-name="ce1">
            <text:p>105392</text:p>
          </table:table-cell>
          <table:table-cell office:value-type="float" office:value="113432" table:style-name="ce31">
            <text:p>113432<text:s/></text:p>
          </table:table-cell>
          <table:table-cell office:value-type="float" office:value="36944" table:style-name="ce31">
            <text:p>36944<text:s/></text:p>
          </table:table-cell>
          <table:table-cell office:value-type="float" office:value="142359" table:style-name="ce31">
            <text:p>142359<text:s/></text:p>
          </table:table-cell>
          <table:table-cell office:value-type="float" office:value="268471" table:style-name="ce31">
            <text:p>268471<text:s/></text:p>
          </table:table-cell>
          <table:table-cell office:value-type="float" office:value="172428" table:style-name="ce31">
            <text:p>172428<text:s/></text:p>
          </table:table-cell>
          <table:table-cell office:value-type="float" office:value="71358" table:style-name="ce31">
            <text:p>71358<text:s/></text:p>
          </table:table-cell>
          <table:table-cell office:value-type="float" office:value="86105" table:style-name="ce31">
            <text:p>86105<text:s/></text:p>
          </table:table-cell>
          <table:table-cell office:value-type="float" office:value="88548" table:style-name="ce31">
            <text:p>88548<text:s/></text:p>
          </table:table-cell>
          <table:table-cell office:value-type="float" office:value="58527" table:style-name="ce31">
            <text:p>58527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8" table:style-name="ce1"/>
          <table:table-cell table:number-columns-repeated="9" table:style-name="ce31"/>
          <table:table-cell table:number-columns-repeated="16366"/>
        </table:table-row>
        <table:table-row table:style-name="ro5">
          <table:table-cell office:value-type="string" table:style-name="ce21">
            <text:p>９　７　年２００８</text:p>
          </table:table-cell>
          <table:table-cell office:value-type="float" office:value="94321" table:style-name="ce1">
            <text:p>94321</text:p>
          </table:table-cell>
          <table:table-cell office:value-type="float" office:value="27199" table:style-name="ce1">
            <text:p>27199</text:p>
          </table:table-cell>
          <table:table-cell office:value-type="float" office:value="90544" table:style-name="ce1">
            <text:p>90544</text:p>
          </table:table-cell>
          <table:table-cell office:value-type="float" office:value="370551" table:style-name="ce1">
            <text:p>370551</text:p>
          </table:table-cell>
          <table:table-cell office:value-type="float" office:value="102808" table:style-name="ce1">
            <text:p>102808</text:p>
          </table:table-cell>
          <table:table-cell office:value-type="float" office:value="574980" table:style-name="ce1">
            <text:p>574980</text:p>
          </table:table-cell>
          <table:table-cell office:value-type="float" office:value="27123" table:style-name="ce1">
            <text:p>27123</text:p>
          </table:table-cell>
          <table:table-cell office:value-type="float" office:value="100550" table:style-name="ce1">
            <text:p>100550</text:p>
          </table:table-cell>
          <table:table-cell office:value-type="float" office:value="103886" table:style-name="ce30">
            <text:p>103886<text:s/></text:p>
          </table:table-cell>
          <table:table-cell office:value-type="float" office:value="30679" table:style-name="ce30">
            <text:p>30679<text:s/></text:p>
          </table:table-cell>
          <table:table-cell office:value-type="float" office:value="143475" table:style-name="ce30">
            <text:p>143475<text:s/></text:p>
          </table:table-cell>
          <table:table-cell office:value-type="float" office:value="261777" table:style-name="ce30">
            <text:p>261777<text:s/></text:p>
          </table:table-cell>
          <table:table-cell office:value-type="float" office:value="142218" table:style-name="ce30">
            <text:p>142218<text:s/></text:p>
          </table:table-cell>
          <table:table-cell office:value-type="float" office:value="70388" table:style-name="ce30">
            <text:p>70388<text:s/></text:p>
          </table:table-cell>
          <table:table-cell office:value-type="float" office:value="84087" table:style-name="ce30">
            <text:p>84087<text:s/></text:p>
          </table:table-cell>
          <table:table-cell office:value-type="float" office:value="100857" table:style-name="ce30">
            <text:p>100857<text:s/></text:p>
          </table:table-cell>
          <table:table-cell office:value-type="float" office:value="58507" table:style-name="ce30">
            <text:p>58507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１　季　　Ⅰ</text:p>
          </table:table-cell>
          <table:table-cell office:value-type="float" office:value="97265" table:style-name="ce1">
            <text:p>97265</text:p>
          </table:table-cell>
          <table:table-cell office:value-type="float" office:value="25113" table:style-name="ce1">
            <text:p>25113</text:p>
          </table:table-cell>
          <table:table-cell office:value-type="float" office:value="92062" table:style-name="ce1">
            <text:p>92062</text:p>
          </table:table-cell>
          <table:table-cell office:value-type="float" office:value="479168" table:style-name="ce1">
            <text:p>479168</text:p>
          </table:table-cell>
          <table:table-cell office:value-type="float" office:value="104724" table:style-name="ce1">
            <text:p>104724</text:p>
          </table:table-cell>
          <table:table-cell office:value-type="float" office:value="562535" table:style-name="ce1">
            <text:p>562535</text:p>
          </table:table-cell>
          <table:table-cell office:value-type="float" office:value="27661" table:style-name="ce1">
            <text:p>27661</text:p>
          </table:table-cell>
          <table:table-cell office:value-type="float" office:value="105139" table:style-name="ce1">
            <text:p>105139</text:p>
          </table:table-cell>
          <table:table-cell office:value-type="float" office:value="109162" table:style-name="ce30">
            <text:p>109162<text:s/></text:p>
          </table:table-cell>
          <table:table-cell office:value-type="float" office:value="31917" table:style-name="ce30">
            <text:p>31917<text:s/></text:p>
          </table:table-cell>
          <table:table-cell office:value-type="float" office:value="155799" table:style-name="ce30">
            <text:p>155799<text:s/></text:p>
          </table:table-cell>
          <table:table-cell office:value-type="float" office:value="270676" table:style-name="ce30">
            <text:p>270676<text:s/></text:p>
          </table:table-cell>
          <table:table-cell office:value-type="float" office:value="136803" table:style-name="ce30">
            <text:p>136803<text:s/></text:p>
          </table:table-cell>
          <table:table-cell office:value-type="float" office:value="70489" table:style-name="ce30">
            <text:p>70489<text:s/></text:p>
          </table:table-cell>
          <table:table-cell office:value-type="float" office:value="82197" table:style-name="ce30">
            <text:p>82197<text:s/></text:p>
          </table:table-cell>
          <table:table-cell office:value-type="float" office:value="113578" table:style-name="ce30">
            <text:p>113578<text:s/></text:p>
          </table:table-cell>
          <table:table-cell office:value-type="float" office:value="61105" table:style-name="ce30">
            <text:p>61105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２　季　　Ⅱ</text:p>
          </table:table-cell>
          <table:table-cell office:value-type="float" office:value="94313" table:style-name="ce1">
            <text:p>94313</text:p>
          </table:table-cell>
          <table:table-cell office:value-type="float" office:value="29436" table:style-name="ce1">
            <text:p>29436</text:p>
          </table:table-cell>
          <table:table-cell office:value-type="float" office:value="91323" table:style-name="ce1">
            <text:p>91323</text:p>
          </table:table-cell>
          <table:table-cell office:value-type="float" office:value="376985" table:style-name="ce1">
            <text:p>376985</text:p>
          </table:table-cell>
          <table:table-cell office:value-type="float" office:value="103913" table:style-name="ce1">
            <text:p>103913</text:p>
          </table:table-cell>
          <table:table-cell office:value-type="float" office:value="545945" table:style-name="ce1">
            <text:p>545945</text:p>
          </table:table-cell>
          <table:table-cell office:value-type="float" office:value="28349" table:style-name="ce1">
            <text:p>28349</text:p>
          </table:table-cell>
          <table:table-cell office:value-type="float" office:value="99999" table:style-name="ce1">
            <text:p>99999</text:p>
          </table:table-cell>
          <table:table-cell office:value-type="float" office:value="105319" table:style-name="ce30">
            <text:p>105319<text:s/></text:p>
          </table:table-cell>
          <table:table-cell office:value-type="float" office:value="26129" table:style-name="ce30">
            <text:p>26129<text:s/></text:p>
          </table:table-cell>
          <table:table-cell office:value-type="float" office:value="141431" table:style-name="ce30">
            <text:p>141431<text:s/></text:p>
          </table:table-cell>
          <table:table-cell office:value-type="float" office:value="266828" table:style-name="ce30">
            <text:p>266828<text:s/></text:p>
          </table:table-cell>
          <table:table-cell office:value-type="float" office:value="150723" table:style-name="ce30">
            <text:p>150723<text:s/></text:p>
          </table:table-cell>
          <table:table-cell office:value-type="float" office:value="68625" table:style-name="ce30">
            <text:p>68625<text:s/></text:p>
          </table:table-cell>
          <table:table-cell office:value-type="float" office:value="81540" table:style-name="ce30">
            <text:p>81540<text:s/></text:p>
          </table:table-cell>
          <table:table-cell office:value-type="float" office:value="92819" table:style-name="ce30">
            <text:p>92819<text:s/></text:p>
          </table:table-cell>
          <table:table-cell office:value-type="float" office:value="56191" table:style-name="ce30">
            <text:p>56191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３　季　　Ⅲ</text:p>
          </table:table-cell>
          <table:table-cell office:value-type="float" office:value="95192" table:style-name="ce1">
            <text:p>95192</text:p>
          </table:table-cell>
          <table:table-cell office:value-type="float" office:value="24561" table:style-name="ce1">
            <text:p>24561</text:p>
          </table:table-cell>
          <table:table-cell office:value-type="float" office:value="98749" table:style-name="ce1">
            <text:p>98749</text:p>
          </table:table-cell>
          <table:table-cell office:value-type="float" office:value="305263" table:style-name="ce1">
            <text:p>305263</text:p>
          </table:table-cell>
          <table:table-cell office:value-type="float" office:value="113176" table:style-name="ce1">
            <text:p>113176</text:p>
          </table:table-cell>
          <table:table-cell office:value-type="float" office:value="629071" table:style-name="ce1">
            <text:p>629071</text:p>
          </table:table-cell>
          <table:table-cell office:value-type="float" office:value="26893" table:style-name="ce1">
            <text:p>26893</text:p>
          </table:table-cell>
          <table:table-cell office:value-type="float" office:value="96169" table:style-name="ce1">
            <text:p>96169</text:p>
          </table:table-cell>
          <table:table-cell office:value-type="float" office:value="96476" table:style-name="ce30">
            <text:p>96476<text:s/></text:p>
          </table:table-cell>
          <table:table-cell office:value-type="float" office:value="29904" table:style-name="ce30">
            <text:p>29904<text:s/></text:p>
          </table:table-cell>
          <table:table-cell office:value-type="float" office:value="134820" table:style-name="ce30">
            <text:p>134820<text:s/></text:p>
          </table:table-cell>
          <table:table-cell office:value-type="float" office:value="251171" table:style-name="ce30">
            <text:p>251171<text:s/></text:p>
          </table:table-cell>
          <table:table-cell office:value-type="float" office:value="120813" table:style-name="ce30">
            <text:p>120813<text:s/></text:p>
          </table:table-cell>
          <table:table-cell office:value-type="float" office:value="70522" table:style-name="ce30">
            <text:p>70522<text:s/></text:p>
          </table:table-cell>
          <table:table-cell office:value-type="float" office:value="85536" table:style-name="ce30">
            <text:p>85536<text:s/></text:p>
          </table:table-cell>
          <table:table-cell office:value-type="float" office:value="104794" table:style-name="ce30">
            <text:p>104794<text:s/></text:p>
          </table:table-cell>
          <table:table-cell office:value-type="float" office:value="59366" table:style-name="ce30">
            <text:p>59366<text:s/>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第　４　季　　Ⅳ</text:p>
          </table:table-cell>
          <table:table-cell office:value-type="float" office:value="90505" table:style-name="ce1">
            <text:p>90505</text:p>
          </table:table-cell>
          <table:table-cell office:value-type="float" office:value="29632" table:style-name="ce1">
            <text:p>29632</text:p>
          </table:table-cell>
          <table:table-cell office:value-type="float" office:value="79866" table:style-name="ce1">
            <text:p>79866</text:p>
          </table:table-cell>
          <table:table-cell office:value-type="float" office:value="337805" table:style-name="ce1">
            <text:p>337805</text:p>
          </table:table-cell>
          <table:table-cell office:value-type="float" office:value="89251" table:style-name="ce1">
            <text:p>89251</text:p>
          </table:table-cell>
          <table:table-cell office:value-type="float" office:value="562895" table:style-name="ce1">
            <text:p>562895</text:p>
          </table:table-cell>
          <table:table-cell office:value-type="float" office:value="25541" table:style-name="ce1">
            <text:p>25541</text:p>
          </table:table-cell>
          <table:table-cell office:value-type="float" office:value="100921" table:style-name="ce1">
            <text:p>100921</text:p>
          </table:table-cell>
          <table:table-cell office:value-type="float" office:value="104645" table:style-name="ce30">
            <text:p>104645<text:s/></text:p>
          </table:table-cell>
          <table:table-cell office:value-type="float" office:value="34704" table:style-name="ce30">
            <text:p>34704<text:s/></text:p>
          </table:table-cell>
          <table:table-cell office:value-type="float" office:value="141905" table:style-name="ce30">
            <text:p>141905<text:s/></text:p>
          </table:table-cell>
          <table:table-cell office:value-type="float" office:value="258442" table:style-name="ce30">
            <text:p>258442<text:s/></text:p>
          </table:table-cell>
          <table:table-cell office:value-type="float" office:value="161857" table:style-name="ce30">
            <text:p>161857<text:s/></text:p>
          </table:table-cell>
          <table:table-cell office:value-type="float" office:value="71983" table:style-name="ce30">
            <text:p>71983<text:s/></text:p>
          </table:table-cell>
          <table:table-cell office:value-type="float" office:value="87029" table:style-name="ce30">
            <text:p>87029<text:s/></text:p>
          </table:table-cell>
          <table:table-cell office:value-type="float" office:value="93017" table:style-name="ce30">
            <text:p>93017<text:s/></text:p>
          </table:table-cell>
          <table:table-cell office:value-type="float" office:value="57432" table:style-name="ce30">
            <text:p>57432<text:s/></text:p>
          </table:table-cell>
          <table:table-cell table:number-columns-repeated="16366"/>
        </table:table-row>
        <table:table-row table:style-name="ro4">
          <table:table-cell table:style-name="ce6"/>
          <table:table-cell table:number-columns-repeated="8" table:style-name="ce7"/>
          <table:table-cell table:style-name="ce23"/>
          <table:table-cell table:number-columns-repeated="8" table:style-name="ce24"/>
          <table:table-cell table:number-columns-repeated="16366"/>
        </table:table-row>
        <table:table-row table:style-name="ro6">
          <table:table-cell table:style-name="ce27"/>
          <table:table-cell table:number-columns-repeated="8" table:style-name="ce25"/>
          <table:table-cell table:style-name="ce26"/>
          <table:table-cell table:number-columns-repeated="16374" table:style-name="ce25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7:54Z</dc:date>
    <meta:print-date>2009-05-22T08:53:50Z</meta:print-date>
  </office:meta>
</office:document-meta>
</file>