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51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5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0" style:family="table-cell" style:parent-style-name="Default" style:data-style-name="N51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1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51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float" office:value="42" table:style-name="ce17">
            <text:p>42</text:p>
          </table:table-cell>
          <table:table-cell table:number-columns-repeated="12" table:style-name="ce20"/>
          <table:table-cell office:value-type="float" office:value="43" table:style-name="ce20">
            <text:p>43</text:p>
          </table:table-cell>
          <table:table-cell table:number-columns-repeated="16370" table:style-name="ce20"/>
        </table:table-row>
        <table:table-row table:style-name="ro1">
          <table:table-cell office:value-type="string" table:number-columns-spanned="7" table:number-rows-spanned="2" table:style-name="ce40">
            <text:p>表１１　製造業每工時產出（按　９５年價格計算）</text:p>
          </table:table-cell>
          <table:covered-table-cell table:number-columns-repeated="6"/>
          <table:table-cell office:value-type="string" table:number-columns-spanned="7" table:number-rows-spanned="2" table:style-name="ce41">
            <text:p>TABLE <text:s text:c="2"/>11 <text:s text:c="2"/>OUTPUT PER HOUR BY MANUFACTURING<text:span text:style-name="T1">（</text:span>AT 2 0 0 6 CONSTANT PRICES<text:span text:style-name="T1">）</text:span></text:p>
          </table:table-cell>
          <table:covered-table-cell table:number-columns-repeated="6"/>
          <table:table-cell table:number-columns-repeated="16370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70"/>
        </table:table-row>
        <table:table-row table:style-name="ro1">
          <table:table-cell table:number-columns-repeated="7" table:style-name="ce4"/>
          <table:table-cell table:number-columns-spanned="7" table:number-rows-spanned="1" table:style-name="ce42"/>
          <table:covered-table-cell table:number-columns-repeated="6"/>
          <table:table-cell table:number-columns-repeated="16370"/>
        </table:table-row>
        <table:table-row table:style-name="ro1">
          <table:table-cell office:value-type="string" table:style-name="ce17">
            <text:p>單位：新台幣元／小時</text:p>
          </table:table-cell>
          <table:table-cell table:number-columns-repeated="11" table:style-name="ce3"/>
          <table:table-cell office:value-type="string" table:number-columns-spanned="2" table:number-rows-spanned="1" table:style-name="ce44">
            <text:p>Unit<text:span text:style-name="T4">：</text:span>N.T. Dollar<text:span text:style-name="T4">／</text:span>Hour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45">
            <text:p>項 目 別</text:p>
          </table:table-cell>
          <table:table-cell table:style-name="ce31"/>
          <table:table-cell table:number-columns-repeated="5" table:style-name="ce29"/>
          <table:table-cell table:style-name="ce35"/>
          <table:table-cell table:number-columns-repeated="5" table:style-name="ce29"/>
          <table:table-cell table:style-name="ce30"/>
          <table:table-cell table:number-columns-repeated="16370"/>
        </table:table-row>
        <table:table-row table:style-name="ro3">
          <table:covered-table-cell/>
          <table:table-cell office:value-type="string" table:style-name="ce22">
            <text:p><text:s/>製造業</text:p>
          </table:table-cell>
          <table:table-cell office:value-type="string" table:style-name="ce32">
            <text:p>食品</text:p>
            <text:p>製造業</text:p>
          </table:table-cell>
          <table:table-cell office:value-type="string" table:style-name="ce32">
            <text:p>飲料及</text:p>
            <text:p>菸草製造業</text:p>
          </table:table-cell>
          <table:table-cell office:value-type="string" table:style-name="ce32">
            <text:p>紡織業</text:p>
          </table:table-cell>
          <table:table-cell office:value-type="string" table:style-name="ce32">
            <text:p>成衣及服飾品</text:p>
            <text:p>製造業</text:p>
          </table:table-cell>
          <table:table-cell office:value-type="string" table:style-name="ce32">
            <text:p>皮革、毛皮及</text:p>
            <text:p>其製品製造業</text:p>
          </table:table-cell>
          <table:table-cell office:value-type="string" table:style-name="ce33">
            <text:p>木竹製品</text:p>
            <text:p>製造業</text:p>
          </table:table-cell>
          <table:table-cell office:value-type="string" table:style-name="ce32">
            <text:p>紙漿、紙及</text:p>
            <text:p>紙製品製造業</text:p>
          </table:table-cell>
          <table:table-cell office:value-type="string" table:style-name="ce32">
            <text:p><text:s/>印刷及資料</text:p>
            <text:p>儲存媒體複製業</text:p>
          </table:table-cell>
          <table:table-cell office:value-type="string" table:style-name="ce32">
            <text:p>石油及煤製品</text:p>
            <text:p>製造業</text:p>
          </table:table-cell>
          <table:table-cell office:value-type="string" table:style-name="ce32">
            <text:p>化學材料</text:p>
            <text:p>製造業</text:p>
          </table:table-cell>
          <table:table-cell office:value-type="string" table:style-name="ce32">
            <text:p>化學製品</text:p>
            <text:p>製造業</text:p>
          </table:table-cell>
          <table:table-cell office:value-type="string" table:style-name="ce34">
            <text:p>藥品</text:p>
            <text:p>製造業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23">
            <text:p>Manufacturing</text:p>
          </table:table-cell>
          <table:table-cell office:value-type="string" table:style-name="ce21">
            <text:p>Food<text:s/></text:p>
          </table:table-cell>
          <table:table-cell office:value-type="string" table:style-name="ce21">
            <text:p>Beverages<text:s/></text:p>
            <text:p>&amp; Tobacoo</text:p>
          </table:table-cell>
          <table:table-cell office:value-type="string" table:style-name="ce21">
            <text:p>Textiles mills</text:p>
          </table:table-cell>
          <table:table-cell office:value-type="string" table:style-name="ce21">
            <text:p>Wearing apparel<text:s/></text:p>
            <text:p>&amp; clothing accessories</text:p>
          </table:table-cell>
          <table:table-cell office:value-type="string" table:style-name="ce21">
            <text:p>Leather, fur<text:s/></text:p>
            <text:p>&amp; related products</text:p>
          </table:table-cell>
          <table:table-cell office:value-type="string" table:style-name="ce28">
            <text:p>Wood &amp; bamboo products</text:p>
          </table:table-cell>
          <table:table-cell office:value-type="string" table:style-name="ce21">
            <text:p>Pulp, paper<text:s/></text:p>
            <text:p>&amp; paper products</text:p>
          </table:table-cell>
          <table:table-cell office:value-type="string" table:style-name="ce21">
            <text:p>Printing &amp; reproduction<text:s/></text:p>
            <text:p>of recorded media</text:p>
          </table:table-cell>
          <table:table-cell office:value-type="string" table:style-name="ce21">
            <text:p>Petroleum &amp; coal products</text:p>
          </table:table-cell>
          <table:table-cell office:value-type="string" table:style-name="ce21">
            <text:p>Chemical<text:s/></text:p>
            <text:p>material</text:p>
          </table:table-cell>
          <table:table-cell office:value-type="string" table:style-name="ce21">
            <text:p>Chemical</text:p>
            <text:p><text:s/>products</text:p>
          </table:table-cell>
          <table:table-cell office:value-type="string" table:style-name="ce27">
            <text:p>Medical goods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９０　年 <text:s/>２００１</text:p>
          </table:table-cell>
          <table:table-cell office:value-type="float" office:value="352.5" table:style-name="ce12">
            <text:p>352.50<text:s/></text:p>
          </table:table-cell>
          <table:table-cell office:value-type="float" office:value="294.95999999999998" table:style-name="ce12">
            <text:p>294.96<text:s/></text:p>
          </table:table-cell>
          <table:table-cell office:value-type="float" office:value="3316.52" table:style-name="ce12">
            <text:p>3316.52<text:s/></text:p>
          </table:table-cell>
          <table:table-cell office:value-type="float" office:value="252.11" table:style-name="ce12">
            <text:p>252.11<text:s/></text:p>
          </table:table-cell>
          <table:table-cell office:value-type="float" office:value="170.22" table:style-name="ce12">
            <text:p>170.22<text:s/></text:p>
          </table:table-cell>
          <table:table-cell office:value-type="float" office:value="107.99" table:style-name="ce12">
            <text:p>107.99<text:s/></text:p>
          </table:table-cell>
          <table:table-cell office:value-type="float" office:value="137.30000000000001" table:style-name="ce12">
            <text:p>137.30<text:s/></text:p>
          </table:table-cell>
          <table:table-cell office:value-type="float" office:value="228.72" table:style-name="ce12">
            <text:p>228.72<text:s/></text:p>
          </table:table-cell>
          <table:table-cell office:value-type="float" office:value="115.06" table:style-name="ce12">
            <text:p>115.06<text:s/></text:p>
          </table:table-cell>
          <table:table-cell office:value-type="float" office:value="3468.02" table:style-name="ce12">
            <text:p>3468.02<text:s/></text:p>
          </table:table-cell>
          <table:table-cell office:value-type="float" office:value="892.59" table:style-name="ce12">
            <text:p>892.59<text:s/></text:p>
          </table:table-cell>
          <table:table-cell office:value-type="float" office:value="294.27" table:style-name="ce12">
            <text:p>294.27<text:s/></text:p>
          </table:table-cell>
          <table:table-cell office:value-type="float" office:value="438.53" table:style-name="ce12">
            <text:p>438.53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１　年 <text:s/>２００２</text:p>
          </table:table-cell>
          <table:table-cell office:value-type="float" office:value="390.79" table:style-name="ce12">
            <text:p>390.79<text:s/></text:p>
          </table:table-cell>
          <table:table-cell office:value-type="float" office:value="307.01" table:style-name="ce12">
            <text:p>307.01<text:s/></text:p>
          </table:table-cell>
          <table:table-cell office:value-type="float" office:value="2253.19" table:style-name="ce12">
            <text:p>2253.19<text:s/></text:p>
          </table:table-cell>
          <table:table-cell office:value-type="float" office:value="263.66000000000003" table:style-name="ce12">
            <text:p>263.66<text:s/></text:p>
          </table:table-cell>
          <table:table-cell office:value-type="float" office:value="180.81" table:style-name="ce12">
            <text:p>180.81<text:s/></text:p>
          </table:table-cell>
          <table:table-cell office:value-type="float" office:value="132.11000000000001" table:style-name="ce12">
            <text:p>132.11<text:s/></text:p>
          </table:table-cell>
          <table:table-cell office:value-type="float" office:value="142.43" table:style-name="ce12">
            <text:p>142.43<text:s/></text:p>
          </table:table-cell>
          <table:table-cell office:value-type="float" office:value="281.66000000000003" table:style-name="ce12">
            <text:p>281.66<text:s/></text:p>
          </table:table-cell>
          <table:table-cell office:value-type="float" office:value="128.28" table:style-name="ce12">
            <text:p>128.28<text:s/></text:p>
          </table:table-cell>
          <table:table-cell office:value-type="float" office:value="4457.8500000000004" table:style-name="ce12">
            <text:p>4457.85<text:s/></text:p>
          </table:table-cell>
          <table:table-cell office:value-type="float" office:value="1061.57" table:style-name="ce12">
            <text:p>1061.57<text:s/></text:p>
          </table:table-cell>
          <table:table-cell office:value-type="float" office:value="332.13" table:style-name="ce12">
            <text:p>332.13<text:s/></text:p>
          </table:table-cell>
          <table:table-cell office:value-type="float" office:value="444.48" table:style-name="ce12">
            <text:p>444.48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２　年 <text:s/>２００３</text:p>
          </table:table-cell>
          <table:table-cell office:value-type="float" office:value="424.09" table:style-name="ce12">
            <text:p>424.09<text:s/></text:p>
          </table:table-cell>
          <table:table-cell office:value-type="float" office:value="313.58999999999997" table:style-name="ce12">
            <text:p>313.59<text:s/></text:p>
          </table:table-cell>
          <table:table-cell office:value-type="float" office:value="2262.14" table:style-name="ce12">
            <text:p>2262.14<text:s/></text:p>
          </table:table-cell>
          <table:table-cell office:value-type="float" office:value="259.44" table:style-name="ce12">
            <text:p>259.44<text:s/></text:p>
          </table:table-cell>
          <table:table-cell office:value-type="float" office:value="170.42" table:style-name="ce12">
            <text:p>170.42<text:s/></text:p>
          </table:table-cell>
          <table:table-cell office:value-type="float" office:value="134.61000000000001" table:style-name="ce12">
            <text:p>134.61<text:s/></text:p>
          </table:table-cell>
          <table:table-cell office:value-type="float" office:value="141.88" table:style-name="ce12">
            <text:p>141.88<text:s/></text:p>
          </table:table-cell>
          <table:table-cell office:value-type="float" office:value="303.01" table:style-name="ce12">
            <text:p>303.01<text:s/></text:p>
          </table:table-cell>
          <table:table-cell office:value-type="float" office:value="162.62" table:style-name="ce12">
            <text:p>162.62<text:s/></text:p>
          </table:table-cell>
          <table:table-cell office:value-type="float" office:value="5060.3100000000004" table:style-name="ce12">
            <text:p>5060.31<text:s/></text:p>
          </table:table-cell>
          <table:table-cell office:value-type="float" office:value="1164.45" table:style-name="ce12">
            <text:p>1164.45<text:s/></text:p>
          </table:table-cell>
          <table:table-cell office:value-type="float" office:value="371.64" table:style-name="ce12">
            <text:p>371.64<text:s/></text:p>
          </table:table-cell>
          <table:table-cell office:value-type="float" office:value="491.64" table:style-name="ce12">
            <text:p>491.64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３　年 <text:s/>２００４</text:p>
          </table:table-cell>
          <table:table-cell office:value-type="float" office:value="448.02" table:style-name="ce12">
            <text:p>448.02<text:s/></text:p>
          </table:table-cell>
          <table:table-cell office:value-type="float" office:value="326.98" table:style-name="ce12">
            <text:p>326.98<text:s/></text:p>
          </table:table-cell>
          <table:table-cell office:value-type="float" office:value="2097.6799999999998" table:style-name="ce12">
            <text:p>2097.68<text:s/></text:p>
          </table:table-cell>
          <table:table-cell office:value-type="float" office:value="271.33" table:style-name="ce12">
            <text:p>271.33<text:s/></text:p>
          </table:table-cell>
          <table:table-cell office:value-type="float" office:value="155.38999999999999" table:style-name="ce12">
            <text:p>155.39<text:s/></text:p>
          </table:table-cell>
          <table:table-cell office:value-type="float" office:value="137.5" table:style-name="ce12">
            <text:p>137.50<text:s/></text:p>
          </table:table-cell>
          <table:table-cell office:value-type="float" office:value="161.91999999999999" table:style-name="ce12">
            <text:p>161.92<text:s/></text:p>
          </table:table-cell>
          <table:table-cell office:value-type="float" office:value="316.54000000000002" table:style-name="ce12">
            <text:p>316.54<text:s/></text:p>
          </table:table-cell>
          <table:table-cell office:value-type="float" office:value="172.12" table:style-name="ce12">
            <text:p>172.12<text:s/></text:p>
          </table:table-cell>
          <table:table-cell office:value-type="float" office:value="5751.13" table:style-name="ce12">
            <text:p>5751.13<text:s/></text:p>
          </table:table-cell>
          <table:table-cell office:value-type="float" office:value="1246.42" table:style-name="ce12">
            <text:p>1246.42<text:s/></text:p>
          </table:table-cell>
          <table:table-cell office:value-type="float" office:value="406.6" table:style-name="ce12">
            <text:p>406.60<text:s/></text:p>
          </table:table-cell>
          <table:table-cell office:value-type="float" office:value="519.49" table:style-name="ce12">
            <text:p>519.49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４　年 <text:s/>２００５</text:p>
          </table:table-cell>
          <table:table-cell office:value-type="float" office:value="478.79" table:style-name="ce12">
            <text:p>478.79<text:s/></text:p>
          </table:table-cell>
          <table:table-cell office:value-type="float" office:value="320.83" table:style-name="ce12">
            <text:p>320.83<text:s/></text:p>
          </table:table-cell>
          <table:table-cell office:value-type="float" office:value="2194.8200000000002" table:style-name="ce12">
            <text:p>2194.82<text:s/></text:p>
          </table:table-cell>
          <table:table-cell office:value-type="float" office:value="259.77" table:style-name="ce12">
            <text:p>259.77<text:s/></text:p>
          </table:table-cell>
          <table:table-cell office:value-type="float" office:value="141.15" table:style-name="ce12">
            <text:p>141.15<text:s/></text:p>
          </table:table-cell>
          <table:table-cell office:value-type="float" office:value="141.28" table:style-name="ce12">
            <text:p>141.28<text:s/></text:p>
          </table:table-cell>
          <table:table-cell office:value-type="float" office:value="152.1" table:style-name="ce12">
            <text:p>152.10<text:s/></text:p>
          </table:table-cell>
          <table:table-cell office:value-type="float" office:value="319.17" table:style-name="ce12">
            <text:p>319.17<text:s/></text:p>
          </table:table-cell>
          <table:table-cell office:value-type="float" office:value="193.62" table:style-name="ce12">
            <text:p>193.62<text:s/></text:p>
          </table:table-cell>
          <table:table-cell office:value-type="float" office:value="6199.11" table:style-name="ce12">
            <text:p>6199.11<text:s/></text:p>
          </table:table-cell>
          <table:table-cell office:value-type="float" office:value="1352.16" table:style-name="ce12">
            <text:p>1352.16<text:s/></text:p>
          </table:table-cell>
          <table:table-cell office:value-type="float" office:value="442.44" table:style-name="ce12">
            <text:p>442.44<text:s/></text:p>
          </table:table-cell>
          <table:table-cell office:value-type="float" office:value="508.02" table:style-name="ce12">
            <text:p>508.02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５　年 <text:s/>２００６</text:p>
          </table:table-cell>
          <table:table-cell office:value-type="float" office:value="517.77" table:style-name="ce12">
            <text:p>517.77<text:s/></text:p>
          </table:table-cell>
          <table:table-cell office:value-type="float" office:value="317.81" table:style-name="ce12">
            <text:p>317.81<text:s/></text:p>
          </table:table-cell>
          <table:table-cell office:value-type="float" office:value="2178.7600000000002" table:style-name="ce12">
            <text:p>2178.76<text:s/></text:p>
          </table:table-cell>
          <table:table-cell office:value-type="float" office:value="265.64" table:style-name="ce12">
            <text:p>265.64<text:s/></text:p>
          </table:table-cell>
          <table:table-cell office:value-type="float" office:value="134.33000000000001" table:style-name="ce12">
            <text:p>134.33<text:s/></text:p>
          </table:table-cell>
          <table:table-cell office:value-type="float" office:value="133.85" table:style-name="ce12">
            <text:p>133.85<text:s/></text:p>
          </table:table-cell>
          <table:table-cell office:value-type="float" office:value="186.82" table:style-name="ce12">
            <text:p>186.82<text:s/></text:p>
          </table:table-cell>
          <table:table-cell office:value-type="float" office:value="317.13" table:style-name="ce12">
            <text:p>317.13<text:s/></text:p>
          </table:table-cell>
          <table:table-cell office:value-type="float" office:value="201.31" table:style-name="ce12">
            <text:p>201.31<text:s/></text:p>
          </table:table-cell>
          <table:table-cell office:value-type="float" office:value="5953.86" table:style-name="ce12">
            <text:p>5953.86<text:s/></text:p>
          </table:table-cell>
          <table:table-cell office:value-type="float" office:value="1429.22" table:style-name="ce12">
            <text:p>1429.22<text:s/></text:p>
          </table:table-cell>
          <table:table-cell office:value-type="float" office:value="477.03" table:style-name="ce12">
            <text:p>477.03<text:s/></text:p>
          </table:table-cell>
          <table:table-cell office:value-type="float" office:value="586.52" table:style-name="ce12">
            <text:p>586.52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６　年 <text:s/>２００７</text:p>
          </table:table-cell>
          <table:table-cell office:value-type="float" office:value="555.99" table:style-name="ce12">
            <text:p>555.99<text:s/></text:p>
          </table:table-cell>
          <table:table-cell office:value-type="float" office:value="330.75" table:style-name="ce12">
            <text:p>330.75<text:s/></text:p>
          </table:table-cell>
          <table:table-cell office:value-type="float" office:value="2245.52" table:style-name="ce12">
            <text:p>2245.52<text:s/></text:p>
          </table:table-cell>
          <table:table-cell office:value-type="float" office:value="273.35000000000002" table:style-name="ce12">
            <text:p>273.35<text:s/></text:p>
          </table:table-cell>
          <table:table-cell office:value-type="float" office:value="144.44" table:style-name="ce12">
            <text:p>144.44<text:s/></text:p>
          </table:table-cell>
          <table:table-cell office:value-type="float" office:value="118.88" table:style-name="ce12">
            <text:p>118.88<text:s/></text:p>
          </table:table-cell>
          <table:table-cell office:value-type="float" office:value="182.88" table:style-name="ce12">
            <text:p>182.88<text:s/></text:p>
          </table:table-cell>
          <table:table-cell office:value-type="float" office:value="342.73" table:style-name="ce12">
            <text:p>342.73<text:s/></text:p>
          </table:table-cell>
          <table:table-cell office:value-type="float" office:value="196.72" table:style-name="ce12">
            <text:p>196.72<text:s/></text:p>
          </table:table-cell>
          <table:table-cell office:value-type="float" office:value="5926.09" table:style-name="ce12">
            <text:p>5926.09<text:s/></text:p>
          </table:table-cell>
          <table:table-cell office:value-type="float" office:value="1612.05" table:style-name="ce12">
            <text:p>1612.05<text:s/></text:p>
          </table:table-cell>
          <table:table-cell office:value-type="float" office:value="484.84" table:style-name="ce12">
            <text:p>484.84<text:s/></text:p>
          </table:table-cell>
          <table:table-cell office:value-type="float" office:value="613.79999999999995" table:style-name="ce12">
            <text:p>613.80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７　年 <text:s/>２００８</text:p>
          </table:table-cell>
          <table:table-cell office:value-type="float" office:value="558.45000000000005" table:style-name="ce12">
            <text:p>558.45<text:s/></text:p>
          </table:table-cell>
          <table:table-cell office:value-type="float" office:value="340.82" table:style-name="ce12">
            <text:p>340.82<text:s/></text:p>
          </table:table-cell>
          <table:table-cell office:value-type="float" office:value="2202.84" table:style-name="ce12">
            <text:p>2202.84<text:s/></text:p>
          </table:table-cell>
          <table:table-cell office:value-type="float" office:value="263.92" table:style-name="ce12">
            <text:p>263.92<text:s/></text:p>
          </table:table-cell>
          <table:table-cell office:value-type="float" office:value="135" table:style-name="ce12">
            <text:p>135.00<text:s/></text:p>
          </table:table-cell>
          <table:table-cell office:value-type="float" office:value="119.7" table:style-name="ce12">
            <text:p>119.70<text:s/></text:p>
          </table:table-cell>
          <table:table-cell office:value-type="float" office:value="171.13" table:style-name="ce12">
            <text:p>171.13<text:s/></text:p>
          </table:table-cell>
          <table:table-cell office:value-type="float" office:value="327.41000000000003" table:style-name="ce12">
            <text:p>327.41<text:s/></text:p>
          </table:table-cell>
          <table:table-cell office:value-type="float" office:value="202.02" table:style-name="ce12">
            <text:p>202.02<text:s/></text:p>
          </table:table-cell>
          <table:table-cell office:value-type="float" office:value="5363.57" table:style-name="ce12">
            <text:p>5363.57<text:s/></text:p>
          </table:table-cell>
          <table:table-cell office:value-type="float" office:value="1381.46" table:style-name="ce12">
            <text:p>1381.46<text:s/></text:p>
          </table:table-cell>
          <table:table-cell office:value-type="float" office:value="425.25" table:style-name="ce12">
            <text:p>425.25<text:s/></text:p>
          </table:table-cell>
          <table:table-cell office:value-type="float" office:value="602.02" table:style-name="ce12">
            <text:p>602.02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5">
            <text:p>９８　年 <text:s/>２００９</text:p>
          </table:table-cell>
          <table:table-cell office:value-type="float" office:value="567.92999999999995" table:style-name="ce13">
            <text:p>567.93<text:s/>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table:number-columns-repeated="16370" table:style-name="ce3"/>
        </table:table-row>
        <table:table-row table:style-name="ro5">
          <table:table-cell table:style-name="ce8"/>
          <table:table-cell table:style-name="ce10"/>
          <table:table-cell table:number-columns-repeated="12" table:style-name="ce2"/>
          <table:table-cell table:number-columns-repeated="16370"/>
        </table:table-row>
        <table:table-row table:style-name="ro5">
          <table:table-cell table:style-name="ce9"/>
          <table:table-cell table:style-name="ce5"/>
          <table:table-cell table:number-columns-repeated="12" table:style-name="ce2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45">
            <text:p>項 目 別</text:p>
          </table:table-cell>
          <table:table-cell table:style-name="ce26"/>
          <table:table-cell table:number-columns-repeated="5" table:style-name="ce24"/>
          <table:table-cell table:number-columns-repeated="2" table:style-name="ce26"/>
          <table:table-cell table:number-columns-repeated="4" table:style-name="ce24"/>
          <table:table-cell table:style-name="ce25"/>
          <table:table-cell table:number-columns-repeated="16370"/>
        </table:table-row>
        <table:table-row table:style-name="ro3">
          <table:covered-table-cell/>
          <table:table-cell office:value-type="string" table:style-name="ce33">
            <text:p>橡膠製品</text:p>
            <text:p>製造業</text:p>
          </table:table-cell>
          <table:table-cell office:value-type="string" table:style-name="ce32">
            <text:p>塑膠製品</text:p>
            <text:p>製造業</text:p>
          </table:table-cell>
          <table:table-cell office:value-type="string" table:style-name="ce32">
            <text:p>非金屬礦物</text:p>
            <text:p>製品製造業</text:p>
          </table:table-cell>
          <table:table-cell office:value-type="string" table:style-name="ce32">
            <text:p>基本金屬</text:p>
            <text:p>製造業</text:p>
          </table:table-cell>
          <table:table-cell office:value-type="string" table:style-name="ce32">
            <text:p>金屬製品</text:p>
            <text:p>製造業</text:p>
          </table:table-cell>
          <table:table-cell office:value-type="string" table:style-name="ce32">
            <text:p>電子零組件</text:p>
            <text:p>製造業</text:p>
          </table:table-cell>
          <table:table-cell office:value-type="string" table:style-name="ce33">
            <text:p>電腦、電子</text:p>
            <text:p>產品及光學製品</text:p>
            <text:p>製造業</text:p>
          </table:table-cell>
          <table:table-cell office:value-type="string" table:style-name="ce33">
            <text:p>電力設備</text:p>
            <text:p>製造業</text:p>
          </table:table-cell>
          <table:table-cell office:value-type="string" table:style-name="ce32">
            <text:p>機械設備</text:p>
            <text:p>製造業</text:p>
          </table:table-cell>
          <table:table-cell office:value-type="string" table:style-name="ce32">
            <text:p>汽車及其零件</text:p>
            <text:p>製造業</text:p>
          </table:table-cell>
          <table:table-cell office:value-type="string" table:style-name="ce32">
            <text:p>其他運輸工具</text:p>
            <text:p>製造業</text:p>
          </table:table-cell>
          <table:table-cell office:value-type="string" table:style-name="ce32">
            <text:p>家具</text:p>
            <text:p>製造業</text:p>
          </table:table-cell>
          <table:table-cell office:value-type="string" table:style-name="ce34">
            <text:p>其他</text:p>
            <text:p>製造業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28">
            <text:p>Rubber products</text:p>
          </table:table-cell>
          <table:table-cell office:value-type="string" table:style-name="ce21">
            <text:p>Plastic products</text:p>
          </table:table-cell>
          <table:table-cell office:value-type="string" table:style-name="ce21">
            <text:p>Non-metallic mineral products</text:p>
          </table:table-cell>
          <table:table-cell office:value-type="string" table:style-name="ce21">
            <text:p>Basic metal<text:s/></text:p>
          </table:table-cell>
          <table:table-cell office:value-type="string" table:style-name="ce21">
            <text:p>Fabricated metal products</text:p>
          </table:table-cell>
          <table:table-cell office:value-type="string" table:style-name="ce21">
            <text:p>Electronic parts<text:s/></text:p>
            <text:p>&amp; components</text:p>
          </table:table-cell>
          <table:table-cell office:value-type="string" table:style-name="ce28">
            <text:p>Computer, electronic &amp; optical products</text:p>
          </table:table-cell>
          <table:table-cell office:value-type="string" table:style-name="ce28">
            <text:p>Electronic<text:s/></text:p>
            <text:p>equipment</text:p>
          </table:table-cell>
          <table:table-cell office:value-type="string" table:style-name="ce21">
            <text:p>Machinery<text:s/></text:p>
            <text:p>&amp; equipment</text:p>
          </table:table-cell>
          <table:table-cell office:value-type="string" table:style-name="ce21">
            <text:p>Motor vehicles<text:s/></text:p>
            <text:p>&amp; parts</text:p>
          </table:table-cell>
          <table:table-cell office:value-type="string" table:style-name="ce21">
            <text:p>Other transport equipment</text:p>
          </table:table-cell>
          <table:table-cell office:value-type="string" table:style-name="ce21">
            <text:p>Furniture</text:p>
          </table:table-cell>
          <table:table-cell office:value-type="string" table:style-name="ce27">
            <text:p>Other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９０　年 <text:s/>２００１</text:p>
          </table:table-cell>
          <table:table-cell office:value-type="float" office:value="233.07" table:style-name="ce12">
            <text:p>233.07<text:s/></text:p>
          </table:table-cell>
          <table:table-cell office:value-type="float" office:value="178.87" table:style-name="ce12">
            <text:p>178.87<text:s/></text:p>
          </table:table-cell>
          <table:table-cell office:value-type="float" office:value="319.08" table:style-name="ce12">
            <text:p>319.08<text:s/></text:p>
          </table:table-cell>
          <table:table-cell office:value-type="float" office:value="766.65" table:style-name="ce12">
            <text:p>766.65<text:s/></text:p>
          </table:table-cell>
          <table:table-cell office:value-type="float" office:value="223.18" table:style-name="ce12">
            <text:p>223.18<text:s/></text:p>
          </table:table-cell>
          <table:table-cell office:value-type="float" office:value="420.91" table:style-name="ce12">
            <text:p>420.91<text:s/></text:p>
          </table:table-cell>
          <table:table-cell office:value-type="float" office:value="466.35" table:style-name="ce12">
            <text:p>466.35<text:s/></text:p>
          </table:table-cell>
          <table:table-cell office:value-type="float" office:value="317.93" table:style-name="ce12">
            <text:p>317.93<text:s/></text:p>
          </table:table-cell>
          <table:table-cell office:value-type="float" office:value="234.51" table:style-name="ce12">
            <text:p>234.51<text:s/></text:p>
          </table:table-cell>
          <table:table-cell office:value-type="float" office:value="470.57" table:style-name="ce12">
            <text:p>470.57<text:s/></text:p>
          </table:table-cell>
          <table:table-cell office:value-type="float" office:value="257.86" table:style-name="ce12">
            <text:p>257.86<text:s/></text:p>
          </table:table-cell>
          <table:table-cell office:value-type="float" office:value="236.56" table:style-name="ce12">
            <text:p>236.56<text:s/></text:p>
          </table:table-cell>
          <table:table-cell office:value-type="float" office:value="265.49" table:style-name="ce12">
            <text:p>265.49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１　年 <text:s/>２００２</text:p>
          </table:table-cell>
          <table:table-cell office:value-type="float" office:value="270.60000000000002" table:style-name="ce12">
            <text:p>270.60<text:s/></text:p>
          </table:table-cell>
          <table:table-cell office:value-type="float" office:value="194.56" table:style-name="ce12">
            <text:p>194.56<text:s/></text:p>
          </table:table-cell>
          <table:table-cell office:value-type="float" office:value="339.36" table:style-name="ce12">
            <text:p>339.36<text:s/></text:p>
          </table:table-cell>
          <table:table-cell office:value-type="float" office:value="928.68" table:style-name="ce12">
            <text:p>928.68<text:s/></text:p>
          </table:table-cell>
          <table:table-cell office:value-type="float" office:value="235.28" table:style-name="ce12">
            <text:p>235.28<text:s/></text:p>
          </table:table-cell>
          <table:table-cell office:value-type="float" office:value="513.12" table:style-name="ce12">
            <text:p>513.12<text:s/></text:p>
          </table:table-cell>
          <table:table-cell office:value-type="float" office:value="470.48" table:style-name="ce12">
            <text:p>470.48<text:s/></text:p>
          </table:table-cell>
          <table:table-cell office:value-type="float" office:value="371.46" table:style-name="ce12">
            <text:p>371.46<text:s/></text:p>
          </table:table-cell>
          <table:table-cell office:value-type="float" office:value="267.66000000000003" table:style-name="ce12">
            <text:p>267.66<text:s/></text:p>
          </table:table-cell>
          <table:table-cell office:value-type="float" office:value="574.17999999999995" table:style-name="ce12">
            <text:p>574.18<text:s/></text:p>
          </table:table-cell>
          <table:table-cell office:value-type="float" office:value="293.67" table:style-name="ce12">
            <text:p>293.67<text:s/></text:p>
          </table:table-cell>
          <table:table-cell office:value-type="float" office:value="205.99" table:style-name="ce12">
            <text:p>205.99<text:s/></text:p>
          </table:table-cell>
          <table:table-cell office:value-type="float" office:value="275.69" table:style-name="ce12">
            <text:p>275.69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２　年 <text:s/>２００３</text:p>
          </table:table-cell>
          <table:table-cell office:value-type="float" office:value="291.02999999999997" table:style-name="ce12">
            <text:p>291.03<text:s/></text:p>
          </table:table-cell>
          <table:table-cell office:value-type="float" office:value="194.54" table:style-name="ce12">
            <text:p>194.54<text:s/></text:p>
          </table:table-cell>
          <table:table-cell office:value-type="float" office:value="359.3" table:style-name="ce12">
            <text:p>359.30<text:s/></text:p>
          </table:table-cell>
          <table:table-cell office:value-type="float" office:value="945.58" table:style-name="ce12">
            <text:p>945.58<text:s/></text:p>
          </table:table-cell>
          <table:table-cell office:value-type="float" office:value="226.17" table:style-name="ce12">
            <text:p>226.17<text:s/></text:p>
          </table:table-cell>
          <table:table-cell office:value-type="float" office:value="618.01" table:style-name="ce12">
            <text:p>618.01<text:s/></text:p>
          </table:table-cell>
          <table:table-cell office:value-type="float" office:value="540.78" table:style-name="ce12">
            <text:p>540.78<text:s/></text:p>
          </table:table-cell>
          <table:table-cell office:value-type="float" office:value="394.11" table:style-name="ce12">
            <text:p>394.11<text:s/></text:p>
          </table:table-cell>
          <table:table-cell office:value-type="float" office:value="289.86" table:style-name="ce12">
            <text:p>289.86<text:s/></text:p>
          </table:table-cell>
          <table:table-cell office:value-type="float" office:value="614.41" table:style-name="ce12">
            <text:p>614.41<text:s/></text:p>
          </table:table-cell>
          <table:table-cell office:value-type="float" office:value="298.08" table:style-name="ce12">
            <text:p>298.08<text:s/></text:p>
          </table:table-cell>
          <table:table-cell office:value-type="float" office:value="190.07" table:style-name="ce12">
            <text:p>190.07<text:s/></text:p>
          </table:table-cell>
          <table:table-cell office:value-type="float" office:value="278.93" table:style-name="ce12">
            <text:p>278.93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３　年 <text:s/>２００４</text:p>
          </table:table-cell>
          <table:table-cell office:value-type="float" office:value="311.58" table:style-name="ce12">
            <text:p>311.58<text:s/></text:p>
          </table:table-cell>
          <table:table-cell office:value-type="float" office:value="197.32" table:style-name="ce12">
            <text:p>197.32<text:s/></text:p>
          </table:table-cell>
          <table:table-cell office:value-type="float" office:value="389.83" table:style-name="ce12">
            <text:p>389.83<text:s/></text:p>
          </table:table-cell>
          <table:table-cell office:value-type="float" office:value="986.95" table:style-name="ce12">
            <text:p>986.95<text:s/></text:p>
          </table:table-cell>
          <table:table-cell office:value-type="float" office:value="227.34" table:style-name="ce12">
            <text:p>227.34<text:s/></text:p>
          </table:table-cell>
          <table:table-cell office:value-type="float" office:value="680.01" table:style-name="ce12">
            <text:p>680.01<text:s/></text:p>
          </table:table-cell>
          <table:table-cell office:value-type="float" office:value="547.28" table:style-name="ce12">
            <text:p>547.28<text:s/></text:p>
          </table:table-cell>
          <table:table-cell office:value-type="float" office:value="411.65" table:style-name="ce12">
            <text:p>411.65<text:s/></text:p>
          </table:table-cell>
          <table:table-cell office:value-type="float" office:value="323.83999999999997" table:style-name="ce12">
            <text:p>323.84<text:s/></text:p>
          </table:table-cell>
          <table:table-cell office:value-type="float" office:value="673.47" table:style-name="ce12">
            <text:p>673.47<text:s/></text:p>
          </table:table-cell>
          <table:table-cell office:value-type="float" office:value="339.67" table:style-name="ce12">
            <text:p>339.67<text:s/></text:p>
          </table:table-cell>
          <table:table-cell office:value-type="float" office:value="210.06" table:style-name="ce12">
            <text:p>210.06<text:s/></text:p>
          </table:table-cell>
          <table:table-cell office:value-type="float" office:value="277.72000000000003" table:style-name="ce12">
            <text:p>277.72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４　年 <text:s/>２００５</text:p>
          </table:table-cell>
          <table:table-cell office:value-type="float" office:value="352.58" table:style-name="ce12">
            <text:p>352.58<text:s/></text:p>
          </table:table-cell>
          <table:table-cell office:value-type="float" office:value="198.06" table:style-name="ce12">
            <text:p>198.06<text:s/></text:p>
          </table:table-cell>
          <table:table-cell office:value-type="float" office:value="411.97" table:style-name="ce12">
            <text:p>411.97<text:s/></text:p>
          </table:table-cell>
          <table:table-cell office:value-type="float" office:value="893.21" table:style-name="ce12">
            <text:p>893.21<text:s/></text:p>
          </table:table-cell>
          <table:table-cell office:value-type="float" office:value="217.87" table:style-name="ce12">
            <text:p>217.87<text:s/></text:p>
          </table:table-cell>
          <table:table-cell office:value-type="float" office:value="777.79" table:style-name="ce12">
            <text:p>777.79<text:s/></text:p>
          </table:table-cell>
          <table:table-cell office:value-type="float" office:value="634.37" table:style-name="ce12">
            <text:p>634.37<text:s/></text:p>
          </table:table-cell>
          <table:table-cell office:value-type="float" office:value="403.29" table:style-name="ce12">
            <text:p>403.29<text:s/></text:p>
          </table:table-cell>
          <table:table-cell office:value-type="float" office:value="332.93" table:style-name="ce12">
            <text:p>332.93<text:s/></text:p>
          </table:table-cell>
          <table:table-cell office:value-type="float" office:value="658.06" table:style-name="ce12">
            <text:p>658.06<text:s/></text:p>
          </table:table-cell>
          <table:table-cell office:value-type="float" office:value="370.75" table:style-name="ce12">
            <text:p>370.75<text:s/></text:p>
          </table:table-cell>
          <table:table-cell office:value-type="float" office:value="209.86" table:style-name="ce12">
            <text:p>209.86<text:s/></text:p>
          </table:table-cell>
          <table:table-cell office:value-type="float" office:value="285.14" table:style-name="ce12">
            <text:p>285.14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５　年 <text:s/>２００６</text:p>
          </table:table-cell>
          <table:table-cell office:value-type="float" office:value="355.12" table:style-name="ce12">
            <text:p>355.12<text:s/></text:p>
          </table:table-cell>
          <table:table-cell office:value-type="float" office:value="185.48" table:style-name="ce12">
            <text:p>185.48<text:s/></text:p>
          </table:table-cell>
          <table:table-cell office:value-type="float" office:value="436.17" table:style-name="ce12">
            <text:p>436.17<text:s/></text:p>
          </table:table-cell>
          <table:table-cell office:value-type="float" office:value="928.57" table:style-name="ce12">
            <text:p>928.57<text:s/></text:p>
          </table:table-cell>
          <table:table-cell office:value-type="float" office:value="219.87" table:style-name="ce12">
            <text:p>219.87<text:s/></text:p>
          </table:table-cell>
          <table:table-cell office:value-type="float" office:value="918.57" table:style-name="ce12">
            <text:p>918.57<text:s/></text:p>
          </table:table-cell>
          <table:table-cell office:value-type="float" office:value="712.11" table:style-name="ce12">
            <text:p>712.11<text:s/></text:p>
          </table:table-cell>
          <table:table-cell office:value-type="float" office:value="384.74" table:style-name="ce12">
            <text:p>384.74<text:s/></text:p>
          </table:table-cell>
          <table:table-cell office:value-type="float" office:value="343.15" table:style-name="ce12">
            <text:p>343.15<text:s/></text:p>
          </table:table-cell>
          <table:table-cell office:value-type="float" office:value="569.49" table:style-name="ce12">
            <text:p>569.49<text:s/></text:p>
          </table:table-cell>
          <table:table-cell office:value-type="float" office:value="367.15" table:style-name="ce12">
            <text:p>367.15<text:s/></text:p>
          </table:table-cell>
          <table:table-cell office:value-type="float" office:value="224.66" table:style-name="ce12">
            <text:p>224.66<text:s/></text:p>
          </table:table-cell>
          <table:table-cell office:value-type="float" office:value="300.2" table:style-name="ce12">
            <text:p>300.20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６　年 <text:s/>２００７</text:p>
          </table:table-cell>
          <table:table-cell office:value-type="float" office:value="361.53" table:style-name="ce12">
            <text:p>361.53<text:s/></text:p>
          </table:table-cell>
          <table:table-cell office:value-type="float" office:value="182.52" table:style-name="ce12">
            <text:p>182.52<text:s/></text:p>
          </table:table-cell>
          <table:table-cell office:value-type="float" office:value="413.46" table:style-name="ce12">
            <text:p>413.46<text:s/></text:p>
          </table:table-cell>
          <table:table-cell office:value-type="float" office:value="925.7" table:style-name="ce12">
            <text:p>925.70<text:s/></text:p>
          </table:table-cell>
          <table:table-cell office:value-type="float" office:value="215.67" table:style-name="ce12">
            <text:p>215.67<text:s/></text:p>
          </table:table-cell>
          <table:table-cell office:value-type="float" office:value="1112.48" table:style-name="ce12">
            <text:p>1112.48<text:s/></text:p>
          </table:table-cell>
          <table:table-cell office:value-type="float" office:value="662.86" table:style-name="ce12">
            <text:p>662.86<text:s/></text:p>
          </table:table-cell>
          <table:table-cell office:value-type="float" office:value="361.77" table:style-name="ce12">
            <text:p>361.77<text:s/></text:p>
          </table:table-cell>
          <table:table-cell office:value-type="float" office:value="350.45" table:style-name="ce12">
            <text:p>350.45<text:s/></text:p>
          </table:table-cell>
          <table:table-cell office:value-type="float" office:value="538.29" table:style-name="ce12">
            <text:p>538.29<text:s/></text:p>
          </table:table-cell>
          <table:table-cell office:value-type="float" office:value="379.01" table:style-name="ce12">
            <text:p>379.01<text:s/></text:p>
          </table:table-cell>
          <table:table-cell office:value-type="float" office:value="246.18" table:style-name="ce12">
            <text:p>246.18<text:s/></text:p>
          </table:table-cell>
          <table:table-cell office:value-type="float" office:value="292.94" table:style-name="ce12">
            <text:p>292.94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７　年 <text:s/>２００８</text:p>
          </table:table-cell>
          <table:table-cell office:value-type="float" office:value="359.64" table:style-name="ce12">
            <text:p>359.64<text:s/></text:p>
          </table:table-cell>
          <table:table-cell office:value-type="float" office:value="165.27" table:style-name="ce12">
            <text:p>165.27<text:s/></text:p>
          </table:table-cell>
          <table:table-cell office:value-type="float" office:value="385.67" table:style-name="ce12">
            <text:p>385.67<text:s/></text:p>
          </table:table-cell>
          <table:table-cell office:value-type="float" office:value="869.27" table:style-name="ce12">
            <text:p>869.27<text:s/></text:p>
          </table:table-cell>
          <table:table-cell office:value-type="float" office:value="215.15" table:style-name="ce12">
            <text:p>215.15<text:s/></text:p>
          </table:table-cell>
          <table:table-cell office:value-type="float" office:value="1183.95" table:style-name="ce12">
            <text:p>1183.95<text:s/></text:p>
          </table:table-cell>
          <table:table-cell office:value-type="float" office:value="673.22" table:style-name="ce12">
            <text:p>673.22<text:s/></text:p>
          </table:table-cell>
          <table:table-cell office:value-type="float" office:value="337.05" table:style-name="ce12">
            <text:p>337.05<text:s/></text:p>
          </table:table-cell>
          <table:table-cell office:value-type="float" office:value="317.68" table:style-name="ce12">
            <text:p>317.68<text:s/></text:p>
          </table:table-cell>
          <table:table-cell office:value-type="float" office:value="467.44" table:style-name="ce12">
            <text:p>467.44<text:s/></text:p>
          </table:table-cell>
          <table:table-cell office:value-type="float" office:value="412.02" table:style-name="ce12">
            <text:p>412.02<text:s/></text:p>
          </table:table-cell>
          <table:table-cell office:value-type="float" office:value="244.28" table:style-name="ce12">
            <text:p>244.28<text:s/></text:p>
          </table:table-cell>
          <table:table-cell office:value-type="float" office:value="277.10000000000002" table:style-name="ce12">
            <text:p>277.10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5">
            <text:p>９８　年 <text:s/>２００９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office:value-type="string" table:style-name="ce13">
            <text:p><text:s text:c="7"/>...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<text:s text:c="5"/>註１ : 其他製造業含「產業用機械設備維修及安裝業」。</text:p>
          </table:table-cell>
          <table:table-cell table:number-columns-repeated="6" table:style-name="ce11"/>
          <table:table-cell office:value-type="string" table:style-name="ce36">
            <text:p><text:s text:c="5"/>Note 1 : Other manufacturing includes<text:s/><text:span text:style-name="T4">「</text:span>Repair &amp; installation of industrial machinery &amp; equipment<text:span text:style-name="T4">」</text:span>.</text:p>
          </table:table-cell>
          <table:table-cell table:number-columns-repeated="6" table:style-name="ce11"/>
          <table:table-cell table:number-columns-repeated="16370" table:style-name="ce3"/>
        </table:table-row>
        <table:table-row table:style-name="ro6">
          <table:table-cell office:value-type="string" table:style-name="ce16">
            <text:p><text:s text:c="5"/>註２ : 配合國民所得統計發布時程，製造業各中業資料僅至97年。</text:p>
          </table:table-cell>
          <table:table-cell table:number-columns-repeated="6" table:style-name="ce18"/>
          <table:table-cell office:value-type="string" table:style-name="ce36">
            <text:p><text:s text:c="5"/>Note 2 : In line with the National income statistics release schedule, the data of every sub-industries in Manufacturing was to 2008.<text:s/></text:p>
          </table:table-cell>
          <table:table-cell table:number-columns-repeated="3" table:style-name="ce18"/>
          <table:table-cell table:style-name="ce19"/>
          <table:table-cell table:number-columns-repeated="16372" table:style-name="ce18"/>
        </table:table-row>
        <table:table-row table:style-name="ro2">
          <table:table-cell table:style-name="ce7"/>
          <table:table-cell table:number-columns-repeated="16383" table:style-name="ce6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戴瑋澍</dc:creator>
    <meta:creation-date>2006-06-02T02:20:02Z</meta:creation-date>
    <dc:date>2015-05-28T04:59:54Z</dc:date>
    <meta:print-date>2010-06-09T02:20:10Z</meta:print-date>
  </office:meta>
</office:document-meta>
</file>