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51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0" style:family="table-cell" style:parent-style-name="Default" style:data-style-name="N51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51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float" office:value="44" table:style-name="ce17">
            <text:p>44</text:p>
          </table:table-cell>
          <table:table-cell table:number-columns-repeated="12" table:style-name="ce20"/>
          <table:table-cell office:value-type="float" office:value="45" table:style-name="ce20">
            <text:p>45</text:p>
          </table:table-cell>
          <table:table-cell table:number-columns-repeated="16370" table:style-name="ce20"/>
        </table:table-row>
        <table:table-row table:style-name="ro1">
          <table:table-cell office:value-type="string" table:number-columns-spanned="7" table:number-rows-spanned="2" table:style-name="ce40">
            <text:p>表１２　製造業每就業者產出（按　９５年價格計算）</text:p>
          </table:table-cell>
          <table:covered-table-cell table:number-columns-repeated="6"/>
          <table:table-cell office:value-type="string" table:number-columns-spanned="7" table:number-rows-spanned="2" table:style-name="ce41">
            <text:p>TABLE <text:s text:c="2"/>12 <text:s text:c="2"/>OUTPUT PER EMPLOYED PERSON OF MANUFACTURING<text:span text:style-name="T1">（</text:span>AT 2 0 0 6 CONSTANT PRICES<text:span text:style-name="T1">）</text:span></text:p>
          </table:table-cell>
          <table:covered-table-cell table:number-columns-repeated="6"/>
          <table:table-cell table:number-columns-repeated="16370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70"/>
        </table:table-row>
        <table:table-row table:style-name="ro1">
          <table:table-cell table:number-columns-repeated="7" table:style-name="ce4"/>
          <table:table-cell table:number-columns-spanned="7" table:number-rows-spanned="1" table:style-name="ce42"/>
          <table:covered-table-cell table:number-columns-repeated="6"/>
          <table:table-cell table:number-columns-repeated="16370"/>
        </table:table-row>
        <table:table-row table:style-name="ro1">
          <table:table-cell office:value-type="string" table:style-name="ce17">
            <text:p>單位：新台幣元／每人每月</text:p>
          </table:table-cell>
          <table:table-cell table:number-columns-repeated="10" table:style-name="ce3"/>
          <table:table-cell office:value-type="string" table:number-columns-spanned="3" table:number-rows-spanned="1" table:style-name="ce44">
            <text:p>Unit<text:span text:style-name="T4">：</text:span>N.T. Dollar<text:span text:style-name="T4">／</text:span>Per month per employed</text:p>
          </table:table-cell>
          <table:covered-table-cell table:number-columns-repeated="2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45">
            <text:p>項 目 別</text:p>
          </table:table-cell>
          <table:table-cell table:style-name="ce31"/>
          <table:table-cell table:number-columns-repeated="5" table:style-name="ce29"/>
          <table:table-cell table:style-name="ce35"/>
          <table:table-cell table:number-columns-repeated="5" table:style-name="ce29"/>
          <table:table-cell table:style-name="ce30"/>
          <table:table-cell table:number-columns-repeated="16370"/>
        </table:table-row>
        <table:table-row table:style-name="ro3">
          <table:covered-table-cell/>
          <table:table-cell office:value-type="string" table:style-name="ce22">
            <text:p><text:s/>製造業</text:p>
          </table:table-cell>
          <table:table-cell office:value-type="string" table:style-name="ce32">
            <text:p>食品</text:p>
            <text:p>製造業</text:p>
          </table:table-cell>
          <table:table-cell office:value-type="string" table:style-name="ce32">
            <text:p>飲料及</text:p>
            <text:p>菸草製造業</text:p>
          </table:table-cell>
          <table:table-cell office:value-type="string" table:style-name="ce32">
            <text:p>紡織業</text:p>
          </table:table-cell>
          <table:table-cell office:value-type="string" table:style-name="ce32">
            <text:p>成衣及服飾品</text:p>
            <text:p>製造業</text:p>
          </table:table-cell>
          <table:table-cell office:value-type="string" table:style-name="ce32">
            <text:p>皮革、毛皮及</text:p>
            <text:p>其製品製造業</text:p>
          </table:table-cell>
          <table:table-cell office:value-type="string" table:style-name="ce33">
            <text:p>木竹製品</text:p>
            <text:p>製造業</text:p>
          </table:table-cell>
          <table:table-cell office:value-type="string" table:style-name="ce32">
            <text:p>紙漿、紙及</text:p>
            <text:p>紙製品製造業</text:p>
          </table:table-cell>
          <table:table-cell office:value-type="string" table:style-name="ce32">
            <text:p><text:s/>印刷及資料</text:p>
            <text:p>儲存媒體複製業</text:p>
          </table:table-cell>
          <table:table-cell office:value-type="string" table:style-name="ce32">
            <text:p>石油及煤製品</text:p>
            <text:p>製造業</text:p>
          </table:table-cell>
          <table:table-cell office:value-type="string" table:style-name="ce32">
            <text:p>化學材料</text:p>
            <text:p>製造業</text:p>
          </table:table-cell>
          <table:table-cell office:value-type="string" table:style-name="ce32">
            <text:p>化學製品</text:p>
            <text:p>製造業</text:p>
          </table:table-cell>
          <table:table-cell office:value-type="string" table:style-name="ce34">
            <text:p>藥品</text:p>
            <text:p>製造業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23">
            <text:p>Manufacturing</text:p>
          </table:table-cell>
          <table:table-cell office:value-type="string" table:style-name="ce21">
            <text:p>Food<text:s/></text:p>
          </table:table-cell>
          <table:table-cell office:value-type="string" table:style-name="ce21">
            <text:p>Beverages<text:s/></text:p>
            <text:p>&amp; Tobacoo</text:p>
          </table:table-cell>
          <table:table-cell office:value-type="string" table:style-name="ce21">
            <text:p>Textiles mills</text:p>
          </table:table-cell>
          <table:table-cell office:value-type="string" table:style-name="ce21">
            <text:p>Wearing apparel<text:s/></text:p>
            <text:p>&amp; clothing accessories</text:p>
          </table:table-cell>
          <table:table-cell office:value-type="string" table:style-name="ce21">
            <text:p>Leather, fur<text:s/></text:p>
            <text:p>&amp; related products</text:p>
          </table:table-cell>
          <table:table-cell office:value-type="string" table:style-name="ce28">
            <text:p>Wood &amp; bamboo products</text:p>
          </table:table-cell>
          <table:table-cell office:value-type="string" table:style-name="ce21">
            <text:p>Pulp, paper<text:s/></text:p>
            <text:p>&amp; paper products</text:p>
          </table:table-cell>
          <table:table-cell office:value-type="string" table:style-name="ce21">
            <text:p>Printing &amp; reproduction<text:s/></text:p>
            <text:p>of recorded media</text:p>
          </table:table-cell>
          <table:table-cell office:value-type="string" table:style-name="ce21">
            <text:p>Petroleum &amp; coal products</text:p>
          </table:table-cell>
          <table:table-cell office:value-type="string" table:style-name="ce21">
            <text:p>Chemical<text:s/></text:p>
            <text:p>material</text:p>
          </table:table-cell>
          <table:table-cell office:value-type="string" table:style-name="ce21">
            <text:p>Chemical</text:p>
            <text:p><text:s/>products</text:p>
          </table:table-cell>
          <table:table-cell office:value-type="string" table:style-name="ce27">
            <text:p>Medical goods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９０　年 <text:s/>２００１</text:p>
          </table:table-cell>
          <table:table-cell office:value-type="float" office:value="65180" table:style-name="ce12">
            <text:p>65180<text:s/></text:p>
          </table:table-cell>
          <table:table-cell office:value-type="float" office:value="55330" table:style-name="ce12">
            <text:p>55330<text:s/></text:p>
          </table:table-cell>
          <table:table-cell office:value-type="float" office:value="583887" table:style-name="ce12">
            <text:p>583887<text:s/></text:p>
          </table:table-cell>
          <table:table-cell office:value-type="float" office:value="48882" table:style-name="ce12">
            <text:p>48882<text:s/></text:p>
          </table:table-cell>
          <table:table-cell office:value-type="float" office:value="31160" table:style-name="ce12">
            <text:p>31160<text:s/></text:p>
          </table:table-cell>
          <table:table-cell office:value-type="float" office:value="20781" table:style-name="ce12">
            <text:p>20781<text:s/></text:p>
          </table:table-cell>
          <table:table-cell office:value-type="float" office:value="25646" table:style-name="ce12">
            <text:p>25646<text:s/></text:p>
          </table:table-cell>
          <table:table-cell office:value-type="float" office:value="42883" table:style-name="ce12">
            <text:p>42883<text:s/></text:p>
          </table:table-cell>
          <table:table-cell office:value-type="float" office:value="22137" table:style-name="ce12">
            <text:p>22137<text:s/></text:p>
          </table:table-cell>
          <table:table-cell office:value-type="float" office:value="614738" table:style-name="ce12">
            <text:p>614738<text:s/></text:p>
          </table:table-cell>
          <table:table-cell office:value-type="float" office:value="163410" table:style-name="ce12">
            <text:p>163410<text:s/></text:p>
          </table:table-cell>
          <table:table-cell office:value-type="float" office:value="52552" table:style-name="ce12">
            <text:p>52552<text:s/></text:p>
          </table:table-cell>
          <table:table-cell office:value-type="float" office:value="76495" table:style-name="ce12">
            <text:p>76495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１　年 <text:s/>２００２</text:p>
          </table:table-cell>
          <table:table-cell office:value-type="float" office:value="73458" table:style-name="ce12">
            <text:p>73458<text:s/></text:p>
          </table:table-cell>
          <table:table-cell office:value-type="float" office:value="57449" table:style-name="ce12">
            <text:p>57449<text:s/></text:p>
          </table:table-cell>
          <table:table-cell office:value-type="float" office:value="400513" table:style-name="ce12">
            <text:p>400513<text:s/></text:p>
          </table:table-cell>
          <table:table-cell office:value-type="float" office:value="51587" table:style-name="ce12">
            <text:p>51587<text:s/></text:p>
          </table:table-cell>
          <table:table-cell office:value-type="float" office:value="32904" table:style-name="ce12">
            <text:p>32904<text:s/></text:p>
          </table:table-cell>
          <table:table-cell office:value-type="float" office:value="25413" table:style-name="ce12">
            <text:p>25413<text:s/></text:p>
          </table:table-cell>
          <table:table-cell office:value-type="float" office:value="26434" table:style-name="ce12">
            <text:p>26434<text:s/></text:p>
          </table:table-cell>
          <table:table-cell office:value-type="float" office:value="53755" table:style-name="ce12">
            <text:p>53755<text:s/></text:p>
          </table:table-cell>
          <table:table-cell office:value-type="float" office:value="24700" table:style-name="ce12">
            <text:p>24700<text:s/></text:p>
          </table:table-cell>
          <table:table-cell office:value-type="float" office:value="796125" table:style-name="ce12">
            <text:p>796125<text:s/></text:p>
          </table:table-cell>
          <table:table-cell office:value-type="float" office:value="193271" table:style-name="ce12">
            <text:p>193271<text:s/></text:p>
          </table:table-cell>
          <table:table-cell office:value-type="float" office:value="59906" table:style-name="ce12">
            <text:p>59906<text:s/></text:p>
          </table:table-cell>
          <table:table-cell office:value-type="float" office:value="76730" table:style-name="ce12">
            <text:p>76730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２　年 <text:s/>２００３</text:p>
          </table:table-cell>
          <table:table-cell office:value-type="float" office:value="79983" table:style-name="ce12">
            <text:p>79983<text:s/></text:p>
          </table:table-cell>
          <table:table-cell office:value-type="float" office:value="58964" table:style-name="ce12">
            <text:p>58964<text:s/></text:p>
          </table:table-cell>
          <table:table-cell office:value-type="float" office:value="406301" table:style-name="ce12">
            <text:p>406301<text:s/></text:p>
          </table:table-cell>
          <table:table-cell office:value-type="float" office:value="51336" table:style-name="ce12">
            <text:p>51336<text:s/></text:p>
          </table:table-cell>
          <table:table-cell office:value-type="float" office:value="30852" table:style-name="ce12">
            <text:p>30852<text:s/></text:p>
          </table:table-cell>
          <table:table-cell office:value-type="float" office:value="25382" table:style-name="ce12">
            <text:p>25382<text:s/></text:p>
          </table:table-cell>
          <table:table-cell office:value-type="float" office:value="27043" table:style-name="ce12">
            <text:p>27043<text:s/></text:p>
          </table:table-cell>
          <table:table-cell office:value-type="float" office:value="58079" table:style-name="ce12">
            <text:p>58079<text:s/></text:p>
          </table:table-cell>
          <table:table-cell office:value-type="float" office:value="31056" table:style-name="ce12">
            <text:p>31056<text:s/></text:p>
          </table:table-cell>
          <table:table-cell office:value-type="float" office:value="917403" table:style-name="ce12">
            <text:p>917403<text:s/></text:p>
          </table:table-cell>
          <table:table-cell office:value-type="float" office:value="210502" table:style-name="ce12">
            <text:p>210502<text:s/></text:p>
          </table:table-cell>
          <table:table-cell office:value-type="float" office:value="66778" table:style-name="ce12">
            <text:p>66778<text:s/></text:p>
          </table:table-cell>
          <table:table-cell office:value-type="float" office:value="85441" table:style-name="ce12">
            <text:p>85441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３　年 <text:s/>２００４</text:p>
          </table:table-cell>
          <table:table-cell office:value-type="float" office:value="85570" table:style-name="ce12">
            <text:p>85570<text:s/></text:p>
          </table:table-cell>
          <table:table-cell office:value-type="float" office:value="62966" table:style-name="ce12">
            <text:p>62966<text:s/></text:p>
          </table:table-cell>
          <table:table-cell office:value-type="float" office:value="377301" table:style-name="ce12">
            <text:p>377301<text:s/></text:p>
          </table:table-cell>
          <table:table-cell office:value-type="float" office:value="54127" table:style-name="ce12">
            <text:p>54127<text:s/></text:p>
          </table:table-cell>
          <table:table-cell office:value-type="float" office:value="28554" table:style-name="ce12">
            <text:p>28554<text:s/></text:p>
          </table:table-cell>
          <table:table-cell office:value-type="float" office:value="26815" table:style-name="ce12">
            <text:p>26815<text:s/></text:p>
          </table:table-cell>
          <table:table-cell office:value-type="float" office:value="31788" table:style-name="ce12">
            <text:p>31788<text:s/></text:p>
          </table:table-cell>
          <table:table-cell office:value-type="float" office:value="61775" table:style-name="ce12">
            <text:p>61775<text:s/></text:p>
          </table:table-cell>
          <table:table-cell office:value-type="float" office:value="33884" table:style-name="ce12">
            <text:p>33884<text:s/></text:p>
          </table:table-cell>
          <table:table-cell office:value-type="float" office:value="1048301" table:style-name="ce12">
            <text:p>1048301<text:s/></text:p>
          </table:table-cell>
          <table:table-cell office:value-type="float" office:value="230805" table:style-name="ce12">
            <text:p>230805<text:s/></text:p>
          </table:table-cell>
          <table:table-cell office:value-type="float" office:value="73120" table:style-name="ce12">
            <text:p>73120<text:s/></text:p>
          </table:table-cell>
          <table:table-cell office:value-type="float" office:value="93821" table:style-name="ce12">
            <text:p>93821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４　年 <text:s/>２００５</text:p>
          </table:table-cell>
          <table:table-cell office:value-type="float" office:value="90625" table:style-name="ce12">
            <text:p>90625<text:s/></text:p>
          </table:table-cell>
          <table:table-cell office:value-type="float" office:value="62153" table:style-name="ce12">
            <text:p>62153<text:s/></text:p>
          </table:table-cell>
          <table:table-cell office:value-type="float" office:value="388078" table:style-name="ce12">
            <text:p>388078<text:s/></text:p>
          </table:table-cell>
          <table:table-cell office:value-type="float" office:value="50559" table:style-name="ce12">
            <text:p>50559<text:s/></text:p>
          </table:table-cell>
          <table:table-cell office:value-type="float" office:value="25465" table:style-name="ce12">
            <text:p>25465<text:s/></text:p>
          </table:table-cell>
          <table:table-cell office:value-type="float" office:value="27413" table:style-name="ce12">
            <text:p>27413<text:s/></text:p>
          </table:table-cell>
          <table:table-cell office:value-type="float" office:value="29450" table:style-name="ce12">
            <text:p>29450<text:s/></text:p>
          </table:table-cell>
          <table:table-cell office:value-type="float" office:value="61950" table:style-name="ce12">
            <text:p>61950<text:s/></text:p>
          </table:table-cell>
          <table:table-cell office:value-type="float" office:value="37960" table:style-name="ce12">
            <text:p>37960<text:s/></text:p>
          </table:table-cell>
          <table:table-cell office:value-type="float" office:value="1116592" table:style-name="ce12">
            <text:p>1116592<text:s/></text:p>
          </table:table-cell>
          <table:table-cell office:value-type="float" office:value="246061" table:style-name="ce12">
            <text:p>246061<text:s/></text:p>
          </table:table-cell>
          <table:table-cell office:value-type="float" office:value="78842" table:style-name="ce12">
            <text:p>78842<text:s/></text:p>
          </table:table-cell>
          <table:table-cell office:value-type="float" office:value="91922" table:style-name="ce12">
            <text:p>91922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５　年 <text:s/>２００６</text:p>
          </table:table-cell>
          <table:table-cell office:value-type="float" office:value="97197" table:style-name="ce12">
            <text:p>97197<text:s/></text:p>
          </table:table-cell>
          <table:table-cell office:value-type="float" office:value="60647" table:style-name="ce12">
            <text:p>60647<text:s/></text:p>
          </table:table-cell>
          <table:table-cell office:value-type="float" office:value="387139" table:style-name="ce12">
            <text:p>387139<text:s/></text:p>
          </table:table-cell>
          <table:table-cell office:value-type="float" office:value="52428" table:style-name="ce12">
            <text:p>52428<text:s/></text:p>
          </table:table-cell>
          <table:table-cell office:value-type="float" office:value="24215" table:style-name="ce12">
            <text:p>24215<text:s/></text:p>
          </table:table-cell>
          <table:table-cell office:value-type="float" office:value="25829" table:style-name="ce12">
            <text:p>25829<text:s/></text:p>
          </table:table-cell>
          <table:table-cell office:value-type="float" office:value="34788" table:style-name="ce12">
            <text:p>34788<text:s/></text:p>
          </table:table-cell>
          <table:table-cell office:value-type="float" office:value="60923" table:style-name="ce12">
            <text:p>60923<text:s/></text:p>
          </table:table-cell>
          <table:table-cell office:value-type="float" office:value="39071" table:style-name="ce12">
            <text:p>39071<text:s/></text:p>
          </table:table-cell>
          <table:table-cell office:value-type="float" office:value="1061480" table:style-name="ce12">
            <text:p>1061480<text:s/></text:p>
          </table:table-cell>
          <table:table-cell office:value-type="float" office:value="262127" table:style-name="ce12">
            <text:p>262127<text:s/></text:p>
          </table:table-cell>
          <table:table-cell office:value-type="float" office:value="85636" table:style-name="ce12">
            <text:p>85636<text:s/></text:p>
          </table:table-cell>
          <table:table-cell office:value-type="float" office:value="105222" table:style-name="ce12">
            <text:p>105222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６　年 <text:s/>２００７</text:p>
          </table:table-cell>
          <table:table-cell office:value-type="float" office:value="104286" table:style-name="ce12">
            <text:p>104286<text:s/></text:p>
          </table:table-cell>
          <table:table-cell office:value-type="float" office:value="62645" table:style-name="ce12">
            <text:p>62645<text:s/></text:p>
          </table:table-cell>
          <table:table-cell office:value-type="float" office:value="399620" table:style-name="ce12">
            <text:p>399620<text:s/></text:p>
          </table:table-cell>
          <table:table-cell office:value-type="float" office:value="54049" table:style-name="ce12">
            <text:p>54049<text:s/></text:p>
          </table:table-cell>
          <table:table-cell office:value-type="float" office:value="25616" table:style-name="ce12">
            <text:p>25616<text:s/></text:p>
          </table:table-cell>
          <table:table-cell office:value-type="float" office:value="22401" table:style-name="ce12">
            <text:p>22401<text:s/></text:p>
          </table:table-cell>
          <table:table-cell office:value-type="float" office:value="34869" table:style-name="ce12">
            <text:p>34869<text:s/></text:p>
          </table:table-cell>
          <table:table-cell office:value-type="float" office:value="65534" table:style-name="ce12">
            <text:p>65534<text:s/></text:p>
          </table:table-cell>
          <table:table-cell office:value-type="float" office:value="38163" table:style-name="ce12">
            <text:p>38163<text:s/></text:p>
          </table:table-cell>
          <table:table-cell office:value-type="float" office:value="1067079" table:style-name="ce12">
            <text:p>1067079<text:s/></text:p>
          </table:table-cell>
          <table:table-cell office:value-type="float" office:value="297108" table:style-name="ce12">
            <text:p>297108<text:s/></text:p>
          </table:table-cell>
          <table:table-cell office:value-type="float" office:value="86420" table:style-name="ce12">
            <text:p>86420<text:s/></text:p>
          </table:table-cell>
          <table:table-cell office:value-type="float" office:value="106668" table:style-name="ce12">
            <text:p>106668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７　年 <text:s/>２００８</text:p>
          </table:table-cell>
          <table:table-cell office:value-type="float" office:value="103172" table:style-name="ce12">
            <text:p>103172<text:s/></text:p>
          </table:table-cell>
          <table:table-cell office:value-type="float" office:value="64724" table:style-name="ce12">
            <text:p>64724<text:s/></text:p>
          </table:table-cell>
          <table:table-cell office:value-type="float" office:value="393408" table:style-name="ce12">
            <text:p>393408<text:s/></text:p>
          </table:table-cell>
          <table:table-cell office:value-type="float" office:value="50500" table:style-name="ce12">
            <text:p>50500<text:s/></text:p>
          </table:table-cell>
          <table:table-cell office:value-type="float" office:value="23884" table:style-name="ce12">
            <text:p>23884<text:s/></text:p>
          </table:table-cell>
          <table:table-cell office:value-type="float" office:value="22056" table:style-name="ce12">
            <text:p>22056<text:s/></text:p>
          </table:table-cell>
          <table:table-cell office:value-type="float" office:value="31925" table:style-name="ce12">
            <text:p>31925<text:s/></text:p>
          </table:table-cell>
          <table:table-cell office:value-type="float" office:value="61012" table:style-name="ce12">
            <text:p>61012<text:s/></text:p>
          </table:table-cell>
          <table:table-cell office:value-type="float" office:value="38969" table:style-name="ce12">
            <text:p>38969<text:s/></text:p>
          </table:table-cell>
          <table:table-cell office:value-type="float" office:value="972096" table:style-name="ce12">
            <text:p>972096<text:s/></text:p>
          </table:table-cell>
          <table:table-cell office:value-type="float" office:value="256129" table:style-name="ce12">
            <text:p>256129<text:s/></text:p>
          </table:table-cell>
          <table:table-cell office:value-type="float" office:value="75419" table:style-name="ce12">
            <text:p>75419<text:s/></text:p>
          </table:table-cell>
          <table:table-cell office:value-type="float" office:value="104577" table:style-name="ce12">
            <text:p>104577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5">
            <text:p>９８　年 <text:s/>２００９</text:p>
          </table:table-cell>
          <table:table-cell office:value-type="float" office:value="101614" table:style-name="ce13">
            <text:p>101614<text:s/>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table:number-columns-repeated="16370" table:style-name="ce3"/>
        </table:table-row>
        <table:table-row table:style-name="ro5">
          <table:table-cell table:style-name="ce8"/>
          <table:table-cell table:style-name="ce10"/>
          <table:table-cell table:number-columns-repeated="12" table:style-name="ce2"/>
          <table:table-cell table:number-columns-repeated="16370"/>
        </table:table-row>
        <table:table-row table:style-name="ro5">
          <table:table-cell table:style-name="ce9"/>
          <table:table-cell table:style-name="ce5"/>
          <table:table-cell table:number-columns-repeated="12" table:style-name="ce2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45">
            <text:p>項 目 別</text:p>
          </table:table-cell>
          <table:table-cell table:style-name="ce26"/>
          <table:table-cell table:number-columns-repeated="5" table:style-name="ce24"/>
          <table:table-cell table:number-columns-repeated="2" table:style-name="ce26"/>
          <table:table-cell table:number-columns-repeated="4" table:style-name="ce24"/>
          <table:table-cell table:style-name="ce25"/>
          <table:table-cell table:number-columns-repeated="16370"/>
        </table:table-row>
        <table:table-row table:style-name="ro3">
          <table:covered-table-cell/>
          <table:table-cell office:value-type="string" table:style-name="ce33">
            <text:p>橡膠製品</text:p>
            <text:p>製造業</text:p>
          </table:table-cell>
          <table:table-cell office:value-type="string" table:style-name="ce32">
            <text:p>塑膠製品</text:p>
            <text:p>製造業</text:p>
          </table:table-cell>
          <table:table-cell office:value-type="string" table:style-name="ce32">
            <text:p>非金屬礦物</text:p>
            <text:p>製品製造業</text:p>
          </table:table-cell>
          <table:table-cell office:value-type="string" table:style-name="ce32">
            <text:p>基本金屬</text:p>
            <text:p>製造業</text:p>
          </table:table-cell>
          <table:table-cell office:value-type="string" table:style-name="ce32">
            <text:p>金屬製品</text:p>
            <text:p>製造業</text:p>
          </table:table-cell>
          <table:table-cell office:value-type="string" table:style-name="ce32">
            <text:p>電子零組件</text:p>
            <text:p>製造業</text:p>
          </table:table-cell>
          <table:table-cell office:value-type="string" table:style-name="ce33">
            <text:p>電腦、電子</text:p>
            <text:p>產品及光學製品</text:p>
            <text:p>製造業</text:p>
          </table:table-cell>
          <table:table-cell office:value-type="string" table:style-name="ce33">
            <text:p>電力設備</text:p>
            <text:p>製造業</text:p>
          </table:table-cell>
          <table:table-cell office:value-type="string" table:style-name="ce32">
            <text:p>機械設備</text:p>
            <text:p>製造業</text:p>
          </table:table-cell>
          <table:table-cell office:value-type="string" table:style-name="ce32">
            <text:p>汽車及其零件</text:p>
            <text:p>製造業</text:p>
          </table:table-cell>
          <table:table-cell office:value-type="string" table:style-name="ce32">
            <text:p>其他運輸工具</text:p>
            <text:p>製造業</text:p>
          </table:table-cell>
          <table:table-cell office:value-type="string" table:style-name="ce32">
            <text:p>家具</text:p>
            <text:p>製造業</text:p>
          </table:table-cell>
          <table:table-cell office:value-type="string" table:style-name="ce34">
            <text:p>其他</text:p>
            <text:p>製造業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28">
            <text:p>Rubber products</text:p>
          </table:table-cell>
          <table:table-cell office:value-type="string" table:style-name="ce21">
            <text:p>Plastic products</text:p>
          </table:table-cell>
          <table:table-cell office:value-type="string" table:style-name="ce21">
            <text:p>Non-metallic mineral products</text:p>
          </table:table-cell>
          <table:table-cell office:value-type="string" table:style-name="ce21">
            <text:p>Basic metal<text:s/></text:p>
          </table:table-cell>
          <table:table-cell office:value-type="string" table:style-name="ce21">
            <text:p>Fabricated metal products</text:p>
          </table:table-cell>
          <table:table-cell office:value-type="string" table:style-name="ce21">
            <text:p>Electronic parts<text:s/></text:p>
            <text:p>&amp; components</text:p>
          </table:table-cell>
          <table:table-cell office:value-type="string" table:style-name="ce28">
            <text:p>Computer, electronic &amp; optical products</text:p>
          </table:table-cell>
          <table:table-cell office:value-type="string" table:style-name="ce28">
            <text:p>Electronic<text:s/></text:p>
            <text:p>equipment</text:p>
          </table:table-cell>
          <table:table-cell office:value-type="string" table:style-name="ce21">
            <text:p>Machinery<text:s/></text:p>
            <text:p>&amp; equipment</text:p>
          </table:table-cell>
          <table:table-cell office:value-type="string" table:style-name="ce21">
            <text:p>Motor vehicles<text:s/></text:p>
            <text:p>&amp; parts</text:p>
          </table:table-cell>
          <table:table-cell office:value-type="string" table:style-name="ce21">
            <text:p>Other transport equipment</text:p>
          </table:table-cell>
          <table:table-cell office:value-type="string" table:style-name="ce21">
            <text:p>Furniture</text:p>
          </table:table-cell>
          <table:table-cell office:value-type="string" table:style-name="ce27">
            <text:p>Other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９０　年 <text:s/>２００１</text:p>
          </table:table-cell>
          <table:table-cell office:value-type="float" office:value="44470" table:style-name="ce12">
            <text:p>44470<text:s/></text:p>
          </table:table-cell>
          <table:table-cell office:value-type="float" office:value="34124" table:style-name="ce12">
            <text:p>34124<text:s/></text:p>
          </table:table-cell>
          <table:table-cell office:value-type="float" office:value="60695" table:style-name="ce12">
            <text:p>60695<text:s/></text:p>
          </table:table-cell>
          <table:table-cell office:value-type="float" office:value="145156" table:style-name="ce12">
            <text:p>145156<text:s/></text:p>
          </table:table-cell>
          <table:table-cell office:value-type="float" office:value="42285" table:style-name="ce12">
            <text:p>42285<text:s/></text:p>
          </table:table-cell>
          <table:table-cell office:value-type="float" office:value="74952" table:style-name="ce12">
            <text:p>74952<text:s/></text:p>
          </table:table-cell>
          <table:table-cell office:value-type="float" office:value="83268" table:style-name="ce12">
            <text:p>83268<text:s/></text:p>
          </table:table-cell>
          <table:table-cell office:value-type="float" office:value="57784" table:style-name="ce12">
            <text:p>57784<text:s/></text:p>
          </table:table-cell>
          <table:table-cell office:value-type="float" office:value="43306" table:style-name="ce12">
            <text:p>43306<text:s/></text:p>
          </table:table-cell>
          <table:table-cell office:value-type="float" office:value="83998" table:style-name="ce12">
            <text:p>83998<text:s/></text:p>
          </table:table-cell>
          <table:table-cell office:value-type="float" office:value="45141" table:style-name="ce12">
            <text:p>45141<text:s/></text:p>
          </table:table-cell>
          <table:table-cell office:value-type="float" office:value="42400" table:style-name="ce12">
            <text:p>42400<text:s/></text:p>
          </table:table-cell>
          <table:table-cell office:value-type="float" office:value="47287" table:style-name="ce12">
            <text:p>47287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１　年 <text:s/>２００２</text:p>
          </table:table-cell>
          <table:table-cell office:value-type="float" office:value="53044" table:style-name="ce12">
            <text:p>53044<text:s/></text:p>
          </table:table-cell>
          <table:table-cell office:value-type="float" office:value="36826" table:style-name="ce12">
            <text:p>36826<text:s/></text:p>
          </table:table-cell>
          <table:table-cell office:value-type="float" office:value="66124" table:style-name="ce12">
            <text:p>66124<text:s/></text:p>
          </table:table-cell>
          <table:table-cell office:value-type="float" office:value="180401" table:style-name="ce12">
            <text:p>180401<text:s/></text:p>
          </table:table-cell>
          <table:table-cell office:value-type="float" office:value="45484" table:style-name="ce12">
            <text:p>45484<text:s/></text:p>
          </table:table-cell>
          <table:table-cell office:value-type="float" office:value="94290" table:style-name="ce12">
            <text:p>94290<text:s/></text:p>
          </table:table-cell>
          <table:table-cell office:value-type="float" office:value="85553" table:style-name="ce12">
            <text:p>85553<text:s/></text:p>
          </table:table-cell>
          <table:table-cell office:value-type="float" office:value="68994" table:style-name="ce12">
            <text:p>68994<text:s/></text:p>
          </table:table-cell>
          <table:table-cell office:value-type="float" office:value="50499" table:style-name="ce12">
            <text:p>50499<text:s/></text:p>
          </table:table-cell>
          <table:table-cell office:value-type="float" office:value="107745" table:style-name="ce12">
            <text:p>107745<text:s/></text:p>
          </table:table-cell>
          <table:table-cell office:value-type="float" office:value="53835" table:style-name="ce12">
            <text:p>53835<text:s/></text:p>
          </table:table-cell>
          <table:table-cell office:value-type="float" office:value="37696" table:style-name="ce12">
            <text:p>37696<text:s/></text:p>
          </table:table-cell>
          <table:table-cell office:value-type="float" office:value="50336" table:style-name="ce12">
            <text:p>50336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２　年 <text:s/>２００３</text:p>
          </table:table-cell>
          <table:table-cell office:value-type="float" office:value="56850" table:style-name="ce12">
            <text:p>56850<text:s/></text:p>
          </table:table-cell>
          <table:table-cell office:value-type="float" office:value="36667" table:style-name="ce12">
            <text:p>36667<text:s/></text:p>
          </table:table-cell>
          <table:table-cell office:value-type="float" office:value="70508" table:style-name="ce12">
            <text:p>70508<text:s/></text:p>
          </table:table-cell>
          <table:table-cell office:value-type="float" office:value="183266" table:style-name="ce12">
            <text:p>183266<text:s/></text:p>
          </table:table-cell>
          <table:table-cell office:value-type="float" office:value="43990" table:style-name="ce12">
            <text:p>43990<text:s/></text:p>
          </table:table-cell>
          <table:table-cell office:value-type="float" office:value="114504" table:style-name="ce12">
            <text:p>114504<text:s/></text:p>
          </table:table-cell>
          <table:table-cell office:value-type="float" office:value="98532" table:style-name="ce12">
            <text:p>98532<text:s/></text:p>
          </table:table-cell>
          <table:table-cell office:value-type="float" office:value="73377" table:style-name="ce12">
            <text:p>73377<text:s/></text:p>
          </table:table-cell>
          <table:table-cell office:value-type="float" office:value="55044" table:style-name="ce12">
            <text:p>55044<text:s/></text:p>
          </table:table-cell>
          <table:table-cell office:value-type="float" office:value="116570" table:style-name="ce12">
            <text:p>116570<text:s/></text:p>
          </table:table-cell>
          <table:table-cell office:value-type="float" office:value="55473" table:style-name="ce12">
            <text:p>55473<text:s/></text:p>
          </table:table-cell>
          <table:table-cell office:value-type="float" office:value="34624" table:style-name="ce12">
            <text:p>34624<text:s/></text:p>
          </table:table-cell>
          <table:table-cell office:value-type="float" office:value="50969" table:style-name="ce12">
            <text:p>50969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３　年 <text:s/>２００４</text:p>
          </table:table-cell>
          <table:table-cell office:value-type="float" office:value="62320" table:style-name="ce12">
            <text:p>62320<text:s/></text:p>
          </table:table-cell>
          <table:table-cell office:value-type="float" office:value="37567" table:style-name="ce12">
            <text:p>37567<text:s/></text:p>
          </table:table-cell>
          <table:table-cell office:value-type="float" office:value="76883" table:style-name="ce12">
            <text:p>76883<text:s/></text:p>
          </table:table-cell>
          <table:table-cell office:value-type="float" office:value="193880" table:style-name="ce12">
            <text:p>193880<text:s/></text:p>
          </table:table-cell>
          <table:table-cell office:value-type="float" office:value="44685" table:style-name="ce12">
            <text:p>44685<text:s/></text:p>
          </table:table-cell>
          <table:table-cell office:value-type="float" office:value="127278" table:style-name="ce12">
            <text:p>127278<text:s/></text:p>
          </table:table-cell>
          <table:table-cell office:value-type="float" office:value="100807" table:style-name="ce12">
            <text:p>100807<text:s/></text:p>
          </table:table-cell>
          <table:table-cell office:value-type="float" office:value="77587" table:style-name="ce12">
            <text:p>77587<text:s/></text:p>
          </table:table-cell>
          <table:table-cell office:value-type="float" office:value="62776" table:style-name="ce12">
            <text:p>62776<text:s/></text:p>
          </table:table-cell>
          <table:table-cell office:value-type="float" office:value="128991" table:style-name="ce12">
            <text:p>128991<text:s/></text:p>
          </table:table-cell>
          <table:table-cell office:value-type="float" office:value="65934" table:style-name="ce12">
            <text:p>65934<text:s/></text:p>
          </table:table-cell>
          <table:table-cell office:value-type="float" office:value="38746" table:style-name="ce12">
            <text:p>38746<text:s/></text:p>
          </table:table-cell>
          <table:table-cell office:value-type="float" office:value="51646" table:style-name="ce12">
            <text:p>51646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４　年 <text:s/>２００５</text:p>
          </table:table-cell>
          <table:table-cell office:value-type="float" office:value="69301" table:style-name="ce12">
            <text:p>69301<text:s/></text:p>
          </table:table-cell>
          <table:table-cell office:value-type="float" office:value="37083" table:style-name="ce12">
            <text:p>37083<text:s/></text:p>
          </table:table-cell>
          <table:table-cell office:value-type="float" office:value="80662" table:style-name="ce12">
            <text:p>80662<text:s/></text:p>
          </table:table-cell>
          <table:table-cell office:value-type="float" office:value="174251" table:style-name="ce12">
            <text:p>174251<text:s/></text:p>
          </table:table-cell>
          <table:table-cell office:value-type="float" office:value="42360" table:style-name="ce12">
            <text:p>42360<text:s/></text:p>
          </table:table-cell>
          <table:table-cell office:value-type="float" office:value="145257" table:style-name="ce12">
            <text:p>145257<text:s/></text:p>
          </table:table-cell>
          <table:table-cell office:value-type="float" office:value="117147" table:style-name="ce12">
            <text:p>117147<text:s/></text:p>
          </table:table-cell>
          <table:table-cell office:value-type="float" office:value="74784" table:style-name="ce12">
            <text:p>74784<text:s/></text:p>
          </table:table-cell>
          <table:table-cell office:value-type="float" office:value="63552" table:style-name="ce12">
            <text:p>63552<text:s/></text:p>
          </table:table-cell>
          <table:table-cell office:value-type="float" office:value="124286" table:style-name="ce12">
            <text:p>124286<text:s/></text:p>
          </table:table-cell>
          <table:table-cell office:value-type="float" office:value="70508" table:style-name="ce12">
            <text:p>70508<text:s/></text:p>
          </table:table-cell>
          <table:table-cell office:value-type="float" office:value="38236" table:style-name="ce12">
            <text:p>38236<text:s/></text:p>
          </table:table-cell>
          <table:table-cell office:value-type="float" office:value="52688" table:style-name="ce12">
            <text:p>52688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５　年 <text:s/>２００６</text:p>
          </table:table-cell>
          <table:table-cell office:value-type="float" office:value="69301" table:style-name="ce12">
            <text:p>69301<text:s/></text:p>
          </table:table-cell>
          <table:table-cell office:value-type="float" office:value="34566" table:style-name="ce12">
            <text:p>34566<text:s/></text:p>
          </table:table-cell>
          <table:table-cell office:value-type="float" office:value="84321" table:style-name="ce12">
            <text:p>84321<text:s/></text:p>
          </table:table-cell>
          <table:table-cell office:value-type="float" office:value="180853" table:style-name="ce12">
            <text:p>180853<text:s/></text:p>
          </table:table-cell>
          <table:table-cell office:value-type="float" office:value="42428" table:style-name="ce12">
            <text:p>42428<text:s/></text:p>
          </table:table-cell>
          <table:table-cell office:value-type="float" office:value="170830" table:style-name="ce12">
            <text:p>170830<text:s/></text:p>
          </table:table-cell>
          <table:table-cell office:value-type="float" office:value="128562" table:style-name="ce12">
            <text:p>128562<text:s/></text:p>
          </table:table-cell>
          <table:table-cell office:value-type="float" office:value="70813" table:style-name="ce12">
            <text:p>70813<text:s/></text:p>
          </table:table-cell>
          <table:table-cell office:value-type="float" office:value="65440" table:style-name="ce12">
            <text:p>65440<text:s/></text:p>
          </table:table-cell>
          <table:table-cell office:value-type="float" office:value="101751" table:style-name="ce12">
            <text:p>101751<text:s/></text:p>
          </table:table-cell>
          <table:table-cell office:value-type="float" office:value="68106" table:style-name="ce12">
            <text:p>68106<text:s/></text:p>
          </table:table-cell>
          <table:table-cell office:value-type="float" office:value="40482" table:style-name="ce12">
            <text:p>40482<text:s/></text:p>
          </table:table-cell>
          <table:table-cell office:value-type="float" office:value="54954" table:style-name="ce12">
            <text:p>54954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６　年 <text:s/>２００７</text:p>
          </table:table-cell>
          <table:table-cell office:value-type="float" office:value="70783" table:style-name="ce12">
            <text:p>70783<text:s/></text:p>
          </table:table-cell>
          <table:table-cell office:value-type="float" office:value="34340" table:style-name="ce12">
            <text:p>34340<text:s/></text:p>
          </table:table-cell>
          <table:table-cell office:value-type="float" office:value="79786" table:style-name="ce12">
            <text:p>79786<text:s/></text:p>
          </table:table-cell>
          <table:table-cell office:value-type="float" office:value="178981" table:style-name="ce12">
            <text:p>178981<text:s/></text:p>
          </table:table-cell>
          <table:table-cell office:value-type="float" office:value="41142" table:style-name="ce12">
            <text:p>41142<text:s/></text:p>
          </table:table-cell>
          <table:table-cell office:value-type="float" office:value="206451" table:style-name="ce12">
            <text:p>206451<text:s/></text:p>
          </table:table-cell>
          <table:table-cell office:value-type="float" office:value="119027" table:style-name="ce12">
            <text:p>119027<text:s/></text:p>
          </table:table-cell>
          <table:table-cell office:value-type="float" office:value="66520" table:style-name="ce12">
            <text:p>66520<text:s/></text:p>
          </table:table-cell>
          <table:table-cell office:value-type="float" office:value="67584" table:style-name="ce12">
            <text:p>67584<text:s/></text:p>
          </table:table-cell>
          <table:table-cell office:value-type="float" office:value="99354" table:style-name="ce12">
            <text:p>99354<text:s/></text:p>
          </table:table-cell>
          <table:table-cell office:value-type="float" office:value="71952" table:style-name="ce12">
            <text:p>71952<text:s/></text:p>
          </table:table-cell>
          <table:table-cell office:value-type="float" office:value="44416" table:style-name="ce12">
            <text:p>44416<text:s/></text:p>
          </table:table-cell>
          <table:table-cell office:value-type="float" office:value="53726" table:style-name="ce12">
            <text:p>53726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７　年 <text:s/>２００８</text:p>
          </table:table-cell>
          <table:table-cell office:value-type="float" office:value="68037" table:style-name="ce12">
            <text:p>68037<text:s/></text:p>
          </table:table-cell>
          <table:table-cell office:value-type="float" office:value="31003" table:style-name="ce12">
            <text:p>31003<text:s/></text:p>
          </table:table-cell>
          <table:table-cell office:value-type="float" office:value="72827" table:style-name="ce12">
            <text:p>72827<text:s/></text:p>
          </table:table-cell>
          <table:table-cell office:value-type="float" office:value="164904" table:style-name="ce12">
            <text:p>164904<text:s/></text:p>
          </table:table-cell>
          <table:table-cell office:value-type="float" office:value="40656" table:style-name="ce12">
            <text:p>40656<text:s/></text:p>
          </table:table-cell>
          <table:table-cell office:value-type="float" office:value="215298" table:style-name="ce12">
            <text:p>215298<text:s/></text:p>
          </table:table-cell>
          <table:table-cell office:value-type="float" office:value="118816" table:style-name="ce12">
            <text:p>118816<text:s/></text:p>
          </table:table-cell>
          <table:table-cell office:value-type="float" office:value="61373" table:style-name="ce12">
            <text:p>61373<text:s/></text:p>
          </table:table-cell>
          <table:table-cell office:value-type="float" office:value="59893" table:style-name="ce12">
            <text:p>59893<text:s/></text:p>
          </table:table-cell>
          <table:table-cell office:value-type="float" office:value="83585" table:style-name="ce12">
            <text:p>83585<text:s/></text:p>
          </table:table-cell>
          <table:table-cell office:value-type="float" office:value="78785" table:style-name="ce12">
            <text:p>78785<text:s/></text:p>
          </table:table-cell>
          <table:table-cell office:value-type="float" office:value="43752" table:style-name="ce12">
            <text:p>43752<text:s/></text:p>
          </table:table-cell>
          <table:table-cell office:value-type="float" office:value="50311" table:style-name="ce12">
            <text:p>50311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5">
            <text:p>９８　年 <text:s/>２００９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<text:s text:c="5"/>註１ : 其他製造業含「產業用機械設備維修及安裝業」。</text:p>
          </table:table-cell>
          <table:table-cell table:number-columns-repeated="6" table:style-name="ce11"/>
          <table:table-cell office:value-type="string" table:style-name="ce36">
            <text:p><text:s text:c="5"/>Note 1 : Other manufacturing includes<text:s/><text:span text:style-name="T4">「</text:span>Repair &amp; installation of industrial machinery &amp; equipment<text:span text:style-name="T4">」</text:span>.</text:p>
          </table:table-cell>
          <table:table-cell table:number-columns-repeated="6" table:style-name="ce11"/>
          <table:table-cell table:number-columns-repeated="16370" table:style-name="ce3"/>
        </table:table-row>
        <table:table-row table:style-name="ro6">
          <table:table-cell office:value-type="string" table:style-name="ce16">
            <text:p><text:s text:c="5"/>註２ : 配合國民所得統計發布時程，製造業各中業資料僅至97年。</text:p>
          </table:table-cell>
          <table:table-cell table:number-columns-repeated="6" table:style-name="ce18"/>
          <table:table-cell office:value-type="string" table:style-name="ce36">
            <text:p><text:s text:c="5"/>Note 2 : In line with the National income statistics release schedule, the data of every sub-industries in Manufacturing was to 2008.<text:s/></text:p>
          </table:table-cell>
          <table:table-cell table:number-columns-repeated="3" table:style-name="ce18"/>
          <table:table-cell table:style-name="ce19"/>
          <table:table-cell table:number-columns-repeated="16372" table:style-name="ce18"/>
        </table:table-row>
        <table:table-row table:style-name="ro2">
          <table:table-cell table:style-name="ce7"/>
          <table:table-cell table:number-columns-repeated="16383" table:style-name="ce6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5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5:01:13Z</dc:date>
    <meta:print-date>2010-06-09T02:20:10Z</meta:print-date>
  </office:meta>
</office:document-meta>
</file>