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隸書體W3(P)" svg:font-family="華康隸書體W3(P)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隸書體W3(P)" style:font-name-asian="華康隸書體W3(P)" style:font-name-complex="華康隸書體W3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" table:style-name="ta1" table:print-ranges="表2.A1:表2.IV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float" office:value="8" table:style-name="ce21">
            <text:p>8</text:p>
          </table:table-cell>
          <table:table-cell table:number-columns-repeated="9" table:style-name="ce26"/>
          <table:table-cell office:value-type="float" office:value="9" table:style-name="ce26">
            <text:p>9</text:p>
          </table:table-cell>
          <table:table-cell office:value-type="float" office:value="10" table:style-name="ce21">
            <text:p>10</text:p>
          </table:table-cell>
          <table:table-cell table:number-columns-repeated="4" table:style-name="ce26"/>
          <table:table-cell table:style-name="ce21"/>
          <table:table-cell table:number-columns-repeated="4" table:style-name="ce26"/>
          <table:table-cell office:value-type="float" office:value="11" table:style-name="ce26">
            <text:p>11</text:p>
          </table:table-cell>
          <table:table-cell table:number-columns-repeated="16362" table:style-name="ce26"/>
        </table:table-row>
        <table:table-row table:style-name="ro1">
          <table:table-cell office:value-type="string" table:number-columns-spanned="5" table:number-rows-spanned="2" table:style-name="ce28">
            <text:p>表２　產業別每工時產出（按９５ 年價格計算）</text:p>
          </table:table-cell>
          <table:covered-table-cell table:number-columns-repeated="4"/>
          <table:table-cell office:value-type="string" table:number-columns-spanned="6" table:number-rows-spanned="2" table:style-name="ce29">
            <text:p>TABLE<text:span text:style-name="T1">　</text:span>2<text:span text:style-name="T1">　</text:span>OUTPUT PER HOUR BY INDUSTRY<text:span text:style-name="T1">（</text:span>AT 2 0 0 6 CONSTANT PRICES<text:span text:style-name="T1">）</text:span></text:p>
          </table:table-cell>
          <table:covered-table-cell table:number-columns-repeated="5"/>
          <table:table-cell office:value-type="string" table:number-columns-spanned="5" table:number-rows-spanned="2" table:style-name="ce28">
            <text:p>表２　產業別每工時產出（按９５ 年價格計算）（續）</text:p>
          </table:table-cell>
          <table:covered-table-cell table:number-columns-repeated="4"/>
          <table:table-cell office:value-type="string" table:number-columns-spanned="6" table:number-rows-spanned="2" table:style-name="ce29">
            <text:p>TABLE<text:span text:style-name="T1">　</text:span>2<text:span text:style-name="T1">　</text:span>OUTPUT PER HOUR BY INDUSTRY<text:span text:style-name="T1">（</text:span>AT 2 0 0 6 CONSTANT PRICES<text:span text:style-name="T1">）</text:span>(CONT.)</text:p>
          </table:table-cell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table-cell table:number-columns-repeated="14" table:style-name="ce6"/>
          <table:table-cell table:number-columns-repeated="6" table:style-name="ce24"/>
          <table:table-cell table:number-columns-repeated="2" table:style-name="ce25"/>
          <table:table-cell table:number-columns-repeated="16362" table:style-name="ce1"/>
        </table:table-row>
        <table:table-row table:style-name="ro1">
          <table:table-cell office:value-type="string" table:style-name="ce21">
            <text:p>單位：新台幣元／小時</text:p>
          </table:table-cell>
          <table:table-cell table:number-columns-repeated="7" table:style-name="ce5"/>
          <table:table-cell office:value-type="string" table:number-columns-spanned="3" table:number-rows-spanned="1" table:style-name="ce27">
            <text:p>Unit<text:span text:style-name="T5">：</text:span>N.T. Dollar<text:span text:style-name="T5">／</text:span>Hour</text:p>
          </table:table-cell>
          <table:covered-table-cell table:number-columns-repeated="2"/>
          <table:table-cell office:value-type="string" table:style-name="ce21">
            <text:p>單位：新台幣元／小時</text:p>
          </table:table-cell>
          <table:table-cell table:number-columns-repeated="7" table:style-name="ce5"/>
          <table:table-cell office:value-type="string" table:number-columns-spanned="3" table:number-rows-spanned="1" table:style-name="ce27">
            <text:p>Unit<text:span text:style-name="T4">：</text:span>N.T. Dollar<text:span text:style-name="T4">／</text:span>Hour</text:p>
          </table:table-cell>
          <table:covered-table-cell table:number-columns-repeated="2"/>
          <table:table-cell table:number-columns-repeated="16362" table:style-name="ce5"/>
        </table:table-row>
        <table:table-row table:style-name="ro2">
          <table:table-cell office:value-type="string" table:number-columns-spanned="1" table:number-rows-spanned="3" table:style-name="ce52">
            <text:p>項 目 別</text:p>
          </table:table-cell>
          <table:table-cell office:value-type="string" table:number-columns-spanned="1" table:number-rows-spanned="3" table:style-name="ce53">
            <text:p/>
            <text:p/>
            <text:p>全體產業<text:s/></text:p>
            <text:p/>
            <text:p/>
            <text:p>All Industries</text:p>
            <text:p/>
          </table:table-cell>
          <table:table-cell office:value-type="string" table:number-columns-spanned="1" table:number-rows-spanned="3" table:style-name="ce54">
            <text:p/>
            <text:p/>
            <text:p>農林漁牧業</text:p>
            <text:p/>
            <text:p/>
            <text:p>Agriculture, forestry, fishing</text:p>
            <text:p><text:s/>&amp; animal husbandry</text:p>
          </table:table-cell>
          <table:table-cell office:value-type="string" table:number-columns-spanned="1" table:number-rows-spanned="3" table:style-name="ce55">
            <text:p/>
            <text:p>工業<text:s text:c="2"/></text:p>
            <text:p><text:s text:c="7"/></text:p>
            <text:p>Industry</text:p>
            <text:p/>
            <text:p/>
            <text:p/>
          </table:table-cell>
          <table:table-cell office:value-type="string" table:style-name="ce16">
            <text:p><text:s/></text:p>
          </table:table-cell>
          <table:table-cell office:value-type="string" table:number-columns-spanned="4" table:number-rows-spanned="1" table:style-name="ce49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5">
            <text:p/>
            <text:p>服務業</text:p>
            <text:p/>
            <text:p>Services</text:p>
            <text:p><text:s text:c="2"/></text:p>
            <text:p/>
            <text:p/>
            <text:p/>
            <text:p/>
          </table:table-cell>
          <table:table-cell table:style-name="ce17"/>
          <table:table-cell office:value-type="string" table:number-columns-spanned="1" table:number-rows-spanned="3" table:style-name="ce52">
            <text:p>項 目 別</text:p>
          </table:table-cell>
          <table:table-cell office:value-type="string" table:number-columns-spanned="4" table:number-rows-spanned="1" table:style-name="ce50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48">
            <text:p>Services</text:p>
          </table:table-cell>
          <table:covered-table-cell table:number-columns-repeated="5"/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/>
            <text:p>礦業及土石採取業<text:s/></text:p>
            <text:p/>
            <text:p/>
            <text:p>Mining &amp; quarrying<text:s/></text:p>
            <text:p/>
          </table:table-cell>
          <table:table-cell office:value-type="string" table:number-columns-spanned="1" table:number-rows-spanned="2" table:style-name="ce58">
            <text:p/>
            <text:p>製造業<text:s text:c="3"/></text:p>
            <text:p><text:s text:c="5"/></text:p>
            <text:p/>
            <text:p>Manufacturing</text:p>
            <text:p/>
          </table:table-cell>
          <table:table-cell office:value-type="string" table:number-columns-spanned="1" table:number-rows-spanned="2" table:style-name="ce51">
            <text:p/>
            <text:p>電力及</text:p>
            <text:p>燃氣供應業</text:p>
            <text:p><text:s text:c="9"/></text:p>
            <text:p>Electricity</text:p>
            <text:p>&amp; gas supply</text:p>
          </table:table-cell>
          <table:table-cell office:value-type="string" table:number-columns-spanned="1" table:number-rows-spanned="2" table:style-name="ce51">
            <text:p/>
            <text:p>用水供應及污染</text:p>
            <text:p>整治業</text:p>
            <text:p/>
            <text:p>Water supply &amp;<text:s/></text:p>
            <text:p>remediation services</text:p>
          </table:table-cell>
          <table:table-cell office:value-type="string" table:number-columns-spanned="1" table:number-rows-spanned="2" table:style-name="ce51">
            <text:p/>
            <text:p>營造業<text:s text:c="2"/></text:p>
            <text:p/>
            <text:p/>
            <text:p><text:s/>Construction</text:p>
            <text:p/>
          </table:table-cell>
          <table:covered-table-cell/>
          <table:table-cell office:value-type="string" table:number-columns-spanned="1" table:number-rows-spanned="2" table:style-name="ce51">
            <text:p/>
            <text:p>批發及</text:p>
            <text:p>零售業<text:s text:c="11"/></text:p>
            <text:p/>
            <text:p>Wholesale<text:s/></text:p>
            <text:p>&amp; retail trade</text:p>
          </table:table-cell>
          <table:covered-table-cell/>
          <table:table-cell office:value-type="string" table:number-columns-spanned="1" table:number-rows-spanned="2" table:style-name="ce56">
            <text:p/>
            <text:p>運輸及</text:p>
            <text:p>倉儲業<text:s text:c="9"/></text:p>
            <text:p/>
            <text:p>Transportation<text:s/></text:p>
            <text:p>&amp; storage</text:p>
          </table:table-cell>
          <table:table-cell office:value-type="string" table:number-columns-spanned="1" table:number-rows-spanned="2" table:style-name="ce51">
            <text:p/>
            <text:p>住宿及</text:p>
            <text:p>餐飲業<text:s text:c="13"/></text:p>
            <text:p/>
            <text:p>Accommodation</text:p>
            <text:p>&amp; food services<text:s/></text:p>
          </table:table-cell>
          <table:table-cell office:value-type="string" table:number-columns-spanned="1" table:number-rows-spanned="2" table:style-name="ce51">
            <text:p/>
            <text:p><text:s/>資訊及</text:p>
            <text:p>通訊傳播業</text:p>
            <text:p/>
            <text:p>Information<text:s text:c="2"/></text:p>
            <text:p>&amp; communication</text:p>
          </table:table-cell>
          <table:table-cell office:value-type="string" table:number-columns-spanned="1" table:number-rows-spanned="2" table:style-name="ce51">
            <text:p/>
            <text:p>金融及</text:p>
            <text:p>保險業<text:s text:c="2"/></text:p>
            <text:p/>
            <text:p>Finance<text:s/></text:p>
            <text:p>&amp; insurance<text:s/></text:p>
            <text:p/>
          </table:table-cell>
          <table:table-cell office:value-type="string" table:number-columns-spanned="1" table:number-rows-spanned="2" table:style-name="ce51">
            <text:p/>
            <text:p>不動產業</text:p>
            <text:p/>
            <text:p><text:s text:c="13"/></text:p>
            <text:p>Real estate<text:s/></text:p>
            <text:p><text:s text:c="7"/></text:p>
          </table:table-cell>
          <table:table-cell office:value-type="string" table:number-columns-spanned="1" table:number-rows-spanned="2" table:style-name="ce51">
            <text:p/>
            <text:p>專業、科學及</text:p>
            <text:p>技術服務業<text:s text:c="2"/></text:p>
            <text:p/>
            <text:p>Professional, scientific</text:p>
            <text:p>&amp; technical services</text:p>
          </table:table-cell>
          <table:table-cell office:value-type="string" table:number-columns-spanned="1" table:number-rows-spanned="2" table:style-name="ce51">
            <text:p/>
            <text:p>支援服務業</text:p>
            <text:p/>
            <text:p/>
            <text:p>Support services</text:p>
            <text:p/>
          </table:table-cell>
          <table:table-cell office:value-type="string" table:number-columns-spanned="1" table:number-rows-spanned="2" table:style-name="ce51">
            <text:p/>
            <text:p>醫療保健</text:p>
            <text:p>服務業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1">
            <text:p/>
            <text:p>藝術、娛樂及</text:p>
            <text:p>休閒服務業<text:s text:c="8"/></text:p>
            <text:p/>
            <text:p>Art, entertainment<text:s/></text:p>
            <text:p>&amp; recreational<text:s/></text:p>
          </table:table-cell>
          <table:table-cell office:value-type="string" table:number-columns-spanned="1" table:number-rows-spanned="2" table:style-name="ce57">
            <text:p/>
            <text:p>其他服務業<text:s text:c="6"/></text:p>
            <text:p><text:s text:c="3"/></text:p>
            <text:p><text:s/></text:p>
            <text:p>Other services</text:p>
            <text:p/>
          </table:table-cell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3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2"/>
          <table:table-cell table:number-columns-repeated="5" table:style-name="ce19"/>
          <table:table-cell table:style-name="ce22"/>
          <table:table-cell table:style-name="ce19"/>
          <table:table-cell table:style-name="ce18"/>
          <table:table-cell table:number-columns-repeated="10" table:style-name="ce19"/>
          <table:table-cell table:number-columns-repeated="16362" table:style-name="ce3"/>
        </table:table-row>
        <table:table-row table:style-name="ro5">
          <table:table-cell office:value-type="string" table:style-name="ce14">
            <text:p>９　０　年２００１</text:p>
          </table:table-cell>
          <table:table-cell office:value-type="float" office:value="378.49" table:style-name="ce11">
            <text:p>378.49<text:s/></text:p>
          </table:table-cell>
          <table:table-cell office:value-type="float" office:value="118.4" table:style-name="ce11">
            <text:p>118.40<text:s/></text:p>
          </table:table-cell>
          <table:table-cell office:value-type="float" office:value="337.37" table:style-name="ce11">
            <text:p>337.37<text:s/></text:p>
          </table:table-cell>
          <table:table-cell office:value-type="float" office:value="3031.21" table:style-name="ce11">
            <text:p>3031.21<text:s/></text:p>
          </table:table-cell>
          <table:table-cell office:value-type="float" office:value="352.5" table:style-name="ce11">
            <text:p>352.50<text:s/></text:p>
          </table:table-cell>
          <table:table-cell office:value-type="float" office:value="1986.16" table:style-name="ce11">
            <text:p>1986.16<text:s/></text:p>
          </table:table-cell>
          <table:table-cell office:value-type="float" office:value="400.45" table:style-name="ce11">
            <text:p>400.45<text:s/></text:p>
          </table:table-cell>
          <table:table-cell office:value-type="float" office:value="184.61" table:style-name="ce11">
            <text:p>184.61<text:s/></text:p>
          </table:table-cell>
          <table:table-cell office:value-type="float" office:value="449.44" table:style-name="ce11">
            <text:p>449.44<text:s/></text:p>
          </table:table-cell>
          <table:table-cell office:value-type="float" office:value="464.16" table:style-name="ce11">
            <text:p>464.16<text:s/></text:p>
          </table:table-cell>
          <table:table-cell office:value-type="string" table:style-name="ce14">
            <text:p>９　０　年２００１</text:p>
          </table:table-cell>
          <table:table-cell office:value-type="float" office:value="355.62" table:style-name="ce11">
            <text:p>355.62<text:s/></text:p>
          </table:table-cell>
          <table:table-cell office:value-type="float" office:value="170.58" table:style-name="ce11">
            <text:p>170.58<text:s/></text:p>
          </table:table-cell>
          <table:table-cell office:value-type="float" office:value="871.89" table:style-name="ce11">
            <text:p>871.89<text:s/></text:p>
          </table:table-cell>
          <table:table-cell office:value-type="float" office:value="1008.56" table:style-name="ce11">
            <text:p>1008.56<text:s/></text:p>
          </table:table-cell>
          <table:table-cell office:value-type="float" office:value="1025.3399999999999" table:style-name="ce11">
            <text:p>1025.34<text:s/></text:p>
          </table:table-cell>
          <table:table-cell office:value-type="float" office:value="437.66" table:style-name="ce11">
            <text:p>437.66<text:s/></text:p>
          </table:table-cell>
          <table:table-cell office:value-type="float" office:value="290.32" table:style-name="ce11">
            <text:p>290.32<text:s/></text:p>
          </table:table-cell>
          <table:table-cell office:value-type="float" office:value="559.09" table:style-name="ce11">
            <text:p>559.09<text:s/></text:p>
          </table:table-cell>
          <table:table-cell office:value-type="float" office:value="436.63" table:style-name="ce11">
            <text:p>436.63<text:s/></text:p>
          </table:table-cell>
          <table:table-cell office:value-type="float" office:value="234.37" table:style-name="ce11">
            <text:p>234.37<text:s/></text:p>
          </table:table-cell>
          <table:table-cell table:number-columns-repeated="16362" table:style-name="ce1"/>
        </table:table-row>
        <table:table-row table:style-name="ro6">
          <table:table-cell table:style-name="ce14"/>
          <table:table-cell table:style-name="ce12"/>
          <table:table-cell table:number-columns-repeated="9" table:style-name="ce13"/>
          <table:table-cell table:style-name="ce14"/>
          <table:table-cell table:number-columns-repeated="10" table:style-name="ce13"/>
          <table:table-cell table:number-columns-repeated="16362" table:style-name="ce1"/>
        </table:table-row>
        <table:table-row table:style-name="ro5">
          <table:table-cell office:value-type="string" table:style-name="ce14">
            <text:p>９　１　年２００２</text:p>
          </table:table-cell>
          <table:table-cell office:value-type="float" office:value="397.09" table:style-name="ce11">
            <text:p>397.09<text:s/></text:p>
          </table:table-cell>
          <table:table-cell office:value-type="float" office:value="129.21" table:style-name="ce11">
            <text:p>129.21<text:s/></text:p>
          </table:table-cell>
          <table:table-cell office:value-type="float" office:value="373.73" table:style-name="ce11">
            <text:p>373.73<text:s/></text:p>
          </table:table-cell>
          <table:table-cell office:value-type="float" office:value="3295.34" table:style-name="ce11">
            <text:p>3295.34<text:s/></text:p>
          </table:table-cell>
          <table:table-cell office:value-type="float" office:value="390.79" table:style-name="ce11">
            <text:p>390.79<text:s/></text:p>
          </table:table-cell>
          <table:table-cell office:value-type="float" office:value="2099.64" table:style-name="ce11">
            <text:p>2099.64<text:s/></text:p>
          </table:table-cell>
          <table:table-cell office:value-type="float" office:value="440.16" table:style-name="ce11">
            <text:p>440.16<text:s/></text:p>
          </table:table-cell>
          <table:table-cell office:value-type="float" office:value="200.35" table:style-name="ce11">
            <text:p>200.35<text:s/></text:p>
          </table:table-cell>
          <table:table-cell office:value-type="float" office:value="454.39" table:style-name="ce11">
            <text:p>454.39<text:s/></text:p>
          </table:table-cell>
          <table:table-cell office:value-type="float" office:value="475.68" table:style-name="ce11">
            <text:p>475.68<text:s/></text:p>
          </table:table-cell>
          <table:table-cell office:value-type="string" table:style-name="ce14">
            <text:p>９　１　年２００２</text:p>
          </table:table-cell>
          <table:table-cell office:value-type="float" office:value="380.86" table:style-name="ce11">
            <text:p>380.86<text:s/></text:p>
          </table:table-cell>
          <table:table-cell office:value-type="float" office:value="157.76" table:style-name="ce11">
            <text:p>157.76<text:s/></text:p>
          </table:table-cell>
          <table:table-cell office:value-type="float" office:value="913.9" table:style-name="ce11">
            <text:p>913.90<text:s/></text:p>
          </table:table-cell>
          <table:table-cell office:value-type="float" office:value="1000.22" table:style-name="ce11">
            <text:p>1000.22<text:s/></text:p>
          </table:table-cell>
          <table:table-cell office:value-type="float" office:value="866.01" table:style-name="ce11">
            <text:p>866.01<text:s/></text:p>
          </table:table-cell>
          <table:table-cell office:value-type="float" office:value="420.79" table:style-name="ce11">
            <text:p>420.79<text:s/></text:p>
          </table:table-cell>
          <table:table-cell office:value-type="float" office:value="309.37" table:style-name="ce11">
            <text:p>309.37<text:s/></text:p>
          </table:table-cell>
          <table:table-cell office:value-type="float" office:value="561.42999999999995" table:style-name="ce11">
            <text:p>561.43<text:s/></text:p>
          </table:table-cell>
          <table:table-cell office:value-type="float" office:value="396.83" table:style-name="ce11">
            <text:p>396.83<text:s/></text:p>
          </table:table-cell>
          <table:table-cell office:value-type="float" office:value="249.61" table:style-name="ce11">
            <text:p>249.61<text:s/></text:p>
          </table:table-cell>
          <table:table-cell table:number-columns-repeated="16362" table:style-name="ce1"/>
        </table:table-row>
        <table:table-row table:style-name="ro6">
          <table:table-cell table:style-name="ce14"/>
          <table:table-cell table:style-name="ce12"/>
          <table:table-cell table:number-columns-repeated="9" table:style-name="ce13"/>
          <table:table-cell table:style-name="ce14"/>
          <table:table-cell table:number-columns-repeated="10" table:style-name="ce13"/>
          <table:table-cell table:number-columns-repeated="16362" table:style-name="ce1"/>
        </table:table-row>
        <table:table-row table:style-name="ro5">
          <table:table-cell office:value-type="string" table:style-name="ce14">
            <text:p>９　２　年２００３</text:p>
          </table:table-cell>
          <table:table-cell office:value-type="float" office:value="411.21" table:style-name="ce11">
            <text:p>411.21<text:s/></text:p>
          </table:table-cell>
          <table:table-cell office:value-type="float" office:value="129.57" table:style-name="ce11">
            <text:p>129.57<text:s/></text:p>
          </table:table-cell>
          <table:table-cell office:value-type="float" office:value="400.35" table:style-name="ce11">
            <text:p>400.35<text:s/></text:p>
          </table:table-cell>
          <table:table-cell office:value-type="float" office:value="2847.02" table:style-name="ce11">
            <text:p>2847.02<text:s/></text:p>
          </table:table-cell>
          <table:table-cell office:value-type="float" office:value="424.09" table:style-name="ce11">
            <text:p>424.09<text:s/></text:p>
          </table:table-cell>
          <table:table-cell office:value-type="float" office:value="2205.75" table:style-name="ce11">
            <text:p>2205.75<text:s/></text:p>
          </table:table-cell>
          <table:table-cell office:value-type="float" office:value="454.32" table:style-name="ce11">
            <text:p>454.32<text:s/></text:p>
          </table:table-cell>
          <table:table-cell office:value-type="float" office:value="199.43" table:style-name="ce11">
            <text:p>199.43<text:s/></text:p>
          </table:table-cell>
          <table:table-cell office:value-type="float" office:value="460.04" table:style-name="ce11">
            <text:p>460.04<text:s/></text:p>
          </table:table-cell>
          <table:table-cell office:value-type="float" office:value="487.71" table:style-name="ce11">
            <text:p>487.71<text:s/></text:p>
          </table:table-cell>
          <table:table-cell office:value-type="string" table:style-name="ce14">
            <text:p>９　２　年２００３</text:p>
          </table:table-cell>
          <table:table-cell office:value-type="float" office:value="380.39" table:style-name="ce11">
            <text:p>380.39<text:s/></text:p>
          </table:table-cell>
          <table:table-cell office:value-type="float" office:value="151.34" table:style-name="ce11">
            <text:p>151.34<text:s/></text:p>
          </table:table-cell>
          <table:table-cell office:value-type="float" office:value="977.57" table:style-name="ce11">
            <text:p>977.57<text:s/></text:p>
          </table:table-cell>
          <table:table-cell office:value-type="float" office:value="1010.62" table:style-name="ce11">
            <text:p>1010.62<text:s/></text:p>
          </table:table-cell>
          <table:table-cell office:value-type="float" office:value="992.27" table:style-name="ce11">
            <text:p>992.27<text:s/></text:p>
          </table:table-cell>
          <table:table-cell office:value-type="float" office:value="429.85" table:style-name="ce11">
            <text:p>429.85<text:s/></text:p>
          </table:table-cell>
          <table:table-cell office:value-type="float" office:value="277.20999999999998" table:style-name="ce11">
            <text:p>277.21<text:s/></text:p>
          </table:table-cell>
          <table:table-cell office:value-type="float" office:value="552.34" table:style-name="ce11">
            <text:p>552.34<text:s/></text:p>
          </table:table-cell>
          <table:table-cell office:value-type="float" office:value="402.04" table:style-name="ce11">
            <text:p>402.04<text:s/></text:p>
          </table:table-cell>
          <table:table-cell office:value-type="float" office:value="256.10000000000002" table:style-name="ce11">
            <text:p>256.10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403.52" table:style-name="ce13">
            <text:p>403.52<text:s/></text:p>
          </table:table-cell>
          <table:table-cell office:value-type="float" office:value="118.26" table:style-name="ce13">
            <text:p>118.26<text:s/></text:p>
          </table:table-cell>
          <table:table-cell office:value-type="float" office:value="367.1" table:style-name="ce13">
            <text:p>367.10<text:s/></text:p>
          </table:table-cell>
          <table:table-cell office:value-type="float" office:value="3040.1" table:style-name="ce13">
            <text:p>3040.10<text:s/></text:p>
          </table:table-cell>
          <table:table-cell office:value-type="float" office:value="375.98" table:style-name="ce13">
            <text:p>375.98<text:s/></text:p>
          </table:table-cell>
          <table:table-cell office:value-type="float" office:value="2057.5100000000002" table:style-name="ce13">
            <text:p>2057.51<text:s/></text:p>
          </table:table-cell>
          <table:table-cell office:value-type="float" office:value="456.12" table:style-name="ce13">
            <text:p>456.12<text:s/></text:p>
          </table:table-cell>
          <table:table-cell office:value-type="float" office:value="220.05" table:style-name="ce13">
            <text:p>220.05<text:s/></text:p>
          </table:table-cell>
          <table:table-cell office:value-type="float" office:value="474.35" table:style-name="ce13">
            <text:p>474.35<text:s/></text:p>
          </table:table-cell>
          <table:table-cell office:value-type="float" office:value="503.89" table:style-name="ce13">
            <text:p>503.89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418.27" table:style-name="ce13">
            <text:p>418.27<text:s/></text:p>
          </table:table-cell>
          <table:table-cell office:value-type="float" office:value="151.29" table:style-name="ce13">
            <text:p>151.29<text:s/></text:p>
          </table:table-cell>
          <table:table-cell office:value-type="float" office:value="979.73" table:style-name="ce13">
            <text:p>979.73<text:s/></text:p>
          </table:table-cell>
          <table:table-cell office:value-type="float" office:value="1026.54" table:style-name="ce13">
            <text:p>1026.54<text:s/></text:p>
          </table:table-cell>
          <table:table-cell office:value-type="float" office:value="1045.78" table:style-name="ce13">
            <text:p>1045.78<text:s/></text:p>
          </table:table-cell>
          <table:table-cell office:value-type="float" office:value="465.84" table:style-name="ce13">
            <text:p>465.84<text:s/></text:p>
          </table:table-cell>
          <table:table-cell office:value-type="float" office:value="274.81" table:style-name="ce13">
            <text:p>274.81<text:s/></text:p>
          </table:table-cell>
          <table:table-cell office:value-type="float" office:value="564.66" table:style-name="ce13">
            <text:p>564.66<text:s/></text:p>
          </table:table-cell>
          <table:table-cell office:value-type="float" office:value="452.71" table:style-name="ce13">
            <text:p>452.71<text:s/></text:p>
          </table:table-cell>
          <table:table-cell office:value-type="float" office:value="275.08999999999997" table:style-name="ce13">
            <text:p>275.0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383.27" table:style-name="ce13">
            <text:p>383.27<text:s/></text:p>
          </table:table-cell>
          <table:table-cell office:value-type="float" office:value="138.06" table:style-name="ce13">
            <text:p>138.06<text:s/></text:p>
          </table:table-cell>
          <table:table-cell office:value-type="float" office:value="369.9" table:style-name="ce13">
            <text:p>369.90<text:s/></text:p>
          </table:table-cell>
          <table:table-cell office:value-type="float" office:value="2697.52" table:style-name="ce13">
            <text:p>2697.52<text:s/></text:p>
          </table:table-cell>
          <table:table-cell office:value-type="float" office:value="389.11" table:style-name="ce13">
            <text:p>389.11<text:s/></text:p>
          </table:table-cell>
          <table:table-cell office:value-type="float" office:value="2034.02" table:style-name="ce13">
            <text:p>2034.02<text:s/></text:p>
          </table:table-cell>
          <table:table-cell office:value-type="float" office:value="383.98" table:style-name="ce13">
            <text:p>383.98<text:s/></text:p>
          </table:table-cell>
          <table:table-cell office:value-type="float" office:value="201.29" table:style-name="ce13">
            <text:p>201.29<text:s/></text:p>
          </table:table-cell>
          <table:table-cell office:value-type="float" office:value="429.03" table:style-name="ce13">
            <text:p>429.03<text:s/></text:p>
          </table:table-cell>
          <table:table-cell office:value-type="float" office:value="445.16" table:style-name="ce13">
            <text:p>445.16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358.93" table:style-name="ce13">
            <text:p>358.93<text:s/></text:p>
          </table:table-cell>
          <table:table-cell office:value-type="float" office:value="128.44999999999999" table:style-name="ce13">
            <text:p>128.45<text:s/></text:p>
          </table:table-cell>
          <table:table-cell office:value-type="float" office:value="935.19" table:style-name="ce13">
            <text:p>935.19<text:s/></text:p>
          </table:table-cell>
          <table:table-cell office:value-type="float" office:value="951.44" table:style-name="ce13">
            <text:p>951.44<text:s/></text:p>
          </table:table-cell>
          <table:table-cell office:value-type="float" office:value="1030.42" table:style-name="ce13">
            <text:p>1030.42<text:s/></text:p>
          </table:table-cell>
          <table:table-cell office:value-type="float" office:value="387.03" table:style-name="ce13">
            <text:p>387.03<text:s/></text:p>
          </table:table-cell>
          <table:table-cell office:value-type="float" office:value="263.88" table:style-name="ce13">
            <text:p>263.88<text:s/></text:p>
          </table:table-cell>
          <table:table-cell office:value-type="float" office:value="528.25" table:style-name="ce13">
            <text:p>528.25<text:s/></text:p>
          </table:table-cell>
          <table:table-cell office:value-type="float" office:value="388.74" table:style-name="ce13">
            <text:p>388.74<text:s/></text:p>
          </table:table-cell>
          <table:table-cell office:value-type="float" office:value="244.84" table:style-name="ce13">
            <text:p>244.8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407.85" table:style-name="ce13">
            <text:p>407.85<text:s/></text:p>
          </table:table-cell>
          <table:table-cell office:value-type="float" office:value="106.6" table:style-name="ce13">
            <text:p>106.60<text:s/></text:p>
          </table:table-cell>
          <table:table-cell office:value-type="float" office:value="409.45" table:style-name="ce13">
            <text:p>409.45<text:s/></text:p>
          </table:table-cell>
          <table:table-cell office:value-type="float" office:value="3077.66" table:style-name="ce13">
            <text:p>3077.66<text:s/></text:p>
          </table:table-cell>
          <table:table-cell office:value-type="float" office:value="431.87" table:style-name="ce13">
            <text:p>431.87<text:s/></text:p>
          </table:table-cell>
          <table:table-cell office:value-type="float" office:value="2301.23" table:style-name="ce13">
            <text:p>2301.23<text:s/></text:p>
          </table:table-cell>
          <table:table-cell office:value-type="float" office:value="470.22" table:style-name="ce13">
            <text:p>470.22<text:s/></text:p>
          </table:table-cell>
          <table:table-cell office:value-type="float" office:value="204.82" table:style-name="ce13">
            <text:p>204.82<text:s/></text:p>
          </table:table-cell>
          <table:table-cell office:value-type="float" office:value="449.16" table:style-name="ce13">
            <text:p>449.16<text:s/></text:p>
          </table:table-cell>
          <table:table-cell office:value-type="float" office:value="458.11" table:style-name="ce13">
            <text:p>458.11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352.18" table:style-name="ce13">
            <text:p>352.18<text:s/></text:p>
          </table:table-cell>
          <table:table-cell office:value-type="float" office:value="155.63999999999999" table:style-name="ce13">
            <text:p>155.64<text:s/></text:p>
          </table:table-cell>
          <table:table-cell office:value-type="float" office:value="964.11" table:style-name="ce13">
            <text:p>964.11<text:s/></text:p>
          </table:table-cell>
          <table:table-cell office:value-type="float" office:value="1080.08" table:style-name="ce13">
            <text:p>1080.08<text:s/></text:p>
          </table:table-cell>
          <table:table-cell office:value-type="float" office:value="628.70000000000005" table:style-name="ce13">
            <text:p>628.70<text:s/></text:p>
          </table:table-cell>
          <table:table-cell office:value-type="float" office:value="433.3" table:style-name="ce13">
            <text:p>433.30<text:s/></text:p>
          </table:table-cell>
          <table:table-cell office:value-type="float" office:value="271.05" table:style-name="ce13">
            <text:p>271.05<text:s/></text:p>
          </table:table-cell>
          <table:table-cell office:value-type="float" office:value="546.72" table:style-name="ce13">
            <text:p>546.72<text:s/></text:p>
          </table:table-cell>
          <table:table-cell office:value-type="float" office:value="383.69" table:style-name="ce13">
            <text:p>383.69<text:s/></text:p>
          </table:table-cell>
          <table:table-cell office:value-type="float" office:value="260.32" table:style-name="ce13">
            <text:p>260.3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448.67" table:style-name="ce13">
            <text:p>448.67<text:s/></text:p>
          </table:table-cell>
          <table:table-cell office:value-type="float" office:value="155.44" table:style-name="ce13">
            <text:p>155.44<text:s/></text:p>
          </table:table-cell>
          <table:table-cell office:value-type="float" office:value="450.91" table:style-name="ce13">
            <text:p>450.91<text:s/></text:p>
          </table:table-cell>
          <table:table-cell office:value-type="float" office:value="2558.59" table:style-name="ce13">
            <text:p>2558.59<text:s/></text:p>
          </table:table-cell>
          <table:table-cell office:value-type="float" office:value="493.33" table:style-name="ce13">
            <text:p>493.33<text:s/></text:p>
          </table:table-cell>
          <table:table-cell office:value-type="float" office:value="2405.12" table:style-name="ce13">
            <text:p>2405.12<text:s/></text:p>
          </table:table-cell>
          <table:table-cell office:value-type="float" office:value="513.34" table:style-name="ce13">
            <text:p>513.34<text:s/></text:p>
          </table:table-cell>
          <table:table-cell office:value-type="float" office:value="173.16" table:style-name="ce13">
            <text:p>173.16<text:s/></text:p>
          </table:table-cell>
          <table:table-cell office:value-type="float" office:value="487.71" table:style-name="ce13">
            <text:p>487.71<text:s/></text:p>
          </table:table-cell>
          <table:table-cell office:value-type="float" office:value="544.09" table:style-name="ce13">
            <text:p>544.09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395.47" table:style-name="ce13">
            <text:p>395.47<text:s/></text:p>
          </table:table-cell>
          <table:table-cell office:value-type="float" office:value="168.99" table:style-name="ce13">
            <text:p>168.99<text:s/></text:p>
          </table:table-cell>
          <table:table-cell office:value-type="float" office:value="1028.9100000000001" table:style-name="ce13">
            <text:p>1028.91<text:s/></text:p>
          </table:table-cell>
          <table:table-cell office:value-type="float" office:value="986.01" table:style-name="ce13">
            <text:p>986.01<text:s/></text:p>
          </table:table-cell>
          <table:table-cell office:value-type="float" office:value="1278.31" table:style-name="ce13">
            <text:p>1278.31<text:s/></text:p>
          </table:table-cell>
          <table:table-cell office:value-type="float" office:value="438.25" table:style-name="ce13">
            <text:p>438.25<text:s/></text:p>
          </table:table-cell>
          <table:table-cell office:value-type="float" office:value="297.66000000000003" table:style-name="ce13">
            <text:p>297.66<text:s/></text:p>
          </table:table-cell>
          <table:table-cell office:value-type="float" office:value="569.57000000000005" table:style-name="ce13">
            <text:p>569.57<text:s/></text:p>
          </table:table-cell>
          <table:table-cell office:value-type="float" office:value="386.6" table:style-name="ce13">
            <text:p>386.60<text:s/></text:p>
          </table:table-cell>
          <table:table-cell office:value-type="float" office:value="245.91" table:style-name="ce13">
            <text:p>245.91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３　年２００４</text:p>
          </table:table-cell>
          <table:table-cell office:value-type="float" office:value="426.51" table:style-name="ce11">
            <text:p>426.51<text:s/></text:p>
          </table:table-cell>
          <table:table-cell office:value-type="float" office:value="130.05000000000001" table:style-name="ce11">
            <text:p>130.05<text:s/></text:p>
          </table:table-cell>
          <table:table-cell office:value-type="float" office:value="418.98" table:style-name="ce11">
            <text:p>418.98<text:s/></text:p>
          </table:table-cell>
          <table:table-cell office:value-type="float" office:value="3273.03" table:style-name="ce11">
            <text:p>3273.03<text:s/></text:p>
          </table:table-cell>
          <table:table-cell office:value-type="float" office:value="448.02" table:style-name="ce11">
            <text:p>448.02<text:s/></text:p>
          </table:table-cell>
          <table:table-cell office:value-type="float" office:value="2290.54" table:style-name="ce11">
            <text:p>2290.54<text:s/></text:p>
          </table:table-cell>
          <table:table-cell office:value-type="float" office:value="459.5" table:style-name="ce11">
            <text:p>459.50<text:s/></text:p>
          </table:table-cell>
          <table:table-cell office:value-type="float" office:value="202.22" table:style-name="ce11">
            <text:p>202.22<text:s/></text:p>
          </table:table-cell>
          <table:table-cell office:value-type="float" office:value="471.18" table:style-name="ce11">
            <text:p>471.18<text:s/></text:p>
          </table:table-cell>
          <table:table-cell office:value-type="float" office:value="498.24" table:style-name="ce11">
            <text:p>498.24<text:s/></text:p>
          </table:table-cell>
          <table:table-cell office:value-type="string" table:style-name="ce14">
            <text:p>９　３　年２００４</text:p>
          </table:table-cell>
          <table:table-cell office:value-type="float" office:value="387.86" table:style-name="ce11">
            <text:p>387.86<text:s/></text:p>
          </table:table-cell>
          <table:table-cell office:value-type="float" office:value="162.03" table:style-name="ce11">
            <text:p>162.03<text:s/></text:p>
          </table:table-cell>
          <table:table-cell office:value-type="float" office:value="989.56" table:style-name="ce11">
            <text:p>989.56<text:s/></text:p>
          </table:table-cell>
          <table:table-cell office:value-type="float" office:value="1047.28" table:style-name="ce11">
            <text:p>1047.28<text:s/></text:p>
          </table:table-cell>
          <table:table-cell office:value-type="float" office:value="933.36" table:style-name="ce11">
            <text:p>933.36<text:s/></text:p>
          </table:table-cell>
          <table:table-cell office:value-type="float" office:value="432.36" table:style-name="ce11">
            <text:p>432.36<text:s/></text:p>
          </table:table-cell>
          <table:table-cell office:value-type="float" office:value="298.51" table:style-name="ce11">
            <text:p>298.51<text:s/></text:p>
          </table:table-cell>
          <table:table-cell office:value-type="float" office:value="543.98" table:style-name="ce11">
            <text:p>543.98<text:s/></text:p>
          </table:table-cell>
          <table:table-cell office:value-type="float" office:value="398.73" table:style-name="ce11">
            <text:p>398.73<text:s/></text:p>
          </table:table-cell>
          <table:table-cell office:value-type="float" office:value="245.9" table:style-name="ce11">
            <text:p>245.9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416.92" table:style-name="ce13">
            <text:p>416.92<text:s/></text:p>
          </table:table-cell>
          <table:table-cell office:value-type="float" office:value="114.77" table:style-name="ce13">
            <text:p>114.77<text:s/></text:p>
          </table:table-cell>
          <table:table-cell office:value-type="float" office:value="385.7" table:style-name="ce13">
            <text:p>385.70<text:s/></text:p>
          </table:table-cell>
          <table:table-cell office:value-type="float" office:value="3100.66" table:style-name="ce13">
            <text:p>3100.66<text:s/></text:p>
          </table:table-cell>
          <table:table-cell office:value-type="float" office:value="403.09" table:style-name="ce13">
            <text:p>403.09<text:s/></text:p>
          </table:table-cell>
          <table:table-cell office:value-type="float" office:value="2111.16" table:style-name="ce13">
            <text:p>2111.16<text:s/></text:p>
          </table:table-cell>
          <table:table-cell office:value-type="float" office:value="452.79" table:style-name="ce13">
            <text:p>452.79<text:s/></text:p>
          </table:table-cell>
          <table:table-cell office:value-type="float" office:value="210.3" table:style-name="ce13">
            <text:p>210.30<text:s/></text:p>
          </table:table-cell>
          <table:table-cell office:value-type="float" office:value="483.08" table:style-name="ce13">
            <text:p>483.08<text:s/></text:p>
          </table:table-cell>
          <table:table-cell office:value-type="float" office:value="498.51" table:style-name="ce13">
            <text:p>498.51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402.98" table:style-name="ce13">
            <text:p>402.98<text:s/></text:p>
          </table:table-cell>
          <table:table-cell office:value-type="float" office:value="170.31" table:style-name="ce13">
            <text:p>170.31<text:s/></text:p>
          </table:table-cell>
          <table:table-cell office:value-type="float" office:value="1027.22" table:style-name="ce13">
            <text:p>1027.22<text:s/></text:p>
          </table:table-cell>
          <table:table-cell office:value-type="float" office:value="1119.49" table:style-name="ce13">
            <text:p>1119.49<text:s/></text:p>
          </table:table-cell>
          <table:table-cell office:value-type="float" office:value="1065.3399999999999" table:style-name="ce13">
            <text:p>1065.34<text:s/></text:p>
          </table:table-cell>
          <table:table-cell office:value-type="float" office:value="467.1" table:style-name="ce13">
            <text:p>467.10<text:s/></text:p>
          </table:table-cell>
          <table:table-cell office:value-type="float" office:value="294.75" table:style-name="ce13">
            <text:p>294.75<text:s/></text:p>
          </table:table-cell>
          <table:table-cell office:value-type="float" office:value="545.14" table:style-name="ce13">
            <text:p>545.14<text:s/></text:p>
          </table:table-cell>
          <table:table-cell office:value-type="float" office:value="428.44" table:style-name="ce13">
            <text:p>428.44<text:s/></text:p>
          </table:table-cell>
          <table:table-cell office:value-type="float" office:value="260.83999999999997" table:style-name="ce13">
            <text:p>260.8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413.65" table:style-name="ce13">
            <text:p>413.65<text:s/></text:p>
          </table:table-cell>
          <table:table-cell office:value-type="float" office:value="134.35" table:style-name="ce13">
            <text:p>134.35<text:s/></text:p>
          </table:table-cell>
          <table:table-cell office:value-type="float" office:value="401.3" table:style-name="ce13">
            <text:p>401.30<text:s/></text:p>
          </table:table-cell>
          <table:table-cell office:value-type="float" office:value="3302.36" table:style-name="ce13">
            <text:p>3302.36<text:s/></text:p>
          </table:table-cell>
          <table:table-cell office:value-type="float" office:value="426.74" table:style-name="ce13">
            <text:p>426.74<text:s/></text:p>
          </table:table-cell>
          <table:table-cell office:value-type="float" office:value="2042.64" table:style-name="ce13">
            <text:p>2042.64<text:s/></text:p>
          </table:table-cell>
          <table:table-cell office:value-type="float" office:value="399.45" table:style-name="ce13">
            <text:p>399.45<text:s/></text:p>
          </table:table-cell>
          <table:table-cell office:value-type="float" office:value="211.67" table:style-name="ce13">
            <text:p>211.67<text:s/></text:p>
          </table:table-cell>
          <table:table-cell office:value-type="float" office:value="459.93" table:style-name="ce13">
            <text:p>459.93<text:s/></text:p>
          </table:table-cell>
          <table:table-cell office:value-type="float" office:value="480.36" table:style-name="ce13">
            <text:p>480.36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372.12" table:style-name="ce13">
            <text:p>372.12<text:s/></text:p>
          </table:table-cell>
          <table:table-cell office:value-type="float" office:value="157.6" table:style-name="ce13">
            <text:p>157.60<text:s/></text:p>
          </table:table-cell>
          <table:table-cell office:value-type="float" office:value="979.93" table:style-name="ce13">
            <text:p>979.93<text:s/></text:p>
          </table:table-cell>
          <table:table-cell office:value-type="float" office:value="1072.6199999999999" table:style-name="ce13">
            <text:p>1072.62<text:s/></text:p>
          </table:table-cell>
          <table:table-cell office:value-type="float" office:value="914.35" table:style-name="ce13">
            <text:p>914.35<text:s/></text:p>
          </table:table-cell>
          <table:table-cell office:value-type="float" office:value="411.19" table:style-name="ce13">
            <text:p>411.19<text:s/></text:p>
          </table:table-cell>
          <table:table-cell office:value-type="float" office:value="282.93" table:style-name="ce13">
            <text:p>282.93<text:s/></text:p>
          </table:table-cell>
          <table:table-cell office:value-type="float" office:value="522.33000000000004" table:style-name="ce13">
            <text:p>522.33<text:s/></text:p>
          </table:table-cell>
          <table:table-cell office:value-type="float" office:value="395.85" table:style-name="ce13">
            <text:p>395.85<text:s/></text:p>
          </table:table-cell>
          <table:table-cell office:value-type="float" office:value="235.13" table:style-name="ce13">
            <text:p>235.13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424.16" table:style-name="ce13">
            <text:p>424.16<text:s/></text:p>
          </table:table-cell>
          <table:table-cell office:value-type="float" office:value="106" table:style-name="ce13">
            <text:p>106.00<text:s/></text:p>
          </table:table-cell>
          <table:table-cell office:value-type="float" office:value="436.64" table:style-name="ce13">
            <text:p>436.64<text:s/></text:p>
          </table:table-cell>
          <table:table-cell office:value-type="float" office:value="3669.35" table:style-name="ce13">
            <text:p>3669.35<text:s/></text:p>
          </table:table-cell>
          <table:table-cell office:value-type="float" office:value="462.94" table:style-name="ce13">
            <text:p>462.94<text:s/></text:p>
          </table:table-cell>
          <table:table-cell office:value-type="float" office:value="2486.8200000000002" table:style-name="ce13">
            <text:p>2486.82<text:s/></text:p>
          </table:table-cell>
          <table:table-cell office:value-type="float" office:value="520.29" table:style-name="ce13">
            <text:p>520.29<text:s/></text:p>
          </table:table-cell>
          <table:table-cell office:value-type="float" office:value="219.49" table:style-name="ce13">
            <text:p>219.49<text:s/></text:p>
          </table:table-cell>
          <table:table-cell office:value-type="float" office:value="455.6" table:style-name="ce13">
            <text:p>455.60<text:s/></text:p>
          </table:table-cell>
          <table:table-cell office:value-type="float" office:value="473.31" table:style-name="ce13">
            <text:p>473.31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375.7" table:style-name="ce13">
            <text:p>375.70<text:s/></text:p>
          </table:table-cell>
          <table:table-cell office:value-type="float" office:value="154.05000000000001" table:style-name="ce13">
            <text:p>154.05<text:s/></text:p>
          </table:table-cell>
          <table:table-cell office:value-type="float" office:value="1013.49" table:style-name="ce13">
            <text:p>1013.49<text:s/></text:p>
          </table:table-cell>
          <table:table-cell office:value-type="float" office:value="1031.03" table:style-name="ce13">
            <text:p>1031.03<text:s/></text:p>
          </table:table-cell>
          <table:table-cell office:value-type="float" office:value="653.73" table:style-name="ce13">
            <text:p>653.73<text:s/></text:p>
          </table:table-cell>
          <table:table-cell office:value-type="float" office:value="426.93" table:style-name="ce13">
            <text:p>426.93<text:s/></text:p>
          </table:table-cell>
          <table:table-cell office:value-type="float" office:value="304.58999999999997" table:style-name="ce13">
            <text:p>304.59<text:s/></text:p>
          </table:table-cell>
          <table:table-cell office:value-type="float" office:value="545.63" table:style-name="ce13">
            <text:p>545.63<text:s/></text:p>
          </table:table-cell>
          <table:table-cell office:value-type="float" office:value="385.91" table:style-name="ce13">
            <text:p>385.91<text:s/></text:p>
          </table:table-cell>
          <table:table-cell office:value-type="float" office:value="243.42" table:style-name="ce13">
            <text:p>243.4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450.13" table:style-name="ce13">
            <text:p>450.13<text:s/></text:p>
          </table:table-cell>
          <table:table-cell office:value-type="float" office:value="166.21" table:style-name="ce13">
            <text:p>166.21<text:s/></text:p>
          </table:table-cell>
          <table:table-cell office:value-type="float" office:value="448.54" table:style-name="ce13">
            <text:p>448.54<text:s/></text:p>
          </table:table-cell>
          <table:table-cell office:value-type="float" office:value="3020.83" table:style-name="ce13">
            <text:p>3020.83<text:s/></text:p>
          </table:table-cell>
          <table:table-cell office:value-type="float" office:value="494.17" table:style-name="ce13">
            <text:p>494.17<text:s/></text:p>
          </table:table-cell>
          <table:table-cell office:value-type="float" office:value="2516.41" table:style-name="ce13">
            <text:p>2516.41<text:s/></text:p>
          </table:table-cell>
          <table:table-cell office:value-type="float" office:value="471.87" table:style-name="ce13">
            <text:p>471.87<text:s/></text:p>
          </table:table-cell>
          <table:table-cell office:value-type="float" office:value="168.95" table:style-name="ce13">
            <text:p>168.95<text:s/></text:p>
          </table:table-cell>
          <table:table-cell office:value-type="float" office:value="486.61" table:style-name="ce13">
            <text:p>486.61<text:s/></text:p>
          </table:table-cell>
          <table:table-cell office:value-type="float" office:value="540.48" table:style-name="ce13">
            <text:p>540.48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401.23" table:style-name="ce13">
            <text:p>401.23<text:s/></text:p>
          </table:table-cell>
          <table:table-cell office:value-type="float" office:value="166.41" table:style-name="ce13">
            <text:p>166.41<text:s/></text:p>
          </table:table-cell>
          <table:table-cell office:value-type="float" office:value="943.87" table:style-name="ce13">
            <text:p>943.87<text:s/></text:p>
          </table:table-cell>
          <table:table-cell office:value-type="float" office:value="975.32" table:style-name="ce13">
            <text:p>975.32<text:s/></text:p>
          </table:table-cell>
          <table:table-cell office:value-type="float" office:value="1122.43" table:style-name="ce13">
            <text:p>1122.43<text:s/></text:p>
          </table:table-cell>
          <table:table-cell office:value-type="float" office:value="427.57" table:style-name="ce13">
            <text:p>427.57<text:s/></text:p>
          </table:table-cell>
          <table:table-cell office:value-type="float" office:value="311.41000000000003" table:style-name="ce13">
            <text:p>311.41<text:s/></text:p>
          </table:table-cell>
          <table:table-cell office:value-type="float" office:value="562.41" table:style-name="ce13">
            <text:p>562.41<text:s/></text:p>
          </table:table-cell>
          <table:table-cell office:value-type="float" office:value="386.99" table:style-name="ce13">
            <text:p>386.99<text:s/></text:p>
          </table:table-cell>
          <table:table-cell office:value-type="float" office:value="245.24" table:style-name="ce13">
            <text:p>245.24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４　年２００５</text:p>
          </table:table-cell>
          <table:table-cell office:value-type="float" office:value="444.43" table:style-name="ce11">
            <text:p>444.43<text:s/></text:p>
          </table:table-cell>
          <table:table-cell office:value-type="float" office:value="136.18" table:style-name="ce11">
            <text:p>136.18<text:s/></text:p>
          </table:table-cell>
          <table:table-cell office:value-type="float" office:value="438.03" table:style-name="ce11">
            <text:p>438.03<text:s/></text:p>
          </table:table-cell>
          <table:table-cell office:value-type="float" office:value="3300.78" table:style-name="ce11">
            <text:p>3300.78<text:s/></text:p>
          </table:table-cell>
          <table:table-cell office:value-type="float" office:value="478.79" table:style-name="ce11">
            <text:p>478.79<text:s/></text:p>
          </table:table-cell>
          <table:table-cell office:value-type="float" office:value="2433.59" table:style-name="ce11">
            <text:p>2433.59<text:s/></text:p>
          </table:table-cell>
          <table:table-cell office:value-type="float" office:value="517.84" table:style-name="ce11">
            <text:p>517.84<text:s/></text:p>
          </table:table-cell>
          <table:table-cell office:value-type="float" office:value="189.32" table:style-name="ce11">
            <text:p>189.32<text:s/></text:p>
          </table:table-cell>
          <table:table-cell office:value-type="float" office:value="485.76" table:style-name="ce11">
            <text:p>485.76<text:s/></text:p>
          </table:table-cell>
          <table:table-cell office:value-type="float" office:value="536.65" table:style-name="ce11">
            <text:p>536.65<text:s/></text:p>
          </table:table-cell>
          <table:table-cell office:value-type="string" table:style-name="ce14">
            <text:p>９　４　年２００５</text:p>
          </table:table-cell>
          <table:table-cell office:value-type="float" office:value="408.85" table:style-name="ce11">
            <text:p>408.85<text:s/></text:p>
          </table:table-cell>
          <table:table-cell office:value-type="float" office:value="159.68" table:style-name="ce11">
            <text:p>159.68<text:s/></text:p>
          </table:table-cell>
          <table:table-cell office:value-type="float" office:value="999.44" table:style-name="ce11">
            <text:p>999.44<text:s/></text:p>
          </table:table-cell>
          <table:table-cell office:value-type="float" office:value="1060.21" table:style-name="ce11">
            <text:p>1060.21<text:s/></text:p>
          </table:table-cell>
          <table:table-cell office:value-type="float" office:value="937.19" table:style-name="ce11">
            <text:p>937.19<text:s/></text:p>
          </table:table-cell>
          <table:table-cell office:value-type="float" office:value="411.68" table:style-name="ce11">
            <text:p>411.68<text:s/></text:p>
          </table:table-cell>
          <table:table-cell office:value-type="float" office:value="315.8" table:style-name="ce11">
            <text:p>315.80<text:s/></text:p>
          </table:table-cell>
          <table:table-cell office:value-type="float" office:value="505.01" table:style-name="ce11">
            <text:p>505.01<text:s/></text:p>
          </table:table-cell>
          <table:table-cell office:value-type="float" office:value="411.37" table:style-name="ce11">
            <text:p>411.37<text:s/></text:p>
          </table:table-cell>
          <table:table-cell office:value-type="float" office:value="257.79000000000002" table:style-name="ce11">
            <text:p>257.7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429.26" table:style-name="ce13">
            <text:p>429.26<text:s/></text:p>
          </table:table-cell>
          <table:table-cell office:value-type="float" office:value="130.12" table:style-name="ce13">
            <text:p>130.12<text:s/></text:p>
          </table:table-cell>
          <table:table-cell office:value-type="float" office:value="396.47" table:style-name="ce13">
            <text:p>396.47<text:s/></text:p>
          </table:table-cell>
          <table:table-cell office:value-type="float" office:value="3856.66" table:style-name="ce13">
            <text:p>3856.66<text:s/></text:p>
          </table:table-cell>
          <table:table-cell office:value-type="float" office:value="415.97" table:style-name="ce13">
            <text:p>415.97<text:s/></text:p>
          </table:table-cell>
          <table:table-cell office:value-type="float" office:value="2170.15" table:style-name="ce13">
            <text:p>2170.15<text:s/></text:p>
          </table:table-cell>
          <table:table-cell office:value-type="float" office:value="474.78" table:style-name="ce13">
            <text:p>474.78<text:s/></text:p>
          </table:table-cell>
          <table:table-cell office:value-type="float" office:value="210.7" table:style-name="ce13">
            <text:p>210.70<text:s/></text:p>
          </table:table-cell>
          <table:table-cell office:value-type="float" office:value="491.91" table:style-name="ce13">
            <text:p>491.91<text:s/></text:p>
          </table:table-cell>
          <table:table-cell office:value-type="float" office:value="538.97" table:style-name="ce13">
            <text:p>538.97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419.39" table:style-name="ce13">
            <text:p>419.39<text:s/></text:p>
          </table:table-cell>
          <table:table-cell office:value-type="float" office:value="161.19" table:style-name="ce13">
            <text:p>161.19<text:s/></text:p>
          </table:table-cell>
          <table:table-cell office:value-type="float" office:value="1013.27" table:style-name="ce13">
            <text:p>1013.27<text:s/></text:p>
          </table:table-cell>
          <table:table-cell office:value-type="float" office:value="1064.05" table:style-name="ce13">
            <text:p>1064.05<text:s/></text:p>
          </table:table-cell>
          <table:table-cell office:value-type="float" office:value="968.47" table:style-name="ce13">
            <text:p>968.47<text:s/></text:p>
          </table:table-cell>
          <table:table-cell office:value-type="float" office:value="416.02" table:style-name="ce13">
            <text:p>416.02<text:s/></text:p>
          </table:table-cell>
          <table:table-cell office:value-type="float" office:value="321.61" table:style-name="ce13">
            <text:p>321.61<text:s/></text:p>
          </table:table-cell>
          <table:table-cell office:value-type="float" office:value="518.94000000000005" table:style-name="ce13">
            <text:p>518.94<text:s/></text:p>
          </table:table-cell>
          <table:table-cell office:value-type="float" office:value="429.58" table:style-name="ce13">
            <text:p>429.58<text:s/></text:p>
          </table:table-cell>
          <table:table-cell office:value-type="float" office:value="281.56" table:style-name="ce13">
            <text:p>281.56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423.37" table:style-name="ce13">
            <text:p>423.37<text:s/></text:p>
          </table:table-cell>
          <table:table-cell office:value-type="float" office:value="138.57" table:style-name="ce13">
            <text:p>138.57<text:s/></text:p>
          </table:table-cell>
          <table:table-cell office:value-type="float" office:value="410.82" table:style-name="ce13">
            <text:p>410.82<text:s/></text:p>
          </table:table-cell>
          <table:table-cell office:value-type="float" office:value="3543.11" table:style-name="ce13">
            <text:p>3543.11<text:s/></text:p>
          </table:table-cell>
          <table:table-cell office:value-type="float" office:value="443.7" table:style-name="ce13">
            <text:p>443.70<text:s/></text:p>
          </table:table-cell>
          <table:table-cell office:value-type="float" office:value="2139.9" table:style-name="ce13">
            <text:p>2139.90<text:s/></text:p>
          </table:table-cell>
          <table:table-cell office:value-type="float" office:value="512.22" table:style-name="ce13">
            <text:p>512.22<text:s/></text:p>
          </table:table-cell>
          <table:table-cell office:value-type="float" office:value="195.04" table:style-name="ce13">
            <text:p>195.04<text:s/></text:p>
          </table:table-cell>
          <table:table-cell office:value-type="float" office:value="466.83" table:style-name="ce13">
            <text:p>466.83<text:s/></text:p>
          </table:table-cell>
          <table:table-cell office:value-type="float" office:value="508.11" table:style-name="ce13">
            <text:p>508.11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388.83" table:style-name="ce13">
            <text:p>388.83<text:s/></text:p>
          </table:table-cell>
          <table:table-cell office:value-type="float" office:value="151.72" table:style-name="ce13">
            <text:p>151.72<text:s/></text:p>
          </table:table-cell>
          <table:table-cell office:value-type="float" office:value="996.81" table:style-name="ce13">
            <text:p>996.81<text:s/></text:p>
          </table:table-cell>
          <table:table-cell office:value-type="float" office:value="1085.3399999999999" table:style-name="ce13">
            <text:p>1085.34<text:s/></text:p>
          </table:table-cell>
          <table:table-cell office:value-type="float" office:value="794.98" table:style-name="ce13">
            <text:p>794.98<text:s/></text:p>
          </table:table-cell>
          <table:table-cell office:value-type="float" office:value="371.94" table:style-name="ce13">
            <text:p>371.94<text:s/></text:p>
          </table:table-cell>
          <table:table-cell office:value-type="float" office:value="300.97000000000003" table:style-name="ce13">
            <text:p>300.97<text:s/></text:p>
          </table:table-cell>
          <table:table-cell office:value-type="float" office:value="483.12" table:style-name="ce13">
            <text:p>483.12<text:s/></text:p>
          </table:table-cell>
          <table:table-cell office:value-type="float" office:value="406.07" table:style-name="ce13">
            <text:p>406.07<text:s/></text:p>
          </table:table-cell>
          <table:table-cell office:value-type="float" office:value="244.88" table:style-name="ce13">
            <text:p>244.8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440.91" table:style-name="ce13">
            <text:p>440.91<text:s/></text:p>
          </table:table-cell>
          <table:table-cell office:value-type="float" office:value="113.73" table:style-name="ce13">
            <text:p>113.73<text:s/></text:p>
          </table:table-cell>
          <table:table-cell office:value-type="float" office:value="448.59" table:style-name="ce13">
            <text:p>448.59<text:s/></text:p>
          </table:table-cell>
          <table:table-cell office:value-type="float" office:value="3063.9" table:style-name="ce13">
            <text:p>3063.90<text:s/></text:p>
          </table:table-cell>
          <table:table-cell office:value-type="float" office:value="489.75" table:style-name="ce13">
            <text:p>489.75<text:s/></text:p>
          </table:table-cell>
          <table:table-cell office:value-type="float" office:value="2762.47" table:style-name="ce13">
            <text:p>2762.47<text:s/></text:p>
          </table:table-cell>
          <table:table-cell office:value-type="float" office:value="524.95000000000005" table:style-name="ce13">
            <text:p>524.95<text:s/></text:p>
          </table:table-cell>
          <table:table-cell office:value-type="float" office:value="198.31" table:style-name="ce13">
            <text:p>198.31<text:s/></text:p>
          </table:table-cell>
          <table:table-cell office:value-type="float" office:value="473.08" table:style-name="ce13">
            <text:p>473.08<text:s/></text:p>
          </table:table-cell>
          <table:table-cell office:value-type="float" office:value="508.1" table:style-name="ce13">
            <text:p>508.10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395.82" table:style-name="ce13">
            <text:p>395.82<text:s/></text:p>
          </table:table-cell>
          <table:table-cell office:value-type="float" office:value="159.03" table:style-name="ce13">
            <text:p>159.03<text:s/></text:p>
          </table:table-cell>
          <table:table-cell office:value-type="float" office:value="1067.54" table:style-name="ce13">
            <text:p>1067.54<text:s/></text:p>
          </table:table-cell>
          <table:table-cell office:value-type="float" office:value="1083.04" table:style-name="ce13">
            <text:p>1083.04<text:s/></text:p>
          </table:table-cell>
          <table:table-cell office:value-type="float" office:value="698.01" table:style-name="ce13">
            <text:p>698.01<text:s/></text:p>
          </table:table-cell>
          <table:table-cell office:value-type="float" office:value="416.85" table:style-name="ce13">
            <text:p>416.85<text:s/></text:p>
          </table:table-cell>
          <table:table-cell office:value-type="float" office:value="309.27" table:style-name="ce13">
            <text:p>309.27<text:s/></text:p>
          </table:table-cell>
          <table:table-cell office:value-type="float" office:value="487.31" table:style-name="ce13">
            <text:p>487.31<text:s/></text:p>
          </table:table-cell>
          <table:table-cell office:value-type="float" office:value="397.76" table:style-name="ce13">
            <text:p>397.76<text:s/></text:p>
          </table:table-cell>
          <table:table-cell office:value-type="float" office:value="254.72" table:style-name="ce13">
            <text:p>254.7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482.4" table:style-name="ce13">
            <text:p>482.40<text:s/></text:p>
          </table:table-cell>
          <table:table-cell office:value-type="float" office:value="162.94" table:style-name="ce13">
            <text:p>162.94<text:s/></text:p>
          </table:table-cell>
          <table:table-cell office:value-type="float" office:value="491.72" table:style-name="ce13">
            <text:p>491.72<text:s/></text:p>
          </table:table-cell>
          <table:table-cell office:value-type="float" office:value="2755.86" table:style-name="ce13">
            <text:p>2755.86<text:s/></text:p>
          </table:table-cell>
          <table:table-cell office:value-type="float" office:value="560.49" table:style-name="ce13">
            <text:p>560.49<text:s/></text:p>
          </table:table-cell>
          <table:table-cell office:value-type="float" office:value="2671.68" table:style-name="ce13">
            <text:p>2671.68<text:s/></text:p>
          </table:table-cell>
          <table:table-cell office:value-type="float" office:value="557.94000000000005" table:style-name="ce13">
            <text:p>557.94<text:s/></text:p>
          </table:table-cell>
          <table:table-cell office:value-type="float" office:value="157.41" table:style-name="ce13">
            <text:p>157.41<text:s/></text:p>
          </table:table-cell>
          <table:table-cell office:value-type="float" office:value="511.2" table:style-name="ce13">
            <text:p>511.20<text:s/></text:p>
          </table:table-cell>
          <table:table-cell office:value-type="float" office:value="591.11" table:style-name="ce13">
            <text:p>591.11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431.47" table:style-name="ce13">
            <text:p>431.47<text:s/></text:p>
          </table:table-cell>
          <table:table-cell office:value-type="float" office:value="166.6" table:style-name="ce13">
            <text:p>166.60<text:s/></text:p>
          </table:table-cell>
          <table:table-cell office:value-type="float" office:value="930.06" table:style-name="ce13">
            <text:p>930.06<text:s/></text:p>
          </table:table-cell>
          <table:table-cell office:value-type="float" office:value="1010.5" table:style-name="ce13">
            <text:p>1010.50<text:s/></text:p>
          </table:table-cell>
          <table:table-cell office:value-type="float" office:value="1294.04" table:style-name="ce13">
            <text:p>1294.04<text:s/></text:p>
          </table:table-cell>
          <table:table-cell office:value-type="float" office:value="442.84" table:style-name="ce13">
            <text:p>442.84<text:s/></text:p>
          </table:table-cell>
          <table:table-cell office:value-type="float" office:value="331.67" table:style-name="ce13">
            <text:p>331.67<text:s/></text:p>
          </table:table-cell>
          <table:table-cell office:value-type="float" office:value="532.91999999999996" table:style-name="ce13">
            <text:p>532.92<text:s/></text:p>
          </table:table-cell>
          <table:table-cell office:value-type="float" office:value="412.84" table:style-name="ce13">
            <text:p>412.84<text:s/></text:p>
          </table:table-cell>
          <table:table-cell office:value-type="float" office:value="252.25" table:style-name="ce13">
            <text:p>252.25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５　年２００６</text:p>
          </table:table-cell>
          <table:table-cell office:value-type="float" office:value="468.05" table:style-name="ce11">
            <text:p>468.05<text:s/></text:p>
          </table:table-cell>
          <table:table-cell office:value-type="float" office:value="167.29" table:style-name="ce11">
            <text:p>167.29<text:s/></text:p>
          </table:table-cell>
          <table:table-cell office:value-type="float" office:value="464.92" table:style-name="ce11">
            <text:p>464.92<text:s/></text:p>
          </table:table-cell>
          <table:table-cell office:value-type="float" office:value="2725.46" table:style-name="ce11">
            <text:p>2725.46<text:s/></text:p>
          </table:table-cell>
          <table:table-cell office:value-type="float" office:value="517.77" table:style-name="ce11">
            <text:p>517.77<text:s/></text:p>
          </table:table-cell>
          <table:table-cell office:value-type="float" office:value="2545.23" table:style-name="ce11">
            <text:p>2545.23<text:s/></text:p>
          </table:table-cell>
          <table:table-cell office:value-type="float" office:value="589.80999999999995" table:style-name="ce11">
            <text:p>589.81<text:s/></text:p>
          </table:table-cell>
          <table:table-cell office:value-type="float" office:value="185.61" table:style-name="ce11">
            <text:p>185.61<text:s/></text:p>
          </table:table-cell>
          <table:table-cell office:value-type="float" office:value="502.83" table:style-name="ce11">
            <text:p>502.83<text:s/></text:p>
          </table:table-cell>
          <table:table-cell office:value-type="float" office:value="562.75" table:style-name="ce11">
            <text:p>562.75<text:s/></text:p>
          </table:table-cell>
          <table:table-cell office:value-type="string" table:style-name="ce14">
            <text:p>９　５　年２００６</text:p>
          </table:table-cell>
          <table:table-cell office:value-type="float" office:value="418.37" table:style-name="ce11">
            <text:p>418.37<text:s/></text:p>
          </table:table-cell>
          <table:table-cell office:value-type="float" office:value="158.91999999999999" table:style-name="ce11">
            <text:p>158.92<text:s/></text:p>
          </table:table-cell>
          <table:table-cell office:value-type="float" office:value="990.24" table:style-name="ce11">
            <text:p>990.24<text:s/></text:p>
          </table:table-cell>
          <table:table-cell office:value-type="float" office:value="1082.05" table:style-name="ce11">
            <text:p>1082.05<text:s/></text:p>
          </table:table-cell>
          <table:table-cell office:value-type="float" office:value="1226.3499999999999" table:style-name="ce11">
            <text:p>1226.35<text:s/></text:p>
          </table:table-cell>
          <table:table-cell office:value-type="float" office:value="447.86" table:style-name="ce11">
            <text:p>447.86<text:s/></text:p>
          </table:table-cell>
          <table:table-cell office:value-type="float" office:value="337.09" table:style-name="ce11">
            <text:p>337.09<text:s/></text:p>
          </table:table-cell>
          <table:table-cell office:value-type="float" office:value="490.3" table:style-name="ce11">
            <text:p>490.30<text:s/></text:p>
          </table:table-cell>
          <table:table-cell office:value-type="float" office:value="457.9" table:style-name="ce11">
            <text:p>457.90<text:s/></text:p>
          </table:table-cell>
          <table:table-cell office:value-type="float" office:value="267.64" table:style-name="ce11">
            <text:p>267.6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449.14" table:style-name="ce13">
            <text:p>449.14<text:s/></text:p>
          </table:table-cell>
          <table:table-cell office:value-type="float" office:value="146.41999999999999" table:style-name="ce13">
            <text:p>146.42<text:s/></text:p>
          </table:table-cell>
          <table:table-cell office:value-type="float" office:value="418.63" table:style-name="ce13">
            <text:p>418.63<text:s/></text:p>
          </table:table-cell>
          <table:table-cell office:value-type="float" office:value="2819.2" table:style-name="ce13">
            <text:p>2819.20<text:s/></text:p>
          </table:table-cell>
          <table:table-cell office:value-type="float" office:value="456.54" table:style-name="ce13">
            <text:p>456.54<text:s/></text:p>
          </table:table-cell>
          <table:table-cell office:value-type="float" office:value="2395.08" table:style-name="ce13">
            <text:p>2395.08<text:s/></text:p>
          </table:table-cell>
          <table:table-cell office:value-type="float" office:value="579.19000000000005" table:style-name="ce13">
            <text:p>579.19<text:s/></text:p>
          </table:table-cell>
          <table:table-cell office:value-type="float" office:value="189.15" table:style-name="ce13">
            <text:p>189.15<text:s/></text:p>
          </table:table-cell>
          <table:table-cell office:value-type="float" office:value="507.14" table:style-name="ce13">
            <text:p>507.14<text:s/></text:p>
          </table:table-cell>
          <table:table-cell office:value-type="float" office:value="563.96" table:style-name="ce13">
            <text:p>563.96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426.39" table:style-name="ce13">
            <text:p>426.39<text:s/></text:p>
          </table:table-cell>
          <table:table-cell office:value-type="float" office:value="157.87" table:style-name="ce13">
            <text:p>157.87<text:s/></text:p>
          </table:table-cell>
          <table:table-cell office:value-type="float" office:value="995.23" table:style-name="ce13">
            <text:p>995.23<text:s/></text:p>
          </table:table-cell>
          <table:table-cell office:value-type="float" office:value="1088.08" table:style-name="ce13">
            <text:p>1088.08<text:s/></text:p>
          </table:table-cell>
          <table:table-cell office:value-type="float" office:value="1259.18" table:style-name="ce13">
            <text:p>1259.18<text:s/></text:p>
          </table:table-cell>
          <table:table-cell office:value-type="float" office:value="453.44" table:style-name="ce13">
            <text:p>453.44<text:s/></text:p>
          </table:table-cell>
          <table:table-cell office:value-type="float" office:value="319.39" table:style-name="ce13">
            <text:p>319.39<text:s/></text:p>
          </table:table-cell>
          <table:table-cell office:value-type="float" office:value="487.78" table:style-name="ce13">
            <text:p>487.78<text:s/></text:p>
          </table:table-cell>
          <table:table-cell office:value-type="float" office:value="451.73" table:style-name="ce13">
            <text:p>451.73<text:s/></text:p>
          </table:table-cell>
          <table:table-cell office:value-type="float" office:value="285" table:style-name="ce13">
            <text:p>285.0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453.06" table:style-name="ce13">
            <text:p>453.06<text:s/></text:p>
          </table:table-cell>
          <table:table-cell office:value-type="float" office:value="167.46" table:style-name="ce13">
            <text:p>167.46<text:s/></text:p>
          </table:table-cell>
          <table:table-cell office:value-type="float" office:value="443.86" table:style-name="ce13">
            <text:p>443.86<text:s/></text:p>
          </table:table-cell>
          <table:table-cell office:value-type="float" office:value="2404.6799999999998" table:style-name="ce13">
            <text:p>2404.68<text:s/></text:p>
          </table:table-cell>
          <table:table-cell office:value-type="float" office:value="491.87" table:style-name="ce13">
            <text:p>491.87<text:s/></text:p>
          </table:table-cell>
          <table:table-cell office:value-type="float" office:value="2295.5" table:style-name="ce13">
            <text:p>2295.50<text:s/></text:p>
          </table:table-cell>
          <table:table-cell office:value-type="float" office:value="583.73" table:style-name="ce13">
            <text:p>583.73<text:s/></text:p>
          </table:table-cell>
          <table:table-cell office:value-type="float" office:value="190.44" table:style-name="ce13">
            <text:p>190.44<text:s/></text:p>
          </table:table-cell>
          <table:table-cell office:value-type="float" office:value="491.27" table:style-name="ce13">
            <text:p>491.27<text:s/></text:p>
          </table:table-cell>
          <table:table-cell office:value-type="float" office:value="537.96" table:style-name="ce13">
            <text:p>537.96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401.08" table:style-name="ce13">
            <text:p>401.08<text:s/></text:p>
          </table:table-cell>
          <table:table-cell office:value-type="float" office:value="151.83000000000001" table:style-name="ce13">
            <text:p>151.83<text:s/></text:p>
          </table:table-cell>
          <table:table-cell office:value-type="float" office:value="917.78" table:style-name="ce13">
            <text:p>917.78<text:s/></text:p>
          </table:table-cell>
          <table:table-cell office:value-type="float" office:value="1125.77" table:style-name="ce13">
            <text:p>1125.77<text:s/></text:p>
          </table:table-cell>
          <table:table-cell office:value-type="float" office:value="1039.6300000000001" table:style-name="ce13">
            <text:p>1039.63<text:s/></text:p>
          </table:table-cell>
          <table:table-cell office:value-type="float" office:value="444.81" table:style-name="ce13">
            <text:p>444.81<text:s/></text:p>
          </table:table-cell>
          <table:table-cell office:value-type="float" office:value="327.51" table:style-name="ce13">
            <text:p>327.51<text:s/></text:p>
          </table:table-cell>
          <table:table-cell office:value-type="float" office:value="486.86" table:style-name="ce13">
            <text:p>486.86<text:s/></text:p>
          </table:table-cell>
          <table:table-cell office:value-type="float" office:value="460.9" table:style-name="ce13">
            <text:p>460.90<text:s/></text:p>
          </table:table-cell>
          <table:table-cell office:value-type="float" office:value="270.24" table:style-name="ce13">
            <text:p>270.2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464.94" table:style-name="ce13">
            <text:p>464.94<text:s/></text:p>
          </table:table-cell>
          <table:table-cell office:value-type="float" office:value="150.49" table:style-name="ce13">
            <text:p>150.49<text:s/></text:p>
          </table:table-cell>
          <table:table-cell office:value-type="float" office:value="488.45" table:style-name="ce13">
            <text:p>488.45<text:s/></text:p>
          </table:table-cell>
          <table:table-cell office:value-type="float" office:value="2637.66" table:style-name="ce13">
            <text:p>2637.66<text:s/></text:p>
          </table:table-cell>
          <table:table-cell office:value-type="float" office:value="540.29" table:style-name="ce13">
            <text:p>540.29<text:s/></text:p>
          </table:table-cell>
          <table:table-cell office:value-type="float" office:value="2749.07" table:style-name="ce13">
            <text:p>2749.07<text:s/></text:p>
          </table:table-cell>
          <table:table-cell office:value-type="float" office:value="610.05999999999995" table:style-name="ce13">
            <text:p>610.06<text:s/></text:p>
          </table:table-cell>
          <table:table-cell office:value-type="float" office:value="205.49" table:style-name="ce13">
            <text:p>205.49<text:s/></text:p>
          </table:table-cell>
          <table:table-cell office:value-type="float" office:value="479.57" table:style-name="ce13">
            <text:p>479.57<text:s/></text:p>
          </table:table-cell>
          <table:table-cell office:value-type="float" office:value="523.70000000000005" table:style-name="ce13">
            <text:p>523.70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406.03" table:style-name="ce13">
            <text:p>406.03<text:s/></text:p>
          </table:table-cell>
          <table:table-cell office:value-type="float" office:value="152.08000000000001" table:style-name="ce13">
            <text:p>152.08<text:s/></text:p>
          </table:table-cell>
          <table:table-cell office:value-type="float" office:value="1044.3399999999999" table:style-name="ce13">
            <text:p>1044.34<text:s/></text:p>
          </table:table-cell>
          <table:table-cell office:value-type="float" office:value="1068.42" table:style-name="ce13">
            <text:p>1068.42<text:s/></text:p>
          </table:table-cell>
          <table:table-cell office:value-type="float" office:value="935.77" table:style-name="ce13">
            <text:p>935.77<text:s/></text:p>
          </table:table-cell>
          <table:table-cell office:value-type="float" office:value="447.88" table:style-name="ce13">
            <text:p>447.88<text:s/></text:p>
          </table:table-cell>
          <table:table-cell office:value-type="float" office:value="340.37" table:style-name="ce13">
            <text:p>340.37<text:s/></text:p>
          </table:table-cell>
          <table:table-cell office:value-type="float" office:value="462.18" table:style-name="ce13">
            <text:p>462.18<text:s/></text:p>
          </table:table-cell>
          <table:table-cell office:value-type="float" office:value="474" table:style-name="ce13">
            <text:p>474.00<text:s/></text:p>
          </table:table-cell>
          <table:table-cell office:value-type="float" office:value="256.60000000000002" table:style-name="ce13">
            <text:p>256.6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503.73" table:style-name="ce13">
            <text:p>503.73<text:s/></text:p>
          </table:table-cell>
          <table:table-cell office:value-type="float" office:value="205.58" table:style-name="ce13">
            <text:p>205.58<text:s/></text:p>
          </table:table-cell>
          <table:table-cell office:value-type="float" office:value="505.14" table:style-name="ce13">
            <text:p>505.14<text:s/></text:p>
          </table:table-cell>
          <table:table-cell office:value-type="float" office:value="3059.34" table:style-name="ce13">
            <text:p>3059.34<text:s/></text:p>
          </table:table-cell>
          <table:table-cell office:value-type="float" office:value="577.87" table:style-name="ce13">
            <text:p>577.87<text:s/></text:p>
          </table:table-cell>
          <table:table-cell office:value-type="float" office:value="2725.79" table:style-name="ce13">
            <text:p>2725.79<text:s/></text:p>
          </table:table-cell>
          <table:table-cell office:value-type="float" office:value="585.04999999999995" table:style-name="ce13">
            <text:p>585.05<text:s/></text:p>
          </table:table-cell>
          <table:table-cell office:value-type="float" office:value="157.87" table:style-name="ce13">
            <text:p>157.87<text:s/></text:p>
          </table:table-cell>
          <table:table-cell office:value-type="float" office:value="533.80999999999995" table:style-name="ce13">
            <text:p>533.81<text:s/></text:p>
          </table:table-cell>
          <table:table-cell office:value-type="float" office:value="626.66999999999996" table:style-name="ce13">
            <text:p>626.67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440.73" table:style-name="ce13">
            <text:p>440.73<text:s/></text:p>
          </table:table-cell>
          <table:table-cell office:value-type="float" office:value="173.58" table:style-name="ce13">
            <text:p>173.58<text:s/></text:p>
          </table:table-cell>
          <table:table-cell office:value-type="float" office:value="1005.9" table:style-name="ce13">
            <text:p>1005.90<text:s/></text:p>
          </table:table-cell>
          <table:table-cell office:value-type="float" office:value="1047.06" table:style-name="ce13">
            <text:p>1047.06<text:s/></text:p>
          </table:table-cell>
          <table:table-cell office:value-type="float" office:value="1669.04" table:style-name="ce13">
            <text:p>1669.04<text:s/></text:p>
          </table:table-cell>
          <table:table-cell office:value-type="float" office:value="445.6" table:style-name="ce13">
            <text:p>445.60<text:s/></text:p>
          </table:table-cell>
          <table:table-cell office:value-type="float" office:value="359.63" table:style-name="ce13">
            <text:p>359.63<text:s/></text:p>
          </table:table-cell>
          <table:table-cell office:value-type="float" office:value="526.29" table:style-name="ce13">
            <text:p>526.29<text:s/></text:p>
          </table:table-cell>
          <table:table-cell office:value-type="float" office:value="445.79" table:style-name="ce13">
            <text:p>445.79<text:s/></text:p>
          </table:table-cell>
          <table:table-cell office:value-type="float" office:value="260.82" table:style-name="ce13">
            <text:p>260.82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６　年２００７</text:p>
          </table:table-cell>
          <table:table-cell office:value-type="float" office:value="493.43" table:style-name="ce11">
            <text:p>493.43<text:s/></text:p>
          </table:table-cell>
          <table:table-cell office:value-type="float" office:value="170.3" table:style-name="ce11">
            <text:p>170.30<text:s/></text:p>
          </table:table-cell>
          <table:table-cell office:value-type="float" office:value="496.2" table:style-name="ce11">
            <text:p>496.20<text:s/></text:p>
          </table:table-cell>
          <table:table-cell office:value-type="float" office:value="3549.22" table:style-name="ce11">
            <text:p>3549.22<text:s/></text:p>
          </table:table-cell>
          <table:table-cell office:value-type="float" office:value="555.99" table:style-name="ce11">
            <text:p>555.99<text:s/></text:p>
          </table:table-cell>
          <table:table-cell office:value-type="float" office:value="2667.76" table:style-name="ce11">
            <text:p>2667.76<text:s/></text:p>
          </table:table-cell>
          <table:table-cell office:value-type="float" office:value="582.73" table:style-name="ce11">
            <text:p>582.73<text:s/></text:p>
          </table:table-cell>
          <table:table-cell office:value-type="float" office:value="186.28" table:style-name="ce11">
            <text:p>186.28<text:s/></text:p>
          </table:table-cell>
          <table:table-cell office:value-type="float" office:value="524.33000000000004" table:style-name="ce11">
            <text:p>524.33<text:s/></text:p>
          </table:table-cell>
          <table:table-cell office:value-type="float" office:value="590.37" table:style-name="ce11">
            <text:p>590.37<text:s/></text:p>
          </table:table-cell>
          <table:table-cell office:value-type="string" table:style-name="ce14">
            <text:p>９　６　年２００７</text:p>
          </table:table-cell>
          <table:table-cell office:value-type="float" office:value="443.4" table:style-name="ce11">
            <text:p>443.40<text:s/></text:p>
          </table:table-cell>
          <table:table-cell office:value-type="float" office:value="163.34" table:style-name="ce11">
            <text:p>163.34<text:s/></text:p>
          </table:table-cell>
          <table:table-cell office:value-type="float" office:value="1032.07" table:style-name="ce11">
            <text:p>1032.07<text:s/></text:p>
          </table:table-cell>
          <table:table-cell office:value-type="float" office:value="1165.99" table:style-name="ce11">
            <text:p>1165.99<text:s/></text:p>
          </table:table-cell>
          <table:table-cell office:value-type="float" office:value="1151.6400000000001" table:style-name="ce11">
            <text:p>1151.64<text:s/></text:p>
          </table:table-cell>
          <table:table-cell office:value-type="float" office:value="428.45" table:style-name="ce11">
            <text:p>428.45<text:s/></text:p>
          </table:table-cell>
          <table:table-cell office:value-type="float" office:value="355.05" table:style-name="ce11">
            <text:p>355.05<text:s/></text:p>
          </table:table-cell>
          <table:table-cell office:value-type="float" office:value="505.55" table:style-name="ce11">
            <text:p>505.55<text:s/></text:p>
          </table:table-cell>
          <table:table-cell office:value-type="float" office:value="523.29" table:style-name="ce11">
            <text:p>523.29<text:s/></text:p>
          </table:table-cell>
          <table:table-cell office:value-type="float" office:value="278.08" table:style-name="ce11">
            <text:p>278.0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467.91" table:style-name="ce13">
            <text:p>467.91<text:s/></text:p>
          </table:table-cell>
          <table:table-cell office:value-type="float" office:value="155.41999999999999" table:style-name="ce13">
            <text:p>155.42<text:s/></text:p>
          </table:table-cell>
          <table:table-cell office:value-type="float" office:value="429.68" table:style-name="ce13">
            <text:p>429.68<text:s/></text:p>
          </table:table-cell>
          <table:table-cell office:value-type="float" office:value="3691.62" table:style-name="ce13">
            <text:p>3691.62<text:s/></text:p>
          </table:table-cell>
          <table:table-cell office:value-type="float" office:value="469.24" table:style-name="ce13">
            <text:p>469.24<text:s/></text:p>
          </table:table-cell>
          <table:table-cell office:value-type="float" office:value="2475.4" table:style-name="ce13">
            <text:p>2475.40<text:s/></text:p>
          </table:table-cell>
          <table:table-cell office:value-type="float" office:value="589.87" table:style-name="ce13">
            <text:p>589.87<text:s/></text:p>
          </table:table-cell>
          <table:table-cell office:value-type="float" office:value="188.79" table:style-name="ce13">
            <text:p>188.79<text:s/></text:p>
          </table:table-cell>
          <table:table-cell office:value-type="float" office:value="530.11" table:style-name="ce13">
            <text:p>530.11<text:s/></text:p>
          </table:table-cell>
          <table:table-cell office:value-type="float" office:value="603.84" table:style-name="ce13">
            <text:p>603.84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465.87" table:style-name="ce13">
            <text:p>465.87<text:s/></text:p>
          </table:table-cell>
          <table:table-cell office:value-type="float" office:value="169.62" table:style-name="ce13">
            <text:p>169.62<text:s/></text:p>
          </table:table-cell>
          <table:table-cell office:value-type="float" office:value="1036.28" table:style-name="ce13">
            <text:p>1036.28<text:s/></text:p>
          </table:table-cell>
          <table:table-cell office:value-type="float" office:value="1140.3399999999999" table:style-name="ce13">
            <text:p>1140.34<text:s/></text:p>
          </table:table-cell>
          <table:table-cell office:value-type="float" office:value="1076.69" table:style-name="ce13">
            <text:p>1076.69<text:s/></text:p>
          </table:table-cell>
          <table:table-cell office:value-type="float" office:value="444.02" table:style-name="ce13">
            <text:p>444.02<text:s/></text:p>
          </table:table-cell>
          <table:table-cell office:value-type="float" office:value="340.97" table:style-name="ce13">
            <text:p>340.97<text:s/></text:p>
          </table:table-cell>
          <table:table-cell office:value-type="float" office:value="519.91999999999996" table:style-name="ce13">
            <text:p>519.92<text:s/></text:p>
          </table:table-cell>
          <table:table-cell office:value-type="float" office:value="536.80999999999995" table:style-name="ce13">
            <text:p>536.81<text:s/></text:p>
          </table:table-cell>
          <table:table-cell office:value-type="float" office:value="289.85000000000002" table:style-name="ce13">
            <text:p>289.85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473.44" table:style-name="ce13">
            <text:p>473.44<text:s/></text:p>
          </table:table-cell>
          <table:table-cell office:value-type="float" office:value="185.22" table:style-name="ce13">
            <text:p>185.22<text:s/></text:p>
          </table:table-cell>
          <table:table-cell office:value-type="float" office:value="465.46" table:style-name="ce13">
            <text:p>465.46<text:s/></text:p>
          </table:table-cell>
          <table:table-cell office:value-type="float" office:value="3149.71" table:style-name="ce13">
            <text:p>3149.71<text:s/></text:p>
          </table:table-cell>
          <table:table-cell office:value-type="float" office:value="517.41999999999996" table:style-name="ce13">
            <text:p>517.42<text:s/></text:p>
          </table:table-cell>
          <table:table-cell office:value-type="float" office:value="2394.71" table:style-name="ce13">
            <text:p>2394.71<text:s/></text:p>
          </table:table-cell>
          <table:table-cell office:value-type="float" office:value="581.55999999999995" table:style-name="ce13">
            <text:p>581.56<text:s/></text:p>
          </table:table-cell>
          <table:table-cell office:value-type="float" office:value="192.6" table:style-name="ce13">
            <text:p>192.60<text:s/></text:p>
          </table:table-cell>
          <table:table-cell office:value-type="float" office:value="509.18" table:style-name="ce13">
            <text:p>509.18<text:s/></text:p>
          </table:table-cell>
          <table:table-cell office:value-type="float" office:value="560.5" table:style-name="ce13">
            <text:p>560.50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426.63" table:style-name="ce13">
            <text:p>426.63<text:s/></text:p>
          </table:table-cell>
          <table:table-cell office:value-type="float" office:value="154.82" table:style-name="ce13">
            <text:p>154.82<text:s/></text:p>
          </table:table-cell>
          <table:table-cell office:value-type="float" office:value="984.52" table:style-name="ce13">
            <text:p>984.52<text:s/></text:p>
          </table:table-cell>
          <table:table-cell office:value-type="float" office:value="1200.95" table:style-name="ce13">
            <text:p>1200.95<text:s/></text:p>
          </table:table-cell>
          <table:table-cell office:value-type="float" office:value="1091.47" table:style-name="ce13">
            <text:p>1091.47<text:s/></text:p>
          </table:table-cell>
          <table:table-cell office:value-type="float" office:value="431.18" table:style-name="ce13">
            <text:p>431.18<text:s/></text:p>
          </table:table-cell>
          <table:table-cell office:value-type="float" office:value="340.63" table:style-name="ce13">
            <text:p>340.63<text:s/></text:p>
          </table:table-cell>
          <table:table-cell office:value-type="float" office:value="498.36" table:style-name="ce13">
            <text:p>498.36<text:s/></text:p>
          </table:table-cell>
          <table:table-cell office:value-type="float" office:value="505.08" table:style-name="ce13">
            <text:p>505.08<text:s/></text:p>
          </table:table-cell>
          <table:table-cell office:value-type="float" office:value="269.99" table:style-name="ce13">
            <text:p>269.9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503.43" table:style-name="ce13">
            <text:p>503.43<text:s/></text:p>
          </table:table-cell>
          <table:table-cell office:value-type="float" office:value="160.18" table:style-name="ce13">
            <text:p>160.18<text:s/></text:p>
          </table:table-cell>
          <table:table-cell office:value-type="float" office:value="532.58000000000004" table:style-name="ce13">
            <text:p>532.58<text:s/></text:p>
          </table:table-cell>
          <table:table-cell office:value-type="float" office:value="3870.37" table:style-name="ce13">
            <text:p>3870.37<text:s/></text:p>
          </table:table-cell>
          <table:table-cell office:value-type="float" office:value="593.96" table:style-name="ce13">
            <text:p>593.96<text:s/></text:p>
          </table:table-cell>
          <table:table-cell office:value-type="float" office:value="2968.22" table:style-name="ce13">
            <text:p>2968.22<text:s/></text:p>
          </table:table-cell>
          <table:table-cell office:value-type="float" office:value="633.82000000000005" table:style-name="ce13">
            <text:p>633.82<text:s/></text:p>
          </table:table-cell>
          <table:table-cell office:value-type="float" office:value="204.42" table:style-name="ce13">
            <text:p>204.42<text:s/></text:p>
          </table:table-cell>
          <table:table-cell office:value-type="float" office:value="514.9" table:style-name="ce13">
            <text:p>514.90<text:s/></text:p>
          </table:table-cell>
          <table:table-cell office:value-type="float" office:value="559.79" table:style-name="ce13">
            <text:p>559.79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432.25" table:style-name="ce13">
            <text:p>432.25<text:s/></text:p>
          </table:table-cell>
          <table:table-cell office:value-type="float" office:value="158.38999999999999" table:style-name="ce13">
            <text:p>158.39<text:s/></text:p>
          </table:table-cell>
          <table:table-cell office:value-type="float" office:value="1068.1600000000001" table:style-name="ce13">
            <text:p>1068.16<text:s/></text:p>
          </table:table-cell>
          <table:table-cell office:value-type="float" office:value="1217.07" table:style-name="ce13">
            <text:p>1217.07<text:s/></text:p>
          </table:table-cell>
          <table:table-cell office:value-type="float" office:value="961.23" table:style-name="ce13">
            <text:p>961.23<text:s/></text:p>
          </table:table-cell>
          <table:table-cell office:value-type="float" office:value="427.63" table:style-name="ce13">
            <text:p>427.63<text:s/></text:p>
          </table:table-cell>
          <table:table-cell office:value-type="float" office:value="354.08" table:style-name="ce13">
            <text:p>354.08<text:s/></text:p>
          </table:table-cell>
          <table:table-cell office:value-type="float" office:value="502.87" table:style-name="ce13">
            <text:p>502.87<text:s/></text:p>
          </table:table-cell>
          <table:table-cell office:value-type="float" office:value="539.02" table:style-name="ce13">
            <text:p>539.02<text:s/></text:p>
          </table:table-cell>
          <table:table-cell office:value-type="float" office:value="277.7" table:style-name="ce13">
            <text:p>277.7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526.37" table:style-name="ce13">
            <text:p>526.37<text:s/></text:p>
          </table:table-cell>
          <table:table-cell office:value-type="float" office:value="179.81" table:style-name="ce13">
            <text:p>179.81<text:s/></text:p>
          </table:table-cell>
          <table:table-cell office:value-type="float" office:value="550.1" table:style-name="ce13">
            <text:p>550.10<text:s/></text:p>
          </table:table-cell>
          <table:table-cell office:value-type="float" office:value="3486.78" table:style-name="ce13">
            <text:p>3486.78<text:s/></text:p>
          </table:table-cell>
          <table:table-cell office:value-type="float" office:value="633.87" table:style-name="ce13">
            <text:p>633.87<text:s/></text:p>
          </table:table-cell>
          <table:table-cell office:value-type="float" office:value="2811.45" table:style-name="ce13">
            <text:p>2811.45<text:s/></text:p>
          </table:table-cell>
          <table:table-cell office:value-type="float" office:value="531.16999999999996" table:style-name="ce13">
            <text:p>531.17<text:s/></text:p>
          </table:table-cell>
          <table:table-cell office:value-type="float" office:value="159.99" table:style-name="ce13">
            <text:p>159.99<text:s/></text:p>
          </table:table-cell>
          <table:table-cell office:value-type="float" office:value="543.05999999999995" table:style-name="ce13">
            <text:p>543.06<text:s/></text:p>
          </table:table-cell>
          <table:table-cell office:value-type="float" office:value="637.28" table:style-name="ce13">
            <text:p>637.28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450.21" table:style-name="ce13">
            <text:p>450.21<text:s/></text:p>
          </table:table-cell>
          <table:table-cell office:value-type="float" office:value="170.73" table:style-name="ce13">
            <text:p>170.73<text:s/></text:p>
          </table:table-cell>
          <table:table-cell office:value-type="float" office:value="1038.1199999999999" table:style-name="ce13">
            <text:p>1038.12<text:s/></text:p>
          </table:table-cell>
          <table:table-cell office:value-type="float" office:value="1105.19" table:style-name="ce13">
            <text:p>1105.19<text:s/></text:p>
          </table:table-cell>
          <table:table-cell office:value-type="float" office:value="1485.16" table:style-name="ce13">
            <text:p>1485.16<text:s/></text:p>
          </table:table-cell>
          <table:table-cell office:value-type="float" office:value="413.61" table:style-name="ce13">
            <text:p>413.61<text:s/></text:p>
          </table:table-cell>
          <table:table-cell office:value-type="float" office:value="383.79" table:style-name="ce13">
            <text:p>383.79<text:s/></text:p>
          </table:table-cell>
          <table:table-cell office:value-type="float" office:value="502.29" table:style-name="ce13">
            <text:p>502.29<text:s/></text:p>
          </table:table-cell>
          <table:table-cell office:value-type="float" office:value="512.54" table:style-name="ce13">
            <text:p>512.54<text:s/></text:p>
          </table:table-cell>
          <table:table-cell office:value-type="float" office:value="275.23" table:style-name="ce13">
            <text:p>275.23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７　年２００８</text:p>
          </table:table-cell>
          <table:table-cell office:value-type="float" office:value="493.67" table:style-name="ce11">
            <text:p>493.67<text:s/></text:p>
          </table:table-cell>
          <table:table-cell office:value-type="float" office:value="173.33" table:style-name="ce11">
            <text:p>173.33<text:s/></text:p>
          </table:table-cell>
          <table:table-cell office:value-type="float" office:value="495.73" table:style-name="ce11">
            <text:p>495.73<text:s/></text:p>
          </table:table-cell>
          <table:table-cell office:value-type="float" office:value="3248.99" table:style-name="ce11">
            <text:p>3248.99<text:s/></text:p>
          </table:table-cell>
          <table:table-cell office:value-type="float" office:value="558.45000000000005" table:style-name="ce11">
            <text:p>558.45<text:s/></text:p>
          </table:table-cell>
          <table:table-cell office:value-type="float" office:value="2650.24" table:style-name="ce11">
            <text:p>2650.24<text:s/></text:p>
          </table:table-cell>
          <table:table-cell office:value-type="float" office:value="559.57000000000005" table:style-name="ce11">
            <text:p>559.57<text:s/></text:p>
          </table:table-cell>
          <table:table-cell office:value-type="float" office:value="177.66" table:style-name="ce11">
            <text:p>177.66<text:s/></text:p>
          </table:table-cell>
          <table:table-cell office:value-type="float" office:value="524.13" table:style-name="ce11">
            <text:p>524.13<text:s/></text:p>
          </table:table-cell>
          <table:table-cell office:value-type="float" office:value="598.76" table:style-name="ce11">
            <text:p>598.76<text:s/></text:p>
          </table:table-cell>
          <table:table-cell office:value-type="string" table:style-name="ce14">
            <text:p>９　７　年２００８</text:p>
          </table:table-cell>
          <table:table-cell office:value-type="float" office:value="448.8" table:style-name="ce11">
            <text:p>448.80<text:s/></text:p>
          </table:table-cell>
          <table:table-cell office:value-type="float" office:value="159.11000000000001" table:style-name="ce11">
            <text:p>159.11<text:s/></text:p>
          </table:table-cell>
          <table:table-cell office:value-type="float" office:value="1094.5999999999999" table:style-name="ce11">
            <text:p>1094.60<text:s/></text:p>
          </table:table-cell>
          <table:table-cell office:value-type="float" office:value="1118.28" table:style-name="ce11">
            <text:p>1118.28<text:s/></text:p>
          </table:table-cell>
          <table:table-cell office:value-type="float" office:value="1038.52" table:style-name="ce11">
            <text:p>1038.52<text:s/></text:p>
          </table:table-cell>
          <table:table-cell office:value-type="float" office:value="407.7" table:style-name="ce11">
            <text:p>407.70<text:s/></text:p>
          </table:table-cell>
          <table:table-cell office:value-type="float" office:value="356.42" table:style-name="ce11">
            <text:p>356.42<text:s/></text:p>
          </table:table-cell>
          <table:table-cell office:value-type="float" office:value="506.28" table:style-name="ce11">
            <text:p>506.28<text:s/></text:p>
          </table:table-cell>
          <table:table-cell office:value-type="float" office:value="568.63" table:style-name="ce11">
            <text:p>568.63<text:s/></text:p>
          </table:table-cell>
          <table:table-cell office:value-type="float" office:value="287.02" table:style-name="ce11">
            <text:p>287.0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499.29" table:style-name="ce13">
            <text:p>499.29<text:s/></text:p>
          </table:table-cell>
          <table:table-cell office:value-type="float" office:value="158.36000000000001" table:style-name="ce13">
            <text:p>158.36<text:s/></text:p>
          </table:table-cell>
          <table:table-cell office:value-type="float" office:value="480.38" table:style-name="ce13">
            <text:p>480.38<text:s/></text:p>
          </table:table-cell>
          <table:table-cell office:value-type="float" office:value="3804.25" table:style-name="ce13">
            <text:p>3804.25<text:s/></text:p>
          </table:table-cell>
          <table:table-cell office:value-type="float" office:value="536.36" table:style-name="ce13">
            <text:p>536.36<text:s/></text:p>
          </table:table-cell>
          <table:table-cell office:value-type="float" office:value="2591.9" table:style-name="ce13">
            <text:p>2591.90<text:s/></text:p>
          </table:table-cell>
          <table:table-cell office:value-type="float" office:value="555.71" table:style-name="ce13">
            <text:p>555.71<text:s/></text:p>
          </table:table-cell>
          <table:table-cell office:value-type="float" office:value="185.01" table:style-name="ce13">
            <text:p>185.01<text:s/></text:p>
          </table:table-cell>
          <table:table-cell office:value-type="float" office:value="548.22" table:style-name="ce13">
            <text:p>548.22<text:s/></text:p>
          </table:table-cell>
          <table:table-cell office:value-type="float" office:value="641.41" table:style-name="ce13">
            <text:p>641.41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474.48" table:style-name="ce13">
            <text:p>474.48<text:s/></text:p>
          </table:table-cell>
          <table:table-cell office:value-type="float" office:value="169.42" table:style-name="ce13">
            <text:p>169.42<text:s/></text:p>
          </table:table-cell>
          <table:table-cell office:value-type="float" office:value="1115.02" table:style-name="ce13">
            <text:p>1115.02<text:s/></text:p>
          </table:table-cell>
          <table:table-cell office:value-type="float" office:value="1192.76" table:style-name="ce13">
            <text:p>1192.76<text:s/></text:p>
          </table:table-cell>
          <table:table-cell office:value-type="float" office:value="1062.29" table:style-name="ce13">
            <text:p>1062.29<text:s/></text:p>
          </table:table-cell>
          <table:table-cell office:value-type="float" office:value="415.54" table:style-name="ce13">
            <text:p>415.54<text:s/></text:p>
          </table:table-cell>
          <table:table-cell office:value-type="float" office:value="350.24" table:style-name="ce13">
            <text:p>350.24<text:s/></text:p>
          </table:table-cell>
          <table:table-cell office:value-type="float" office:value="501.3" table:style-name="ce13">
            <text:p>501.30<text:s/></text:p>
          </table:table-cell>
          <table:table-cell office:value-type="float" office:value="597.45000000000005" table:style-name="ce13">
            <text:p>597.45<text:s/></text:p>
          </table:table-cell>
          <table:table-cell office:value-type="float" office:value="306.95" table:style-name="ce13">
            <text:p>306.95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495.33" table:style-name="ce13">
            <text:p>495.33<text:s/></text:p>
          </table:table-cell>
          <table:table-cell office:value-type="float" office:value="186.63" table:style-name="ce13">
            <text:p>186.63<text:s/></text:p>
          </table:table-cell>
          <table:table-cell office:value-type="float" office:value="496.03" table:style-name="ce13">
            <text:p>496.03<text:s/></text:p>
          </table:table-cell>
          <table:table-cell office:value-type="float" office:value="3416.47" table:style-name="ce13">
            <text:p>3416.47<text:s/></text:p>
          </table:table-cell>
          <table:table-cell office:value-type="float" office:value="559.66" table:style-name="ce13">
            <text:p>559.66<text:s/></text:p>
          </table:table-cell>
          <table:table-cell office:value-type="float" office:value="2501.29" table:style-name="ce13">
            <text:p>2501.29<text:s/></text:p>
          </table:table-cell>
          <table:table-cell office:value-type="float" office:value="558.03" table:style-name="ce13">
            <text:p>558.03<text:s/></text:p>
          </table:table-cell>
          <table:table-cell office:value-type="float" office:value="180.86" table:style-name="ce13">
            <text:p>180.86<text:s/></text:p>
          </table:table-cell>
          <table:table-cell office:value-type="float" office:value="525.9" table:style-name="ce13">
            <text:p>525.90<text:s/></text:p>
          </table:table-cell>
          <table:table-cell office:value-type="float" office:value="595.73" table:style-name="ce13">
            <text:p>595.73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431.01" table:style-name="ce13">
            <text:p>431.01<text:s/></text:p>
          </table:table-cell>
          <table:table-cell office:value-type="float" office:value="158.19999999999999" table:style-name="ce13">
            <text:p>158.20<text:s/></text:p>
          </table:table-cell>
          <table:table-cell office:value-type="float" office:value="1048.9000000000001" table:style-name="ce13">
            <text:p>1048.90<text:s/></text:p>
          </table:table-cell>
          <table:table-cell office:value-type="float" office:value="1214.27" table:style-name="ce13">
            <text:p>1214.27<text:s/></text:p>
          </table:table-cell>
          <table:table-cell office:value-type="float" office:value="1155.28" table:style-name="ce13">
            <text:p>1155.28<text:s/></text:p>
          </table:table-cell>
          <table:table-cell office:value-type="float" office:value="414.24" table:style-name="ce13">
            <text:p>414.24<text:s/></text:p>
          </table:table-cell>
          <table:table-cell office:value-type="float" office:value="345.26" table:style-name="ce13">
            <text:p>345.26<text:s/></text:p>
          </table:table-cell>
          <table:table-cell office:value-type="float" office:value="496.4" table:style-name="ce13">
            <text:p>496.40<text:s/></text:p>
          </table:table-cell>
          <table:table-cell office:value-type="float" office:value="542.4" table:style-name="ce13">
            <text:p>542.40<text:s/></text:p>
          </table:table-cell>
          <table:table-cell office:value-type="float" office:value="270.19" table:style-name="ce13">
            <text:p>270.1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491.63" table:style-name="ce13">
            <text:p>491.63<text:s/></text:p>
          </table:table-cell>
          <table:table-cell office:value-type="float" office:value="152.93" table:style-name="ce13">
            <text:p>152.93<text:s/></text:p>
          </table:table-cell>
          <table:table-cell office:value-type="float" office:value="527.76" table:style-name="ce13">
            <text:p>527.76<text:s/></text:p>
          </table:table-cell>
          <table:table-cell office:value-type="float" office:value="3062.99" table:style-name="ce13">
            <text:p>3062.99<text:s/></text:p>
          </table:table-cell>
          <table:table-cell office:value-type="float" office:value="593.6" table:style-name="ce13">
            <text:p>593.60<text:s/></text:p>
          </table:table-cell>
          <table:table-cell office:value-type="float" office:value="2821.28" table:style-name="ce13">
            <text:p>2821.28<text:s/></text:p>
          </table:table-cell>
          <table:table-cell office:value-type="float" office:value="589.82000000000005" table:style-name="ce13">
            <text:p>589.82<text:s/></text:p>
          </table:table-cell>
          <table:table-cell office:value-type="float" office:value="190.88" table:style-name="ce13">
            <text:p>190.88<text:s/></text:p>
          </table:table-cell>
          <table:table-cell office:value-type="float" office:value="496.82" table:style-name="ce13">
            <text:p>496.82<text:s/></text:p>
          </table:table-cell>
          <table:table-cell office:value-type="float" office:value="551.14" table:style-name="ce13">
            <text:p>551.14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429" table:style-name="ce13">
            <text:p>429.00<text:s/></text:p>
          </table:table-cell>
          <table:table-cell office:value-type="float" office:value="147.55000000000001" table:style-name="ce13">
            <text:p>147.55<text:s/></text:p>
          </table:table-cell>
          <table:table-cell office:value-type="float" office:value="1101.21" table:style-name="ce13">
            <text:p>1101.21<text:s/></text:p>
          </table:table-cell>
          <table:table-cell office:value-type="float" office:value="1058.46" table:style-name="ce13">
            <text:p>1058.46<text:s/></text:p>
          </table:table-cell>
          <table:table-cell office:value-type="float" office:value="736.93" table:style-name="ce13">
            <text:p>736.93<text:s/></text:p>
          </table:table-cell>
          <table:table-cell office:value-type="float" office:value="400.99" table:style-name="ce13">
            <text:p>400.99<text:s/></text:p>
          </table:table-cell>
          <table:table-cell office:value-type="float" office:value="351.92" table:style-name="ce13">
            <text:p>351.92<text:s/></text:p>
          </table:table-cell>
          <table:table-cell office:value-type="float" office:value="503.02" table:style-name="ce13">
            <text:p>503.02<text:s/></text:p>
          </table:table-cell>
          <table:table-cell office:value-type="float" office:value="572.37" table:style-name="ce13">
            <text:p>572.37<text:s/></text:p>
          </table:table-cell>
          <table:table-cell office:value-type="float" office:value="286.81" table:style-name="ce13">
            <text:p>286.81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488.69" table:style-name="ce13">
            <text:p>488.69<text:s/></text:p>
          </table:table-cell>
          <table:table-cell office:value-type="float" office:value="194.17" table:style-name="ce13">
            <text:p>194.17<text:s/></text:p>
          </table:table-cell>
          <table:table-cell office:value-type="float" office:value="476.44" table:style-name="ce13">
            <text:p>476.44<text:s/></text:p>
          </table:table-cell>
          <table:table-cell office:value-type="float" office:value="2763.5" table:style-name="ce13">
            <text:p>2763.50<text:s/></text:p>
          </table:table-cell>
          <table:table-cell office:value-type="float" office:value="541.22" table:style-name="ce13">
            <text:p>541.22<text:s/></text:p>
          </table:table-cell>
          <table:table-cell office:value-type="float" office:value="2678.8" table:style-name="ce13">
            <text:p>2678.80<text:s/></text:p>
          </table:table-cell>
          <table:table-cell office:value-type="float" office:value="535.82000000000005" table:style-name="ce13">
            <text:p>535.82<text:s/></text:p>
          </table:table-cell>
          <table:table-cell office:value-type="float" office:value="153.54" table:style-name="ce13">
            <text:p>153.54<text:s/></text:p>
          </table:table-cell>
          <table:table-cell office:value-type="float" office:value="527.14" table:style-name="ce13">
            <text:p>527.14<text:s/></text:p>
          </table:table-cell>
          <table:table-cell office:value-type="float" office:value="609.66999999999996" table:style-name="ce13">
            <text:p>609.67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463.03" table:style-name="ce13">
            <text:p>463.03<text:s/></text:p>
          </table:table-cell>
          <table:table-cell office:value-type="float" office:value="161.61000000000001" table:style-name="ce13">
            <text:p>161.61<text:s/></text:p>
          </table:table-cell>
          <table:table-cell office:value-type="float" office:value="1114.6600000000001" table:style-name="ce13">
            <text:p>1114.66<text:s/></text:p>
          </table:table-cell>
          <table:table-cell office:value-type="float" office:value="1016.95" table:style-name="ce13">
            <text:p>1016.95<text:s/></text:p>
          </table:table-cell>
          <table:table-cell office:value-type="float" office:value="1224.4000000000001" table:style-name="ce13">
            <text:p>1224.40<text:s/></text:p>
          </table:table-cell>
          <table:table-cell office:value-type="float" office:value="400.72" table:style-name="ce13">
            <text:p>400.72<text:s/></text:p>
          </table:table-cell>
          <table:table-cell office:value-type="float" office:value="378.02" table:style-name="ce13">
            <text:p>378.02<text:s/></text:p>
          </table:table-cell>
          <table:table-cell office:value-type="float" office:value="523.89" table:style-name="ce13">
            <text:p>523.89<text:s/></text:p>
          </table:table-cell>
          <table:table-cell office:value-type="float" office:value="563.71" table:style-name="ce13">
            <text:p>563.71<text:s/></text:p>
          </table:table-cell>
          <table:table-cell office:value-type="float" office:value="285.04000000000002" table:style-name="ce13">
            <text:p>285.04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８　年２００９</text:p>
          </table:table-cell>
          <table:table-cell office:value-type="float" office:value="497.58" table:style-name="ce11">
            <text:p>497.58<text:s/></text:p>
          </table:table-cell>
          <table:table-cell office:value-type="float" office:value="167.21" table:style-name="ce11">
            <text:p>167.21<text:s/></text:p>
          </table:table-cell>
          <table:table-cell office:value-type="float" office:value="504.17" table:style-name="ce11">
            <text:p>504.17<text:s/></text:p>
          </table:table-cell>
          <table:table-cell office:value-type="float" office:value="3518.92" table:style-name="ce11">
            <text:p>3518.92<text:s/></text:p>
          </table:table-cell>
          <table:table-cell office:value-type="float" office:value="567.92999999999995" table:style-name="ce11">
            <text:p>567.93<text:s/></text:p>
          </table:table-cell>
          <table:table-cell office:value-type="float" office:value="2507.39" table:style-name="ce11">
            <text:p>2507.39<text:s/></text:p>
          </table:table-cell>
          <table:table-cell office:value-type="float" office:value="582.49" table:style-name="ce11">
            <text:p>582.49<text:s/></text:p>
          </table:table-cell>
          <table:table-cell office:value-type="float" office:value="177.83" table:style-name="ce11">
            <text:p>177.83<text:s/></text:p>
          </table:table-cell>
          <table:table-cell office:value-type="float" office:value="526.41" table:style-name="ce11">
            <text:p>526.41<text:s/></text:p>
          </table:table-cell>
          <table:table-cell office:value-type="float" office:value="607.98" table:style-name="ce11">
            <text:p>607.98<text:s/></text:p>
          </table:table-cell>
          <table:table-cell office:value-type="string" table:style-name="ce14">
            <text:p>９　８　年２００９</text:p>
          </table:table-cell>
          <table:table-cell office:value-type="float" office:value="448.37" table:style-name="ce11">
            <text:p>448.37<text:s/></text:p>
          </table:table-cell>
          <table:table-cell office:value-type="float" office:value="158.25" table:style-name="ce11">
            <text:p>158.25<text:s/></text:p>
          </table:table-cell>
          <table:table-cell office:value-type="float" office:value="1111.3499999999999" table:style-name="ce11">
            <text:p>1111.35<text:s/></text:p>
          </table:table-cell>
          <table:table-cell office:value-type="float" office:value="1029.9100000000001" table:style-name="ce11">
            <text:p>1029.91<text:s/></text:p>
          </table:table-cell>
          <table:table-cell office:value-type="float" office:value="1116.9000000000001" table:style-name="ce11">
            <text:p>1116.90<text:s/></text:p>
          </table:table-cell>
          <table:table-cell office:value-type="float" office:value="428.12" table:style-name="ce11">
            <text:p>428.12<text:s/></text:p>
          </table:table-cell>
          <table:table-cell office:value-type="float" office:value="349.75" table:style-name="ce11">
            <text:p>349.75<text:s/></text:p>
          </table:table-cell>
          <table:table-cell office:value-type="float" office:value="510.44" table:style-name="ce11">
            <text:p>510.44<text:s/></text:p>
          </table:table-cell>
          <table:table-cell office:value-type="float" office:value="623.62" table:style-name="ce11">
            <text:p>623.62<text:s/></text:p>
          </table:table-cell>
          <table:table-cell office:value-type="float" office:value="302.04000000000002" table:style-name="ce11">
            <text:p>302.0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473.05" table:style-name="ce13">
            <text:p>473.05<text:s/></text:p>
          </table:table-cell>
          <table:table-cell office:value-type="float" office:value="155.13999999999999" table:style-name="ce13">
            <text:p>155.14<text:s/></text:p>
          </table:table-cell>
          <table:table-cell office:value-type="float" office:value="433" table:style-name="ce13">
            <text:p>433.00<text:s/></text:p>
          </table:table-cell>
          <table:table-cell office:value-type="float" office:value="3172.14" table:style-name="ce13">
            <text:p>3172.14<text:s/></text:p>
          </table:table-cell>
          <table:table-cell office:value-type="float" office:value="479.17" table:style-name="ce13">
            <text:p>479.17<text:s/></text:p>
          </table:table-cell>
          <table:table-cell office:value-type="float" office:value="2279.56" table:style-name="ce13">
            <text:p>2279.56<text:s/></text:p>
          </table:table-cell>
          <table:table-cell office:value-type="float" office:value="572.07000000000005" table:style-name="ce13">
            <text:p>572.07<text:s/></text:p>
          </table:table-cell>
          <table:table-cell office:value-type="float" office:value="176.66" table:style-name="ce13">
            <text:p>176.66<text:s/></text:p>
          </table:table-cell>
          <table:table-cell office:value-type="float" office:value="533.41999999999996" table:style-name="ce13">
            <text:p>533.42<text:s/></text:p>
          </table:table-cell>
          <table:table-cell office:value-type="float" office:value="624.75" table:style-name="ce13">
            <text:p>624.75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471.3" table:style-name="ce13">
            <text:p>471.30<text:s/></text:p>
          </table:table-cell>
          <table:table-cell office:value-type="float" office:value="170.03" table:style-name="ce13">
            <text:p>170.03<text:s/></text:p>
          </table:table-cell>
          <table:table-cell office:value-type="float" office:value="1100.19" table:style-name="ce13">
            <text:p>1100.19<text:s/></text:p>
          </table:table-cell>
          <table:table-cell office:value-type="float" office:value="1023.56" table:style-name="ce13">
            <text:p>1023.56<text:s/></text:p>
          </table:table-cell>
          <table:table-cell office:value-type="float" office:value="932.87" table:style-name="ce13">
            <text:p>932.87<text:s/></text:p>
          </table:table-cell>
          <table:table-cell office:value-type="float" office:value="411.11" table:style-name="ce13">
            <text:p>411.11<text:s/></text:p>
          </table:table-cell>
          <table:table-cell office:value-type="float" office:value="335.29" table:style-name="ce13">
            <text:p>335.29<text:s/></text:p>
          </table:table-cell>
          <table:table-cell office:value-type="float" office:value="527.57000000000005" table:style-name="ce13">
            <text:p>527.57<text:s/></text:p>
          </table:table-cell>
          <table:table-cell office:value-type="float" office:value="680.9" table:style-name="ce13">
            <text:p>680.90<text:s/></text:p>
          </table:table-cell>
          <table:table-cell office:value-type="float" office:value="322.8" table:style-name="ce13">
            <text:p>322.8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478.28" table:style-name="ce13">
            <text:p>478.28<text:s/></text:p>
          </table:table-cell>
          <table:table-cell office:value-type="float" office:value="185.66" table:style-name="ce13">
            <text:p>185.66<text:s/></text:p>
          </table:table-cell>
          <table:table-cell office:value-type="float" office:value="464.33" table:style-name="ce13">
            <text:p>464.33<text:s/></text:p>
          </table:table-cell>
          <table:table-cell office:value-type="float" office:value="3874.5" table:style-name="ce13">
            <text:p>3874.50<text:s/></text:p>
          </table:table-cell>
          <table:table-cell office:value-type="float" office:value="518.28" table:style-name="ce13">
            <text:p>518.28<text:s/></text:p>
          </table:table-cell>
          <table:table-cell office:value-type="float" office:value="2192.65" table:style-name="ce13">
            <text:p>2192.65<text:s/></text:p>
          </table:table-cell>
          <table:table-cell office:value-type="float" office:value="588.88" table:style-name="ce13">
            <text:p>588.88<text:s/></text:p>
          </table:table-cell>
          <table:table-cell office:value-type="float" office:value="181.51" table:style-name="ce13">
            <text:p>181.51<text:s/></text:p>
          </table:table-cell>
          <table:table-cell office:value-type="float" office:value="518.19000000000005" table:style-name="ce13">
            <text:p>518.19<text:s/></text:p>
          </table:table-cell>
          <table:table-cell office:value-type="float" office:value="580.92999999999995" table:style-name="ce13">
            <text:p>580.93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434.68" table:style-name="ce13">
            <text:p>434.68<text:s/></text:p>
          </table:table-cell>
          <table:table-cell office:value-type="float" office:value="158.62" table:style-name="ce13">
            <text:p>158.62<text:s/></text:p>
          </table:table-cell>
          <table:table-cell office:value-type="float" office:value="1074.76" table:style-name="ce13">
            <text:p>1074.76<text:s/></text:p>
          </table:table-cell>
          <table:table-cell office:value-type="float" office:value="1104.6500000000001" table:style-name="ce13">
            <text:p>1104.65<text:s/></text:p>
          </table:table-cell>
          <table:table-cell office:value-type="float" office:value="991.06" table:style-name="ce13">
            <text:p>991.06<text:s/></text:p>
          </table:table-cell>
          <table:table-cell office:value-type="float" office:value="452.53" table:style-name="ce13">
            <text:p>452.53<text:s/></text:p>
          </table:table-cell>
          <table:table-cell office:value-type="float" office:value="335.17" table:style-name="ce13">
            <text:p>335.17<text:s/></text:p>
          </table:table-cell>
          <table:table-cell office:value-type="float" office:value="512.05999999999995" table:style-name="ce13">
            <text:p>512.06<text:s/></text:p>
          </table:table-cell>
          <table:table-cell office:value-type="float" office:value="622.38" table:style-name="ce13">
            <text:p>622.38<text:s/></text:p>
          </table:table-cell>
          <table:table-cell office:value-type="float" office:value="287.17" table:style-name="ce13">
            <text:p>287.1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497.4" table:style-name="ce13">
            <text:p>497.40<text:s/></text:p>
          </table:table-cell>
          <table:table-cell office:value-type="float" office:value="141.01" table:style-name="ce13">
            <text:p>141.01<text:s/></text:p>
          </table:table-cell>
          <table:table-cell office:value-type="float" office:value="535" table:style-name="ce13">
            <text:p>535.00<text:s/></text:p>
          </table:table-cell>
          <table:table-cell office:value-type="float" office:value="2949.03" table:style-name="ce13">
            <text:p>2949.03<text:s/></text:p>
          </table:table-cell>
          <table:table-cell office:value-type="float" office:value="599.02" table:style-name="ce13">
            <text:p>599.02<text:s/></text:p>
          </table:table-cell>
          <table:table-cell office:value-type="float" office:value="2804.03" table:style-name="ce13">
            <text:p>2804.03<text:s/></text:p>
          </table:table-cell>
          <table:table-cell office:value-type="float" office:value="595.52" table:style-name="ce13">
            <text:p>595.52<text:s/></text:p>
          </table:table-cell>
          <table:table-cell office:value-type="float" office:value="195.86" table:style-name="ce13">
            <text:p>195.86<text:s/></text:p>
          </table:table-cell>
          <table:table-cell office:value-type="float" office:value="505.22" table:style-name="ce13">
            <text:p>505.22<text:s/></text:p>
          </table:table-cell>
          <table:table-cell office:value-type="float" office:value="569.29" table:style-name="ce13">
            <text:p>569.29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425.51" table:style-name="ce13">
            <text:p>425.51<text:s/></text:p>
          </table:table-cell>
          <table:table-cell office:value-type="float" office:value="148.22" table:style-name="ce13">
            <text:p>148.22<text:s/></text:p>
          </table:table-cell>
          <table:table-cell office:value-type="float" office:value="1121.98" table:style-name="ce13">
            <text:p>1121.98<text:s/></text:p>
          </table:table-cell>
          <table:table-cell office:value-type="float" office:value="1010.35" table:style-name="ce13">
            <text:p>1010.35<text:s/></text:p>
          </table:table-cell>
          <table:table-cell office:value-type="float" office:value="982.67" table:style-name="ce13">
            <text:p>982.67<text:s/></text:p>
          </table:table-cell>
          <table:table-cell office:value-type="float" office:value="434.3" table:style-name="ce13">
            <text:p>434.30<text:s/></text:p>
          </table:table-cell>
          <table:table-cell office:value-type="float" office:value="342.1" table:style-name="ce13">
            <text:p>342.10<text:s/></text:p>
          </table:table-cell>
          <table:table-cell office:value-type="float" office:value="490.69" table:style-name="ce13">
            <text:p>490.69<text:s/></text:p>
          </table:table-cell>
          <table:table-cell office:value-type="float" office:value="608.65" table:style-name="ce13">
            <text:p>608.65<text:s/></text:p>
          </table:table-cell>
          <table:table-cell office:value-type="float" office:value="291.93" table:style-name="ce13">
            <text:p>291.93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537.35" table:style-name="ce13">
            <text:p>537.35<text:s/></text:p>
          </table:table-cell>
          <table:table-cell office:value-type="float" office:value="185.68" table:style-name="ce13">
            <text:p>185.68<text:s/></text:p>
          </table:table-cell>
          <table:table-cell office:value-type="float" office:value="571.02" table:style-name="ce13">
            <text:p>571.02<text:s/></text:p>
          </table:table-cell>
          <table:table-cell office:value-type="float" office:value="4220.28" table:style-name="ce13">
            <text:p>4220.28<text:s/></text:p>
          </table:table-cell>
          <table:table-cell office:value-type="float" office:value="656.62" table:style-name="ce13">
            <text:p>656.62<text:s/></text:p>
          </table:table-cell>
          <table:table-cell office:value-type="float" office:value="2704.72" table:style-name="ce13">
            <text:p>2704.72<text:s/></text:p>
          </table:table-cell>
          <table:table-cell office:value-type="float" office:value="572.58000000000004" table:style-name="ce13">
            <text:p>572.58<text:s/></text:p>
          </table:table-cell>
          <table:table-cell office:value-type="float" office:value="157.56" table:style-name="ce13">
            <text:p>157.56<text:s/></text:p>
          </table:table-cell>
          <table:table-cell office:value-type="float" office:value="548.63" table:style-name="ce13">
            <text:p>548.63<text:s/></text:p>
          </table:table-cell>
          <table:table-cell office:value-type="float" office:value="656.69" table:style-name="ce13">
            <text:p>656.69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463.85" table:style-name="ce13">
            <text:p>463.85<text:s/></text:p>
          </table:table-cell>
          <table:table-cell office:value-type="float" office:value="156.91" table:style-name="ce13">
            <text:p>156.91<text:s/></text:p>
          </table:table-cell>
          <table:table-cell office:value-type="float" office:value="1145.92" table:style-name="ce13">
            <text:p>1145.92<text:s/></text:p>
          </table:table-cell>
          <table:table-cell office:value-type="float" office:value="985.57" table:style-name="ce13">
            <text:p>985.57<text:s/></text:p>
          </table:table-cell>
          <table:table-cell office:value-type="float" office:value="1519.07" table:style-name="ce13">
            <text:p>1519.07<text:s/></text:p>
          </table:table-cell>
          <table:table-cell office:value-type="float" office:value="414.42" table:style-name="ce13">
            <text:p>414.42<text:s/></text:p>
          </table:table-cell>
          <table:table-cell office:value-type="float" office:value="385.63" table:style-name="ce13">
            <text:p>385.63<text:s/></text:p>
          </table:table-cell>
          <table:table-cell office:value-type="float" office:value="513.41999999999996" table:style-name="ce13">
            <text:p>513.42<text:s/></text:p>
          </table:table-cell>
          <table:table-cell office:value-type="float" office:value="587.08000000000004" table:style-name="ce13">
            <text:p>587.08<text:s/></text:p>
          </table:table-cell>
          <table:table-cell office:value-type="float" office:value="307.31" table:style-name="ce13">
            <text:p>307.31<text:s/></text:p>
          </table:table-cell>
          <table:table-cell table:number-columns-repeated="16362"/>
        </table:table-row>
        <table:table-row table:style-name="ro4">
          <table:table-cell table:style-name="ce15"/>
          <table:table-cell table:number-columns-repeated="10" table:style-name="ce7"/>
          <table:table-cell table:style-name="ce15"/>
          <table:table-cell table:number-columns-repeated="10" table:style-name="ce7"/>
          <table:table-cell table:number-columns-repeated="16362" table:style-name="ce2"/>
        </table:table-row>
        <table:table-row table:style-name="ro5">
          <table:table-cell table:style-name="ce23"/>
          <table:table-cell table:number-columns-repeated="4" table:style-name="ce9"/>
          <table:table-cell table:style-name="ce10"/>
          <table:table-cell table:number-columns-repeated="5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67" table:style-name="ce9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隸書體W3(P)" svg:font-family="華康隸書體W3(P)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4:55:05Z</dc:date>
    <meta:print-date>2010-06-09T02:20:10Z</meta:print-date>
  </office:meta>
</office:document-meta>
</file>