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fo:break-after="page" style:column-width="4.78895833333333cm"/>
    </style:style>
    <style:style style:name="co8" style:family="table-column">
      <style:table-column-properties fo:break-before="auto" fo:break-after="page" style:column-width="3.3866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" table:style-name="ta1" table:print-ranges="表3.A1:表3.IV5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float" office:value="12" table:style-name="ce21">
            <text:p>12</text:p>
          </table:table-cell>
          <table:table-cell table:number-columns-repeated="9" table:style-name="ce24"/>
          <table:table-cell office:value-type="float" office:value="13" table:style-name="ce24">
            <text:p>13</text:p>
          </table:table-cell>
          <table:table-cell office:value-type="float" office:value="14" table:style-name="ce21">
            <text:p>14</text:p>
          </table:table-cell>
          <table:table-cell table:number-columns-repeated="4" table:style-name="ce24"/>
          <table:table-cell table:style-name="ce21"/>
          <table:table-cell table:number-columns-repeated="4" table:style-name="ce24"/>
          <table:table-cell office:value-type="float" office:value="15" table:style-name="ce24">
            <text:p>15</text:p>
          </table:table-cell>
          <table:table-cell table:number-columns-repeated="16362" table:style-name="ce24"/>
        </table:table-row>
        <table:table-row table:style-name="ro1">
          <table:table-cell office:value-type="string" table:number-columns-spanned="5" table:number-rows-spanned="2" table:style-name="ce26">
            <text:p>表３　產業別每就業者產出（按 ９５ 年價格計算）<text:s/></text:p>
          </table:table-cell>
          <table:covered-table-cell table:number-columns-repeated="4"/>
          <table:table-cell office:value-type="string" table:number-columns-spanned="6" table:number-rows-spanned="2" table:style-name="ce30">
            <text:p>TABLE<text:span text:style-name="T1">　</text:span>3<text:span text:style-name="T1">　</text:span>OUTPUT PER EMPLOYED PERSON BY INDUSTRY<text:span text:style-name="T1">（</text:span>AT 2 0 0 6 CONSTANT PRICES<text:span text:style-name="T1">）</text:span></text:p>
          </table:table-cell>
          <table:covered-table-cell table:number-columns-repeated="5"/>
          <table:table-cell office:value-type="string" table:number-columns-spanned="5" table:number-rows-spanned="2" table:style-name="ce26">
            <text:p>表３　產業別每就業者產出（按 ９５ 年價格計算）（續）<text:s/></text:p>
          </table:table-cell>
          <table:covered-table-cell table:number-columns-repeated="4"/>
          <table:table-cell office:value-type="string" table:number-columns-spanned="6" table:number-rows-spanned="2" table:style-name="ce30">
            <text:p>TABLE<text:span text:style-name="T1">　</text:span>3<text:span text:style-name="T1">　</text:span>OUTPUT PER EMPLOYED PERSON BY INDUSTRY<text:span text:style-name="T1">（</text:span>AT 2 0 0 6 CONSTANT PRICES<text:span text:style-name="T1">）</text:span>(CONT.)</text:p>
          </table:table-cell>
          <table:covered-table-cell table:number-columns-repeated="5"/>
          <table:table-cell table:style-name="ce4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4"/>
          <table:table-cell table:number-columns-repeated="16361"/>
        </table:table-row>
        <table:table-row table:style-name="ro1">
          <table:table-cell table:number-columns-repeated="14" table:style-name="ce6"/>
          <table:table-cell table:number-columns-spanned="8" table:number-rows-spanned="1" table:style-name="ce40"/>
          <table:covered-table-cell table:number-columns-repeated="7"/>
          <table:table-cell table:number-columns-repeated="16362" table:style-name="ce1"/>
        </table:table-row>
        <table:table-row table:style-name="ro1">
          <table:table-cell office:value-type="string" table:style-name="ce21">
            <text:p>單位：新台幣元／每人每月</text:p>
          </table:table-cell>
          <table:table-cell table:number-columns-repeated="7" table:style-name="ce5"/>
          <table:table-cell office:value-type="string" table:number-columns-spanned="3" table:number-rows-spanned="1" table:style-name="ce25">
            <text:p>Unit<text:span text:style-name="T4">：</text:span>N.T. Dollar<text:span text:style-name="T4">／</text:span>Per month per employed</text:p>
          </table:table-cell>
          <table:covered-table-cell table:number-columns-repeated="2"/>
          <table:table-cell office:value-type="string" table:style-name="ce21">
            <text:p>單位：新台幣元／每人每月</text:p>
          </table:table-cell>
          <table:table-cell table:number-columns-repeated="7" table:style-name="ce5"/>
          <table:table-cell office:value-type="string" table:number-columns-spanned="3" table:number-rows-spanned="1" table:style-name="ce25">
            <text:p>Unit<text:span text:style-name="T4">：</text:span>N.T. Dollar<text:span text:style-name="T4">／</text:span>Per month per employed</text:p>
          </table:table-cell>
          <table:covered-table-cell table:number-columns-repeated="2"/>
          <table:table-cell table:number-columns-repeated="16362" table:style-name="ce5"/>
        </table:table-row>
        <table:table-row table:style-name="ro2">
          <table:table-cell office:value-type="string" table:number-columns-spanned="1" table:number-rows-spanned="3" table:style-name="ce55">
            <text:p>項 目 別</text:p>
          </table:table-cell>
          <table:table-cell office:value-type="string" table:number-columns-spanned="1" table:number-rows-spanned="3" table:style-name="ce57">
            <text:p/>
            <text:p/>
            <text:p>全體產業<text:s/></text:p>
            <text:p/>
            <text:p/>
            <text:p>All Industries</text:p>
            <text:p/>
          </table:table-cell>
          <table:table-cell office:value-type="string" table:number-columns-spanned="1" table:number-rows-spanned="3" table:style-name="ce58">
            <text:p/>
            <text:p/>
            <text:p>農林漁牧業</text:p>
            <text:p/>
            <text:p/>
            <text:p>Agriculture, forestry, fishing</text:p>
            <text:p><text:s/>&amp; animal husbandry</text:p>
          </table:table-cell>
          <table:table-cell office:value-type="string" table:number-columns-spanned="1" table:number-rows-spanned="3" table:style-name="ce53">
            <text:p/>
            <text:p>工業<text:s text:c="2"/></text:p>
            <text:p><text:s text:c="7"/></text:p>
            <text:p>Industry</text:p>
            <text:p/>
            <text:p/>
            <text:p/>
          </table:table-cell>
          <table:table-cell office:value-type="string" table:style-name="ce16">
            <text:p><text:s/></text:p>
          </table:table-cell>
          <table:table-cell office:value-type="string" table:number-columns-spanned="4" table:number-rows-spanned="1" table:style-name="ce28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53">
            <text:p/>
            <text:p>服務業</text:p>
            <text:p/>
            <text:p>Services</text:p>
            <text:p><text:s text:c="2"/></text:p>
            <text:p/>
            <text:p/>
            <text:p/>
            <text:p/>
          </table:table-cell>
          <table:table-cell table:style-name="ce17"/>
          <table:table-cell office:value-type="string" table:number-columns-spanned="1" table:number-rows-spanned="3" table:style-name="ce55">
            <text:p>項 目 別</text:p>
          </table:table-cell>
          <table:table-cell office:value-type="string" table:number-columns-spanned="4" table:number-rows-spanned="1" table:style-name="ce29">
            <text:p>服務業</text:p>
          </table:table-cell>
          <table:covered-table-cell table:number-columns-repeated="3"/>
          <table:table-cell office:value-type="string" table:number-columns-spanned="6" table:number-rows-spanned="1" table:style-name="ce27">
            <text:p>Services</text:p>
          </table:table-cell>
          <table:covered-table-cell table:number-columns-repeated="5"/>
          <table:table-cell table:number-columns-repeated="16362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/>
            <text:p>礦業及土石採取業<text:s/></text:p>
            <text:p/>
            <text:p/>
            <text:p>Mining &amp; quarrying<text:s/></text:p>
            <text:p/>
          </table:table-cell>
          <table:table-cell office:value-type="string" table:number-columns-spanned="1" table:number-rows-spanned="2" table:style-name="ce56">
            <text:p/>
            <text:p>製造業<text:s text:c="3"/></text:p>
            <text:p><text:s text:c="5"/></text:p>
            <text:p/>
            <text:p>Manufacturing</text:p>
            <text:p/>
          </table:table-cell>
          <table:table-cell office:value-type="string" table:number-columns-spanned="1" table:number-rows-spanned="2" table:style-name="ce51">
            <text:p/>
            <text:p>電力及</text:p>
            <text:p>燃氣供應業</text:p>
            <text:p><text:s text:c="9"/></text:p>
            <text:p>Electricity</text:p>
            <text:p>&amp; gas supply</text:p>
          </table:table-cell>
          <table:table-cell office:value-type="string" table:number-columns-spanned="1" table:number-rows-spanned="2" table:style-name="ce51">
            <text:p/>
            <text:p>用水供應及污染</text:p>
            <text:p>整治業</text:p>
            <text:p/>
            <text:p>Water supply &amp;<text:s/></text:p>
            <text:p>remediation services</text:p>
          </table:table-cell>
          <table:table-cell office:value-type="string" table:number-columns-spanned="1" table:number-rows-spanned="2" table:style-name="ce51">
            <text:p/>
            <text:p>營造業<text:s text:c="2"/></text:p>
            <text:p/>
            <text:p/>
            <text:p><text:s/>Construction</text:p>
            <text:p/>
          </table:table-cell>
          <table:covered-table-cell/>
          <table:table-cell office:value-type="string" table:number-columns-spanned="1" table:number-rows-spanned="2" table:style-name="ce51">
            <text:p/>
            <text:p>批發及</text:p>
            <text:p>零售業<text:s text:c="11"/></text:p>
            <text:p/>
            <text:p>Wholesale<text:s/></text:p>
            <text:p>&amp; retail trade</text:p>
          </table:table-cell>
          <table:covered-table-cell/>
          <table:table-cell office:value-type="string" table:number-columns-spanned="1" table:number-rows-spanned="2" table:style-name="ce54">
            <text:p/>
            <text:p>運輸及</text:p>
            <text:p>倉儲業<text:s text:c="9"/></text:p>
            <text:p/>
            <text:p>Transportation<text:s/></text:p>
            <text:p>&amp; storage</text:p>
          </table:table-cell>
          <table:table-cell office:value-type="string" table:number-columns-spanned="1" table:number-rows-spanned="2" table:style-name="ce51">
            <text:p/>
            <text:p>住宿及</text:p>
            <text:p>餐飲業<text:s text:c="13"/></text:p>
            <text:p/>
            <text:p>Accommodation</text:p>
            <text:p>&amp; food services<text:s/></text:p>
          </table:table-cell>
          <table:table-cell office:value-type="string" table:number-columns-spanned="1" table:number-rows-spanned="2" table:style-name="ce51">
            <text:p/>
            <text:p><text:s/>資訊及</text:p>
            <text:p>通訊傳播業</text:p>
            <text:p/>
            <text:p>Information<text:s text:c="2"/></text:p>
            <text:p>&amp; communication</text:p>
          </table:table-cell>
          <table:table-cell office:value-type="string" table:number-columns-spanned="1" table:number-rows-spanned="2" table:style-name="ce51">
            <text:p/>
            <text:p>金融及</text:p>
            <text:p>保險業<text:s text:c="2"/></text:p>
            <text:p/>
            <text:p>Finance<text:s/></text:p>
            <text:p>&amp; insurance<text:s/></text:p>
            <text:p/>
          </table:table-cell>
          <table:table-cell office:value-type="string" table:number-columns-spanned="1" table:number-rows-spanned="2" table:style-name="ce51">
            <text:p/>
            <text:p>不動產業</text:p>
            <text:p/>
            <text:p><text:s text:c="13"/></text:p>
            <text:p>Real estate<text:s/></text:p>
            <text:p><text:s text:c="7"/></text:p>
          </table:table-cell>
          <table:table-cell office:value-type="string" table:number-columns-spanned="1" table:number-rows-spanned="2" table:style-name="ce51">
            <text:p/>
            <text:p>專業、科學及</text:p>
            <text:p>技術服務業<text:s text:c="2"/></text:p>
            <text:p/>
            <text:p>Professional, scientific</text:p>
            <text:p>&amp; technical services</text:p>
          </table:table-cell>
          <table:table-cell office:value-type="string" table:number-columns-spanned="1" table:number-rows-spanned="2" table:style-name="ce51">
            <text:p/>
            <text:p>支援服務業</text:p>
            <text:p/>
            <text:p/>
            <text:p>Support services</text:p>
            <text:p/>
          </table:table-cell>
          <table:table-cell office:value-type="string" table:number-columns-spanned="1" table:number-rows-spanned="2" table:style-name="ce51">
            <text:p/>
            <text:p>醫療保健</text:p>
            <text:p>服務業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1">
            <text:p/>
            <text:p>藝術、娛樂及</text:p>
            <text:p>休閒服務業<text:s text:c="8"/></text:p>
            <text:p/>
            <text:p>Art, entertainment<text:s/></text:p>
            <text:p>&amp; recreational<text:s/></text:p>
          </table:table-cell>
          <table:table-cell office:value-type="string" table:number-columns-spanned="1" table:number-rows-spanned="2" table:style-name="ce52">
            <text:p/>
            <text:p>其他服務業<text:s text:c="6"/></text:p>
            <text:p><text:s text:c="3"/></text:p>
            <text:p><text:s/></text:p>
            <text:p>Other services</text:p>
            <text:p/>
          </table:table-cell>
          <table:table-cell table:number-columns-repeated="16362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3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2"/>
          <table:table-cell table:number-columns-repeated="5" table:style-name="ce19"/>
          <table:table-cell table:style-name="ce22"/>
          <table:table-cell table:style-name="ce19"/>
          <table:table-cell table:style-name="ce18"/>
          <table:table-cell table:number-columns-repeated="10" table:style-name="ce19"/>
          <table:table-cell table:number-columns-repeated="16362" table:style-name="ce3"/>
        </table:table-row>
        <table:table-row table:style-name="ro5">
          <table:table-cell office:value-type="string" table:style-name="ce14">
            <text:p>９　０　年２００１</text:p>
          </table:table-cell>
          <table:table-cell office:value-type="float" office:value="69986" table:style-name="ce11">
            <text:p>69986<text:s/></text:p>
          </table:table-cell>
          <table:table-cell office:value-type="float" office:value="20967" table:style-name="ce11">
            <text:p>20967<text:s/></text:p>
          </table:table-cell>
          <table:table-cell office:value-type="float" office:value="62187" table:style-name="ce11">
            <text:p>62187<text:s/></text:p>
          </table:table-cell>
          <table:table-cell office:value-type="float" office:value="546471" table:style-name="ce11">
            <text:p>546471<text:s/></text:p>
          </table:table-cell>
          <table:table-cell office:value-type="float" office:value="65180" table:style-name="ce11">
            <text:p>65180<text:s/></text:p>
          </table:table-cell>
          <table:table-cell office:value-type="float" office:value="343716" table:style-name="ce11">
            <text:p>343716<text:s/></text:p>
          </table:table-cell>
          <table:table-cell office:value-type="float" office:value="73645" table:style-name="ce11">
            <text:p>73645<text:s/></text:p>
          </table:table-cell>
          <table:table-cell office:value-type="float" office:value="33752" table:style-name="ce11">
            <text:p>33752<text:s/></text:p>
          </table:table-cell>
          <table:table-cell office:value-type="float" office:value="83868" table:style-name="ce11">
            <text:p>83868<text:s/></text:p>
          </table:table-cell>
          <table:table-cell office:value-type="float" office:value="87232" table:style-name="ce11">
            <text:p>87232<text:s/></text:p>
          </table:table-cell>
          <table:table-cell office:value-type="string" table:style-name="ce14">
            <text:p>９　０　年２００１</text:p>
          </table:table-cell>
          <table:table-cell office:value-type="float" office:value="68064" table:style-name="ce11">
            <text:p>68064<text:s/></text:p>
          </table:table-cell>
          <table:table-cell office:value-type="float" office:value="32033" table:style-name="ce11">
            <text:p>32033<text:s/></text:p>
          </table:table-cell>
          <table:table-cell office:value-type="float" office:value="145091" table:style-name="ce11">
            <text:p>145091<text:s/></text:p>
          </table:table-cell>
          <table:table-cell office:value-type="float" office:value="167774" table:style-name="ce11">
            <text:p>167774<text:s/></text:p>
          </table:table-cell>
          <table:table-cell office:value-type="float" office:value="176187" table:style-name="ce11">
            <text:p>176187<text:s/></text:p>
          </table:table-cell>
          <table:table-cell office:value-type="float" office:value="78263" table:style-name="ce11">
            <text:p>78263<text:s/></text:p>
          </table:table-cell>
          <table:table-cell office:value-type="float" office:value="54587" table:style-name="ce11">
            <text:p>54587<text:s/></text:p>
          </table:table-cell>
          <table:table-cell office:value-type="float" office:value="100738" table:style-name="ce11">
            <text:p>100738<text:s/></text:p>
          </table:table-cell>
          <table:table-cell office:value-type="float" office:value="84384" table:style-name="ce11">
            <text:p>84384<text:s/></text:p>
          </table:table-cell>
          <table:table-cell office:value-type="float" office:value="48436" table:style-name="ce11">
            <text:p>48436<text:s/></text:p>
          </table:table-cell>
          <table:table-cell table:number-columns-repeated="16362" table:style-name="ce1"/>
        </table:table-row>
        <table:table-row table:style-name="ro6">
          <table:table-cell table:style-name="ce14"/>
          <table:table-cell table:style-name="ce12"/>
          <table:table-cell table:number-columns-repeated="9" table:style-name="ce13"/>
          <table:table-cell table:style-name="ce14"/>
          <table:table-cell table:number-columns-repeated="10" table:style-name="ce13"/>
          <table:table-cell table:number-columns-repeated="16362" table:style-name="ce1"/>
        </table:table-row>
        <table:table-row table:style-name="ro5">
          <table:table-cell office:value-type="string" table:style-name="ce14">
            <text:p>９　１　年２００２</text:p>
          </table:table-cell>
          <table:table-cell office:value-type="float" office:value="73605" table:style-name="ce11">
            <text:p>73605<text:s/></text:p>
          </table:table-cell>
          <table:table-cell office:value-type="float" office:value="22884" table:style-name="ce11">
            <text:p>22884<text:s/></text:p>
          </table:table-cell>
          <table:table-cell office:value-type="float" office:value="69375" table:style-name="ce11">
            <text:p>69375<text:s/></text:p>
          </table:table-cell>
          <table:table-cell office:value-type="float" office:value="607568" table:style-name="ce11">
            <text:p>607568<text:s/></text:p>
          </table:table-cell>
          <table:table-cell office:value-type="float" office:value="73458" table:style-name="ce11">
            <text:p>73458<text:s/></text:p>
          </table:table-cell>
          <table:table-cell office:value-type="float" office:value="362700" table:style-name="ce11">
            <text:p>362700<text:s/></text:p>
          </table:table-cell>
          <table:table-cell office:value-type="float" office:value="80341" table:style-name="ce11">
            <text:p>80341<text:s/></text:p>
          </table:table-cell>
          <table:table-cell office:value-type="float" office:value="35674" table:style-name="ce11">
            <text:p>35674<text:s/></text:p>
          </table:table-cell>
          <table:table-cell office:value-type="float" office:value="84721" table:style-name="ce11">
            <text:p>84721<text:s/></text:p>
          </table:table-cell>
          <table:table-cell office:value-type="float" office:value="89002" table:style-name="ce11">
            <text:p>89002<text:s/></text:p>
          </table:table-cell>
          <table:table-cell office:value-type="string" table:style-name="ce14">
            <text:p>９　１　年２００２</text:p>
          </table:table-cell>
          <table:table-cell office:value-type="float" office:value="72530" table:style-name="ce11">
            <text:p>72530<text:s/></text:p>
          </table:table-cell>
          <table:table-cell office:value-type="float" office:value="29570" table:style-name="ce11">
            <text:p>29570<text:s/></text:p>
          </table:table-cell>
          <table:table-cell office:value-type="float" office:value="154814" table:style-name="ce11">
            <text:p>154814<text:s/></text:p>
          </table:table-cell>
          <table:table-cell office:value-type="float" office:value="168693" table:style-name="ce11">
            <text:p>168693<text:s/></text:p>
          </table:table-cell>
          <table:table-cell office:value-type="float" office:value="150282" table:style-name="ce11">
            <text:p>150282<text:s/></text:p>
          </table:table-cell>
          <table:table-cell office:value-type="float" office:value="74975" table:style-name="ce11">
            <text:p>74975<text:s/></text:p>
          </table:table-cell>
          <table:table-cell office:value-type="float" office:value="58174" table:style-name="ce11">
            <text:p>58174<text:s/></text:p>
          </table:table-cell>
          <table:table-cell office:value-type="float" office:value="101713" table:style-name="ce11">
            <text:p>101713<text:s/></text:p>
          </table:table-cell>
          <table:table-cell office:value-type="float" office:value="76566" table:style-name="ce11">
            <text:p>76566<text:s/></text:p>
          </table:table-cell>
          <table:table-cell office:value-type="float" office:value="51547" table:style-name="ce11">
            <text:p>51547<text:s/></text:p>
          </table:table-cell>
          <table:table-cell table:number-columns-repeated="16362" table:style-name="ce1"/>
        </table:table-row>
        <table:table-row table:style-name="ro6">
          <table:table-cell table:style-name="ce14"/>
          <table:table-cell table:style-name="ce12"/>
          <table:table-cell table:number-columns-repeated="9" table:style-name="ce13"/>
          <table:table-cell table:style-name="ce14"/>
          <table:table-cell table:number-columns-repeated="10" table:style-name="ce13"/>
          <table:table-cell table:number-columns-repeated="16362" table:style-name="ce1"/>
        </table:table-row>
        <table:table-row table:style-name="ro5">
          <table:table-cell office:value-type="string" table:style-name="ce14">
            <text:p>９　２　年２００３</text:p>
          </table:table-cell>
          <table:table-cell office:value-type="float" office:value="76114" table:style-name="ce11">
            <text:p>76114<text:s/></text:p>
          </table:table-cell>
          <table:table-cell office:value-type="float" office:value="22948" table:style-name="ce11">
            <text:p>22948<text:s/></text:p>
          </table:table-cell>
          <table:table-cell office:value-type="float" office:value="74482" table:style-name="ce11">
            <text:p>74482<text:s/></text:p>
          </table:table-cell>
          <table:table-cell office:value-type="float" office:value="518429" table:style-name="ce11">
            <text:p>518429<text:s/></text:p>
          </table:table-cell>
          <table:table-cell office:value-type="float" office:value="79983" table:style-name="ce11">
            <text:p>79983<text:s/></text:p>
          </table:table-cell>
          <table:table-cell office:value-type="float" office:value="378262" table:style-name="ce11">
            <text:p>378262<text:s/></text:p>
          </table:table-cell>
          <table:table-cell office:value-type="float" office:value="82941" table:style-name="ce11">
            <text:p>82941<text:s/></text:p>
          </table:table-cell>
          <table:table-cell office:value-type="float" office:value="35397" table:style-name="ce11">
            <text:p>35397<text:s/></text:p>
          </table:table-cell>
          <table:table-cell office:value-type="float" office:value="85387" table:style-name="ce11">
            <text:p>85387<text:s/></text:p>
          </table:table-cell>
          <table:table-cell office:value-type="float" office:value="90579" table:style-name="ce11">
            <text:p>90579<text:s/></text:p>
          </table:table-cell>
          <table:table-cell office:value-type="string" table:style-name="ce14">
            <text:p>９　２　年２００３</text:p>
          </table:table-cell>
          <table:table-cell office:value-type="float" office:value="71674" table:style-name="ce11">
            <text:p>71674<text:s/></text:p>
          </table:table-cell>
          <table:table-cell office:value-type="float" office:value="28554" table:style-name="ce11">
            <text:p>28554<text:s/></text:p>
          </table:table-cell>
          <table:table-cell office:value-type="float" office:value="165087" table:style-name="ce11">
            <text:p>165087<text:s/></text:p>
          </table:table-cell>
          <table:table-cell office:value-type="float" office:value="170551" table:style-name="ce11">
            <text:p>170551<text:s/></text:p>
          </table:table-cell>
          <table:table-cell office:value-type="float" office:value="176320" table:style-name="ce11">
            <text:p>176320<text:s/></text:p>
          </table:table-cell>
          <table:table-cell office:value-type="float" office:value="77083" table:style-name="ce11">
            <text:p>77083<text:s/></text:p>
          </table:table-cell>
          <table:table-cell office:value-type="float" office:value="52593" table:style-name="ce11">
            <text:p>52593<text:s/></text:p>
          </table:table-cell>
          <table:table-cell office:value-type="float" office:value="98793" table:style-name="ce11">
            <text:p>98793<text:s/></text:p>
          </table:table-cell>
          <table:table-cell office:value-type="float" office:value="76554" table:style-name="ce11">
            <text:p>76554<text:s/></text:p>
          </table:table-cell>
          <table:table-cell office:value-type="float" office:value="52226" table:style-name="ce11">
            <text:p>5222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70700" table:style-name="ce13">
            <text:p>70700<text:s/></text:p>
          </table:table-cell>
          <table:table-cell office:value-type="float" office:value="20768" table:style-name="ce13">
            <text:p>20768<text:s/></text:p>
          </table:table-cell>
          <table:table-cell office:value-type="float" office:value="63957" table:style-name="ce13">
            <text:p>63957<text:s/></text:p>
          </table:table-cell>
          <table:table-cell office:value-type="float" office:value="527232" table:style-name="ce13">
            <text:p>527232<text:s/></text:p>
          </table:table-cell>
          <table:table-cell office:value-type="float" office:value="66352" table:style-name="ce13">
            <text:p>66352<text:s/></text:p>
          </table:table-cell>
          <table:table-cell office:value-type="float" office:value="329944" table:style-name="ce13">
            <text:p>329944<text:s/></text:p>
          </table:table-cell>
          <table:table-cell office:value-type="float" office:value="79628" table:style-name="ce13">
            <text:p>79628<text:s/></text:p>
          </table:table-cell>
          <table:table-cell office:value-type="float" office:value="36635" table:style-name="ce13">
            <text:p>36635<text:s/></text:p>
          </table:table-cell>
          <table:table-cell office:value-type="float" office:value="83430" table:style-name="ce13">
            <text:p>83430<text:s/></text:p>
          </table:table-cell>
          <table:table-cell office:value-type="float" office:value="87735" table:style-name="ce13">
            <text:p>87735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74184" table:style-name="ce13">
            <text:p>74184<text:s/></text:p>
          </table:table-cell>
          <table:table-cell office:value-type="float" office:value="28127" table:style-name="ce13">
            <text:p>28127<text:s/></text:p>
          </table:table-cell>
          <table:table-cell office:value-type="float" office:value="154164" table:style-name="ce13">
            <text:p>154164<text:s/></text:p>
          </table:table-cell>
          <table:table-cell office:value-type="float" office:value="161529" table:style-name="ce13">
            <text:p>161529<text:s/></text:p>
          </table:table-cell>
          <table:table-cell office:value-type="float" office:value="171237" table:style-name="ce13">
            <text:p>171237<text:s/></text:p>
          </table:table-cell>
          <table:table-cell office:value-type="float" office:value="78152" table:style-name="ce13">
            <text:p>78152<text:s/></text:p>
          </table:table-cell>
          <table:table-cell office:value-type="float" office:value="48657" table:style-name="ce13">
            <text:p>48657<text:s/></text:p>
          </table:table-cell>
          <table:table-cell office:value-type="float" office:value="96557" table:style-name="ce13">
            <text:p>96557<text:s/></text:p>
          </table:table-cell>
          <table:table-cell office:value-type="float" office:value="86246" table:style-name="ce13">
            <text:p>86246<text:s/></text:p>
          </table:table-cell>
          <table:table-cell office:value-type="float" office:value="53662" table:style-name="ce13">
            <text:p>5366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71225" table:style-name="ce13">
            <text:p>71225<text:s/></text:p>
          </table:table-cell>
          <table:table-cell office:value-type="float" office:value="24609" table:style-name="ce13">
            <text:p>24609<text:s/></text:p>
          </table:table-cell>
          <table:table-cell office:value-type="float" office:value="69296" table:style-name="ce13">
            <text:p>69296<text:s/></text:p>
          </table:table-cell>
          <table:table-cell office:value-type="float" office:value="485265" table:style-name="ce13">
            <text:p>485265<text:s/></text:p>
          </table:table-cell>
          <table:table-cell office:value-type="float" office:value="73836" table:style-name="ce13">
            <text:p>73836<text:s/></text:p>
          </table:table-cell>
          <table:table-cell office:value-type="float" office:value="350062" table:style-name="ce13">
            <text:p>350062<text:s/></text:p>
          </table:table-cell>
          <table:table-cell office:value-type="float" office:value="71709" table:style-name="ce13">
            <text:p>71709<text:s/></text:p>
          </table:table-cell>
          <table:table-cell office:value-type="float" office:value="36054" table:style-name="ce13">
            <text:p>36054<text:s/></text:p>
          </table:table-cell>
          <table:table-cell office:value-type="float" office:value="79744" table:style-name="ce13">
            <text:p>79744<text:s/></text:p>
          </table:table-cell>
          <table:table-cell office:value-type="float" office:value="83279" table:style-name="ce13">
            <text:p>83279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66760" table:style-name="ce13">
            <text:p>66760<text:s/></text:p>
          </table:table-cell>
          <table:table-cell office:value-type="float" office:value="24112" table:style-name="ce13">
            <text:p>24112<text:s/></text:p>
          </table:table-cell>
          <table:table-cell office:value-type="float" office:value="158228" table:style-name="ce13">
            <text:p>158228<text:s/></text:p>
          </table:table-cell>
          <table:table-cell office:value-type="float" office:value="162115" table:style-name="ce13">
            <text:p>162115<text:s/></text:p>
          </table:table-cell>
          <table:table-cell office:value-type="float" office:value="176542" table:style-name="ce13">
            <text:p>176542<text:s/></text:p>
          </table:table-cell>
          <table:table-cell office:value-type="float" office:value="70337" table:style-name="ce13">
            <text:p>70337<text:s/></text:p>
          </table:table-cell>
          <table:table-cell office:value-type="float" office:value="49961" table:style-name="ce13">
            <text:p>49961<text:s/></text:p>
          </table:table-cell>
          <table:table-cell office:value-type="float" office:value="94372" table:style-name="ce13">
            <text:p>94372<text:s/></text:p>
          </table:table-cell>
          <table:table-cell office:value-type="float" office:value="72242" table:style-name="ce13">
            <text:p>72242<text:s/></text:p>
          </table:table-cell>
          <table:table-cell office:value-type="float" office:value="49953" table:style-name="ce13">
            <text:p>4995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77095" table:style-name="ce13">
            <text:p>77095<text:s/></text:p>
          </table:table-cell>
          <table:table-cell office:value-type="float" office:value="18757" table:style-name="ce13">
            <text:p>18757<text:s/></text:p>
          </table:table-cell>
          <table:table-cell office:value-type="float" office:value="77948" table:style-name="ce13">
            <text:p>77948<text:s/></text:p>
          </table:table-cell>
          <table:table-cell office:value-type="float" office:value="575312" table:style-name="ce13">
            <text:p>575312<text:s/></text:p>
          </table:table-cell>
          <table:table-cell office:value-type="float" office:value="83365" table:style-name="ce13">
            <text:p>83365<text:s/></text:p>
          </table:table-cell>
          <table:table-cell office:value-type="float" office:value="405360" table:style-name="ce13">
            <text:p>405360<text:s/></text:p>
          </table:table-cell>
          <table:table-cell office:value-type="float" office:value="86326" table:style-name="ce13">
            <text:p>86326<text:s/></text:p>
          </table:table-cell>
          <table:table-cell office:value-type="float" office:value="37226" table:style-name="ce13">
            <text:p>37226<text:s/></text:p>
          </table:table-cell>
          <table:table-cell office:value-type="float" office:value="85350" table:style-name="ce13">
            <text:p>85350<text:s/></text:p>
          </table:table-cell>
          <table:table-cell office:value-type="float" office:value="87190" table:style-name="ce13">
            <text:p>87190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68383" table:style-name="ce13">
            <text:p>68383<text:s/></text:p>
          </table:table-cell>
          <table:table-cell office:value-type="float" office:value="29743" table:style-name="ce13">
            <text:p>29743<text:s/></text:p>
          </table:table-cell>
          <table:table-cell office:value-type="float" office:value="168914" table:style-name="ce13">
            <text:p>168914<text:s/></text:p>
          </table:table-cell>
          <table:table-cell office:value-type="float" office:value="187763" table:style-name="ce13">
            <text:p>187763<text:s/></text:p>
          </table:table-cell>
          <table:table-cell office:value-type="float" office:value="116609" table:style-name="ce13">
            <text:p>116609<text:s/></text:p>
          </table:table-cell>
          <table:table-cell office:value-type="float" office:value="79559" table:style-name="ce13">
            <text:p>79559<text:s/></text:p>
          </table:table-cell>
          <table:table-cell office:value-type="float" office:value="52937" table:style-name="ce13">
            <text:p>52937<text:s/></text:p>
          </table:table-cell>
          <table:table-cell office:value-type="float" office:value="100271" table:style-name="ce13">
            <text:p>100271<text:s/></text:p>
          </table:table-cell>
          <table:table-cell office:value-type="float" office:value="73438" table:style-name="ce13">
            <text:p>73438<text:s/></text:p>
          </table:table-cell>
          <table:table-cell office:value-type="float" office:value="54076" table:style-name="ce13">
            <text:p>54076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85363" table:style-name="ce13">
            <text:p>85363<text:s/></text:p>
          </table:table-cell>
          <table:table-cell office:value-type="float" office:value="27768" table:style-name="ce13">
            <text:p>27768<text:s/></text:p>
          </table:table-cell>
          <table:table-cell office:value-type="float" office:value="86672" table:style-name="ce13">
            <text:p>86672<text:s/></text:p>
          </table:table-cell>
          <table:table-cell office:value-type="float" office:value="484050" table:style-name="ce13">
            <text:p>484050<text:s/></text:p>
          </table:table-cell>
          <table:table-cell office:value-type="float" office:value="96232" table:style-name="ce13">
            <text:p>96232<text:s/></text:p>
          </table:table-cell>
          <table:table-cell office:value-type="float" office:value="427353" table:style-name="ce13">
            <text:p>427353<text:s/></text:p>
          </table:table-cell>
          <table:table-cell office:value-type="float" office:value="94886" table:style-name="ce13">
            <text:p>94886<text:s/></text:p>
          </table:table-cell>
          <table:table-cell office:value-type="float" office:value="31644" table:style-name="ce13">
            <text:p>31644<text:s/></text:p>
          </table:table-cell>
          <table:table-cell office:value-type="float" office:value="92927" table:style-name="ce13">
            <text:p>92927<text:s/></text:p>
          </table:table-cell>
          <table:table-cell office:value-type="float" office:value="104074" table:style-name="ce13">
            <text:p>104074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77390" table:style-name="ce13">
            <text:p>77390<text:s/></text:p>
          </table:table-cell>
          <table:table-cell office:value-type="float" office:value="32099" table:style-name="ce13">
            <text:p>32099<text:s/></text:p>
          </table:table-cell>
          <table:table-cell office:value-type="float" office:value="178877" table:style-name="ce13">
            <text:p>178877<text:s/></text:p>
          </table:table-cell>
          <table:table-cell office:value-type="float" office:value="171162" table:style-name="ce13">
            <text:p>171162<text:s/></text:p>
          </table:table-cell>
          <table:table-cell office:value-type="float" office:value="238308" table:style-name="ce13">
            <text:p>238308<text:s/></text:p>
          </table:table-cell>
          <table:table-cell office:value-type="float" office:value="80536" table:style-name="ce13">
            <text:p>80536<text:s/></text:p>
          </table:table-cell>
          <table:table-cell office:value-type="float" office:value="58650" table:style-name="ce13">
            <text:p>58650<text:s/></text:p>
          </table:table-cell>
          <table:table-cell office:value-type="float" office:value="103946" table:style-name="ce13">
            <text:p>103946<text:s/></text:p>
          </table:table-cell>
          <table:table-cell office:value-type="float" office:value="74844" table:style-name="ce13">
            <text:p>74844<text:s/></text:p>
          </table:table-cell>
          <table:table-cell office:value-type="float" office:value="51333" table:style-name="ce13">
            <text:p>51333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３　年２００４</text:p>
          </table:table-cell>
          <table:table-cell office:value-type="float" office:value="79760" table:style-name="ce11">
            <text:p>79760<text:s/></text:p>
          </table:table-cell>
          <table:table-cell office:value-type="float" office:value="23537" table:style-name="ce11">
            <text:p>23537<text:s/></text:p>
          </table:table-cell>
          <table:table-cell office:value-type="float" office:value="78893" table:style-name="ce11">
            <text:p>78893<text:s/></text:p>
          </table:table-cell>
          <table:table-cell office:value-type="float" office:value="606991" table:style-name="ce11">
            <text:p>606991<text:s/></text:p>
          </table:table-cell>
          <table:table-cell office:value-type="float" office:value="85570" table:style-name="ce11">
            <text:p>85570<text:s/></text:p>
          </table:table-cell>
          <table:table-cell office:value-type="float" office:value="394421" table:style-name="ce11">
            <text:p>394421<text:s/></text:p>
          </table:table-cell>
          <table:table-cell office:value-type="float" office:value="84706" table:style-name="ce11">
            <text:p>84706<text:s/></text:p>
          </table:table-cell>
          <table:table-cell office:value-type="float" office:value="36282" table:style-name="ce11">
            <text:p>36282<text:s/></text:p>
          </table:table-cell>
          <table:table-cell office:value-type="float" office:value="88048" table:style-name="ce11">
            <text:p>88048<text:s/></text:p>
          </table:table-cell>
          <table:table-cell office:value-type="float" office:value="94779" table:style-name="ce11">
            <text:p>94779<text:s/></text:p>
          </table:table-cell>
          <table:table-cell office:value-type="string" table:style-name="ce14">
            <text:p>９　３　年２００４</text:p>
          </table:table-cell>
          <table:table-cell office:value-type="float" office:value="74434" table:style-name="ce11">
            <text:p>74434<text:s/></text:p>
          </table:table-cell>
          <table:table-cell office:value-type="float" office:value="29022" table:style-name="ce11">
            <text:p>29022<text:s/></text:p>
          </table:table-cell>
          <table:table-cell office:value-type="float" office:value="168271" table:style-name="ce11">
            <text:p>168271<text:s/></text:p>
          </table:table-cell>
          <table:table-cell office:value-type="float" office:value="177551" table:style-name="ce11">
            <text:p>177551<text:s/></text:p>
          </table:table-cell>
          <table:table-cell office:value-type="float" office:value="172822" table:style-name="ce11">
            <text:p>172822<text:s/></text:p>
          </table:table-cell>
          <table:table-cell office:value-type="float" office:value="78577" table:style-name="ce11">
            <text:p>78577<text:s/></text:p>
          </table:table-cell>
          <table:table-cell office:value-type="float" office:value="56952" table:style-name="ce11">
            <text:p>56952<text:s/></text:p>
          </table:table-cell>
          <table:table-cell office:value-type="float" office:value="96825" table:style-name="ce11">
            <text:p>96825<text:s/></text:p>
          </table:table-cell>
          <table:table-cell office:value-type="float" office:value="75143" table:style-name="ce11">
            <text:p>75143<text:s/></text:p>
          </table:table-cell>
          <table:table-cell office:value-type="float" office:value="50761" table:style-name="ce11">
            <text:p>50761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74508" table:style-name="ce13">
            <text:p>74508<text:s/></text:p>
          </table:table-cell>
          <table:table-cell office:value-type="float" office:value="20683" table:style-name="ce13">
            <text:p>20683<text:s/></text:p>
          </table:table-cell>
          <table:table-cell office:value-type="float" office:value="68880" table:style-name="ce13">
            <text:p>68880<text:s/></text:p>
          </table:table-cell>
          <table:table-cell office:value-type="float" office:value="552781" table:style-name="ce13">
            <text:p>552781<text:s/></text:p>
          </table:table-cell>
          <table:table-cell office:value-type="float" office:value="73125" table:style-name="ce13">
            <text:p>73125<text:s/></text:p>
          </table:table-cell>
          <table:table-cell office:value-type="float" office:value="349478" table:style-name="ce13">
            <text:p>349478<text:s/></text:p>
          </table:table-cell>
          <table:table-cell office:value-type="float" office:value="78129" table:style-name="ce13">
            <text:p>78129<text:s/></text:p>
          </table:table-cell>
          <table:table-cell office:value-type="float" office:value="35593" table:style-name="ce13">
            <text:p>35593<text:s/></text:p>
          </table:table-cell>
          <table:table-cell office:value-type="float" office:value="86276" table:style-name="ce13">
            <text:p>86276<text:s/></text:p>
          </table:table-cell>
          <table:table-cell office:value-type="float" office:value="91067" table:style-name="ce13">
            <text:p>91067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73952" table:style-name="ce13">
            <text:p>73952<text:s/></text:p>
          </table:table-cell>
          <table:table-cell office:value-type="float" office:value="28953" table:style-name="ce13">
            <text:p>28953<text:s/></text:p>
          </table:table-cell>
          <table:table-cell office:value-type="float" office:value="165936" table:style-name="ce13">
            <text:p>165936<text:s/></text:p>
          </table:table-cell>
          <table:table-cell office:value-type="float" office:value="179951" table:style-name="ce13">
            <text:p>179951<text:s/></text:p>
          </table:table-cell>
          <table:table-cell office:value-type="float" office:value="184484" table:style-name="ce13">
            <text:p>184484<text:s/></text:p>
          </table:table-cell>
          <table:table-cell office:value-type="float" office:value="81259" table:style-name="ce13">
            <text:p>81259<text:s/></text:p>
          </table:table-cell>
          <table:table-cell office:value-type="float" office:value="54261" table:style-name="ce13">
            <text:p>54261<text:s/></text:p>
          </table:table-cell>
          <table:table-cell office:value-type="float" office:value="92396" table:style-name="ce13">
            <text:p>92396<text:s/></text:p>
          </table:table-cell>
          <table:table-cell office:value-type="float" office:value="78365" table:style-name="ce13">
            <text:p>78365<text:s/></text:p>
          </table:table-cell>
          <table:table-cell office:value-type="float" office:value="51228" table:style-name="ce13">
            <text:p>51228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77881" table:style-name="ce13">
            <text:p>77881<text:s/></text:p>
          </table:table-cell>
          <table:table-cell office:value-type="float" office:value="24282" table:style-name="ce13">
            <text:p>24282<text:s/></text:p>
          </table:table-cell>
          <table:table-cell office:value-type="float" office:value="76292" table:style-name="ce13">
            <text:p>76292<text:s/></text:p>
          </table:table-cell>
          <table:table-cell office:value-type="float" office:value="621058" table:style-name="ce13">
            <text:p>621058<text:s/></text:p>
          </table:table-cell>
          <table:table-cell office:value-type="float" office:value="82221" table:style-name="ce13">
            <text:p>82221<text:s/></text:p>
          </table:table-cell>
          <table:table-cell office:value-type="float" office:value="354995" table:style-name="ce13">
            <text:p>354995<text:s/></text:p>
          </table:table-cell>
          <table:table-cell office:value-type="float" office:value="73556" table:style-name="ce13">
            <text:p>73556<text:s/></text:p>
          </table:table-cell>
          <table:table-cell office:value-type="float" office:value="38508" table:style-name="ce13">
            <text:p>38508<text:s/></text:p>
          </table:table-cell>
          <table:table-cell office:value-type="float" office:value="86447" table:style-name="ce13">
            <text:p>86447<text:s/></text:p>
          </table:table-cell>
          <table:table-cell office:value-type="float" office:value="91931" table:style-name="ce13">
            <text:p>91931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72211" table:style-name="ce13">
            <text:p>72211<text:s/></text:p>
          </table:table-cell>
          <table:table-cell office:value-type="float" office:value="27992" table:style-name="ce13">
            <text:p>27992<text:s/></text:p>
          </table:table-cell>
          <table:table-cell office:value-type="float" office:value="168797" table:style-name="ce13">
            <text:p>168797<text:s/></text:p>
          </table:table-cell>
          <table:table-cell office:value-type="float" office:value="183665" table:style-name="ce13">
            <text:p>183665<text:s/></text:p>
          </table:table-cell>
          <table:table-cell office:value-type="float" office:value="167296" table:style-name="ce13">
            <text:p>167296<text:s/></text:p>
          </table:table-cell>
          <table:table-cell office:value-type="float" office:value="75432" table:style-name="ce13">
            <text:p>75432<text:s/></text:p>
          </table:table-cell>
          <table:table-cell office:value-type="float" office:value="54344" table:style-name="ce13">
            <text:p>54344<text:s/></text:p>
          </table:table-cell>
          <table:table-cell office:value-type="float" office:value="94152" table:style-name="ce13">
            <text:p>94152<text:s/></text:p>
          </table:table-cell>
          <table:table-cell office:value-type="float" office:value="71899" table:style-name="ce13">
            <text:p>71899<text:s/></text:p>
          </table:table-cell>
          <table:table-cell office:value-type="float" office:value="49174" table:style-name="ce13">
            <text:p>49174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80278" table:style-name="ce13">
            <text:p>80278<text:s/></text:p>
          </table:table-cell>
          <table:table-cell office:value-type="float" office:value="19218" table:style-name="ce13">
            <text:p>19218<text:s/></text:p>
          </table:table-cell>
          <table:table-cell office:value-type="float" office:value="83186" table:style-name="ce13">
            <text:p>83186<text:s/></text:p>
          </table:table-cell>
          <table:table-cell office:value-type="float" office:value="683808" table:style-name="ce13">
            <text:p>683808<text:s/></text:p>
          </table:table-cell>
          <table:table-cell office:value-type="float" office:value="89567" table:style-name="ce13">
            <text:p>89567<text:s/></text:p>
          </table:table-cell>
          <table:table-cell office:value-type="float" office:value="427669" table:style-name="ce13">
            <text:p>427669<text:s/></text:p>
          </table:table-cell>
          <table:table-cell office:value-type="float" office:value="97931" table:style-name="ce13">
            <text:p>97931<text:s/></text:p>
          </table:table-cell>
          <table:table-cell office:value-type="float" office:value="39687" table:style-name="ce13">
            <text:p>39687<text:s/></text:p>
          </table:table-cell>
          <table:table-cell office:value-type="float" office:value="86287" table:style-name="ce13">
            <text:p>86287<text:s/></text:p>
          </table:table-cell>
          <table:table-cell office:value-type="float" office:value="90966" table:style-name="ce13">
            <text:p>90966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72153" table:style-name="ce13">
            <text:p>72153<text:s/></text:p>
          </table:table-cell>
          <table:table-cell office:value-type="float" office:value="28408" table:style-name="ce13">
            <text:p>28408<text:s/></text:p>
          </table:table-cell>
          <table:table-cell office:value-type="float" office:value="173391" table:style-name="ce13">
            <text:p>173391<text:s/></text:p>
          </table:table-cell>
          <table:table-cell office:value-type="float" office:value="177123" table:style-name="ce13">
            <text:p>177123<text:s/></text:p>
          </table:table-cell>
          <table:table-cell office:value-type="float" office:value="124023" table:style-name="ce13">
            <text:p>124023<text:s/></text:p>
          </table:table-cell>
          <table:table-cell office:value-type="float" office:value="78774" table:style-name="ce13">
            <text:p>78774<text:s/></text:p>
          </table:table-cell>
          <table:table-cell office:value-type="float" office:value="58835" table:style-name="ce13">
            <text:p>58835<text:s/></text:p>
          </table:table-cell>
          <table:table-cell office:value-type="float" office:value="98578" table:style-name="ce13">
            <text:p>98578<text:s/></text:p>
          </table:table-cell>
          <table:table-cell office:value-type="float" office:value="75618" table:style-name="ce13">
            <text:p>75618<text:s/></text:p>
          </table:table-cell>
          <table:table-cell office:value-type="float" office:value="50808" table:style-name="ce13">
            <text:p>50808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86271" table:style-name="ce13">
            <text:p>86271<text:s/></text:p>
          </table:table-cell>
          <table:table-cell office:value-type="float" office:value="30205" table:style-name="ce13">
            <text:p>30205<text:s/></text:p>
          </table:table-cell>
          <table:table-cell office:value-type="float" office:value="86898" table:style-name="ce13">
            <text:p>86898<text:s/></text:p>
          </table:table-cell>
          <table:table-cell office:value-type="float" office:value="571877" table:style-name="ce13">
            <text:p>571877<text:s/></text:p>
          </table:table-cell>
          <table:table-cell office:value-type="float" office:value="96951" table:style-name="ce13">
            <text:p>96951<text:s/></text:p>
          </table:table-cell>
          <table:table-cell office:value-type="float" office:value="447935" table:style-name="ce13">
            <text:p>447935<text:s/></text:p>
          </table:table-cell>
          <table:table-cell office:value-type="float" office:value="91122" table:style-name="ce13">
            <text:p>91122<text:s/></text:p>
          </table:table-cell>
          <table:table-cell office:value-type="float" office:value="31321" table:style-name="ce13">
            <text:p>31321<text:s/></text:p>
          </table:table-cell>
          <table:table-cell office:value-type="float" office:value="93134" table:style-name="ce13">
            <text:p>93134<text:s/></text:p>
          </table:table-cell>
          <table:table-cell office:value-type="float" office:value="105181" table:style-name="ce13">
            <text:p>105181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79405" table:style-name="ce13">
            <text:p>79405<text:s/></text:p>
          </table:table-cell>
          <table:table-cell office:value-type="float" office:value="30717" table:style-name="ce13">
            <text:p>30717<text:s/></text:p>
          </table:table-cell>
          <table:table-cell office:value-type="float" office:value="165229" table:style-name="ce13">
            <text:p>165229<text:s/></text:p>
          </table:table-cell>
          <table:table-cell office:value-type="float" office:value="169644" table:style-name="ce13">
            <text:p>169644<text:s/></text:p>
          </table:table-cell>
          <table:table-cell office:value-type="float" office:value="216398" table:style-name="ce13">
            <text:p>216398<text:s/></text:p>
          </table:table-cell>
          <table:table-cell office:value-type="float" office:value="78905" table:style-name="ce13">
            <text:p>78905<text:s/></text:p>
          </table:table-cell>
          <table:table-cell office:value-type="float" office:value="60270" table:style-name="ce13">
            <text:p>60270<text:s/></text:p>
          </table:table-cell>
          <table:table-cell office:value-type="float" office:value="102216" table:style-name="ce13">
            <text:p>102216<text:s/></text:p>
          </table:table-cell>
          <table:table-cell office:value-type="float" office:value="74766" table:style-name="ce13">
            <text:p>74766<text:s/></text:p>
          </table:table-cell>
          <table:table-cell office:value-type="float" office:value="51842" table:style-name="ce13">
            <text:p>51842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４　年２００５</text:p>
          </table:table-cell>
          <table:table-cell office:value-type="float" office:value="82613" table:style-name="ce11">
            <text:p>82613<text:s/></text:p>
          </table:table-cell>
          <table:table-cell office:value-type="float" office:value="24509" table:style-name="ce11">
            <text:p>24509<text:s/></text:p>
          </table:table-cell>
          <table:table-cell office:value-type="float" office:value="81898" table:style-name="ce11">
            <text:p>81898<text:s/></text:p>
          </table:table-cell>
          <table:table-cell office:value-type="float" office:value="597721" table:style-name="ce11">
            <text:p>597721<text:s/></text:p>
          </table:table-cell>
          <table:table-cell office:value-type="float" office:value="90625" table:style-name="ce11">
            <text:p>90625<text:s/></text:p>
          </table:table-cell>
          <table:table-cell office:value-type="float" office:value="415492" table:style-name="ce11">
            <text:p>415492<text:s/></text:p>
          </table:table-cell>
          <table:table-cell office:value-type="float" office:value="96339" table:style-name="ce11">
            <text:p>96339<text:s/></text:p>
          </table:table-cell>
          <table:table-cell office:value-type="float" office:value="34022" table:style-name="ce11">
            <text:p>34022<text:s/></text:p>
          </table:table-cell>
          <table:table-cell office:value-type="float" office:value="90252" table:style-name="ce11">
            <text:p>90252<text:s/></text:p>
          </table:table-cell>
          <table:table-cell office:value-type="float" office:value="100629" table:style-name="ce11">
            <text:p>100629<text:s/></text:p>
          </table:table-cell>
          <table:table-cell office:value-type="string" table:style-name="ce14">
            <text:p>９　４　年２００５</text:p>
          </table:table-cell>
          <table:table-cell office:value-type="float" office:value="77466" table:style-name="ce11">
            <text:p>77466<text:s/></text:p>
          </table:table-cell>
          <table:table-cell office:value-type="float" office:value="29315" table:style-name="ce11">
            <text:p>29315<text:s/></text:p>
          </table:table-cell>
          <table:table-cell office:value-type="float" office:value="169016" table:style-name="ce11">
            <text:p>169016<text:s/></text:p>
          </table:table-cell>
          <table:table-cell office:value-type="float" office:value="178548" table:style-name="ce11">
            <text:p>178548<text:s/></text:p>
          </table:table-cell>
          <table:table-cell office:value-type="float" office:value="173768" table:style-name="ce11">
            <text:p>173768<text:s/></text:p>
          </table:table-cell>
          <table:table-cell office:value-type="float" office:value="73605" table:style-name="ce11">
            <text:p>73605<text:s/></text:p>
          </table:table-cell>
          <table:table-cell office:value-type="float" office:value="59739" table:style-name="ce11">
            <text:p>59739<text:s/></text:p>
          </table:table-cell>
          <table:table-cell office:value-type="float" office:value="89829" table:style-name="ce11">
            <text:p>89829<text:s/></text:p>
          </table:table-cell>
          <table:table-cell office:value-type="float" office:value="76697" table:style-name="ce11">
            <text:p>76697<text:s/></text:p>
          </table:table-cell>
          <table:table-cell office:value-type="float" office:value="53417" table:style-name="ce11">
            <text:p>53417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75708" table:style-name="ce13">
            <text:p>75708<text:s/></text:p>
          </table:table-cell>
          <table:table-cell office:value-type="float" office:value="23224" table:style-name="ce13">
            <text:p>23224<text:s/></text:p>
          </table:table-cell>
          <table:table-cell office:value-type="float" office:value="69752" table:style-name="ce13">
            <text:p>69752<text:s/></text:p>
          </table:table-cell>
          <table:table-cell office:value-type="float" office:value="651063" table:style-name="ce13">
            <text:p>651063<text:s/></text:p>
          </table:table-cell>
          <table:table-cell office:value-type="float" office:value="74346" table:style-name="ce13">
            <text:p>74346<text:s/></text:p>
          </table:table-cell>
          <table:table-cell office:value-type="float" office:value="350475" table:style-name="ce13">
            <text:p>350475<text:s/></text:p>
          </table:table-cell>
          <table:table-cell office:value-type="float" office:value="82876" table:style-name="ce13">
            <text:p>82876<text:s/></text:p>
          </table:table-cell>
          <table:table-cell office:value-type="float" office:value="35104" table:style-name="ce13">
            <text:p>35104<text:s/></text:p>
          </table:table-cell>
          <table:table-cell office:value-type="float" office:value="86789" table:style-name="ce13">
            <text:p>86789<text:s/></text:p>
          </table:table-cell>
          <table:table-cell office:value-type="float" office:value="96075" table:style-name="ce13">
            <text:p>96075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75370" table:style-name="ce13">
            <text:p>75370<text:s/></text:p>
          </table:table-cell>
          <table:table-cell office:value-type="float" office:value="28772" table:style-name="ce13">
            <text:p>28772<text:s/></text:p>
          </table:table-cell>
          <table:table-cell office:value-type="float" office:value="161531" table:style-name="ce13">
            <text:p>161531<text:s/></text:p>
          </table:table-cell>
          <table:table-cell office:value-type="float" office:value="168437" table:style-name="ce13">
            <text:p>168437<text:s/></text:p>
          </table:table-cell>
          <table:table-cell office:value-type="float" office:value="170154" table:style-name="ce13">
            <text:p>170154<text:s/></text:p>
          </table:table-cell>
          <table:table-cell office:value-type="float" office:value="70274" table:style-name="ce13">
            <text:p>70274<text:s/></text:p>
          </table:table-cell>
          <table:table-cell office:value-type="float" office:value="57315" table:style-name="ce13">
            <text:p>57315<text:s/></text:p>
          </table:table-cell>
          <table:table-cell office:value-type="float" office:value="86155" table:style-name="ce13">
            <text:p>86155<text:s/></text:p>
          </table:table-cell>
          <table:table-cell office:value-type="float" office:value="77052" table:style-name="ce13">
            <text:p>77052<text:s/></text:p>
          </table:table-cell>
          <table:table-cell office:value-type="float" office:value="54977" table:style-name="ce13">
            <text:p>54977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79471" table:style-name="ce13">
            <text:p>79471<text:s/></text:p>
          </table:table-cell>
          <table:table-cell office:value-type="float" office:value="24837" table:style-name="ce13">
            <text:p>24837<text:s/></text:p>
          </table:table-cell>
          <table:table-cell office:value-type="float" office:value="78026" table:style-name="ce13">
            <text:p>78026<text:s/></text:p>
          </table:table-cell>
          <table:table-cell office:value-type="float" office:value="649475" table:style-name="ce13">
            <text:p>649475<text:s/></text:p>
          </table:table-cell>
          <table:table-cell office:value-type="float" office:value="85420" table:style-name="ce13">
            <text:p>85420<text:s/></text:p>
          </table:table-cell>
          <table:table-cell office:value-type="float" office:value="370257" table:style-name="ce13">
            <text:p>370257<text:s/></text:p>
          </table:table-cell>
          <table:table-cell office:value-type="float" office:value="94351" table:style-name="ce13">
            <text:p>94351<text:s/></text:p>
          </table:table-cell>
          <table:table-cell office:value-type="float" office:value="35504" table:style-name="ce13">
            <text:p>35504<text:s/></text:p>
          </table:table-cell>
          <table:table-cell office:value-type="float" office:value="87349" table:style-name="ce13">
            <text:p>87349<text:s/></text:p>
          </table:table-cell>
          <table:table-cell office:value-type="float" office:value="96372" table:style-name="ce13">
            <text:p>96372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74074" table:style-name="ce13">
            <text:p>74074<text:s/></text:p>
          </table:table-cell>
          <table:table-cell office:value-type="float" office:value="27502" table:style-name="ce13">
            <text:p>27502<text:s/></text:p>
          </table:table-cell>
          <table:table-cell office:value-type="float" office:value="170311" table:style-name="ce13">
            <text:p>170311<text:s/></text:p>
          </table:table-cell>
          <table:table-cell office:value-type="float" office:value="184363" table:style-name="ce13">
            <text:p>184363<text:s/></text:p>
          </table:table-cell>
          <table:table-cell office:value-type="float" office:value="148392" table:style-name="ce13">
            <text:p>148392<text:s/></text:p>
          </table:table-cell>
          <table:table-cell office:value-type="float" office:value="68038" table:style-name="ce13">
            <text:p>68038<text:s/></text:p>
          </table:table-cell>
          <table:table-cell office:value-type="float" office:value="56611" table:style-name="ce13">
            <text:p>56611<text:s/></text:p>
          </table:table-cell>
          <table:table-cell office:value-type="float" office:value="86764" table:style-name="ce13">
            <text:p>86764<text:s/></text:p>
          </table:table-cell>
          <table:table-cell office:value-type="float" office:value="75851" table:style-name="ce13">
            <text:p>75851<text:s/></text:p>
          </table:table-cell>
          <table:table-cell office:value-type="float" office:value="51307" table:style-name="ce13">
            <text:p>51307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83450" table:style-name="ce13">
            <text:p>83450<text:s/></text:p>
          </table:table-cell>
          <table:table-cell office:value-type="float" office:value="20562" table:style-name="ce13">
            <text:p>20562<text:s/></text:p>
          </table:table-cell>
          <table:table-cell office:value-type="float" office:value="85532" table:style-name="ce13">
            <text:p>85532<text:s/></text:p>
          </table:table-cell>
          <table:table-cell office:value-type="float" office:value="568879" table:style-name="ce13">
            <text:p>568879<text:s/></text:p>
          </table:table-cell>
          <table:table-cell office:value-type="float" office:value="94499" table:style-name="ce13">
            <text:p>94499<text:s/></text:p>
          </table:table-cell>
          <table:table-cell office:value-type="float" office:value="478482" table:style-name="ce13">
            <text:p>478482<text:s/></text:p>
          </table:table-cell>
          <table:table-cell office:value-type="float" office:value="101335" table:style-name="ce13">
            <text:p>101335<text:s/></text:p>
          </table:table-cell>
          <table:table-cell office:value-type="float" office:value="36372" table:style-name="ce13">
            <text:p>36372<text:s/></text:p>
          </table:table-cell>
          <table:table-cell office:value-type="float" office:value="89533" table:style-name="ce13">
            <text:p>89533<text:s/></text:p>
          </table:table-cell>
          <table:table-cell office:value-type="float" office:value="96686" table:style-name="ce13">
            <text:p>96686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76249" table:style-name="ce13">
            <text:p>76249<text:s/></text:p>
          </table:table-cell>
          <table:table-cell office:value-type="float" office:value="29741" table:style-name="ce13">
            <text:p>29741<text:s/></text:p>
          </table:table-cell>
          <table:table-cell office:value-type="float" office:value="185827" table:style-name="ce13">
            <text:p>185827<text:s/></text:p>
          </table:table-cell>
          <table:table-cell office:value-type="float" office:value="186704" table:style-name="ce13">
            <text:p>186704<text:s/></text:p>
          </table:table-cell>
          <table:table-cell office:value-type="float" office:value="131265" table:style-name="ce13">
            <text:p>131265<text:s/></text:p>
          </table:table-cell>
          <table:table-cell office:value-type="float" office:value="75575" table:style-name="ce13">
            <text:p>75575<text:s/></text:p>
          </table:table-cell>
          <table:table-cell office:value-type="float" office:value="59767" table:style-name="ce13">
            <text:p>59767<text:s/></text:p>
          </table:table-cell>
          <table:table-cell office:value-type="float" office:value="89640" table:style-name="ce13">
            <text:p>89640<text:s/></text:p>
          </table:table-cell>
          <table:table-cell office:value-type="float" office:value="75272" table:style-name="ce13">
            <text:p>75272<text:s/></text:p>
          </table:table-cell>
          <table:table-cell office:value-type="float" office:value="53689" table:style-name="ce13">
            <text:p>53689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91703" table:style-name="ce13">
            <text:p>91703<text:s/></text:p>
          </table:table-cell>
          <table:table-cell office:value-type="float" office:value="29568" table:style-name="ce13">
            <text:p>29568<text:s/></text:p>
          </table:table-cell>
          <table:table-cell office:value-type="float" office:value="94052" table:style-name="ce13">
            <text:p>94052<text:s/></text:p>
          </table:table-cell>
          <table:table-cell office:value-type="float" office:value="517100" table:style-name="ce13">
            <text:p>517100<text:s/></text:p>
          </table:table-cell>
          <table:table-cell office:value-type="float" office:value="108150" table:style-name="ce13">
            <text:p>108150<text:s/></text:p>
          </table:table-cell>
          <table:table-cell office:value-type="float" office:value="470192" table:style-name="ce13">
            <text:p>470192<text:s/></text:p>
          </table:table-cell>
          <table:table-cell office:value-type="float" office:value="107723" table:style-name="ce13">
            <text:p>107723<text:s/></text:p>
          </table:table-cell>
          <table:table-cell office:value-type="float" office:value="29281" table:style-name="ce13">
            <text:p>29281<text:s/></text:p>
          </table:table-cell>
          <table:table-cell office:value-type="float" office:value="97245" table:style-name="ce13">
            <text:p>97245<text:s/></text:p>
          </table:table-cell>
          <table:table-cell office:value-type="float" office:value="113349" table:style-name="ce13">
            <text:p>113349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84216" table:style-name="ce13">
            <text:p>84216<text:s/></text:p>
          </table:table-cell>
          <table:table-cell office:value-type="float" office:value="31240" table:style-name="ce13">
            <text:p>31240<text:s/></text:p>
          </table:table-cell>
          <table:table-cell office:value-type="float" office:value="160154" table:style-name="ce13">
            <text:p>160154<text:s/></text:p>
          </table:table-cell>
          <table:table-cell office:value-type="float" office:value="174590" table:style-name="ce13">
            <text:p>174590<text:s/></text:p>
          </table:table-cell>
          <table:table-cell office:value-type="float" office:value="246115" table:style-name="ce13">
            <text:p>246115<text:s/></text:p>
          </table:table-cell>
          <table:table-cell office:value-type="float" office:value="80549" table:style-name="ce13">
            <text:p>80549<text:s/></text:p>
          </table:table-cell>
          <table:table-cell office:value-type="float" office:value="65143" table:style-name="ce13">
            <text:p>65143<text:s/></text:p>
          </table:table-cell>
          <table:table-cell office:value-type="float" office:value="96792" table:style-name="ce13">
            <text:p>96792<text:s/></text:p>
          </table:table-cell>
          <table:table-cell office:value-type="float" office:value="78650" table:style-name="ce13">
            <text:p>78650<text:s/></text:p>
          </table:table-cell>
          <table:table-cell office:value-type="float" office:value="53705" table:style-name="ce13">
            <text:p>53705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５　年２００６</text:p>
          </table:table-cell>
          <table:table-cell office:value-type="float" office:value="86429" table:style-name="ce11">
            <text:p>86429<text:s/></text:p>
          </table:table-cell>
          <table:table-cell office:value-type="float" office:value="29706" table:style-name="ce11">
            <text:p>29706<text:s/></text:p>
          </table:table-cell>
          <table:table-cell office:value-type="float" office:value="86390" table:style-name="ce11">
            <text:p>86390<text:s/></text:p>
          </table:table-cell>
          <table:table-cell office:value-type="float" office:value="498118" table:style-name="ce11">
            <text:p>498118<text:s/></text:p>
          </table:table-cell>
          <table:table-cell office:value-type="float" office:value="97197" table:style-name="ce11">
            <text:p>97197<text:s/></text:p>
          </table:table-cell>
          <table:table-cell office:value-type="float" office:value="437390" table:style-name="ce11">
            <text:p>437390<text:s/></text:p>
          </table:table-cell>
          <table:table-cell office:value-type="float" office:value="109066" table:style-name="ce11">
            <text:p>109066<text:s/></text:p>
          </table:table-cell>
          <table:table-cell office:value-type="float" office:value="33407" table:style-name="ce11">
            <text:p>33407<text:s/></text:p>
          </table:table-cell>
          <table:table-cell office:value-type="float" office:value="92816" table:style-name="ce11">
            <text:p>92816<text:s/></text:p>
          </table:table-cell>
          <table:table-cell office:value-type="float" office:value="103694" table:style-name="ce11">
            <text:p>103694<text:s/></text:p>
          </table:table-cell>
          <table:table-cell office:value-type="string" table:style-name="ce14">
            <text:p>９　５　年２００６</text:p>
          </table:table-cell>
          <table:table-cell office:value-type="float" office:value="78686" table:style-name="ce11">
            <text:p>78686<text:s/></text:p>
          </table:table-cell>
          <table:table-cell office:value-type="float" office:value="29318" table:style-name="ce11">
            <text:p>29318<text:s/></text:p>
          </table:table-cell>
          <table:table-cell office:value-type="float" office:value="166132" table:style-name="ce11">
            <text:p>166132<text:s/></text:p>
          </table:table-cell>
          <table:table-cell office:value-type="float" office:value="182455" table:style-name="ce11">
            <text:p>182455<text:s/></text:p>
          </table:table-cell>
          <table:table-cell office:value-type="float" office:value="222745" table:style-name="ce11">
            <text:p>222745<text:s/></text:p>
          </table:table-cell>
          <table:table-cell office:value-type="float" office:value="79268" table:style-name="ce11">
            <text:p>79268<text:s/></text:p>
          </table:table-cell>
          <table:table-cell office:value-type="float" office:value="65057" table:style-name="ce11">
            <text:p>65057<text:s/></text:p>
          </table:table-cell>
          <table:table-cell office:value-type="float" office:value="86868" table:style-name="ce11">
            <text:p>86868<text:s/></text:p>
          </table:table-cell>
          <table:table-cell office:value-type="float" office:value="85531" table:style-name="ce11">
            <text:p>85531<text:s/></text:p>
          </table:table-cell>
          <table:table-cell office:value-type="float" office:value="55568" table:style-name="ce11">
            <text:p>55568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80117" table:style-name="ce13">
            <text:p>80117<text:s/></text:p>
          </table:table-cell>
          <table:table-cell office:value-type="float" office:value="26462" table:style-name="ce13">
            <text:p>26462<text:s/></text:p>
          </table:table-cell>
          <table:table-cell office:value-type="float" office:value="74721" table:style-name="ce13">
            <text:p>74721<text:s/></text:p>
          </table:table-cell>
          <table:table-cell office:value-type="float" office:value="487952" table:style-name="ce13">
            <text:p>487952<text:s/></text:p>
          </table:table-cell>
          <table:table-cell office:value-type="float" office:value="82235" table:style-name="ce13">
            <text:p>82235<text:s/></text:p>
          </table:table-cell>
          <table:table-cell office:value-type="float" office:value="395954" table:style-name="ce13">
            <text:p>395954<text:s/></text:p>
          </table:table-cell>
          <table:table-cell office:value-type="float" office:value="103000" table:style-name="ce13">
            <text:p>103000<text:s/></text:p>
          </table:table-cell>
          <table:table-cell office:value-type="float" office:value="32821" table:style-name="ce13">
            <text:p>32821<text:s/></text:p>
          </table:table-cell>
          <table:table-cell office:value-type="float" office:value="90283" table:style-name="ce13">
            <text:p>90283<text:s/></text:p>
          </table:table-cell>
          <table:table-cell office:value-type="float" office:value="100569" table:style-name="ce13">
            <text:p>100569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77692" table:style-name="ce13">
            <text:p>77692<text:s/></text:p>
          </table:table-cell>
          <table:table-cell office:value-type="float" office:value="27949" table:style-name="ce13">
            <text:p>27949<text:s/></text:p>
          </table:table-cell>
          <table:table-cell office:value-type="float" office:value="160224" table:style-name="ce13">
            <text:p>160224<text:s/></text:p>
          </table:table-cell>
          <table:table-cell office:value-type="float" office:value="175835" table:style-name="ce13">
            <text:p>175835<text:s/></text:p>
          </table:table-cell>
          <table:table-cell office:value-type="float" office:value="217592" table:style-name="ce13">
            <text:p>217592<text:s/></text:p>
          </table:table-cell>
          <table:table-cell office:value-type="float" office:value="76733" table:style-name="ce13">
            <text:p>76733<text:s/></text:p>
          </table:table-cell>
          <table:table-cell office:value-type="float" office:value="60169" table:style-name="ce13">
            <text:p>60169<text:s/></text:p>
          </table:table-cell>
          <table:table-cell office:value-type="float" office:value="83202" table:style-name="ce13">
            <text:p>83202<text:s/></text:p>
          </table:table-cell>
          <table:table-cell office:value-type="float" office:value="82635" table:style-name="ce13">
            <text:p>82635<text:s/></text:p>
          </table:table-cell>
          <table:table-cell office:value-type="float" office:value="56994" table:style-name="ce13">
            <text:p>56994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83819" table:style-name="ce13">
            <text:p>83819<text:s/></text:p>
          </table:table-cell>
          <table:table-cell office:value-type="float" office:value="29880" table:style-name="ce13">
            <text:p>29880<text:s/></text:p>
          </table:table-cell>
          <table:table-cell office:value-type="float" office:value="83124" table:style-name="ce13">
            <text:p>83124<text:s/></text:p>
          </table:table-cell>
          <table:table-cell office:value-type="float" office:value="443392" table:style-name="ce13">
            <text:p>443392<text:s/></text:p>
          </table:table-cell>
          <table:table-cell office:value-type="float" office:value="93114" table:style-name="ce13">
            <text:p>93114<text:s/></text:p>
          </table:table-cell>
          <table:table-cell office:value-type="float" office:value="393381" table:style-name="ce13">
            <text:p>393381<text:s/></text:p>
          </table:table-cell>
          <table:table-cell office:value-type="float" office:value="108055" table:style-name="ce13">
            <text:p>108055<text:s/></text:p>
          </table:table-cell>
          <table:table-cell office:value-type="float" office:value="34508" table:style-name="ce13">
            <text:p>34508<text:s/></text:p>
          </table:table-cell>
          <table:table-cell office:value-type="float" office:value="90423" table:style-name="ce13">
            <text:p>90423<text:s/></text:p>
          </table:table-cell>
          <table:table-cell office:value-type="float" office:value="99330" table:style-name="ce13">
            <text:p>99330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75131" table:style-name="ce13">
            <text:p>75131<text:s/></text:p>
          </table:table-cell>
          <table:table-cell office:value-type="float" office:value="27865" table:style-name="ce13">
            <text:p>27865<text:s/></text:p>
          </table:table-cell>
          <table:table-cell office:value-type="float" office:value="153091" table:style-name="ce13">
            <text:p>153091<text:s/></text:p>
          </table:table-cell>
          <table:table-cell office:value-type="float" office:value="189568" table:style-name="ce13">
            <text:p>189568<text:s/></text:p>
          </table:table-cell>
          <table:table-cell office:value-type="float" office:value="191169" table:style-name="ce13">
            <text:p>191169<text:s/></text:p>
          </table:table-cell>
          <table:table-cell office:value-type="float" office:value="78677" table:style-name="ce13">
            <text:p>78677<text:s/></text:p>
          </table:table-cell>
          <table:table-cell office:value-type="float" office:value="63072" table:style-name="ce13">
            <text:p>63072<text:s/></text:p>
          </table:table-cell>
          <table:table-cell office:value-type="float" office:value="86031" table:style-name="ce13">
            <text:p>86031<text:s/></text:p>
          </table:table-cell>
          <table:table-cell office:value-type="float" office:value="84682" table:style-name="ce13">
            <text:p>84682<text:s/></text:p>
          </table:table-cell>
          <table:table-cell office:value-type="float" office:value="55384" table:style-name="ce13">
            <text:p>55384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88053" table:style-name="ce13">
            <text:p>88053<text:s/></text:p>
          </table:table-cell>
          <table:table-cell office:value-type="float" office:value="26198" table:style-name="ce13">
            <text:p>26198<text:s/></text:p>
          </table:table-cell>
          <table:table-cell office:value-type="float" office:value="93045" table:style-name="ce13">
            <text:p>93045<text:s/></text:p>
          </table:table-cell>
          <table:table-cell office:value-type="float" office:value="499509" table:style-name="ce13">
            <text:p>499509<text:s/></text:p>
          </table:table-cell>
          <table:table-cell office:value-type="float" office:value="104153" table:style-name="ce13">
            <text:p>104153<text:s/></text:p>
          </table:table-cell>
          <table:table-cell office:value-type="float" office:value="489712" table:style-name="ce13">
            <text:p>489712<text:s/></text:p>
          </table:table-cell>
          <table:table-cell office:value-type="float" office:value="115430" table:style-name="ce13">
            <text:p>115430<text:s/></text:p>
          </table:table-cell>
          <table:table-cell office:value-type="float" office:value="37678" table:style-name="ce13">
            <text:p>37678<text:s/></text:p>
          </table:table-cell>
          <table:table-cell office:value-type="float" office:value="91251" table:style-name="ce13">
            <text:p>91251<text:s/></text:p>
          </table:table-cell>
          <table:table-cell office:value-type="float" office:value="99191" table:style-name="ce13">
            <text:p>99191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78605" table:style-name="ce13">
            <text:p>78605<text:s/></text:p>
          </table:table-cell>
          <table:table-cell office:value-type="float" office:value="28845" table:style-name="ce13">
            <text:p>28845<text:s/></text:p>
          </table:table-cell>
          <table:table-cell office:value-type="float" office:value="181931" table:style-name="ce13">
            <text:p>181931<text:s/></text:p>
          </table:table-cell>
          <table:table-cell office:value-type="float" office:value="187218" table:style-name="ce13">
            <text:p>187218<text:s/></text:p>
          </table:table-cell>
          <table:table-cell office:value-type="float" office:value="175282" table:style-name="ce13">
            <text:p>175282<text:s/></text:p>
          </table:table-cell>
          <table:table-cell office:value-type="float" office:value="82105" table:style-name="ce13">
            <text:p>82105<text:s/></text:p>
          </table:table-cell>
          <table:table-cell office:value-type="float" office:value="67624" table:style-name="ce13">
            <text:p>67624<text:s/></text:p>
          </table:table-cell>
          <table:table-cell office:value-type="float" office:value="85208" table:style-name="ce13">
            <text:p>85208<text:s/></text:p>
          </table:table-cell>
          <table:table-cell office:value-type="float" office:value="89924" table:style-name="ce13">
            <text:p>89924<text:s/></text:p>
          </table:table-cell>
          <table:table-cell office:value-type="float" office:value="54762" table:style-name="ce13">
            <text:p>54762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93579" table:style-name="ce13">
            <text:p>93579<text:s/></text:p>
          </table:table-cell>
          <table:table-cell office:value-type="float" office:value="36397" table:style-name="ce13">
            <text:p>36397<text:s/></text:p>
          </table:table-cell>
          <table:table-cell office:value-type="float" office:value="94421" table:style-name="ce13">
            <text:p>94421<text:s/></text:p>
          </table:table-cell>
          <table:table-cell office:value-type="float" office:value="565895" table:style-name="ce13">
            <text:p>565895<text:s/></text:p>
          </table:table-cell>
          <table:table-cell office:value-type="float" office:value="108996" table:style-name="ce13">
            <text:p>108996<text:s/></text:p>
          </table:table-cell>
          <table:table-cell office:value-type="float" office:value="470357" table:style-name="ce13">
            <text:p>470357<text:s/></text:p>
          </table:table-cell>
          <table:table-cell office:value-type="float" office:value="109581" table:style-name="ce13">
            <text:p>109581<text:s/></text:p>
          </table:table-cell>
          <table:table-cell office:value-type="float" office:value="28691" table:style-name="ce13">
            <text:p>28691<text:s/></text:p>
          </table:table-cell>
          <table:table-cell office:value-type="float" office:value="99219" table:style-name="ce13">
            <text:p>99219<text:s/></text:p>
          </table:table-cell>
          <table:table-cell office:value-type="float" office:value="115706" table:style-name="ce13">
            <text:p>115706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83356" table:style-name="ce13">
            <text:p>83356<text:s/></text:p>
          </table:table-cell>
          <table:table-cell office:value-type="float" office:value="32518" table:style-name="ce13">
            <text:p>32518<text:s/></text:p>
          </table:table-cell>
          <table:table-cell office:value-type="float" office:value="170253" table:style-name="ce13">
            <text:p>170253<text:s/></text:p>
          </table:table-cell>
          <table:table-cell office:value-type="float" office:value="177349" table:style-name="ce13">
            <text:p>177349<text:s/></text:p>
          </table:table-cell>
          <table:table-cell office:value-type="float" office:value="302714" table:style-name="ce13">
            <text:p>302714<text:s/></text:p>
          </table:table-cell>
          <table:table-cell office:value-type="float" office:value="79492" table:style-name="ce13">
            <text:p>79492<text:s/></text:p>
          </table:table-cell>
          <table:table-cell office:value-type="float" office:value="69187" table:style-name="ce13">
            <text:p>69187<text:s/></text:p>
          </table:table-cell>
          <table:table-cell office:value-type="float" office:value="92976" table:style-name="ce13">
            <text:p>92976<text:s/></text:p>
          </table:table-cell>
          <table:table-cell office:value-type="float" office:value="85210" table:style-name="ce13">
            <text:p>85210<text:s/></text:p>
          </table:table-cell>
          <table:table-cell office:value-type="float" office:value="55201" table:style-name="ce13">
            <text:p>55201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６　年２００７</text:p>
          </table:table-cell>
          <table:table-cell office:value-type="float" office:value="90680" table:style-name="ce11">
            <text:p>90680<text:s/></text:p>
          </table:table-cell>
          <table:table-cell office:value-type="float" office:value="29588" table:style-name="ce11">
            <text:p>29588<text:s/></text:p>
          </table:table-cell>
          <table:table-cell office:value-type="float" office:value="91988" table:style-name="ce11">
            <text:p>91988<text:s/></text:p>
          </table:table-cell>
          <table:table-cell office:value-type="float" office:value="653929" table:style-name="ce11">
            <text:p>653929<text:s/></text:p>
          </table:table-cell>
          <table:table-cell office:value-type="float" office:value="104286" table:style-name="ce11">
            <text:p>104286<text:s/></text:p>
          </table:table-cell>
          <table:table-cell office:value-type="float" office:value="457739" table:style-name="ce11">
            <text:p>457739<text:s/></text:p>
          </table:table-cell>
          <table:table-cell office:value-type="float" office:value="109135" table:style-name="ce11">
            <text:p>109135<text:s/></text:p>
          </table:table-cell>
          <table:table-cell office:value-type="float" office:value="33227" table:style-name="ce11">
            <text:p>33227<text:s/></text:p>
          </table:table-cell>
          <table:table-cell office:value-type="float" office:value="96291" table:style-name="ce11">
            <text:p>96291<text:s/></text:p>
          </table:table-cell>
          <table:table-cell office:value-type="float" office:value="108416" table:style-name="ce11">
            <text:p>108416<text:s/></text:p>
          </table:table-cell>
          <table:table-cell office:value-type="string" table:style-name="ce14">
            <text:p>９　６　年２００７</text:p>
          </table:table-cell>
          <table:table-cell office:value-type="float" office:value="82748" table:style-name="ce11">
            <text:p>82748<text:s/></text:p>
          </table:table-cell>
          <table:table-cell office:value-type="float" office:value="29816" table:style-name="ce11">
            <text:p>29816<text:s/></text:p>
          </table:table-cell>
          <table:table-cell office:value-type="float" office:value="173924" table:style-name="ce11">
            <text:p>173924<text:s/></text:p>
          </table:table-cell>
          <table:table-cell office:value-type="float" office:value="195030" table:style-name="ce11">
            <text:p>195030<text:s/></text:p>
          </table:table-cell>
          <table:table-cell office:value-type="float" office:value="203202" table:style-name="ce11">
            <text:p>203202<text:s/></text:p>
          </table:table-cell>
          <table:table-cell office:value-type="float" office:value="76258" table:style-name="ce11">
            <text:p>76258<text:s/></text:p>
          </table:table-cell>
          <table:table-cell office:value-type="float" office:value="67263" table:style-name="ce11">
            <text:p>67263<text:s/></text:p>
          </table:table-cell>
          <table:table-cell office:value-type="float" office:value="89328" table:style-name="ce11">
            <text:p>89328<text:s/></text:p>
          </table:table-cell>
          <table:table-cell office:value-type="float" office:value="97649" table:style-name="ce11">
            <text:p>97649<text:s/></text:p>
          </table:table-cell>
          <table:table-cell office:value-type="float" office:value="57677" table:style-name="ce11">
            <text:p>57677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82039" table:style-name="ce13">
            <text:p>82039<text:s/></text:p>
          </table:table-cell>
          <table:table-cell office:value-type="float" office:value="27016" table:style-name="ce13">
            <text:p>27016<text:s/></text:p>
          </table:table-cell>
          <table:table-cell office:value-type="float" office:value="75489" table:style-name="ce13">
            <text:p>75489<text:s/></text:p>
          </table:table-cell>
          <table:table-cell office:value-type="float" office:value="644040" table:style-name="ce13">
            <text:p>644040<text:s/></text:p>
          </table:table-cell>
          <table:table-cell office:value-type="float" office:value="83462" table:style-name="ce13">
            <text:p>83462<text:s/></text:p>
          </table:table-cell>
          <table:table-cell office:value-type="float" office:value="402164" table:style-name="ce13">
            <text:p>402164<text:s/></text:p>
          </table:table-cell>
          <table:table-cell office:value-type="float" office:value="104377" table:style-name="ce13">
            <text:p>104377<text:s/></text:p>
          </table:table-cell>
          <table:table-cell office:value-type="float" office:value="31865" table:style-name="ce13">
            <text:p>31865<text:s/></text:p>
          </table:table-cell>
          <table:table-cell office:value-type="float" office:value="92888" table:style-name="ce13">
            <text:p>92888<text:s/></text:p>
          </table:table-cell>
          <table:table-cell office:value-type="float" office:value="105098" table:style-name="ce13">
            <text:p>105098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82365" table:style-name="ce13">
            <text:p>82365<text:s/></text:p>
          </table:table-cell>
          <table:table-cell office:value-type="float" office:value="30433" table:style-name="ce13">
            <text:p>30433<text:s/></text:p>
          </table:table-cell>
          <table:table-cell office:value-type="float" office:value="163285" table:style-name="ce13">
            <text:p>163285<text:s/></text:p>
          </table:table-cell>
          <table:table-cell office:value-type="float" office:value="180245" table:style-name="ce13">
            <text:p>180245<text:s/></text:p>
          </table:table-cell>
          <table:table-cell office:value-type="float" office:value="179595" table:style-name="ce13">
            <text:p>179595<text:s/></text:p>
          </table:table-cell>
          <table:table-cell office:value-type="float" office:value="74440" table:style-name="ce13">
            <text:p>74440<text:s/></text:p>
          </table:table-cell>
          <table:table-cell office:value-type="float" office:value="61446" table:style-name="ce13">
            <text:p>61446<text:s/></text:p>
          </table:table-cell>
          <table:table-cell office:value-type="float" office:value="87287" table:style-name="ce13">
            <text:p>87287<text:s/></text:p>
          </table:table-cell>
          <table:table-cell office:value-type="float" office:value="100291" table:style-name="ce13">
            <text:p>100291<text:s/></text:p>
          </table:table-cell>
          <table:table-cell office:value-type="float" office:value="57643" table:style-name="ce13">
            <text:p>57643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87171" table:style-name="ce13">
            <text:p>87171<text:s/></text:p>
          </table:table-cell>
          <table:table-cell office:value-type="float" office:value="32760" table:style-name="ce13">
            <text:p>32760<text:s/></text:p>
          </table:table-cell>
          <table:table-cell office:value-type="float" office:value="86424" table:style-name="ce13">
            <text:p>86424<text:s/></text:p>
          </table:table-cell>
          <table:table-cell office:value-type="float" office:value="582924" table:style-name="ce13">
            <text:p>582924<text:s/></text:p>
          </table:table-cell>
          <table:table-cell office:value-type="float" office:value="97156" table:style-name="ce13">
            <text:p>97156<text:s/></text:p>
          </table:table-cell>
          <table:table-cell office:value-type="float" office:value="408627" table:style-name="ce13">
            <text:p>408627<text:s/></text:p>
          </table:table-cell>
          <table:table-cell office:value-type="float" office:value="107492" table:style-name="ce13">
            <text:p>107492<text:s/></text:p>
          </table:table-cell>
          <table:table-cell office:value-type="float" office:value="34518" table:style-name="ce13">
            <text:p>34518<text:s/></text:p>
          </table:table-cell>
          <table:table-cell office:value-type="float" office:value="93555" table:style-name="ce13">
            <text:p>93555<text:s/></text:p>
          </table:table-cell>
          <table:table-cell office:value-type="float" office:value="102678" table:style-name="ce13">
            <text:p>102678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78923" table:style-name="ce13">
            <text:p>78923<text:s/></text:p>
          </table:table-cell>
          <table:table-cell office:value-type="float" office:value="28663" table:style-name="ce13">
            <text:p>28663<text:s/></text:p>
          </table:table-cell>
          <table:table-cell office:value-type="float" office:value="165448" table:style-name="ce13">
            <text:p>165448<text:s/></text:p>
          </table:table-cell>
          <table:table-cell office:value-type="float" office:value="200855" table:style-name="ce13">
            <text:p>200855<text:s/></text:p>
          </table:table-cell>
          <table:table-cell office:value-type="float" office:value="191915" table:style-name="ce13">
            <text:p>191915<text:s/></text:p>
          </table:table-cell>
          <table:table-cell office:value-type="float" office:value="77521" table:style-name="ce13">
            <text:p>77521<text:s/></text:p>
          </table:table-cell>
          <table:table-cell office:value-type="float" office:value="64403" table:style-name="ce13">
            <text:p>64403<text:s/></text:p>
          </table:table-cell>
          <table:table-cell office:value-type="float" office:value="88228" table:style-name="ce13">
            <text:p>88228<text:s/></text:p>
          </table:table-cell>
          <table:table-cell office:value-type="float" office:value="93694" table:style-name="ce13">
            <text:p>93694<text:s/></text:p>
          </table:table-cell>
          <table:table-cell office:value-type="float" office:value="55968" table:style-name="ce13">
            <text:p>55968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93810" table:style-name="ce13">
            <text:p>93810<text:s/></text:p>
          </table:table-cell>
          <table:table-cell office:value-type="float" office:value="27025" table:style-name="ce13">
            <text:p>27025<text:s/></text:p>
          </table:table-cell>
          <table:table-cell office:value-type="float" office:value="100413" table:style-name="ce13">
            <text:p>100413<text:s/></text:p>
          </table:table-cell>
          <table:table-cell office:value-type="float" office:value="729357" table:style-name="ce13">
            <text:p>729357<text:s/></text:p>
          </table:table-cell>
          <table:table-cell office:value-type="float" office:value="113421" table:style-name="ce13">
            <text:p>113421<text:s/></text:p>
          </table:table-cell>
          <table:table-cell office:value-type="float" office:value="518609" table:style-name="ce13">
            <text:p>518609<text:s/></text:p>
          </table:table-cell>
          <table:table-cell office:value-type="float" office:value="120298" table:style-name="ce13">
            <text:p>120298<text:s/></text:p>
          </table:table-cell>
          <table:table-cell office:value-type="float" office:value="36956" table:style-name="ce13">
            <text:p>36956<text:s/></text:p>
          </table:table-cell>
          <table:table-cell office:value-type="float" office:value="96079" table:style-name="ce13">
            <text:p>96079<text:s/></text:p>
          </table:table-cell>
          <table:table-cell office:value-type="float" office:value="104891" table:style-name="ce13">
            <text:p>104891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82303" table:style-name="ce13">
            <text:p>82303<text:s/></text:p>
          </table:table-cell>
          <table:table-cell office:value-type="float" office:value="28848" table:style-name="ce13">
            <text:p>28848<text:s/></text:p>
          </table:table-cell>
          <table:table-cell office:value-type="float" office:value="186001" table:style-name="ce13">
            <text:p>186001<text:s/></text:p>
          </table:table-cell>
          <table:table-cell office:value-type="float" office:value="207120" table:style-name="ce13">
            <text:p>207120<text:s/></text:p>
          </table:table-cell>
          <table:table-cell office:value-type="float" office:value="173961" table:style-name="ce13">
            <text:p>173961<text:s/></text:p>
          </table:table-cell>
          <table:table-cell office:value-type="float" office:value="76908" table:style-name="ce13">
            <text:p>76908<text:s/></text:p>
          </table:table-cell>
          <table:table-cell office:value-type="float" office:value="68330" table:style-name="ce13">
            <text:p>68330<text:s/></text:p>
          </table:table-cell>
          <table:table-cell office:value-type="float" office:value="90480" table:style-name="ce13">
            <text:p>90480<text:s/></text:p>
          </table:table-cell>
          <table:table-cell office:value-type="float" office:value="99992" table:style-name="ce13">
            <text:p>99992<text:s/></text:p>
          </table:table-cell>
          <table:table-cell office:value-type="float" office:value="58672" table:style-name="ce13">
            <text:p>58672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99608" table:style-name="ce13">
            <text:p>99608<text:s/></text:p>
          </table:table-cell>
          <table:table-cell office:value-type="float" office:value="31576" table:style-name="ce13">
            <text:p>31576<text:s/></text:p>
          </table:table-cell>
          <table:table-cell office:value-type="float" office:value="105351" table:style-name="ce13">
            <text:p>105351<text:s/></text:p>
          </table:table-cell>
          <table:table-cell office:value-type="float" office:value="660295" table:style-name="ce13">
            <text:p>660295<text:s/></text:p>
          </table:table-cell>
          <table:table-cell office:value-type="float" office:value="122666" table:style-name="ce13">
            <text:p>122666<text:s/></text:p>
          </table:table-cell>
          <table:table-cell office:value-type="float" office:value="501921" table:style-name="ce13">
            <text:p>501921<text:s/></text:p>
          </table:table-cell>
          <table:table-cell office:value-type="float" office:value="104474" table:style-name="ce13">
            <text:p>104474<text:s/></text:p>
          </table:table-cell>
          <table:table-cell office:value-type="float" office:value="29551" table:style-name="ce13">
            <text:p>29551<text:s/></text:p>
          </table:table-cell>
          <table:table-cell office:value-type="float" office:value="102633" table:style-name="ce13">
            <text:p>102633<text:s/></text:p>
          </table:table-cell>
          <table:table-cell office:value-type="float" office:value="121111" table:style-name="ce13">
            <text:p>121111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87456" table:style-name="ce13">
            <text:p>87456<text:s/></text:p>
          </table:table-cell>
          <table:table-cell office:value-type="float" office:value="31321" table:style-name="ce13">
            <text:p>31321<text:s/></text:p>
          </table:table-cell>
          <table:table-cell office:value-type="float" office:value="181126" table:style-name="ce13">
            <text:p>181126<text:s/></text:p>
          </table:table-cell>
          <table:table-cell office:value-type="float" office:value="191852" table:style-name="ce13">
            <text:p>191852<text:s/></text:p>
          </table:table-cell>
          <table:table-cell office:value-type="float" office:value="270642" table:style-name="ce13">
            <text:p>270642<text:s/></text:p>
          </table:table-cell>
          <table:table-cell office:value-type="float" office:value="76106" table:style-name="ce13">
            <text:p>76106<text:s/></text:p>
          </table:table-cell>
          <table:table-cell office:value-type="float" office:value="75137" table:style-name="ce13">
            <text:p>75137<text:s/></text:p>
          </table:table-cell>
          <table:table-cell office:value-type="float" office:value="91236" table:style-name="ce13">
            <text:p>91236<text:s/></text:p>
          </table:table-cell>
          <table:table-cell office:value-type="float" office:value="96670" table:style-name="ce13">
            <text:p>96670<text:s/></text:p>
          </table:table-cell>
          <table:table-cell office:value-type="float" office:value="58413" table:style-name="ce13">
            <text:p>58413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７　年２００８</text:p>
          </table:table-cell>
          <table:table-cell office:value-type="float" office:value="90344" table:style-name="ce11">
            <text:p>90344<text:s/></text:p>
          </table:table-cell>
          <table:table-cell office:value-type="float" office:value="30186" table:style-name="ce11">
            <text:p>30186<text:s/></text:p>
          </table:table-cell>
          <table:table-cell office:value-type="float" office:value="90789" table:style-name="ce11">
            <text:p>90789<text:s/></text:p>
          </table:table-cell>
          <table:table-cell office:value-type="float" office:value="593872" table:style-name="ce11">
            <text:p>593872<text:s/></text:p>
          </table:table-cell>
          <table:table-cell office:value-type="float" office:value="103172" table:style-name="ce11">
            <text:p>103172<text:s/></text:p>
          </table:table-cell>
          <table:table-cell office:value-type="float" office:value="457641" table:style-name="ce11">
            <text:p>457641<text:s/></text:p>
          </table:table-cell>
          <table:table-cell office:value-type="float" office:value="104708" table:style-name="ce11">
            <text:p>104708<text:s/></text:p>
          </table:table-cell>
          <table:table-cell office:value-type="float" office:value="31561" table:style-name="ce11">
            <text:p>31561<text:s/></text:p>
          </table:table-cell>
          <table:table-cell office:value-type="float" office:value="96354" table:style-name="ce11">
            <text:p>96354<text:s/></text:p>
          </table:table-cell>
          <table:table-cell office:value-type="float" office:value="110437" table:style-name="ce11">
            <text:p>110437<text:s/></text:p>
          </table:table-cell>
          <table:table-cell office:value-type="string" table:style-name="ce14">
            <text:p>９　７　年２００８</text:p>
          </table:table-cell>
          <table:table-cell office:value-type="float" office:value="83432" table:style-name="ce11">
            <text:p>83432<text:s/></text:p>
          </table:table-cell>
          <table:table-cell office:value-type="float" office:value="29177" table:style-name="ce11">
            <text:p>29177<text:s/></text:p>
          </table:table-cell>
          <table:table-cell office:value-type="float" office:value="185712" table:style-name="ce11">
            <text:p>185712<text:s/></text:p>
          </table:table-cell>
          <table:table-cell office:value-type="float" office:value="187666" table:style-name="ce11">
            <text:p>187666<text:s/></text:p>
          </table:table-cell>
          <table:table-cell office:value-type="float" office:value="184998" table:style-name="ce11">
            <text:p>184998<text:s/></text:p>
          </table:table-cell>
          <table:table-cell office:value-type="float" office:value="72514" table:style-name="ce11">
            <text:p>72514<text:s/></text:p>
          </table:table-cell>
          <table:table-cell office:value-type="float" office:value="67103" table:style-name="ce11">
            <text:p>67103<text:s/></text:p>
          </table:table-cell>
          <table:table-cell office:value-type="float" office:value="89004" table:style-name="ce11">
            <text:p>89004<text:s/></text:p>
          </table:table-cell>
          <table:table-cell office:value-type="float" office:value="103658" table:style-name="ce11">
            <text:p>103658<text:s/></text:p>
          </table:table-cell>
          <table:table-cell office:value-type="float" office:value="59381" table:style-name="ce11">
            <text:p>59381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87964" table:style-name="ce13">
            <text:p>87964<text:s/></text:p>
          </table:table-cell>
          <table:table-cell office:value-type="float" office:value="26738" table:style-name="ce13">
            <text:p>26738<text:s/></text:p>
          </table:table-cell>
          <table:table-cell office:value-type="float" office:value="84834" table:style-name="ce13">
            <text:p>84834<text:s/></text:p>
          </table:table-cell>
          <table:table-cell office:value-type="float" office:value="676623" table:style-name="ce13">
            <text:p>676623<text:s/></text:p>
          </table:table-cell>
          <table:table-cell office:value-type="float" office:value="95729" table:style-name="ce13">
            <text:p>95729<text:s/></text:p>
          </table:table-cell>
          <table:table-cell office:value-type="float" office:value="421964" table:style-name="ce13">
            <text:p>421964<text:s/></text:p>
          </table:table-cell>
          <table:table-cell office:value-type="float" office:value="101272" table:style-name="ce13">
            <text:p>101272<text:s/></text:p>
          </table:table-cell>
          <table:table-cell office:value-type="float" office:value="31490" table:style-name="ce13">
            <text:p>31490<text:s/></text:p>
          </table:table-cell>
          <table:table-cell office:value-type="float" office:value="96838" table:style-name="ce13">
            <text:p>96838<text:s/></text:p>
          </table:table-cell>
          <table:table-cell office:value-type="float" office:value="113244" table:style-name="ce13">
            <text:p>113244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84809" table:style-name="ce13">
            <text:p>84809<text:s/></text:p>
          </table:table-cell>
          <table:table-cell office:value-type="float" office:value="30484" table:style-name="ce13">
            <text:p>30484<text:s/></text:p>
          </table:table-cell>
          <table:table-cell office:value-type="float" office:value="176197" table:style-name="ce13">
            <text:p>176197<text:s/></text:p>
          </table:table-cell>
          <table:table-cell office:value-type="float" office:value="187324" table:style-name="ce13">
            <text:p>187324<text:s/></text:p>
          </table:table-cell>
          <table:table-cell office:value-type="float" office:value="173849" table:style-name="ce13">
            <text:p>173849<text:s/></text:p>
          </table:table-cell>
          <table:table-cell office:value-type="float" office:value="70469" table:style-name="ce13">
            <text:p>70469<text:s/></text:p>
          </table:table-cell>
          <table:table-cell office:value-type="float" office:value="63170" table:style-name="ce13">
            <text:p>63170<text:s/></text:p>
          </table:table-cell>
          <table:table-cell office:value-type="float" office:value="85390" table:style-name="ce13">
            <text:p>85390<text:s/></text:p>
          </table:table-cell>
          <table:table-cell office:value-type="float" office:value="107007" table:style-name="ce13">
            <text:p>107007<text:s/></text:p>
          </table:table-cell>
          <table:table-cell office:value-type="float" office:value="61941" table:style-name="ce13">
            <text:p>61941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91683" table:style-name="ce13">
            <text:p>91683<text:s/></text:p>
          </table:table-cell>
          <table:table-cell office:value-type="float" office:value="32906" table:style-name="ce13">
            <text:p>32906<text:s/></text:p>
          </table:table-cell>
          <table:table-cell office:value-type="float" office:value="92549" table:style-name="ce13">
            <text:p>92549<text:s/></text:p>
          </table:table-cell>
          <table:table-cell office:value-type="float" office:value="621112" table:style-name="ce13">
            <text:p>621112<text:s/></text:p>
          </table:table-cell>
          <table:table-cell office:value-type="float" office:value="105579" table:style-name="ce13">
            <text:p>105579<text:s/></text:p>
          </table:table-cell>
          <table:table-cell office:value-type="float" office:value="433887" table:style-name="ce13">
            <text:p>433887<text:s/></text:p>
          </table:table-cell>
          <table:table-cell office:value-type="float" office:value="105700" table:style-name="ce13">
            <text:p>105700<text:s/></text:p>
          </table:table-cell>
          <table:table-cell office:value-type="float" office:value="32516" table:style-name="ce13">
            <text:p>32516<text:s/></text:p>
          </table:table-cell>
          <table:table-cell office:value-type="float" office:value="97237" table:style-name="ce13">
            <text:p>97237<text:s/></text:p>
          </table:table-cell>
          <table:table-cell office:value-type="float" office:value="110639" table:style-name="ce13">
            <text:p>110639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80946" table:style-name="ce13">
            <text:p>80946<text:s/></text:p>
          </table:table-cell>
          <table:table-cell office:value-type="float" office:value="28912" table:style-name="ce13">
            <text:p>28912<text:s/></text:p>
          </table:table-cell>
          <table:table-cell office:value-type="float" office:value="177702" table:style-name="ce13">
            <text:p>177702<text:s/></text:p>
          </table:table-cell>
          <table:table-cell office:value-type="float" office:value="204353" table:style-name="ce13">
            <text:p>204353<text:s/></text:p>
          </table:table-cell>
          <table:table-cell office:value-type="float" office:value="203124" table:style-name="ce13">
            <text:p>203124<text:s/></text:p>
          </table:table-cell>
          <table:table-cell office:value-type="float" office:value="74854" table:style-name="ce13">
            <text:p>74854<text:s/></text:p>
          </table:table-cell>
          <table:table-cell office:value-type="float" office:value="64589" table:style-name="ce13">
            <text:p>64589<text:s/></text:p>
          </table:table-cell>
          <table:table-cell office:value-type="float" office:value="88151" table:style-name="ce13">
            <text:p>88151<text:s/></text:p>
          </table:table-cell>
          <table:table-cell office:value-type="float" office:value="98235" table:style-name="ce13">
            <text:p>98235<text:s/></text:p>
          </table:table-cell>
          <table:table-cell office:value-type="float" office:value="56754" table:style-name="ce13">
            <text:p>56754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92048" table:style-name="ce13">
            <text:p>92048<text:s/></text:p>
          </table:table-cell>
          <table:table-cell office:value-type="float" office:value="26711" table:style-name="ce13">
            <text:p>26711<text:s/></text:p>
          </table:table-cell>
          <table:table-cell office:value-type="float" office:value="99904" table:style-name="ce13">
            <text:p>99904<text:s/></text:p>
          </table:table-cell>
          <table:table-cell office:value-type="float" office:value="566284" table:style-name="ce13">
            <text:p>566284<text:s/></text:p>
          </table:table-cell>
          <table:table-cell office:value-type="float" office:value="113961" table:style-name="ce13">
            <text:p>113961<text:s/></text:p>
          </table:table-cell>
          <table:table-cell office:value-type="float" office:value="501909" table:style-name="ce13">
            <text:p>501909<text:s/></text:p>
          </table:table-cell>
          <table:table-cell office:value-type="float" office:value="111681" table:style-name="ce13">
            <text:p>111681<text:s/></text:p>
          </table:table-cell>
          <table:table-cell office:value-type="float" office:value="34453" table:style-name="ce13">
            <text:p>34453<text:s/></text:p>
          </table:table-cell>
          <table:table-cell office:value-type="float" office:value="92892" table:style-name="ce13">
            <text:p>92892<text:s/></text:p>
          </table:table-cell>
          <table:table-cell office:value-type="float" office:value="103697" table:style-name="ce13">
            <text:p>103697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81270" table:style-name="ce13">
            <text:p>81270<text:s/></text:p>
          </table:table-cell>
          <table:table-cell office:value-type="float" office:value="27183" table:style-name="ce13">
            <text:p>27183<text:s/></text:p>
          </table:table-cell>
          <table:table-cell office:value-type="float" office:value="194148" table:style-name="ce13">
            <text:p>194148<text:s/></text:p>
          </table:table-cell>
          <table:table-cell office:value-type="float" office:value="182582" table:style-name="ce13">
            <text:p>182582<text:s/></text:p>
          </table:table-cell>
          <table:table-cell office:value-type="float" office:value="137615" table:style-name="ce13">
            <text:p>137615<text:s/></text:p>
          </table:table-cell>
          <table:table-cell office:value-type="float" office:value="72797" table:style-name="ce13">
            <text:p>72797<text:s/></text:p>
          </table:table-cell>
          <table:table-cell office:value-type="float" office:value="68244" table:style-name="ce13">
            <text:p>68244<text:s/></text:p>
          </table:table-cell>
          <table:table-cell office:value-type="float" office:value="89061" table:style-name="ce13">
            <text:p>89061<text:s/></text:p>
          </table:table-cell>
          <table:table-cell office:value-type="float" office:value="106692" table:style-name="ce13">
            <text:p>106692<text:s/></text:p>
          </table:table-cell>
          <table:table-cell office:value-type="float" office:value="59483" table:style-name="ce13">
            <text:p>59483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89665" table:style-name="ce13">
            <text:p>89665<text:s/></text:p>
          </table:table-cell>
          <table:table-cell office:value-type="float" office:value="34333" table:style-name="ce13">
            <text:p>34333<text:s/></text:p>
          </table:table-cell>
          <table:table-cell office:value-type="float" office:value="85767" table:style-name="ce13">
            <text:p>85767<text:s/></text:p>
          </table:table-cell>
          <table:table-cell office:value-type="float" office:value="515240" table:style-name="ce13">
            <text:p>515240<text:s/></text:p>
          </table:table-cell>
          <table:table-cell office:value-type="float" office:value="97313" table:style-name="ce13">
            <text:p>97313<text:s/></text:p>
          </table:table-cell>
          <table:table-cell office:value-type="float" office:value="473075" table:style-name="ce13">
            <text:p>473075<text:s/></text:p>
          </table:table-cell>
          <table:table-cell office:value-type="float" office:value="100358" table:style-name="ce13">
            <text:p>100358<text:s/></text:p>
          </table:table-cell>
          <table:table-cell office:value-type="float" office:value="27665" table:style-name="ce13">
            <text:p>27665<text:s/></text:p>
          </table:table-cell>
          <table:table-cell office:value-type="float" office:value="98462" table:style-name="ce13">
            <text:p>98462<text:s/></text:p>
          </table:table-cell>
          <table:table-cell office:value-type="float" office:value="114206" table:style-name="ce13">
            <text:p>114206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86814" table:style-name="ce13">
            <text:p>86814<text:s/></text:p>
          </table:table-cell>
          <table:table-cell office:value-type="float" office:value="30149" table:style-name="ce13">
            <text:p>30149<text:s/></text:p>
          </table:table-cell>
          <table:table-cell office:value-type="float" office:value="194967" table:style-name="ce13">
            <text:p>194967<text:s/></text:p>
          </table:table-cell>
          <table:table-cell office:value-type="float" office:value="176304" table:style-name="ce13">
            <text:p>176304<text:s/></text:p>
          </table:table-cell>
          <table:table-cell office:value-type="float" office:value="228464" table:style-name="ce13">
            <text:p>228464<text:s/></text:p>
          </table:table-cell>
          <table:table-cell office:value-type="float" office:value="71948" table:style-name="ce13">
            <text:p>71948<text:s/></text:p>
          </table:table-cell>
          <table:table-cell office:value-type="float" office:value="72475" table:style-name="ce13">
            <text:p>72475<text:s/></text:p>
          </table:table-cell>
          <table:table-cell office:value-type="float" office:value="93330" table:style-name="ce13">
            <text:p>93330<text:s/></text:p>
          </table:table-cell>
          <table:table-cell office:value-type="float" office:value="103008" table:style-name="ce13">
            <text:p>103008<text:s/></text:p>
          </table:table-cell>
          <table:table-cell office:value-type="float" office:value="59365" table:style-name="ce13">
            <text:p>59365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８　年２００９</text:p>
          </table:table-cell>
          <table:table-cell office:value-type="float" office:value="89850" table:style-name="ce11">
            <text:p>89850<text:s/></text:p>
          </table:table-cell>
          <table:table-cell office:value-type="float" office:value="28837" table:style-name="ce11">
            <text:p>28837<text:s/></text:p>
          </table:table-cell>
          <table:table-cell office:value-type="float" office:value="89964" table:style-name="ce11">
            <text:p>89964<text:s/></text:p>
          </table:table-cell>
          <table:table-cell office:value-type="float" office:value="633264" table:style-name="ce11">
            <text:p>633264<text:s/></text:p>
          </table:table-cell>
          <table:table-cell office:value-type="float" office:value="101614" table:style-name="ce11">
            <text:p>101614<text:s/></text:p>
          </table:table-cell>
          <table:table-cell office:value-type="float" office:value="432275" table:style-name="ce11">
            <text:p>432275<text:s/></text:p>
          </table:table-cell>
          <table:table-cell office:value-type="float" office:value="106857" table:style-name="ce11">
            <text:p>106857<text:s/></text:p>
          </table:table-cell>
          <table:table-cell office:value-type="float" office:value="31382" table:style-name="ce11">
            <text:p>31382<text:s/></text:p>
          </table:table-cell>
          <table:table-cell office:value-type="float" office:value="96338" table:style-name="ce11">
            <text:p>96338<text:s/></text:p>
          </table:table-cell>
          <table:table-cell office:value-type="float" office:value="112088" table:style-name="ce11">
            <text:p>112088<text:s/></text:p>
          </table:table-cell>
          <table:table-cell office:value-type="string" table:style-name="ce14">
            <text:p>９　８　年２００９</text:p>
          </table:table-cell>
          <table:table-cell office:value-type="float" office:value="83566" table:style-name="ce11">
            <text:p>83566<text:s/></text:p>
          </table:table-cell>
          <table:table-cell office:value-type="float" office:value="28831" table:style-name="ce11">
            <text:p>28831<text:s/></text:p>
          </table:table-cell>
          <table:table-cell office:value-type="float" office:value="188249" table:style-name="ce11">
            <text:p>188249<text:s/></text:p>
          </table:table-cell>
          <table:table-cell office:value-type="float" office:value="173398" table:style-name="ce11">
            <text:p>173398<text:s/></text:p>
          </table:table-cell>
          <table:table-cell office:value-type="float" office:value="201000" table:style-name="ce11">
            <text:p>201000<text:s/></text:p>
          </table:table-cell>
          <table:table-cell office:value-type="float" office:value="74995" table:style-name="ce11">
            <text:p>74995<text:s/></text:p>
          </table:table-cell>
          <table:table-cell office:value-type="float" office:value="65400" table:style-name="ce11">
            <text:p>65400<text:s/></text:p>
          </table:table-cell>
          <table:table-cell office:value-type="float" office:value="89347" table:style-name="ce11">
            <text:p>89347<text:s/></text:p>
          </table:table-cell>
          <table:table-cell office:value-type="float" office:value="115506" table:style-name="ce11">
            <text:p>115506<text:s/></text:p>
          </table:table-cell>
          <table:table-cell office:value-type="float" office:value="61192" table:style-name="ce11">
            <text:p>61192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79139" table:style-name="ce13">
            <text:p>79139<text:s/></text:p>
          </table:table-cell>
          <table:table-cell office:value-type="float" office:value="25987" table:style-name="ce13">
            <text:p>25987<text:s/></text:p>
          </table:table-cell>
          <table:table-cell office:value-type="float" office:value="69396" table:style-name="ce13">
            <text:p>69396<text:s/></text:p>
          </table:table-cell>
          <table:table-cell office:value-type="float" office:value="536987" table:style-name="ce13">
            <text:p>536987<text:s/></text:p>
          </table:table-cell>
          <table:table-cell office:value-type="float" office:value="76433" table:style-name="ce13">
            <text:p>76433<text:s/></text:p>
          </table:table-cell>
          <table:table-cell office:value-type="float" office:value="366500" table:style-name="ce13">
            <text:p>366500<text:s/></text:p>
          </table:table-cell>
          <table:table-cell office:value-type="float" office:value="97088" table:style-name="ce13">
            <text:p>97088<text:s/></text:p>
          </table:table-cell>
          <table:table-cell office:value-type="float" office:value="28613" table:style-name="ce13">
            <text:p>28613<text:s/></text:p>
          </table:table-cell>
          <table:table-cell office:value-type="float" office:value="91984" table:style-name="ce13">
            <text:p>91984<text:s/></text:p>
          </table:table-cell>
          <table:table-cell office:value-type="float" office:value="108104" table:style-name="ce13">
            <text:p>108104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81525" table:style-name="ce13">
            <text:p>81525<text:s/></text:p>
          </table:table-cell>
          <table:table-cell office:value-type="float" office:value="30203" table:style-name="ce13">
            <text:p>30203<text:s/></text:p>
          </table:table-cell>
          <table:table-cell office:value-type="float" office:value="174244" table:style-name="ce13">
            <text:p>174244<text:s/></text:p>
          </table:table-cell>
          <table:table-cell office:value-type="float" office:value="160406" table:style-name="ce13">
            <text:p>160406<text:s/></text:p>
          </table:table-cell>
          <table:table-cell office:value-type="float" office:value="157605" table:style-name="ce13">
            <text:p>157605<text:s/></text:p>
          </table:table-cell>
          <table:table-cell office:value-type="float" office:value="66965" table:style-name="ce13">
            <text:p>66965<text:s/></text:p>
          </table:table-cell>
          <table:table-cell office:value-type="float" office:value="59391" table:style-name="ce13">
            <text:p>59391<text:s/></text:p>
          </table:table-cell>
          <table:table-cell office:value-type="float" office:value="85971" table:style-name="ce13">
            <text:p>85971<text:s/></text:p>
          </table:table-cell>
          <table:table-cell office:value-type="float" office:value="123297" table:style-name="ce13">
            <text:p>123297<text:s/></text:p>
          </table:table-cell>
          <table:table-cell office:value-type="float" office:value="61481" table:style-name="ce13">
            <text:p>61481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85823" table:style-name="ce13">
            <text:p>85823<text:s/></text:p>
          </table:table-cell>
          <table:table-cell office:value-type="float" office:value="32107" table:style-name="ce13">
            <text:p>32107<text:s/></text:p>
          </table:table-cell>
          <table:table-cell office:value-type="float" office:value="81974" table:style-name="ce13">
            <text:p>81974<text:s/></text:p>
          </table:table-cell>
          <table:table-cell office:value-type="float" office:value="679379" table:style-name="ce13">
            <text:p>679379<text:s/></text:p>
          </table:table-cell>
          <table:table-cell office:value-type="float" office:value="91656" table:style-name="ce13">
            <text:p>91656<text:s/></text:p>
          </table:table-cell>
          <table:table-cell office:value-type="float" office:value="375174" table:style-name="ce13">
            <text:p>375174<text:s/></text:p>
          </table:table-cell>
          <table:table-cell office:value-type="float" office:value="107595" table:style-name="ce13">
            <text:p>107595<text:s/></text:p>
          </table:table-cell>
          <table:table-cell office:value-type="float" office:value="31783" table:style-name="ce13">
            <text:p>31783<text:s/></text:p>
          </table:table-cell>
          <table:table-cell office:value-type="float" office:value="94453" table:style-name="ce13">
            <text:p>94453<text:s/></text:p>
          </table:table-cell>
          <table:table-cell office:value-type="float" office:value="106915" table:style-name="ce13">
            <text:p>106915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80091" table:style-name="ce13">
            <text:p>80091<text:s/></text:p>
          </table:table-cell>
          <table:table-cell office:value-type="float" office:value="28764" table:style-name="ce13">
            <text:p>28764<text:s/></text:p>
          </table:table-cell>
          <table:table-cell office:value-type="float" office:value="181008" table:style-name="ce13">
            <text:p>181008<text:s/></text:p>
          </table:table-cell>
          <table:table-cell office:value-type="float" office:value="185310" table:style-name="ce13">
            <text:p>185310<text:s/></text:p>
          </table:table-cell>
          <table:table-cell office:value-type="float" office:value="176437" table:style-name="ce13">
            <text:p>176437<text:s/></text:p>
          </table:table-cell>
          <table:table-cell office:value-type="float" office:value="78834" table:style-name="ce13">
            <text:p>78834<text:s/></text:p>
          </table:table-cell>
          <table:table-cell office:value-type="float" office:value="62354" table:style-name="ce13">
            <text:p>62354<text:s/></text:p>
          </table:table-cell>
          <table:table-cell office:value-type="float" office:value="89436" table:style-name="ce13">
            <text:p>89436<text:s/></text:p>
          </table:table-cell>
          <table:table-cell office:value-type="float" office:value="118002" table:style-name="ce13">
            <text:p>118002<text:s/></text:p>
          </table:table-cell>
          <table:table-cell office:value-type="float" office:value="57654" table:style-name="ce13">
            <text:p>57654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92813" table:style-name="ce13">
            <text:p>92813<text:s/></text:p>
          </table:table-cell>
          <table:table-cell office:value-type="float" office:value="24201" table:style-name="ce13">
            <text:p>24201<text:s/></text:p>
          </table:table-cell>
          <table:table-cell office:value-type="float" office:value="99955" table:style-name="ce13">
            <text:p>99955<text:s/></text:p>
          </table:table-cell>
          <table:table-cell office:value-type="float" office:value="554563" table:style-name="ce13">
            <text:p>554563<text:s/></text:p>
          </table:table-cell>
          <table:table-cell office:value-type="float" office:value="112590" table:style-name="ce13">
            <text:p>112590<text:s/></text:p>
          </table:table-cell>
          <table:table-cell office:value-type="float" office:value="496502" table:style-name="ce13">
            <text:p>496502<text:s/></text:p>
          </table:table-cell>
          <table:table-cell office:value-type="float" office:value="113099" table:style-name="ce13">
            <text:p>113099<text:s/></text:p>
          </table:table-cell>
          <table:table-cell office:value-type="float" office:value="35814" table:style-name="ce13">
            <text:p>35814<text:s/></text:p>
          </table:table-cell>
          <table:table-cell office:value-type="float" office:value="95003" table:style-name="ce13">
            <text:p>95003<text:s/></text:p>
          </table:table-cell>
          <table:table-cell office:value-type="float" office:value="107883" table:style-name="ce13">
            <text:p>107883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82805" table:style-name="ce13">
            <text:p>82805<text:s/></text:p>
          </table:table-cell>
          <table:table-cell office:value-type="float" office:value="27267" table:style-name="ce13">
            <text:p>27267<text:s/></text:p>
          </table:table-cell>
          <table:table-cell office:value-type="float" office:value="197086" table:style-name="ce13">
            <text:p>197086<text:s/></text:p>
          </table:table-cell>
          <table:table-cell office:value-type="float" office:value="174442" table:style-name="ce13">
            <text:p>174442<text:s/></text:p>
          </table:table-cell>
          <table:table-cell office:value-type="float" office:value="182231" table:style-name="ce13">
            <text:p>182231<text:s/></text:p>
          </table:table-cell>
          <table:table-cell office:value-type="float" office:value="78484" table:style-name="ce13">
            <text:p>78484<text:s/></text:p>
          </table:table-cell>
          <table:table-cell office:value-type="float" office:value="65703" table:style-name="ce13">
            <text:p>65703<text:s/></text:p>
          </table:table-cell>
          <table:table-cell office:value-type="float" office:value="89318" table:style-name="ce13">
            <text:p>89318<text:s/></text:p>
          </table:table-cell>
          <table:table-cell office:value-type="float" office:value="112912" table:style-name="ce13">
            <text:p>112912<text:s/></text:p>
          </table:table-cell>
          <table:table-cell office:value-type="float" office:value="60846" table:style-name="ce13">
            <text:p>60846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101489" table:style-name="ce13">
            <text:p>101489<text:s/></text:p>
          </table:table-cell>
          <table:table-cell office:value-type="float" office:value="32979" table:style-name="ce13">
            <text:p>32979<text:s/></text:p>
          </table:table-cell>
          <table:table-cell office:value-type="float" office:value="108584" table:style-name="ce13">
            <text:p>108584<text:s/></text:p>
          </table:table-cell>
          <table:table-cell office:value-type="float" office:value="804249" table:style-name="ce13">
            <text:p>804249<text:s/></text:p>
          </table:table-cell>
          <table:table-cell office:value-type="float" office:value="125586" table:style-name="ce13">
            <text:p>125586<text:s/></text:p>
          </table:table-cell>
          <table:table-cell office:value-type="float" office:value="487637" table:style-name="ce13">
            <text:p>487637<text:s/></text:p>
          </table:table-cell>
          <table:table-cell office:value-type="float" office:value="109671" table:style-name="ce13">
            <text:p>109671<text:s/></text:p>
          </table:table-cell>
          <table:table-cell office:value-type="float" office:value="29373" table:style-name="ce13">
            <text:p>29373<text:s/></text:p>
          </table:table-cell>
          <table:table-cell office:value-type="float" office:value="103777" table:style-name="ce13">
            <text:p>103777<text:s/></text:p>
          </table:table-cell>
          <table:table-cell office:value-type="float" office:value="125402" table:style-name="ce13">
            <text:p>125402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89727" table:style-name="ce13">
            <text:p>89727<text:s/></text:p>
          </table:table-cell>
          <table:table-cell office:value-type="float" office:value="29109" table:style-name="ce13">
            <text:p>29109<text:s/></text:p>
          </table:table-cell>
          <table:table-cell office:value-type="float" office:value="200631" table:style-name="ce13">
            <text:p>200631<text:s/></text:p>
          </table:table-cell>
          <table:table-cell office:value-type="float" office:value="173342" table:style-name="ce13">
            <text:p>173342<text:s/></text:p>
          </table:table-cell>
          <table:table-cell office:value-type="float" office:value="283596" table:style-name="ce13">
            <text:p>283596<text:s/></text:p>
          </table:table-cell>
          <table:table-cell office:value-type="float" office:value="75770" table:style-name="ce13">
            <text:p>75770<text:s/></text:p>
          </table:table-cell>
          <table:table-cell office:value-type="float" office:value="74368" table:style-name="ce13">
            <text:p>74368<text:s/></text:p>
          </table:table-cell>
          <table:table-cell office:value-type="float" office:value="92529" table:style-name="ce13">
            <text:p>92529<text:s/></text:p>
          </table:table-cell>
          <table:table-cell office:value-type="float" office:value="108441" table:style-name="ce13">
            <text:p>108441<text:s/></text:p>
          </table:table-cell>
          <table:table-cell office:value-type="float" office:value="64745" table:style-name="ce13">
            <text:p>64745<text:s/></text:p>
          </table:table-cell>
          <table:table-cell table:number-columns-repeated="16362"/>
        </table:table-row>
        <table:table-row table:style-name="ro4">
          <table:table-cell table:style-name="ce15"/>
          <table:table-cell table:number-columns-repeated="10" table:style-name="ce7"/>
          <table:table-cell table:style-name="ce15"/>
          <table:table-cell table:number-columns-repeated="10" table:style-name="ce7"/>
          <table:table-cell table:number-columns-repeated="16362" table:style-name="ce2"/>
        </table:table-row>
        <table:table-row table:style-name="ro5">
          <table:table-cell table:style-name="ce23"/>
          <table:table-cell table:number-columns-repeated="4" table:style-name="ce9"/>
          <table:table-cell table:style-name="ce10"/>
          <table:table-cell table:number-columns-repeated="5" table:style-name="ce9"/>
          <table:table-cell table:style-name="ce8"/>
          <table:table-cell table:number-columns-repeated="4" table:style-name="ce9"/>
          <table:table-cell table:style-name="ce10"/>
          <table:table-cell table:number-columns-repeated="16367" table:style-name="ce9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5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4:55:25Z</dc:date>
    <meta:print-date>2010-06-09T02:20:10Z</meta:print-date>
  </office:meta>
</office:document-meta>
</file>