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16" table:style-name="ce21">
            <text:p>16</text:p>
          </table:table-cell>
          <table:table-cell table:number-columns-repeated="9" table:style-name="ce24"/>
          <table:table-cell office:value-type="float" office:value="17" table:style-name="ce24">
            <text:p>17</text:p>
          </table:table-cell>
          <table:table-cell office:value-type="float" office:value="18" table:style-name="ce21">
            <text:p>18</text:p>
          </table:table-cell>
          <table:table-cell table:number-columns-repeated="4" table:style-name="ce24"/>
          <table:table-cell table:style-name="ce21"/>
          <table:table-cell table:number-columns-repeated="4" table:style-name="ce24"/>
          <table:table-cell office:value-type="float" office:value="19" table:style-name="ce24">
            <text:p>19</text:p>
          </table:table-cell>
          <table:table-cell table:number-columns-repeated="16362" table:style-name="ce24"/>
        </table:table-row>
        <table:table-row table:style-name="ro1">
          <table:table-cell office:value-type="string" table:number-columns-spanned="5" table:number-rows-spanned="2" table:style-name="ce48">
            <text:p>表４　產業別每一等就業者產出（按 ９５年價格計算）</text:p>
          </table:table-cell>
          <table:covered-table-cell table:number-columns-repeated="4"/>
          <table:table-cell office:value-type="string" table:number-columns-spanned="6" table:number-rows-spanned="2" table:style-name="ce25">
            <text:p>TABLE<text:span text:style-name="T1">　</text:span>4<text:span text:style-name="T1">　</text:span>OUTPUT PER EQUI-EMPLOYED PERSON BY INDUSTRY<text:span text:style-name="T1">（</text:span>AT 2 0 0 6 CONSTANT PRICES<text:span text:style-name="T1">）</text:span></text:p>
          </table:table-cell>
          <table:covered-table-cell table:number-columns-repeated="5"/>
          <table:table-cell office:value-type="string" table:number-columns-spanned="5" table:number-rows-spanned="2" table:style-name="ce48">
            <text:p>表４　產業別每一等就業者產出（按 ９５年價格計算）（續）</text:p>
          </table:table-cell>
          <table:covered-table-cell table:number-columns-repeated="4"/>
          <table:table-cell office:value-type="string" table:number-columns-spanned="6" table:number-rows-spanned="2" table:style-name="ce25">
            <text:p>TABLE<text:span text:style-name="T1">　</text:span>4<text:span text:style-name="T1">　</text:span>OUTPUT PER EQUI-EMPLOYED PERSON BY INDUSTRY<text:span text:style-name="T1">（</text:span>AT 2 0 0 6 CONSTANT PRICES<text:span text:style-name="T1">）</text:span>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6"/>
          <table:table-cell table:number-columns-spanned="8" table:number-rows-spanned="1" table:style-name="ce32"/>
          <table:covered-table-cell table:number-columns-repeated="7"/>
          <table:table-cell table:number-columns-repeated="16362" table:style-name="ce1"/>
        </table:table-row>
        <table:table-row table:style-name="ro1">
          <table:table-cell office:value-type="string" table:style-name="ce21">
            <text:p>單位：新台幣元／每等就業者每月</text:p>
          </table:table-cell>
          <table:table-cell table:number-columns-repeated="7" table:style-name="ce5"/>
          <table:table-cell office:value-type="string" table:number-columns-spanned="3" table:number-rows-spanned="1" table:style-name="ce47">
            <text:p>Unit<text:span text:style-name="T4">：</text:span>N.T. Dollar<text:span text:style-name="T4">／</text:span>Per month per equi-employed</text:p>
          </table:table-cell>
          <table:covered-table-cell table:number-columns-repeated="2"/>
          <table:table-cell office:value-type="string" table:style-name="ce21">
            <text:p>單位：新台幣元／每等就業者每月</text:p>
          </table:table-cell>
          <table:table-cell table:number-columns-repeated="7" table:style-name="ce5"/>
          <table:table-cell office:value-type="string" table:number-columns-spanned="3" table:number-rows-spanned="1" table:style-name="ce47">
            <text:p>Unit<text:span text:style-name="T4">：</text:span>N.T. Dollar<text:span text:style-name="T4">／</text:span>Per month per equi-employed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1" table:number-rows-spanned="3" table:style-name="ce54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5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3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6">
            <text:p><text:s/></text:p>
          </table:table-cell>
          <table:table-cell office:value-type="string" table:number-columns-spanned="4" table:number-rows-spanned="1" table:style-name="ce49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3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4" table:number-rows-spanned="1" table:style-name="ce50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46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7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2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2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2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2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6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2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2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2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2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2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2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2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2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8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2"/>
          <table:table-cell table:number-columns-repeated="5" table:style-name="ce19"/>
          <table:table-cell table:style-name="ce22"/>
          <table:table-cell table:style-name="ce19"/>
          <table:table-cell table:style-name="ce18"/>
          <table:table-cell table:number-columns-repeated="10" table:style-name="ce19"/>
          <table:table-cell table:number-columns-repeated="16362" table:style-name="ce3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70469" table:style-name="ce11">
            <text:p>70469<text:s/></text:p>
          </table:table-cell>
          <table:table-cell office:value-type="float" office:value="21224" table:style-name="ce11">
            <text:p>21224<text:s/></text:p>
          </table:table-cell>
          <table:table-cell office:value-type="float" office:value="62611" table:style-name="ce11">
            <text:p>62611<text:s/></text:p>
          </table:table-cell>
          <table:table-cell office:value-type="float" office:value="557800" table:style-name="ce11">
            <text:p>557800<text:s/></text:p>
          </table:table-cell>
          <table:table-cell office:value-type="float" office:value="65451" table:style-name="ce11">
            <text:p>65451<text:s/></text:p>
          </table:table-cell>
          <table:table-cell office:value-type="float" office:value="344534" table:style-name="ce11">
            <text:p>344534<text:s/></text:p>
          </table:table-cell>
          <table:table-cell office:value-type="float" office:value="73814" table:style-name="ce11">
            <text:p>73814<text:s/></text:p>
          </table:table-cell>
          <table:table-cell office:value-type="float" office:value="34309" table:style-name="ce11">
            <text:p>34309<text:s/></text:p>
          </table:table-cell>
          <table:table-cell office:value-type="float" office:value="84381" table:style-name="ce11">
            <text:p>84381<text:s/></text:p>
          </table:table-cell>
          <table:table-cell office:value-type="float" office:value="87641" table:style-name="ce11">
            <text:p>87641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68580" table:style-name="ce11">
            <text:p>68580<text:s/></text:p>
          </table:table-cell>
          <table:table-cell office:value-type="float" office:value="32364" table:style-name="ce11">
            <text:p>32364<text:s/></text:p>
          </table:table-cell>
          <table:table-cell office:value-type="float" office:value="145590" table:style-name="ce11">
            <text:p>145590<text:s/></text:p>
          </table:table-cell>
          <table:table-cell office:value-type="float" office:value="168231" table:style-name="ce11">
            <text:p>168231<text:s/></text:p>
          </table:table-cell>
          <table:table-cell office:value-type="float" office:value="176885" table:style-name="ce11">
            <text:p>176885<text:s/></text:p>
          </table:table-cell>
          <table:table-cell office:value-type="float" office:value="78662" table:style-name="ce11">
            <text:p>78662<text:s/></text:p>
          </table:table-cell>
          <table:table-cell office:value-type="float" office:value="55085" table:style-name="ce11">
            <text:p>55085<text:s/></text:p>
          </table:table-cell>
          <table:table-cell office:value-type="float" office:value="101429" table:style-name="ce11">
            <text:p>101429<text:s/></text:p>
          </table:table-cell>
          <table:table-cell office:value-type="float" office:value="85304" table:style-name="ce11">
            <text:p>85304<text:s/></text:p>
          </table:table-cell>
          <table:table-cell office:value-type="float" office:value="48791" table:style-name="ce11">
            <text:p>48791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74117" table:style-name="ce11">
            <text:p>74117<text:s/></text:p>
          </table:table-cell>
          <table:table-cell office:value-type="float" office:value="23169" table:style-name="ce11">
            <text:p>23169<text:s/></text:p>
          </table:table-cell>
          <table:table-cell office:value-type="float" office:value="69839" table:style-name="ce11">
            <text:p>69839<text:s/></text:p>
          </table:table-cell>
          <table:table-cell office:value-type="float" office:value="615156" table:style-name="ce11">
            <text:p>615156<text:s/></text:p>
          </table:table-cell>
          <table:table-cell office:value-type="float" office:value="73758" table:style-name="ce11">
            <text:p>73758<text:s/></text:p>
          </table:table-cell>
          <table:table-cell office:value-type="float" office:value="363417" table:style-name="ce11">
            <text:p>363417<text:s/></text:p>
          </table:table-cell>
          <table:table-cell office:value-type="float" office:value="80506" table:style-name="ce11">
            <text:p>80506<text:s/></text:p>
          </table:table-cell>
          <table:table-cell office:value-type="float" office:value="36263" table:style-name="ce11">
            <text:p>36263<text:s/></text:p>
          </table:table-cell>
          <table:table-cell office:value-type="float" office:value="85256" table:style-name="ce11">
            <text:p>85256<text:s/></text:p>
          </table:table-cell>
          <table:table-cell office:value-type="float" office:value="89434" table:style-name="ce11">
            <text:p>89434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73075" table:style-name="ce11">
            <text:p>73075<text:s/></text:p>
          </table:table-cell>
          <table:table-cell office:value-type="float" office:value="29881" table:style-name="ce11">
            <text:p>29881<text:s/></text:p>
          </table:table-cell>
          <table:table-cell office:value-type="float" office:value="155388" table:style-name="ce11">
            <text:p>155388<text:s/></text:p>
          </table:table-cell>
          <table:table-cell office:value-type="float" office:value="169160" table:style-name="ce11">
            <text:p>169160<text:s/></text:p>
          </table:table-cell>
          <table:table-cell office:value-type="float" office:value="150949" table:style-name="ce11">
            <text:p>150949<text:s/></text:p>
          </table:table-cell>
          <table:table-cell office:value-type="float" office:value="75367" table:style-name="ce11">
            <text:p>75367<text:s/></text:p>
          </table:table-cell>
          <table:table-cell office:value-type="float" office:value="58729" table:style-name="ce11">
            <text:p>58729<text:s/></text:p>
          </table:table-cell>
          <table:table-cell office:value-type="float" office:value="102413" table:style-name="ce11">
            <text:p>102413<text:s/></text:p>
          </table:table-cell>
          <table:table-cell office:value-type="float" office:value="77410" table:style-name="ce11">
            <text:p>77410<text:s/></text:p>
          </table:table-cell>
          <table:table-cell office:value-type="float" office:value="51943" table:style-name="ce11">
            <text:p>51943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76659" table:style-name="ce11">
            <text:p>76659<text:s/></text:p>
          </table:table-cell>
          <table:table-cell office:value-type="float" office:value="23244" table:style-name="ce11">
            <text:p>23244<text:s/></text:p>
          </table:table-cell>
          <table:table-cell office:value-type="float" office:value="74991" table:style-name="ce11">
            <text:p>74991<text:s/></text:p>
          </table:table-cell>
          <table:table-cell office:value-type="float" office:value="525530" table:style-name="ce11">
            <text:p>525530<text:s/></text:p>
          </table:table-cell>
          <table:table-cell office:value-type="float" office:value="80333" table:style-name="ce11">
            <text:p>80333<text:s/></text:p>
          </table:table-cell>
          <table:table-cell office:value-type="float" office:value="379289" table:style-name="ce11">
            <text:p>379289<text:s/></text:p>
          </table:table-cell>
          <table:table-cell office:value-type="float" office:value="83145" table:style-name="ce11">
            <text:p>83145<text:s/></text:p>
          </table:table-cell>
          <table:table-cell office:value-type="float" office:value="35984" table:style-name="ce11">
            <text:p>35984<text:s/></text:p>
          </table:table-cell>
          <table:table-cell office:value-type="float" office:value="85944" table:style-name="ce11">
            <text:p>85944<text:s/></text:p>
          </table:table-cell>
          <table:table-cell office:value-type="float" office:value="91031" table:style-name="ce11">
            <text:p>91031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72219" table:style-name="ce11">
            <text:p>72219<text:s/></text:p>
          </table:table-cell>
          <table:table-cell office:value-type="float" office:value="28861" table:style-name="ce11">
            <text:p>28861<text:s/></text:p>
          </table:table-cell>
          <table:table-cell office:value-type="float" office:value="165799" table:style-name="ce11">
            <text:p>165799<text:s/></text:p>
          </table:table-cell>
          <table:table-cell office:value-type="float" office:value="171038" table:style-name="ce11">
            <text:p>171038<text:s/></text:p>
          </table:table-cell>
          <table:table-cell office:value-type="float" office:value="177132" table:style-name="ce11">
            <text:p>177132<text:s/></text:p>
          </table:table-cell>
          <table:table-cell office:value-type="float" office:value="77512" table:style-name="ce11">
            <text:p>77512<text:s/></text:p>
          </table:table-cell>
          <table:table-cell office:value-type="float" office:value="53119" table:style-name="ce11">
            <text:p>53119<text:s/></text:p>
          </table:table-cell>
          <table:table-cell office:value-type="float" office:value="99476" table:style-name="ce11">
            <text:p>99476<text:s/></text:p>
          </table:table-cell>
          <table:table-cell office:value-type="float" office:value="77409" table:style-name="ce11">
            <text:p>77409<text:s/></text:p>
          </table:table-cell>
          <table:table-cell office:value-type="float" office:value="52634" table:style-name="ce11">
            <text:p>5263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1211" table:style-name="ce13">
            <text:p>71211<text:s/></text:p>
          </table:table-cell>
          <table:table-cell office:value-type="float" office:value="21026" table:style-name="ce13">
            <text:p>21026<text:s/></text:p>
          </table:table-cell>
          <table:table-cell office:value-type="float" office:value="64438" table:style-name="ce13">
            <text:p>64438<text:s/></text:p>
          </table:table-cell>
          <table:table-cell office:value-type="float" office:value="528143" table:style-name="ce13">
            <text:p>528143<text:s/></text:p>
          </table:table-cell>
          <table:table-cell office:value-type="float" office:value="66642" table:style-name="ce13">
            <text:p>66642<text:s/></text:p>
          </table:table-cell>
          <table:table-cell office:value-type="float" office:value="330181" table:style-name="ce13">
            <text:p>330181<text:s/></text:p>
          </table:table-cell>
          <table:table-cell office:value-type="float" office:value="79707" table:style-name="ce13">
            <text:p>79707<text:s/></text:p>
          </table:table-cell>
          <table:table-cell office:value-type="float" office:value="37376" table:style-name="ce13">
            <text:p>37376<text:s/></text:p>
          </table:table-cell>
          <table:table-cell office:value-type="float" office:value="83948" table:style-name="ce13">
            <text:p>83948<text:s/></text:p>
          </table:table-cell>
          <table:table-cell office:value-type="float" office:value="88136" table:style-name="ce13">
            <text:p>8813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4731" table:style-name="ce13">
            <text:p>74731<text:s/></text:p>
          </table:table-cell>
          <table:table-cell office:value-type="float" office:value="28401" table:style-name="ce13">
            <text:p>28401<text:s/></text:p>
          </table:table-cell>
          <table:table-cell office:value-type="float" office:value="154658" table:style-name="ce13">
            <text:p>154658<text:s/></text:p>
          </table:table-cell>
          <table:table-cell office:value-type="float" office:value="161897" table:style-name="ce13">
            <text:p>161897<text:s/></text:p>
          </table:table-cell>
          <table:table-cell office:value-type="float" office:value="172530" table:style-name="ce13">
            <text:p>172530<text:s/></text:p>
          </table:table-cell>
          <table:table-cell office:value-type="float" office:value="78559" table:style-name="ce13">
            <text:p>78559<text:s/></text:p>
          </table:table-cell>
          <table:table-cell office:value-type="float" office:value="49036" table:style-name="ce13">
            <text:p>49036<text:s/></text:p>
          </table:table-cell>
          <table:table-cell office:value-type="float" office:value="97287" table:style-name="ce13">
            <text:p>97287<text:s/></text:p>
          </table:table-cell>
          <table:table-cell office:value-type="float" office:value="87571" table:style-name="ce13">
            <text:p>87571<text:s/></text:p>
          </table:table-cell>
          <table:table-cell office:value-type="float" office:value="54104" table:style-name="ce13">
            <text:p>5410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71769" table:style-name="ce13">
            <text:p>71769<text:s/></text:p>
          </table:table-cell>
          <table:table-cell office:value-type="float" office:value="24901" table:style-name="ce13">
            <text:p>24901<text:s/></text:p>
          </table:table-cell>
          <table:table-cell office:value-type="float" office:value="69754" table:style-name="ce13">
            <text:p>69754<text:s/></text:p>
          </table:table-cell>
          <table:table-cell office:value-type="float" office:value="500486" table:style-name="ce13">
            <text:p>500486<text:s/></text:p>
          </table:table-cell>
          <table:table-cell office:value-type="float" office:value="74141" table:style-name="ce13">
            <text:p>74141<text:s/></text:p>
          </table:table-cell>
          <table:table-cell office:value-type="float" office:value="350213" table:style-name="ce13">
            <text:p>350213<text:s/></text:p>
          </table:table-cell>
          <table:table-cell office:value-type="float" office:value="71880" table:style-name="ce13">
            <text:p>71880<text:s/></text:p>
          </table:table-cell>
          <table:table-cell office:value-type="float" office:value="36640" table:style-name="ce13">
            <text:p>36640<text:s/></text:p>
          </table:table-cell>
          <table:table-cell office:value-type="float" office:value="80364" table:style-name="ce13">
            <text:p>80364<text:s/></text:p>
          </table:table-cell>
          <table:table-cell office:value-type="float" office:value="83777" table:style-name="ce13">
            <text:p>83777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67268" table:style-name="ce13">
            <text:p>67268<text:s/></text:p>
          </table:table-cell>
          <table:table-cell office:value-type="float" office:value="24457" table:style-name="ce13">
            <text:p>24457<text:s/></text:p>
          </table:table-cell>
          <table:table-cell office:value-type="float" office:value="158997" table:style-name="ce13">
            <text:p>158997<text:s/></text:p>
          </table:table-cell>
          <table:table-cell office:value-type="float" office:value="162520" table:style-name="ce13">
            <text:p>162520<text:s/></text:p>
          </table:table-cell>
          <table:table-cell office:value-type="float" office:value="177161" table:style-name="ce13">
            <text:p>177161<text:s/></text:p>
          </table:table-cell>
          <table:table-cell office:value-type="float" office:value="70704" table:style-name="ce13">
            <text:p>70704<text:s/></text:p>
          </table:table-cell>
          <table:table-cell office:value-type="float" office:value="50666" table:style-name="ce13">
            <text:p>50666<text:s/></text:p>
          </table:table-cell>
          <table:table-cell office:value-type="float" office:value="95122" table:style-name="ce13">
            <text:p>95122<text:s/></text:p>
          </table:table-cell>
          <table:table-cell office:value-type="float" office:value="73099" table:style-name="ce13">
            <text:p>73099<text:s/></text:p>
          </table:table-cell>
          <table:table-cell office:value-type="float" office:value="50457" table:style-name="ce13">
            <text:p>5045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77576" table:style-name="ce13">
            <text:p>77576<text:s/></text:p>
          </table:table-cell>
          <table:table-cell office:value-type="float" office:value="19000" table:style-name="ce13">
            <text:p>19000<text:s/></text:p>
          </table:table-cell>
          <table:table-cell office:value-type="float" office:value="78400" table:style-name="ce13">
            <text:p>78400<text:s/></text:p>
          </table:table-cell>
          <table:table-cell office:value-type="float" office:value="586854" table:style-name="ce13">
            <text:p>586854<text:s/></text:p>
          </table:table-cell>
          <table:table-cell office:value-type="float" office:value="83703" table:style-name="ce13">
            <text:p>83703<text:s/></text:p>
          </table:table-cell>
          <table:table-cell office:value-type="float" office:value="406254" table:style-name="ce13">
            <text:p>406254<text:s/></text:p>
          </table:table-cell>
          <table:table-cell office:value-type="float" office:value="86440" table:style-name="ce13">
            <text:p>86440<text:s/></text:p>
          </table:table-cell>
          <table:table-cell office:value-type="float" office:value="37696" table:style-name="ce13">
            <text:p>37696<text:s/></text:p>
          </table:table-cell>
          <table:table-cell office:value-type="float" office:value="85824" table:style-name="ce13">
            <text:p>85824<text:s/></text:p>
          </table:table-cell>
          <table:table-cell office:value-type="float" office:value="87564" table:style-name="ce13">
            <text:p>87564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68872" table:style-name="ce13">
            <text:p>68872<text:s/></text:p>
          </table:table-cell>
          <table:table-cell office:value-type="float" office:value="30021" table:style-name="ce13">
            <text:p>30021<text:s/></text:p>
          </table:table-cell>
          <table:table-cell office:value-type="float" office:value="169739" table:style-name="ce13">
            <text:p>169739<text:s/></text:p>
          </table:table-cell>
          <table:table-cell office:value-type="float" office:value="188460" table:style-name="ce13">
            <text:p>188460<text:s/></text:p>
          </table:table-cell>
          <table:table-cell office:value-type="float" office:value="117275" table:style-name="ce13">
            <text:p>117275<text:s/></text:p>
          </table:table-cell>
          <table:table-cell office:value-type="float" office:value="79978" table:style-name="ce13">
            <text:p>79978<text:s/></text:p>
          </table:table-cell>
          <table:table-cell office:value-type="float" office:value="53308" table:style-name="ce13">
            <text:p>53308<text:s/></text:p>
          </table:table-cell>
          <table:table-cell office:value-type="float" office:value="100900" table:style-name="ce13">
            <text:p>100900<text:s/></text:p>
          </table:table-cell>
          <table:table-cell office:value-type="float" office:value="73856" table:style-name="ce13">
            <text:p>73856<text:s/></text:p>
          </table:table-cell>
          <table:table-cell office:value-type="float" office:value="54334" table:style-name="ce13">
            <text:p>5433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6005" table:style-name="ce13">
            <text:p>86005<text:s/></text:p>
          </table:table-cell>
          <table:table-cell office:value-type="float" office:value="28163" table:style-name="ce13">
            <text:p>28163<text:s/></text:p>
          </table:table-cell>
          <table:table-cell office:value-type="float" office:value="87315" table:style-name="ce13">
            <text:p>87315<text:s/></text:p>
          </table:table-cell>
          <table:table-cell office:value-type="float" office:value="484978" table:style-name="ce13">
            <text:p>484978<text:s/></text:p>
          </table:table-cell>
          <table:table-cell office:value-type="float" office:value="96707" table:style-name="ce13">
            <text:p>96707<text:s/></text:p>
          </table:table-cell>
          <table:table-cell office:value-type="float" office:value="430576" table:style-name="ce13">
            <text:p>430576<text:s/></text:p>
          </table:table-cell>
          <table:table-cell office:value-type="float" office:value="95373" table:style-name="ce13">
            <text:p>95373<text:s/></text:p>
          </table:table-cell>
          <table:table-cell office:value-type="float" office:value="32187" table:style-name="ce13">
            <text:p>32187<text:s/></text:p>
          </table:table-cell>
          <table:table-cell office:value-type="float" office:value="93541" table:style-name="ce13">
            <text:p>93541<text:s/></text:p>
          </table:table-cell>
          <table:table-cell office:value-type="float" office:value="104609" table:style-name="ce13">
            <text:p>10460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78032" table:style-name="ce13">
            <text:p>78032<text:s/></text:p>
          </table:table-cell>
          <table:table-cell office:value-type="float" office:value="32412" table:style-name="ce13">
            <text:p>32412<text:s/></text:p>
          </table:table-cell>
          <table:table-cell office:value-type="float" office:value="179654" table:style-name="ce13">
            <text:p>179654<text:s/></text:p>
          </table:table-cell>
          <table:table-cell office:value-type="float" office:value="171669" table:style-name="ce13">
            <text:p>171669<text:s/></text:p>
          </table:table-cell>
          <table:table-cell office:value-type="float" office:value="238798" table:style-name="ce13">
            <text:p>238798<text:s/></text:p>
          </table:table-cell>
          <table:table-cell office:value-type="float" office:value="81065" table:style-name="ce13">
            <text:p>81065<text:s/></text:p>
          </table:table-cell>
          <table:table-cell office:value-type="float" office:value="59320" table:style-name="ce13">
            <text:p>59320<text:s/></text:p>
          </table:table-cell>
          <table:table-cell office:value-type="float" office:value="104556" table:style-name="ce13">
            <text:p>104556<text:s/></text:p>
          </table:table-cell>
          <table:table-cell office:value-type="float" office:value="75759" table:style-name="ce13">
            <text:p>75759<text:s/></text:p>
          </table:table-cell>
          <table:table-cell office:value-type="float" office:value="51746" table:style-name="ce13">
            <text:p>51746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80388" table:style-name="ce11">
            <text:p>80388<text:s/></text:p>
          </table:table-cell>
          <table:table-cell office:value-type="float" office:value="23833" table:style-name="ce11">
            <text:p>23833<text:s/></text:p>
          </table:table-cell>
          <table:table-cell office:value-type="float" office:value="79488" table:style-name="ce11">
            <text:p>79488<text:s/></text:p>
          </table:table-cell>
          <table:table-cell office:value-type="float" office:value="609713" table:style-name="ce11">
            <text:p>609713<text:s/></text:p>
          </table:table-cell>
          <table:table-cell office:value-type="float" office:value="86026" table:style-name="ce11">
            <text:p>86026<text:s/></text:p>
          </table:table-cell>
          <table:table-cell office:value-type="float" office:value="394820" table:style-name="ce11">
            <text:p>394820<text:s/></text:p>
          </table:table-cell>
          <table:table-cell office:value-type="float" office:value="84861" table:style-name="ce11">
            <text:p>84861<text:s/></text:p>
          </table:table-cell>
          <table:table-cell office:value-type="float" office:value="36882" table:style-name="ce11">
            <text:p>36882<text:s/></text:p>
          </table:table-cell>
          <table:table-cell office:value-type="float" office:value="88706" table:style-name="ce11">
            <text:p>88706<text:s/></text:p>
          </table:table-cell>
          <table:table-cell office:value-type="float" office:value="95278" table:style-name="ce11">
            <text:p>95278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75130" table:style-name="ce11">
            <text:p>75130<text:s/></text:p>
          </table:table-cell>
          <table:table-cell office:value-type="float" office:value="29382" table:style-name="ce11">
            <text:p>29382<text:s/></text:p>
          </table:table-cell>
          <table:table-cell office:value-type="float" office:value="169147" table:style-name="ce11">
            <text:p>169147<text:s/></text:p>
          </table:table-cell>
          <table:table-cell office:value-type="float" office:value="178241" table:style-name="ce11">
            <text:p>178241<text:s/></text:p>
          </table:table-cell>
          <table:table-cell office:value-type="float" office:value="173821" table:style-name="ce11">
            <text:p>173821<text:s/></text:p>
          </table:table-cell>
          <table:table-cell office:value-type="float" office:value="79109" table:style-name="ce11">
            <text:p>79109<text:s/></text:p>
          </table:table-cell>
          <table:table-cell office:value-type="float" office:value="57592" table:style-name="ce11">
            <text:p>57592<text:s/></text:p>
          </table:table-cell>
          <table:table-cell office:value-type="float" office:value="97672" table:style-name="ce11">
            <text:p>97672<text:s/></text:p>
          </table:table-cell>
          <table:table-cell office:value-type="float" office:value="76122" table:style-name="ce11">
            <text:p>76122<text:s/></text:p>
          </table:table-cell>
          <table:table-cell office:value-type="float" office:value="51198" table:style-name="ce11">
            <text:p>5119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5101" table:style-name="ce13">
            <text:p>75101<text:s/></text:p>
          </table:table-cell>
          <table:table-cell office:value-type="float" office:value="20963" table:style-name="ce13">
            <text:p>20963<text:s/></text:p>
          </table:table-cell>
          <table:table-cell office:value-type="float" office:value="69472" table:style-name="ce13">
            <text:p>69472<text:s/></text:p>
          </table:table-cell>
          <table:table-cell office:value-type="float" office:value="557272" table:style-name="ce13">
            <text:p>557272<text:s/></text:p>
          </table:table-cell>
          <table:table-cell office:value-type="float" office:value="73524" table:style-name="ce13">
            <text:p>73524<text:s/></text:p>
          </table:table-cell>
          <table:table-cell office:value-type="float" office:value="350846" table:style-name="ce13">
            <text:p>350846<text:s/></text:p>
          </table:table-cell>
          <table:table-cell office:value-type="float" office:value="78385" table:style-name="ce13">
            <text:p>78385<text:s/></text:p>
          </table:table-cell>
          <table:table-cell office:value-type="float" office:value="36342" table:style-name="ce13">
            <text:p>36342<text:s/></text:p>
          </table:table-cell>
          <table:table-cell office:value-type="float" office:value="86855" table:style-name="ce13">
            <text:p>86855<text:s/></text:p>
          </table:table-cell>
          <table:table-cell office:value-type="float" office:value="91526" table:style-name="ce13">
            <text:p>9152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4510" table:style-name="ce13">
            <text:p>74510<text:s/></text:p>
          </table:table-cell>
          <table:table-cell office:value-type="float" office:value="29218" table:style-name="ce13">
            <text:p>29218<text:s/></text:p>
          </table:table-cell>
          <table:table-cell office:value-type="float" office:value="166422" table:style-name="ce13">
            <text:p>166422<text:s/></text:p>
          </table:table-cell>
          <table:table-cell office:value-type="float" office:value="180735" table:style-name="ce13">
            <text:p>180735<text:s/></text:p>
          </table:table-cell>
          <table:table-cell office:value-type="float" office:value="187179" table:style-name="ce13">
            <text:p>187179<text:s/></text:p>
          </table:table-cell>
          <table:table-cell office:value-type="float" office:value="81639" table:style-name="ce13">
            <text:p>81639<text:s/></text:p>
          </table:table-cell>
          <table:table-cell office:value-type="float" office:value="54600" table:style-name="ce13">
            <text:p>54600<text:s/></text:p>
          </table:table-cell>
          <table:table-cell office:value-type="float" office:value="93225" table:style-name="ce13">
            <text:p>93225<text:s/></text:p>
          </table:table-cell>
          <table:table-cell office:value-type="float" office:value="79493" table:style-name="ce13">
            <text:p>79493<text:s/></text:p>
          </table:table-cell>
          <table:table-cell office:value-type="float" office:value="51707" table:style-name="ce13">
            <text:p>5170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78597" table:style-name="ce13">
            <text:p>78597<text:s/></text:p>
          </table:table-cell>
          <table:table-cell office:value-type="float" office:value="24547" table:style-name="ce13">
            <text:p>24547<text:s/></text:p>
          </table:table-cell>
          <table:table-cell office:value-type="float" office:value="76904" table:style-name="ce13">
            <text:p>76904<text:s/></text:p>
          </table:table-cell>
          <table:table-cell office:value-type="float" office:value="621058" table:style-name="ce13">
            <text:p>621058<text:s/></text:p>
          </table:table-cell>
          <table:table-cell office:value-type="float" office:value="82712" table:style-name="ce13">
            <text:p>82712<text:s/></text:p>
          </table:table-cell>
          <table:table-cell office:value-type="float" office:value="354995" table:style-name="ce13">
            <text:p>354995<text:s/></text:p>
          </table:table-cell>
          <table:table-cell office:value-type="float" office:value="73556" table:style-name="ce13">
            <text:p>73556<text:s/></text:p>
          </table:table-cell>
          <table:table-cell office:value-type="float" office:value="39154" table:style-name="ce13">
            <text:p>39154<text:s/></text:p>
          </table:table-cell>
          <table:table-cell office:value-type="float" office:value="87295" table:style-name="ce13">
            <text:p>87295<text:s/></text:p>
          </table:table-cell>
          <table:table-cell office:value-type="float" office:value="92602" table:style-name="ce13">
            <text:p>9260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3107" table:style-name="ce13">
            <text:p>73107<text:s/></text:p>
          </table:table-cell>
          <table:table-cell office:value-type="float" office:value="28501" table:style-name="ce13">
            <text:p>28501<text:s/></text:p>
          </table:table-cell>
          <table:table-cell office:value-type="float" office:value="170175" table:style-name="ce13">
            <text:p>170175<text:s/></text:p>
          </table:table-cell>
          <table:table-cell office:value-type="float" office:value="183953" table:style-name="ce13">
            <text:p>183953<text:s/></text:p>
          </table:table-cell>
          <table:table-cell office:value-type="float" office:value="168325" table:style-name="ce13">
            <text:p>168325<text:s/></text:p>
          </table:table-cell>
          <table:table-cell office:value-type="float" office:value="75906" table:style-name="ce13">
            <text:p>75906<text:s/></text:p>
          </table:table-cell>
          <table:table-cell office:value-type="float" office:value="55214" table:style-name="ce13">
            <text:p>55214<text:s/></text:p>
          </table:table-cell>
          <table:table-cell office:value-type="float" office:value="95191" table:style-name="ce13">
            <text:p>95191<text:s/></text:p>
          </table:table-cell>
          <table:table-cell office:value-type="float" office:value="73229" table:style-name="ce13">
            <text:p>73229<text:s/></text:p>
          </table:table-cell>
          <table:table-cell office:value-type="float" office:value="49703" table:style-name="ce13">
            <text:p>4970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0931" table:style-name="ce13">
            <text:p>80931<text:s/></text:p>
          </table:table-cell>
          <table:table-cell office:value-type="float" office:value="19423" table:style-name="ce13">
            <text:p>19423<text:s/></text:p>
          </table:table-cell>
          <table:table-cell office:value-type="float" office:value="83856" table:style-name="ce13">
            <text:p>83856<text:s/></text:p>
          </table:table-cell>
          <table:table-cell office:value-type="float" office:value="688432" table:style-name="ce13">
            <text:p>688432<text:s/></text:p>
          </table:table-cell>
          <table:table-cell office:value-type="float" office:value="90142" table:style-name="ce13">
            <text:p>90142<text:s/></text:p>
          </table:table-cell>
          <table:table-cell office:value-type="float" office:value="427669" table:style-name="ce13">
            <text:p>427669<text:s/></text:p>
          </table:table-cell>
          <table:table-cell office:value-type="float" office:value="97931" table:style-name="ce13">
            <text:p>97931<text:s/></text:p>
          </table:table-cell>
          <table:table-cell office:value-type="float" office:value="40280" table:style-name="ce13">
            <text:p>40280<text:s/></text:p>
          </table:table-cell>
          <table:table-cell office:value-type="float" office:value="86965" table:style-name="ce13">
            <text:p>86965<text:s/></text:p>
          </table:table-cell>
          <table:table-cell office:value-type="float" office:value="91413" table:style-name="ce13">
            <text:p>9141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2851" table:style-name="ce13">
            <text:p>72851<text:s/></text:p>
          </table:table-cell>
          <table:table-cell office:value-type="float" office:value="28794" table:style-name="ce13">
            <text:p>28794<text:s/></text:p>
          </table:table-cell>
          <table:table-cell office:value-type="float" office:value="174618" table:style-name="ce13">
            <text:p>174618<text:s/></text:p>
          </table:table-cell>
          <table:table-cell office:value-type="float" office:value="178363" table:style-name="ce13">
            <text:p>178363<text:s/></text:p>
          </table:table-cell>
          <table:table-cell office:value-type="float" office:value="124475" table:style-name="ce13">
            <text:p>124475<text:s/></text:p>
          </table:table-cell>
          <table:table-cell office:value-type="float" office:value="79332" table:style-name="ce13">
            <text:p>79332<text:s/></text:p>
          </table:table-cell>
          <table:table-cell office:value-type="float" office:value="59689" table:style-name="ce13">
            <text:p>59689<text:s/></text:p>
          </table:table-cell>
          <table:table-cell office:value-type="float" office:value="99556" table:style-name="ce13">
            <text:p>99556<text:s/></text:p>
          </table:table-cell>
          <table:table-cell office:value-type="float" office:value="76238" table:style-name="ce13">
            <text:p>76238<text:s/></text:p>
          </table:table-cell>
          <table:table-cell office:value-type="float" office:value="51208" table:style-name="ce13">
            <text:p>5120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6808" table:style-name="ce13">
            <text:p>86808<text:s/></text:p>
          </table:table-cell>
          <table:table-cell office:value-type="float" office:value="30668" table:style-name="ce13">
            <text:p>30668<text:s/></text:p>
          </table:table-cell>
          <table:table-cell office:value-type="float" office:value="87381" table:style-name="ce13">
            <text:p>87381<text:s/></text:p>
          </table:table-cell>
          <table:table-cell office:value-type="float" office:value="573569" table:style-name="ce13">
            <text:p>573569<text:s/></text:p>
          </table:table-cell>
          <table:table-cell office:value-type="float" office:value="97289" table:style-name="ce13">
            <text:p>97289<text:s/></text:p>
          </table:table-cell>
          <table:table-cell office:value-type="float" office:value="447935" table:style-name="ce13">
            <text:p>447935<text:s/></text:p>
          </table:table-cell>
          <table:table-cell office:value-type="float" office:value="91473" table:style-name="ce13">
            <text:p>91473<text:s/></text:p>
          </table:table-cell>
          <table:table-cell office:value-type="float" office:value="31747" table:style-name="ce13">
            <text:p>31747<text:s/></text:p>
          </table:table-cell>
          <table:table-cell office:value-type="float" office:value="93653" table:style-name="ce13">
            <text:p>93653<text:s/></text:p>
          </table:table-cell>
          <table:table-cell office:value-type="float" office:value="105583" table:style-name="ce13">
            <text:p>105583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0024" table:style-name="ce13">
            <text:p>80024<text:s/></text:p>
          </table:table-cell>
          <table:table-cell office:value-type="float" office:value="30988" table:style-name="ce13">
            <text:p>30988<text:s/></text:p>
          </table:table-cell>
          <table:table-cell office:value-type="float" office:value="165716" table:style-name="ce13">
            <text:p>165716<text:s/></text:p>
          </table:table-cell>
          <table:table-cell office:value-type="float" office:value="170090" table:style-name="ce13">
            <text:p>170090<text:s/></text:p>
          </table:table-cell>
          <table:table-cell office:value-type="float" office:value="216440" table:style-name="ce13">
            <text:p>216440<text:s/></text:p>
          </table:table-cell>
          <table:table-cell office:value-type="float" office:value="79602" table:style-name="ce13">
            <text:p>79602<text:s/></text:p>
          </table:table-cell>
          <table:table-cell office:value-type="float" office:value="60758" table:style-name="ce13">
            <text:p>60758<text:s/></text:p>
          </table:table-cell>
          <table:table-cell office:value-type="float" office:value="102739" table:style-name="ce13">
            <text:p>102739<text:s/></text:p>
          </table:table-cell>
          <table:table-cell office:value-type="float" office:value="75597" table:style-name="ce13">
            <text:p>75597<text:s/></text:p>
          </table:table-cell>
          <table:table-cell office:value-type="float" office:value="52176" table:style-name="ce13">
            <text:p>52176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83422" table:style-name="ce11">
            <text:p>83422<text:s/></text:p>
          </table:table-cell>
          <table:table-cell office:value-type="float" office:value="24879" table:style-name="ce11">
            <text:p>24879<text:s/></text:p>
          </table:table-cell>
          <table:table-cell office:value-type="float" office:value="82710" table:style-name="ce11">
            <text:p>82710<text:s/></text:p>
          </table:table-cell>
          <table:table-cell office:value-type="float" office:value="603312" table:style-name="ce11">
            <text:p>603312<text:s/></text:p>
          </table:table-cell>
          <table:table-cell office:value-type="float" office:value="91185" table:style-name="ce11">
            <text:p>91185<text:s/></text:p>
          </table:table-cell>
          <table:table-cell office:value-type="float" office:value="417205" table:style-name="ce11">
            <text:p>417205<text:s/></text:p>
          </table:table-cell>
          <table:table-cell office:value-type="float" office:value="96899" table:style-name="ce11">
            <text:p>96899<text:s/></text:p>
          </table:table-cell>
          <table:table-cell office:value-type="float" office:value="34823" table:style-name="ce11">
            <text:p>34823<text:s/></text:p>
          </table:table-cell>
          <table:table-cell office:value-type="float" office:value="91071" table:style-name="ce11">
            <text:p>91071<text:s/></text:p>
          </table:table-cell>
          <table:table-cell office:value-type="float" office:value="101391" table:style-name="ce11">
            <text:p>101391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78166" table:style-name="ce11">
            <text:p>78166<text:s/></text:p>
          </table:table-cell>
          <table:table-cell office:value-type="float" office:value="29752" table:style-name="ce11">
            <text:p>29752<text:s/></text:p>
          </table:table-cell>
          <table:table-cell office:value-type="float" office:value="169959" table:style-name="ce11">
            <text:p>169959<text:s/></text:p>
          </table:table-cell>
          <table:table-cell office:value-type="float" office:value="179174" table:style-name="ce11">
            <text:p>179174<text:s/></text:p>
          </table:table-cell>
          <table:table-cell office:value-type="float" office:value="175107" table:style-name="ce11">
            <text:p>175107<text:s/></text:p>
          </table:table-cell>
          <table:table-cell office:value-type="float" office:value="74101" table:style-name="ce11">
            <text:p>74101<text:s/></text:p>
          </table:table-cell>
          <table:table-cell office:value-type="float" office:value="60664" table:style-name="ce11">
            <text:p>60664<text:s/></text:p>
          </table:table-cell>
          <table:table-cell office:value-type="float" office:value="90496" table:style-name="ce11">
            <text:p>90496<text:s/></text:p>
          </table:table-cell>
          <table:table-cell office:value-type="float" office:value="77719" table:style-name="ce11">
            <text:p>77719<text:s/></text:p>
          </table:table-cell>
          <table:table-cell office:value-type="float" office:value="54055" table:style-name="ce11">
            <text:p>5405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6257" table:style-name="ce13">
            <text:p>76257<text:s/></text:p>
          </table:table-cell>
          <table:table-cell office:value-type="float" office:value="23590" table:style-name="ce13">
            <text:p>23590<text:s/></text:p>
          </table:table-cell>
          <table:table-cell office:value-type="float" office:value="70267" table:style-name="ce13">
            <text:p>70267<text:s/></text:p>
          </table:table-cell>
          <table:table-cell office:value-type="float" office:value="651063" table:style-name="ce13">
            <text:p>651063<text:s/></text:p>
          </table:table-cell>
          <table:table-cell office:value-type="float" office:value="74719" table:style-name="ce13">
            <text:p>74719<text:s/></text:p>
          </table:table-cell>
          <table:table-cell office:value-type="float" office:value="350475" table:style-name="ce13">
            <text:p>350475<text:s/></text:p>
          </table:table-cell>
          <table:table-cell office:value-type="float" office:value="83195" table:style-name="ce13">
            <text:p>83195<text:s/></text:p>
          </table:table-cell>
          <table:table-cell office:value-type="float" office:value="35691" table:style-name="ce13">
            <text:p>35691<text:s/></text:p>
          </table:table-cell>
          <table:table-cell office:value-type="float" office:value="87318" table:style-name="ce13">
            <text:p>87318<text:s/></text:p>
          </table:table-cell>
          <table:table-cell office:value-type="float" office:value="96512" table:style-name="ce13">
            <text:p>9651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5985" table:style-name="ce13">
            <text:p>75985<text:s/></text:p>
          </table:table-cell>
          <table:table-cell office:value-type="float" office:value="28988" table:style-name="ce13">
            <text:p>28988<text:s/></text:p>
          </table:table-cell>
          <table:table-cell office:value-type="float" office:value="162115" table:style-name="ce13">
            <text:p>162115<text:s/></text:p>
          </table:table-cell>
          <table:table-cell office:value-type="float" office:value="169065" table:style-name="ce13">
            <text:p>169065<text:s/></text:p>
          </table:table-cell>
          <table:table-cell office:value-type="float" office:value="171011" table:style-name="ce13">
            <text:p>171011<text:s/></text:p>
          </table:table-cell>
          <table:table-cell office:value-type="float" office:value="70684" table:style-name="ce13">
            <text:p>70684<text:s/></text:p>
          </table:table-cell>
          <table:table-cell office:value-type="float" office:value="58027" table:style-name="ce13">
            <text:p>58027<text:s/></text:p>
          </table:table-cell>
          <table:table-cell office:value-type="float" office:value="86562" table:style-name="ce13">
            <text:p>86562<text:s/></text:p>
          </table:table-cell>
          <table:table-cell office:value-type="float" office:value="78124" table:style-name="ce13">
            <text:p>78124<text:s/></text:p>
          </table:table-cell>
          <table:table-cell office:value-type="float" office:value="55412" table:style-name="ce13">
            <text:p>5541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0058" table:style-name="ce13">
            <text:p>80058<text:s/></text:p>
          </table:table-cell>
          <table:table-cell office:value-type="float" office:value="25097" table:style-name="ce13">
            <text:p>25097<text:s/></text:p>
          </table:table-cell>
          <table:table-cell office:value-type="float" office:value="78565" table:style-name="ce13">
            <text:p>78565<text:s/></text:p>
          </table:table-cell>
          <table:table-cell office:value-type="float" office:value="657313" table:style-name="ce13">
            <text:p>657313<text:s/></text:p>
          </table:table-cell>
          <table:table-cell office:value-type="float" office:value="85779" table:style-name="ce13">
            <text:p>85779<text:s/></text:p>
          </table:table-cell>
          <table:table-cell office:value-type="float" office:value="370257" table:style-name="ce13">
            <text:p>370257<text:s/></text:p>
          </table:table-cell>
          <table:table-cell office:value-type="float" office:value="95053" table:style-name="ce13">
            <text:p>95053<text:s/></text:p>
          </table:table-cell>
          <table:table-cell office:value-type="float" office:value="36093" table:style-name="ce13">
            <text:p>36093<text:s/></text:p>
          </table:table-cell>
          <table:table-cell office:value-type="float" office:value="87991" table:style-name="ce13">
            <text:p>87991<text:s/></text:p>
          </table:table-cell>
          <table:table-cell office:value-type="float" office:value="96962" table:style-name="ce13">
            <text:p>9696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4576" table:style-name="ce13">
            <text:p>74576<text:s/></text:p>
          </table:table-cell>
          <table:table-cell office:value-type="float" office:value="27841" table:style-name="ce13">
            <text:p>27841<text:s/></text:p>
          </table:table-cell>
          <table:table-cell office:value-type="float" office:value="171220" table:style-name="ce13">
            <text:p>171220<text:s/></text:p>
          </table:table-cell>
          <table:table-cell office:value-type="float" office:value="184790" table:style-name="ce13">
            <text:p>184790<text:s/></text:p>
          </table:table-cell>
          <table:table-cell office:value-type="float" office:value="148800" table:style-name="ce13">
            <text:p>148800<text:s/></text:p>
          </table:table-cell>
          <table:table-cell office:value-type="float" office:value="68144" table:style-name="ce13">
            <text:p>68144<text:s/></text:p>
          </table:table-cell>
          <table:table-cell office:value-type="float" office:value="57430" table:style-name="ce13">
            <text:p>57430<text:s/></text:p>
          </table:table-cell>
          <table:table-cell office:value-type="float" office:value="87445" table:style-name="ce13">
            <text:p>87445<text:s/></text:p>
          </table:table-cell>
          <table:table-cell office:value-type="float" office:value="76772" table:style-name="ce13">
            <text:p>76772<text:s/></text:p>
          </table:table-cell>
          <table:table-cell office:value-type="float" office:value="51824" table:style-name="ce13">
            <text:p>5182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4056" table:style-name="ce13">
            <text:p>84056<text:s/></text:p>
          </table:table-cell>
          <table:table-cell office:value-type="float" office:value="20806" table:style-name="ce13">
            <text:p>20806<text:s/></text:p>
          </table:table-cell>
          <table:table-cell office:value-type="float" office:value="86122" table:style-name="ce13">
            <text:p>86122<text:s/></text:p>
          </table:table-cell>
          <table:table-cell office:value-type="float" office:value="580376" table:style-name="ce13">
            <text:p>580376<text:s/></text:p>
          </table:table-cell>
          <table:table-cell office:value-type="float" office:value="94998" table:style-name="ce13">
            <text:p>94998<text:s/></text:p>
          </table:table-cell>
          <table:table-cell office:value-type="float" office:value="478482" table:style-name="ce13">
            <text:p>478482<text:s/></text:p>
          </table:table-cell>
          <table:table-cell office:value-type="float" office:value="101658" table:style-name="ce13">
            <text:p>101658<text:s/></text:p>
          </table:table-cell>
          <table:table-cell office:value-type="float" office:value="36838" table:style-name="ce13">
            <text:p>36838<text:s/></text:p>
          </table:table-cell>
          <table:table-cell office:value-type="float" office:value="90158" table:style-name="ce13">
            <text:p>90158<text:s/></text:p>
          </table:table-cell>
          <table:table-cell office:value-type="float" office:value="97248" table:style-name="ce13">
            <text:p>9724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7006" table:style-name="ce13">
            <text:p>77006<text:s/></text:p>
          </table:table-cell>
          <table:table-cell office:value-type="float" office:value="30127" table:style-name="ce13">
            <text:p>30127<text:s/></text:p>
          </table:table-cell>
          <table:table-cell office:value-type="float" office:value="186829" table:style-name="ce13">
            <text:p>186829<text:s/></text:p>
          </table:table-cell>
          <table:table-cell office:value-type="float" office:value="187617" table:style-name="ce13">
            <text:p>187617<text:s/></text:p>
          </table:table-cell>
          <table:table-cell office:value-type="float" office:value="133449" table:style-name="ce13">
            <text:p>133449<text:s/></text:p>
          </table:table-cell>
          <table:table-cell office:value-type="float" office:value="75984" table:style-name="ce13">
            <text:p>75984<text:s/></text:p>
          </table:table-cell>
          <table:table-cell office:value-type="float" office:value="60161" table:style-name="ce13">
            <text:p>60161<text:s/></text:p>
          </table:table-cell>
          <table:table-cell office:value-type="float" office:value="90077" table:style-name="ce13">
            <text:p>90077<text:s/></text:p>
          </table:table-cell>
          <table:table-cell office:value-type="float" office:value="75349" table:style-name="ce13">
            <text:p>75349<text:s/></text:p>
          </table:table-cell>
          <table:table-cell office:value-type="float" office:value="54000" table:style-name="ce13">
            <text:p>5400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3290" table:style-name="ce13">
            <text:p>93290<text:s/></text:p>
          </table:table-cell>
          <table:table-cell office:value-type="float" office:value="30238" table:style-name="ce13">
            <text:p>30238<text:s/></text:p>
          </table:table-cell>
          <table:table-cell office:value-type="float" office:value="95782" table:style-name="ce13">
            <text:p>95782<text:s/></text:p>
          </table:table-cell>
          <table:table-cell office:value-type="float" office:value="520290" table:style-name="ce13">
            <text:p>520290<text:s/></text:p>
          </table:table-cell>
          <table:table-cell office:value-type="float" office:value="109253" table:style-name="ce13">
            <text:p>109253<text:s/></text:p>
          </table:table-cell>
          <table:table-cell office:value-type="float" office:value="478293" table:style-name="ce13">
            <text:p>478293<text:s/></text:p>
          </table:table-cell>
          <table:table-cell office:value-type="float" office:value="108702" table:style-name="ce13">
            <text:p>108702<text:s/></text:p>
          </table:table-cell>
          <table:table-cell office:value-type="float" office:value="30683" table:style-name="ce13">
            <text:p>30683<text:s/></text:p>
          </table:table-cell>
          <table:table-cell office:value-type="float" office:value="98789" table:style-name="ce13">
            <text:p>98789<text:s/></text:p>
          </table:table-cell>
          <table:table-cell office:value-type="float" office:value="114921" table:style-name="ce13">
            <text:p>114921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5168" table:style-name="ce13">
            <text:p>85168<text:s/></text:p>
          </table:table-cell>
          <table:table-cell office:value-type="float" office:value="32080" table:style-name="ce13">
            <text:p>32080<text:s/></text:p>
          </table:table-cell>
          <table:table-cell office:value-type="float" office:value="161399" table:style-name="ce13">
            <text:p>161399<text:s/></text:p>
          </table:table-cell>
          <table:table-cell office:value-type="float" office:value="175127" table:style-name="ce13">
            <text:p>175127<text:s/></text:p>
          </table:table-cell>
          <table:table-cell office:value-type="float" office:value="247715" table:style-name="ce13">
            <text:p>247715<text:s/></text:p>
          </table:table-cell>
          <table:table-cell office:value-type="float" office:value="81700" table:style-name="ce13">
            <text:p>81700<text:s/></text:p>
          </table:table-cell>
          <table:table-cell office:value-type="float" office:value="67002" table:style-name="ce13">
            <text:p>67002<text:s/></text:p>
          </table:table-cell>
          <table:table-cell office:value-type="float" office:value="97978" table:style-name="ce13">
            <text:p>97978<text:s/></text:p>
          </table:table-cell>
          <table:table-cell office:value-type="float" office:value="80782" table:style-name="ce13">
            <text:p>80782<text:s/></text:p>
          </table:table-cell>
          <table:table-cell office:value-type="float" office:value="54985" table:style-name="ce13">
            <text:p>5498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87337" table:style-name="ce11">
            <text:p>87337<text:s/></text:p>
          </table:table-cell>
          <table:table-cell office:value-type="float" office:value="30342" table:style-name="ce11">
            <text:p>30342<text:s/></text:p>
          </table:table-cell>
          <table:table-cell office:value-type="float" office:value="87249" table:style-name="ce11">
            <text:p>87249<text:s/></text:p>
          </table:table-cell>
          <table:table-cell office:value-type="float" office:value="503774" table:style-name="ce11">
            <text:p>503774<text:s/></text:p>
          </table:table-cell>
          <table:table-cell office:value-type="float" office:value="97758" table:style-name="ce11">
            <text:p>97758<text:s/></text:p>
          </table:table-cell>
          <table:table-cell office:value-type="float" office:value="439046" table:style-name="ce11">
            <text:p>439046<text:s/></text:p>
          </table:table-cell>
          <table:table-cell office:value-type="float" office:value="109650" table:style-name="ce11">
            <text:p>109650<text:s/></text:p>
          </table:table-cell>
          <table:table-cell office:value-type="float" office:value="34232" table:style-name="ce11">
            <text:p>34232<text:s/></text:p>
          </table:table-cell>
          <table:table-cell office:value-type="float" office:value="93719" table:style-name="ce11">
            <text:p>93719<text:s/></text:p>
          </table:table-cell>
          <table:table-cell office:value-type="float" office:value="104491" table:style-name="ce11">
            <text:p>104491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79378" table:style-name="ce11">
            <text:p>79378<text:s/></text:p>
          </table:table-cell>
          <table:table-cell office:value-type="float" office:value="29834" table:style-name="ce11">
            <text:p>29834<text:s/></text:p>
          </table:table-cell>
          <table:table-cell office:value-type="float" office:value="167077" table:style-name="ce11">
            <text:p>167077<text:s/></text:p>
          </table:table-cell>
          <table:table-cell office:value-type="float" office:value="182961" table:style-name="ce11">
            <text:p>182961<text:s/></text:p>
          </table:table-cell>
          <table:table-cell office:value-type="float" office:value="223645" table:style-name="ce11">
            <text:p>223645<text:s/></text:p>
          </table:table-cell>
          <table:table-cell office:value-type="float" office:value="79864" table:style-name="ce11">
            <text:p>79864<text:s/></text:p>
          </table:table-cell>
          <table:table-cell office:value-type="float" office:value="66089" table:style-name="ce11">
            <text:p>66089<text:s/></text:p>
          </table:table-cell>
          <table:table-cell office:value-type="float" office:value="87606" table:style-name="ce11">
            <text:p>87606<text:s/></text:p>
          </table:table-cell>
          <table:table-cell office:value-type="float" office:value="87083" table:style-name="ce11">
            <text:p>87083<text:s/></text:p>
          </table:table-cell>
          <table:table-cell office:value-type="float" office:value="56297" table:style-name="ce11">
            <text:p>5629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81359" table:style-name="ce13">
            <text:p>81359<text:s/></text:p>
          </table:table-cell>
          <table:table-cell office:value-type="float" office:value="27023" table:style-name="ce13">
            <text:p>27023<text:s/></text:p>
          </table:table-cell>
          <table:table-cell office:value-type="float" office:value="75920" table:style-name="ce13">
            <text:p>75920<text:s/></text:p>
          </table:table-cell>
          <table:table-cell office:value-type="float" office:value="491403" table:style-name="ce13">
            <text:p>491403<text:s/></text:p>
          </table:table-cell>
          <table:table-cell office:value-type="float" office:value="82915" table:style-name="ce13">
            <text:p>82915<text:s/></text:p>
          </table:table-cell>
          <table:table-cell office:value-type="float" office:value="396492" table:style-name="ce13">
            <text:p>396492<text:s/></text:p>
          </table:table-cell>
          <table:table-cell office:value-type="float" office:value="103640" table:style-name="ce13">
            <text:p>103640<text:s/></text:p>
          </table:table-cell>
          <table:table-cell office:value-type="float" office:value="34283" table:style-name="ce13">
            <text:p>34283<text:s/></text:p>
          </table:table-cell>
          <table:table-cell office:value-type="float" office:value="91587" table:style-name="ce13">
            <text:p>91587<text:s/></text:p>
          </table:table-cell>
          <table:table-cell office:value-type="float" office:value="101666" table:style-name="ce13">
            <text:p>10166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8838" table:style-name="ce13">
            <text:p>78838<text:s/></text:p>
          </table:table-cell>
          <table:table-cell office:value-type="float" office:value="28679" table:style-name="ce13">
            <text:p>28679<text:s/></text:p>
          </table:table-cell>
          <table:table-cell office:value-type="float" office:value="161090" table:style-name="ce13">
            <text:p>161090<text:s/></text:p>
          </table:table-cell>
          <table:table-cell office:value-type="float" office:value="176419" table:style-name="ce13">
            <text:p>176419<text:s/></text:p>
          </table:table-cell>
          <table:table-cell office:value-type="float" office:value="220930" table:style-name="ce13">
            <text:p>220930<text:s/></text:p>
          </table:table-cell>
          <table:table-cell office:value-type="float" office:value="77649" table:style-name="ce13">
            <text:p>77649<text:s/></text:p>
          </table:table-cell>
          <table:table-cell office:value-type="float" office:value="61660" table:style-name="ce13">
            <text:p>61660<text:s/></text:p>
          </table:table-cell>
          <table:table-cell office:value-type="float" office:value="84169" table:style-name="ce13">
            <text:p>84169<text:s/></text:p>
          </table:table-cell>
          <table:table-cell office:value-type="float" office:value="84799" table:style-name="ce13">
            <text:p>84799<text:s/></text:p>
          </table:table-cell>
          <table:table-cell office:value-type="float" office:value="58205" table:style-name="ce13">
            <text:p>5820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5176" table:style-name="ce13">
            <text:p>85176<text:s/></text:p>
          </table:table-cell>
          <table:table-cell office:value-type="float" office:value="30854" table:style-name="ce13">
            <text:p>30854<text:s/></text:p>
          </table:table-cell>
          <table:table-cell office:value-type="float" office:value="84194" table:style-name="ce13">
            <text:p>84194<text:s/></text:p>
          </table:table-cell>
          <table:table-cell office:value-type="float" office:value="452593" table:style-name="ce13">
            <text:p>452593<text:s/></text:p>
          </table:table-cell>
          <table:table-cell office:value-type="float" office:value="93776" table:style-name="ce13">
            <text:p>93776<text:s/></text:p>
          </table:table-cell>
          <table:table-cell office:value-type="float" office:value="394888" table:style-name="ce13">
            <text:p>394888<text:s/></text:p>
          </table:table-cell>
          <table:table-cell office:value-type="float" office:value="108446" table:style-name="ce13">
            <text:p>108446<text:s/></text:p>
          </table:table-cell>
          <table:table-cell office:value-type="float" office:value="35666" table:style-name="ce13">
            <text:p>35666<text:s/></text:p>
          </table:table-cell>
          <table:table-cell office:value-type="float" office:value="91946" table:style-name="ce13">
            <text:p>91946<text:s/></text:p>
          </table:table-cell>
          <table:table-cell office:value-type="float" office:value="100654" table:style-name="ce13">
            <text:p>10065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6006" table:style-name="ce13">
            <text:p>76006<text:s/></text:p>
          </table:table-cell>
          <table:table-cell office:value-type="float" office:value="28812" table:style-name="ce13">
            <text:p>28812<text:s/></text:p>
          </table:table-cell>
          <table:table-cell office:value-type="float" office:value="153890" table:style-name="ce13">
            <text:p>153890<text:s/></text:p>
          </table:table-cell>
          <table:table-cell office:value-type="float" office:value="190280" table:style-name="ce13">
            <text:p>190280<text:s/></text:p>
          </table:table-cell>
          <table:table-cell office:value-type="float" office:value="191672" table:style-name="ce13">
            <text:p>191672<text:s/></text:p>
          </table:table-cell>
          <table:table-cell office:value-type="float" office:value="79678" table:style-name="ce13">
            <text:p>79678<text:s/></text:p>
          </table:table-cell>
          <table:table-cell office:value-type="float" office:value="65045" table:style-name="ce13">
            <text:p>65045<text:s/></text:p>
          </table:table-cell>
          <table:table-cell office:value-type="float" office:value="87087" table:style-name="ce13">
            <text:p>87087<text:s/></text:p>
          </table:table-cell>
          <table:table-cell office:value-type="float" office:value="87162" table:style-name="ce13">
            <text:p>87162<text:s/></text:p>
          </table:table-cell>
          <table:table-cell office:value-type="float" office:value="56831" table:style-name="ce13">
            <text:p>5683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8603" table:style-name="ce13">
            <text:p>88603<text:s/></text:p>
          </table:table-cell>
          <table:table-cell office:value-type="float" office:value="26750" table:style-name="ce13">
            <text:p>26750<text:s/></text:p>
          </table:table-cell>
          <table:table-cell office:value-type="float" office:value="93602" table:style-name="ce13">
            <text:p>93602<text:s/></text:p>
          </table:table-cell>
          <table:table-cell office:value-type="float" office:value="508288" table:style-name="ce13">
            <text:p>508288<text:s/></text:p>
          </table:table-cell>
          <table:table-cell office:value-type="float" office:value="104541" table:style-name="ce13">
            <text:p>104541<text:s/></text:p>
          </table:table-cell>
          <table:table-cell office:value-type="float" office:value="494630" table:style-name="ce13">
            <text:p>494630<text:s/></text:p>
          </table:table-cell>
          <table:table-cell office:value-type="float" office:value="116279" table:style-name="ce13">
            <text:p>116279<text:s/></text:p>
          </table:table-cell>
          <table:table-cell office:value-type="float" office:value="38180" table:style-name="ce13">
            <text:p>38180<text:s/></text:p>
          </table:table-cell>
          <table:table-cell office:value-type="float" office:value="91689" table:style-name="ce13">
            <text:p>91689<text:s/></text:p>
          </table:table-cell>
          <table:table-cell office:value-type="float" office:value="99646" table:style-name="ce13">
            <text:p>9964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8930" table:style-name="ce13">
            <text:p>78930<text:s/></text:p>
          </table:table-cell>
          <table:table-cell office:value-type="float" office:value="29073" table:style-name="ce13">
            <text:p>29073<text:s/></text:p>
          </table:table-cell>
          <table:table-cell office:value-type="float" office:value="182902" table:style-name="ce13">
            <text:p>182902<text:s/></text:p>
          </table:table-cell>
          <table:table-cell office:value-type="float" office:value="187499" table:style-name="ce13">
            <text:p>187499<text:s/></text:p>
          </table:table-cell>
          <table:table-cell office:value-type="float" office:value="175283" table:style-name="ce13">
            <text:p>175283<text:s/></text:p>
          </table:table-cell>
          <table:table-cell office:value-type="float" office:value="82431" table:style-name="ce13">
            <text:p>82431<text:s/></text:p>
          </table:table-cell>
          <table:table-cell office:value-type="float" office:value="67823" table:style-name="ce13">
            <text:p>67823<text:s/></text:p>
          </table:table-cell>
          <table:table-cell office:value-type="float" office:value="85720" table:style-name="ce13">
            <text:p>85720<text:s/></text:p>
          </table:table-cell>
          <table:table-cell office:value-type="float" office:value="90970" table:style-name="ce13">
            <text:p>90970<text:s/></text:p>
          </table:table-cell>
          <table:table-cell office:value-type="float" office:value="54986" table:style-name="ce13">
            <text:p>5498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3987" table:style-name="ce13">
            <text:p>93987<text:s/></text:p>
          </table:table-cell>
          <table:table-cell office:value-type="float" office:value="36791" table:style-name="ce13">
            <text:p>36791<text:s/></text:p>
          </table:table-cell>
          <table:table-cell office:value-type="float" office:value="94904" table:style-name="ce13">
            <text:p>94904<text:s/></text:p>
          </table:table-cell>
          <table:table-cell office:value-type="float" office:value="565895" table:style-name="ce13">
            <text:p>565895<text:s/></text:p>
          </table:table-cell>
          <table:table-cell office:value-type="float" office:value="109441" table:style-name="ce13">
            <text:p>109441<text:s/></text:p>
          </table:table-cell>
          <table:table-cell office:value-type="float" office:value="470357" table:style-name="ce13">
            <text:p>470357<text:s/></text:p>
          </table:table-cell>
          <table:table-cell office:value-type="float" office:value="110043" table:style-name="ce13">
            <text:p>110043<text:s/></text:p>
          </table:table-cell>
          <table:table-cell office:value-type="float" office:value="28944" table:style-name="ce13">
            <text:p>28944<text:s/></text:p>
          </table:table-cell>
          <table:table-cell office:value-type="float" office:value="99527" table:style-name="ce13">
            <text:p>99527<text:s/></text:p>
          </table:table-cell>
          <table:table-cell office:value-type="float" office:value="115941" table:style-name="ce13">
            <text:p>115941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3749" table:style-name="ce13">
            <text:p>83749<text:s/></text:p>
          </table:table-cell>
          <table:table-cell office:value-type="float" office:value="32643" table:style-name="ce13">
            <text:p>32643<text:s/></text:p>
          </table:table-cell>
          <table:table-cell office:value-type="float" office:value="171404" table:style-name="ce13">
            <text:p>171404<text:s/></text:p>
          </table:table-cell>
          <table:table-cell office:value-type="float" office:value="177796" table:style-name="ce13">
            <text:p>177796<text:s/></text:p>
          </table:table-cell>
          <table:table-cell office:value-type="float" office:value="302715" table:style-name="ce13">
            <text:p>302715<text:s/></text:p>
          </table:table-cell>
          <table:table-cell office:value-type="float" office:value="79657" table:style-name="ce13">
            <text:p>79657<text:s/></text:p>
          </table:table-cell>
          <table:table-cell office:value-type="float" office:value="69564" table:style-name="ce13">
            <text:p>69564<text:s/></text:p>
          </table:table-cell>
          <table:table-cell office:value-type="float" office:value="93374" table:style-name="ce13">
            <text:p>93374<text:s/></text:p>
          </table:table-cell>
          <table:table-cell office:value-type="float" office:value="85653" table:style-name="ce13">
            <text:p>85653<text:s/></text:p>
          </table:table-cell>
          <table:table-cell office:value-type="float" office:value="55332" table:style-name="ce13">
            <text:p>55332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91086" table:style-name="ce11">
            <text:p>91086<text:s/></text:p>
          </table:table-cell>
          <table:table-cell office:value-type="float" office:value="29916" table:style-name="ce11">
            <text:p>29916<text:s/></text:p>
          </table:table-cell>
          <table:table-cell office:value-type="float" office:value="92412" table:style-name="ce11">
            <text:p>92412<text:s/></text:p>
          </table:table-cell>
          <table:table-cell office:value-type="float" office:value="660220" table:style-name="ce11">
            <text:p>660220<text:s/></text:p>
          </table:table-cell>
          <table:table-cell office:value-type="float" office:value="104643" table:style-name="ce11">
            <text:p>104643<text:s/></text:p>
          </table:table-cell>
          <table:table-cell office:value-type="float" office:value="461396" table:style-name="ce11">
            <text:p>461396<text:s/></text:p>
          </table:table-cell>
          <table:table-cell office:value-type="float" office:value="109528" table:style-name="ce11">
            <text:p>109528<text:s/></text:p>
          </table:table-cell>
          <table:table-cell office:value-type="float" office:value="33512" table:style-name="ce11">
            <text:p>33512<text:s/></text:p>
          </table:table-cell>
          <table:table-cell office:value-type="float" office:value="96645" table:style-name="ce11">
            <text:p>96645<text:s/></text:p>
          </table:table-cell>
          <table:table-cell office:value-type="float" office:value="108711" table:style-name="ce11">
            <text:p>108711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83209" table:style-name="ce11">
            <text:p>83209<text:s/></text:p>
          </table:table-cell>
          <table:table-cell office:value-type="float" office:value="29942" table:style-name="ce11">
            <text:p>29942<text:s/></text:p>
          </table:table-cell>
          <table:table-cell office:value-type="float" office:value="174602" table:style-name="ce11">
            <text:p>174602<text:s/></text:p>
          </table:table-cell>
          <table:table-cell office:value-type="float" office:value="195616" table:style-name="ce11">
            <text:p>195616<text:s/></text:p>
          </table:table-cell>
          <table:table-cell office:value-type="float" office:value="203446" table:style-name="ce11">
            <text:p>203446<text:s/></text:p>
          </table:table-cell>
          <table:table-cell office:value-type="float" office:value="76568" table:style-name="ce11">
            <text:p>76568<text:s/></text:p>
          </table:table-cell>
          <table:table-cell office:value-type="float" office:value="67639" table:style-name="ce11">
            <text:p>67639<text:s/></text:p>
          </table:table-cell>
          <table:table-cell office:value-type="float" office:value="89714" table:style-name="ce11">
            <text:p>89714<text:s/></text:p>
          </table:table-cell>
          <table:table-cell office:value-type="float" office:value="98410" table:style-name="ce11">
            <text:p>98410<text:s/></text:p>
          </table:table-cell>
          <table:table-cell office:value-type="float" office:value="57867" table:style-name="ce11">
            <text:p>5786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82336" table:style-name="ce13">
            <text:p>82336<text:s/></text:p>
          </table:table-cell>
          <table:table-cell office:value-type="float" office:value="27236" table:style-name="ce13">
            <text:p>27236<text:s/></text:p>
          </table:table-cell>
          <table:table-cell office:value-type="float" office:value="75754" table:style-name="ce13">
            <text:p>75754<text:s/></text:p>
          </table:table-cell>
          <table:table-cell office:value-type="float" office:value="644041" table:style-name="ce13">
            <text:p>644041<text:s/></text:p>
          </table:table-cell>
          <table:table-cell office:value-type="float" office:value="83693" table:style-name="ce13">
            <text:p>83693<text:s/></text:p>
          </table:table-cell>
          <table:table-cell office:value-type="float" office:value="402164" table:style-name="ce13">
            <text:p>402164<text:s/></text:p>
          </table:table-cell>
          <table:table-cell office:value-type="float" office:value="104629" table:style-name="ce13">
            <text:p>104629<text:s/></text:p>
          </table:table-cell>
          <table:table-cell office:value-type="float" office:value="32063" table:style-name="ce13">
            <text:p>32063<text:s/></text:p>
          </table:table-cell>
          <table:table-cell office:value-type="float" office:value="93187" table:style-name="ce13">
            <text:p>93187<text:s/></text:p>
          </table:table-cell>
          <table:table-cell office:value-type="float" office:value="105371" table:style-name="ce13">
            <text:p>10537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2743" table:style-name="ce13">
            <text:p>82743<text:s/></text:p>
          </table:table-cell>
          <table:table-cell office:value-type="float" office:value="30543" table:style-name="ce13">
            <text:p>30543<text:s/></text:p>
          </table:table-cell>
          <table:table-cell office:value-type="float" office:value="163482" table:style-name="ce13">
            <text:p>163482<text:s/></text:p>
          </table:table-cell>
          <table:table-cell office:value-type="float" office:value="180404" table:style-name="ce13">
            <text:p>180404<text:s/></text:p>
          </table:table-cell>
          <table:table-cell office:value-type="float" office:value="179971" table:style-name="ce13">
            <text:p>179971<text:s/></text:p>
          </table:table-cell>
          <table:table-cell office:value-type="float" office:value="74606" table:style-name="ce13">
            <text:p>74606<text:s/></text:p>
          </table:table-cell>
          <table:table-cell office:value-type="float" office:value="61667" table:style-name="ce13">
            <text:p>61667<text:s/></text:p>
          </table:table-cell>
          <table:table-cell office:value-type="float" office:value="87716" table:style-name="ce13">
            <text:p>87716<text:s/></text:p>
          </table:table-cell>
          <table:table-cell office:value-type="float" office:value="101655" table:style-name="ce13">
            <text:p>101655<text:s/></text:p>
          </table:table-cell>
          <table:table-cell office:value-type="float" office:value="57872" table:style-name="ce13">
            <text:p>5787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7542" table:style-name="ce13">
            <text:p>87542<text:s/></text:p>
          </table:table-cell>
          <table:table-cell office:value-type="float" office:value="32986" table:style-name="ce13">
            <text:p>32986<text:s/></text:p>
          </table:table-cell>
          <table:table-cell office:value-type="float" office:value="86799" table:style-name="ce13">
            <text:p>86799<text:s/></text:p>
          </table:table-cell>
          <table:table-cell office:value-type="float" office:value="589359" table:style-name="ce13">
            <text:p>589359<text:s/></text:p>
          </table:table-cell>
          <table:table-cell office:value-type="float" office:value="97445" table:style-name="ce13">
            <text:p>97445<text:s/></text:p>
          </table:table-cell>
          <table:table-cell office:value-type="float" office:value="415191" table:style-name="ce13">
            <text:p>415191<text:s/></text:p>
          </table:table-cell>
          <table:table-cell office:value-type="float" office:value="107601" table:style-name="ce13">
            <text:p>107601<text:s/></text:p>
          </table:table-cell>
          <table:table-cell office:value-type="float" office:value="34821" table:style-name="ce13">
            <text:p>34821<text:s/></text:p>
          </table:table-cell>
          <table:table-cell office:value-type="float" office:value="93921" table:style-name="ce13">
            <text:p>93921<text:s/></text:p>
          </table:table-cell>
          <table:table-cell office:value-type="float" office:value="102994" table:style-name="ce13">
            <text:p>10299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9448" table:style-name="ce13">
            <text:p>79448<text:s/></text:p>
          </table:table-cell>
          <table:table-cell office:value-type="float" office:value="28794" table:style-name="ce13">
            <text:p>28794<text:s/></text:p>
          </table:table-cell>
          <table:table-cell office:value-type="float" office:value="166122" table:style-name="ce13">
            <text:p>166122<text:s/></text:p>
          </table:table-cell>
          <table:table-cell office:value-type="float" office:value="201610" table:style-name="ce13">
            <text:p>201610<text:s/></text:p>
          </table:table-cell>
          <table:table-cell office:value-type="float" office:value="191916" table:style-name="ce13">
            <text:p>191916<text:s/></text:p>
          </table:table-cell>
          <table:table-cell office:value-type="float" office:value="77745" table:style-name="ce13">
            <text:p>77745<text:s/></text:p>
          </table:table-cell>
          <table:table-cell office:value-type="float" office:value="64900" table:style-name="ce13">
            <text:p>64900<text:s/></text:p>
          </table:table-cell>
          <table:table-cell office:value-type="float" office:value="88648" table:style-name="ce13">
            <text:p>88648<text:s/></text:p>
          </table:table-cell>
          <table:table-cell office:value-type="float" office:value="93996" table:style-name="ce13">
            <text:p>93996<text:s/></text:p>
          </table:table-cell>
          <table:table-cell office:value-type="float" office:value="56128" table:style-name="ce13">
            <text:p>5612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4331" table:style-name="ce13">
            <text:p>94331<text:s/></text:p>
          </table:table-cell>
          <table:table-cell office:value-type="float" office:value="27439" table:style-name="ce13">
            <text:p>27439<text:s/></text:p>
          </table:table-cell>
          <table:table-cell office:value-type="float" office:value="101060" table:style-name="ce13">
            <text:p>101060<text:s/></text:p>
          </table:table-cell>
          <table:table-cell office:value-type="float" office:value="749633" table:style-name="ce13">
            <text:p>749633<text:s/></text:p>
          </table:table-cell>
          <table:table-cell office:value-type="float" office:value="113913" table:style-name="ce13">
            <text:p>113913<text:s/></text:p>
          </table:table-cell>
          <table:table-cell office:value-type="float" office:value="521920" table:style-name="ce13">
            <text:p>521920<text:s/></text:p>
          </table:table-cell>
          <table:table-cell office:value-type="float" office:value="120612" table:style-name="ce13">
            <text:p>120612<text:s/></text:p>
          </table:table-cell>
          <table:table-cell office:value-type="float" office:value="37463" table:style-name="ce13">
            <text:p>37463<text:s/></text:p>
          </table:table-cell>
          <table:table-cell office:value-type="float" office:value="96446" table:style-name="ce13">
            <text:p>96446<text:s/></text:p>
          </table:table-cell>
          <table:table-cell office:value-type="float" office:value="105163" table:style-name="ce13">
            <text:p>10516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2743" table:style-name="ce13">
            <text:p>82743<text:s/></text:p>
          </table:table-cell>
          <table:table-cell office:value-type="float" office:value="29031" table:style-name="ce13">
            <text:p>29031<text:s/></text:p>
          </table:table-cell>
          <table:table-cell office:value-type="float" office:value="187280" table:style-name="ce13">
            <text:p>187280<text:s/></text:p>
          </table:table-cell>
          <table:table-cell office:value-type="float" office:value="207674" table:style-name="ce13">
            <text:p>207674<text:s/></text:p>
          </table:table-cell>
          <table:table-cell office:value-type="float" office:value="174425" table:style-name="ce13">
            <text:p>174425<text:s/></text:p>
          </table:table-cell>
          <table:table-cell office:value-type="float" office:value="77376" table:style-name="ce13">
            <text:p>77376<text:s/></text:p>
          </table:table-cell>
          <table:table-cell office:value-type="float" office:value="68625" table:style-name="ce13">
            <text:p>68625<text:s/></text:p>
          </table:table-cell>
          <table:table-cell office:value-type="float" office:value="90897" table:style-name="ce13">
            <text:p>90897<text:s/></text:p>
          </table:table-cell>
          <table:table-cell office:value-type="float" office:value="100438" table:style-name="ce13">
            <text:p>100438<text:s/></text:p>
          </table:table-cell>
          <table:table-cell office:value-type="float" office:value="58742" table:style-name="ce13">
            <text:p>5874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0055" table:style-name="ce13">
            <text:p>100055<text:s/></text:p>
          </table:table-cell>
          <table:table-cell office:value-type="float" office:value="32014" table:style-name="ce13">
            <text:p>32014<text:s/></text:p>
          </table:table-cell>
          <table:table-cell office:value-type="float" office:value="105787" table:style-name="ce13">
            <text:p>105787<text:s/></text:p>
          </table:table-cell>
          <table:table-cell office:value-type="float" office:value="660295" table:style-name="ce13">
            <text:p>660295<text:s/></text:p>
          </table:table-cell>
          <table:table-cell office:value-type="float" office:value="123106" table:style-name="ce13">
            <text:p>123106<text:s/></text:p>
          </table:table-cell>
          <table:table-cell office:value-type="float" office:value="506735" table:style-name="ce13">
            <text:p>506735<text:s/></text:p>
          </table:table-cell>
          <table:table-cell office:value-type="float" office:value="105324" table:style-name="ce13">
            <text:p>105324<text:s/></text:p>
          </table:table-cell>
          <table:table-cell office:value-type="float" office:value="29715" table:style-name="ce13">
            <text:p>29715<text:s/></text:p>
          </table:table-cell>
          <table:table-cell office:value-type="float" office:value="103017" table:style-name="ce13">
            <text:p>103017<text:s/></text:p>
          </table:table-cell>
          <table:table-cell office:value-type="float" office:value="121428" table:style-name="ce13">
            <text:p>121428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7958" table:style-name="ce13">
            <text:p>87958<text:s/></text:p>
          </table:table-cell>
          <table:table-cell office:value-type="float" office:value="31397" table:style-name="ce13">
            <text:p>31397<text:s/></text:p>
          </table:table-cell>
          <table:table-cell office:value-type="float" office:value="181760" table:style-name="ce13">
            <text:p>181760<text:s/></text:p>
          </table:table-cell>
          <table:table-cell office:value-type="float" office:value="192755" table:style-name="ce13">
            <text:p>192755<text:s/></text:p>
          </table:table-cell>
          <table:table-cell office:value-type="float" office:value="270642" table:style-name="ce13">
            <text:p>270642<text:s/></text:p>
          </table:table-cell>
          <table:table-cell office:value-type="float" office:value="76481" table:style-name="ce13">
            <text:p>76481<text:s/></text:p>
          </table:table-cell>
          <table:table-cell office:value-type="float" office:value="75642" table:style-name="ce13">
            <text:p>75642<text:s/></text:p>
          </table:table-cell>
          <table:table-cell office:value-type="float" office:value="91515" table:style-name="ce13">
            <text:p>91515<text:s/></text:p>
          </table:table-cell>
          <table:table-cell office:value-type="float" office:value="97635" table:style-name="ce13">
            <text:p>97635<text:s/></text:p>
          </table:table-cell>
          <table:table-cell office:value-type="float" office:value="58713" table:style-name="ce13">
            <text:p>5871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90831" table:style-name="ce11">
            <text:p>90831<text:s/></text:p>
          </table:table-cell>
          <table:table-cell office:value-type="float" office:value="30499" table:style-name="ce11">
            <text:p>30499<text:s/></text:p>
          </table:table-cell>
          <table:table-cell office:value-type="float" office:value="91352" table:style-name="ce11">
            <text:p>91352<text:s/></text:p>
          </table:table-cell>
          <table:table-cell office:value-type="float" office:value="595011" table:style-name="ce11">
            <text:p>595011<text:s/></text:p>
          </table:table-cell>
          <table:table-cell office:value-type="float" office:value="103692" table:style-name="ce11">
            <text:p>103692<text:s/></text:p>
          </table:table-cell>
          <table:table-cell office:value-type="float" office:value="462030" table:style-name="ce11">
            <text:p>462030<text:s/></text:p>
          </table:table-cell>
          <table:table-cell office:value-type="float" office:value="105103" table:style-name="ce11">
            <text:p>105103<text:s/></text:p>
          </table:table-cell>
          <table:table-cell office:value-type="float" office:value="31889" table:style-name="ce11">
            <text:p>31889<text:s/></text:p>
          </table:table-cell>
          <table:table-cell office:value-type="float" office:value="96764" table:style-name="ce11">
            <text:p>96764<text:s/></text:p>
          </table:table-cell>
          <table:table-cell office:value-type="float" office:value="110817" table:style-name="ce11">
            <text:p>110817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83977" table:style-name="ce11">
            <text:p>83977<text:s/></text:p>
          </table:table-cell>
          <table:table-cell office:value-type="float" office:value="29314" table:style-name="ce11">
            <text:p>29314<text:s/></text:p>
          </table:table-cell>
          <table:table-cell office:value-type="float" office:value="186443" table:style-name="ce11">
            <text:p>186443<text:s/></text:p>
          </table:table-cell>
          <table:table-cell office:value-type="float" office:value="188031" table:style-name="ce11">
            <text:p>188031<text:s/></text:p>
          </table:table-cell>
          <table:table-cell office:value-type="float" office:value="186057" table:style-name="ce11">
            <text:p>186057<text:s/></text:p>
          </table:table-cell>
          <table:table-cell office:value-type="float" office:value="72798" table:style-name="ce11">
            <text:p>72798<text:s/></text:p>
          </table:table-cell>
          <table:table-cell office:value-type="float" office:value="67534" table:style-name="ce11">
            <text:p>67534<text:s/></text:p>
          </table:table-cell>
          <table:table-cell office:value-type="float" office:value="89536" table:style-name="ce11">
            <text:p>89536<text:s/></text:p>
          </table:table-cell>
          <table:table-cell office:value-type="float" office:value="104475" table:style-name="ce11">
            <text:p>104475<text:s/></text:p>
          </table:table-cell>
          <table:table-cell office:value-type="float" office:value="59612" table:style-name="ce11">
            <text:p>5961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88524" table:style-name="ce13">
            <text:p>88524<text:s/></text:p>
          </table:table-cell>
          <table:table-cell office:value-type="float" office:value="27056" table:style-name="ce13">
            <text:p>27056<text:s/></text:p>
          </table:table-cell>
          <table:table-cell office:value-type="float" office:value="85480" table:style-name="ce13">
            <text:p>85480<text:s/></text:p>
          </table:table-cell>
          <table:table-cell office:value-type="float" office:value="676623" table:style-name="ce13">
            <text:p>676623<text:s/></text:p>
          </table:table-cell>
          <table:table-cell office:value-type="float" office:value="96256" table:style-name="ce13">
            <text:p>96256<text:s/></text:p>
          </table:table-cell>
          <table:table-cell office:value-type="float" office:value="427422" table:style-name="ce13">
            <text:p>427422<text:s/></text:p>
          </table:table-cell>
          <table:table-cell office:value-type="float" office:value="101720" table:style-name="ce13">
            <text:p>101720<text:s/></text:p>
          </table:table-cell>
          <table:table-cell office:value-type="float" office:value="31961" table:style-name="ce13">
            <text:p>31961<text:s/></text:p>
          </table:table-cell>
          <table:table-cell office:value-type="float" office:value="97308" table:style-name="ce13">
            <text:p>97308<text:s/></text:p>
          </table:table-cell>
          <table:table-cell office:value-type="float" office:value="113780" table:style-name="ce13">
            <text:p>11378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5107" table:style-name="ce13">
            <text:p>85107<text:s/></text:p>
          </table:table-cell>
          <table:table-cell office:value-type="float" office:value="30613" table:style-name="ce13">
            <text:p>30613<text:s/></text:p>
          </table:table-cell>
          <table:table-cell office:value-type="float" office:value="177324" table:style-name="ce13">
            <text:p>177324<text:s/></text:p>
          </table:table-cell>
          <table:table-cell office:value-type="float" office:value="187607" table:style-name="ce13">
            <text:p>187607<text:s/></text:p>
          </table:table-cell>
          <table:table-cell office:value-type="float" office:value="174479" table:style-name="ce13">
            <text:p>174479<text:s/></text:p>
          </table:table-cell>
          <table:table-cell office:value-type="float" office:value="70883" table:style-name="ce13">
            <text:p>70883<text:s/></text:p>
          </table:table-cell>
          <table:table-cell office:value-type="float" office:value="63626" table:style-name="ce13">
            <text:p>63626<text:s/></text:p>
          </table:table-cell>
          <table:table-cell office:value-type="float" office:value="86128" table:style-name="ce13">
            <text:p>86128<text:s/></text:p>
          </table:table-cell>
          <table:table-cell office:value-type="float" office:value="108575" table:style-name="ce13">
            <text:p>108575<text:s/></text:p>
          </table:table-cell>
          <table:table-cell office:value-type="float" office:value="62156" table:style-name="ce13">
            <text:p>6215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2033" table:style-name="ce13">
            <text:p>92033<text:s/></text:p>
          </table:table-cell>
          <table:table-cell office:value-type="float" office:value="33131" table:style-name="ce13">
            <text:p>33131<text:s/></text:p>
          </table:table-cell>
          <table:table-cell office:value-type="float" office:value="92952" table:style-name="ce13">
            <text:p>92952<text:s/></text:p>
          </table:table-cell>
          <table:table-cell office:value-type="float" office:value="625934" table:style-name="ce13">
            <text:p>625934<text:s/></text:p>
          </table:table-cell>
          <table:table-cell office:value-type="float" office:value="105884" table:style-name="ce13">
            <text:p>105884<text:s/></text:p>
          </table:table-cell>
          <table:table-cell office:value-type="float" office:value="436718" table:style-name="ce13">
            <text:p>436718<text:s/></text:p>
          </table:table-cell>
          <table:table-cell office:value-type="float" office:value="106250" table:style-name="ce13">
            <text:p>106250<text:s/></text:p>
          </table:table-cell>
          <table:table-cell office:value-type="float" office:value="32813" table:style-name="ce13">
            <text:p>32813<text:s/></text:p>
          </table:table-cell>
          <table:table-cell office:value-type="float" office:value="97538" table:style-name="ce13">
            <text:p>97538<text:s/></text:p>
          </table:table-cell>
          <table:table-cell office:value-type="float" office:value="110887" table:style-name="ce13">
            <text:p>110887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1241" table:style-name="ce13">
            <text:p>81241<text:s/></text:p>
          </table:table-cell>
          <table:table-cell office:value-type="float" office:value="29020" table:style-name="ce13">
            <text:p>29020<text:s/></text:p>
          </table:table-cell>
          <table:table-cell office:value-type="float" office:value="178373" table:style-name="ce13">
            <text:p>178373<text:s/></text:p>
          </table:table-cell>
          <table:table-cell office:value-type="float" office:value="204595" table:style-name="ce13">
            <text:p>204595<text:s/></text:p>
          </table:table-cell>
          <table:table-cell office:value-type="float" office:value="204758" table:style-name="ce13">
            <text:p>204758<text:s/></text:p>
          </table:table-cell>
          <table:table-cell office:value-type="float" office:value="75100" table:style-name="ce13">
            <text:p>75100<text:s/></text:p>
          </table:table-cell>
          <table:table-cell office:value-type="float" office:value="64861" table:style-name="ce13">
            <text:p>64861<text:s/></text:p>
          </table:table-cell>
          <table:table-cell office:value-type="float" office:value="88523" table:style-name="ce13">
            <text:p>88523<text:s/></text:p>
          </table:table-cell>
          <table:table-cell office:value-type="float" office:value="98444" table:style-name="ce13">
            <text:p>98444<text:s/></text:p>
          </table:table-cell>
          <table:table-cell office:value-type="float" office:value="56982" table:style-name="ce13">
            <text:p>5698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2512" table:style-name="ce13">
            <text:p>92512<text:s/></text:p>
          </table:table-cell>
          <table:table-cell office:value-type="float" office:value="27034" table:style-name="ce13">
            <text:p>27034<text:s/></text:p>
          </table:table-cell>
          <table:table-cell office:value-type="float" office:value="100350" table:style-name="ce13">
            <text:p>100350<text:s/></text:p>
          </table:table-cell>
          <table:table-cell office:value-type="float" office:value="566284" table:style-name="ce13">
            <text:p>566284<text:s/></text:p>
          </table:table-cell>
          <table:table-cell office:value-type="float" office:value="114358" table:style-name="ce13">
            <text:p>114358<text:s/></text:p>
          </table:table-cell>
          <table:table-cell office:value-type="float" office:value="506220" table:style-name="ce13">
            <text:p>506220<text:s/></text:p>
          </table:table-cell>
          <table:table-cell office:value-type="float" office:value="111681" table:style-name="ce13">
            <text:p>111681<text:s/></text:p>
          </table:table-cell>
          <table:table-cell office:value-type="float" office:value="34731" table:style-name="ce13">
            <text:p>34731<text:s/></text:p>
          </table:table-cell>
          <table:table-cell office:value-type="float" office:value="93333" table:style-name="ce13">
            <text:p>93333<text:s/></text:p>
          </table:table-cell>
          <table:table-cell office:value-type="float" office:value="104069" table:style-name="ce13">
            <text:p>104069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1892" table:style-name="ce13">
            <text:p>81892<text:s/></text:p>
          </table:table-cell>
          <table:table-cell office:value-type="float" office:value="27341" table:style-name="ce13">
            <text:p>27341<text:s/></text:p>
          </table:table-cell>
          <table:table-cell office:value-type="float" office:value="194814" table:style-name="ce13">
            <text:p>194814<text:s/></text:p>
          </table:table-cell>
          <table:table-cell office:value-type="float" office:value="183039" table:style-name="ce13">
            <text:p>183039<text:s/></text:p>
          </table:table-cell>
          <table:table-cell office:value-type="float" office:value="138475" table:style-name="ce13">
            <text:p>138475<text:s/></text:p>
          </table:table-cell>
          <table:table-cell office:value-type="float" office:value="73079" table:style-name="ce13">
            <text:p>73079<text:s/></text:p>
          </table:table-cell>
          <table:table-cell office:value-type="float" office:value="68733" table:style-name="ce13">
            <text:p>68733<text:s/></text:p>
          </table:table-cell>
          <table:table-cell office:value-type="float" office:value="89606" table:style-name="ce13">
            <text:p>89606<text:s/></text:p>
          </table:table-cell>
          <table:table-cell office:value-type="float" office:value="107218" table:style-name="ce13">
            <text:p>107218<text:s/></text:p>
          </table:table-cell>
          <table:table-cell office:value-type="float" office:value="59815" table:style-name="ce13">
            <text:p>5981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0235" table:style-name="ce13">
            <text:p>90235<text:s/></text:p>
          </table:table-cell>
          <table:table-cell office:value-type="float" office:value="34700" table:style-name="ce13">
            <text:p>34700<text:s/></text:p>
          </table:table-cell>
          <table:table-cell office:value-type="float" office:value="86492" table:style-name="ce13">
            <text:p>86492<text:s/></text:p>
          </table:table-cell>
          <table:table-cell office:value-type="float" office:value="515240" table:style-name="ce13">
            <text:p>515240<text:s/></text:p>
          </table:table-cell>
          <table:table-cell office:value-type="float" office:value="98120" table:style-name="ce13">
            <text:p>98120<text:s/></text:p>
          </table:table-cell>
          <table:table-cell office:value-type="float" office:value="477944" table:style-name="ce13">
            <text:p>477944<text:s/></text:p>
          </table:table-cell>
          <table:table-cell office:value-type="float" office:value="100898" table:style-name="ce13">
            <text:p>100898<text:s/></text:p>
          </table:table-cell>
          <table:table-cell office:value-type="float" office:value="27922" table:style-name="ce13">
            <text:p>27922<text:s/></text:p>
          </table:table-cell>
          <table:table-cell office:value-type="float" office:value="98890" table:style-name="ce13">
            <text:p>98890<text:s/></text:p>
          </table:table-cell>
          <table:table-cell office:value-type="float" office:value="114569" table:style-name="ce13">
            <text:p>11456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7803" table:style-name="ce13">
            <text:p>87803<text:s/></text:p>
          </table:table-cell>
          <table:table-cell office:value-type="float" office:value="30298" table:style-name="ce13">
            <text:p>30298<text:s/></text:p>
          </table:table-cell>
          <table:table-cell office:value-type="float" office:value="195392" table:style-name="ce13">
            <text:p>195392<text:s/></text:p>
          </table:table-cell>
          <table:table-cell office:value-type="float" office:value="176758" table:style-name="ce13">
            <text:p>176758<text:s/></text:p>
          </table:table-cell>
          <table:table-cell office:value-type="float" office:value="229587" table:style-name="ce13">
            <text:p>229587<text:s/></text:p>
          </table:table-cell>
          <table:table-cell office:value-type="float" office:value="72141" table:style-name="ce13">
            <text:p>72141<text:s/></text:p>
          </table:table-cell>
          <table:table-cell office:value-type="float" office:value="72998" table:style-name="ce13">
            <text:p>72998<text:s/></text:p>
          </table:table-cell>
          <table:table-cell office:value-type="float" office:value="93797" table:style-name="ce13">
            <text:p>93797<text:s/></text:p>
          </table:table-cell>
          <table:table-cell office:value-type="float" office:value="104048" table:style-name="ce13">
            <text:p>104048<text:s/></text:p>
          </table:table-cell>
          <table:table-cell office:value-type="float" office:value="59515" table:style-name="ce13">
            <text:p>5951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90392" table:style-name="ce11">
            <text:p>90392<text:s/></text:p>
          </table:table-cell>
          <table:table-cell office:value-type="float" office:value="29157" table:style-name="ce11">
            <text:p>29157<text:s/></text:p>
          </table:table-cell>
          <table:table-cell office:value-type="float" office:value="90620" table:style-name="ce11">
            <text:p>90620<text:s/></text:p>
          </table:table-cell>
          <table:table-cell office:value-type="float" office:value="633264" table:style-name="ce11">
            <text:p>633264<text:s/></text:p>
          </table:table-cell>
          <table:table-cell office:value-type="float" office:value="102344" table:style-name="ce11">
            <text:p>102344<text:s/></text:p>
          </table:table-cell>
          <table:table-cell office:value-type="float" office:value="433341" table:style-name="ce11">
            <text:p>433341<text:s/></text:p>
          </table:table-cell>
          <table:table-cell office:value-type="float" office:value="107487" table:style-name="ce11">
            <text:p>107487<text:s/></text:p>
          </table:table-cell>
          <table:table-cell office:value-type="float" office:value="31634" table:style-name="ce11">
            <text:p>31634<text:s/></text:p>
          </table:table-cell>
          <table:table-cell office:value-type="float" office:value="96778" table:style-name="ce11">
            <text:p>96778<text:s/></text:p>
          </table:table-cell>
          <table:table-cell office:value-type="float" office:value="112460" table:style-name="ce11">
            <text:p>112460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84328" table:style-name="ce11">
            <text:p>84328<text:s/></text:p>
          </table:table-cell>
          <table:table-cell office:value-type="float" office:value="28951" table:style-name="ce11">
            <text:p>28951<text:s/></text:p>
          </table:table-cell>
          <table:table-cell office:value-type="float" office:value="188904" table:style-name="ce11">
            <text:p>188904<text:s/></text:p>
          </table:table-cell>
          <table:table-cell office:value-type="float" office:value="174117" table:style-name="ce11">
            <text:p>174117<text:s/></text:p>
          </table:table-cell>
          <table:table-cell office:value-type="float" office:value="201910" table:style-name="ce11">
            <text:p>201910<text:s/></text:p>
          </table:table-cell>
          <table:table-cell office:value-type="float" office:value="75312" table:style-name="ce11">
            <text:p>75312<text:s/></text:p>
          </table:table-cell>
          <table:table-cell office:value-type="float" office:value="65767" table:style-name="ce11">
            <text:p>65767<text:s/></text:p>
          </table:table-cell>
          <table:table-cell office:value-type="float" office:value="89750" table:style-name="ce11">
            <text:p>89750<text:s/></text:p>
          </table:table-cell>
          <table:table-cell office:value-type="float" office:value="116988" table:style-name="ce11">
            <text:p>116988<text:s/></text:p>
          </table:table-cell>
          <table:table-cell office:value-type="float" office:value="61498" table:style-name="ce11">
            <text:p>6149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79657" table:style-name="ce13">
            <text:p>79657<text:s/></text:p>
          </table:table-cell>
          <table:table-cell office:value-type="float" office:value="26273" table:style-name="ce13">
            <text:p>26273<text:s/></text:p>
          </table:table-cell>
          <table:table-cell office:value-type="float" office:value="70132" table:style-name="ce13">
            <text:p>70132<text:s/></text:p>
          </table:table-cell>
          <table:table-cell office:value-type="float" office:value="536988" table:style-name="ce13">
            <text:p>536988<text:s/></text:p>
          </table:table-cell>
          <table:table-cell office:value-type="float" office:value="77311" table:style-name="ce13">
            <text:p>77311<text:s/></text:p>
          </table:table-cell>
          <table:table-cell office:value-type="float" office:value="370195" table:style-name="ce13">
            <text:p>370195<text:s/></text:p>
          </table:table-cell>
          <table:table-cell office:value-type="float" office:value="97725" table:style-name="ce13">
            <text:p>97725<text:s/></text:p>
          </table:table-cell>
          <table:table-cell office:value-type="float" office:value="28841" table:style-name="ce13">
            <text:p>28841<text:s/></text:p>
          </table:table-cell>
          <table:table-cell office:value-type="float" office:value="92270" table:style-name="ce13">
            <text:p>92270<text:s/></text:p>
          </table:table-cell>
          <table:table-cell office:value-type="float" office:value="108291" table:style-name="ce13">
            <text:p>10829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2025" table:style-name="ce13">
            <text:p>82025<text:s/></text:p>
          </table:table-cell>
          <table:table-cell office:value-type="float" office:value="30287" table:style-name="ce13">
            <text:p>30287<text:s/></text:p>
          </table:table-cell>
          <table:table-cell office:value-type="float" office:value="174353" table:style-name="ce13">
            <text:p>174353<text:s/></text:p>
          </table:table-cell>
          <table:table-cell office:value-type="float" office:value="160756" table:style-name="ce13">
            <text:p>160756<text:s/></text:p>
          </table:table-cell>
          <table:table-cell office:value-type="float" office:value="157718" table:style-name="ce13">
            <text:p>157718<text:s/></text:p>
          </table:table-cell>
          <table:table-cell office:value-type="float" office:value="67337" table:style-name="ce13">
            <text:p>67337<text:s/></text:p>
          </table:table-cell>
          <table:table-cell office:value-type="float" office:value="59752" table:style-name="ce13">
            <text:p>59752<text:s/></text:p>
          </table:table-cell>
          <table:table-cell office:value-type="float" office:value="86167" table:style-name="ce13">
            <text:p>86167<text:s/></text:p>
          </table:table-cell>
          <table:table-cell office:value-type="float" office:value="124935" table:style-name="ce13">
            <text:p>124935<text:s/></text:p>
          </table:table-cell>
          <table:table-cell office:value-type="float" office:value="61736" table:style-name="ce13">
            <text:p>6173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6285" table:style-name="ce13">
            <text:p>86285<text:s/></text:p>
          </table:table-cell>
          <table:table-cell office:value-type="float" office:value="32362" table:style-name="ce13">
            <text:p>32362<text:s/></text:p>
          </table:table-cell>
          <table:table-cell office:value-type="float" office:value="82526" table:style-name="ce13">
            <text:p>82526<text:s/></text:p>
          </table:table-cell>
          <table:table-cell office:value-type="float" office:value="679379" table:style-name="ce13">
            <text:p>679379<text:s/></text:p>
          </table:table-cell>
          <table:table-cell office:value-type="float" office:value="92283" table:style-name="ce13">
            <text:p>92283<text:s/></text:p>
          </table:table-cell>
          <table:table-cell office:value-type="float" office:value="375174" table:style-name="ce13">
            <text:p>375174<text:s/></text:p>
          </table:table-cell>
          <table:table-cell office:value-type="float" office:value="108154" table:style-name="ce13">
            <text:p>108154<text:s/></text:p>
          </table:table-cell>
          <table:table-cell office:value-type="float" office:value="31998" table:style-name="ce13">
            <text:p>31998<text:s/></text:p>
          </table:table-cell>
          <table:table-cell office:value-type="float" office:value="94844" table:style-name="ce13">
            <text:p>94844<text:s/></text:p>
          </table:table-cell>
          <table:table-cell office:value-type="float" office:value="107248" table:style-name="ce13">
            <text:p>10724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0772" table:style-name="ce13">
            <text:p>80772<text:s/></text:p>
          </table:table-cell>
          <table:table-cell office:value-type="float" office:value="28829" table:style-name="ce13">
            <text:p>28829<text:s/></text:p>
          </table:table-cell>
          <table:table-cell office:value-type="float" office:value="181586" table:style-name="ce13">
            <text:p>181586<text:s/></text:p>
          </table:table-cell>
          <table:table-cell office:value-type="float" office:value="185842" table:style-name="ce13">
            <text:p>185842<text:s/></text:p>
          </table:table-cell>
          <table:table-cell office:value-type="float" office:value="177566" table:style-name="ce13">
            <text:p>177566<text:s/></text:p>
          </table:table-cell>
          <table:table-cell office:value-type="float" office:value="79128" table:style-name="ce13">
            <text:p>79128<text:s/></text:p>
          </table:table-cell>
          <table:table-cell office:value-type="float" office:value="62659" table:style-name="ce13">
            <text:p>62659<text:s/></text:p>
          </table:table-cell>
          <table:table-cell office:value-type="float" office:value="89671" table:style-name="ce13">
            <text:p>89671<text:s/></text:p>
          </table:table-cell>
          <table:table-cell office:value-type="float" office:value="119927" table:style-name="ce13">
            <text:p>119927<text:s/></text:p>
          </table:table-cell>
          <table:table-cell office:value-type="float" office:value="58046" table:style-name="ce13">
            <text:p>5804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3483" table:style-name="ce13">
            <text:p>93483<text:s/></text:p>
          </table:table-cell>
          <table:table-cell office:value-type="float" office:value="24636" table:style-name="ce13">
            <text:p>24636<text:s/></text:p>
          </table:table-cell>
          <table:table-cell office:value-type="float" office:value="100607" table:style-name="ce13">
            <text:p>100607<text:s/></text:p>
          </table:table-cell>
          <table:table-cell office:value-type="float" office:value="554563" table:style-name="ce13">
            <text:p>554563<text:s/></text:p>
          </table:table-cell>
          <table:table-cell office:value-type="float" office:value="113218" table:style-name="ce13">
            <text:p>113218<text:s/></text:p>
          </table:table-cell>
          <table:table-cell office:value-type="float" office:value="496502" table:style-name="ce13">
            <text:p>496502<text:s/></text:p>
          </table:table-cell>
          <table:table-cell office:value-type="float" office:value="113653" table:style-name="ce13">
            <text:p>113653<text:s/></text:p>
          </table:table-cell>
          <table:table-cell office:value-type="float" office:value="36186" table:style-name="ce13">
            <text:p>36186<text:s/></text:p>
          </table:table-cell>
          <table:table-cell office:value-type="float" office:value="95628" table:style-name="ce13">
            <text:p>95628<text:s/></text:p>
          </table:table-cell>
          <table:table-cell office:value-type="float" office:value="108526" table:style-name="ce13">
            <text:p>10852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3934" table:style-name="ce13">
            <text:p>83934<text:s/></text:p>
          </table:table-cell>
          <table:table-cell office:value-type="float" office:value="27447" table:style-name="ce13">
            <text:p>27447<text:s/></text:p>
          </table:table-cell>
          <table:table-cell office:value-type="float" office:value="198526" table:style-name="ce13">
            <text:p>198526<text:s/></text:p>
          </table:table-cell>
          <table:table-cell office:value-type="float" office:value="175142" table:style-name="ce13">
            <text:p>175142<text:s/></text:p>
          </table:table-cell>
          <table:table-cell office:value-type="float" office:value="184235" table:style-name="ce13">
            <text:p>184235<text:s/></text:p>
          </table:table-cell>
          <table:table-cell office:value-type="float" office:value="78915" table:style-name="ce13">
            <text:p>78915<text:s/></text:p>
          </table:table-cell>
          <table:table-cell office:value-type="float" office:value="66213" table:style-name="ce13">
            <text:p>66213<text:s/></text:p>
          </table:table-cell>
          <table:table-cell office:value-type="float" office:value="89905" table:style-name="ce13">
            <text:p>89905<text:s/></text:p>
          </table:table-cell>
          <table:table-cell office:value-type="float" office:value="114293" table:style-name="ce13">
            <text:p>114293<text:s/></text:p>
          </table:table-cell>
          <table:table-cell office:value-type="float" office:value="61065" table:style-name="ce13">
            <text:p>6106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1995" table:style-name="ce13">
            <text:p>101995<text:s/></text:p>
          </table:table-cell>
          <table:table-cell office:value-type="float" office:value="33233" table:style-name="ce13">
            <text:p>33233<text:s/></text:p>
          </table:table-cell>
          <table:table-cell office:value-type="float" office:value="109164" table:style-name="ce13">
            <text:p>109164<text:s/></text:p>
          </table:table-cell>
          <table:table-cell office:value-type="float" office:value="804249" table:style-name="ce13">
            <text:p>804249<text:s/></text:p>
          </table:table-cell>
          <table:table-cell office:value-type="float" office:value="126201" table:style-name="ce13">
            <text:p>126201<text:s/></text:p>
          </table:table-cell>
          <table:table-cell office:value-type="float" office:value="487637" table:style-name="ce13">
            <text:p>487637<text:s/></text:p>
          </table:table-cell>
          <table:table-cell office:value-type="float" office:value="110435" table:style-name="ce13">
            <text:p>110435<text:s/></text:p>
          </table:table-cell>
          <table:table-cell office:value-type="float" office:value="29580" table:style-name="ce13">
            <text:p>29580<text:s/></text:p>
          </table:table-cell>
          <table:table-cell office:value-type="float" office:value="104237" table:style-name="ce13">
            <text:p>104237<text:s/></text:p>
          </table:table-cell>
          <table:table-cell office:value-type="float" office:value="125719" table:style-name="ce13">
            <text:p>12571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0464" table:style-name="ce13">
            <text:p>90464<text:s/></text:p>
          </table:table-cell>
          <table:table-cell office:value-type="float" office:value="29251" table:style-name="ce13">
            <text:p>29251<text:s/></text:p>
          </table:table-cell>
          <table:table-cell office:value-type="float" office:value="201194" table:style-name="ce13">
            <text:p>201194<text:s/></text:p>
          </table:table-cell>
          <table:table-cell office:value-type="float" office:value="174627" table:style-name="ce13">
            <text:p>174627<text:s/></text:p>
          </table:table-cell>
          <table:table-cell office:value-type="float" office:value="283596" table:style-name="ce13">
            <text:p>283596<text:s/></text:p>
          </table:table-cell>
          <table:table-cell office:value-type="float" office:value="75932" table:style-name="ce13">
            <text:p>75932<text:s/></text:p>
          </table:table-cell>
          <table:table-cell office:value-type="float" office:value="74646" table:style-name="ce13">
            <text:p>74646<text:s/></text:p>
          </table:table-cell>
          <table:table-cell office:value-type="float" office:value="93130" table:style-name="ce13">
            <text:p>93130<text:s/></text:p>
          </table:table-cell>
          <table:table-cell office:value-type="float" office:value="109501" table:style-name="ce13">
            <text:p>109501<text:s/></text:p>
          </table:table-cell>
          <table:table-cell office:value-type="float" office:value="65096" table:style-name="ce13">
            <text:p>65096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7"/>
          <table:table-cell table:style-name="ce15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5:51Z</dc:date>
    <meta:print-date>2010-06-09T02:20:10Z</meta:print-date>
  </office:meta>
</office:document-meta>
</file>