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V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12" table:style-name="ce1">
            <text:p>12</text:p>
          </table:table-cell>
          <table:table-cell table:number-columns-repeated="9" table:style-name="ce2"/>
          <table:table-cell office:value-type="float" office:value="13" table:style-name="ce2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15" table:style-name="ce2">
            <text:p>15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5">
            <text:p>表３　產業別每就業者產出（按 ９５ 年價格計算）<text:s/>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1">　</text:span>3<text:span text:style-name="T1">　</text:span>OUTPUT PER EMPLOYED PERSON BY INDUSTRY<text:span text:style-name="T1">（</text:span>AT 2 0 0 6 CONSTANT PRICES<text:span text:style-name="T1">）</text:span></text:p>
          </table:table-cell>
          <table:covered-table-cell table:number-columns-repeated="5"/>
          <table:table-cell office:value-type="string" table:number-columns-spanned="5" table:number-rows-spanned="2" table:style-name="ce25">
            <text:p>表３　產業別每就業者產出（按 ９５ 年價格計算）（續）<text:s/>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1">　</text:span>3<text:span text:style-name="T1">　</text:span>OUTPUT PER EMPLOYED PERSON BY INDUSTRY<text:span text:style-name="T1">（</text:span>AT 2 0 0 6 CONSTANT PRICES<text:span text:style-name="T1">）</text:span>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9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單位：新台幣元／每人每月</text:p>
          </table:table-cell>
          <table:table-cell table:number-columns-repeated="7" table:style-name="ce6"/>
          <table:table-cell office:value-type="string" table:number-columns-spanned="3" table:number-rows-spanned="1" table:style-name="ce24">
            <text:p>Unit<text:span text:style-name="T4">：</text:span>N.T. Dollar<text:span text:style-name="T4">／</text:span>Per month per employed</text:p>
          </table:table-cell>
          <table:covered-table-cell table:number-columns-repeated="2"/>
          <table:table-cell office:value-type="string" table:style-name="ce1">
            <text:p>單位：新台幣元／每人每月</text:p>
          </table:table-cell>
          <table:table-cell table:number-columns-repeated="7" table:style-name="ce6"/>
          <table:table-cell office:value-type="string" table:number-columns-spanned="3" table:number-rows-spanned="1" table:style-name="ce24">
            <text:p>Unit<text:span text:style-name="T4">：</text:span>N.T. Dollar<text:span text:style-name="T4">／</text:span>Per month per employed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4">
            <text:p>項 目 別</text:p>
          </table:table-cell>
          <table:table-cell office:value-type="string" table:number-columns-spanned="1" table:number-rows-spanned="3" table:style-name="ce56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7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2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27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2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8"/>
          <table:table-cell office:value-type="string" table:number-columns-spanned="1" table:number-rows-spanned="3" table:style-name="ce54">
            <text:p>項 目 別</text:p>
          </table:table-cell>
          <table:table-cell office:value-type="string" table:number-columns-spanned="4" table:number-rows-spanned="1" table:style-name="ce28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6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5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0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0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0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0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3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0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0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0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0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0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0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0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0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1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69986" table:style-name="ce15">
            <text:p>69986<text:s/></text:p>
          </table:table-cell>
          <table:table-cell office:value-type="float" office:value="20967" table:style-name="ce15">
            <text:p>20967<text:s/></text:p>
          </table:table-cell>
          <table:table-cell office:value-type="float" office:value="62187" table:style-name="ce15">
            <text:p>62187<text:s/></text:p>
          </table:table-cell>
          <table:table-cell office:value-type="float" office:value="546471" table:style-name="ce15">
            <text:p>546471<text:s/></text:p>
          </table:table-cell>
          <table:table-cell office:value-type="float" office:value="65180" table:style-name="ce15">
            <text:p>65180<text:s/></text:p>
          </table:table-cell>
          <table:table-cell office:value-type="float" office:value="343716" table:style-name="ce15">
            <text:p>343716<text:s/></text:p>
          </table:table-cell>
          <table:table-cell office:value-type="float" office:value="73645" table:style-name="ce15">
            <text:p>73645<text:s/></text:p>
          </table:table-cell>
          <table:table-cell office:value-type="float" office:value="33752" table:style-name="ce15">
            <text:p>33752<text:s/></text:p>
          </table:table-cell>
          <table:table-cell office:value-type="float" office:value="83868" table:style-name="ce15">
            <text:p>83868<text:s/></text:p>
          </table:table-cell>
          <table:table-cell office:value-type="float" office:value="87232" table:style-name="ce15">
            <text:p>87232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68064" table:style-name="ce15">
            <text:p>68064<text:s/></text:p>
          </table:table-cell>
          <table:table-cell office:value-type="float" office:value="32033" table:style-name="ce15">
            <text:p>32033<text:s/></text:p>
          </table:table-cell>
          <table:table-cell office:value-type="float" office:value="145091" table:style-name="ce15">
            <text:p>145091<text:s/></text:p>
          </table:table-cell>
          <table:table-cell office:value-type="float" office:value="167774" table:style-name="ce15">
            <text:p>167774<text:s/></text:p>
          </table:table-cell>
          <table:table-cell office:value-type="float" office:value="176187" table:style-name="ce15">
            <text:p>176187<text:s/></text:p>
          </table:table-cell>
          <table:table-cell office:value-type="float" office:value="78263" table:style-name="ce15">
            <text:p>78263<text:s/></text:p>
          </table:table-cell>
          <table:table-cell office:value-type="float" office:value="54587" table:style-name="ce15">
            <text:p>54587<text:s/></text:p>
          </table:table-cell>
          <table:table-cell office:value-type="float" office:value="100738" table:style-name="ce15">
            <text:p>100738<text:s/></text:p>
          </table:table-cell>
          <table:table-cell office:value-type="float" office:value="84384" table:style-name="ce15">
            <text:p>84384<text:s/></text:p>
          </table:table-cell>
          <table:table-cell office:value-type="float" office:value="48436" table:style-name="ce15">
            <text:p>48436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73605" table:style-name="ce15">
            <text:p>73605<text:s/></text:p>
          </table:table-cell>
          <table:table-cell office:value-type="float" office:value="22884" table:style-name="ce15">
            <text:p>22884<text:s/></text:p>
          </table:table-cell>
          <table:table-cell office:value-type="float" office:value="69375" table:style-name="ce15">
            <text:p>69375<text:s/></text:p>
          </table:table-cell>
          <table:table-cell office:value-type="float" office:value="607568" table:style-name="ce15">
            <text:p>607568<text:s/></text:p>
          </table:table-cell>
          <table:table-cell office:value-type="float" office:value="73458" table:style-name="ce15">
            <text:p>73458<text:s/></text:p>
          </table:table-cell>
          <table:table-cell office:value-type="float" office:value="362700" table:style-name="ce15">
            <text:p>362700<text:s/></text:p>
          </table:table-cell>
          <table:table-cell office:value-type="float" office:value="80341" table:style-name="ce15">
            <text:p>80341<text:s/></text:p>
          </table:table-cell>
          <table:table-cell office:value-type="float" office:value="35674" table:style-name="ce15">
            <text:p>35674<text:s/></text:p>
          </table:table-cell>
          <table:table-cell office:value-type="float" office:value="84721" table:style-name="ce15">
            <text:p>84721<text:s/></text:p>
          </table:table-cell>
          <table:table-cell office:value-type="float" office:value="89002" table:style-name="ce15">
            <text:p>89002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72530" table:style-name="ce15">
            <text:p>72530<text:s/></text:p>
          </table:table-cell>
          <table:table-cell office:value-type="float" office:value="29570" table:style-name="ce15">
            <text:p>29570<text:s/></text:p>
          </table:table-cell>
          <table:table-cell office:value-type="float" office:value="154814" table:style-name="ce15">
            <text:p>154814<text:s/></text:p>
          </table:table-cell>
          <table:table-cell office:value-type="float" office:value="168693" table:style-name="ce15">
            <text:p>168693<text:s/></text:p>
          </table:table-cell>
          <table:table-cell office:value-type="float" office:value="150282" table:style-name="ce15">
            <text:p>150282<text:s/></text:p>
          </table:table-cell>
          <table:table-cell office:value-type="float" office:value="74975" table:style-name="ce15">
            <text:p>74975<text:s/></text:p>
          </table:table-cell>
          <table:table-cell office:value-type="float" office:value="58174" table:style-name="ce15">
            <text:p>58174<text:s/></text:p>
          </table:table-cell>
          <table:table-cell office:value-type="float" office:value="101713" table:style-name="ce15">
            <text:p>101713<text:s/></text:p>
          </table:table-cell>
          <table:table-cell office:value-type="float" office:value="76566" table:style-name="ce15">
            <text:p>76566<text:s/></text:p>
          </table:table-cell>
          <table:table-cell office:value-type="float" office:value="51547" table:style-name="ce15">
            <text:p>51547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76114" table:style-name="ce15">
            <text:p>76114<text:s/></text:p>
          </table:table-cell>
          <table:table-cell office:value-type="float" office:value="22948" table:style-name="ce15">
            <text:p>22948<text:s/></text:p>
          </table:table-cell>
          <table:table-cell office:value-type="float" office:value="74482" table:style-name="ce15">
            <text:p>74482<text:s/></text:p>
          </table:table-cell>
          <table:table-cell office:value-type="float" office:value="518429" table:style-name="ce15">
            <text:p>518429<text:s/></text:p>
          </table:table-cell>
          <table:table-cell office:value-type="float" office:value="79983" table:style-name="ce15">
            <text:p>79983<text:s/></text:p>
          </table:table-cell>
          <table:table-cell office:value-type="float" office:value="378262" table:style-name="ce15">
            <text:p>378262<text:s/></text:p>
          </table:table-cell>
          <table:table-cell office:value-type="float" office:value="82941" table:style-name="ce15">
            <text:p>82941<text:s/></text:p>
          </table:table-cell>
          <table:table-cell office:value-type="float" office:value="35397" table:style-name="ce15">
            <text:p>35397<text:s/></text:p>
          </table:table-cell>
          <table:table-cell office:value-type="float" office:value="85387" table:style-name="ce15">
            <text:p>85387<text:s/></text:p>
          </table:table-cell>
          <table:table-cell office:value-type="float" office:value="90579" table:style-name="ce15">
            <text:p>90579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71674" table:style-name="ce15">
            <text:p>71674<text:s/></text:p>
          </table:table-cell>
          <table:table-cell office:value-type="float" office:value="28554" table:style-name="ce15">
            <text:p>28554<text:s/></text:p>
          </table:table-cell>
          <table:table-cell office:value-type="float" office:value="165087" table:style-name="ce15">
            <text:p>165087<text:s/></text:p>
          </table:table-cell>
          <table:table-cell office:value-type="float" office:value="170551" table:style-name="ce15">
            <text:p>170551<text:s/></text:p>
          </table:table-cell>
          <table:table-cell office:value-type="float" office:value="176320" table:style-name="ce15">
            <text:p>176320<text:s/></text:p>
          </table:table-cell>
          <table:table-cell office:value-type="float" office:value="77083" table:style-name="ce15">
            <text:p>77083<text:s/></text:p>
          </table:table-cell>
          <table:table-cell office:value-type="float" office:value="52593" table:style-name="ce15">
            <text:p>52593<text:s/></text:p>
          </table:table-cell>
          <table:table-cell office:value-type="float" office:value="98793" table:style-name="ce15">
            <text:p>98793<text:s/></text:p>
          </table:table-cell>
          <table:table-cell office:value-type="float" office:value="76554" table:style-name="ce15">
            <text:p>76554<text:s/></text:p>
          </table:table-cell>
          <table:table-cell office:value-type="float" office:value="52226" table:style-name="ce15">
            <text:p>52226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79760" table:style-name="ce15">
            <text:p>79760<text:s/></text:p>
          </table:table-cell>
          <table:table-cell office:value-type="float" office:value="23537" table:style-name="ce15">
            <text:p>23537<text:s/></text:p>
          </table:table-cell>
          <table:table-cell office:value-type="float" office:value="78893" table:style-name="ce15">
            <text:p>78893<text:s/></text:p>
          </table:table-cell>
          <table:table-cell office:value-type="float" office:value="606991" table:style-name="ce15">
            <text:p>606991<text:s/></text:p>
          </table:table-cell>
          <table:table-cell office:value-type="float" office:value="85570" table:style-name="ce15">
            <text:p>85570<text:s/></text:p>
          </table:table-cell>
          <table:table-cell office:value-type="float" office:value="394421" table:style-name="ce15">
            <text:p>394421<text:s/></text:p>
          </table:table-cell>
          <table:table-cell office:value-type="float" office:value="84706" table:style-name="ce15">
            <text:p>84706<text:s/></text:p>
          </table:table-cell>
          <table:table-cell office:value-type="float" office:value="36282" table:style-name="ce15">
            <text:p>36282<text:s/></text:p>
          </table:table-cell>
          <table:table-cell office:value-type="float" office:value="88048" table:style-name="ce15">
            <text:p>88048<text:s/></text:p>
          </table:table-cell>
          <table:table-cell office:value-type="float" office:value="94779" table:style-name="ce15">
            <text:p>94779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74434" table:style-name="ce15">
            <text:p>74434<text:s/></text:p>
          </table:table-cell>
          <table:table-cell office:value-type="float" office:value="29022" table:style-name="ce15">
            <text:p>29022<text:s/></text:p>
          </table:table-cell>
          <table:table-cell office:value-type="float" office:value="168271" table:style-name="ce15">
            <text:p>168271<text:s/></text:p>
          </table:table-cell>
          <table:table-cell office:value-type="float" office:value="177551" table:style-name="ce15">
            <text:p>177551<text:s/></text:p>
          </table:table-cell>
          <table:table-cell office:value-type="float" office:value="172822" table:style-name="ce15">
            <text:p>172822<text:s/></text:p>
          </table:table-cell>
          <table:table-cell office:value-type="float" office:value="78577" table:style-name="ce15">
            <text:p>78577<text:s/></text:p>
          </table:table-cell>
          <table:table-cell office:value-type="float" office:value="56952" table:style-name="ce15">
            <text:p>56952<text:s/></text:p>
          </table:table-cell>
          <table:table-cell office:value-type="float" office:value="96825" table:style-name="ce15">
            <text:p>96825<text:s/></text:p>
          </table:table-cell>
          <table:table-cell office:value-type="float" office:value="75143" table:style-name="ce15">
            <text:p>75143<text:s/></text:p>
          </table:table-cell>
          <table:table-cell office:value-type="float" office:value="50761" table:style-name="ce15">
            <text:p>50761<text:s/>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74508" table:style-name="ce16">
            <text:p>74508<text:s/></text:p>
          </table:table-cell>
          <table:table-cell office:value-type="float" office:value="20683" table:style-name="ce16">
            <text:p>20683<text:s/></text:p>
          </table:table-cell>
          <table:table-cell office:value-type="float" office:value="68880" table:style-name="ce16">
            <text:p>68880<text:s/></text:p>
          </table:table-cell>
          <table:table-cell office:value-type="float" office:value="552781" table:style-name="ce16">
            <text:p>552781<text:s/></text:p>
          </table:table-cell>
          <table:table-cell office:value-type="float" office:value="73125" table:style-name="ce16">
            <text:p>73125<text:s/></text:p>
          </table:table-cell>
          <table:table-cell office:value-type="float" office:value="349478" table:style-name="ce16">
            <text:p>349478<text:s/></text:p>
          </table:table-cell>
          <table:table-cell office:value-type="float" office:value="78129" table:style-name="ce16">
            <text:p>78129<text:s/></text:p>
          </table:table-cell>
          <table:table-cell office:value-type="float" office:value="35593" table:style-name="ce16">
            <text:p>35593<text:s/></text:p>
          </table:table-cell>
          <table:table-cell office:value-type="float" office:value="86276" table:style-name="ce16">
            <text:p>86276<text:s/></text:p>
          </table:table-cell>
          <table:table-cell office:value-type="float" office:value="91067" table:style-name="ce16">
            <text:p>91067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3952" table:style-name="ce16">
            <text:p>73952<text:s/></text:p>
          </table:table-cell>
          <table:table-cell office:value-type="float" office:value="28953" table:style-name="ce16">
            <text:p>28953<text:s/></text:p>
          </table:table-cell>
          <table:table-cell office:value-type="float" office:value="165936" table:style-name="ce16">
            <text:p>165936<text:s/></text:p>
          </table:table-cell>
          <table:table-cell office:value-type="float" office:value="179951" table:style-name="ce16">
            <text:p>179951<text:s/></text:p>
          </table:table-cell>
          <table:table-cell office:value-type="float" office:value="184484" table:style-name="ce16">
            <text:p>184484<text:s/></text:p>
          </table:table-cell>
          <table:table-cell office:value-type="float" office:value="81259" table:style-name="ce16">
            <text:p>81259<text:s/></text:p>
          </table:table-cell>
          <table:table-cell office:value-type="float" office:value="54261" table:style-name="ce16">
            <text:p>54261<text:s/></text:p>
          </table:table-cell>
          <table:table-cell office:value-type="float" office:value="92396" table:style-name="ce16">
            <text:p>92396<text:s/></text:p>
          </table:table-cell>
          <table:table-cell office:value-type="float" office:value="78365" table:style-name="ce16">
            <text:p>78365<text:s/></text:p>
          </table:table-cell>
          <table:table-cell office:value-type="float" office:value="51228" table:style-name="ce16">
            <text:p>5122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77881" table:style-name="ce16">
            <text:p>77881<text:s/></text:p>
          </table:table-cell>
          <table:table-cell office:value-type="float" office:value="24282" table:style-name="ce16">
            <text:p>24282<text:s/></text:p>
          </table:table-cell>
          <table:table-cell office:value-type="float" office:value="76292" table:style-name="ce16">
            <text:p>76292<text:s/></text:p>
          </table:table-cell>
          <table:table-cell office:value-type="float" office:value="621058" table:style-name="ce16">
            <text:p>621058<text:s/></text:p>
          </table:table-cell>
          <table:table-cell office:value-type="float" office:value="82221" table:style-name="ce16">
            <text:p>82221<text:s/></text:p>
          </table:table-cell>
          <table:table-cell office:value-type="float" office:value="354995" table:style-name="ce16">
            <text:p>354995<text:s/></text:p>
          </table:table-cell>
          <table:table-cell office:value-type="float" office:value="73556" table:style-name="ce16">
            <text:p>73556<text:s/></text:p>
          </table:table-cell>
          <table:table-cell office:value-type="float" office:value="38508" table:style-name="ce16">
            <text:p>38508<text:s/></text:p>
          </table:table-cell>
          <table:table-cell office:value-type="float" office:value="86447" table:style-name="ce16">
            <text:p>86447<text:s/></text:p>
          </table:table-cell>
          <table:table-cell office:value-type="float" office:value="91931" table:style-name="ce16">
            <text:p>91931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2211" table:style-name="ce16">
            <text:p>72211<text:s/></text:p>
          </table:table-cell>
          <table:table-cell office:value-type="float" office:value="27992" table:style-name="ce16">
            <text:p>27992<text:s/></text:p>
          </table:table-cell>
          <table:table-cell office:value-type="float" office:value="168797" table:style-name="ce16">
            <text:p>168797<text:s/></text:p>
          </table:table-cell>
          <table:table-cell office:value-type="float" office:value="183665" table:style-name="ce16">
            <text:p>183665<text:s/></text:p>
          </table:table-cell>
          <table:table-cell office:value-type="float" office:value="167296" table:style-name="ce16">
            <text:p>167296<text:s/></text:p>
          </table:table-cell>
          <table:table-cell office:value-type="float" office:value="75432" table:style-name="ce16">
            <text:p>75432<text:s/></text:p>
          </table:table-cell>
          <table:table-cell office:value-type="float" office:value="54344" table:style-name="ce16">
            <text:p>54344<text:s/></text:p>
          </table:table-cell>
          <table:table-cell office:value-type="float" office:value="94152" table:style-name="ce16">
            <text:p>94152<text:s/></text:p>
          </table:table-cell>
          <table:table-cell office:value-type="float" office:value="71899" table:style-name="ce16">
            <text:p>71899<text:s/></text:p>
          </table:table-cell>
          <table:table-cell office:value-type="float" office:value="49174" table:style-name="ce16">
            <text:p>4917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80278" table:style-name="ce16">
            <text:p>80278<text:s/></text:p>
          </table:table-cell>
          <table:table-cell office:value-type="float" office:value="19218" table:style-name="ce16">
            <text:p>19218<text:s/></text:p>
          </table:table-cell>
          <table:table-cell office:value-type="float" office:value="83186" table:style-name="ce16">
            <text:p>83186<text:s/></text:p>
          </table:table-cell>
          <table:table-cell office:value-type="float" office:value="683808" table:style-name="ce16">
            <text:p>683808<text:s/></text:p>
          </table:table-cell>
          <table:table-cell office:value-type="float" office:value="89567" table:style-name="ce16">
            <text:p>89567<text:s/></text:p>
          </table:table-cell>
          <table:table-cell office:value-type="float" office:value="427669" table:style-name="ce16">
            <text:p>427669<text:s/></text:p>
          </table:table-cell>
          <table:table-cell office:value-type="float" office:value="97931" table:style-name="ce16">
            <text:p>97931<text:s/></text:p>
          </table:table-cell>
          <table:table-cell office:value-type="float" office:value="39687" table:style-name="ce16">
            <text:p>39687<text:s/></text:p>
          </table:table-cell>
          <table:table-cell office:value-type="float" office:value="86287" table:style-name="ce16">
            <text:p>86287<text:s/></text:p>
          </table:table-cell>
          <table:table-cell office:value-type="float" office:value="90966" table:style-name="ce16">
            <text:p>9096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2153" table:style-name="ce16">
            <text:p>72153<text:s/></text:p>
          </table:table-cell>
          <table:table-cell office:value-type="float" office:value="28408" table:style-name="ce16">
            <text:p>28408<text:s/></text:p>
          </table:table-cell>
          <table:table-cell office:value-type="float" office:value="173391" table:style-name="ce16">
            <text:p>173391<text:s/></text:p>
          </table:table-cell>
          <table:table-cell office:value-type="float" office:value="177123" table:style-name="ce16">
            <text:p>177123<text:s/></text:p>
          </table:table-cell>
          <table:table-cell office:value-type="float" office:value="124023" table:style-name="ce16">
            <text:p>124023<text:s/></text:p>
          </table:table-cell>
          <table:table-cell office:value-type="float" office:value="78774" table:style-name="ce16">
            <text:p>78774<text:s/></text:p>
          </table:table-cell>
          <table:table-cell office:value-type="float" office:value="58835" table:style-name="ce16">
            <text:p>58835<text:s/></text:p>
          </table:table-cell>
          <table:table-cell office:value-type="float" office:value="98578" table:style-name="ce16">
            <text:p>98578<text:s/></text:p>
          </table:table-cell>
          <table:table-cell office:value-type="float" office:value="75618" table:style-name="ce16">
            <text:p>75618<text:s/></text:p>
          </table:table-cell>
          <table:table-cell office:value-type="float" office:value="50808" table:style-name="ce16">
            <text:p>5080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86271" table:style-name="ce16">
            <text:p>86271<text:s/></text:p>
          </table:table-cell>
          <table:table-cell office:value-type="float" office:value="30205" table:style-name="ce16">
            <text:p>30205<text:s/></text:p>
          </table:table-cell>
          <table:table-cell office:value-type="float" office:value="86898" table:style-name="ce16">
            <text:p>86898<text:s/></text:p>
          </table:table-cell>
          <table:table-cell office:value-type="float" office:value="571877" table:style-name="ce16">
            <text:p>571877<text:s/></text:p>
          </table:table-cell>
          <table:table-cell office:value-type="float" office:value="96951" table:style-name="ce16">
            <text:p>96951<text:s/></text:p>
          </table:table-cell>
          <table:table-cell office:value-type="float" office:value="447935" table:style-name="ce16">
            <text:p>447935<text:s/></text:p>
          </table:table-cell>
          <table:table-cell office:value-type="float" office:value="91122" table:style-name="ce16">
            <text:p>91122<text:s/></text:p>
          </table:table-cell>
          <table:table-cell office:value-type="float" office:value="31321" table:style-name="ce16">
            <text:p>31321<text:s/></text:p>
          </table:table-cell>
          <table:table-cell office:value-type="float" office:value="93134" table:style-name="ce16">
            <text:p>93134<text:s/></text:p>
          </table:table-cell>
          <table:table-cell office:value-type="float" office:value="105181" table:style-name="ce16">
            <text:p>105181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79405" table:style-name="ce16">
            <text:p>79405<text:s/></text:p>
          </table:table-cell>
          <table:table-cell office:value-type="float" office:value="30717" table:style-name="ce16">
            <text:p>30717<text:s/></text:p>
          </table:table-cell>
          <table:table-cell office:value-type="float" office:value="165229" table:style-name="ce16">
            <text:p>165229<text:s/></text:p>
          </table:table-cell>
          <table:table-cell office:value-type="float" office:value="169644" table:style-name="ce16">
            <text:p>169644<text:s/></text:p>
          </table:table-cell>
          <table:table-cell office:value-type="float" office:value="216398" table:style-name="ce16">
            <text:p>216398<text:s/></text:p>
          </table:table-cell>
          <table:table-cell office:value-type="float" office:value="78905" table:style-name="ce16">
            <text:p>78905<text:s/></text:p>
          </table:table-cell>
          <table:table-cell office:value-type="float" office:value="60270" table:style-name="ce16">
            <text:p>60270<text:s/></text:p>
          </table:table-cell>
          <table:table-cell office:value-type="float" office:value="102216" table:style-name="ce16">
            <text:p>102216<text:s/></text:p>
          </table:table-cell>
          <table:table-cell office:value-type="float" office:value="74766" table:style-name="ce16">
            <text:p>74766<text:s/></text:p>
          </table:table-cell>
          <table:table-cell office:value-type="float" office:value="51842" table:style-name="ce16">
            <text:p>51842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82613" table:style-name="ce15">
            <text:p>82613<text:s/></text:p>
          </table:table-cell>
          <table:table-cell office:value-type="float" office:value="24509" table:style-name="ce15">
            <text:p>24509<text:s/></text:p>
          </table:table-cell>
          <table:table-cell office:value-type="float" office:value="81898" table:style-name="ce15">
            <text:p>81898<text:s/></text:p>
          </table:table-cell>
          <table:table-cell office:value-type="float" office:value="597721" table:style-name="ce15">
            <text:p>597721<text:s/></text:p>
          </table:table-cell>
          <table:table-cell office:value-type="float" office:value="90625" table:style-name="ce15">
            <text:p>90625<text:s/></text:p>
          </table:table-cell>
          <table:table-cell office:value-type="float" office:value="415492" table:style-name="ce15">
            <text:p>415492<text:s/></text:p>
          </table:table-cell>
          <table:table-cell office:value-type="float" office:value="96339" table:style-name="ce15">
            <text:p>96339<text:s/></text:p>
          </table:table-cell>
          <table:table-cell office:value-type="float" office:value="34022" table:style-name="ce15">
            <text:p>34022<text:s/></text:p>
          </table:table-cell>
          <table:table-cell office:value-type="float" office:value="90252" table:style-name="ce15">
            <text:p>90252<text:s/></text:p>
          </table:table-cell>
          <table:table-cell office:value-type="float" office:value="100629" table:style-name="ce15">
            <text:p>100629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77466" table:style-name="ce15">
            <text:p>77466<text:s/></text:p>
          </table:table-cell>
          <table:table-cell office:value-type="float" office:value="29315" table:style-name="ce15">
            <text:p>29315<text:s/></text:p>
          </table:table-cell>
          <table:table-cell office:value-type="float" office:value="169016" table:style-name="ce15">
            <text:p>169016<text:s/></text:p>
          </table:table-cell>
          <table:table-cell office:value-type="float" office:value="178548" table:style-name="ce15">
            <text:p>178548<text:s/></text:p>
          </table:table-cell>
          <table:table-cell office:value-type="float" office:value="173768" table:style-name="ce15">
            <text:p>173768<text:s/></text:p>
          </table:table-cell>
          <table:table-cell office:value-type="float" office:value="73605" table:style-name="ce15">
            <text:p>73605<text:s/></text:p>
          </table:table-cell>
          <table:table-cell office:value-type="float" office:value="59739" table:style-name="ce15">
            <text:p>59739<text:s/></text:p>
          </table:table-cell>
          <table:table-cell office:value-type="float" office:value="89829" table:style-name="ce15">
            <text:p>89829<text:s/></text:p>
          </table:table-cell>
          <table:table-cell office:value-type="float" office:value="76697" table:style-name="ce15">
            <text:p>76697<text:s/></text:p>
          </table:table-cell>
          <table:table-cell office:value-type="float" office:value="53417" table:style-name="ce15">
            <text:p>5341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75708" table:style-name="ce16">
            <text:p>75708<text:s/></text:p>
          </table:table-cell>
          <table:table-cell office:value-type="float" office:value="23224" table:style-name="ce16">
            <text:p>23224<text:s/></text:p>
          </table:table-cell>
          <table:table-cell office:value-type="float" office:value="69752" table:style-name="ce16">
            <text:p>69752<text:s/></text:p>
          </table:table-cell>
          <table:table-cell office:value-type="float" office:value="651063" table:style-name="ce16">
            <text:p>651063<text:s/></text:p>
          </table:table-cell>
          <table:table-cell office:value-type="float" office:value="74346" table:style-name="ce16">
            <text:p>74346<text:s/></text:p>
          </table:table-cell>
          <table:table-cell office:value-type="float" office:value="350475" table:style-name="ce16">
            <text:p>350475<text:s/></text:p>
          </table:table-cell>
          <table:table-cell office:value-type="float" office:value="82876" table:style-name="ce16">
            <text:p>82876<text:s/></text:p>
          </table:table-cell>
          <table:table-cell office:value-type="float" office:value="35104" table:style-name="ce16">
            <text:p>35104<text:s/></text:p>
          </table:table-cell>
          <table:table-cell office:value-type="float" office:value="86789" table:style-name="ce16">
            <text:p>86789<text:s/></text:p>
          </table:table-cell>
          <table:table-cell office:value-type="float" office:value="96075" table:style-name="ce16">
            <text:p>9607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5370" table:style-name="ce16">
            <text:p>75370<text:s/></text:p>
          </table:table-cell>
          <table:table-cell office:value-type="float" office:value="28772" table:style-name="ce16">
            <text:p>28772<text:s/></text:p>
          </table:table-cell>
          <table:table-cell office:value-type="float" office:value="161531" table:style-name="ce16">
            <text:p>161531<text:s/></text:p>
          </table:table-cell>
          <table:table-cell office:value-type="float" office:value="168437" table:style-name="ce16">
            <text:p>168437<text:s/></text:p>
          </table:table-cell>
          <table:table-cell office:value-type="float" office:value="170154" table:style-name="ce16">
            <text:p>170154<text:s/></text:p>
          </table:table-cell>
          <table:table-cell office:value-type="float" office:value="70274" table:style-name="ce16">
            <text:p>70274<text:s/></text:p>
          </table:table-cell>
          <table:table-cell office:value-type="float" office:value="57315" table:style-name="ce16">
            <text:p>57315<text:s/></text:p>
          </table:table-cell>
          <table:table-cell office:value-type="float" office:value="86155" table:style-name="ce16">
            <text:p>86155<text:s/></text:p>
          </table:table-cell>
          <table:table-cell office:value-type="float" office:value="77052" table:style-name="ce16">
            <text:p>77052<text:s/></text:p>
          </table:table-cell>
          <table:table-cell office:value-type="float" office:value="54977" table:style-name="ce16">
            <text:p>5497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79471" table:style-name="ce16">
            <text:p>79471<text:s/></text:p>
          </table:table-cell>
          <table:table-cell office:value-type="float" office:value="24837" table:style-name="ce16">
            <text:p>24837<text:s/></text:p>
          </table:table-cell>
          <table:table-cell office:value-type="float" office:value="78026" table:style-name="ce16">
            <text:p>78026<text:s/></text:p>
          </table:table-cell>
          <table:table-cell office:value-type="float" office:value="649475" table:style-name="ce16">
            <text:p>649475<text:s/></text:p>
          </table:table-cell>
          <table:table-cell office:value-type="float" office:value="85420" table:style-name="ce16">
            <text:p>85420<text:s/></text:p>
          </table:table-cell>
          <table:table-cell office:value-type="float" office:value="370257" table:style-name="ce16">
            <text:p>370257<text:s/></text:p>
          </table:table-cell>
          <table:table-cell office:value-type="float" office:value="94351" table:style-name="ce16">
            <text:p>94351<text:s/></text:p>
          </table:table-cell>
          <table:table-cell office:value-type="float" office:value="35504" table:style-name="ce16">
            <text:p>35504<text:s/></text:p>
          </table:table-cell>
          <table:table-cell office:value-type="float" office:value="87349" table:style-name="ce16">
            <text:p>87349<text:s/></text:p>
          </table:table-cell>
          <table:table-cell office:value-type="float" office:value="96372" table:style-name="ce16">
            <text:p>9637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4074" table:style-name="ce16">
            <text:p>74074<text:s/></text:p>
          </table:table-cell>
          <table:table-cell office:value-type="float" office:value="27502" table:style-name="ce16">
            <text:p>27502<text:s/></text:p>
          </table:table-cell>
          <table:table-cell office:value-type="float" office:value="170311" table:style-name="ce16">
            <text:p>170311<text:s/></text:p>
          </table:table-cell>
          <table:table-cell office:value-type="float" office:value="184363" table:style-name="ce16">
            <text:p>184363<text:s/></text:p>
          </table:table-cell>
          <table:table-cell office:value-type="float" office:value="148392" table:style-name="ce16">
            <text:p>148392<text:s/></text:p>
          </table:table-cell>
          <table:table-cell office:value-type="float" office:value="68038" table:style-name="ce16">
            <text:p>68038<text:s/></text:p>
          </table:table-cell>
          <table:table-cell office:value-type="float" office:value="56611" table:style-name="ce16">
            <text:p>56611<text:s/></text:p>
          </table:table-cell>
          <table:table-cell office:value-type="float" office:value="86764" table:style-name="ce16">
            <text:p>86764<text:s/></text:p>
          </table:table-cell>
          <table:table-cell office:value-type="float" office:value="75851" table:style-name="ce16">
            <text:p>75851<text:s/></text:p>
          </table:table-cell>
          <table:table-cell office:value-type="float" office:value="51307" table:style-name="ce16">
            <text:p>5130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83450" table:style-name="ce16">
            <text:p>83450<text:s/></text:p>
          </table:table-cell>
          <table:table-cell office:value-type="float" office:value="20562" table:style-name="ce16">
            <text:p>20562<text:s/></text:p>
          </table:table-cell>
          <table:table-cell office:value-type="float" office:value="85532" table:style-name="ce16">
            <text:p>85532<text:s/></text:p>
          </table:table-cell>
          <table:table-cell office:value-type="float" office:value="568879" table:style-name="ce16">
            <text:p>568879<text:s/></text:p>
          </table:table-cell>
          <table:table-cell office:value-type="float" office:value="94499" table:style-name="ce16">
            <text:p>94499<text:s/></text:p>
          </table:table-cell>
          <table:table-cell office:value-type="float" office:value="478482" table:style-name="ce16">
            <text:p>478482<text:s/></text:p>
          </table:table-cell>
          <table:table-cell office:value-type="float" office:value="101335" table:style-name="ce16">
            <text:p>101335<text:s/></text:p>
          </table:table-cell>
          <table:table-cell office:value-type="float" office:value="36372" table:style-name="ce16">
            <text:p>36372<text:s/></text:p>
          </table:table-cell>
          <table:table-cell office:value-type="float" office:value="89533" table:style-name="ce16">
            <text:p>89533<text:s/></text:p>
          </table:table-cell>
          <table:table-cell office:value-type="float" office:value="96686" table:style-name="ce16">
            <text:p>9668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6249" table:style-name="ce16">
            <text:p>76249<text:s/></text:p>
          </table:table-cell>
          <table:table-cell office:value-type="float" office:value="29741" table:style-name="ce16">
            <text:p>29741<text:s/></text:p>
          </table:table-cell>
          <table:table-cell office:value-type="float" office:value="185827" table:style-name="ce16">
            <text:p>185827<text:s/></text:p>
          </table:table-cell>
          <table:table-cell office:value-type="float" office:value="186704" table:style-name="ce16">
            <text:p>186704<text:s/></text:p>
          </table:table-cell>
          <table:table-cell office:value-type="float" office:value="131265" table:style-name="ce16">
            <text:p>131265<text:s/></text:p>
          </table:table-cell>
          <table:table-cell office:value-type="float" office:value="75575" table:style-name="ce16">
            <text:p>75575<text:s/></text:p>
          </table:table-cell>
          <table:table-cell office:value-type="float" office:value="59767" table:style-name="ce16">
            <text:p>59767<text:s/></text:p>
          </table:table-cell>
          <table:table-cell office:value-type="float" office:value="89640" table:style-name="ce16">
            <text:p>89640<text:s/></text:p>
          </table:table-cell>
          <table:table-cell office:value-type="float" office:value="75272" table:style-name="ce16">
            <text:p>75272<text:s/></text:p>
          </table:table-cell>
          <table:table-cell office:value-type="float" office:value="53689" table:style-name="ce16">
            <text:p>5368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1703" table:style-name="ce16">
            <text:p>91703<text:s/></text:p>
          </table:table-cell>
          <table:table-cell office:value-type="float" office:value="29568" table:style-name="ce16">
            <text:p>29568<text:s/></text:p>
          </table:table-cell>
          <table:table-cell office:value-type="float" office:value="94052" table:style-name="ce16">
            <text:p>94052<text:s/></text:p>
          </table:table-cell>
          <table:table-cell office:value-type="float" office:value="517100" table:style-name="ce16">
            <text:p>517100<text:s/></text:p>
          </table:table-cell>
          <table:table-cell office:value-type="float" office:value="108150" table:style-name="ce16">
            <text:p>108150<text:s/></text:p>
          </table:table-cell>
          <table:table-cell office:value-type="float" office:value="470192" table:style-name="ce16">
            <text:p>470192<text:s/></text:p>
          </table:table-cell>
          <table:table-cell office:value-type="float" office:value="107723" table:style-name="ce16">
            <text:p>107723<text:s/></text:p>
          </table:table-cell>
          <table:table-cell office:value-type="float" office:value="29281" table:style-name="ce16">
            <text:p>29281<text:s/></text:p>
          </table:table-cell>
          <table:table-cell office:value-type="float" office:value="97245" table:style-name="ce16">
            <text:p>97245<text:s/></text:p>
          </table:table-cell>
          <table:table-cell office:value-type="float" office:value="113349" table:style-name="ce16">
            <text:p>113349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4216" table:style-name="ce16">
            <text:p>84216<text:s/></text:p>
          </table:table-cell>
          <table:table-cell office:value-type="float" office:value="31240" table:style-name="ce16">
            <text:p>31240<text:s/></text:p>
          </table:table-cell>
          <table:table-cell office:value-type="float" office:value="160154" table:style-name="ce16">
            <text:p>160154<text:s/></text:p>
          </table:table-cell>
          <table:table-cell office:value-type="float" office:value="174590" table:style-name="ce16">
            <text:p>174590<text:s/></text:p>
          </table:table-cell>
          <table:table-cell office:value-type="float" office:value="246115" table:style-name="ce16">
            <text:p>246115<text:s/></text:p>
          </table:table-cell>
          <table:table-cell office:value-type="float" office:value="80549" table:style-name="ce16">
            <text:p>80549<text:s/></text:p>
          </table:table-cell>
          <table:table-cell office:value-type="float" office:value="65143" table:style-name="ce16">
            <text:p>65143<text:s/></text:p>
          </table:table-cell>
          <table:table-cell office:value-type="float" office:value="96792" table:style-name="ce16">
            <text:p>96792<text:s/></text:p>
          </table:table-cell>
          <table:table-cell office:value-type="float" office:value="78650" table:style-name="ce16">
            <text:p>78650<text:s/></text:p>
          </table:table-cell>
          <table:table-cell office:value-type="float" office:value="53705" table:style-name="ce16">
            <text:p>53705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86429" table:style-name="ce15">
            <text:p>86429<text:s/></text:p>
          </table:table-cell>
          <table:table-cell office:value-type="float" office:value="29706" table:style-name="ce15">
            <text:p>29706<text:s/></text:p>
          </table:table-cell>
          <table:table-cell office:value-type="float" office:value="86390" table:style-name="ce15">
            <text:p>86390<text:s/></text:p>
          </table:table-cell>
          <table:table-cell office:value-type="float" office:value="498118" table:style-name="ce15">
            <text:p>498118<text:s/></text:p>
          </table:table-cell>
          <table:table-cell office:value-type="float" office:value="97197" table:style-name="ce15">
            <text:p>97197<text:s/></text:p>
          </table:table-cell>
          <table:table-cell office:value-type="float" office:value="437390" table:style-name="ce15">
            <text:p>437390<text:s/></text:p>
          </table:table-cell>
          <table:table-cell office:value-type="float" office:value="109066" table:style-name="ce15">
            <text:p>109066<text:s/></text:p>
          </table:table-cell>
          <table:table-cell office:value-type="float" office:value="33407" table:style-name="ce15">
            <text:p>33407<text:s/></text:p>
          </table:table-cell>
          <table:table-cell office:value-type="float" office:value="92816" table:style-name="ce15">
            <text:p>92816<text:s/></text:p>
          </table:table-cell>
          <table:table-cell office:value-type="float" office:value="103694" table:style-name="ce15">
            <text:p>103694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78686" table:style-name="ce15">
            <text:p>78686<text:s/></text:p>
          </table:table-cell>
          <table:table-cell office:value-type="float" office:value="29318" table:style-name="ce15">
            <text:p>29318<text:s/></text:p>
          </table:table-cell>
          <table:table-cell office:value-type="float" office:value="166132" table:style-name="ce15">
            <text:p>166132<text:s/></text:p>
          </table:table-cell>
          <table:table-cell office:value-type="float" office:value="182455" table:style-name="ce15">
            <text:p>182455<text:s/></text:p>
          </table:table-cell>
          <table:table-cell office:value-type="float" office:value="222745" table:style-name="ce15">
            <text:p>222745<text:s/></text:p>
          </table:table-cell>
          <table:table-cell office:value-type="float" office:value="79268" table:style-name="ce15">
            <text:p>79268<text:s/></text:p>
          </table:table-cell>
          <table:table-cell office:value-type="float" office:value="65057" table:style-name="ce15">
            <text:p>65057<text:s/></text:p>
          </table:table-cell>
          <table:table-cell office:value-type="float" office:value="86868" table:style-name="ce15">
            <text:p>86868<text:s/></text:p>
          </table:table-cell>
          <table:table-cell office:value-type="float" office:value="85531" table:style-name="ce15">
            <text:p>85531<text:s/></text:p>
          </table:table-cell>
          <table:table-cell office:value-type="float" office:value="55568" table:style-name="ce15">
            <text:p>5556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80117" table:style-name="ce16">
            <text:p>80117<text:s/></text:p>
          </table:table-cell>
          <table:table-cell office:value-type="float" office:value="26462" table:style-name="ce16">
            <text:p>26462<text:s/></text:p>
          </table:table-cell>
          <table:table-cell office:value-type="float" office:value="74721" table:style-name="ce16">
            <text:p>74721<text:s/></text:p>
          </table:table-cell>
          <table:table-cell office:value-type="float" office:value="487952" table:style-name="ce16">
            <text:p>487952<text:s/></text:p>
          </table:table-cell>
          <table:table-cell office:value-type="float" office:value="82235" table:style-name="ce16">
            <text:p>82235<text:s/></text:p>
          </table:table-cell>
          <table:table-cell office:value-type="float" office:value="395954" table:style-name="ce16">
            <text:p>395954<text:s/></text:p>
          </table:table-cell>
          <table:table-cell office:value-type="float" office:value="103000" table:style-name="ce16">
            <text:p>103000<text:s/></text:p>
          </table:table-cell>
          <table:table-cell office:value-type="float" office:value="32821" table:style-name="ce16">
            <text:p>32821<text:s/></text:p>
          </table:table-cell>
          <table:table-cell office:value-type="float" office:value="90283" table:style-name="ce16">
            <text:p>90283<text:s/></text:p>
          </table:table-cell>
          <table:table-cell office:value-type="float" office:value="100569" table:style-name="ce16">
            <text:p>100569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7692" table:style-name="ce16">
            <text:p>77692<text:s/></text:p>
          </table:table-cell>
          <table:table-cell office:value-type="float" office:value="27949" table:style-name="ce16">
            <text:p>27949<text:s/></text:p>
          </table:table-cell>
          <table:table-cell office:value-type="float" office:value="160224" table:style-name="ce16">
            <text:p>160224<text:s/></text:p>
          </table:table-cell>
          <table:table-cell office:value-type="float" office:value="175835" table:style-name="ce16">
            <text:p>175835<text:s/></text:p>
          </table:table-cell>
          <table:table-cell office:value-type="float" office:value="217592" table:style-name="ce16">
            <text:p>217592<text:s/></text:p>
          </table:table-cell>
          <table:table-cell office:value-type="float" office:value="76733" table:style-name="ce16">
            <text:p>76733<text:s/></text:p>
          </table:table-cell>
          <table:table-cell office:value-type="float" office:value="60169" table:style-name="ce16">
            <text:p>60169<text:s/></text:p>
          </table:table-cell>
          <table:table-cell office:value-type="float" office:value="83202" table:style-name="ce16">
            <text:p>83202<text:s/></text:p>
          </table:table-cell>
          <table:table-cell office:value-type="float" office:value="82635" table:style-name="ce16">
            <text:p>82635<text:s/></text:p>
          </table:table-cell>
          <table:table-cell office:value-type="float" office:value="56994" table:style-name="ce16">
            <text:p>5699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3819" table:style-name="ce16">
            <text:p>83819<text:s/></text:p>
          </table:table-cell>
          <table:table-cell office:value-type="float" office:value="29880" table:style-name="ce16">
            <text:p>29880<text:s/></text:p>
          </table:table-cell>
          <table:table-cell office:value-type="float" office:value="83124" table:style-name="ce16">
            <text:p>83124<text:s/></text:p>
          </table:table-cell>
          <table:table-cell office:value-type="float" office:value="443392" table:style-name="ce16">
            <text:p>443392<text:s/></text:p>
          </table:table-cell>
          <table:table-cell office:value-type="float" office:value="93114" table:style-name="ce16">
            <text:p>93114<text:s/></text:p>
          </table:table-cell>
          <table:table-cell office:value-type="float" office:value="393381" table:style-name="ce16">
            <text:p>393381<text:s/></text:p>
          </table:table-cell>
          <table:table-cell office:value-type="float" office:value="108055" table:style-name="ce16">
            <text:p>108055<text:s/></text:p>
          </table:table-cell>
          <table:table-cell office:value-type="float" office:value="34508" table:style-name="ce16">
            <text:p>34508<text:s/></text:p>
          </table:table-cell>
          <table:table-cell office:value-type="float" office:value="90423" table:style-name="ce16">
            <text:p>90423<text:s/></text:p>
          </table:table-cell>
          <table:table-cell office:value-type="float" office:value="99330" table:style-name="ce16">
            <text:p>9933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5131" table:style-name="ce16">
            <text:p>75131<text:s/></text:p>
          </table:table-cell>
          <table:table-cell office:value-type="float" office:value="27865" table:style-name="ce16">
            <text:p>27865<text:s/></text:p>
          </table:table-cell>
          <table:table-cell office:value-type="float" office:value="153091" table:style-name="ce16">
            <text:p>153091<text:s/></text:p>
          </table:table-cell>
          <table:table-cell office:value-type="float" office:value="189568" table:style-name="ce16">
            <text:p>189568<text:s/></text:p>
          </table:table-cell>
          <table:table-cell office:value-type="float" office:value="191169" table:style-name="ce16">
            <text:p>191169<text:s/></text:p>
          </table:table-cell>
          <table:table-cell office:value-type="float" office:value="78677" table:style-name="ce16">
            <text:p>78677<text:s/></text:p>
          </table:table-cell>
          <table:table-cell office:value-type="float" office:value="63072" table:style-name="ce16">
            <text:p>63072<text:s/></text:p>
          </table:table-cell>
          <table:table-cell office:value-type="float" office:value="86031" table:style-name="ce16">
            <text:p>86031<text:s/></text:p>
          </table:table-cell>
          <table:table-cell office:value-type="float" office:value="84682" table:style-name="ce16">
            <text:p>84682<text:s/></text:p>
          </table:table-cell>
          <table:table-cell office:value-type="float" office:value="55384" table:style-name="ce16">
            <text:p>5538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88053" table:style-name="ce16">
            <text:p>88053<text:s/></text:p>
          </table:table-cell>
          <table:table-cell office:value-type="float" office:value="26198" table:style-name="ce16">
            <text:p>26198<text:s/></text:p>
          </table:table-cell>
          <table:table-cell office:value-type="float" office:value="93045" table:style-name="ce16">
            <text:p>93045<text:s/></text:p>
          </table:table-cell>
          <table:table-cell office:value-type="float" office:value="499509" table:style-name="ce16">
            <text:p>499509<text:s/></text:p>
          </table:table-cell>
          <table:table-cell office:value-type="float" office:value="104153" table:style-name="ce16">
            <text:p>104153<text:s/></text:p>
          </table:table-cell>
          <table:table-cell office:value-type="float" office:value="489712" table:style-name="ce16">
            <text:p>489712<text:s/></text:p>
          </table:table-cell>
          <table:table-cell office:value-type="float" office:value="115430" table:style-name="ce16">
            <text:p>115430<text:s/></text:p>
          </table:table-cell>
          <table:table-cell office:value-type="float" office:value="37678" table:style-name="ce16">
            <text:p>37678<text:s/></text:p>
          </table:table-cell>
          <table:table-cell office:value-type="float" office:value="91251" table:style-name="ce16">
            <text:p>91251<text:s/></text:p>
          </table:table-cell>
          <table:table-cell office:value-type="float" office:value="99191" table:style-name="ce16">
            <text:p>9919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8605" table:style-name="ce16">
            <text:p>78605<text:s/></text:p>
          </table:table-cell>
          <table:table-cell office:value-type="float" office:value="28845" table:style-name="ce16">
            <text:p>28845<text:s/></text:p>
          </table:table-cell>
          <table:table-cell office:value-type="float" office:value="181931" table:style-name="ce16">
            <text:p>181931<text:s/></text:p>
          </table:table-cell>
          <table:table-cell office:value-type="float" office:value="187218" table:style-name="ce16">
            <text:p>187218<text:s/></text:p>
          </table:table-cell>
          <table:table-cell office:value-type="float" office:value="175282" table:style-name="ce16">
            <text:p>175282<text:s/></text:p>
          </table:table-cell>
          <table:table-cell office:value-type="float" office:value="82105" table:style-name="ce16">
            <text:p>82105<text:s/></text:p>
          </table:table-cell>
          <table:table-cell office:value-type="float" office:value="67624" table:style-name="ce16">
            <text:p>67624<text:s/></text:p>
          </table:table-cell>
          <table:table-cell office:value-type="float" office:value="85208" table:style-name="ce16">
            <text:p>85208<text:s/></text:p>
          </table:table-cell>
          <table:table-cell office:value-type="float" office:value="89924" table:style-name="ce16">
            <text:p>89924<text:s/></text:p>
          </table:table-cell>
          <table:table-cell office:value-type="float" office:value="54762" table:style-name="ce16">
            <text:p>5476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3579" table:style-name="ce16">
            <text:p>93579<text:s/></text:p>
          </table:table-cell>
          <table:table-cell office:value-type="float" office:value="36397" table:style-name="ce16">
            <text:p>36397<text:s/></text:p>
          </table:table-cell>
          <table:table-cell office:value-type="float" office:value="94421" table:style-name="ce16">
            <text:p>94421<text:s/></text:p>
          </table:table-cell>
          <table:table-cell office:value-type="float" office:value="565895" table:style-name="ce16">
            <text:p>565895<text:s/></text:p>
          </table:table-cell>
          <table:table-cell office:value-type="float" office:value="108996" table:style-name="ce16">
            <text:p>108996<text:s/></text:p>
          </table:table-cell>
          <table:table-cell office:value-type="float" office:value="470357" table:style-name="ce16">
            <text:p>470357<text:s/></text:p>
          </table:table-cell>
          <table:table-cell office:value-type="float" office:value="109581" table:style-name="ce16">
            <text:p>109581<text:s/></text:p>
          </table:table-cell>
          <table:table-cell office:value-type="float" office:value="28691" table:style-name="ce16">
            <text:p>28691<text:s/></text:p>
          </table:table-cell>
          <table:table-cell office:value-type="float" office:value="99219" table:style-name="ce16">
            <text:p>99219<text:s/></text:p>
          </table:table-cell>
          <table:table-cell office:value-type="float" office:value="115706" table:style-name="ce16">
            <text:p>115706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3356" table:style-name="ce16">
            <text:p>83356<text:s/></text:p>
          </table:table-cell>
          <table:table-cell office:value-type="float" office:value="32518" table:style-name="ce16">
            <text:p>32518<text:s/></text:p>
          </table:table-cell>
          <table:table-cell office:value-type="float" office:value="170253" table:style-name="ce16">
            <text:p>170253<text:s/></text:p>
          </table:table-cell>
          <table:table-cell office:value-type="float" office:value="177349" table:style-name="ce16">
            <text:p>177349<text:s/></text:p>
          </table:table-cell>
          <table:table-cell office:value-type="float" office:value="302714" table:style-name="ce16">
            <text:p>302714<text:s/></text:p>
          </table:table-cell>
          <table:table-cell office:value-type="float" office:value="79492" table:style-name="ce16">
            <text:p>79492<text:s/></text:p>
          </table:table-cell>
          <table:table-cell office:value-type="float" office:value="69187" table:style-name="ce16">
            <text:p>69187<text:s/></text:p>
          </table:table-cell>
          <table:table-cell office:value-type="float" office:value="92976" table:style-name="ce16">
            <text:p>92976<text:s/></text:p>
          </table:table-cell>
          <table:table-cell office:value-type="float" office:value="85210" table:style-name="ce16">
            <text:p>85210<text:s/></text:p>
          </table:table-cell>
          <table:table-cell office:value-type="float" office:value="55201" table:style-name="ce16">
            <text:p>55201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90680" table:style-name="ce15">
            <text:p>90680<text:s/></text:p>
          </table:table-cell>
          <table:table-cell office:value-type="float" office:value="29588" table:style-name="ce15">
            <text:p>29588<text:s/></text:p>
          </table:table-cell>
          <table:table-cell office:value-type="float" office:value="91988" table:style-name="ce15">
            <text:p>91988<text:s/></text:p>
          </table:table-cell>
          <table:table-cell office:value-type="float" office:value="653929" table:style-name="ce15">
            <text:p>653929<text:s/></text:p>
          </table:table-cell>
          <table:table-cell office:value-type="float" office:value="104286" table:style-name="ce15">
            <text:p>104286<text:s/></text:p>
          </table:table-cell>
          <table:table-cell office:value-type="float" office:value="457739" table:style-name="ce15">
            <text:p>457739<text:s/></text:p>
          </table:table-cell>
          <table:table-cell office:value-type="float" office:value="109135" table:style-name="ce15">
            <text:p>109135<text:s/></text:p>
          </table:table-cell>
          <table:table-cell office:value-type="float" office:value="33227" table:style-name="ce15">
            <text:p>33227<text:s/></text:p>
          </table:table-cell>
          <table:table-cell office:value-type="float" office:value="96291" table:style-name="ce15">
            <text:p>96291<text:s/></text:p>
          </table:table-cell>
          <table:table-cell office:value-type="float" office:value="108416" table:style-name="ce15">
            <text:p>108416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82748" table:style-name="ce15">
            <text:p>82748<text:s/></text:p>
          </table:table-cell>
          <table:table-cell office:value-type="float" office:value="29816" table:style-name="ce15">
            <text:p>29816<text:s/></text:p>
          </table:table-cell>
          <table:table-cell office:value-type="float" office:value="173924" table:style-name="ce15">
            <text:p>173924<text:s/></text:p>
          </table:table-cell>
          <table:table-cell office:value-type="float" office:value="195030" table:style-name="ce15">
            <text:p>195030<text:s/></text:p>
          </table:table-cell>
          <table:table-cell office:value-type="float" office:value="203202" table:style-name="ce15">
            <text:p>203202<text:s/></text:p>
          </table:table-cell>
          <table:table-cell office:value-type="float" office:value="76258" table:style-name="ce15">
            <text:p>76258<text:s/></text:p>
          </table:table-cell>
          <table:table-cell office:value-type="float" office:value="67263" table:style-name="ce15">
            <text:p>67263<text:s/></text:p>
          </table:table-cell>
          <table:table-cell office:value-type="float" office:value="89328" table:style-name="ce15">
            <text:p>89328<text:s/></text:p>
          </table:table-cell>
          <table:table-cell office:value-type="float" office:value="97649" table:style-name="ce15">
            <text:p>97649<text:s/></text:p>
          </table:table-cell>
          <table:table-cell office:value-type="float" office:value="57677" table:style-name="ce15">
            <text:p>5767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82039" table:style-name="ce16">
            <text:p>82039<text:s/></text:p>
          </table:table-cell>
          <table:table-cell office:value-type="float" office:value="27016" table:style-name="ce16">
            <text:p>27016<text:s/></text:p>
          </table:table-cell>
          <table:table-cell office:value-type="float" office:value="75489" table:style-name="ce16">
            <text:p>75489<text:s/></text:p>
          </table:table-cell>
          <table:table-cell office:value-type="float" office:value="644040" table:style-name="ce16">
            <text:p>644040<text:s/></text:p>
          </table:table-cell>
          <table:table-cell office:value-type="float" office:value="83462" table:style-name="ce16">
            <text:p>83462<text:s/></text:p>
          </table:table-cell>
          <table:table-cell office:value-type="float" office:value="402164" table:style-name="ce16">
            <text:p>402164<text:s/></text:p>
          </table:table-cell>
          <table:table-cell office:value-type="float" office:value="104377" table:style-name="ce16">
            <text:p>104377<text:s/></text:p>
          </table:table-cell>
          <table:table-cell office:value-type="float" office:value="31865" table:style-name="ce16">
            <text:p>31865<text:s/></text:p>
          </table:table-cell>
          <table:table-cell office:value-type="float" office:value="92888" table:style-name="ce16">
            <text:p>92888<text:s/></text:p>
          </table:table-cell>
          <table:table-cell office:value-type="float" office:value="105098" table:style-name="ce16">
            <text:p>105098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2365" table:style-name="ce16">
            <text:p>82365<text:s/></text:p>
          </table:table-cell>
          <table:table-cell office:value-type="float" office:value="30433" table:style-name="ce16">
            <text:p>30433<text:s/></text:p>
          </table:table-cell>
          <table:table-cell office:value-type="float" office:value="163285" table:style-name="ce16">
            <text:p>163285<text:s/></text:p>
          </table:table-cell>
          <table:table-cell office:value-type="float" office:value="180245" table:style-name="ce16">
            <text:p>180245<text:s/></text:p>
          </table:table-cell>
          <table:table-cell office:value-type="float" office:value="179595" table:style-name="ce16">
            <text:p>179595<text:s/></text:p>
          </table:table-cell>
          <table:table-cell office:value-type="float" office:value="74440" table:style-name="ce16">
            <text:p>74440<text:s/></text:p>
          </table:table-cell>
          <table:table-cell office:value-type="float" office:value="61446" table:style-name="ce16">
            <text:p>61446<text:s/></text:p>
          </table:table-cell>
          <table:table-cell office:value-type="float" office:value="87287" table:style-name="ce16">
            <text:p>87287<text:s/></text:p>
          </table:table-cell>
          <table:table-cell office:value-type="float" office:value="100291" table:style-name="ce16">
            <text:p>100291<text:s/></text:p>
          </table:table-cell>
          <table:table-cell office:value-type="float" office:value="57643" table:style-name="ce16">
            <text:p>5764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7171" table:style-name="ce16">
            <text:p>87171<text:s/></text:p>
          </table:table-cell>
          <table:table-cell office:value-type="float" office:value="32760" table:style-name="ce16">
            <text:p>32760<text:s/></text:p>
          </table:table-cell>
          <table:table-cell office:value-type="float" office:value="86424" table:style-name="ce16">
            <text:p>86424<text:s/></text:p>
          </table:table-cell>
          <table:table-cell office:value-type="float" office:value="582924" table:style-name="ce16">
            <text:p>582924<text:s/></text:p>
          </table:table-cell>
          <table:table-cell office:value-type="float" office:value="97156" table:style-name="ce16">
            <text:p>97156<text:s/></text:p>
          </table:table-cell>
          <table:table-cell office:value-type="float" office:value="408627" table:style-name="ce16">
            <text:p>408627<text:s/></text:p>
          </table:table-cell>
          <table:table-cell office:value-type="float" office:value="107492" table:style-name="ce16">
            <text:p>107492<text:s/></text:p>
          </table:table-cell>
          <table:table-cell office:value-type="float" office:value="34518" table:style-name="ce16">
            <text:p>34518<text:s/></text:p>
          </table:table-cell>
          <table:table-cell office:value-type="float" office:value="93555" table:style-name="ce16">
            <text:p>93555<text:s/></text:p>
          </table:table-cell>
          <table:table-cell office:value-type="float" office:value="102678" table:style-name="ce16">
            <text:p>10267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8923" table:style-name="ce16">
            <text:p>78923<text:s/></text:p>
          </table:table-cell>
          <table:table-cell office:value-type="float" office:value="28663" table:style-name="ce16">
            <text:p>28663<text:s/></text:p>
          </table:table-cell>
          <table:table-cell office:value-type="float" office:value="165448" table:style-name="ce16">
            <text:p>165448<text:s/></text:p>
          </table:table-cell>
          <table:table-cell office:value-type="float" office:value="200855" table:style-name="ce16">
            <text:p>200855<text:s/></text:p>
          </table:table-cell>
          <table:table-cell office:value-type="float" office:value="191915" table:style-name="ce16">
            <text:p>191915<text:s/></text:p>
          </table:table-cell>
          <table:table-cell office:value-type="float" office:value="77521" table:style-name="ce16">
            <text:p>77521<text:s/></text:p>
          </table:table-cell>
          <table:table-cell office:value-type="float" office:value="64403" table:style-name="ce16">
            <text:p>64403<text:s/></text:p>
          </table:table-cell>
          <table:table-cell office:value-type="float" office:value="88228" table:style-name="ce16">
            <text:p>88228<text:s/></text:p>
          </table:table-cell>
          <table:table-cell office:value-type="float" office:value="93694" table:style-name="ce16">
            <text:p>93694<text:s/></text:p>
          </table:table-cell>
          <table:table-cell office:value-type="float" office:value="55968" table:style-name="ce16">
            <text:p>5596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3810" table:style-name="ce16">
            <text:p>93810<text:s/></text:p>
          </table:table-cell>
          <table:table-cell office:value-type="float" office:value="27025" table:style-name="ce16">
            <text:p>27025<text:s/></text:p>
          </table:table-cell>
          <table:table-cell office:value-type="float" office:value="100413" table:style-name="ce16">
            <text:p>100413<text:s/></text:p>
          </table:table-cell>
          <table:table-cell office:value-type="float" office:value="729357" table:style-name="ce16">
            <text:p>729357<text:s/></text:p>
          </table:table-cell>
          <table:table-cell office:value-type="float" office:value="113421" table:style-name="ce16">
            <text:p>113421<text:s/></text:p>
          </table:table-cell>
          <table:table-cell office:value-type="float" office:value="518609" table:style-name="ce16">
            <text:p>518609<text:s/></text:p>
          </table:table-cell>
          <table:table-cell office:value-type="float" office:value="120298" table:style-name="ce16">
            <text:p>120298<text:s/></text:p>
          </table:table-cell>
          <table:table-cell office:value-type="float" office:value="36956" table:style-name="ce16">
            <text:p>36956<text:s/></text:p>
          </table:table-cell>
          <table:table-cell office:value-type="float" office:value="96079" table:style-name="ce16">
            <text:p>96079<text:s/></text:p>
          </table:table-cell>
          <table:table-cell office:value-type="float" office:value="104891" table:style-name="ce16">
            <text:p>10489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2303" table:style-name="ce16">
            <text:p>82303<text:s/></text:p>
          </table:table-cell>
          <table:table-cell office:value-type="float" office:value="28848" table:style-name="ce16">
            <text:p>28848<text:s/></text:p>
          </table:table-cell>
          <table:table-cell office:value-type="float" office:value="186001" table:style-name="ce16">
            <text:p>186001<text:s/></text:p>
          </table:table-cell>
          <table:table-cell office:value-type="float" office:value="207120" table:style-name="ce16">
            <text:p>207120<text:s/></text:p>
          </table:table-cell>
          <table:table-cell office:value-type="float" office:value="173961" table:style-name="ce16">
            <text:p>173961<text:s/></text:p>
          </table:table-cell>
          <table:table-cell office:value-type="float" office:value="76908" table:style-name="ce16">
            <text:p>76908<text:s/></text:p>
          </table:table-cell>
          <table:table-cell office:value-type="float" office:value="68330" table:style-name="ce16">
            <text:p>68330<text:s/></text:p>
          </table:table-cell>
          <table:table-cell office:value-type="float" office:value="90480" table:style-name="ce16">
            <text:p>90480<text:s/></text:p>
          </table:table-cell>
          <table:table-cell office:value-type="float" office:value="99992" table:style-name="ce16">
            <text:p>99992<text:s/></text:p>
          </table:table-cell>
          <table:table-cell office:value-type="float" office:value="58672" table:style-name="ce16">
            <text:p>5867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9608" table:style-name="ce16">
            <text:p>99608<text:s/></text:p>
          </table:table-cell>
          <table:table-cell office:value-type="float" office:value="31576" table:style-name="ce16">
            <text:p>31576<text:s/></text:p>
          </table:table-cell>
          <table:table-cell office:value-type="float" office:value="105351" table:style-name="ce16">
            <text:p>105351<text:s/></text:p>
          </table:table-cell>
          <table:table-cell office:value-type="float" office:value="660295" table:style-name="ce16">
            <text:p>660295<text:s/></text:p>
          </table:table-cell>
          <table:table-cell office:value-type="float" office:value="122666" table:style-name="ce16">
            <text:p>122666<text:s/></text:p>
          </table:table-cell>
          <table:table-cell office:value-type="float" office:value="501921" table:style-name="ce16">
            <text:p>501921<text:s/></text:p>
          </table:table-cell>
          <table:table-cell office:value-type="float" office:value="104474" table:style-name="ce16">
            <text:p>104474<text:s/></text:p>
          </table:table-cell>
          <table:table-cell office:value-type="float" office:value="29551" table:style-name="ce16">
            <text:p>29551<text:s/></text:p>
          </table:table-cell>
          <table:table-cell office:value-type="float" office:value="102633" table:style-name="ce16">
            <text:p>102633<text:s/></text:p>
          </table:table-cell>
          <table:table-cell office:value-type="float" office:value="121111" table:style-name="ce16">
            <text:p>121111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7456" table:style-name="ce16">
            <text:p>87456<text:s/></text:p>
          </table:table-cell>
          <table:table-cell office:value-type="float" office:value="31321" table:style-name="ce16">
            <text:p>31321<text:s/></text:p>
          </table:table-cell>
          <table:table-cell office:value-type="float" office:value="181126" table:style-name="ce16">
            <text:p>181126<text:s/></text:p>
          </table:table-cell>
          <table:table-cell office:value-type="float" office:value="191852" table:style-name="ce16">
            <text:p>191852<text:s/></text:p>
          </table:table-cell>
          <table:table-cell office:value-type="float" office:value="270642" table:style-name="ce16">
            <text:p>270642<text:s/></text:p>
          </table:table-cell>
          <table:table-cell office:value-type="float" office:value="76106" table:style-name="ce16">
            <text:p>76106<text:s/></text:p>
          </table:table-cell>
          <table:table-cell office:value-type="float" office:value="75137" table:style-name="ce16">
            <text:p>75137<text:s/></text:p>
          </table:table-cell>
          <table:table-cell office:value-type="float" office:value="91236" table:style-name="ce16">
            <text:p>91236<text:s/></text:p>
          </table:table-cell>
          <table:table-cell office:value-type="float" office:value="96670" table:style-name="ce16">
            <text:p>96670<text:s/></text:p>
          </table:table-cell>
          <table:table-cell office:value-type="float" office:value="58413" table:style-name="ce16">
            <text:p>58413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90609" table:style-name="ce15">
            <text:p>90609<text:s/></text:p>
          </table:table-cell>
          <table:table-cell office:value-type="float" office:value="30050" table:style-name="ce15">
            <text:p>30050<text:s/></text:p>
          </table:table-cell>
          <table:table-cell office:value-type="float" office:value="91156" table:style-name="ce15">
            <text:p>91156<text:s/></text:p>
          </table:table-cell>
          <table:table-cell office:value-type="float" office:value="611616" table:style-name="ce15">
            <text:p>611616<text:s/></text:p>
          </table:table-cell>
          <table:table-cell office:value-type="float" office:value="103750" table:style-name="ce15">
            <text:p>103750<text:s/></text:p>
          </table:table-cell>
          <table:table-cell office:value-type="float" office:value="448058" table:style-name="ce15">
            <text:p>448058<text:s/></text:p>
          </table:table-cell>
          <table:table-cell office:value-type="float" office:value="103399" table:style-name="ce15">
            <text:p>103399<text:s/></text:p>
          </table:table-cell>
          <table:table-cell office:value-type="float" office:value="31561" table:style-name="ce15">
            <text:p>31561<text:s/></text:p>
          </table:table-cell>
          <table:table-cell office:value-type="float" office:value="96584" table:style-name="ce15">
            <text:p>96584<text:s/></text:p>
          </table:table-cell>
          <table:table-cell office:value-type="float" office:value="111589" table:style-name="ce15">
            <text:p>111589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83464" table:style-name="ce15">
            <text:p>83464<text:s/></text:p>
          </table:table-cell>
          <table:table-cell office:value-type="float" office:value="29083" table:style-name="ce15">
            <text:p>29083<text:s/></text:p>
          </table:table-cell>
          <table:table-cell office:value-type="float" office:value="185417" table:style-name="ce15">
            <text:p>185417<text:s/></text:p>
          </table:table-cell>
          <table:table-cell office:value-type="float" office:value="187667" table:style-name="ce15">
            <text:p>187667<text:s/></text:p>
          </table:table-cell>
          <table:table-cell office:value-type="float" office:value="182972" table:style-name="ce15">
            <text:p>182972<text:s/></text:p>
          </table:table-cell>
          <table:table-cell office:value-type="float" office:value="72133" table:style-name="ce15">
            <text:p>72133<text:s/></text:p>
          </table:table-cell>
          <table:table-cell office:value-type="float" office:value="67158" table:style-name="ce15">
            <text:p>67158<text:s/></text:p>
          </table:table-cell>
          <table:table-cell office:value-type="float" office:value="88184" table:style-name="ce15">
            <text:p>88184<text:s/></text:p>
          </table:table-cell>
          <table:table-cell office:value-type="float" office:value="103660" table:style-name="ce15">
            <text:p>103660<text:s/></text:p>
          </table:table-cell>
          <table:table-cell office:value-type="float" office:value="58980" table:style-name="ce15">
            <text:p>5898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89028" table:style-name="ce16">
            <text:p>89028<text:s/></text:p>
          </table:table-cell>
          <table:table-cell office:value-type="float" office:value="26982" table:style-name="ce16">
            <text:p>26982<text:s/></text:p>
          </table:table-cell>
          <table:table-cell office:value-type="float" office:value="85944" table:style-name="ce16">
            <text:p>85944<text:s/></text:p>
          </table:table-cell>
          <table:table-cell office:value-type="float" office:value="573214" table:style-name="ce16">
            <text:p>573214<text:s/></text:p>
          </table:table-cell>
          <table:table-cell office:value-type="float" office:value="97410" table:style-name="ce16">
            <text:p>97410<text:s/></text:p>
          </table:table-cell>
          <table:table-cell office:value-type="float" office:value="430358" table:style-name="ce16">
            <text:p>430358<text:s/></text:p>
          </table:table-cell>
          <table:table-cell office:value-type="float" office:value="97667" table:style-name="ce16">
            <text:p>97667<text:s/></text:p>
          </table:table-cell>
          <table:table-cell office:value-type="float" office:value="31490" table:style-name="ce16">
            <text:p>31490<text:s/></text:p>
          </table:table-cell>
          <table:table-cell office:value-type="float" office:value="97955" table:style-name="ce16">
            <text:p>97955<text:s/></text:p>
          </table:table-cell>
          <table:table-cell office:value-type="float" office:value="116165" table:style-name="ce16">
            <text:p>11616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4491" table:style-name="ce16">
            <text:p>84491<text:s/></text:p>
          </table:table-cell>
          <table:table-cell office:value-type="float" office:value="30736" table:style-name="ce16">
            <text:p>30736<text:s/></text:p>
          </table:table-cell>
          <table:table-cell office:value-type="float" office:value="176799" table:style-name="ce16">
            <text:p>176799<text:s/></text:p>
          </table:table-cell>
          <table:table-cell office:value-type="float" office:value="187324" table:style-name="ce16">
            <text:p>187324<text:s/></text:p>
          </table:table-cell>
          <table:table-cell office:value-type="float" office:value="175452" table:style-name="ce16">
            <text:p>175452<text:s/></text:p>
          </table:table-cell>
          <table:table-cell office:value-type="float" office:value="71595" table:style-name="ce16">
            <text:p>71595<text:s/></text:p>
          </table:table-cell>
          <table:table-cell office:value-type="float" office:value="63536" table:style-name="ce16">
            <text:p>63536<text:s/></text:p>
          </table:table-cell>
          <table:table-cell office:value-type="float" office:value="85055" table:style-name="ce16">
            <text:p>85055<text:s/></text:p>
          </table:table-cell>
          <table:table-cell office:value-type="float" office:value="107088" table:style-name="ce16">
            <text:p>107088<text:s/></text:p>
          </table:table-cell>
          <table:table-cell office:value-type="float" office:value="61679" table:style-name="ce16">
            <text:p>6167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2109" table:style-name="ce16">
            <text:p>92109<text:s/></text:p>
          </table:table-cell>
          <table:table-cell office:value-type="float" office:value="32384" table:style-name="ce16">
            <text:p>32384<text:s/></text:p>
          </table:table-cell>
          <table:table-cell office:value-type="float" office:value="93167" table:style-name="ce16">
            <text:p>93167<text:s/></text:p>
          </table:table-cell>
          <table:table-cell office:value-type="float" office:value="569761" table:style-name="ce16">
            <text:p>569761<text:s/></text:p>
          </table:table-cell>
          <table:table-cell office:value-type="float" office:value="107059" table:style-name="ce16">
            <text:p>107059<text:s/></text:p>
          </table:table-cell>
          <table:table-cell office:value-type="float" office:value="380281" table:style-name="ce16">
            <text:p>380281<text:s/></text:p>
          </table:table-cell>
          <table:table-cell office:value-type="float" office:value="104062" table:style-name="ce16">
            <text:p>104062<text:s/></text:p>
          </table:table-cell>
          <table:table-cell office:value-type="float" office:value="32516" table:style-name="ce16">
            <text:p>32516<text:s/></text:p>
          </table:table-cell>
          <table:table-cell office:value-type="float" office:value="97618" table:style-name="ce16">
            <text:p>97618<text:s/></text:p>
          </table:table-cell>
          <table:table-cell office:value-type="float" office:value="111983" table:style-name="ce16">
            <text:p>11198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0941" table:style-name="ce16">
            <text:p>80941<text:s/></text:p>
          </table:table-cell>
          <table:table-cell office:value-type="float" office:value="28850" table:style-name="ce16">
            <text:p>28850<text:s/></text:p>
          </table:table-cell>
          <table:table-cell office:value-type="float" office:value="178458" table:style-name="ce16">
            <text:p>178458<text:s/></text:p>
          </table:table-cell>
          <table:table-cell office:value-type="float" office:value="204355" table:style-name="ce16">
            <text:p>204355<text:s/></text:p>
          </table:table-cell>
          <table:table-cell office:value-type="float" office:value="201693" table:style-name="ce16">
            <text:p>201693<text:s/></text:p>
          </table:table-cell>
          <table:table-cell office:value-type="float" office:value="75152" table:style-name="ce16">
            <text:p>75152<text:s/></text:p>
          </table:table-cell>
          <table:table-cell office:value-type="float" office:value="64520" table:style-name="ce16">
            <text:p>64520<text:s/></text:p>
          </table:table-cell>
          <table:table-cell office:value-type="float" office:value="87197" table:style-name="ce16">
            <text:p>87197<text:s/></text:p>
          </table:table-cell>
          <table:table-cell office:value-type="float" office:value="97170" table:style-name="ce16">
            <text:p>97170<text:s/></text:p>
          </table:table-cell>
          <table:table-cell office:value-type="float" office:value="56609" table:style-name="ce16">
            <text:p>5660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2149" table:style-name="ce16">
            <text:p>92149<text:s/></text:p>
          </table:table-cell>
          <table:table-cell office:value-type="float" office:value="27133" table:style-name="ce16">
            <text:p>27133<text:s/></text:p>
          </table:table-cell>
          <table:table-cell office:value-type="float" office:value="99675" table:style-name="ce16">
            <text:p>99675<text:s/></text:p>
          </table:table-cell>
          <table:table-cell office:value-type="float" office:value="827817" table:style-name="ce16">
            <text:p>827817<text:s/></text:p>
          </table:table-cell>
          <table:table-cell office:value-type="float" office:value="112974" table:style-name="ce16">
            <text:p>112974<text:s/></text:p>
          </table:table-cell>
          <table:table-cell office:value-type="float" office:value="520229" table:style-name="ce16">
            <text:p>520229<text:s/></text:p>
          </table:table-cell>
          <table:table-cell office:value-type="float" office:value="110987" table:style-name="ce16">
            <text:p>110987<text:s/></text:p>
          </table:table-cell>
          <table:table-cell office:value-type="float" office:value="34453" table:style-name="ce16">
            <text:p>34453<text:s/></text:p>
          </table:table-cell>
          <table:table-cell office:value-type="float" office:value="93210" table:style-name="ce16">
            <text:p>93210<text:s/></text:p>
          </table:table-cell>
          <table:table-cell office:value-type="float" office:value="104521" table:style-name="ce16">
            <text:p>10452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2591" table:style-name="ce16">
            <text:p>82591<text:s/></text:p>
          </table:table-cell>
          <table:table-cell office:value-type="float" office:value="28039" table:style-name="ce16">
            <text:p>28039<text:s/></text:p>
          </table:table-cell>
          <table:table-cell office:value-type="float" office:value="195334" table:style-name="ce16">
            <text:p>195334<text:s/></text:p>
          </table:table-cell>
          <table:table-cell office:value-type="float" office:value="182582" table:style-name="ce16">
            <text:p>182582<text:s/></text:p>
          </table:table-cell>
          <table:table-cell office:value-type="float" office:value="132217" table:style-name="ce16">
            <text:p>132217<text:s/></text:p>
          </table:table-cell>
          <table:table-cell office:value-type="float" office:value="71877" table:style-name="ce16">
            <text:p>71877<text:s/></text:p>
          </table:table-cell>
          <table:table-cell office:value-type="float" office:value="68246" table:style-name="ce16">
            <text:p>68246<text:s/></text:p>
          </table:table-cell>
          <table:table-cell office:value-type="float" office:value="88829" table:style-name="ce16">
            <text:p>88829<text:s/></text:p>
          </table:table-cell>
          <table:table-cell office:value-type="float" office:value="107637" table:style-name="ce16">
            <text:p>107637<text:s/></text:p>
          </table:table-cell>
          <table:table-cell office:value-type="float" office:value="58477" table:style-name="ce16">
            <text:p>5847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89135" table:style-name="ce16">
            <text:p>89135<text:s/></text:p>
          </table:table-cell>
          <table:table-cell office:value-type="float" office:value="33653" table:style-name="ce16">
            <text:p>33653<text:s/></text:p>
          </table:table-cell>
          <table:table-cell office:value-type="float" office:value="85742" table:style-name="ce16">
            <text:p>85742<text:s/></text:p>
          </table:table-cell>
          <table:table-cell office:value-type="float" office:value="473266" table:style-name="ce16">
            <text:p>473266<text:s/></text:p>
          </table:table-cell>
          <table:table-cell office:value-type="float" office:value="97463" table:style-name="ce16">
            <text:p>97463<text:s/></text:p>
          </table:table-cell>
          <table:table-cell office:value-type="float" office:value="461585" table:style-name="ce16">
            <text:p>461585<text:s/></text:p>
          </table:table-cell>
          <table:table-cell office:value-type="float" office:value="100874" table:style-name="ce16">
            <text:p>100874<text:s/></text:p>
          </table:table-cell>
          <table:table-cell office:value-type="float" office:value="27665" table:style-name="ce16">
            <text:p>27665<text:s/></text:p>
          </table:table-cell>
          <table:table-cell office:value-type="float" office:value="97571" table:style-name="ce16">
            <text:p>97571<text:s/></text:p>
          </table:table-cell>
          <table:table-cell office:value-type="float" office:value="113730" table:style-name="ce16">
            <text:p>11373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5918" table:style-name="ce16">
            <text:p>85918<text:s/></text:p>
          </table:table-cell>
          <table:table-cell office:value-type="float" office:value="28719" table:style-name="ce16">
            <text:p>28719<text:s/></text:p>
          </table:table-cell>
          <table:table-cell office:value-type="float" office:value="191241" table:style-name="ce16">
            <text:p>191241<text:s/></text:p>
          </table:table-cell>
          <table:table-cell office:value-type="float" office:value="176304" table:style-name="ce16">
            <text:p>176304<text:s/></text:p>
          </table:table-cell>
          <table:table-cell office:value-type="float" office:value="225613" table:style-name="ce16">
            <text:p>225613<text:s/></text:p>
          </table:table-cell>
          <table:table-cell office:value-type="float" office:value="69953" table:style-name="ce16">
            <text:p>69953<text:s/></text:p>
          </table:table-cell>
          <table:table-cell office:value-type="float" office:value="72403" table:style-name="ce16">
            <text:p>72403<text:s/></text:p>
          </table:table-cell>
          <table:table-cell office:value-type="float" office:value="91589" table:style-name="ce16">
            <text:p>91589<text:s/></text:p>
          </table:table-cell>
          <table:table-cell office:value-type="float" office:value="103132" table:style-name="ce16">
            <text:p>103132<text:s/></text:p>
          </table:table-cell>
          <table:table-cell office:value-type="float" office:value="59167" table:style-name="ce16">
            <text:p>59167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89948" table:style-name="ce15">
            <text:p>89948<text:s/></text:p>
          </table:table-cell>
          <table:table-cell office:value-type="float" office:value="28743" table:style-name="ce15">
            <text:p>28743<text:s/></text:p>
          </table:table-cell>
          <table:table-cell office:value-type="float" office:value="90736" table:style-name="ce15">
            <text:p>90736<text:s/></text:p>
          </table:table-cell>
          <table:table-cell office:value-type="float" office:value="772415" table:style-name="ce15">
            <text:p>772415<text:s/></text:p>
          </table:table-cell>
          <table:table-cell office:value-type="float" office:value="102577" table:style-name="ce15">
            <text:p>102577<text:s/></text:p>
          </table:table-cell>
          <table:table-cell office:value-type="float" office:value="433932" table:style-name="ce15">
            <text:p>433932<text:s/></text:p>
          </table:table-cell>
          <table:table-cell office:value-type="float" office:value="103278" table:style-name="ce15">
            <text:p>103278<text:s/></text:p>
          </table:table-cell>
          <table:table-cell office:value-type="float" office:value="31013" table:style-name="ce15">
            <text:p>31013<text:s/></text:p>
          </table:table-cell>
          <table:table-cell office:value-type="float" office:value="95965" table:style-name="ce15">
            <text:p>95965<text:s/></text:p>
          </table:table-cell>
          <table:table-cell office:value-type="float" office:value="112401" table:style-name="ce15">
            <text:p>112401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82704" table:style-name="ce15">
            <text:p>82704<text:s/></text:p>
          </table:table-cell>
          <table:table-cell office:value-type="float" office:value="28409" table:style-name="ce15">
            <text:p>28409<text:s/></text:p>
          </table:table-cell>
          <table:table-cell office:value-type="float" office:value="188028" table:style-name="ce15">
            <text:p>188028<text:s/></text:p>
          </table:table-cell>
          <table:table-cell office:value-type="float" office:value="172532" table:style-name="ce15">
            <text:p>172532<text:s/></text:p>
          </table:table-cell>
          <table:table-cell office:value-type="float" office:value="191807" table:style-name="ce15">
            <text:p>191807<text:s/></text:p>
          </table:table-cell>
          <table:table-cell office:value-type="float" office:value="74471" table:style-name="ce15">
            <text:p>74471<text:s/></text:p>
          </table:table-cell>
          <table:table-cell office:value-type="float" office:value="65615" table:style-name="ce15">
            <text:p>65615<text:s/></text:p>
          </table:table-cell>
          <table:table-cell office:value-type="float" office:value="88794" table:style-name="ce15">
            <text:p>88794<text:s/></text:p>
          </table:table-cell>
          <table:table-cell office:value-type="float" office:value="114542" table:style-name="ce15">
            <text:p>114542<text:s/></text:p>
          </table:table-cell>
          <table:table-cell office:value-type="float" office:value="60496" table:style-name="ce15">
            <text:p>6049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79279" table:style-name="ce16">
            <text:p>79279<text:s/></text:p>
          </table:table-cell>
          <table:table-cell office:value-type="float" office:value="25916" table:style-name="ce16">
            <text:p>25916<text:s/></text:p>
          </table:table-cell>
          <table:table-cell office:value-type="float" office:value="69605" table:style-name="ce16">
            <text:p>69605<text:s/></text:p>
          </table:table-cell>
          <table:table-cell office:value-type="float" office:value="575313" table:style-name="ce16">
            <text:p>575313<text:s/></text:p>
          </table:table-cell>
          <table:table-cell office:value-type="float" office:value="75886" table:style-name="ce16">
            <text:p>75886<text:s/></text:p>
          </table:table-cell>
          <table:table-cell office:value-type="float" office:value="410326" table:style-name="ce16">
            <text:p>410326<text:s/></text:p>
          </table:table-cell>
          <table:table-cell office:value-type="float" office:value="90528" table:style-name="ce16">
            <text:p>90528<text:s/></text:p>
          </table:table-cell>
          <table:table-cell office:value-type="float" office:value="30267" table:style-name="ce16">
            <text:p>30267<text:s/></text:p>
          </table:table-cell>
          <table:table-cell office:value-type="float" office:value="92096" table:style-name="ce16">
            <text:p>92096<text:s/></text:p>
          </table:table-cell>
          <table:table-cell office:value-type="float" office:value="109658" table:style-name="ce16">
            <text:p>109658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9936" table:style-name="ce16">
            <text:p>79936<text:s/></text:p>
          </table:table-cell>
          <table:table-cell office:value-type="float" office:value="29745" table:style-name="ce16">
            <text:p>29745<text:s/></text:p>
          </table:table-cell>
          <table:table-cell office:value-type="float" office:value="176753" table:style-name="ce16">
            <text:p>176753<text:s/></text:p>
          </table:table-cell>
          <table:table-cell office:value-type="float" office:value="160917" table:style-name="ce16">
            <text:p>160917<text:s/></text:p>
          </table:table-cell>
          <table:table-cell office:value-type="float" office:value="153100" table:style-name="ce16">
            <text:p>153100<text:s/></text:p>
          </table:table-cell>
          <table:table-cell office:value-type="float" office:value="64492" table:style-name="ce16">
            <text:p>64492<text:s/></text:p>
          </table:table-cell>
          <table:table-cell office:value-type="float" office:value="59738" table:style-name="ce16">
            <text:p>59738<text:s/></text:p>
          </table:table-cell>
          <table:table-cell office:value-type="float" office:value="84776" table:style-name="ce16">
            <text:p>84776<text:s/></text:p>
          </table:table-cell>
          <table:table-cell office:value-type="float" office:value="122323" table:style-name="ce16">
            <text:p>122323<text:s/></text:p>
          </table:table-cell>
          <table:table-cell office:value-type="float" office:value="60660" table:style-name="ce16">
            <text:p>6066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6633" table:style-name="ce16">
            <text:p>86633<text:s/></text:p>
          </table:table-cell>
          <table:table-cell office:value-type="float" office:value="31011" table:style-name="ce16">
            <text:p>31011<text:s/></text:p>
          </table:table-cell>
          <table:table-cell office:value-type="float" office:value="84634" table:style-name="ce16">
            <text:p>84634<text:s/></text:p>
          </table:table-cell>
          <table:table-cell office:value-type="float" office:value="862016" table:style-name="ce16">
            <text:p>862016<text:s/></text:p>
          </table:table-cell>
          <table:table-cell office:value-type="float" office:value="94831" table:style-name="ce16">
            <text:p>94831<text:s/></text:p>
          </table:table-cell>
          <table:table-cell office:value-type="float" office:value="412333" table:style-name="ce16">
            <text:p>412333<text:s/></text:p>
          </table:table-cell>
          <table:table-cell office:value-type="float" office:value="103733" table:style-name="ce16">
            <text:p>103733<text:s/></text:p>
          </table:table-cell>
          <table:table-cell office:value-type="float" office:value="30931" table:style-name="ce16">
            <text:p>30931<text:s/></text:p>
          </table:table-cell>
          <table:table-cell office:value-type="float" office:value="94108" table:style-name="ce16">
            <text:p>94108<text:s/></text:p>
          </table:table-cell>
          <table:table-cell office:value-type="float" office:value="107334" table:style-name="ce16">
            <text:p>10733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8533" table:style-name="ce16">
            <text:p>78533<text:s/></text:p>
          </table:table-cell>
          <table:table-cell office:value-type="float" office:value="28632" table:style-name="ce16">
            <text:p>28632<text:s/></text:p>
          </table:table-cell>
          <table:table-cell office:value-type="float" office:value="180831" table:style-name="ce16">
            <text:p>180831<text:s/></text:p>
          </table:table-cell>
          <table:table-cell office:value-type="float" office:value="183409" table:style-name="ce16">
            <text:p>183409<text:s/></text:p>
          </table:table-cell>
          <table:table-cell office:value-type="float" office:value="180519" table:style-name="ce16">
            <text:p>180519<text:s/></text:p>
          </table:table-cell>
          <table:table-cell office:value-type="float" office:value="77159" table:style-name="ce16">
            <text:p>77159<text:s/></text:p>
          </table:table-cell>
          <table:table-cell office:value-type="float" office:value="61814" table:style-name="ce16">
            <text:p>61814<text:s/></text:p>
          </table:table-cell>
          <table:table-cell office:value-type="float" office:value="88926" table:style-name="ce16">
            <text:p>88926<text:s/></text:p>
          </table:table-cell>
          <table:table-cell office:value-type="float" office:value="115295" table:style-name="ce16">
            <text:p>115295<text:s/></text:p>
          </table:table-cell>
          <table:table-cell office:value-type="float" office:value="57366" table:style-name="ce16">
            <text:p>5736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2690" table:style-name="ce16">
            <text:p>92690<text:s/></text:p>
          </table:table-cell>
          <table:table-cell office:value-type="float" office:value="25018" table:style-name="ce16">
            <text:p>25018<text:s/></text:p>
          </table:table-cell>
          <table:table-cell office:value-type="float" office:value="99604" table:style-name="ce16">
            <text:p>99604<text:s/></text:p>
          </table:table-cell>
          <table:table-cell office:value-type="float" office:value="860621" table:style-name="ce16">
            <text:p>860621<text:s/></text:p>
          </table:table-cell>
          <table:table-cell office:value-type="float" office:value="112451" table:style-name="ce16">
            <text:p>112451<text:s/></text:p>
          </table:table-cell>
          <table:table-cell office:value-type="float" office:value="468618" table:style-name="ce16">
            <text:p>468618<text:s/></text:p>
          </table:table-cell>
          <table:table-cell office:value-type="float" office:value="110277" table:style-name="ce16">
            <text:p>110277<text:s/></text:p>
          </table:table-cell>
          <table:table-cell office:value-type="float" office:value="34099" table:style-name="ce16">
            <text:p>34099<text:s/></text:p>
          </table:table-cell>
          <table:table-cell office:value-type="float" office:value="94946" table:style-name="ce16">
            <text:p>94946<text:s/></text:p>
          </table:table-cell>
          <table:table-cell office:value-type="float" office:value="108385" table:style-name="ce16">
            <text:p>108385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3052" table:style-name="ce16">
            <text:p>83052<text:s/></text:p>
          </table:table-cell>
          <table:table-cell office:value-type="float" office:value="27800" table:style-name="ce16">
            <text:p>27800<text:s/></text:p>
          </table:table-cell>
          <table:table-cell office:value-type="float" office:value="196152" table:style-name="ce16">
            <text:p>196152<text:s/></text:p>
          </table:table-cell>
          <table:table-cell office:value-type="float" office:value="174719" table:style-name="ce16">
            <text:p>174719<text:s/></text:p>
          </table:table-cell>
          <table:table-cell office:value-type="float" office:value="163153" table:style-name="ce16">
            <text:p>163153<text:s/></text:p>
          </table:table-cell>
          <table:table-cell office:value-type="float" office:value="77967" table:style-name="ce16">
            <text:p>77967<text:s/></text:p>
          </table:table-cell>
          <table:table-cell office:value-type="float" office:value="66538" table:style-name="ce16">
            <text:p>66538<text:s/></text:p>
          </table:table-cell>
          <table:table-cell office:value-type="float" office:value="90152" table:style-name="ce16">
            <text:p>90152<text:s/></text:p>
          </table:table-cell>
          <table:table-cell office:value-type="float" office:value="112649" table:style-name="ce16">
            <text:p>112649<text:s/></text:p>
          </table:table-cell>
          <table:table-cell office:value-type="float" office:value="59822" table:style-name="ce16">
            <text:p>5982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062" table:style-name="ce16">
            <text:p>101062<text:s/></text:p>
          </table:table-cell>
          <table:table-cell office:value-type="float" office:value="32947" table:style-name="ce16">
            <text:p>32947<text:s/></text:p>
          </table:table-cell>
          <table:table-cell office:value-type="float" office:value="109157" table:style-name="ce16">
            <text:p>109157<text:s/></text:p>
          </table:table-cell>
          <table:table-cell office:value-type="float" office:value="830702" table:style-name="ce16">
            <text:p>830702<text:s/></text:p>
          </table:table-cell>
          <table:table-cell office:value-type="float" office:value="126961" table:style-name="ce16">
            <text:p>126961<text:s/></text:p>
          </table:table-cell>
          <table:table-cell office:value-type="float" office:value="443312" table:style-name="ce16">
            <text:p>443312<text:s/></text:p>
          </table:table-cell>
          <table:table-cell office:value-type="float" office:value="108626" table:style-name="ce16">
            <text:p>108626<text:s/></text:p>
          </table:table-cell>
          <table:table-cell office:value-type="float" office:value="28766" table:style-name="ce16">
            <text:p>28766<text:s/></text:p>
          </table:table-cell>
          <table:table-cell office:value-type="float" office:value="102586" table:style-name="ce16">
            <text:p>102586<text:s/></text:p>
          </table:table-cell>
          <table:table-cell office:value-type="float" office:value="124177" table:style-name="ce16">
            <text:p>124177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9167" table:style-name="ce16">
            <text:p>89167<text:s/></text:p>
          </table:table-cell>
          <table:table-cell office:value-type="float" office:value="27531" table:style-name="ce16">
            <text:p>27531<text:s/></text:p>
          </table:table-cell>
          <table:table-cell office:value-type="float" office:value="198352" table:style-name="ce16">
            <text:p>198352<text:s/></text:p>
          </table:table-cell>
          <table:table-cell office:value-type="float" office:value="171033" table:style-name="ce16">
            <text:p>171033<text:s/></text:p>
          </table:table-cell>
          <table:table-cell office:value-type="float" office:value="267204" table:style-name="ce16">
            <text:p>267204<text:s/></text:p>
          </table:table-cell>
          <table:table-cell office:value-type="float" office:value="78307" table:style-name="ce16">
            <text:p>78307<text:s/></text:p>
          </table:table-cell>
          <table:table-cell office:value-type="float" office:value="74604" table:style-name="ce16">
            <text:p>74604<text:s/></text:p>
          </table:table-cell>
          <table:table-cell office:value-type="float" office:value="91209" table:style-name="ce16">
            <text:p>91209<text:s/></text:p>
          </table:table-cell>
          <table:table-cell office:value-type="float" office:value="108425" table:style-name="ce16">
            <text:p>108425<text:s/></text:p>
          </table:table-cell>
          <table:table-cell office:value-type="float" office:value="64093" table:style-name="ce16">
            <text:p>64093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９　年２０１０</text:p>
          </table:table-cell>
          <table:table-cell office:value-type="float" office:value="99711" table:style-name="ce15">
            <text:p>99711<text:s/></text:p>
          </table:table-cell>
          <table:table-cell office:value-type="float" office:value="28112" table:style-name="ce15">
            <text:p>28112<text:s/></text:p>
          </table:table-cell>
          <table:table-cell office:value-type="float" office:value="110127" table:style-name="ce15">
            <text:p>110127<text:s/></text:p>
          </table:table-cell>
          <table:table-cell office:value-type="float" office:value="954430" table:style-name="ce15">
            <text:p>954430<text:s/></text:p>
          </table:table-cell>
          <table:table-cell office:value-type="float" office:value="126864" table:style-name="ce15">
            <text:p>126864<text:s/></text:p>
          </table:table-cell>
          <table:table-cell office:value-type="float" office:value="458718" table:style-name="ce15">
            <text:p>458718<text:s/></text:p>
          </table:table-cell>
          <table:table-cell office:value-type="float" office:value="99113" table:style-name="ce15">
            <text:p>99113<text:s/></text:p>
          </table:table-cell>
          <table:table-cell office:value-type="float" office:value="33982" table:style-name="ce15">
            <text:p>33982<text:s/></text:p>
          </table:table-cell>
          <table:table-cell office:value-type="float" office:value="99735" table:style-name="ce15">
            <text:p>99735<text:s/></text:p>
          </table:table-cell>
          <table:table-cell office:value-type="float" office:value="117937" table:style-name="ce15">
            <text:p>117937<text:s/></text:p>
          </table:table-cell>
          <table:table-cell office:value-type="string" table:style-name="ce14">
            <text:p>９　９　年２０１０</text:p>
          </table:table-cell>
          <table:table-cell office:value-type="float" office:value="87713" table:style-name="ce15">
            <text:p>87713<text:s/></text:p>
          </table:table-cell>
          <table:table-cell office:value-type="float" office:value="29585" table:style-name="ce15">
            <text:p>29585<text:s/></text:p>
          </table:table-cell>
          <table:table-cell office:value-type="float" office:value="198790" table:style-name="ce15">
            <text:p>198790<text:s/></text:p>
          </table:table-cell>
          <table:table-cell office:value-type="float" office:value="177864" table:style-name="ce15">
            <text:p>177864<text:s/></text:p>
          </table:table-cell>
          <table:table-cell office:value-type="float" office:value="200452" table:style-name="ce15">
            <text:p>200452<text:s/></text:p>
          </table:table-cell>
          <table:table-cell office:value-type="float" office:value="77421" table:style-name="ce15">
            <text:p>77421<text:s/></text:p>
          </table:table-cell>
          <table:table-cell office:value-type="float" office:value="69630" table:style-name="ce15">
            <text:p>69630<text:s/></text:p>
          </table:table-cell>
          <table:table-cell office:value-type="float" office:value="87188" table:style-name="ce15">
            <text:p>87188<text:s/></text:p>
          </table:table-cell>
          <table:table-cell office:value-type="float" office:value="117855" table:style-name="ce15">
            <text:p>117855<text:s/></text:p>
          </table:table-cell>
          <table:table-cell office:value-type="float" office:value="62465" table:style-name="ce15">
            <text:p>6246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2157" table:style-name="ce16">
            <text:p>92157<text:s/></text:p>
          </table:table-cell>
          <table:table-cell office:value-type="float" office:value="24959" table:style-name="ce16">
            <text:p>24959<text:s/></text:p>
          </table:table-cell>
          <table:table-cell office:value-type="float" office:value="95509" table:style-name="ce16">
            <text:p>95509<text:s/></text:p>
          </table:table-cell>
          <table:table-cell office:value-type="float" office:value="812172" table:style-name="ce16">
            <text:p>812172<text:s/></text:p>
          </table:table-cell>
          <table:table-cell office:value-type="float" office:value="107754" table:style-name="ce16">
            <text:p>107754<text:s/></text:p>
          </table:table-cell>
          <table:table-cell office:value-type="float" office:value="446217" table:style-name="ce16">
            <text:p>446217<text:s/></text:p>
          </table:table-cell>
          <table:table-cell office:value-type="float" office:value="89189" table:style-name="ce16">
            <text:p>89189<text:s/></text:p>
          </table:table-cell>
          <table:table-cell office:value-type="float" office:value="35448" table:style-name="ce16">
            <text:p>35448<text:s/></text:p>
          </table:table-cell>
          <table:table-cell office:value-type="float" office:value="96946" table:style-name="ce16">
            <text:p>96946<text:s/></text:p>
          </table:table-cell>
          <table:table-cell office:value-type="float" office:value="117304" table:style-name="ce16">
            <text:p>11730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6609" table:style-name="ce16">
            <text:p>86609<text:s/></text:p>
          </table:table-cell>
          <table:table-cell office:value-type="float" office:value="29238" table:style-name="ce16">
            <text:p>29238<text:s/></text:p>
          </table:table-cell>
          <table:table-cell office:value-type="float" office:value="188060" table:style-name="ce16">
            <text:p>188060<text:s/></text:p>
          </table:table-cell>
          <table:table-cell office:value-type="float" office:value="168179" table:style-name="ce16">
            <text:p>168179<text:s/></text:p>
          </table:table-cell>
          <table:table-cell office:value-type="float" office:value="189863" table:style-name="ce16">
            <text:p>189863<text:s/></text:p>
          </table:table-cell>
          <table:table-cell office:value-type="float" office:value="69959" table:style-name="ce16">
            <text:p>69959<text:s/></text:p>
          </table:table-cell>
          <table:table-cell office:value-type="float" office:value="65115" table:style-name="ce16">
            <text:p>65115<text:s/></text:p>
          </table:table-cell>
          <table:table-cell office:value-type="float" office:value="82047" table:style-name="ce16">
            <text:p>82047<text:s/></text:p>
          </table:table-cell>
          <table:table-cell office:value-type="float" office:value="122817" table:style-name="ce16">
            <text:p>122817<text:s/></text:p>
          </table:table-cell>
          <table:table-cell office:value-type="float" office:value="62226" table:style-name="ce16">
            <text:p>6222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8219" table:style-name="ce16">
            <text:p>98219<text:s/></text:p>
          </table:table-cell>
          <table:table-cell office:value-type="float" office:value="29193" table:style-name="ce16">
            <text:p>29193<text:s/></text:p>
          </table:table-cell>
          <table:table-cell office:value-type="float" office:value="107947" table:style-name="ce16">
            <text:p>107947<text:s/></text:p>
          </table:table-cell>
          <table:table-cell office:value-type="float" office:value="863119" table:style-name="ce16">
            <text:p>863119<text:s/></text:p>
          </table:table-cell>
          <table:table-cell office:value-type="float" office:value="124478" table:style-name="ce16">
            <text:p>124478<text:s/></text:p>
          </table:table-cell>
          <table:table-cell office:value-type="float" office:value="431833" table:style-name="ce16">
            <text:p>431833<text:s/></text:p>
          </table:table-cell>
          <table:table-cell office:value-type="float" office:value="101906" table:style-name="ce16">
            <text:p>101906<text:s/></text:p>
          </table:table-cell>
          <table:table-cell office:value-type="float" office:value="33916" table:style-name="ce16">
            <text:p>33916<text:s/></text:p>
          </table:table-cell>
          <table:table-cell office:value-type="float" office:value="98534" table:style-name="ce16">
            <text:p>98534<text:s/></text:p>
          </table:table-cell>
          <table:table-cell office:value-type="float" office:value="114346" table:style-name="ce16">
            <text:p>11434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5199" table:style-name="ce16">
            <text:p>85199<text:s/></text:p>
          </table:table-cell>
          <table:table-cell office:value-type="float" office:value="29056" table:style-name="ce16">
            <text:p>29056<text:s/></text:p>
          </table:table-cell>
          <table:table-cell office:value-type="float" office:value="197565" table:style-name="ce16">
            <text:p>197565<text:s/></text:p>
          </table:table-cell>
          <table:table-cell office:value-type="float" office:value="187796" table:style-name="ce16">
            <text:p>187796<text:s/></text:p>
          </table:table-cell>
          <table:table-cell office:value-type="float" office:value="189439" table:style-name="ce16">
            <text:p>189439<text:s/></text:p>
          </table:table-cell>
          <table:table-cell office:value-type="float" office:value="78833" table:style-name="ce16">
            <text:p>78833<text:s/></text:p>
          </table:table-cell>
          <table:table-cell office:value-type="float" office:value="67354" table:style-name="ce16">
            <text:p>67354<text:s/></text:p>
          </table:table-cell>
          <table:table-cell office:value-type="float" office:value="87610" table:style-name="ce16">
            <text:p>87610<text:s/></text:p>
          </table:table-cell>
          <table:table-cell office:value-type="float" office:value="121088" table:style-name="ce16">
            <text:p>121088<text:s/></text:p>
          </table:table-cell>
          <table:table-cell office:value-type="float" office:value="60039" table:style-name="ce16">
            <text:p>60039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0805" table:style-name="ce16">
            <text:p>100805<text:s/></text:p>
          </table:table-cell>
          <table:table-cell office:value-type="float" office:value="26101" table:style-name="ce16">
            <text:p>26101<text:s/></text:p>
          </table:table-cell>
          <table:table-cell office:value-type="float" office:value="115494" table:style-name="ce16">
            <text:p>115494<text:s/></text:p>
          </table:table-cell>
          <table:table-cell office:value-type="float" office:value="1240835" table:style-name="ce16">
            <text:p>1240835<text:s/></text:p>
          </table:table-cell>
          <table:table-cell office:value-type="float" office:value="131866" table:style-name="ce16">
            <text:p>131866<text:s/></text:p>
          </table:table-cell>
          <table:table-cell office:value-type="float" office:value="486090" table:style-name="ce16">
            <text:p>486090<text:s/></text:p>
          </table:table-cell>
          <table:table-cell office:value-type="float" office:value="104859" table:style-name="ce16">
            <text:p>104859<text:s/></text:p>
          </table:table-cell>
          <table:table-cell office:value-type="float" office:value="37726" table:style-name="ce16">
            <text:p>37726<text:s/></text:p>
          </table:table-cell>
          <table:table-cell office:value-type="float" office:value="97879" table:style-name="ce16">
            <text:p>97879<text:s/></text:p>
          </table:table-cell>
          <table:table-cell office:value-type="float" office:value="112126" table:style-name="ce16">
            <text:p>11212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8492" table:style-name="ce16">
            <text:p>88492<text:s/></text:p>
          </table:table-cell>
          <table:table-cell office:value-type="float" office:value="29528" table:style-name="ce16">
            <text:p>29528<text:s/></text:p>
          </table:table-cell>
          <table:table-cell office:value-type="float" office:value="205613" table:style-name="ce16">
            <text:p>205613<text:s/></text:p>
          </table:table-cell>
          <table:table-cell office:value-type="float" office:value="181966" table:style-name="ce16">
            <text:p>181966<text:s/></text:p>
          </table:table-cell>
          <table:table-cell office:value-type="float" office:value="154107" table:style-name="ce16">
            <text:p>154107<text:s/></text:p>
          </table:table-cell>
          <table:table-cell office:value-type="float" office:value="80209" table:style-name="ce16">
            <text:p>80209<text:s/></text:p>
          </table:table-cell>
          <table:table-cell office:value-type="float" office:value="70263" table:style-name="ce16">
            <text:p>70263<text:s/></text:p>
          </table:table-cell>
          <table:table-cell office:value-type="float" office:value="88050" table:style-name="ce16">
            <text:p>88050<text:s/></text:p>
          </table:table-cell>
          <table:table-cell office:value-type="float" office:value="117299" table:style-name="ce16">
            <text:p>117299<text:s/></text:p>
          </table:table-cell>
          <table:table-cell office:value-type="float" office:value="61223" table:style-name="ce16">
            <text:p>6122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7498" table:style-name="ce16">
            <text:p>107498<text:s/></text:p>
          </table:table-cell>
          <table:table-cell office:value-type="float" office:value="32164" table:style-name="ce16">
            <text:p>32164<text:s/></text:p>
          </table:table-cell>
          <table:table-cell office:value-type="float" office:value="121017" table:style-name="ce16">
            <text:p>121017<text:s/></text:p>
          </table:table-cell>
          <table:table-cell office:value-type="float" office:value="908812" table:style-name="ce16">
            <text:p>908812<text:s/></text:p>
          </table:table-cell>
          <table:table-cell office:value-type="float" office:value="142625" table:style-name="ce16">
            <text:p>142625<text:s/></text:p>
          </table:table-cell>
          <table:table-cell office:value-type="float" office:value="470390" table:style-name="ce16">
            <text:p>470390<text:s/></text:p>
          </table:table-cell>
          <table:table-cell office:value-type="float" office:value="100309" table:style-name="ce16">
            <text:p>100309<text:s/></text:p>
          </table:table-cell>
          <table:table-cell office:value-type="float" office:value="28952" table:style-name="ce16">
            <text:p>28952<text:s/></text:p>
          </table:table-cell>
          <table:table-cell office:value-type="float" office:value="105531" table:style-name="ce16">
            <text:p>105531<text:s/></text:p>
          </table:table-cell>
          <table:table-cell office:value-type="float" office:value="127992" table:style-name="ce16">
            <text:p>127992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0458" table:style-name="ce16">
            <text:p>90458<text:s/></text:p>
          </table:table-cell>
          <table:table-cell office:value-type="float" office:value="30521" table:style-name="ce16">
            <text:p>30521<text:s/></text:p>
          </table:table-cell>
          <table:table-cell office:value-type="float" office:value="203736" table:style-name="ce16">
            <text:p>203736<text:s/></text:p>
          </table:table-cell>
          <table:table-cell office:value-type="float" office:value="173547" table:style-name="ce16">
            <text:p>173547<text:s/></text:p>
          </table:table-cell>
          <table:table-cell office:value-type="float" office:value="264876" table:style-name="ce16">
            <text:p>264876<text:s/></text:p>
          </table:table-cell>
          <table:table-cell office:value-type="float" office:value="80578" table:style-name="ce16">
            <text:p>80578<text:s/></text:p>
          </table:table-cell>
          <table:table-cell office:value-type="float" office:value="75610" table:style-name="ce16">
            <text:p>75610<text:s/></text:p>
          </table:table-cell>
          <table:table-cell office:value-type="float" office:value="90924" table:style-name="ce16">
            <text:p>90924<text:s/></text:p>
          </table:table-cell>
          <table:table-cell office:value-type="float" office:value="110786" table:style-name="ce16">
            <text:p>110786<text:s/></text:p>
          </table:table-cell>
          <table:table-cell office:value-type="float" office:value="66359" table:style-name="ce16">
            <text:p>66359<text:s/>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 table:style-name="ce19"/>
        </table:table-row>
        <table:table-row table:style-name="ro7">
          <table:table-cell table:style-name="ce20"/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4" table:style-name="ce21"/>
          <table:table-cell table:style-name="ce22"/>
          <table:table-cell table:number-columns-repeated="16367" table:style-name="ce2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4:41Z</meta:creation-date>
    <dc:date>2015-05-28T03:31:30Z</dc:date>
    <meta:print-date>2011-05-10T06:44:49Z</meta:print-date>
  </office:meta>
</office:document-meta>
</file>