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V5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3" table:default-cell-style-name="ce4"/>
        <table:table-column table:style-name="co10" table:default-cell-style-name="ce4"/>
        <table:table-column table:style-name="co11" table:number-columns-repeated="16362" table:default-cell-style-name="ce4"/>
        <table:table-row table:style-name="ro1">
          <table:table-cell office:value-type="float" office:value="16" table:style-name="ce1">
            <text:p>16</text:p>
          </table:table-cell>
          <table:table-cell table:number-columns-repeated="9" table:style-name="ce2"/>
          <table:table-cell office:value-type="float" office:value="17" table:style-name="ce2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19" table:style-name="ce2">
            <text:p>19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47">
            <text:p>表４　產業別每一等就業者產出（按 ９５年價格計算）</text:p>
          </table:table-cell>
          <table:covered-table-cell table:number-columns-repeated="4"/>
          <table:table-cell office:value-type="string" table:number-columns-spanned="6" table:number-rows-spanned="2" table:style-name="ce24">
            <text:p>TABLE<text:span text:style-name="T1">　</text:span>4<text:span text:style-name="T1">　</text:span>OUTPUT PER EQUI-EMPLOYED PERSON BY INDUSTRY<text:span text:style-name="T1">（</text:span>AT 2 0 0 6 CONSTANT PRICES<text:span text:style-name="T1">）</text:span></text:p>
          </table:table-cell>
          <table:covered-table-cell table:number-columns-repeated="5"/>
          <table:table-cell office:value-type="string" table:number-columns-spanned="5" table:number-rows-spanned="2" table:style-name="ce47">
            <text:p>表４　產業別每一等就業者產出（按 ９５年價格計算）（續）</text:p>
          </table:table-cell>
          <table:covered-table-cell table:number-columns-repeated="4"/>
          <table:table-cell office:value-type="string" table:number-columns-spanned="6" table:number-rows-spanned="2" table:style-name="ce24">
            <text:p>TABLE<text:span text:style-name="T1">　</text:span>4<text:span text:style-name="T1">　</text:span>OUTPUT PER EQUI-EMPLOYED PERSON BY INDUSTRY<text:span text:style-name="T1">（</text:span>AT 2 0 0 6 CONSTANT PRICES<text:span text:style-name="T1">）</text:span>(CONT.)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31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1">
            <text:p>單位：新台幣元／每等就業者每月</text:p>
          </table:table-cell>
          <table:table-cell table:number-columns-repeated="7" table:style-name="ce6"/>
          <table:table-cell office:value-type="string" table:number-columns-spanned="3" table:number-rows-spanned="1" table:style-name="ce46">
            <text:p>Unit<text:span text:style-name="T4">：</text:span>N.T. Dollar<text:span text:style-name="T4">／</text:span>Per month per equi-employed</text:p>
          </table:table-cell>
          <table:covered-table-cell table:number-columns-repeated="2"/>
          <table:table-cell office:value-type="string" table:style-name="ce1">
            <text:p>單位：新台幣元／每等就業者每月</text:p>
          </table:table-cell>
          <table:table-cell table:number-columns-repeated="7" table:style-name="ce6"/>
          <table:table-cell office:value-type="string" table:number-columns-spanned="3" table:number-rows-spanned="1" table:style-name="ce46">
            <text:p>Unit<text:span text:style-name="T4">：</text:span>N.T. Dollar<text:span text:style-name="T4">／</text:span>Per month per equi-employed</text:p>
          </table:table-cell>
          <table:covered-table-cell table:number-columns-repeated="2"/>
          <table:table-cell table:number-columns-repeated="16362" table:style-name="ce6"/>
        </table:table-row>
        <table:table-row table:style-name="ro2">
          <table:table-cell office:value-type="string" table:number-columns-spanned="1" table:number-rows-spanned="3" table:style-name="ce50">
            <text:p>項 目 別</text:p>
          </table:table-cell>
          <table:table-cell office:value-type="string" table:number-columns-spanned="1" table:number-rows-spanned="3" table:style-name="ce53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4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2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7">
            <text:p><text:s/></text:p>
          </table:table-cell>
          <table:table-cell office:value-type="string" table:number-columns-spanned="4" table:number-rows-spanned="1" table:style-name="ce48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2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8"/>
          <table:table-cell office:value-type="string" table:number-columns-spanned="1" table:number-rows-spanned="3" table:style-name="ce50">
            <text:p>項 目 別</text:p>
          </table:table-cell>
          <table:table-cell office:value-type="string" table:number-columns-spanned="4" table:number-rows-spanned="1" table:style-name="ce4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45">
            <text:p>Services</text:p>
          </table:table-cell>
          <table:covered-table-cell table:number-columns-repeated="5"/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6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5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7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style-name="ce13"/>
          <table:table-cell table:style-name="ce11"/>
          <table:table-cell table:style-name="ce10"/>
          <table:table-cell table:number-columns-repeated="10" table:style-name="ce11"/>
          <table:table-cell table:number-columns-repeated="16362" table:style-name="ce9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70469" table:style-name="ce15">
            <text:p>70469<text:s/></text:p>
          </table:table-cell>
          <table:table-cell office:value-type="float" office:value="21224" table:style-name="ce15">
            <text:p>21224<text:s/></text:p>
          </table:table-cell>
          <table:table-cell office:value-type="float" office:value="62611" table:style-name="ce15">
            <text:p>62611<text:s/></text:p>
          </table:table-cell>
          <table:table-cell office:value-type="float" office:value="557800" table:style-name="ce15">
            <text:p>557800<text:s/></text:p>
          </table:table-cell>
          <table:table-cell office:value-type="float" office:value="65451" table:style-name="ce15">
            <text:p>65451<text:s/></text:p>
          </table:table-cell>
          <table:table-cell office:value-type="float" office:value="344534" table:style-name="ce15">
            <text:p>344534<text:s/></text:p>
          </table:table-cell>
          <table:table-cell office:value-type="float" office:value="73814" table:style-name="ce15">
            <text:p>73814<text:s/></text:p>
          </table:table-cell>
          <table:table-cell office:value-type="float" office:value="34309" table:style-name="ce15">
            <text:p>34309<text:s/></text:p>
          </table:table-cell>
          <table:table-cell office:value-type="float" office:value="84381" table:style-name="ce15">
            <text:p>84381<text:s/></text:p>
          </table:table-cell>
          <table:table-cell office:value-type="float" office:value="87641" table:style-name="ce15">
            <text:p>87641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68580" table:style-name="ce15">
            <text:p>68580<text:s/></text:p>
          </table:table-cell>
          <table:table-cell office:value-type="float" office:value="32364" table:style-name="ce15">
            <text:p>32364<text:s/></text:p>
          </table:table-cell>
          <table:table-cell office:value-type="float" office:value="145590" table:style-name="ce15">
            <text:p>145590<text:s/></text:p>
          </table:table-cell>
          <table:table-cell office:value-type="float" office:value="168231" table:style-name="ce15">
            <text:p>168231<text:s/></text:p>
          </table:table-cell>
          <table:table-cell office:value-type="float" office:value="176885" table:style-name="ce15">
            <text:p>176885<text:s/></text:p>
          </table:table-cell>
          <table:table-cell office:value-type="float" office:value="78662" table:style-name="ce15">
            <text:p>78662<text:s/></text:p>
          </table:table-cell>
          <table:table-cell office:value-type="float" office:value="55085" table:style-name="ce15">
            <text:p>55085<text:s/></text:p>
          </table:table-cell>
          <table:table-cell office:value-type="float" office:value="101429" table:style-name="ce15">
            <text:p>101429<text:s/></text:p>
          </table:table-cell>
          <table:table-cell office:value-type="float" office:value="85304" table:style-name="ce15">
            <text:p>85304<text:s/></text:p>
          </table:table-cell>
          <table:table-cell office:value-type="float" office:value="48791" table:style-name="ce15">
            <text:p>48791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74117" table:style-name="ce15">
            <text:p>74117<text:s/></text:p>
          </table:table-cell>
          <table:table-cell office:value-type="float" office:value="23169" table:style-name="ce15">
            <text:p>23169<text:s/></text:p>
          </table:table-cell>
          <table:table-cell office:value-type="float" office:value="69839" table:style-name="ce15">
            <text:p>69839<text:s/></text:p>
          </table:table-cell>
          <table:table-cell office:value-type="float" office:value="615156" table:style-name="ce15">
            <text:p>615156<text:s/></text:p>
          </table:table-cell>
          <table:table-cell office:value-type="float" office:value="73758" table:style-name="ce15">
            <text:p>73758<text:s/></text:p>
          </table:table-cell>
          <table:table-cell office:value-type="float" office:value="363417" table:style-name="ce15">
            <text:p>363417<text:s/></text:p>
          </table:table-cell>
          <table:table-cell office:value-type="float" office:value="80506" table:style-name="ce15">
            <text:p>80506<text:s/></text:p>
          </table:table-cell>
          <table:table-cell office:value-type="float" office:value="36263" table:style-name="ce15">
            <text:p>36263<text:s/></text:p>
          </table:table-cell>
          <table:table-cell office:value-type="float" office:value="85256" table:style-name="ce15">
            <text:p>85256<text:s/></text:p>
          </table:table-cell>
          <table:table-cell office:value-type="float" office:value="89434" table:style-name="ce15">
            <text:p>89434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73075" table:style-name="ce15">
            <text:p>73075<text:s/></text:p>
          </table:table-cell>
          <table:table-cell office:value-type="float" office:value="29881" table:style-name="ce15">
            <text:p>29881<text:s/></text:p>
          </table:table-cell>
          <table:table-cell office:value-type="float" office:value="155388" table:style-name="ce15">
            <text:p>155388<text:s/></text:p>
          </table:table-cell>
          <table:table-cell office:value-type="float" office:value="169160" table:style-name="ce15">
            <text:p>169160<text:s/></text:p>
          </table:table-cell>
          <table:table-cell office:value-type="float" office:value="150949" table:style-name="ce15">
            <text:p>150949<text:s/></text:p>
          </table:table-cell>
          <table:table-cell office:value-type="float" office:value="75367" table:style-name="ce15">
            <text:p>75367<text:s/></text:p>
          </table:table-cell>
          <table:table-cell office:value-type="float" office:value="58729" table:style-name="ce15">
            <text:p>58729<text:s/></text:p>
          </table:table-cell>
          <table:table-cell office:value-type="float" office:value="102413" table:style-name="ce15">
            <text:p>102413<text:s/></text:p>
          </table:table-cell>
          <table:table-cell office:value-type="float" office:value="77410" table:style-name="ce15">
            <text:p>77410<text:s/></text:p>
          </table:table-cell>
          <table:table-cell office:value-type="float" office:value="51943" table:style-name="ce15">
            <text:p>51943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76659" table:style-name="ce15">
            <text:p>76659<text:s/></text:p>
          </table:table-cell>
          <table:table-cell office:value-type="float" office:value="23244" table:style-name="ce15">
            <text:p>23244<text:s/></text:p>
          </table:table-cell>
          <table:table-cell office:value-type="float" office:value="74991" table:style-name="ce15">
            <text:p>74991<text:s/></text:p>
          </table:table-cell>
          <table:table-cell office:value-type="float" office:value="525530" table:style-name="ce15">
            <text:p>525530<text:s/></text:p>
          </table:table-cell>
          <table:table-cell office:value-type="float" office:value="80333" table:style-name="ce15">
            <text:p>80333<text:s/></text:p>
          </table:table-cell>
          <table:table-cell office:value-type="float" office:value="379289" table:style-name="ce15">
            <text:p>379289<text:s/></text:p>
          </table:table-cell>
          <table:table-cell office:value-type="float" office:value="83145" table:style-name="ce15">
            <text:p>83145<text:s/></text:p>
          </table:table-cell>
          <table:table-cell office:value-type="float" office:value="35984" table:style-name="ce15">
            <text:p>35984<text:s/></text:p>
          </table:table-cell>
          <table:table-cell office:value-type="float" office:value="85944" table:style-name="ce15">
            <text:p>85944<text:s/></text:p>
          </table:table-cell>
          <table:table-cell office:value-type="float" office:value="91031" table:style-name="ce15">
            <text:p>91031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72219" table:style-name="ce15">
            <text:p>72219<text:s/></text:p>
          </table:table-cell>
          <table:table-cell office:value-type="float" office:value="28861" table:style-name="ce15">
            <text:p>28861<text:s/></text:p>
          </table:table-cell>
          <table:table-cell office:value-type="float" office:value="165799" table:style-name="ce15">
            <text:p>165799<text:s/></text:p>
          </table:table-cell>
          <table:table-cell office:value-type="float" office:value="171038" table:style-name="ce15">
            <text:p>171038<text:s/></text:p>
          </table:table-cell>
          <table:table-cell office:value-type="float" office:value="177132" table:style-name="ce15">
            <text:p>177132<text:s/></text:p>
          </table:table-cell>
          <table:table-cell office:value-type="float" office:value="77512" table:style-name="ce15">
            <text:p>77512<text:s/></text:p>
          </table:table-cell>
          <table:table-cell office:value-type="float" office:value="53119" table:style-name="ce15">
            <text:p>53119<text:s/></text:p>
          </table:table-cell>
          <table:table-cell office:value-type="float" office:value="99476" table:style-name="ce15">
            <text:p>99476<text:s/></text:p>
          </table:table-cell>
          <table:table-cell office:value-type="float" office:value="77409" table:style-name="ce15">
            <text:p>77409<text:s/></text:p>
          </table:table-cell>
          <table:table-cell office:value-type="float" office:value="52634" table:style-name="ce15">
            <text:p>52634<text:s/></text:p>
          </table:table-cell>
          <table:table-cell table:number-columns-repeated="16362" table:style-name="ce4"/>
        </table:table-row>
        <table:table-row table:style-name="ro6">
          <table:table-cell table:style-name="ce14"/>
          <table:table-cell table:number-columns-repeated="10" table:style-name="ce15"/>
          <table:table-cell table:style-name="ce14"/>
          <table:table-cell table:number-columns-repeated="10" table:style-name="ce15"/>
          <table:table-cell table:number-columns-repeated="16362" table:style-name="ce4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80388" table:style-name="ce15">
            <text:p>80388<text:s/></text:p>
          </table:table-cell>
          <table:table-cell office:value-type="float" office:value="23833" table:style-name="ce15">
            <text:p>23833<text:s/></text:p>
          </table:table-cell>
          <table:table-cell office:value-type="float" office:value="79488" table:style-name="ce15">
            <text:p>79488<text:s/></text:p>
          </table:table-cell>
          <table:table-cell office:value-type="float" office:value="609713" table:style-name="ce15">
            <text:p>609713<text:s/></text:p>
          </table:table-cell>
          <table:table-cell office:value-type="float" office:value="86026" table:style-name="ce15">
            <text:p>86026<text:s/></text:p>
          </table:table-cell>
          <table:table-cell office:value-type="float" office:value="394820" table:style-name="ce15">
            <text:p>394820<text:s/></text:p>
          </table:table-cell>
          <table:table-cell office:value-type="float" office:value="84861" table:style-name="ce15">
            <text:p>84861<text:s/></text:p>
          </table:table-cell>
          <table:table-cell office:value-type="float" office:value="36882" table:style-name="ce15">
            <text:p>36882<text:s/></text:p>
          </table:table-cell>
          <table:table-cell office:value-type="float" office:value="88706" table:style-name="ce15">
            <text:p>88706<text:s/></text:p>
          </table:table-cell>
          <table:table-cell office:value-type="float" office:value="95278" table:style-name="ce15">
            <text:p>95278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75130" table:style-name="ce15">
            <text:p>75130<text:s/></text:p>
          </table:table-cell>
          <table:table-cell office:value-type="float" office:value="29382" table:style-name="ce15">
            <text:p>29382<text:s/></text:p>
          </table:table-cell>
          <table:table-cell office:value-type="float" office:value="169147" table:style-name="ce15">
            <text:p>169147<text:s/></text:p>
          </table:table-cell>
          <table:table-cell office:value-type="float" office:value="178241" table:style-name="ce15">
            <text:p>178241<text:s/></text:p>
          </table:table-cell>
          <table:table-cell office:value-type="float" office:value="173821" table:style-name="ce15">
            <text:p>173821<text:s/></text:p>
          </table:table-cell>
          <table:table-cell office:value-type="float" office:value="79109" table:style-name="ce15">
            <text:p>79109<text:s/></text:p>
          </table:table-cell>
          <table:table-cell office:value-type="float" office:value="57592" table:style-name="ce15">
            <text:p>57592<text:s/></text:p>
          </table:table-cell>
          <table:table-cell office:value-type="float" office:value="97672" table:style-name="ce15">
            <text:p>97672<text:s/></text:p>
          </table:table-cell>
          <table:table-cell office:value-type="float" office:value="76122" table:style-name="ce15">
            <text:p>76122<text:s/></text:p>
          </table:table-cell>
          <table:table-cell office:value-type="float" office:value="51198" table:style-name="ce15">
            <text:p>51198<text:s/>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5101" table:style-name="ce16">
            <text:p>75101<text:s/></text:p>
          </table:table-cell>
          <table:table-cell office:value-type="float" office:value="20963" table:style-name="ce16">
            <text:p>20963<text:s/></text:p>
          </table:table-cell>
          <table:table-cell office:value-type="float" office:value="69472" table:style-name="ce16">
            <text:p>69472<text:s/></text:p>
          </table:table-cell>
          <table:table-cell office:value-type="float" office:value="557272" table:style-name="ce16">
            <text:p>557272<text:s/></text:p>
          </table:table-cell>
          <table:table-cell office:value-type="float" office:value="73524" table:style-name="ce16">
            <text:p>73524<text:s/></text:p>
          </table:table-cell>
          <table:table-cell office:value-type="float" office:value="350846" table:style-name="ce16">
            <text:p>350846<text:s/></text:p>
          </table:table-cell>
          <table:table-cell office:value-type="float" office:value="78385" table:style-name="ce16">
            <text:p>78385<text:s/></text:p>
          </table:table-cell>
          <table:table-cell office:value-type="float" office:value="36342" table:style-name="ce16">
            <text:p>36342<text:s/></text:p>
          </table:table-cell>
          <table:table-cell office:value-type="float" office:value="86855" table:style-name="ce16">
            <text:p>86855<text:s/></text:p>
          </table:table-cell>
          <table:table-cell office:value-type="float" office:value="91526" table:style-name="ce16">
            <text:p>9152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4510" table:style-name="ce16">
            <text:p>74510<text:s/></text:p>
          </table:table-cell>
          <table:table-cell office:value-type="float" office:value="29218" table:style-name="ce16">
            <text:p>29218<text:s/></text:p>
          </table:table-cell>
          <table:table-cell office:value-type="float" office:value="166422" table:style-name="ce16">
            <text:p>166422<text:s/></text:p>
          </table:table-cell>
          <table:table-cell office:value-type="float" office:value="180735" table:style-name="ce16">
            <text:p>180735<text:s/></text:p>
          </table:table-cell>
          <table:table-cell office:value-type="float" office:value="187179" table:style-name="ce16">
            <text:p>187179<text:s/></text:p>
          </table:table-cell>
          <table:table-cell office:value-type="float" office:value="81639" table:style-name="ce16">
            <text:p>81639<text:s/></text:p>
          </table:table-cell>
          <table:table-cell office:value-type="float" office:value="54600" table:style-name="ce16">
            <text:p>54600<text:s/></text:p>
          </table:table-cell>
          <table:table-cell office:value-type="float" office:value="93225" table:style-name="ce16">
            <text:p>93225<text:s/></text:p>
          </table:table-cell>
          <table:table-cell office:value-type="float" office:value="79493" table:style-name="ce16">
            <text:p>79493<text:s/></text:p>
          </table:table-cell>
          <table:table-cell office:value-type="float" office:value="51707" table:style-name="ce16">
            <text:p>5170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78597" table:style-name="ce16">
            <text:p>78597<text:s/></text:p>
          </table:table-cell>
          <table:table-cell office:value-type="float" office:value="24547" table:style-name="ce16">
            <text:p>24547<text:s/></text:p>
          </table:table-cell>
          <table:table-cell office:value-type="float" office:value="76904" table:style-name="ce16">
            <text:p>76904<text:s/></text:p>
          </table:table-cell>
          <table:table-cell office:value-type="float" office:value="621058" table:style-name="ce16">
            <text:p>621058<text:s/></text:p>
          </table:table-cell>
          <table:table-cell office:value-type="float" office:value="82712" table:style-name="ce16">
            <text:p>82712<text:s/></text:p>
          </table:table-cell>
          <table:table-cell office:value-type="float" office:value="354995" table:style-name="ce16">
            <text:p>354995<text:s/></text:p>
          </table:table-cell>
          <table:table-cell office:value-type="float" office:value="73556" table:style-name="ce16">
            <text:p>73556<text:s/></text:p>
          </table:table-cell>
          <table:table-cell office:value-type="float" office:value="39154" table:style-name="ce16">
            <text:p>39154<text:s/></text:p>
          </table:table-cell>
          <table:table-cell office:value-type="float" office:value="87295" table:style-name="ce16">
            <text:p>87295<text:s/></text:p>
          </table:table-cell>
          <table:table-cell office:value-type="float" office:value="92602" table:style-name="ce16">
            <text:p>9260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3107" table:style-name="ce16">
            <text:p>73107<text:s/></text:p>
          </table:table-cell>
          <table:table-cell office:value-type="float" office:value="28501" table:style-name="ce16">
            <text:p>28501<text:s/></text:p>
          </table:table-cell>
          <table:table-cell office:value-type="float" office:value="170175" table:style-name="ce16">
            <text:p>170175<text:s/></text:p>
          </table:table-cell>
          <table:table-cell office:value-type="float" office:value="183953" table:style-name="ce16">
            <text:p>183953<text:s/></text:p>
          </table:table-cell>
          <table:table-cell office:value-type="float" office:value="168325" table:style-name="ce16">
            <text:p>168325<text:s/></text:p>
          </table:table-cell>
          <table:table-cell office:value-type="float" office:value="75906" table:style-name="ce16">
            <text:p>75906<text:s/></text:p>
          </table:table-cell>
          <table:table-cell office:value-type="float" office:value="55214" table:style-name="ce16">
            <text:p>55214<text:s/></text:p>
          </table:table-cell>
          <table:table-cell office:value-type="float" office:value="95191" table:style-name="ce16">
            <text:p>95191<text:s/></text:p>
          </table:table-cell>
          <table:table-cell office:value-type="float" office:value="73229" table:style-name="ce16">
            <text:p>73229<text:s/></text:p>
          </table:table-cell>
          <table:table-cell office:value-type="float" office:value="49703" table:style-name="ce16">
            <text:p>4970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0931" table:style-name="ce16">
            <text:p>80931<text:s/></text:p>
          </table:table-cell>
          <table:table-cell office:value-type="float" office:value="19423" table:style-name="ce16">
            <text:p>19423<text:s/></text:p>
          </table:table-cell>
          <table:table-cell office:value-type="float" office:value="83856" table:style-name="ce16">
            <text:p>83856<text:s/></text:p>
          </table:table-cell>
          <table:table-cell office:value-type="float" office:value="688432" table:style-name="ce16">
            <text:p>688432<text:s/></text:p>
          </table:table-cell>
          <table:table-cell office:value-type="float" office:value="90142" table:style-name="ce16">
            <text:p>90142<text:s/></text:p>
          </table:table-cell>
          <table:table-cell office:value-type="float" office:value="427669" table:style-name="ce16">
            <text:p>427669<text:s/></text:p>
          </table:table-cell>
          <table:table-cell office:value-type="float" office:value="97931" table:style-name="ce16">
            <text:p>97931<text:s/></text:p>
          </table:table-cell>
          <table:table-cell office:value-type="float" office:value="40280" table:style-name="ce16">
            <text:p>40280<text:s/></text:p>
          </table:table-cell>
          <table:table-cell office:value-type="float" office:value="86965" table:style-name="ce16">
            <text:p>86965<text:s/></text:p>
          </table:table-cell>
          <table:table-cell office:value-type="float" office:value="91413" table:style-name="ce16">
            <text:p>9141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2851" table:style-name="ce16">
            <text:p>72851<text:s/></text:p>
          </table:table-cell>
          <table:table-cell office:value-type="float" office:value="28794" table:style-name="ce16">
            <text:p>28794<text:s/></text:p>
          </table:table-cell>
          <table:table-cell office:value-type="float" office:value="174618" table:style-name="ce16">
            <text:p>174618<text:s/></text:p>
          </table:table-cell>
          <table:table-cell office:value-type="float" office:value="178363" table:style-name="ce16">
            <text:p>178363<text:s/></text:p>
          </table:table-cell>
          <table:table-cell office:value-type="float" office:value="124475" table:style-name="ce16">
            <text:p>124475<text:s/></text:p>
          </table:table-cell>
          <table:table-cell office:value-type="float" office:value="79332" table:style-name="ce16">
            <text:p>79332<text:s/></text:p>
          </table:table-cell>
          <table:table-cell office:value-type="float" office:value="59689" table:style-name="ce16">
            <text:p>59689<text:s/></text:p>
          </table:table-cell>
          <table:table-cell office:value-type="float" office:value="99556" table:style-name="ce16">
            <text:p>99556<text:s/></text:p>
          </table:table-cell>
          <table:table-cell office:value-type="float" office:value="76238" table:style-name="ce16">
            <text:p>76238<text:s/></text:p>
          </table:table-cell>
          <table:table-cell office:value-type="float" office:value="51208" table:style-name="ce16">
            <text:p>5120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86808" table:style-name="ce16">
            <text:p>86808<text:s/></text:p>
          </table:table-cell>
          <table:table-cell office:value-type="float" office:value="30668" table:style-name="ce16">
            <text:p>30668<text:s/></text:p>
          </table:table-cell>
          <table:table-cell office:value-type="float" office:value="87381" table:style-name="ce16">
            <text:p>87381<text:s/></text:p>
          </table:table-cell>
          <table:table-cell office:value-type="float" office:value="573569" table:style-name="ce16">
            <text:p>573569<text:s/></text:p>
          </table:table-cell>
          <table:table-cell office:value-type="float" office:value="97289" table:style-name="ce16">
            <text:p>97289<text:s/></text:p>
          </table:table-cell>
          <table:table-cell office:value-type="float" office:value="447935" table:style-name="ce16">
            <text:p>447935<text:s/></text:p>
          </table:table-cell>
          <table:table-cell office:value-type="float" office:value="91473" table:style-name="ce16">
            <text:p>91473<text:s/></text:p>
          </table:table-cell>
          <table:table-cell office:value-type="float" office:value="31747" table:style-name="ce16">
            <text:p>31747<text:s/></text:p>
          </table:table-cell>
          <table:table-cell office:value-type="float" office:value="93653" table:style-name="ce16">
            <text:p>93653<text:s/></text:p>
          </table:table-cell>
          <table:table-cell office:value-type="float" office:value="105583" table:style-name="ce16">
            <text:p>105583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0024" table:style-name="ce16">
            <text:p>80024<text:s/></text:p>
          </table:table-cell>
          <table:table-cell office:value-type="float" office:value="30988" table:style-name="ce16">
            <text:p>30988<text:s/></text:p>
          </table:table-cell>
          <table:table-cell office:value-type="float" office:value="165716" table:style-name="ce16">
            <text:p>165716<text:s/></text:p>
          </table:table-cell>
          <table:table-cell office:value-type="float" office:value="170090" table:style-name="ce16">
            <text:p>170090<text:s/></text:p>
          </table:table-cell>
          <table:table-cell office:value-type="float" office:value="216440" table:style-name="ce16">
            <text:p>216440<text:s/></text:p>
          </table:table-cell>
          <table:table-cell office:value-type="float" office:value="79602" table:style-name="ce16">
            <text:p>79602<text:s/></text:p>
          </table:table-cell>
          <table:table-cell office:value-type="float" office:value="60758" table:style-name="ce16">
            <text:p>60758<text:s/></text:p>
          </table:table-cell>
          <table:table-cell office:value-type="float" office:value="102739" table:style-name="ce16">
            <text:p>102739<text:s/></text:p>
          </table:table-cell>
          <table:table-cell office:value-type="float" office:value="75597" table:style-name="ce16">
            <text:p>75597<text:s/></text:p>
          </table:table-cell>
          <table:table-cell office:value-type="float" office:value="52176" table:style-name="ce16">
            <text:p>52176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83422" table:style-name="ce15">
            <text:p>83422<text:s/></text:p>
          </table:table-cell>
          <table:table-cell office:value-type="float" office:value="24879" table:style-name="ce15">
            <text:p>24879<text:s/></text:p>
          </table:table-cell>
          <table:table-cell office:value-type="float" office:value="82710" table:style-name="ce15">
            <text:p>82710<text:s/></text:p>
          </table:table-cell>
          <table:table-cell office:value-type="float" office:value="603312" table:style-name="ce15">
            <text:p>603312<text:s/></text:p>
          </table:table-cell>
          <table:table-cell office:value-type="float" office:value="91185" table:style-name="ce15">
            <text:p>91185<text:s/></text:p>
          </table:table-cell>
          <table:table-cell office:value-type="float" office:value="417205" table:style-name="ce15">
            <text:p>417205<text:s/></text:p>
          </table:table-cell>
          <table:table-cell office:value-type="float" office:value="96899" table:style-name="ce15">
            <text:p>96899<text:s/></text:p>
          </table:table-cell>
          <table:table-cell office:value-type="float" office:value="34823" table:style-name="ce15">
            <text:p>34823<text:s/></text:p>
          </table:table-cell>
          <table:table-cell office:value-type="float" office:value="91071" table:style-name="ce15">
            <text:p>91071<text:s/></text:p>
          </table:table-cell>
          <table:table-cell office:value-type="float" office:value="101391" table:style-name="ce15">
            <text:p>101391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78166" table:style-name="ce15">
            <text:p>78166<text:s/></text:p>
          </table:table-cell>
          <table:table-cell office:value-type="float" office:value="29752" table:style-name="ce15">
            <text:p>29752<text:s/></text:p>
          </table:table-cell>
          <table:table-cell office:value-type="float" office:value="169959" table:style-name="ce15">
            <text:p>169959<text:s/></text:p>
          </table:table-cell>
          <table:table-cell office:value-type="float" office:value="179174" table:style-name="ce15">
            <text:p>179174<text:s/></text:p>
          </table:table-cell>
          <table:table-cell office:value-type="float" office:value="175107" table:style-name="ce15">
            <text:p>175107<text:s/></text:p>
          </table:table-cell>
          <table:table-cell office:value-type="float" office:value="74101" table:style-name="ce15">
            <text:p>74101<text:s/></text:p>
          </table:table-cell>
          <table:table-cell office:value-type="float" office:value="60664" table:style-name="ce15">
            <text:p>60664<text:s/></text:p>
          </table:table-cell>
          <table:table-cell office:value-type="float" office:value="90496" table:style-name="ce15">
            <text:p>90496<text:s/></text:p>
          </table:table-cell>
          <table:table-cell office:value-type="float" office:value="77719" table:style-name="ce15">
            <text:p>77719<text:s/></text:p>
          </table:table-cell>
          <table:table-cell office:value-type="float" office:value="54055" table:style-name="ce15">
            <text:p>5405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6257" table:style-name="ce16">
            <text:p>76257<text:s/></text:p>
          </table:table-cell>
          <table:table-cell office:value-type="float" office:value="23590" table:style-name="ce16">
            <text:p>23590<text:s/></text:p>
          </table:table-cell>
          <table:table-cell office:value-type="float" office:value="70267" table:style-name="ce16">
            <text:p>70267<text:s/></text:p>
          </table:table-cell>
          <table:table-cell office:value-type="float" office:value="651063" table:style-name="ce16">
            <text:p>651063<text:s/></text:p>
          </table:table-cell>
          <table:table-cell office:value-type="float" office:value="74719" table:style-name="ce16">
            <text:p>74719<text:s/></text:p>
          </table:table-cell>
          <table:table-cell office:value-type="float" office:value="350475" table:style-name="ce16">
            <text:p>350475<text:s/></text:p>
          </table:table-cell>
          <table:table-cell office:value-type="float" office:value="83195" table:style-name="ce16">
            <text:p>83195<text:s/></text:p>
          </table:table-cell>
          <table:table-cell office:value-type="float" office:value="35691" table:style-name="ce16">
            <text:p>35691<text:s/></text:p>
          </table:table-cell>
          <table:table-cell office:value-type="float" office:value="87318" table:style-name="ce16">
            <text:p>87318<text:s/></text:p>
          </table:table-cell>
          <table:table-cell office:value-type="float" office:value="96512" table:style-name="ce16">
            <text:p>96512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5985" table:style-name="ce16">
            <text:p>75985<text:s/></text:p>
          </table:table-cell>
          <table:table-cell office:value-type="float" office:value="28988" table:style-name="ce16">
            <text:p>28988<text:s/></text:p>
          </table:table-cell>
          <table:table-cell office:value-type="float" office:value="162115" table:style-name="ce16">
            <text:p>162115<text:s/></text:p>
          </table:table-cell>
          <table:table-cell office:value-type="float" office:value="169065" table:style-name="ce16">
            <text:p>169065<text:s/></text:p>
          </table:table-cell>
          <table:table-cell office:value-type="float" office:value="171011" table:style-name="ce16">
            <text:p>171011<text:s/></text:p>
          </table:table-cell>
          <table:table-cell office:value-type="float" office:value="70684" table:style-name="ce16">
            <text:p>70684<text:s/></text:p>
          </table:table-cell>
          <table:table-cell office:value-type="float" office:value="58027" table:style-name="ce16">
            <text:p>58027<text:s/></text:p>
          </table:table-cell>
          <table:table-cell office:value-type="float" office:value="86562" table:style-name="ce16">
            <text:p>86562<text:s/></text:p>
          </table:table-cell>
          <table:table-cell office:value-type="float" office:value="78124" table:style-name="ce16">
            <text:p>78124<text:s/></text:p>
          </table:table-cell>
          <table:table-cell office:value-type="float" office:value="55412" table:style-name="ce16">
            <text:p>5541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0058" table:style-name="ce16">
            <text:p>80058<text:s/></text:p>
          </table:table-cell>
          <table:table-cell office:value-type="float" office:value="25097" table:style-name="ce16">
            <text:p>25097<text:s/></text:p>
          </table:table-cell>
          <table:table-cell office:value-type="float" office:value="78565" table:style-name="ce16">
            <text:p>78565<text:s/></text:p>
          </table:table-cell>
          <table:table-cell office:value-type="float" office:value="657313" table:style-name="ce16">
            <text:p>657313<text:s/></text:p>
          </table:table-cell>
          <table:table-cell office:value-type="float" office:value="85779" table:style-name="ce16">
            <text:p>85779<text:s/></text:p>
          </table:table-cell>
          <table:table-cell office:value-type="float" office:value="370257" table:style-name="ce16">
            <text:p>370257<text:s/></text:p>
          </table:table-cell>
          <table:table-cell office:value-type="float" office:value="95053" table:style-name="ce16">
            <text:p>95053<text:s/></text:p>
          </table:table-cell>
          <table:table-cell office:value-type="float" office:value="36093" table:style-name="ce16">
            <text:p>36093<text:s/></text:p>
          </table:table-cell>
          <table:table-cell office:value-type="float" office:value="87991" table:style-name="ce16">
            <text:p>87991<text:s/></text:p>
          </table:table-cell>
          <table:table-cell office:value-type="float" office:value="96962" table:style-name="ce16">
            <text:p>9696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4576" table:style-name="ce16">
            <text:p>74576<text:s/></text:p>
          </table:table-cell>
          <table:table-cell office:value-type="float" office:value="27841" table:style-name="ce16">
            <text:p>27841<text:s/></text:p>
          </table:table-cell>
          <table:table-cell office:value-type="float" office:value="171220" table:style-name="ce16">
            <text:p>171220<text:s/></text:p>
          </table:table-cell>
          <table:table-cell office:value-type="float" office:value="184790" table:style-name="ce16">
            <text:p>184790<text:s/></text:p>
          </table:table-cell>
          <table:table-cell office:value-type="float" office:value="148800" table:style-name="ce16">
            <text:p>148800<text:s/></text:p>
          </table:table-cell>
          <table:table-cell office:value-type="float" office:value="68144" table:style-name="ce16">
            <text:p>68144<text:s/></text:p>
          </table:table-cell>
          <table:table-cell office:value-type="float" office:value="57430" table:style-name="ce16">
            <text:p>57430<text:s/></text:p>
          </table:table-cell>
          <table:table-cell office:value-type="float" office:value="87445" table:style-name="ce16">
            <text:p>87445<text:s/></text:p>
          </table:table-cell>
          <table:table-cell office:value-type="float" office:value="76772" table:style-name="ce16">
            <text:p>76772<text:s/></text:p>
          </table:table-cell>
          <table:table-cell office:value-type="float" office:value="51824" table:style-name="ce16">
            <text:p>5182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4056" table:style-name="ce16">
            <text:p>84056<text:s/></text:p>
          </table:table-cell>
          <table:table-cell office:value-type="float" office:value="20806" table:style-name="ce16">
            <text:p>20806<text:s/></text:p>
          </table:table-cell>
          <table:table-cell office:value-type="float" office:value="86122" table:style-name="ce16">
            <text:p>86122<text:s/></text:p>
          </table:table-cell>
          <table:table-cell office:value-type="float" office:value="580376" table:style-name="ce16">
            <text:p>580376<text:s/></text:p>
          </table:table-cell>
          <table:table-cell office:value-type="float" office:value="94998" table:style-name="ce16">
            <text:p>94998<text:s/></text:p>
          </table:table-cell>
          <table:table-cell office:value-type="float" office:value="478482" table:style-name="ce16">
            <text:p>478482<text:s/></text:p>
          </table:table-cell>
          <table:table-cell office:value-type="float" office:value="101658" table:style-name="ce16">
            <text:p>101658<text:s/></text:p>
          </table:table-cell>
          <table:table-cell office:value-type="float" office:value="36838" table:style-name="ce16">
            <text:p>36838<text:s/></text:p>
          </table:table-cell>
          <table:table-cell office:value-type="float" office:value="90158" table:style-name="ce16">
            <text:p>90158<text:s/></text:p>
          </table:table-cell>
          <table:table-cell office:value-type="float" office:value="97248" table:style-name="ce16">
            <text:p>9724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7006" table:style-name="ce16">
            <text:p>77006<text:s/></text:p>
          </table:table-cell>
          <table:table-cell office:value-type="float" office:value="30127" table:style-name="ce16">
            <text:p>30127<text:s/></text:p>
          </table:table-cell>
          <table:table-cell office:value-type="float" office:value="186829" table:style-name="ce16">
            <text:p>186829<text:s/></text:p>
          </table:table-cell>
          <table:table-cell office:value-type="float" office:value="187617" table:style-name="ce16">
            <text:p>187617<text:s/></text:p>
          </table:table-cell>
          <table:table-cell office:value-type="float" office:value="133449" table:style-name="ce16">
            <text:p>133449<text:s/></text:p>
          </table:table-cell>
          <table:table-cell office:value-type="float" office:value="75984" table:style-name="ce16">
            <text:p>75984<text:s/></text:p>
          </table:table-cell>
          <table:table-cell office:value-type="float" office:value="60161" table:style-name="ce16">
            <text:p>60161<text:s/></text:p>
          </table:table-cell>
          <table:table-cell office:value-type="float" office:value="90077" table:style-name="ce16">
            <text:p>90077<text:s/></text:p>
          </table:table-cell>
          <table:table-cell office:value-type="float" office:value="75349" table:style-name="ce16">
            <text:p>75349<text:s/></text:p>
          </table:table-cell>
          <table:table-cell office:value-type="float" office:value="54000" table:style-name="ce16">
            <text:p>5400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3290" table:style-name="ce16">
            <text:p>93290<text:s/></text:p>
          </table:table-cell>
          <table:table-cell office:value-type="float" office:value="30238" table:style-name="ce16">
            <text:p>30238<text:s/></text:p>
          </table:table-cell>
          <table:table-cell office:value-type="float" office:value="95782" table:style-name="ce16">
            <text:p>95782<text:s/></text:p>
          </table:table-cell>
          <table:table-cell office:value-type="float" office:value="520290" table:style-name="ce16">
            <text:p>520290<text:s/></text:p>
          </table:table-cell>
          <table:table-cell office:value-type="float" office:value="109253" table:style-name="ce16">
            <text:p>109253<text:s/></text:p>
          </table:table-cell>
          <table:table-cell office:value-type="float" office:value="478293" table:style-name="ce16">
            <text:p>478293<text:s/></text:p>
          </table:table-cell>
          <table:table-cell office:value-type="float" office:value="108702" table:style-name="ce16">
            <text:p>108702<text:s/></text:p>
          </table:table-cell>
          <table:table-cell office:value-type="float" office:value="30683" table:style-name="ce16">
            <text:p>30683<text:s/></text:p>
          </table:table-cell>
          <table:table-cell office:value-type="float" office:value="98789" table:style-name="ce16">
            <text:p>98789<text:s/></text:p>
          </table:table-cell>
          <table:table-cell office:value-type="float" office:value="114921" table:style-name="ce16">
            <text:p>114921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5168" table:style-name="ce16">
            <text:p>85168<text:s/></text:p>
          </table:table-cell>
          <table:table-cell office:value-type="float" office:value="32080" table:style-name="ce16">
            <text:p>32080<text:s/></text:p>
          </table:table-cell>
          <table:table-cell office:value-type="float" office:value="161399" table:style-name="ce16">
            <text:p>161399<text:s/></text:p>
          </table:table-cell>
          <table:table-cell office:value-type="float" office:value="175127" table:style-name="ce16">
            <text:p>175127<text:s/></text:p>
          </table:table-cell>
          <table:table-cell office:value-type="float" office:value="247715" table:style-name="ce16">
            <text:p>247715<text:s/></text:p>
          </table:table-cell>
          <table:table-cell office:value-type="float" office:value="81700" table:style-name="ce16">
            <text:p>81700<text:s/></text:p>
          </table:table-cell>
          <table:table-cell office:value-type="float" office:value="67002" table:style-name="ce16">
            <text:p>67002<text:s/></text:p>
          </table:table-cell>
          <table:table-cell office:value-type="float" office:value="97978" table:style-name="ce16">
            <text:p>97978<text:s/></text:p>
          </table:table-cell>
          <table:table-cell office:value-type="float" office:value="80782" table:style-name="ce16">
            <text:p>80782<text:s/></text:p>
          </table:table-cell>
          <table:table-cell office:value-type="float" office:value="54985" table:style-name="ce16">
            <text:p>54985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87337" table:style-name="ce15">
            <text:p>87337<text:s/></text:p>
          </table:table-cell>
          <table:table-cell office:value-type="float" office:value="30342" table:style-name="ce15">
            <text:p>30342<text:s/></text:p>
          </table:table-cell>
          <table:table-cell office:value-type="float" office:value="87249" table:style-name="ce15">
            <text:p>87249<text:s/></text:p>
          </table:table-cell>
          <table:table-cell office:value-type="float" office:value="503774" table:style-name="ce15">
            <text:p>503774<text:s/></text:p>
          </table:table-cell>
          <table:table-cell office:value-type="float" office:value="97758" table:style-name="ce15">
            <text:p>97758<text:s/></text:p>
          </table:table-cell>
          <table:table-cell office:value-type="float" office:value="439046" table:style-name="ce15">
            <text:p>439046<text:s/></text:p>
          </table:table-cell>
          <table:table-cell office:value-type="float" office:value="109650" table:style-name="ce15">
            <text:p>109650<text:s/></text:p>
          </table:table-cell>
          <table:table-cell office:value-type="float" office:value="34232" table:style-name="ce15">
            <text:p>34232<text:s/></text:p>
          </table:table-cell>
          <table:table-cell office:value-type="float" office:value="93719" table:style-name="ce15">
            <text:p>93719<text:s/></text:p>
          </table:table-cell>
          <table:table-cell office:value-type="float" office:value="104491" table:style-name="ce15">
            <text:p>104491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79378" table:style-name="ce15">
            <text:p>79378<text:s/></text:p>
          </table:table-cell>
          <table:table-cell office:value-type="float" office:value="29834" table:style-name="ce15">
            <text:p>29834<text:s/></text:p>
          </table:table-cell>
          <table:table-cell office:value-type="float" office:value="167077" table:style-name="ce15">
            <text:p>167077<text:s/></text:p>
          </table:table-cell>
          <table:table-cell office:value-type="float" office:value="182961" table:style-name="ce15">
            <text:p>182961<text:s/></text:p>
          </table:table-cell>
          <table:table-cell office:value-type="float" office:value="223645" table:style-name="ce15">
            <text:p>223645<text:s/></text:p>
          </table:table-cell>
          <table:table-cell office:value-type="float" office:value="79864" table:style-name="ce15">
            <text:p>79864<text:s/></text:p>
          </table:table-cell>
          <table:table-cell office:value-type="float" office:value="66089" table:style-name="ce15">
            <text:p>66089<text:s/></text:p>
          </table:table-cell>
          <table:table-cell office:value-type="float" office:value="87606" table:style-name="ce15">
            <text:p>87606<text:s/></text:p>
          </table:table-cell>
          <table:table-cell office:value-type="float" office:value="87083" table:style-name="ce15">
            <text:p>87083<text:s/></text:p>
          </table:table-cell>
          <table:table-cell office:value-type="float" office:value="56297" table:style-name="ce15">
            <text:p>5629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1359" table:style-name="ce16">
            <text:p>81359<text:s/></text:p>
          </table:table-cell>
          <table:table-cell office:value-type="float" office:value="27023" table:style-name="ce16">
            <text:p>27023<text:s/></text:p>
          </table:table-cell>
          <table:table-cell office:value-type="float" office:value="75920" table:style-name="ce16">
            <text:p>75920<text:s/></text:p>
          </table:table-cell>
          <table:table-cell office:value-type="float" office:value="491403" table:style-name="ce16">
            <text:p>491403<text:s/></text:p>
          </table:table-cell>
          <table:table-cell office:value-type="float" office:value="82915" table:style-name="ce16">
            <text:p>82915<text:s/></text:p>
          </table:table-cell>
          <table:table-cell office:value-type="float" office:value="396492" table:style-name="ce16">
            <text:p>396492<text:s/></text:p>
          </table:table-cell>
          <table:table-cell office:value-type="float" office:value="103640" table:style-name="ce16">
            <text:p>103640<text:s/></text:p>
          </table:table-cell>
          <table:table-cell office:value-type="float" office:value="34283" table:style-name="ce16">
            <text:p>34283<text:s/></text:p>
          </table:table-cell>
          <table:table-cell office:value-type="float" office:value="91587" table:style-name="ce16">
            <text:p>91587<text:s/></text:p>
          </table:table-cell>
          <table:table-cell office:value-type="float" office:value="101666" table:style-name="ce16">
            <text:p>101666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78838" table:style-name="ce16">
            <text:p>78838<text:s/></text:p>
          </table:table-cell>
          <table:table-cell office:value-type="float" office:value="28679" table:style-name="ce16">
            <text:p>28679<text:s/></text:p>
          </table:table-cell>
          <table:table-cell office:value-type="float" office:value="161090" table:style-name="ce16">
            <text:p>161090<text:s/></text:p>
          </table:table-cell>
          <table:table-cell office:value-type="float" office:value="176419" table:style-name="ce16">
            <text:p>176419<text:s/></text:p>
          </table:table-cell>
          <table:table-cell office:value-type="float" office:value="220930" table:style-name="ce16">
            <text:p>220930<text:s/></text:p>
          </table:table-cell>
          <table:table-cell office:value-type="float" office:value="77649" table:style-name="ce16">
            <text:p>77649<text:s/></text:p>
          </table:table-cell>
          <table:table-cell office:value-type="float" office:value="61660" table:style-name="ce16">
            <text:p>61660<text:s/></text:p>
          </table:table-cell>
          <table:table-cell office:value-type="float" office:value="84169" table:style-name="ce16">
            <text:p>84169<text:s/></text:p>
          </table:table-cell>
          <table:table-cell office:value-type="float" office:value="84799" table:style-name="ce16">
            <text:p>84799<text:s/></text:p>
          </table:table-cell>
          <table:table-cell office:value-type="float" office:value="58205" table:style-name="ce16">
            <text:p>5820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5176" table:style-name="ce16">
            <text:p>85176<text:s/></text:p>
          </table:table-cell>
          <table:table-cell office:value-type="float" office:value="30854" table:style-name="ce16">
            <text:p>30854<text:s/></text:p>
          </table:table-cell>
          <table:table-cell office:value-type="float" office:value="84194" table:style-name="ce16">
            <text:p>84194<text:s/></text:p>
          </table:table-cell>
          <table:table-cell office:value-type="float" office:value="452593" table:style-name="ce16">
            <text:p>452593<text:s/></text:p>
          </table:table-cell>
          <table:table-cell office:value-type="float" office:value="93776" table:style-name="ce16">
            <text:p>93776<text:s/></text:p>
          </table:table-cell>
          <table:table-cell office:value-type="float" office:value="394888" table:style-name="ce16">
            <text:p>394888<text:s/></text:p>
          </table:table-cell>
          <table:table-cell office:value-type="float" office:value="108446" table:style-name="ce16">
            <text:p>108446<text:s/></text:p>
          </table:table-cell>
          <table:table-cell office:value-type="float" office:value="35666" table:style-name="ce16">
            <text:p>35666<text:s/></text:p>
          </table:table-cell>
          <table:table-cell office:value-type="float" office:value="91946" table:style-name="ce16">
            <text:p>91946<text:s/></text:p>
          </table:table-cell>
          <table:table-cell office:value-type="float" office:value="100654" table:style-name="ce16">
            <text:p>10065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6006" table:style-name="ce16">
            <text:p>76006<text:s/></text:p>
          </table:table-cell>
          <table:table-cell office:value-type="float" office:value="28812" table:style-name="ce16">
            <text:p>28812<text:s/></text:p>
          </table:table-cell>
          <table:table-cell office:value-type="float" office:value="153890" table:style-name="ce16">
            <text:p>153890<text:s/></text:p>
          </table:table-cell>
          <table:table-cell office:value-type="float" office:value="190280" table:style-name="ce16">
            <text:p>190280<text:s/></text:p>
          </table:table-cell>
          <table:table-cell office:value-type="float" office:value="191672" table:style-name="ce16">
            <text:p>191672<text:s/></text:p>
          </table:table-cell>
          <table:table-cell office:value-type="float" office:value="79678" table:style-name="ce16">
            <text:p>79678<text:s/></text:p>
          </table:table-cell>
          <table:table-cell office:value-type="float" office:value="65045" table:style-name="ce16">
            <text:p>65045<text:s/></text:p>
          </table:table-cell>
          <table:table-cell office:value-type="float" office:value="87087" table:style-name="ce16">
            <text:p>87087<text:s/></text:p>
          </table:table-cell>
          <table:table-cell office:value-type="float" office:value="87162" table:style-name="ce16">
            <text:p>87162<text:s/></text:p>
          </table:table-cell>
          <table:table-cell office:value-type="float" office:value="56831" table:style-name="ce16">
            <text:p>56831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88603" table:style-name="ce16">
            <text:p>88603<text:s/></text:p>
          </table:table-cell>
          <table:table-cell office:value-type="float" office:value="26750" table:style-name="ce16">
            <text:p>26750<text:s/></text:p>
          </table:table-cell>
          <table:table-cell office:value-type="float" office:value="93602" table:style-name="ce16">
            <text:p>93602<text:s/></text:p>
          </table:table-cell>
          <table:table-cell office:value-type="float" office:value="508288" table:style-name="ce16">
            <text:p>508288<text:s/></text:p>
          </table:table-cell>
          <table:table-cell office:value-type="float" office:value="104541" table:style-name="ce16">
            <text:p>104541<text:s/></text:p>
          </table:table-cell>
          <table:table-cell office:value-type="float" office:value="494630" table:style-name="ce16">
            <text:p>494630<text:s/></text:p>
          </table:table-cell>
          <table:table-cell office:value-type="float" office:value="116279" table:style-name="ce16">
            <text:p>116279<text:s/></text:p>
          </table:table-cell>
          <table:table-cell office:value-type="float" office:value="38180" table:style-name="ce16">
            <text:p>38180<text:s/></text:p>
          </table:table-cell>
          <table:table-cell office:value-type="float" office:value="91689" table:style-name="ce16">
            <text:p>91689<text:s/></text:p>
          </table:table-cell>
          <table:table-cell office:value-type="float" office:value="99646" table:style-name="ce16">
            <text:p>9964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78930" table:style-name="ce16">
            <text:p>78930<text:s/></text:p>
          </table:table-cell>
          <table:table-cell office:value-type="float" office:value="29073" table:style-name="ce16">
            <text:p>29073<text:s/></text:p>
          </table:table-cell>
          <table:table-cell office:value-type="float" office:value="182902" table:style-name="ce16">
            <text:p>182902<text:s/></text:p>
          </table:table-cell>
          <table:table-cell office:value-type="float" office:value="187499" table:style-name="ce16">
            <text:p>187499<text:s/></text:p>
          </table:table-cell>
          <table:table-cell office:value-type="float" office:value="175283" table:style-name="ce16">
            <text:p>175283<text:s/></text:p>
          </table:table-cell>
          <table:table-cell office:value-type="float" office:value="82431" table:style-name="ce16">
            <text:p>82431<text:s/></text:p>
          </table:table-cell>
          <table:table-cell office:value-type="float" office:value="67823" table:style-name="ce16">
            <text:p>67823<text:s/></text:p>
          </table:table-cell>
          <table:table-cell office:value-type="float" office:value="85720" table:style-name="ce16">
            <text:p>85720<text:s/></text:p>
          </table:table-cell>
          <table:table-cell office:value-type="float" office:value="90970" table:style-name="ce16">
            <text:p>90970<text:s/></text:p>
          </table:table-cell>
          <table:table-cell office:value-type="float" office:value="54986" table:style-name="ce16">
            <text:p>5498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93987" table:style-name="ce16">
            <text:p>93987<text:s/></text:p>
          </table:table-cell>
          <table:table-cell office:value-type="float" office:value="36791" table:style-name="ce16">
            <text:p>36791<text:s/></text:p>
          </table:table-cell>
          <table:table-cell office:value-type="float" office:value="94904" table:style-name="ce16">
            <text:p>94904<text:s/></text:p>
          </table:table-cell>
          <table:table-cell office:value-type="float" office:value="565895" table:style-name="ce16">
            <text:p>565895<text:s/></text:p>
          </table:table-cell>
          <table:table-cell office:value-type="float" office:value="109441" table:style-name="ce16">
            <text:p>109441<text:s/></text:p>
          </table:table-cell>
          <table:table-cell office:value-type="float" office:value="470357" table:style-name="ce16">
            <text:p>470357<text:s/></text:p>
          </table:table-cell>
          <table:table-cell office:value-type="float" office:value="110043" table:style-name="ce16">
            <text:p>110043<text:s/></text:p>
          </table:table-cell>
          <table:table-cell office:value-type="float" office:value="28944" table:style-name="ce16">
            <text:p>28944<text:s/></text:p>
          </table:table-cell>
          <table:table-cell office:value-type="float" office:value="99527" table:style-name="ce16">
            <text:p>99527<text:s/></text:p>
          </table:table-cell>
          <table:table-cell office:value-type="float" office:value="115941" table:style-name="ce16">
            <text:p>115941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3749" table:style-name="ce16">
            <text:p>83749<text:s/></text:p>
          </table:table-cell>
          <table:table-cell office:value-type="float" office:value="32643" table:style-name="ce16">
            <text:p>32643<text:s/></text:p>
          </table:table-cell>
          <table:table-cell office:value-type="float" office:value="171404" table:style-name="ce16">
            <text:p>171404<text:s/></text:p>
          </table:table-cell>
          <table:table-cell office:value-type="float" office:value="177796" table:style-name="ce16">
            <text:p>177796<text:s/></text:p>
          </table:table-cell>
          <table:table-cell office:value-type="float" office:value="302715" table:style-name="ce16">
            <text:p>302715<text:s/></text:p>
          </table:table-cell>
          <table:table-cell office:value-type="float" office:value="79657" table:style-name="ce16">
            <text:p>79657<text:s/></text:p>
          </table:table-cell>
          <table:table-cell office:value-type="float" office:value="69564" table:style-name="ce16">
            <text:p>69564<text:s/></text:p>
          </table:table-cell>
          <table:table-cell office:value-type="float" office:value="93374" table:style-name="ce16">
            <text:p>93374<text:s/></text:p>
          </table:table-cell>
          <table:table-cell office:value-type="float" office:value="85653" table:style-name="ce16">
            <text:p>85653<text:s/></text:p>
          </table:table-cell>
          <table:table-cell office:value-type="float" office:value="55332" table:style-name="ce16">
            <text:p>55332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91086" table:style-name="ce15">
            <text:p>91086<text:s/></text:p>
          </table:table-cell>
          <table:table-cell office:value-type="float" office:value="29916" table:style-name="ce15">
            <text:p>29916<text:s/></text:p>
          </table:table-cell>
          <table:table-cell office:value-type="float" office:value="92412" table:style-name="ce15">
            <text:p>92412<text:s/></text:p>
          </table:table-cell>
          <table:table-cell office:value-type="float" office:value="660220" table:style-name="ce15">
            <text:p>660220<text:s/></text:p>
          </table:table-cell>
          <table:table-cell office:value-type="float" office:value="104643" table:style-name="ce15">
            <text:p>104643<text:s/></text:p>
          </table:table-cell>
          <table:table-cell office:value-type="float" office:value="461396" table:style-name="ce15">
            <text:p>461396<text:s/></text:p>
          </table:table-cell>
          <table:table-cell office:value-type="float" office:value="109528" table:style-name="ce15">
            <text:p>109528<text:s/></text:p>
          </table:table-cell>
          <table:table-cell office:value-type="float" office:value="33512" table:style-name="ce15">
            <text:p>33512<text:s/></text:p>
          </table:table-cell>
          <table:table-cell office:value-type="float" office:value="96645" table:style-name="ce15">
            <text:p>96645<text:s/></text:p>
          </table:table-cell>
          <table:table-cell office:value-type="float" office:value="108711" table:style-name="ce15">
            <text:p>108711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83209" table:style-name="ce15">
            <text:p>83209<text:s/></text:p>
          </table:table-cell>
          <table:table-cell office:value-type="float" office:value="29942" table:style-name="ce15">
            <text:p>29942<text:s/></text:p>
          </table:table-cell>
          <table:table-cell office:value-type="float" office:value="174602" table:style-name="ce15">
            <text:p>174602<text:s/></text:p>
          </table:table-cell>
          <table:table-cell office:value-type="float" office:value="195616" table:style-name="ce15">
            <text:p>195616<text:s/></text:p>
          </table:table-cell>
          <table:table-cell office:value-type="float" office:value="203446" table:style-name="ce15">
            <text:p>203446<text:s/></text:p>
          </table:table-cell>
          <table:table-cell office:value-type="float" office:value="76568" table:style-name="ce15">
            <text:p>76568<text:s/></text:p>
          </table:table-cell>
          <table:table-cell office:value-type="float" office:value="67639" table:style-name="ce15">
            <text:p>67639<text:s/></text:p>
          </table:table-cell>
          <table:table-cell office:value-type="float" office:value="89714" table:style-name="ce15">
            <text:p>89714<text:s/></text:p>
          </table:table-cell>
          <table:table-cell office:value-type="float" office:value="98410" table:style-name="ce15">
            <text:p>98410<text:s/></text:p>
          </table:table-cell>
          <table:table-cell office:value-type="float" office:value="57867" table:style-name="ce15">
            <text:p>5786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2336" table:style-name="ce16">
            <text:p>82336<text:s/></text:p>
          </table:table-cell>
          <table:table-cell office:value-type="float" office:value="27236" table:style-name="ce16">
            <text:p>27236<text:s/></text:p>
          </table:table-cell>
          <table:table-cell office:value-type="float" office:value="75754" table:style-name="ce16">
            <text:p>75754<text:s/></text:p>
          </table:table-cell>
          <table:table-cell office:value-type="float" office:value="644041" table:style-name="ce16">
            <text:p>644041<text:s/></text:p>
          </table:table-cell>
          <table:table-cell office:value-type="float" office:value="83693" table:style-name="ce16">
            <text:p>83693<text:s/></text:p>
          </table:table-cell>
          <table:table-cell office:value-type="float" office:value="402164" table:style-name="ce16">
            <text:p>402164<text:s/></text:p>
          </table:table-cell>
          <table:table-cell office:value-type="float" office:value="104629" table:style-name="ce16">
            <text:p>104629<text:s/></text:p>
          </table:table-cell>
          <table:table-cell office:value-type="float" office:value="32063" table:style-name="ce16">
            <text:p>32063<text:s/></text:p>
          </table:table-cell>
          <table:table-cell office:value-type="float" office:value="93187" table:style-name="ce16">
            <text:p>93187<text:s/></text:p>
          </table:table-cell>
          <table:table-cell office:value-type="float" office:value="105371" table:style-name="ce16">
            <text:p>10537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2743" table:style-name="ce16">
            <text:p>82743<text:s/></text:p>
          </table:table-cell>
          <table:table-cell office:value-type="float" office:value="30543" table:style-name="ce16">
            <text:p>30543<text:s/></text:p>
          </table:table-cell>
          <table:table-cell office:value-type="float" office:value="163482" table:style-name="ce16">
            <text:p>163482<text:s/></text:p>
          </table:table-cell>
          <table:table-cell office:value-type="float" office:value="180404" table:style-name="ce16">
            <text:p>180404<text:s/></text:p>
          </table:table-cell>
          <table:table-cell office:value-type="float" office:value="179971" table:style-name="ce16">
            <text:p>179971<text:s/></text:p>
          </table:table-cell>
          <table:table-cell office:value-type="float" office:value="74606" table:style-name="ce16">
            <text:p>74606<text:s/></text:p>
          </table:table-cell>
          <table:table-cell office:value-type="float" office:value="61667" table:style-name="ce16">
            <text:p>61667<text:s/></text:p>
          </table:table-cell>
          <table:table-cell office:value-type="float" office:value="87716" table:style-name="ce16">
            <text:p>87716<text:s/></text:p>
          </table:table-cell>
          <table:table-cell office:value-type="float" office:value="101655" table:style-name="ce16">
            <text:p>101655<text:s/></text:p>
          </table:table-cell>
          <table:table-cell office:value-type="float" office:value="57872" table:style-name="ce16">
            <text:p>5787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7542" table:style-name="ce16">
            <text:p>87542<text:s/></text:p>
          </table:table-cell>
          <table:table-cell office:value-type="float" office:value="32986" table:style-name="ce16">
            <text:p>32986<text:s/></text:p>
          </table:table-cell>
          <table:table-cell office:value-type="float" office:value="86799" table:style-name="ce16">
            <text:p>86799<text:s/></text:p>
          </table:table-cell>
          <table:table-cell office:value-type="float" office:value="589359" table:style-name="ce16">
            <text:p>589359<text:s/></text:p>
          </table:table-cell>
          <table:table-cell office:value-type="float" office:value="97445" table:style-name="ce16">
            <text:p>97445<text:s/></text:p>
          </table:table-cell>
          <table:table-cell office:value-type="float" office:value="415191" table:style-name="ce16">
            <text:p>415191<text:s/></text:p>
          </table:table-cell>
          <table:table-cell office:value-type="float" office:value="107601" table:style-name="ce16">
            <text:p>107601<text:s/></text:p>
          </table:table-cell>
          <table:table-cell office:value-type="float" office:value="34821" table:style-name="ce16">
            <text:p>34821<text:s/></text:p>
          </table:table-cell>
          <table:table-cell office:value-type="float" office:value="93921" table:style-name="ce16">
            <text:p>93921<text:s/></text:p>
          </table:table-cell>
          <table:table-cell office:value-type="float" office:value="102994" table:style-name="ce16">
            <text:p>102994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9448" table:style-name="ce16">
            <text:p>79448<text:s/></text:p>
          </table:table-cell>
          <table:table-cell office:value-type="float" office:value="28794" table:style-name="ce16">
            <text:p>28794<text:s/></text:p>
          </table:table-cell>
          <table:table-cell office:value-type="float" office:value="166122" table:style-name="ce16">
            <text:p>166122<text:s/></text:p>
          </table:table-cell>
          <table:table-cell office:value-type="float" office:value="201610" table:style-name="ce16">
            <text:p>201610<text:s/></text:p>
          </table:table-cell>
          <table:table-cell office:value-type="float" office:value="191916" table:style-name="ce16">
            <text:p>191916<text:s/></text:p>
          </table:table-cell>
          <table:table-cell office:value-type="float" office:value="77745" table:style-name="ce16">
            <text:p>77745<text:s/></text:p>
          </table:table-cell>
          <table:table-cell office:value-type="float" office:value="64900" table:style-name="ce16">
            <text:p>64900<text:s/></text:p>
          </table:table-cell>
          <table:table-cell office:value-type="float" office:value="88648" table:style-name="ce16">
            <text:p>88648<text:s/></text:p>
          </table:table-cell>
          <table:table-cell office:value-type="float" office:value="93996" table:style-name="ce16">
            <text:p>93996<text:s/></text:p>
          </table:table-cell>
          <table:table-cell office:value-type="float" office:value="56128" table:style-name="ce16">
            <text:p>5612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4331" table:style-name="ce16">
            <text:p>94331<text:s/></text:p>
          </table:table-cell>
          <table:table-cell office:value-type="float" office:value="27439" table:style-name="ce16">
            <text:p>27439<text:s/></text:p>
          </table:table-cell>
          <table:table-cell office:value-type="float" office:value="101060" table:style-name="ce16">
            <text:p>101060<text:s/></text:p>
          </table:table-cell>
          <table:table-cell office:value-type="float" office:value="749633" table:style-name="ce16">
            <text:p>749633<text:s/></text:p>
          </table:table-cell>
          <table:table-cell office:value-type="float" office:value="113913" table:style-name="ce16">
            <text:p>113913<text:s/></text:p>
          </table:table-cell>
          <table:table-cell office:value-type="float" office:value="521920" table:style-name="ce16">
            <text:p>521920<text:s/></text:p>
          </table:table-cell>
          <table:table-cell office:value-type="float" office:value="120612" table:style-name="ce16">
            <text:p>120612<text:s/></text:p>
          </table:table-cell>
          <table:table-cell office:value-type="float" office:value="37463" table:style-name="ce16">
            <text:p>37463<text:s/></text:p>
          </table:table-cell>
          <table:table-cell office:value-type="float" office:value="96446" table:style-name="ce16">
            <text:p>96446<text:s/></text:p>
          </table:table-cell>
          <table:table-cell office:value-type="float" office:value="105163" table:style-name="ce16">
            <text:p>10516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2743" table:style-name="ce16">
            <text:p>82743<text:s/></text:p>
          </table:table-cell>
          <table:table-cell office:value-type="float" office:value="29031" table:style-name="ce16">
            <text:p>29031<text:s/></text:p>
          </table:table-cell>
          <table:table-cell office:value-type="float" office:value="187280" table:style-name="ce16">
            <text:p>187280<text:s/></text:p>
          </table:table-cell>
          <table:table-cell office:value-type="float" office:value="207674" table:style-name="ce16">
            <text:p>207674<text:s/></text:p>
          </table:table-cell>
          <table:table-cell office:value-type="float" office:value="174425" table:style-name="ce16">
            <text:p>174425<text:s/></text:p>
          </table:table-cell>
          <table:table-cell office:value-type="float" office:value="77376" table:style-name="ce16">
            <text:p>77376<text:s/></text:p>
          </table:table-cell>
          <table:table-cell office:value-type="float" office:value="68625" table:style-name="ce16">
            <text:p>68625<text:s/></text:p>
          </table:table-cell>
          <table:table-cell office:value-type="float" office:value="90897" table:style-name="ce16">
            <text:p>90897<text:s/></text:p>
          </table:table-cell>
          <table:table-cell office:value-type="float" office:value="100438" table:style-name="ce16">
            <text:p>100438<text:s/></text:p>
          </table:table-cell>
          <table:table-cell office:value-type="float" office:value="58742" table:style-name="ce16">
            <text:p>5874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0055" table:style-name="ce16">
            <text:p>100055<text:s/></text:p>
          </table:table-cell>
          <table:table-cell office:value-type="float" office:value="32014" table:style-name="ce16">
            <text:p>32014<text:s/></text:p>
          </table:table-cell>
          <table:table-cell office:value-type="float" office:value="105787" table:style-name="ce16">
            <text:p>105787<text:s/></text:p>
          </table:table-cell>
          <table:table-cell office:value-type="float" office:value="660295" table:style-name="ce16">
            <text:p>660295<text:s/></text:p>
          </table:table-cell>
          <table:table-cell office:value-type="float" office:value="123106" table:style-name="ce16">
            <text:p>123106<text:s/></text:p>
          </table:table-cell>
          <table:table-cell office:value-type="float" office:value="506735" table:style-name="ce16">
            <text:p>506735<text:s/></text:p>
          </table:table-cell>
          <table:table-cell office:value-type="float" office:value="105324" table:style-name="ce16">
            <text:p>105324<text:s/></text:p>
          </table:table-cell>
          <table:table-cell office:value-type="float" office:value="29715" table:style-name="ce16">
            <text:p>29715<text:s/></text:p>
          </table:table-cell>
          <table:table-cell office:value-type="float" office:value="103017" table:style-name="ce16">
            <text:p>103017<text:s/></text:p>
          </table:table-cell>
          <table:table-cell office:value-type="float" office:value="121428" table:style-name="ce16">
            <text:p>121428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7958" table:style-name="ce16">
            <text:p>87958<text:s/></text:p>
          </table:table-cell>
          <table:table-cell office:value-type="float" office:value="31397" table:style-name="ce16">
            <text:p>31397<text:s/></text:p>
          </table:table-cell>
          <table:table-cell office:value-type="float" office:value="181760" table:style-name="ce16">
            <text:p>181760<text:s/></text:p>
          </table:table-cell>
          <table:table-cell office:value-type="float" office:value="192755" table:style-name="ce16">
            <text:p>192755<text:s/></text:p>
          </table:table-cell>
          <table:table-cell office:value-type="float" office:value="270642" table:style-name="ce16">
            <text:p>270642<text:s/></text:p>
          </table:table-cell>
          <table:table-cell office:value-type="float" office:value="76481" table:style-name="ce16">
            <text:p>76481<text:s/></text:p>
          </table:table-cell>
          <table:table-cell office:value-type="float" office:value="75642" table:style-name="ce16">
            <text:p>75642<text:s/></text:p>
          </table:table-cell>
          <table:table-cell office:value-type="float" office:value="91515" table:style-name="ce16">
            <text:p>91515<text:s/></text:p>
          </table:table-cell>
          <table:table-cell office:value-type="float" office:value="97635" table:style-name="ce16">
            <text:p>97635<text:s/></text:p>
          </table:table-cell>
          <table:table-cell office:value-type="float" office:value="58713" table:style-name="ce16">
            <text:p>58713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91097" table:style-name="ce15">
            <text:p>91097<text:s/></text:p>
          </table:table-cell>
          <table:table-cell office:value-type="float" office:value="30362" table:style-name="ce15">
            <text:p>30362<text:s/></text:p>
          </table:table-cell>
          <table:table-cell office:value-type="float" office:value="91722" table:style-name="ce15">
            <text:p>91722<text:s/></text:p>
          </table:table-cell>
          <table:table-cell office:value-type="float" office:value="612789" table:style-name="ce15">
            <text:p>612789<text:s/></text:p>
          </table:table-cell>
          <table:table-cell office:value-type="float" office:value="104273" table:style-name="ce15">
            <text:p>104273<text:s/></text:p>
          </table:table-cell>
          <table:table-cell office:value-type="float" office:value="452355" table:style-name="ce15">
            <text:p>452355<text:s/></text:p>
          </table:table-cell>
          <table:table-cell office:value-type="float" office:value="103790" table:style-name="ce15">
            <text:p>103790<text:s/></text:p>
          </table:table-cell>
          <table:table-cell office:value-type="float" office:value="31889" table:style-name="ce15">
            <text:p>31889<text:s/></text:p>
          </table:table-cell>
          <table:table-cell office:value-type="float" office:value="96995" table:style-name="ce15">
            <text:p>96995<text:s/></text:p>
          </table:table-cell>
          <table:table-cell office:value-type="float" office:value="111973" table:style-name="ce15">
            <text:p>111973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84009" table:style-name="ce15">
            <text:p>84009<text:s/></text:p>
          </table:table-cell>
          <table:table-cell office:value-type="float" office:value="29219" table:style-name="ce15">
            <text:p>29219<text:s/></text:p>
          </table:table-cell>
          <table:table-cell office:value-type="float" office:value="186147" table:style-name="ce15">
            <text:p>186147<text:s/></text:p>
          </table:table-cell>
          <table:table-cell office:value-type="float" office:value="188031" table:style-name="ce15">
            <text:p>188031<text:s/></text:p>
          </table:table-cell>
          <table:table-cell office:value-type="float" office:value="184019" table:style-name="ce15">
            <text:p>184019<text:s/></text:p>
          </table:table-cell>
          <table:table-cell office:value-type="float" office:value="72416" table:style-name="ce15">
            <text:p>72416<text:s/></text:p>
          </table:table-cell>
          <table:table-cell office:value-type="float" office:value="67589" table:style-name="ce15">
            <text:p>67589<text:s/></text:p>
          </table:table-cell>
          <table:table-cell office:value-type="float" office:value="88711" table:style-name="ce15">
            <text:p>88711<text:s/></text:p>
          </table:table-cell>
          <table:table-cell office:value-type="float" office:value="104478" table:style-name="ce15">
            <text:p>104478<text:s/></text:p>
          </table:table-cell>
          <table:table-cell office:value-type="float" office:value="59210" table:style-name="ce15">
            <text:p>59210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89595" table:style-name="ce16">
            <text:p>89595<text:s/></text:p>
          </table:table-cell>
          <table:table-cell office:value-type="float" office:value="27303" table:style-name="ce16">
            <text:p>27303<text:s/></text:p>
          </table:table-cell>
          <table:table-cell office:value-type="float" office:value="86598" table:style-name="ce16">
            <text:p>86598<text:s/></text:p>
          </table:table-cell>
          <table:table-cell office:value-type="float" office:value="573214" table:style-name="ce16">
            <text:p>573214<text:s/></text:p>
          </table:table-cell>
          <table:table-cell office:value-type="float" office:value="97946" table:style-name="ce16">
            <text:p>97946<text:s/></text:p>
          </table:table-cell>
          <table:table-cell office:value-type="float" office:value="435925" table:style-name="ce16">
            <text:p>435925<text:s/></text:p>
          </table:table-cell>
          <table:table-cell office:value-type="float" office:value="98100" table:style-name="ce16">
            <text:p>98100<text:s/></text:p>
          </table:table-cell>
          <table:table-cell office:value-type="float" office:value="31961" table:style-name="ce16">
            <text:p>31961<text:s/></text:p>
          </table:table-cell>
          <table:table-cell office:value-type="float" office:value="98430" table:style-name="ce16">
            <text:p>98430<text:s/></text:p>
          </table:table-cell>
          <table:table-cell office:value-type="float" office:value="116715" table:style-name="ce16">
            <text:p>116715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4788" table:style-name="ce16">
            <text:p>84788<text:s/></text:p>
          </table:table-cell>
          <table:table-cell office:value-type="float" office:value="30866" table:style-name="ce16">
            <text:p>30866<text:s/></text:p>
          </table:table-cell>
          <table:table-cell office:value-type="float" office:value="177930" table:style-name="ce16">
            <text:p>177930<text:s/></text:p>
          </table:table-cell>
          <table:table-cell office:value-type="float" office:value="187607" table:style-name="ce16">
            <text:p>187607<text:s/></text:p>
          </table:table-cell>
          <table:table-cell office:value-type="float" office:value="176088" table:style-name="ce16">
            <text:p>176088<text:s/></text:p>
          </table:table-cell>
          <table:table-cell office:value-type="float" office:value="72016" table:style-name="ce16">
            <text:p>72016<text:s/></text:p>
          </table:table-cell>
          <table:table-cell office:value-type="float" office:value="63994" table:style-name="ce16">
            <text:p>63994<text:s/></text:p>
          </table:table-cell>
          <table:table-cell office:value-type="float" office:value="85789" table:style-name="ce16">
            <text:p>85789<text:s/></text:p>
          </table:table-cell>
          <table:table-cell office:value-type="float" office:value="108657" table:style-name="ce16">
            <text:p>108657<text:s/></text:p>
          </table:table-cell>
          <table:table-cell office:value-type="float" office:value="61893" table:style-name="ce16">
            <text:p>61893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2461" table:style-name="ce16">
            <text:p>92461<text:s/></text:p>
          </table:table-cell>
          <table:table-cell office:value-type="float" office:value="32605" table:style-name="ce16">
            <text:p>32605<text:s/></text:p>
          </table:table-cell>
          <table:table-cell office:value-type="float" office:value="93572" table:style-name="ce16">
            <text:p>93572<text:s/></text:p>
          </table:table-cell>
          <table:table-cell office:value-type="float" office:value="574184" table:style-name="ce16">
            <text:p>574184<text:s/></text:p>
          </table:table-cell>
          <table:table-cell office:value-type="float" office:value="107369" table:style-name="ce16">
            <text:p>107369<text:s/></text:p>
          </table:table-cell>
          <table:table-cell office:value-type="float" office:value="382762" table:style-name="ce16">
            <text:p>382762<text:s/></text:p>
          </table:table-cell>
          <table:table-cell office:value-type="float" office:value="104603" table:style-name="ce16">
            <text:p>104603<text:s/></text:p>
          </table:table-cell>
          <table:table-cell office:value-type="float" office:value="32813" table:style-name="ce16">
            <text:p>32813<text:s/></text:p>
          </table:table-cell>
          <table:table-cell office:value-type="float" office:value="97921" table:style-name="ce16">
            <text:p>97921<text:s/></text:p>
          </table:table-cell>
          <table:table-cell office:value-type="float" office:value="112235" table:style-name="ce16">
            <text:p>112235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1236" table:style-name="ce16">
            <text:p>81236<text:s/></text:p>
          </table:table-cell>
          <table:table-cell office:value-type="float" office:value="28958" table:style-name="ce16">
            <text:p>28958<text:s/></text:p>
          </table:table-cell>
          <table:table-cell office:value-type="float" office:value="179131" table:style-name="ce16">
            <text:p>179131<text:s/></text:p>
          </table:table-cell>
          <table:table-cell office:value-type="float" office:value="204597" table:style-name="ce16">
            <text:p>204597<text:s/></text:p>
          </table:table-cell>
          <table:table-cell office:value-type="float" office:value="203316" table:style-name="ce16">
            <text:p>203316<text:s/></text:p>
          </table:table-cell>
          <table:table-cell office:value-type="float" office:value="75399" table:style-name="ce16">
            <text:p>75399<text:s/></text:p>
          </table:table-cell>
          <table:table-cell office:value-type="float" office:value="64792" table:style-name="ce16">
            <text:p>64792<text:s/></text:p>
          </table:table-cell>
          <table:table-cell office:value-type="float" office:value="87566" table:style-name="ce16">
            <text:p>87566<text:s/></text:p>
          </table:table-cell>
          <table:table-cell office:value-type="float" office:value="97377" table:style-name="ce16">
            <text:p>97377<text:s/></text:p>
          </table:table-cell>
          <table:table-cell office:value-type="float" office:value="56837" table:style-name="ce16">
            <text:p>5683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2613" table:style-name="ce16">
            <text:p>92613<text:s/></text:p>
          </table:table-cell>
          <table:table-cell office:value-type="float" office:value="27462" table:style-name="ce16">
            <text:p>27462<text:s/></text:p>
          </table:table-cell>
          <table:table-cell office:value-type="float" office:value="100119" table:style-name="ce16">
            <text:p>100119<text:s/></text:p>
          </table:table-cell>
          <table:table-cell office:value-type="float" office:value="827817" table:style-name="ce16">
            <text:p>827817<text:s/></text:p>
          </table:table-cell>
          <table:table-cell office:value-type="float" office:value="113367" table:style-name="ce16">
            <text:p>113367<text:s/></text:p>
          </table:table-cell>
          <table:table-cell office:value-type="float" office:value="524698" table:style-name="ce16">
            <text:p>524698<text:s/></text:p>
          </table:table-cell>
          <table:table-cell office:value-type="float" office:value="110987" table:style-name="ce16">
            <text:p>110987<text:s/></text:p>
          </table:table-cell>
          <table:table-cell office:value-type="float" office:value="34731" table:style-name="ce16">
            <text:p>34731<text:s/></text:p>
          </table:table-cell>
          <table:table-cell office:value-type="float" office:value="93652" table:style-name="ce16">
            <text:p>93652<text:s/></text:p>
          </table:table-cell>
          <table:table-cell office:value-type="float" office:value="104896" table:style-name="ce16">
            <text:p>10489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3222" table:style-name="ce16">
            <text:p>83222<text:s/></text:p>
          </table:table-cell>
          <table:table-cell office:value-type="float" office:value="28201" table:style-name="ce16">
            <text:p>28201<text:s/></text:p>
          </table:table-cell>
          <table:table-cell office:value-type="float" office:value="196004" table:style-name="ce16">
            <text:p>196004<text:s/></text:p>
          </table:table-cell>
          <table:table-cell office:value-type="float" office:value="183039" table:style-name="ce16">
            <text:p>183039<text:s/></text:p>
          </table:table-cell>
          <table:table-cell office:value-type="float" office:value="133042" table:style-name="ce16">
            <text:p>133042<text:s/></text:p>
          </table:table-cell>
          <table:table-cell office:value-type="float" office:value="72156" table:style-name="ce16">
            <text:p>72156<text:s/></text:p>
          </table:table-cell>
          <table:table-cell office:value-type="float" office:value="68734" table:style-name="ce16">
            <text:p>68734<text:s/></text:p>
          </table:table-cell>
          <table:table-cell office:value-type="float" office:value="89372" table:style-name="ce16">
            <text:p>89372<text:s/></text:p>
          </table:table-cell>
          <table:table-cell office:value-type="float" office:value="108167" table:style-name="ce16">
            <text:p>108167<text:s/></text:p>
          </table:table-cell>
          <table:table-cell office:value-type="float" office:value="58804" table:style-name="ce16">
            <text:p>58804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89702" table:style-name="ce16">
            <text:p>89702<text:s/></text:p>
          </table:table-cell>
          <table:table-cell office:value-type="float" office:value="34013" table:style-name="ce16">
            <text:p>34013<text:s/></text:p>
          </table:table-cell>
          <table:table-cell office:value-type="float" office:value="86466" table:style-name="ce16">
            <text:p>86466<text:s/></text:p>
          </table:table-cell>
          <table:table-cell office:value-type="float" office:value="473266" table:style-name="ce16">
            <text:p>473266<text:s/></text:p>
          </table:table-cell>
          <table:table-cell office:value-type="float" office:value="98271" table:style-name="ce16">
            <text:p>98271<text:s/></text:p>
          </table:table-cell>
          <table:table-cell office:value-type="float" office:value="466336" table:style-name="ce16">
            <text:p>466336<text:s/></text:p>
          </table:table-cell>
          <table:table-cell office:value-type="float" office:value="101417" table:style-name="ce16">
            <text:p>101417<text:s/></text:p>
          </table:table-cell>
          <table:table-cell office:value-type="float" office:value="27922" table:style-name="ce16">
            <text:p>27922<text:s/></text:p>
          </table:table-cell>
          <table:table-cell office:value-type="float" office:value="97995" table:style-name="ce16">
            <text:p>97995<text:s/></text:p>
          </table:table-cell>
          <table:table-cell office:value-type="float" office:value="114092" table:style-name="ce16">
            <text:p>114092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6896" table:style-name="ce16">
            <text:p>86896<text:s/></text:p>
          </table:table-cell>
          <table:table-cell office:value-type="float" office:value="28862" table:style-name="ce16">
            <text:p>28862<text:s/></text:p>
          </table:table-cell>
          <table:table-cell office:value-type="float" office:value="191657" table:style-name="ce16">
            <text:p>191657<text:s/></text:p>
          </table:table-cell>
          <table:table-cell office:value-type="float" office:value="176758" table:style-name="ce16">
            <text:p>176758<text:s/></text:p>
          </table:table-cell>
          <table:table-cell office:value-type="float" office:value="226722" table:style-name="ce16">
            <text:p>226722<text:s/></text:p>
          </table:table-cell>
          <table:table-cell office:value-type="float" office:value="70139" table:style-name="ce16">
            <text:p>70139<text:s/></text:p>
          </table:table-cell>
          <table:table-cell office:value-type="float" office:value="72925" table:style-name="ce16">
            <text:p>72925<text:s/></text:p>
          </table:table-cell>
          <table:table-cell office:value-type="float" office:value="92047" table:style-name="ce16">
            <text:p>92047<text:s/></text:p>
          </table:table-cell>
          <table:table-cell office:value-type="float" office:value="104174" table:style-name="ce16">
            <text:p>104174<text:s/></text:p>
          </table:table-cell>
          <table:table-cell office:value-type="float" office:value="59316" table:style-name="ce16">
            <text:p>59316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0490" table:style-name="ce15">
            <text:p>90490<text:s/></text:p>
          </table:table-cell>
          <table:table-cell office:value-type="float" office:value="29063" table:style-name="ce15">
            <text:p>29063<text:s/></text:p>
          </table:table-cell>
          <table:table-cell office:value-type="float" office:value="91398" table:style-name="ce15">
            <text:p>91398<text:s/></text:p>
          </table:table-cell>
          <table:table-cell office:value-type="float" office:value="772415" table:style-name="ce15">
            <text:p>772415<text:s/></text:p>
          </table:table-cell>
          <table:table-cell office:value-type="float" office:value="103314" table:style-name="ce15">
            <text:p>103314<text:s/></text:p>
          </table:table-cell>
          <table:table-cell office:value-type="float" office:value="435002" table:style-name="ce15">
            <text:p>435002<text:s/></text:p>
          </table:table-cell>
          <table:table-cell office:value-type="float" office:value="103887" table:style-name="ce15">
            <text:p>103887<text:s/></text:p>
          </table:table-cell>
          <table:table-cell office:value-type="float" office:value="31262" table:style-name="ce15">
            <text:p>31262<text:s/></text:p>
          </table:table-cell>
          <table:table-cell office:value-type="float" office:value="96402" table:style-name="ce15">
            <text:p>96402<text:s/></text:p>
          </table:table-cell>
          <table:table-cell office:value-type="float" office:value="112775" table:style-name="ce15">
            <text:p>112775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83458" table:style-name="ce15">
            <text:p>83458<text:s/></text:p>
          </table:table-cell>
          <table:table-cell office:value-type="float" office:value="28527" table:style-name="ce15">
            <text:p>28527<text:s/></text:p>
          </table:table-cell>
          <table:table-cell office:value-type="float" office:value="188682" table:style-name="ce15">
            <text:p>188682<text:s/></text:p>
          </table:table-cell>
          <table:table-cell office:value-type="float" office:value="173247" table:style-name="ce15">
            <text:p>173247<text:s/></text:p>
          </table:table-cell>
          <table:table-cell office:value-type="float" office:value="192675" table:style-name="ce15">
            <text:p>192675<text:s/></text:p>
          </table:table-cell>
          <table:table-cell office:value-type="float" office:value="74786" table:style-name="ce15">
            <text:p>74786<text:s/></text:p>
          </table:table-cell>
          <table:table-cell office:value-type="float" office:value="65983" table:style-name="ce15">
            <text:p>65983<text:s/></text:p>
          </table:table-cell>
          <table:table-cell office:value-type="float" office:value="89195" table:style-name="ce15">
            <text:p>89195<text:s/></text:p>
          </table:table-cell>
          <table:table-cell office:value-type="float" office:value="116012" table:style-name="ce15">
            <text:p>116012<text:s/></text:p>
          </table:table-cell>
          <table:table-cell office:value-type="float" office:value="60798" table:style-name="ce15">
            <text:p>60798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79798" table:style-name="ce16">
            <text:p>79798<text:s/></text:p>
          </table:table-cell>
          <table:table-cell office:value-type="float" office:value="26201" table:style-name="ce16">
            <text:p>26201<text:s/></text:p>
          </table:table-cell>
          <table:table-cell office:value-type="float" office:value="70342" table:style-name="ce16">
            <text:p>70342<text:s/></text:p>
          </table:table-cell>
          <table:table-cell office:value-type="float" office:value="575313" table:style-name="ce16">
            <text:p>575313<text:s/></text:p>
          </table:table-cell>
          <table:table-cell office:value-type="float" office:value="76757" table:style-name="ce16">
            <text:p>76757<text:s/></text:p>
          </table:table-cell>
          <table:table-cell office:value-type="float" office:value="414462" table:style-name="ce16">
            <text:p>414462<text:s/></text:p>
          </table:table-cell>
          <table:table-cell office:value-type="float" office:value="91121" table:style-name="ce16">
            <text:p>91121<text:s/></text:p>
          </table:table-cell>
          <table:table-cell office:value-type="float" office:value="30509" table:style-name="ce16">
            <text:p>30509<text:s/></text:p>
          </table:table-cell>
          <table:table-cell office:value-type="float" office:value="92383" table:style-name="ce16">
            <text:p>92383<text:s/></text:p>
          </table:table-cell>
          <table:table-cell office:value-type="float" office:value="109849" table:style-name="ce16">
            <text:p>109849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0427" table:style-name="ce16">
            <text:p>80427<text:s/></text:p>
          </table:table-cell>
          <table:table-cell office:value-type="float" office:value="29828" table:style-name="ce16">
            <text:p>29828<text:s/></text:p>
          </table:table-cell>
          <table:table-cell office:value-type="float" office:value="176863" table:style-name="ce16">
            <text:p>176863<text:s/></text:p>
          </table:table-cell>
          <table:table-cell office:value-type="float" office:value="161268" table:style-name="ce16">
            <text:p>161268<text:s/></text:p>
          </table:table-cell>
          <table:table-cell office:value-type="float" office:value="153210" table:style-name="ce16">
            <text:p>153210<text:s/></text:p>
          </table:table-cell>
          <table:table-cell office:value-type="float" office:value="64851" table:style-name="ce16">
            <text:p>64851<text:s/></text:p>
          </table:table-cell>
          <table:table-cell office:value-type="float" office:value="60101" table:style-name="ce16">
            <text:p>60101<text:s/></text:p>
          </table:table-cell>
          <table:table-cell office:value-type="float" office:value="84969" table:style-name="ce16">
            <text:p>84969<text:s/></text:p>
          </table:table-cell>
          <table:table-cell office:value-type="float" office:value="123949" table:style-name="ce16">
            <text:p>123949<text:s/></text:p>
          </table:table-cell>
          <table:table-cell office:value-type="float" office:value="60912" table:style-name="ce16">
            <text:p>60912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87100" table:style-name="ce16">
            <text:p>87100<text:s/></text:p>
          </table:table-cell>
          <table:table-cell office:value-type="float" office:value="31258" table:style-name="ce16">
            <text:p>31258<text:s/></text:p>
          </table:table-cell>
          <table:table-cell office:value-type="float" office:value="85203" table:style-name="ce16">
            <text:p>85203<text:s/></text:p>
          </table:table-cell>
          <table:table-cell office:value-type="float" office:value="862017" table:style-name="ce16">
            <text:p>862017<text:s/></text:p>
          </table:table-cell>
          <table:table-cell office:value-type="float" office:value="95480" table:style-name="ce16">
            <text:p>95480<text:s/></text:p>
          </table:table-cell>
          <table:table-cell office:value-type="float" office:value="412333" table:style-name="ce16">
            <text:p>412333<text:s/></text:p>
          </table:table-cell>
          <table:table-cell office:value-type="float" office:value="104271" table:style-name="ce16">
            <text:p>104271<text:s/></text:p>
          </table:table-cell>
          <table:table-cell office:value-type="float" office:value="31141" table:style-name="ce16">
            <text:p>31141<text:s/></text:p>
          </table:table-cell>
          <table:table-cell office:value-type="float" office:value="94497" table:style-name="ce16">
            <text:p>94497<text:s/></text:p>
          </table:table-cell>
          <table:table-cell office:value-type="float" office:value="107668" table:style-name="ce16">
            <text:p>107668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79201" table:style-name="ce16">
            <text:p>79201<text:s/></text:p>
          </table:table-cell>
          <table:table-cell office:value-type="float" office:value="28696" table:style-name="ce16">
            <text:p>28696<text:s/></text:p>
          </table:table-cell>
          <table:table-cell office:value-type="float" office:value="181409" table:style-name="ce16">
            <text:p>181409<text:s/></text:p>
          </table:table-cell>
          <table:table-cell office:value-type="float" office:value="183935" table:style-name="ce16">
            <text:p>183935<text:s/></text:p>
          </table:table-cell>
          <table:table-cell office:value-type="float" office:value="181674" table:style-name="ce16">
            <text:p>181674<text:s/></text:p>
          </table:table-cell>
          <table:table-cell office:value-type="float" office:value="77447" table:style-name="ce16">
            <text:p>77447<text:s/></text:p>
          </table:table-cell>
          <table:table-cell office:value-type="float" office:value="62116" table:style-name="ce16">
            <text:p>62116<text:s/></text:p>
          </table:table-cell>
          <table:table-cell office:value-type="float" office:value="89159" table:style-name="ce16">
            <text:p>89159<text:s/></text:p>
          </table:table-cell>
          <table:table-cell office:value-type="float" office:value="117177" table:style-name="ce16">
            <text:p>117177<text:s/></text:p>
          </table:table-cell>
          <table:table-cell office:value-type="float" office:value="57756" table:style-name="ce16">
            <text:p>5775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93359" table:style-name="ce16">
            <text:p>93359<text:s/></text:p>
          </table:table-cell>
          <table:table-cell office:value-type="float" office:value="25467" table:style-name="ce16">
            <text:p>25467<text:s/></text:p>
          </table:table-cell>
          <table:table-cell office:value-type="float" office:value="100254" table:style-name="ce16">
            <text:p>100254<text:s/></text:p>
          </table:table-cell>
          <table:table-cell office:value-type="float" office:value="860621" table:style-name="ce16">
            <text:p>860621<text:s/></text:p>
          </table:table-cell>
          <table:table-cell office:value-type="float" office:value="113078" table:style-name="ce16">
            <text:p>113078<text:s/></text:p>
          </table:table-cell>
          <table:table-cell office:value-type="float" office:value="468618" table:style-name="ce16">
            <text:p>468618<text:s/></text:p>
          </table:table-cell>
          <table:table-cell office:value-type="float" office:value="110817" table:style-name="ce16">
            <text:p>110817<text:s/></text:p>
          </table:table-cell>
          <table:table-cell office:value-type="float" office:value="34453" table:style-name="ce16">
            <text:p>34453<text:s/></text:p>
          </table:table-cell>
          <table:table-cell office:value-type="float" office:value="95570" table:style-name="ce16">
            <text:p>95570<text:s/></text:p>
          </table:table-cell>
          <table:table-cell office:value-type="float" office:value="109031" table:style-name="ce16">
            <text:p>10903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4184" table:style-name="ce16">
            <text:p>84184<text:s/></text:p>
          </table:table-cell>
          <table:table-cell office:value-type="float" office:value="27984" table:style-name="ce16">
            <text:p>27984<text:s/></text:p>
          </table:table-cell>
          <table:table-cell office:value-type="float" office:value="197586" table:style-name="ce16">
            <text:p>197586<text:s/></text:p>
          </table:table-cell>
          <table:table-cell office:value-type="float" office:value="175420" table:style-name="ce16">
            <text:p>175420<text:s/></text:p>
          </table:table-cell>
          <table:table-cell office:value-type="float" office:value="164947" table:style-name="ce16">
            <text:p>164947<text:s/></text:p>
          </table:table-cell>
          <table:table-cell office:value-type="float" office:value="78395" table:style-name="ce16">
            <text:p>78395<text:s/></text:p>
          </table:table-cell>
          <table:table-cell office:value-type="float" office:value="67054" table:style-name="ce16">
            <text:p>67054<text:s/></text:p>
          </table:table-cell>
          <table:table-cell office:value-type="float" office:value="90745" table:style-name="ce16">
            <text:p>90745<text:s/></text:p>
          </table:table-cell>
          <table:table-cell office:value-type="float" office:value="114027" table:style-name="ce16">
            <text:p>114027<text:s/></text:p>
          </table:table-cell>
          <table:table-cell office:value-type="float" office:value="60037" table:style-name="ce16">
            <text:p>6003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1565" table:style-name="ce16">
            <text:p>101565<text:s/></text:p>
          </table:table-cell>
          <table:table-cell office:value-type="float" office:value="33200" table:style-name="ce16">
            <text:p>33200<text:s/></text:p>
          </table:table-cell>
          <table:table-cell office:value-type="float" office:value="109740" table:style-name="ce16">
            <text:p>109740<text:s/></text:p>
          </table:table-cell>
          <table:table-cell office:value-type="float" office:value="830702" table:style-name="ce16">
            <text:p>830702<text:s/></text:p>
          </table:table-cell>
          <table:table-cell office:value-type="float" office:value="127582" table:style-name="ce16">
            <text:p>127582<text:s/></text:p>
          </table:table-cell>
          <table:table-cell office:value-type="float" office:value="443312" table:style-name="ce16">
            <text:p>443312<text:s/></text:p>
          </table:table-cell>
          <table:table-cell office:value-type="float" office:value="109382" table:style-name="ce16">
            <text:p>109382<text:s/></text:p>
          </table:table-cell>
          <table:table-cell office:value-type="float" office:value="28968" table:style-name="ce16">
            <text:p>28968<text:s/></text:p>
          </table:table-cell>
          <table:table-cell office:value-type="float" office:value="103040" table:style-name="ce16">
            <text:p>103040<text:s/></text:p>
          </table:table-cell>
          <table:table-cell office:value-type="float" office:value="124491" table:style-name="ce16">
            <text:p>124491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89900" table:style-name="ce16">
            <text:p>89900<text:s/></text:p>
          </table:table-cell>
          <table:table-cell office:value-type="float" office:value="27664" table:style-name="ce16">
            <text:p>27664<text:s/></text:p>
          </table:table-cell>
          <table:table-cell office:value-type="float" office:value="198909" table:style-name="ce16">
            <text:p>198909<text:s/></text:p>
          </table:table-cell>
          <table:table-cell office:value-type="float" office:value="172301" table:style-name="ce16">
            <text:p>172301<text:s/></text:p>
          </table:table-cell>
          <table:table-cell office:value-type="float" office:value="267204" table:style-name="ce16">
            <text:p>267204<text:s/></text:p>
          </table:table-cell>
          <table:table-cell office:value-type="float" office:value="78474" table:style-name="ce16">
            <text:p>78474<text:s/></text:p>
          </table:table-cell>
          <table:table-cell office:value-type="float" office:value="74882" table:style-name="ce16">
            <text:p>74882<text:s/></text:p>
          </table:table-cell>
          <table:table-cell office:value-type="float" office:value="91802" table:style-name="ce16">
            <text:p>91802<text:s/></text:p>
          </table:table-cell>
          <table:table-cell office:value-type="float" office:value="109485" table:style-name="ce16">
            <text:p>109485<text:s/></text:p>
          </table:table-cell>
          <table:table-cell office:value-type="float" office:value="64441" table:style-name="ce16">
            <text:p>64441<text:s/></text:p>
          </table:table-cell>
          <table:table-cell table:number-columns-repeated="16362"/>
        </table:table-row>
        <table:table-row table:style-name="ro6">
          <table:table-cell table:style-name="ce14"/>
          <table:table-cell table:number-columns-repeated="10" table:style-name="ce16"/>
          <table:table-cell table:style-name="ce14"/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4">
            <text:p>９　９　年２０１０</text:p>
          </table:table-cell>
          <table:table-cell office:value-type="float" office:value="100214" table:style-name="ce15">
            <text:p>100214<text:s/></text:p>
          </table:table-cell>
          <table:table-cell office:value-type="float" office:value="28447" table:style-name="ce15">
            <text:p>28447<text:s/></text:p>
          </table:table-cell>
          <table:table-cell office:value-type="float" office:value="110725" table:style-name="ce15">
            <text:p>110725<text:s/></text:p>
          </table:table-cell>
          <table:table-cell office:value-type="float" office:value="961010" table:style-name="ce15">
            <text:p>961010<text:s/></text:p>
          </table:table-cell>
          <table:table-cell office:value-type="float" office:value="127437" table:style-name="ce15">
            <text:p>127437<text:s/></text:p>
          </table:table-cell>
          <table:table-cell office:value-type="float" office:value="459257" table:style-name="ce15">
            <text:p>459257<text:s/></text:p>
          </table:table-cell>
          <table:table-cell office:value-type="float" office:value="99784" table:style-name="ce15">
            <text:p>99784<text:s/></text:p>
          </table:table-cell>
          <table:table-cell office:value-type="float" office:value="34277" table:style-name="ce15">
            <text:p>34277<text:s/></text:p>
          </table:table-cell>
          <table:table-cell office:value-type="float" office:value="100137" table:style-name="ce15">
            <text:p>100137<text:s/></text:p>
          </table:table-cell>
          <table:table-cell office:value-type="float" office:value="118299" table:style-name="ce15">
            <text:p>118299<text:s/></text:p>
          </table:table-cell>
          <table:table-cell office:value-type="string" table:style-name="ce14">
            <text:p>９　９　年２０１０</text:p>
          </table:table-cell>
          <table:table-cell office:value-type="float" office:value="88260" table:style-name="ce15">
            <text:p>88260<text:s/></text:p>
          </table:table-cell>
          <table:table-cell office:value-type="float" office:value="29725" table:style-name="ce15">
            <text:p>29725<text:s/></text:p>
          </table:table-cell>
          <table:table-cell office:value-type="float" office:value="199405" table:style-name="ce15">
            <text:p>199405<text:s/></text:p>
          </table:table-cell>
          <table:table-cell office:value-type="float" office:value="178503" table:style-name="ce15">
            <text:p>178503<text:s/></text:p>
          </table:table-cell>
          <table:table-cell office:value-type="float" office:value="201301" table:style-name="ce15">
            <text:p>201301<text:s/></text:p>
          </table:table-cell>
          <table:table-cell office:value-type="float" office:value="77642" table:style-name="ce15">
            <text:p>77642<text:s/></text:p>
          </table:table-cell>
          <table:table-cell office:value-type="float" office:value="69905" table:style-name="ce15">
            <text:p>69905<text:s/></text:p>
          </table:table-cell>
          <table:table-cell office:value-type="float" office:value="87724" table:style-name="ce15">
            <text:p>87724<text:s/></text:p>
          </table:table-cell>
          <table:table-cell office:value-type="float" office:value="118621" table:style-name="ce15">
            <text:p>118621<text:s/></text:p>
          </table:table-cell>
          <table:table-cell office:value-type="float" office:value="62727" table:style-name="ce15">
            <text:p>6272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１ 季 <text:s/>Ⅰ</text:p>
          </table:table-cell>
          <table:table-cell office:value-type="float" office:value="92705" table:style-name="ce16">
            <text:p>92705<text:s/></text:p>
          </table:table-cell>
          <table:table-cell office:value-type="float" office:value="25293" table:style-name="ce16">
            <text:p>25293<text:s/></text:p>
          </table:table-cell>
          <table:table-cell office:value-type="float" office:value="96138" table:style-name="ce16">
            <text:p>96138<text:s/></text:p>
          </table:table-cell>
          <table:table-cell office:value-type="float" office:value="812172" table:style-name="ce16">
            <text:p>812172<text:s/></text:p>
          </table:table-cell>
          <table:table-cell office:value-type="float" office:value="108347" table:style-name="ce16">
            <text:p>108347<text:s/></text:p>
          </table:table-cell>
          <table:table-cell office:value-type="float" office:value="447940" table:style-name="ce16">
            <text:p>447940<text:s/></text:p>
          </table:table-cell>
          <table:table-cell office:value-type="float" office:value="89959" table:style-name="ce16">
            <text:p>89959<text:s/></text:p>
          </table:table-cell>
          <table:table-cell office:value-type="float" office:value="35818" table:style-name="ce16">
            <text:p>35818<text:s/></text:p>
          </table:table-cell>
          <table:table-cell office:value-type="float" office:value="97400" table:style-name="ce16">
            <text:p>97400<text:s/></text:p>
          </table:table-cell>
          <table:table-cell office:value-type="float" office:value="117704" table:style-name="ce16">
            <text:p>11770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87134" table:style-name="ce16">
            <text:p>87134<text:s/></text:p>
          </table:table-cell>
          <table:table-cell office:value-type="float" office:value="29412" table:style-name="ce16">
            <text:p>29412<text:s/></text:p>
          </table:table-cell>
          <table:table-cell office:value-type="float" office:value="188671" table:style-name="ce16">
            <text:p>188671<text:s/></text:p>
          </table:table-cell>
          <table:table-cell office:value-type="float" office:value="169063" table:style-name="ce16">
            <text:p>169063<text:s/></text:p>
          </table:table-cell>
          <table:table-cell office:value-type="float" office:value="192141" table:style-name="ce16">
            <text:p>192141<text:s/></text:p>
          </table:table-cell>
          <table:table-cell office:value-type="float" office:value="70234" table:style-name="ce16">
            <text:p>70234<text:s/></text:p>
          </table:table-cell>
          <table:table-cell office:value-type="float" office:value="65373" table:style-name="ce16">
            <text:p>65373<text:s/></text:p>
          </table:table-cell>
          <table:table-cell office:value-type="float" office:value="82417" table:style-name="ce16">
            <text:p>82417<text:s/></text:p>
          </table:table-cell>
          <table:table-cell office:value-type="float" office:value="123487" table:style-name="ce16">
            <text:p>123487<text:s/></text:p>
          </table:table-cell>
          <table:table-cell office:value-type="float" office:value="62606" table:style-name="ce16">
            <text:p>62606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２ 季 <text:s/>Ⅱ</text:p>
          </table:table-cell>
          <table:table-cell office:value-type="float" office:value="98662" table:style-name="ce16">
            <text:p>98662<text:s/></text:p>
          </table:table-cell>
          <table:table-cell office:value-type="float" office:value="29478" table:style-name="ce16">
            <text:p>29478<text:s/></text:p>
          </table:table-cell>
          <table:table-cell office:value-type="float" office:value="108441" table:style-name="ce16">
            <text:p>108441<text:s/></text:p>
          </table:table-cell>
          <table:table-cell office:value-type="float" office:value="863119" table:style-name="ce16">
            <text:p>863119<text:s/></text:p>
          </table:table-cell>
          <table:table-cell office:value-type="float" office:value="124948" table:style-name="ce16">
            <text:p>124948<text:s/></text:p>
          </table:table-cell>
          <table:table-cell office:value-type="float" office:value="432211" table:style-name="ce16">
            <text:p>432211<text:s/></text:p>
          </table:table-cell>
          <table:table-cell office:value-type="float" office:value="102213" table:style-name="ce16">
            <text:p>102213<text:s/></text:p>
          </table:table-cell>
          <table:table-cell office:value-type="float" office:value="34179" table:style-name="ce16">
            <text:p>34179<text:s/></text:p>
          </table:table-cell>
          <table:table-cell office:value-type="float" office:value="98918" table:style-name="ce16">
            <text:p>98918<text:s/></text:p>
          </table:table-cell>
          <table:table-cell office:value-type="float" office:value="114719" table:style-name="ce16">
            <text:p>114719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5714" table:style-name="ce16">
            <text:p>85714<text:s/></text:p>
          </table:table-cell>
          <table:table-cell office:value-type="float" office:value="29202" table:style-name="ce16">
            <text:p>29202<text:s/></text:p>
          </table:table-cell>
          <table:table-cell office:value-type="float" office:value="198066" table:style-name="ce16">
            <text:p>198066<text:s/></text:p>
          </table:table-cell>
          <table:table-cell office:value-type="float" office:value="188242" table:style-name="ce16">
            <text:p>188242<text:s/></text:p>
          </table:table-cell>
          <table:table-cell office:value-type="float" office:value="189562" table:style-name="ce16">
            <text:p>189562<text:s/></text:p>
          </table:table-cell>
          <table:table-cell office:value-type="float" office:value="79045" table:style-name="ce16">
            <text:p>79045<text:s/></text:p>
          </table:table-cell>
          <table:table-cell office:value-type="float" office:value="67712" table:style-name="ce16">
            <text:p>67712<text:s/></text:p>
          </table:table-cell>
          <table:table-cell office:value-type="float" office:value="88188" table:style-name="ce16">
            <text:p>88188<text:s/></text:p>
          </table:table-cell>
          <table:table-cell office:value-type="float" office:value="121637" table:style-name="ce16">
            <text:p>121637<text:s/></text:p>
          </table:table-cell>
          <table:table-cell office:value-type="float" office:value="60225" table:style-name="ce16">
            <text:p>60225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３ 季 <text:s/>Ⅲ</text:p>
          </table:table-cell>
          <table:table-cell office:value-type="float" office:value="101339" table:style-name="ce16">
            <text:p>101339<text:s/></text:p>
          </table:table-cell>
          <table:table-cell office:value-type="float" office:value="26427" table:style-name="ce16">
            <text:p>26427<text:s/></text:p>
          </table:table-cell>
          <table:table-cell office:value-type="float" office:value="116150" table:style-name="ce16">
            <text:p>116150<text:s/></text:p>
          </table:table-cell>
          <table:table-cell office:value-type="float" office:value="1260506" table:style-name="ce16">
            <text:p>1260506<text:s/></text:p>
          </table:table-cell>
          <table:table-cell office:value-type="float" office:value="132580" table:style-name="ce16">
            <text:p>132580<text:s/></text:p>
          </table:table-cell>
          <table:table-cell office:value-type="float" office:value="486090" table:style-name="ce16">
            <text:p>486090<text:s/></text:p>
          </table:table-cell>
          <table:table-cell office:value-type="float" office:value="105268" table:style-name="ce16">
            <text:p>105268<text:s/></text:p>
          </table:table-cell>
          <table:table-cell office:value-type="float" office:value="37988" table:style-name="ce16">
            <text:p>37988<text:s/></text:p>
          </table:table-cell>
          <table:table-cell office:value-type="float" office:value="98297" table:style-name="ce16">
            <text:p>98297<text:s/></text:p>
          </table:table-cell>
          <table:table-cell office:value-type="float" office:value="112432" table:style-name="ce16">
            <text:p>11243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89163" table:style-name="ce16">
            <text:p>89163<text:s/></text:p>
          </table:table-cell>
          <table:table-cell office:value-type="float" office:value="29704" table:style-name="ce16">
            <text:p>29704<text:s/></text:p>
          </table:table-cell>
          <table:table-cell office:value-type="float" office:value="206688" table:style-name="ce16">
            <text:p>206688<text:s/></text:p>
          </table:table-cell>
          <table:table-cell office:value-type="float" office:value="182610" table:style-name="ce16">
            <text:p>182610<text:s/></text:p>
          </table:table-cell>
          <table:table-cell office:value-type="float" office:value="154523" table:style-name="ce16">
            <text:p>154523<text:s/></text:p>
          </table:table-cell>
          <table:table-cell office:value-type="float" office:value="80328" table:style-name="ce16">
            <text:p>80328<text:s/></text:p>
          </table:table-cell>
          <table:table-cell office:value-type="float" office:value="70526" table:style-name="ce16">
            <text:p>70526<text:s/></text:p>
          </table:table-cell>
          <table:table-cell office:value-type="float" office:value="88628" table:style-name="ce16">
            <text:p>88628<text:s/></text:p>
          </table:table-cell>
          <table:table-cell office:value-type="float" office:value="117945" table:style-name="ce16">
            <text:p>117945<text:s/></text:p>
          </table:table-cell>
          <table:table-cell office:value-type="float" office:value="61537" table:style-name="ce16">
            <text:p>61537<text:s/>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第 ４ 季 <text:s/>Ⅳ</text:p>
          </table:table-cell>
          <table:table-cell office:value-type="float" office:value="107974" table:style-name="ce16">
            <text:p>107974<text:s/></text:p>
          </table:table-cell>
          <table:table-cell office:value-type="float" office:value="32549" table:style-name="ce16">
            <text:p>32549<text:s/></text:p>
          </table:table-cell>
          <table:table-cell office:value-type="float" office:value="121607" table:style-name="ce16">
            <text:p>121607<text:s/></text:p>
          </table:table-cell>
          <table:table-cell office:value-type="float" office:value="919621" table:style-name="ce16">
            <text:p>919621<text:s/></text:p>
          </table:table-cell>
          <table:table-cell office:value-type="float" office:value="143111" table:style-name="ce16">
            <text:p>143111<text:s/></text:p>
          </table:table-cell>
          <table:table-cell office:value-type="float" office:value="470390" table:style-name="ce16">
            <text:p>470390<text:s/></text:p>
          </table:table-cell>
          <table:table-cell office:value-type="float" office:value="101460" table:style-name="ce16">
            <text:p>101460<text:s/></text:p>
          </table:table-cell>
          <table:table-cell office:value-type="float" office:value="29232" table:style-name="ce16">
            <text:p>29232<text:s/></text:p>
          </table:table-cell>
          <table:table-cell office:value-type="float" office:value="105879" table:style-name="ce16">
            <text:p>105879<text:s/></text:p>
          </table:table-cell>
          <table:table-cell office:value-type="float" office:value="128360" table:style-name="ce16">
            <text:p>128360<text:s/></text:p>
          </table:table-cell>
          <table:table-cell office:value-type="string" table:style-name="ce14">
            <text:p>第 ４ 季 <text:s/>Ⅳ</text:p>
          </table:table-cell>
          <table:table-cell office:value-type="float" office:value="90937" table:style-name="ce16">
            <text:p>90937<text:s/></text:p>
          </table:table-cell>
          <table:table-cell office:value-type="float" office:value="30581" table:style-name="ce16">
            <text:p>30581<text:s/></text:p>
          </table:table-cell>
          <table:table-cell office:value-type="float" office:value="204018" table:style-name="ce16">
            <text:p>204018<text:s/></text:p>
          </table:table-cell>
          <table:table-cell office:value-type="float" office:value="174105" table:style-name="ce16">
            <text:p>174105<text:s/></text:p>
          </table:table-cell>
          <table:table-cell office:value-type="float" office:value="265389" table:style-name="ce16">
            <text:p>265389<text:s/></text:p>
          </table:table-cell>
          <table:table-cell office:value-type="float" office:value="80845" table:style-name="ce16">
            <text:p>80845<text:s/></text:p>
          </table:table-cell>
          <table:table-cell office:value-type="float" office:value="75819" table:style-name="ce16">
            <text:p>75819<text:s/></text:p>
          </table:table-cell>
          <table:table-cell office:value-type="float" office:value="91552" table:style-name="ce16">
            <text:p>91552<text:s/></text:p>
          </table:table-cell>
          <table:table-cell office:value-type="float" office:value="111918" table:style-name="ce16">
            <text:p>111918<text:s/></text:p>
          </table:table-cell>
          <table:table-cell office:value-type="float" office:value="66519" table:style-name="ce16">
            <text:p>66519<text:s/>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 table:style-name="ce19"/>
        </table:table-row>
        <table:table-row table:style-name="ro7">
          <table:table-cell table:style-name="ce20"/>
          <table:table-cell table:number-columns-repeated="4" table:style-name="ce21"/>
          <table:table-cell table:style-name="ce22"/>
          <table:table-cell table:number-columns-repeated="5" table:style-name="ce21"/>
          <table:table-cell table:style-name="ce23"/>
          <table:table-cell table:number-columns-repeated="4" table:style-name="ce21"/>
          <table:table-cell table:style-name="ce22"/>
          <table:table-cell table:number-columns-repeated="16367" table:style-name="ce21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45:06Z</meta:creation-date>
    <dc:date>2015-05-28T03:31:57Z</dc:date>
    <meta:print-date>2011-05-10T06:59:15Z</meta:print-date>
  </office:meta>
</office:document-meta>
</file>